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2EA60D57DC4576BD40D.png" manifest:media-type="image/png"/>
  <manifest:file-entry manifest:full-path="Pictures/10000001000009BC000009C4765ECA177E91FD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ira Sans" svg:font-family="'Fira Sans', Roboto, 'Helvetica Neue', Helvetica, Arial, sans-serif"/>
    <style:font-face style:name="Georgia" svg:font-family="Georgia" style:font-family-generic="roman" style:font-pitch="variable"/>
    <style:font-face style:name="Georgia1" svg:font-family="Georgia" style:font-family-generic="system" style:font-pitch="variable"/>
    <style:font-face style:name="Google Sans" svg:font-family="'Google Sans', Roboto, sans-serif"/>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family-generic="swiss" style:font-pitch="variable"/>
    <style:font-face style:name="Noto Sans Symbols" svg:font-family="'Noto Sans Symbols'" style:font-family-generic="system" style:font-pitch="variable"/>
    <style:font-face style:name="Old Standard TT" svg:font-family="'Old Standard TT'"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style:font-face style:name="Times New Roman4" svg:font-family="'Times New Roman', serif"/>
    <style:font-face style:name="Times1" svg:font-family="Times" style:font-family-generic="system" style:font-pitch="variable"/>
    <style:font-face style:name="sans-serif" svg:font-family="sans-serif" style:font-family-generic="system" style:font-pitch="variable"/>
  </office:font-face-decls>
  <office:automatic-styles>
    <style:style style:name="Table1" style:family="table">
      <style:table-properties style:width="16cm" fo:margin-left="-0.381cm" fo:margin-top="0cm" fo:margin-bottom="0cm" table:align="left"/>
    </style:style>
    <style:style style:name="Table1.A" style:family="table-column">
      <style:table-column-properties style:column-width="5.987cm"/>
    </style:style>
    <style:style style:name="Table1.B" style:family="table-column">
      <style:table-column-properties style:column-width="5.789cm"/>
    </style:style>
    <style:style style:name="Table1.C" style:family="table-column">
      <style:table-column-properties style:column-width="4.225cm"/>
    </style:style>
    <style:style style:name="Table1.1" style:family="table-row">
      <style:table-row-properties fo:keep-together="auto"/>
    </style:style>
    <style:style style:name="Table1.A1" style:family="table-cell">
      <style:table-cell-properties fo:background-color="#bfbfbf" fo:padding-left="0.199cm" fo:padding-right="0.191cm" fo:padding-top="0cm" fo:padding-bottom="0cm" fo:border-left="0.5pt solid #000000" fo:border-right="none" fo:border-top="0.5pt solid #000000" fo:border-bottom="0.5pt solid #000000">
        <style:background-image/>
      </style:table-cell-properties>
    </style:style>
    <style:style style:name="Table1.C1" style:family="table-cell">
      <style:table-cell-properties fo:background-color="#bfbfbf" fo:padding-left="0.199cm" fo:padding-right="0.191cm" fo:padding-top="0cm" fo:padding-bottom="0cm" fo:border="0.5pt solid #000000">
        <style:background-image/>
      </style:table-cell-properties>
    </style:style>
    <style:style style:name="Table1.A2" style:family="table-cell">
      <style:table-cell-properties fo:padding-left="0.199cm" fo:padding-right="0.191cm" fo:padding-top="0cm" fo:padding-bottom="0cm" fo:border-left="0.5pt solid #000000" fo:border-right="none" fo:border-top="0.5pt solid #000000" fo:border-bottom="0.5pt solid #000000"/>
    </style:style>
    <style:style style:name="Table1.B2" style:family="table-cell">
      <style:table-cell-properties fo:padding-left="0.199cm" fo:padding-right="0.191cm" fo:padding-top="0cm" fo:padding-bottom="0cm" fo:border-left="0.5pt solid #000000" fo:border-right="none" fo:border-top="0.5pt solid #000000" fo:border-bottom="0.5pt solid #000000"/>
    </style:style>
    <style:style style:name="Table1.C2" style:family="table-cell">
      <style:table-cell-properties fo:padding-left="0.199cm" fo:padding-right="0.191cm" fo:padding-top="0cm" fo:padding-bottom="0cm" fo:border="0.5pt solid #000000"/>
    </style:style>
    <style:style style:name="Table1.A3" style:family="table-cell">
      <style:table-cell-properties fo:padding-left="0.199cm" fo:padding-right="0.191cm" fo:padding-top="0cm" fo:padding-bottom="0cm" fo:border-left="0.5pt solid #000000" fo:border-right="none" fo:border-top="0.5pt solid #000000" fo:border-bottom="0.5pt solid #000000"/>
    </style:style>
    <style:style style:name="Table1.B3" style:family="table-cell">
      <style:table-cell-properties fo:padding-left="0.199cm" fo:padding-right="0.191cm" fo:padding-top="0cm" fo:padding-bottom="0cm" fo:border-left="0.5pt solid #000000" fo:border-right="none" fo:border-top="0.5pt solid #000000" fo:border-bottom="0.5pt solid #000000"/>
    </style:style>
    <style:style style:name="Table1.C3" style:family="table-cell">
      <style:table-cell-properties fo:padding-left="0.199cm" fo:padding-right="0.191cm" fo:padding-top="0cm" fo:padding-bottom="0cm" fo:border="0.5pt solid #000000"/>
    </style:style>
    <style:style style:name="Table1.A4" style:family="table-cell">
      <style:table-cell-properties fo:padding-left="0.199cm" fo:padding-right="0.191cm" fo:padding-top="0cm" fo:padding-bottom="0cm" fo:border-left="0.5pt solid #000000" fo:border-right="none" fo:border-top="0.5pt solid #000000" fo:border-bottom="0.5pt solid #000000"/>
    </style:style>
    <style:style style:name="Table1.B4" style:family="table-cell">
      <style:table-cell-properties fo:padding-left="0.199cm" fo:padding-right="0.191cm" fo:padding-top="0cm" fo:padding-bottom="0cm" fo:border-left="0.5pt solid #000000" fo:border-right="none" fo:border-top="0.5pt solid #000000" fo:border-bottom="0.5pt solid #000000"/>
    </style:style>
    <style:style style:name="Table1.C4" style:family="table-cell">
      <style:table-cell-properties fo:padding-left="0.199cm" fo:padding-right="0.191cm" fo:padding-top="0cm" fo:padding-bottom="0cm" fo:border="0.5pt solid #000000"/>
    </style:style>
    <style:style style:name="Table1.A5" style:family="table-cell">
      <style:table-cell-properties fo:padding-left="0.199cm" fo:padding-right="0.191cm" fo:padding-top="0cm" fo:padding-bottom="0cm" fo:border-left="0.5pt solid #000000" fo:border-right="none" fo:border-top="0.5pt solid #000000" fo:border-bottom="0.5pt solid #000000"/>
    </style:style>
    <style:style style:name="Table1.B5" style:family="table-cell">
      <style:table-cell-properties fo:padding-left="0.199cm" fo:padding-right="0.191cm" fo:padding-top="0cm" fo:padding-bottom="0cm" fo:border-left="0.5pt solid #000000" fo:border-right="none" fo:border-top="0.5pt solid #000000" fo:border-bottom="0.5pt solid #000000"/>
    </style:style>
    <style:style style:name="Table1.C5" style:family="table-cell">
      <style:table-cell-properties fo:padding-left="0.199cm" fo:padding-right="0.191cm" fo:padding-top="0cm" fo:padding-bottom="0cm" fo:border="0.5pt solid #000000"/>
    </style:style>
    <style:style style:name="Tabela1" style:family="table">
      <style:table-properties style:width="16cm" fo:margin-left="0cm" fo:margin-top="0cm" fo:margin-bottom="0cm" table:align="left" style:writing-mode="lr-tb"/>
    </style:style>
    <style:style style:name="Tabela1.A" style:family="table-column">
      <style:table-column-properties style:column-width="13.656cm"/>
    </style:style>
    <style:style style:name="Tabela1.B" style:family="table-column">
      <style:table-column-properties style:column-width="2.344cm"/>
    </style:style>
    <style:style style:name="Tabela1.1" style:family="table-row">
      <style:table-row-properties style:min-row-height="0.711cm" fo:keep-together="auto"/>
    </style:style>
    <style:style style:name="Tabela1.A1" style:family="table-cell">
      <style:table-cell-properties style:vertical-align="middle" fo:background-color="#a5a5a5" fo:padding-left="0.199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style:vertical-align="middle" fo:background-color="#a5a5a5" fo:padding-left="0.115cm" fo:padding-right="0.123cm" fo:padding-top="0cm" fo:padding-bottom="0cm" fo:border="0.5pt solid #000000">
        <style:background-image/>
      </style:table-cell-properties>
    </style:style>
    <style:style style:name="Tabela1.3" style:family="table-row">
      <style:table-row-properties fo:keep-together="auto"/>
    </style:style>
    <style:style style:name="Tabela1.A3" style:family="table-cell">
      <style:table-cell-properties style:vertical-align="middle" fo:background-color="#ffffff" fo:padding-left="0.115cm" fo:padding-right="0.123cm" fo:padding-top="0cm" fo:padding-bottom="0cm" fo:border="0.5pt solid #000000">
        <style:background-image/>
      </style:table-cell-properties>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lways"/>
    </style:style>
    <style:style style:name="Table3" style:family="table">
      <style:table-properties style:width="14.734cm" fo:margin-left="0.058cm" fo:margin-top="0cm" fo:margin-bottom="0cm" table:align="left"/>
    </style:style>
    <style:style style:name="Table3.A" style:family="table-column">
      <style:table-column-properties style:column-width="1.847cm"/>
    </style:style>
    <style:style style:name="Table3.B" style:family="table-column">
      <style:table-column-properties style:column-width="10.608cm"/>
    </style:style>
    <style:style style:name="Table3.C" style:family="table-column">
      <style:table-column-properties style:column-width="2.279cm"/>
    </style:style>
    <style:style style:name="Table3.1" style:family="table-row">
      <style:table-row-properties fo:keep-together="auto"/>
    </style:style>
    <style:style style:name="Table3.A1" style:family="table-cell">
      <style:table-cell-properties style:vertical-align="middle" fo:background-color="#a5a5a5" fo:padding-left="0.199cm" fo:padding-right="0.191cm" fo:padding-top="0cm" fo:padding-bottom="0cm" fo:border="0.5pt solid #000000">
        <style:background-image/>
      </style:table-cell-properties>
    </style:style>
    <style:style style:name="Table3.A3" style:family="table-cell">
      <style:table-cell-properties fo:background-color="#ffffff" fo:padding-left="0.199cm" fo:padding-right="0.191cm" fo:padding-top="0cm" fo:padding-bottom="0cm" fo:border="0.5pt solid #000000">
        <style:background-image/>
      </style:table-cell-properties>
    </style:style>
    <style:style style:name="Table3.B3" style:family="table-cell">
      <style:table-cell-properties fo:background-color="#ffffff" fo:padding-left="0.199cm" fo:padding-right="0.191cm" fo:padding-top="0cm" fo:padding-bottom="0cm" fo:border="0.5pt solid #000000">
        <style:background-image/>
      </style:table-cell-properties>
    </style:style>
    <style:style style:name="Table3.C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3.A4" style:family="table-cell">
      <style:table-cell-properties fo:background-color="#ffffff" fo:padding-left="0.199cm" fo:padding-right="0.191cm" fo:padding-top="0cm" fo:padding-bottom="0cm" fo:border="0.5pt solid #000000">
        <style:background-image/>
      </style:table-cell-properties>
    </style:style>
    <style:style style:name="Table3.B4" style:family="table-cell">
      <style:table-cell-properties fo:background-color="#ffffff" fo:padding-left="0.199cm" fo:padding-right="0.191cm" fo:padding-top="0cm" fo:padding-bottom="0cm" fo:border="0.5pt solid #000000">
        <style:background-image/>
      </style:table-cell-properties>
    </style:style>
    <style:style style:name="Table3.A5" style:family="table-cell">
      <style:table-cell-properties fo:background-color="#ffffff" fo:padding-left="0.199cm" fo:padding-right="0.191cm" fo:padding-top="0cm" fo:padding-bottom="0cm" fo:border="0.5pt solid #000000">
        <style:background-image/>
      </style:table-cell-properties>
    </style:style>
    <style:style style:name="Table3.B5" style:family="table-cell">
      <style:table-cell-properties fo:background-color="#ffffff" fo:padding-left="0.199cm" fo:padding-right="0.191cm" fo:padding-top="0cm" fo:padding-bottom="0cm" fo:border="0.5pt solid #000000">
        <style:background-image/>
      </style:table-cell-properties>
    </style:style>
    <style:style style:name="Table3.A6" style:family="table-cell">
      <style:table-cell-properties fo:background-color="#ffffff" fo:padding-left="0.199cm" fo:padding-right="0.191cm" fo:padding-top="0cm" fo:padding-bottom="0cm" fo:border="0.5pt solid #000000">
        <style:background-image/>
      </style:table-cell-properties>
    </style:style>
    <style:style style:name="Table3.B6" style:family="table-cell">
      <style:table-cell-properties fo:background-color="#ffffff" fo:padding-left="0.199cm" fo:padding-right="0.191cm" fo:padding-top="0cm" fo:padding-bottom="0cm" fo:border="0.5pt solid #000000">
        <style:background-image/>
      </style:table-cell-properties>
    </style:style>
    <style:style style:name="Table3.A7" style:family="table-cell">
      <style:table-cell-properties fo:background-color="#ffffff" fo:padding-left="0.199cm" fo:padding-right="0.191cm" fo:padding-top="0cm" fo:padding-bottom="0cm" fo:border="0.5pt solid #000000">
        <style:background-image/>
      </style:table-cell-properties>
    </style:style>
    <style:style style:name="Table3.B7" style:family="table-cell">
      <style:table-cell-properties fo:background-color="#ffffff" fo:padding-left="0.199cm" fo:padding-right="0.191cm" fo:padding-top="0cm" fo:padding-bottom="0cm" fo:border="0.5pt solid #000000">
        <style:background-image/>
      </style:table-cell-properties>
    </style:style>
    <style:style style:name="Table3.A8" style:family="table-cell">
      <style:table-cell-properties fo:background-color="#ffffff" fo:padding-left="0.199cm" fo:padding-right="0.191cm" fo:padding-top="0cm" fo:padding-bottom="0cm" fo:border="0.5pt solid #000000">
        <style:background-image/>
      </style:table-cell-properties>
    </style:style>
    <style:style style:name="Table3.B8" style:family="table-cell">
      <style:table-cell-properties fo:background-color="#ffffff" fo:padding-left="0.199cm" fo:padding-right="0.191cm" fo:padding-top="0cm" fo:padding-bottom="0cm" fo:border="0.5pt solid #000000">
        <style:background-image/>
      </style:table-cell-properties>
    </style:style>
    <style:style style:name="Table3.9" style:family="table-row">
      <style:table-row-properties fo:keep-together="always"/>
    </style:style>
    <style:style style:name="Table3.A9" style:family="table-cell">
      <style:table-cell-properties fo:background-color="#a5a5a5" fo:padding-left="0.199cm" fo:padding-right="0.191cm" fo:padding-top="0cm" fo:padding-bottom="0cm" fo:border="0.5pt solid #000000">
        <style:background-image/>
      </style:table-cell-properties>
    </style:style>
    <style:style style:name="Table3.C9" style:family="table-cell">
      <style:table-cell-properties fo:background-color="#a5a5a5" fo:padding-left="0.199cm" fo:padding-right="0.191cm" fo:padding-top="0cm" fo:padding-bottom="0cm" fo:border="0.5pt solid #000000">
        <style:background-image/>
      </style:table-cell-properties>
    </style:style>
    <style:style style:name="Table4" style:family="table">
      <style:table-properties style:width="16cm" fo:margin-left="-0.381cm" fo:margin-top="0cm" fo:margin-bottom="0cm" table:align="left"/>
    </style:style>
    <style:style style:name="Table4.A" style:family="table-column">
      <style:table-column-properties style:column-width="2.912cm"/>
    </style:style>
    <style:style style:name="Table4.B" style:family="table-column">
      <style:table-column-properties style:column-width="5.338cm"/>
    </style:style>
    <style:style style:name="Table4.C" style:family="table-column">
      <style:table-column-properties style:column-width="7.751cm"/>
    </style:style>
    <style:style style:name="Table4.1" style:family="table-row">
      <style:table-row-properties style:min-row-height="0.6cm" fo:keep-together="auto"/>
    </style:style>
    <style:style style:name="Table4.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4.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4.A7" style:family="table-cell">
      <style:table-cell-properties style:vertical-align="middle" fo:background-color="#ffffff" fo:padding-left="0.199cm" fo:padding-right="0.191cm" fo:padding-top="0cm" fo:padding-bottom="0cm" fo:border-left="0.5pt solid #000000" fo:border-right="0.5pt solid #000000" fo:border-top="none" fo:border-bottom="0.5pt solid #000000">
        <style:background-image/>
      </style:table-cell-properties>
    </style:style>
    <style:style style:name="Table5" style:family="table">
      <style:table-properties style:width="16cm" fo:margin-left="-0.381cm" fo:margin-top="0cm" fo:margin-bottom="0cm" table:align="left"/>
    </style:style>
    <style:style style:name="Table5.A" style:family="table-column">
      <style:table-column-properties style:column-width="2.912cm"/>
    </style:style>
    <style:style style:name="Table5.B" style:family="table-column">
      <style:table-column-properties style:column-width="5.338cm"/>
    </style:style>
    <style:style style:name="Table5.C" style:family="table-column">
      <style:table-column-properties style:column-width="7.751cm"/>
    </style:style>
    <style:style style:name="Table5.1" style:family="table-row">
      <style:table-row-properties style:min-row-height="0.6cm" fo:keep-together="auto"/>
    </style:style>
    <style:style style:name="Table5.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5.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5.A7" style:family="table-cell">
      <style:table-cell-properties style:vertical-align="middle" fo:background-color="#ffffff" fo:padding-left="0.199cm" fo:padding-right="0.191cm" fo:padding-top="0cm" fo:padding-bottom="0cm" fo:border-left="0.5pt solid #000000" fo:border-right="0.5pt solid #000000" fo:border-top="none" fo:border-bottom="0.5pt solid #000000">
        <style:background-image/>
      </style:table-cell-properties>
    </style:style>
    <style:style style:name="Table6" style:family="table">
      <style:table-properties style:width="16cm" fo:margin-left="-0.381cm" fo:margin-top="0cm" fo:margin-bottom="0cm" table:align="left"/>
    </style:style>
    <style:style style:name="Table6.A" style:family="table-column">
      <style:table-column-properties style:column-width="2.912cm"/>
    </style:style>
    <style:style style:name="Table6.B" style:family="table-column">
      <style:table-column-properties style:column-width="5.338cm"/>
    </style:style>
    <style:style style:name="Table6.C" style:family="table-column">
      <style:table-column-properties style:column-width="7.751cm"/>
    </style:style>
    <style:style style:name="Table6.1" style:family="table-row">
      <style:table-row-properties style:min-row-height="0.6cm" fo:keep-together="auto"/>
    </style:style>
    <style:style style:name="Table6.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6.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6.A7" style:family="table-cell">
      <style:table-cell-properties style:vertical-align="middle" fo:background-color="#ffffff" fo:padding-left="0.199cm" fo:padding-right="0.191cm" fo:padding-top="0cm" fo:padding-bottom="0cm" fo:border-left="0.5pt solid #000000" fo:border-right="0.5pt solid #000000" fo:border-top="none" fo:border-bottom="0.5pt solid #000000">
        <style:background-image/>
      </style:table-cell-properties>
    </style:style>
    <style:style style:name="Table7" style:family="table">
      <style:table-properties style:width="15.769cm" fo:margin-left="-0.143cm" fo:margin-top="0cm" fo:margin-bottom="0cm" table:align="left"/>
    </style:style>
    <style:style style:name="Table7.A" style:family="table-column">
      <style:table-column-properties style:column-width="10.425cm"/>
    </style:style>
    <style:style style:name="Table7.B" style:family="table-column">
      <style:table-column-properties style:column-width="5.345cm"/>
    </style:style>
    <style:style style:name="Table7.1" style:family="table-row">
      <style:table-row-properties style:min-row-height="0.6cm" fo:keep-together="auto"/>
    </style:style>
    <style:style style:name="Table7.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7.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8" style:family="table">
      <style:table-properties style:width="15.769cm" fo:margin-left="-0.143cm" fo:margin-top="0cm" fo:margin-bottom="0cm" table:align="left"/>
    </style:style>
    <style:style style:name="Table8.A" style:family="table-column">
      <style:table-column-properties style:column-width="10.425cm"/>
    </style:style>
    <style:style style:name="Table8.B" style:family="table-column">
      <style:table-column-properties style:column-width="5.345cm"/>
    </style:style>
    <style:style style:name="Table8.1" style:family="table-row">
      <style:table-row-properties style:min-row-height="0.6cm" fo:keep-together="auto"/>
    </style:style>
    <style:style style:name="Table8.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8.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9" style:family="table">
      <style:table-properties style:width="16cm" fo:margin-left="-0.381cm" fo:margin-top="0cm" fo:margin-bottom="0cm" table:align="left"/>
    </style:style>
    <style:style style:name="Table9.A" style:family="table-column">
      <style:table-column-properties style:column-width="9.144cm"/>
    </style:style>
    <style:style style:name="Table9.B" style:family="table-column">
      <style:table-column-properties style:column-width="3.08cm"/>
    </style:style>
    <style:style style:name="Table9.C" style:family="table-column">
      <style:table-column-properties style:column-width="3.776cm"/>
    </style:style>
    <style:style style:name="Table9.1" style:family="table-row">
      <style:table-row-properties fo:keep-together="auto"/>
    </style:style>
    <style:style style:name="Table9.A1" style:family="table-cell">
      <style:table-cell-properties fo:padding-left="0.199cm" fo:padding-right="0.191cm" fo:padding-top="0cm" fo:padding-bottom="0cm" fo:border-left="0.5pt solid #000001" fo:border-right="none" fo:border-top="0.5pt solid #000001" fo:border-bottom="0.5pt solid #000001"/>
    </style:style>
    <style:style style:name="Table9.C1" style:family="table-cell">
      <style:table-cell-properties fo:padding-left="0.199cm" fo:padding-right="0.191cm" fo:padding-top="0cm" fo:padding-bottom="0cm" fo:border="0.5pt solid #000001"/>
    </style:style>
    <style:style style:name="Table9.C2" style:family="table-cell">
      <style:table-cell-properties style:vertical-align="middle" fo:padding-left="0.199cm" fo:padding-right="0.191cm" fo:padding-top="0cm" fo:padding-bottom="0cm" fo:border="0.5pt solid #000001"/>
    </style:style>
    <style:style style:name="Table10" style:family="table">
      <style:table-properties style:width="15.769cm" fo:margin-left="-0.143cm" fo:margin-top="0cm" fo:margin-bottom="0cm" table:align="left"/>
    </style:style>
    <style:style style:name="Table10.A" style:family="table-column">
      <style:table-column-properties style:column-width="10.425cm"/>
    </style:style>
    <style:style style:name="Table10.B" style:family="table-column">
      <style:table-column-properties style:column-width="5.345cm"/>
    </style:style>
    <style:style style:name="Table10.1" style:family="table-row">
      <style:table-row-properties style:min-row-height="0.6cm" fo:keep-together="auto"/>
    </style:style>
    <style:style style:name="Table10.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0.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1" style:family="table">
      <style:table-properties style:width="15.769cm" fo:margin-left="-0.143cm" fo:margin-top="0cm" fo:margin-bottom="0cm" table:align="left"/>
    </style:style>
    <style:style style:name="Table11.A" style:family="table-column">
      <style:table-column-properties style:column-width="10.425cm"/>
    </style:style>
    <style:style style:name="Table11.B" style:family="table-column">
      <style:table-column-properties style:column-width="5.345cm"/>
    </style:style>
    <style:style style:name="Table11.1" style:family="table-row">
      <style:table-row-properties style:min-row-height="0.6cm" fo:keep-together="auto"/>
    </style:style>
    <style:style style:name="Table11.A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1.A3" style:family="table-cell">
      <style:table-cell-properties style:vertical-align="middle" fo:background-color="#ffffff" fo:padding-left="0.199cm" fo:padding-right="0.191cm" fo:padding-top="0cm" fo:padding-bottom="0cm" fo:border="0.5pt solid #000000">
        <style:background-image/>
      </style:table-cell-properties>
    </style:style>
    <style:style style:name="Table12" style:family="table">
      <style:table-properties style:width="14.963cm" fo:margin-left="-0.381cm" fo:margin-top="0cm" fo:margin-bottom="0cm" table:align="left"/>
    </style:style>
    <style:style style:name="Table12.A" style:family="table-column">
      <style:table-column-properties style:column-width="1.42cm"/>
    </style:style>
    <style:style style:name="Table12.B" style:family="table-column">
      <style:table-column-properties style:column-width="5.789cm"/>
    </style:style>
    <style:style style:name="Table12.C" style:family="table-column">
      <style:table-column-properties style:column-width="0.579cm"/>
    </style:style>
    <style:style style:name="Table12.D" style:family="table-column">
      <style:table-column-properties style:column-width="1.834cm"/>
    </style:style>
    <style:style style:name="Table12.E" style:family="table-column">
      <style:table-column-properties style:column-width="5.341cm"/>
    </style:style>
    <style:style style:name="Table12.1" style:family="table-row">
      <style:table-row-properties fo:keep-together="auto"/>
    </style:style>
    <style:style style:name="Table12.A1" style:family="table-cell">
      <style:table-cell-properties fo:padding-left="0.199cm" fo:padding-right="0.191cm" fo:padding-top="0cm" fo:padding-bottom="0cm" fo:border-left="0.5pt solid #000000" fo:border-right="none" fo:border-top="0.5pt solid #000000" fo:border-bottom="0.5pt solid #000000"/>
    </style:style>
    <style:style style:name="Table12.C1" style:family="table-cell">
      <style:table-cell-properties fo:background-color="#c0c0c0" fo:padding-left="0.199cm" fo:padding-right="0.191cm" fo:padding-top="0cm" fo:padding-bottom="0cm" fo:border-left="0.5pt solid #000000" fo:border-right="none" fo:border-top="0.5pt solid #000000" fo:border-bottom="0.5pt solid #000000">
        <style:background-image/>
      </style:table-cell-properties>
    </style:style>
    <style:style style:name="Table12.E1" style:family="table-cell">
      <style:table-cell-properties fo:padding-left="0.199cm" fo:padding-right="0.191cm" fo:padding-top="0cm" fo:padding-bottom="0cm" fo:border="0.5pt solid #000000"/>
    </style:style>
    <style:style style:name="Table12.E2" style:family="table-cell">
      <style:table-cell-properties fo:padding-left="0.199cm" fo:padding-right="0.191cm" fo:padding-top="0cm" fo:padding-bottom="0cm" fo:border="0.5pt solid #000000"/>
    </style:style>
    <style:style style:name="Table12.E3" style:family="table-cell">
      <style:table-cell-properties fo:padding-left="0.199cm" fo:padding-right="0.191cm" fo:padding-top="0cm" fo:padding-bottom="0cm" fo:border="0.5pt solid #000000"/>
    </style:style>
    <style:style style:name="Table12.E4" style:family="table-cell">
      <style:table-cell-properties fo:padding-left="0.199cm" fo:padding-right="0.191cm" fo:padding-top="0cm" fo:padding-bottom="0cm" fo:border="0.5pt solid #000000"/>
    </style:style>
    <style:style style:name="Table13" style:family="table">
      <style:table-properties style:width="14.965cm" fo:margin-left="-0.381cm" fo:margin-top="0cm" fo:margin-bottom="0cm" table:align="left"/>
    </style:style>
    <style:style style:name="Table13.A" style:family="table-column">
      <style:table-column-properties style:column-width="1.42cm"/>
    </style:style>
    <style:style style:name="Table13.B" style:family="table-column">
      <style:table-column-properties style:column-width="13.545cm"/>
    </style:style>
    <style:style style:name="Table13.1" style:family="table-row">
      <style:table-row-properties fo:keep-together="auto"/>
    </style:style>
    <style:style style:name="Table13.A1" style:family="table-cell">
      <style:table-cell-properties fo:padding-left="0.199cm" fo:padding-right="0.191cm" fo:padding-top="0cm" fo:padding-bottom="0cm" fo:border-left="0.5pt solid #000000" fo:border-right="none" fo:border-top="0.5pt solid #000000" fo:border-bottom="0.5pt solid #000000"/>
    </style:style>
    <style:style style:name="Table13.B1" style:family="table-cell">
      <style:table-cell-properties fo:padding-left="0.199cm" fo:padding-right="0.191cm" fo:padding-top="0cm" fo:padding-bottom="0cm" fo:border="0.5pt solid #000000"/>
    </style:style>
    <style:style style:name="Table14" style:family="table">
      <style:table-properties style:width="25.665cm" fo:margin-left="-0.183cm" fo:margin-top="0cm" fo:margin-bottom="0cm" table:align="left"/>
    </style:style>
    <style:style style:name="Table14.A" style:family="table-column">
      <style:table-column-properties style:column-width="0.871cm"/>
    </style:style>
    <style:style style:name="Table14.B" style:family="table-column">
      <style:table-column-properties style:column-width="0.822cm"/>
    </style:style>
    <style:style style:name="Table14.C" style:family="table-column">
      <style:table-column-properties style:column-width="0.926cm"/>
    </style:style>
    <style:style style:name="Table14.D" style:family="table-column">
      <style:table-column-properties style:column-width="2.064cm"/>
    </style:style>
    <style:style style:name="Table14.E" style:family="table-column">
      <style:table-column-properties style:column-width="6.906cm"/>
    </style:style>
    <style:style style:name="Table14.F" style:family="table-column">
      <style:table-column-properties style:column-width="1.111cm"/>
    </style:style>
    <style:style style:name="Table14.G" style:family="table-column">
      <style:table-column-properties style:column-width="1.191cm"/>
    </style:style>
    <style:style style:name="Table14.H" style:family="table-column">
      <style:table-column-properties style:column-width="1.217cm"/>
    </style:style>
    <style:style style:name="Table14.J" style:family="table-column">
      <style:table-column-properties style:column-width="2.302cm"/>
    </style:style>
    <style:style style:name="Table14.K" style:family="table-column">
      <style:table-column-properties style:column-width="2.514cm"/>
    </style:style>
    <style:style style:name="Table14.L" style:family="table-column">
      <style:table-column-properties style:column-width="1.535cm"/>
    </style:style>
    <style:style style:name="Table14.M" style:family="table-column">
      <style:table-column-properties style:column-width="1.085cm"/>
    </style:style>
    <style:style style:name="Table14.O" style:family="table-column">
      <style:table-column-properties style:column-width="1.109cm"/>
    </style:style>
    <style:style style:name="Table14.1" style:family="table-row">
      <style:table-row-properties fo:keep-together="auto"/>
    </style:style>
    <style:style style:name="Table14.A1" style:family="table-cell">
      <style:table-cell-properties style:vertical-align="middle" fo:padding="0.101cm" fo:border-left="0.5pt solid #000000" fo:border-right="none" fo:border-top="0.5pt solid #000000" fo:border-bottom="0.5pt solid #000000"/>
    </style:style>
    <style:style style:name="Table14.F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le14.O1" style:family="table-cell">
      <style:table-cell-properties style:vertical-align="middle" fo:background-color="#cccccc" fo:padding="0.101cm" fo:border="0.5pt solid #000000">
        <style:background-image/>
      </style:table-cell-properties>
    </style:style>
    <style:style style:name="Table14.2" style:family="table-row">
      <style:table-row-properties style:min-row-height="0.762cm" fo:keep-together="auto"/>
    </style:style>
    <style:style style:name="Table14.A2" style:family="table-cell">
      <style:table-cell-properties style:vertical-align="middle" fo:padding="0.101cm" fo:border-left="0.5pt solid #000000" fo:border-right="none" fo:border-top="none" fo:border-bottom="0.5pt solid #000000"/>
    </style:style>
    <style:style style:name="Table14.F2" style:family="table-cell">
      <style:table-cell-properties style:vertical-align="middle" fo:padding="0.101cm" fo:border-left="0.5pt solid #000000" fo:border-right="none" fo:border-top="none" fo:border-bottom="0.5pt solid #000000"/>
    </style:style>
    <style:style style:name="Table14.J2" style:family="table-cell">
      <style:table-cell-properties style:vertical-align="middle" fo:padding="0.101cm" fo:border-left="0.5pt solid #000000" fo:border-right="none" fo:border-top="none" fo:border-bottom="0.5pt solid #000000"/>
    </style:style>
    <style:style style:name="Table14.K2" style:family="table-cell">
      <style:table-cell-properties style:vertical-align="middle" fo:padding="0.101cm" fo:border-left="0.5pt solid #000000" fo:border-right="none" fo:border-top="none" fo:border-bottom="0.5pt solid #000000"/>
    </style:style>
    <style:style style:name="Table14.L2" style:family="table-cell">
      <style:table-cell-properties style:vertical-align="middle" fo:padding="0.101cm" fo:border-left="0.5pt solid #000000" fo:border-right="none" fo:border-top="none" fo:border-bottom="0.5pt solid #000000"/>
    </style:style>
    <style:style style:name="Table14.3" style:family="table-row">
      <style:table-row-properties style:min-row-height="1.085cm" fo:keep-together="auto"/>
    </style:style>
    <style:style style:name="Table14.A3"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le14.F3" style:family="table-cell">
      <style:table-cell-properties style:vertical-align="middle" fo:padding="0.101cm" fo:border-left="0.5pt solid #000000" fo:border-right="none" fo:border-top="none" fo:border-bottom="0.5pt solid #000000"/>
    </style:style>
    <style:style style:name="Table14.G3" style:family="table-cell">
      <style:table-cell-properties style:vertical-align="middle" fo:padding="0.101cm" fo:border-left="0.5pt solid #000000" fo:border-right="none" fo:border-top="none" fo:border-bottom="0.5pt solid #000000"/>
    </style:style>
    <style:style style:name="Table14.H3" style:family="table-cell">
      <style:table-cell-properties style:vertical-align="middle" fo:padding="0.101cm" fo:border-left="0.5pt solid #000000" fo:border-right="none" fo:border-top="none" fo:border-bottom="0.5pt solid #000000"/>
    </style:style>
    <style:style style:name="Table14.I3" style:family="table-cell">
      <style:table-cell-properties style:vertical-align="middle" fo:padding="0.101cm" fo:border-left="0.5pt solid #000000" fo:border-right="none" fo:border-top="none" fo:border-bottom="0.5pt solid #000000"/>
    </style:style>
    <style:style style:name="Table14.J3" style:family="table-cell">
      <style:table-cell-properties style:vertical-align="middle" fo:padding="0.101cm" fo:border-left="0.5pt solid #000000" fo:border-right="none" fo:border-top="none" fo:border-bottom="0.5pt solid #000000"/>
    </style:style>
    <style:style style:name="Table14.K3" style:family="table-cell">
      <style:table-cell-properties style:vertical-align="middle" fo:padding="0.101cm" fo:border-left="0.5pt solid #000000" fo:border-right="none" fo:border-top="none" fo:border-bottom="0.5pt solid #000000"/>
    </style:style>
    <style:style style:name="Table14.L3" style:family="table-cell">
      <style:table-cell-properties style:vertical-align="middle" fo:padding="0.101cm" fo:border-left="0.5pt solid #000000" fo:border-right="none" fo:border-top="none" fo:border-bottom="0.5pt solid #000000"/>
    </style:style>
    <style:style style:name="Table14.A4" style:family="table-cell">
      <style:table-cell-properties style:vertical-align="middle" fo:padding="0.101cm" fo:border-left="0.5pt solid #000000" fo:border-right="none" fo:border-top="none" fo:border-bottom="0.5pt solid #000000"/>
    </style:style>
    <style:style style:name="Table14.B4" style:family="table-cell">
      <style:table-cell-properties style:vertical-align="middle" fo:padding="0.101cm" fo:border-left="0.5pt solid #000000" fo:border-right="none" fo:border-top="none" fo:border-bottom="0.5pt solid #000000"/>
    </style:style>
    <style:style style:name="Table14.C4" style:family="table-cell">
      <style:table-cell-properties style:vertical-align="middle" fo:padding="0.101cm" fo:border-left="0.5pt solid #000000" fo:border-right="none" fo:border-top="none" fo:border-bottom="0.5pt solid #000000"/>
    </style:style>
    <style:style style:name="Table14.D4" style:family="table-cell">
      <style:table-cell-properties style:vertical-align="middle" fo:padding="0.101cm" fo:border-left="0.5pt solid #000000" fo:border-right="none" fo:border-top="none" fo:border-bottom="0.5pt solid #000000"/>
    </style:style>
    <style:style style:name="Table14.E4" style:family="table-cell">
      <style:table-cell-properties style:vertical-align="middle" fo:padding="0.101cm" fo:border-left="0.5pt solid #000000" fo:border-right="none" fo:border-top="none" fo:border-bottom="0.5pt solid #000000"/>
    </style:style>
    <style:style style:name="Table14.F4" style:family="table-cell">
      <style:table-cell-properties style:vertical-align="middle" fo:padding="0.101cm" fo:border-left="0.5pt solid #000000" fo:border-right="none" fo:border-top="none" fo:border-bottom="0.5pt solid #000000"/>
    </style:style>
    <style:style style:name="Table14.G4" style:family="table-cell">
      <style:table-cell-properties style:vertical-align="middle" fo:padding="0.101cm" fo:border-left="0.5pt solid #000000" fo:border-right="none" fo:border-top="none" fo:border-bottom="0.5pt solid #000000"/>
    </style:style>
    <style:style style:name="Table14.H4" style:family="table-cell">
      <style:table-cell-properties style:vertical-align="middle" fo:padding="0.101cm" fo:border-left="0.5pt solid #000000" fo:border-right="none" fo:border-top="none" fo:border-bottom="0.5pt solid #000000"/>
    </style:style>
    <style:style style:name="Table14.I4" style:family="table-cell">
      <style:table-cell-properties style:vertical-align="middle" fo:padding="0.101cm" fo:border-left="0.5pt solid #000000" fo:border-right="none" fo:border-top="none" fo:border-bottom="0.5pt solid #000000"/>
    </style:style>
    <style:style style:name="Table14.J4" style:family="table-cell">
      <style:table-cell-properties style:vertical-align="middle" fo:padding="0.101cm" fo:border-left="0.5pt solid #000000" fo:border-right="none" fo:border-top="none" fo:border-bottom="0.5pt solid #000000"/>
    </style:style>
    <style:style style:name="Table14.K4" style:family="table-cell">
      <style:table-cell-properties style:vertical-align="middle" fo:padding="0.101cm" fo:border-left="0.5pt solid #000000" fo:border-right="none" fo:border-top="none" fo:border-bottom="0.5pt solid #000000"/>
    </style:style>
    <style:style style:name="Table14.L4" style:family="table-cell">
      <style:table-cell-properties style:vertical-align="middle" fo:padding="0.101cm" fo:border-left="0.5pt solid #000000" fo:border-right="none" fo:border-top="none" fo:border-bottom="0.5pt solid #000000"/>
    </style:style>
    <style:style style:name="Table14.M4" style:family="table-cell">
      <style:table-cell-properties style:vertical-align="middle" fo:padding="0.101cm" fo:border-left="0.5pt solid #000000" fo:border-right="none" fo:border-top="none" fo:border-bottom="0.5pt solid #000000"/>
    </style:style>
    <style:style style:name="Table14.N4" style:family="table-cell">
      <style:table-cell-properties style:vertical-align="middle" fo:padding="0.101cm" fo:border-left="0.5pt solid #000000" fo:border-right="none" fo:border-top="none" fo:border-bottom="0.5pt solid #000000"/>
    </style:style>
    <style:style style:name="Table14.O4" style:family="table-cell">
      <style:table-cell-properties style:vertical-align="middle" fo:padding="0.101cm" fo:border-left="0.5pt solid #000000" fo:border-right="0.5pt solid #000000" fo:border-top="none" fo:border-bottom="0.5pt solid #000000"/>
    </style:style>
    <style:style style:name="Table14.A5" style:family="table-cell">
      <style:table-cell-properties style:vertical-align="middle" fo:padding="0.101cm" fo:border-left="0.5pt solid #000000" fo:border-right="none" fo:border-top="none" fo:border-bottom="0.5pt solid #000000"/>
    </style:style>
    <style:style style:name="Table14.B5" style:family="table-cell">
      <style:table-cell-properties style:vertical-align="middle" fo:padding="0.101cm" fo:border-left="0.5pt solid #000000" fo:border-right="none" fo:border-top="none" fo:border-bottom="0.5pt solid #000000"/>
    </style:style>
    <style:style style:name="Table14.C5" style:family="table-cell">
      <style:table-cell-properties style:vertical-align="middle" fo:padding="0.101cm" fo:border-left="0.5pt solid #000000" fo:border-right="none" fo:border-top="none" fo:border-bottom="0.5pt solid #000000"/>
    </style:style>
    <style:style style:name="Table14.D5" style:family="table-cell">
      <style:table-cell-properties style:vertical-align="middle" fo:padding="0.101cm" fo:border-left="0.5pt solid #000000" fo:border-right="none" fo:border-top="none" fo:border-bottom="0.5pt solid #000000"/>
    </style:style>
    <style:style style:name="Table14.E5" style:family="table-cell">
      <style:table-cell-properties style:vertical-align="middle" fo:padding="0.101cm" fo:border-left="0.5pt solid #000000" fo:border-right="none" fo:border-top="none" fo:border-bottom="0.5pt solid #000000"/>
    </style:style>
    <style:style style:name="Table14.F5" style:family="table-cell">
      <style:table-cell-properties style:vertical-align="middle" fo:padding="0.101cm" fo:border-left="0.5pt solid #000000" fo:border-right="none" fo:border-top="none" fo:border-bottom="0.5pt solid #000000"/>
    </style:style>
    <style:style style:name="Table14.G5" style:family="table-cell">
      <style:table-cell-properties style:vertical-align="middle" fo:padding="0.101cm" fo:border-left="0.5pt solid #000000" fo:border-right="none" fo:border-top="none" fo:border-bottom="0.5pt solid #000000"/>
    </style:style>
    <style:style style:name="Table14.H5" style:family="table-cell">
      <style:table-cell-properties style:vertical-align="middle" fo:padding="0.101cm" fo:border-left="0.5pt solid #000000" fo:border-right="none" fo:border-top="none" fo:border-bottom="0.5pt solid #000000"/>
    </style:style>
    <style:style style:name="Table14.I5" style:family="table-cell">
      <style:table-cell-properties style:vertical-align="middle" fo:padding="0.101cm" fo:border-left="0.5pt solid #000000" fo:border-right="none" fo:border-top="none" fo:border-bottom="0.5pt solid #000000"/>
    </style:style>
    <style:style style:name="Table14.J5" style:family="table-cell">
      <style:table-cell-properties style:vertical-align="middle" fo:padding="0.101cm" fo:border-left="0.5pt solid #000000" fo:border-right="none" fo:border-top="none" fo:border-bottom="0.5pt solid #000000"/>
    </style:style>
    <style:style style:name="Table14.K5" style:family="table-cell">
      <style:table-cell-properties style:vertical-align="middle" fo:padding="0.101cm" fo:border-left="0.5pt solid #000000" fo:border-right="none" fo:border-top="none" fo:border-bottom="0.5pt solid #000000"/>
    </style:style>
    <style:style style:name="Table14.L5" style:family="table-cell">
      <style:table-cell-properties style:vertical-align="middle" fo:padding="0.101cm" fo:border-left="0.5pt solid #000000" fo:border-right="none" fo:border-top="none" fo:border-bottom="0.5pt solid #000000"/>
    </style:style>
    <style:style style:name="Table14.M5" style:family="table-cell">
      <style:table-cell-properties style:vertical-align="middle" fo:padding="0.101cm" fo:border-left="0.5pt solid #000000" fo:border-right="none" fo:border-top="none" fo:border-bottom="0.5pt solid #000000"/>
    </style:style>
    <style:style style:name="Table14.N5" style:family="table-cell">
      <style:table-cell-properties style:vertical-align="middle" fo:padding="0.101cm" fo:border-left="0.5pt solid #000000" fo:border-right="none" fo:border-top="none" fo:border-bottom="0.5pt solid #000000"/>
    </style:style>
    <style:style style:name="Table14.O5" style:family="table-cell">
      <style:table-cell-properties style:vertical-align="middle" fo:padding="0.101cm" fo:border-left="0.5pt solid #000000" fo:border-right="0.5pt solid #000000" fo:border-top="none" fo:border-bottom="0.5pt solid #000000"/>
    </style:style>
    <style:style style:name="Table14.A6" style:family="table-cell">
      <style:table-cell-properties style:vertical-align="middle" fo:padding="0.101cm" fo:border-left="0.5pt solid #000000" fo:border-right="none" fo:border-top="none" fo:border-bottom="0.5pt solid #000000"/>
    </style:style>
    <style:style style:name="Table14.B6" style:family="table-cell">
      <style:table-cell-properties style:vertical-align="middle" fo:padding="0.101cm" fo:border-left="0.5pt solid #000000" fo:border-right="none" fo:border-top="none" fo:border-bottom="0.5pt solid #000000"/>
    </style:style>
    <style:style style:name="Table14.C6" style:family="table-cell">
      <style:table-cell-properties style:vertical-align="middle" fo:padding="0.101cm" fo:border-left="0.5pt solid #000000" fo:border-right="none" fo:border-top="none" fo:border-bottom="0.5pt solid #000000"/>
    </style:style>
    <style:style style:name="Table14.D6" style:family="table-cell">
      <style:table-cell-properties style:vertical-align="middle" fo:padding="0.101cm" fo:border-left="0.5pt solid #000000" fo:border-right="none" fo:border-top="none" fo:border-bottom="0.5pt solid #000000"/>
    </style:style>
    <style:style style:name="Table14.E6" style:family="table-cell">
      <style:table-cell-properties style:vertical-align="middle" fo:padding="0.101cm" fo:border-left="0.5pt solid #000000" fo:border-right="none" fo:border-top="none" fo:border-bottom="0.5pt solid #000000"/>
    </style:style>
    <style:style style:name="Table14.F6" style:family="table-cell">
      <style:table-cell-properties style:vertical-align="middle" fo:padding="0.101cm" fo:border-left="0.5pt solid #000000" fo:border-right="none" fo:border-top="none" fo:border-bottom="0.5pt solid #000000"/>
    </style:style>
    <style:style style:name="Table14.G6" style:family="table-cell">
      <style:table-cell-properties style:vertical-align="middle" fo:padding="0.101cm" fo:border-left="0.5pt solid #000000" fo:border-right="none" fo:border-top="none" fo:border-bottom="0.5pt solid #000000"/>
    </style:style>
    <style:style style:name="Table14.H6" style:family="table-cell">
      <style:table-cell-properties style:vertical-align="middle" fo:padding="0.101cm" fo:border-left="0.5pt solid #000000" fo:border-right="none" fo:border-top="none" fo:border-bottom="0.5pt solid #000000"/>
    </style:style>
    <style:style style:name="Table14.I6" style:family="table-cell">
      <style:table-cell-properties style:vertical-align="middle" fo:padding="0.101cm" fo:border-left="0.5pt solid #000000" fo:border-right="none" fo:border-top="none" fo:border-bottom="0.5pt solid #000000"/>
    </style:style>
    <style:style style:name="Table14.J6" style:family="table-cell">
      <style:table-cell-properties style:vertical-align="middle" fo:padding="0.101cm" fo:border-left="0.5pt solid #000000" fo:border-right="none" fo:border-top="none" fo:border-bottom="0.5pt solid #000000"/>
    </style:style>
    <style:style style:name="Table14.K6" style:family="table-cell">
      <style:table-cell-properties style:vertical-align="middle" fo:padding="0.101cm" fo:border-left="0.5pt solid #000000" fo:border-right="none" fo:border-top="none" fo:border-bottom="0.5pt solid #000000"/>
    </style:style>
    <style:style style:name="Table14.L6" style:family="table-cell">
      <style:table-cell-properties style:vertical-align="middle" fo:padding="0.101cm" fo:border-left="0.5pt solid #000000" fo:border-right="none" fo:border-top="none" fo:border-bottom="0.5pt solid #000000"/>
    </style:style>
    <style:style style:name="Table14.M6" style:family="table-cell">
      <style:table-cell-properties style:vertical-align="middle" fo:padding="0.101cm" fo:border-left="0.5pt solid #000000" fo:border-right="none" fo:border-top="none" fo:border-bottom="0.5pt solid #000000"/>
    </style:style>
    <style:style style:name="Table14.N6" style:family="table-cell">
      <style:table-cell-properties style:vertical-align="middle" fo:padding="0.101cm" fo:border-left="0.5pt solid #000000" fo:border-right="none" fo:border-top="none" fo:border-bottom="0.5pt solid #000000"/>
    </style:style>
    <style:style style:name="Table14.O6" style:family="table-cell">
      <style:table-cell-properties style:vertical-align="middle" fo:padding="0.101cm" fo:border-left="0.5pt solid #000000" fo:border-right="0.5pt solid #000000" fo:border-top="none" fo:border-bottom="0.5pt solid #000000"/>
    </style:style>
    <style:style style:name="Table14.A7" style:family="table-cell">
      <style:table-cell-properties style:vertical-align="middle" fo:padding="0.101cm" fo:border-left="0.5pt solid #000000" fo:border-right="none" fo:border-top="none" fo:border-bottom="0.5pt solid #000000"/>
    </style:style>
    <style:style style:name="Table14.B7" style:family="table-cell">
      <style:table-cell-properties style:vertical-align="middle" fo:padding="0.101cm" fo:border-left="0.5pt solid #000000" fo:border-right="none" fo:border-top="none" fo:border-bottom="0.5pt solid #000000"/>
    </style:style>
    <style:style style:name="Table14.C7" style:family="table-cell">
      <style:table-cell-properties style:vertical-align="middle" fo:padding="0.101cm" fo:border-left="0.5pt solid #000000" fo:border-right="none" fo:border-top="none" fo:border-bottom="0.5pt solid #000000"/>
    </style:style>
    <style:style style:name="Table14.D7" style:family="table-cell">
      <style:table-cell-properties style:vertical-align="middle" fo:padding="0.101cm" fo:border-left="0.5pt solid #000000" fo:border-right="none" fo:border-top="none" fo:border-bottom="0.5pt solid #000000"/>
    </style:style>
    <style:style style:name="Table14.E7" style:family="table-cell">
      <style:table-cell-properties style:vertical-align="middle" fo:padding="0.101cm" fo:border-left="0.5pt solid #000000" fo:border-right="none" fo:border-top="none" fo:border-bottom="0.5pt solid #000000"/>
    </style:style>
    <style:style style:name="Table14.F7" style:family="table-cell">
      <style:table-cell-properties style:vertical-align="middle" fo:padding="0.101cm" fo:border-left="0.5pt solid #000000" fo:border-right="none" fo:border-top="none" fo:border-bottom="0.5pt solid #000000"/>
    </style:style>
    <style:style style:name="Table14.G7" style:family="table-cell">
      <style:table-cell-properties style:vertical-align="middle" fo:padding="0.101cm" fo:border-left="0.5pt solid #000000" fo:border-right="none" fo:border-top="none" fo:border-bottom="0.5pt solid #000000"/>
    </style:style>
    <style:style style:name="Table14.H7" style:family="table-cell">
      <style:table-cell-properties style:vertical-align="middle" fo:padding="0.101cm" fo:border-left="0.5pt solid #000000" fo:border-right="none" fo:border-top="none" fo:border-bottom="0.5pt solid #000000"/>
    </style:style>
    <style:style style:name="Table14.I7" style:family="table-cell">
      <style:table-cell-properties style:vertical-align="middle" fo:padding="0.101cm" fo:border-left="0.5pt solid #000000" fo:border-right="none" fo:border-top="none" fo:border-bottom="0.5pt solid #000000"/>
    </style:style>
    <style:style style:name="Table14.J7" style:family="table-cell">
      <style:table-cell-properties style:vertical-align="middle" fo:padding="0.101cm" fo:border-left="0.5pt solid #000000" fo:border-right="none" fo:border-top="none" fo:border-bottom="0.5pt solid #000000"/>
    </style:style>
    <style:style style:name="Table14.K7" style:family="table-cell">
      <style:table-cell-properties style:vertical-align="middle" fo:padding="0.101cm" fo:border-left="0.5pt solid #000000" fo:border-right="none" fo:border-top="none" fo:border-bottom="0.5pt solid #000000"/>
    </style:style>
    <style:style style:name="Table14.L7" style:family="table-cell">
      <style:table-cell-properties style:vertical-align="middle" fo:padding="0.101cm" fo:border-left="0.5pt solid #000000" fo:border-right="none" fo:border-top="none" fo:border-bottom="0.5pt solid #000000"/>
    </style:style>
    <style:style style:name="Table14.M7" style:family="table-cell">
      <style:table-cell-properties style:vertical-align="middle" fo:padding="0.101cm" fo:border-left="0.5pt solid #000000" fo:border-right="none" fo:border-top="none" fo:border-bottom="0.5pt solid #000000"/>
    </style:style>
    <style:style style:name="Table14.N7" style:family="table-cell">
      <style:table-cell-properties style:vertical-align="middle" fo:padding="0.101cm" fo:border-left="0.5pt solid #000000" fo:border-right="none" fo:border-top="none" fo:border-bottom="0.5pt solid #000000"/>
    </style:style>
    <style:style style:name="Table14.O7" style:family="table-cell">
      <style:table-cell-properties style:vertical-align="middle" fo:padding="0.101cm" fo:border-left="0.5pt solid #000000" fo:border-right="0.5pt solid #000000" fo:border-top="none" fo:border-bottom="0.5pt solid #000000"/>
    </style:style>
    <style:style style:name="Table14.A8" style:family="table-cell">
      <style:table-cell-properties style:vertical-align="middle" fo:padding="0.101cm" fo:border-left="0.5pt solid #000000" fo:border-right="none" fo:border-top="none" fo:border-bottom="0.5pt solid #000000"/>
    </style:style>
    <style:style style:name="Table14.B8" style:family="table-cell">
      <style:table-cell-properties style:vertical-align="middle" fo:padding="0.101cm" fo:border-left="0.5pt solid #000000" fo:border-right="none" fo:border-top="none" fo:border-bottom="0.5pt solid #000000"/>
    </style:style>
    <style:style style:name="Table14.C8" style:family="table-cell">
      <style:table-cell-properties style:vertical-align="middle" fo:padding="0.101cm" fo:border-left="0.5pt solid #000000" fo:border-right="none" fo:border-top="none" fo:border-bottom="0.5pt solid #000000"/>
    </style:style>
    <style:style style:name="Table14.D8" style:family="table-cell">
      <style:table-cell-properties style:vertical-align="middle" fo:padding="0.101cm" fo:border-left="0.5pt solid #000000" fo:border-right="none" fo:border-top="none" fo:border-bottom="0.5pt solid #000000"/>
    </style:style>
    <style:style style:name="Table14.E8" style:family="table-cell">
      <style:table-cell-properties style:vertical-align="middle" fo:padding="0.101cm" fo:border-left="0.5pt solid #000000" fo:border-right="none" fo:border-top="none" fo:border-bottom="0.5pt solid #000000"/>
    </style:style>
    <style:style style:name="Table14.F8" style:family="table-cell">
      <style:table-cell-properties style:vertical-align="middle" fo:padding="0.101cm" fo:border-left="0.5pt solid #000000" fo:border-right="none" fo:border-top="none" fo:border-bottom="0.5pt solid #000000"/>
    </style:style>
    <style:style style:name="Table14.G8" style:family="table-cell">
      <style:table-cell-properties style:vertical-align="middle" fo:padding="0.101cm" fo:border-left="0.5pt solid #000000" fo:border-right="none" fo:border-top="none" fo:border-bottom="0.5pt solid #000000"/>
    </style:style>
    <style:style style:name="Table14.H8" style:family="table-cell">
      <style:table-cell-properties style:vertical-align="middle" fo:padding="0.101cm" fo:border-left="0.5pt solid #000000" fo:border-right="none" fo:border-top="none" fo:border-bottom="0.5pt solid #000000"/>
    </style:style>
    <style:style style:name="Table14.I8" style:family="table-cell">
      <style:table-cell-properties style:vertical-align="middle" fo:padding="0.101cm" fo:border-left="0.5pt solid #000000" fo:border-right="none" fo:border-top="none" fo:border-bottom="0.5pt solid #000000"/>
    </style:style>
    <style:style style:name="Table14.J8" style:family="table-cell">
      <style:table-cell-properties style:vertical-align="middle" fo:padding="0.101cm" fo:border-left="0.5pt solid #000000" fo:border-right="none" fo:border-top="none" fo:border-bottom="0.5pt solid #000000"/>
    </style:style>
    <style:style style:name="Table14.K8" style:family="table-cell">
      <style:table-cell-properties style:vertical-align="middle" fo:padding="0.101cm" fo:border-left="0.5pt solid #000000" fo:border-right="none" fo:border-top="none" fo:border-bottom="0.5pt solid #000000"/>
    </style:style>
    <style:style style:name="Table14.L8" style:family="table-cell">
      <style:table-cell-properties style:vertical-align="middle" fo:padding="0.101cm" fo:border-left="0.5pt solid #000000" fo:border-right="none" fo:border-top="none" fo:border-bottom="0.5pt solid #000000"/>
    </style:style>
    <style:style style:name="Table14.M8" style:family="table-cell">
      <style:table-cell-properties style:vertical-align="middle" fo:padding="0.101cm" fo:border-left="0.5pt solid #000000" fo:border-right="none" fo:border-top="none" fo:border-bottom="0.5pt solid #000000"/>
    </style:style>
    <style:style style:name="Table14.N8" style:family="table-cell">
      <style:table-cell-properties style:vertical-align="middle" fo:padding="0.101cm" fo:border-left="0.5pt solid #000000" fo:border-right="none" fo:border-top="none" fo:border-bottom="0.5pt solid #000000"/>
    </style:style>
    <style:style style:name="Table14.O8" style:family="table-cell">
      <style:table-cell-properties style:vertical-align="middle" fo:padding="0.101cm" fo:border-left="0.5pt solid #000000" fo:border-right="0.5pt solid #000000" fo:border-top="none" fo:border-bottom="0.5pt solid #000000"/>
    </style:style>
    <style:style style:name="Table14.O9" style:family="table-cell">
      <style:table-cell-properties style:vertical-align="middle" fo:background-color="#cccccc" fo:padding="0.101cm" fo:border-left="0.5pt solid #000000" fo:border-right="0.5pt solid #000000" fo:border-top="none" fo:border-bottom="0.5pt solid #000000">
        <style:background-image/>
      </style:table-cell-properties>
    </style:style>
    <style:style style:name="Table14.A10" style:family="table-cell">
      <style:table-cell-properties style:vertical-align="middle" fo:padding="0.101cm" fo:border-left="0.5pt solid #000000" fo:border-right="none" fo:border-top="none" fo:border-bottom="0.5pt solid #000000"/>
    </style:style>
    <style:style style:name="Table14.B10" style:family="table-cell">
      <style:table-cell-properties style:vertical-align="middle" fo:padding="0.101cm" fo:border-left="0.5pt solid #000000" fo:border-right="none" fo:border-top="none" fo:border-bottom="0.5pt solid #000000"/>
    </style:style>
    <style:style style:name="Table14.C10" style:family="table-cell">
      <style:table-cell-properties style:vertical-align="middle" fo:padding="0.101cm" fo:border-left="0.5pt solid #000000" fo:border-right="none" fo:border-top="none" fo:border-bottom="0.5pt solid #000000"/>
    </style:style>
    <style:style style:name="Table14.D10" style:family="table-cell">
      <style:table-cell-properties style:vertical-align="middle" fo:padding="0.101cm" fo:border-left="0.5pt solid #000000" fo:border-right="none" fo:border-top="none" fo:border-bottom="0.5pt solid #000000"/>
    </style:style>
    <style:style style:name="Table14.E10" style:family="table-cell">
      <style:table-cell-properties style:vertical-align="middle" fo:padding="0.101cm" fo:border-left="0.5pt solid #000000" fo:border-right="none" fo:border-top="none" fo:border-bottom="0.5pt solid #000000"/>
    </style:style>
    <style:style style:name="Table14.F10" style:family="table-cell">
      <style:table-cell-properties style:vertical-align="middle" fo:padding="0.101cm" fo:border-left="0.5pt solid #000000" fo:border-right="none" fo:border-top="none" fo:border-bottom="0.5pt solid #000000"/>
    </style:style>
    <style:style style:name="Table14.G10" style:family="table-cell">
      <style:table-cell-properties style:vertical-align="middle" fo:padding="0.101cm" fo:border-left="0.5pt solid #000000" fo:border-right="none" fo:border-top="none" fo:border-bottom="0.5pt solid #000000"/>
    </style:style>
    <style:style style:name="Table14.H10" style:family="table-cell">
      <style:table-cell-properties style:vertical-align="middle" fo:padding="0.101cm" fo:border-left="0.5pt solid #000000" fo:border-right="none" fo:border-top="none" fo:border-bottom="0.5pt solid #000000"/>
    </style:style>
    <style:style style:name="Table14.I10" style:family="table-cell">
      <style:table-cell-properties style:vertical-align="middle" fo:padding="0.101cm" fo:border-left="0.5pt solid #000000" fo:border-right="none" fo:border-top="none" fo:border-bottom="0.5pt solid #000000"/>
    </style:style>
    <style:style style:name="Table14.J10" style:family="table-cell">
      <style:table-cell-properties style:vertical-align="middle" fo:padding="0.101cm" fo:border-left="0.5pt solid #000000" fo:border-right="none" fo:border-top="none" fo:border-bottom="0.5pt solid #000000"/>
    </style:style>
    <style:style style:name="Table14.K10" style:family="table-cell">
      <style:table-cell-properties style:vertical-align="middle" fo:padding="0.101cm" fo:border-left="0.5pt solid #000000" fo:border-right="none" fo:border-top="none" fo:border-bottom="0.5pt solid #000000"/>
    </style:style>
    <style:style style:name="Table14.L10" style:family="table-cell">
      <style:table-cell-properties style:vertical-align="middle" fo:padding="0.101cm" fo:border-left="0.5pt solid #000000" fo:border-right="none" fo:border-top="none" fo:border-bottom="0.5pt solid #000000"/>
    </style:style>
    <style:style style:name="Table14.M10" style:family="table-cell">
      <style:table-cell-properties style:vertical-align="middle" fo:padding="0.101cm" fo:border-left="0.5pt solid #000000" fo:border-right="none" fo:border-top="none" fo:border-bottom="0.5pt solid #000000"/>
    </style:style>
    <style:style style:name="Table14.N10" style:family="table-cell">
      <style:table-cell-properties style:vertical-align="middle" fo:padding="0.101cm" fo:border-left="0.5pt solid #000000" fo:border-right="none" fo:border-top="none" fo:border-bottom="0.5pt solid #000000"/>
    </style:style>
    <style:style style:name="Table14.O10" style:family="table-cell">
      <style:table-cell-properties style:vertical-align="middle" fo:padding="0.101cm" fo:border-left="0.5pt solid #000000" fo:border-right="0.5pt solid #000000" fo:border-top="none" fo:border-bottom="0.5pt solid #000000"/>
    </style:style>
    <style:style style:name="Table14.A11" style:family="table-cell">
      <style:table-cell-properties style:vertical-align="middle" fo:padding="0.101cm" fo:border-left="0.5pt solid #000000" fo:border-right="none" fo:border-top="none" fo:border-bottom="0.5pt solid #000000"/>
    </style:style>
    <style:style style:name="Table14.B11" style:family="table-cell">
      <style:table-cell-properties style:vertical-align="middle" fo:padding="0.101cm" fo:border-left="0.5pt solid #000000" fo:border-right="none" fo:border-top="none" fo:border-bottom="0.5pt solid #000000"/>
    </style:style>
    <style:style style:name="Table14.C11" style:family="table-cell">
      <style:table-cell-properties style:vertical-align="middle" fo:padding="0.101cm" fo:border-left="0.5pt solid #000000" fo:border-right="none" fo:border-top="none" fo:border-bottom="0.5pt solid #000000"/>
    </style:style>
    <style:style style:name="Table14.D11" style:family="table-cell">
      <style:table-cell-properties style:vertical-align="middle" fo:padding="0.101cm" fo:border-left="0.5pt solid #000000" fo:border-right="none" fo:border-top="none" fo:border-bottom="0.5pt solid #000000"/>
    </style:style>
    <style:style style:name="Table14.E11" style:family="table-cell">
      <style:table-cell-properties style:vertical-align="middle" fo:padding="0.101cm" fo:border-left="0.5pt solid #000000" fo:border-right="none" fo:border-top="none" fo:border-bottom="0.5pt solid #000000"/>
    </style:style>
    <style:style style:name="Table14.F11" style:family="table-cell">
      <style:table-cell-properties style:vertical-align="middle" fo:padding="0.101cm" fo:border-left="0.5pt solid #000000" fo:border-right="none" fo:border-top="none" fo:border-bottom="0.5pt solid #000000"/>
    </style:style>
    <style:style style:name="Table14.G11" style:family="table-cell">
      <style:table-cell-properties style:vertical-align="middle" fo:padding="0.101cm" fo:border-left="0.5pt solid #000000" fo:border-right="none" fo:border-top="none" fo:border-bottom="0.5pt solid #000000"/>
    </style:style>
    <style:style style:name="Table14.H11" style:family="table-cell">
      <style:table-cell-properties style:vertical-align="middle" fo:padding="0.101cm" fo:border-left="0.5pt solid #000000" fo:border-right="none" fo:border-top="none" fo:border-bottom="0.5pt solid #000000"/>
    </style:style>
    <style:style style:name="Table14.I11" style:family="table-cell">
      <style:table-cell-properties style:vertical-align="middle" fo:padding="0.101cm" fo:border-left="0.5pt solid #000000" fo:border-right="none" fo:border-top="none" fo:border-bottom="0.5pt solid #000000"/>
    </style:style>
    <style:style style:name="Table14.J11" style:family="table-cell">
      <style:table-cell-properties style:vertical-align="middle" fo:padding="0.101cm" fo:border-left="0.5pt solid #000000" fo:border-right="none" fo:border-top="none" fo:border-bottom="0.5pt solid #000000"/>
    </style:style>
    <style:style style:name="Table14.K11" style:family="table-cell">
      <style:table-cell-properties style:vertical-align="middle" fo:padding="0.101cm" fo:border-left="0.5pt solid #000000" fo:border-right="none" fo:border-top="none" fo:border-bottom="0.5pt solid #000000"/>
    </style:style>
    <style:style style:name="Table14.L11" style:family="table-cell">
      <style:table-cell-properties style:vertical-align="middle" fo:padding="0.101cm" fo:border-left="0.5pt solid #000000" fo:border-right="none" fo:border-top="none" fo:border-bottom="0.5pt solid #000000"/>
    </style:style>
    <style:style style:name="Table14.M11" style:family="table-cell">
      <style:table-cell-properties style:vertical-align="middle" fo:padding="0.101cm" fo:border-left="0.5pt solid #000000" fo:border-right="none" fo:border-top="none" fo:border-bottom="0.5pt solid #000000"/>
    </style:style>
    <style:style style:name="Table14.N11" style:family="table-cell">
      <style:table-cell-properties style:vertical-align="middle" fo:padding="0.101cm" fo:border-left="0.5pt solid #000000" fo:border-right="none" fo:border-top="none" fo:border-bottom="0.5pt solid #000000"/>
    </style:style>
    <style:style style:name="Table14.O11" style:family="table-cell">
      <style:table-cell-properties style:vertical-align="middle" fo:padding="0.101cm" fo:border-left="0.5pt solid #000000" fo:border-right="0.5pt solid #000000" fo:border-top="none" fo:border-bottom="0.5pt solid #000000"/>
    </style:style>
    <style:style style:name="Table14.A12" style:family="table-cell">
      <style:table-cell-properties style:vertical-align="middle" fo:padding="0.101cm" fo:border-left="0.5pt solid #000000" fo:border-right="none" fo:border-top="none" fo:border-bottom="0.5pt solid #000000"/>
    </style:style>
    <style:style style:name="Table14.B12" style:family="table-cell">
      <style:table-cell-properties style:vertical-align="middle" fo:padding="0.101cm" fo:border-left="0.5pt solid #000000" fo:border-right="none" fo:border-top="none" fo:border-bottom="0.5pt solid #000000"/>
    </style:style>
    <style:style style:name="Table14.C12" style:family="table-cell">
      <style:table-cell-properties style:vertical-align="middle" fo:padding="0.101cm" fo:border-left="0.5pt solid #000000" fo:border-right="none" fo:border-top="none" fo:border-bottom="0.5pt solid #000000"/>
    </style:style>
    <style:style style:name="Table14.D12" style:family="table-cell">
      <style:table-cell-properties style:vertical-align="middle" fo:padding="0.101cm" fo:border-left="0.5pt solid #000000" fo:border-right="none" fo:border-top="none" fo:border-bottom="0.5pt solid #000000"/>
    </style:style>
    <style:style style:name="Table14.E12" style:family="table-cell">
      <style:table-cell-properties style:vertical-align="middle" fo:padding="0.101cm" fo:border-left="0.5pt solid #000000" fo:border-right="none" fo:border-top="none" fo:border-bottom="0.5pt solid #000000"/>
    </style:style>
    <style:style style:name="Table14.F12" style:family="table-cell">
      <style:table-cell-properties style:vertical-align="middle" fo:padding="0.101cm" fo:border-left="0.5pt solid #000000" fo:border-right="none" fo:border-top="none" fo:border-bottom="0.5pt solid #000000"/>
    </style:style>
    <style:style style:name="Table14.G12" style:family="table-cell">
      <style:table-cell-properties style:vertical-align="middle" fo:padding="0.101cm" fo:border-left="0.5pt solid #000000" fo:border-right="none" fo:border-top="none" fo:border-bottom="0.5pt solid #000000"/>
    </style:style>
    <style:style style:name="Table14.H12" style:family="table-cell">
      <style:table-cell-properties style:vertical-align="middle" fo:padding="0.101cm" fo:border-left="0.5pt solid #000000" fo:border-right="none" fo:border-top="none" fo:border-bottom="0.5pt solid #000000"/>
    </style:style>
    <style:style style:name="Table14.I12" style:family="table-cell">
      <style:table-cell-properties style:vertical-align="middle" fo:padding="0.101cm" fo:border-left="0.5pt solid #000000" fo:border-right="none" fo:border-top="none" fo:border-bottom="0.5pt solid #000000"/>
    </style:style>
    <style:style style:name="Table14.J12" style:family="table-cell">
      <style:table-cell-properties style:vertical-align="middle" fo:padding="0.101cm" fo:border-left="0.5pt solid #000000" fo:border-right="none" fo:border-top="none" fo:border-bottom="0.5pt solid #000000"/>
    </style:style>
    <style:style style:name="Table14.K12" style:family="table-cell">
      <style:table-cell-properties style:vertical-align="middle" fo:padding="0.101cm" fo:border-left="0.5pt solid #000000" fo:border-right="none" fo:border-top="none" fo:border-bottom="0.5pt solid #000000"/>
    </style:style>
    <style:style style:name="Table14.L12" style:family="table-cell">
      <style:table-cell-properties style:vertical-align="middle" fo:padding="0.101cm" fo:border-left="0.5pt solid #000000" fo:border-right="none" fo:border-top="none" fo:border-bottom="0.5pt solid #000000"/>
    </style:style>
    <style:style style:name="Table14.M12" style:family="table-cell">
      <style:table-cell-properties style:vertical-align="middle" fo:padding="0.101cm" fo:border-left="0.5pt solid #000000" fo:border-right="none" fo:border-top="none" fo:border-bottom="0.5pt solid #000000"/>
    </style:style>
    <style:style style:name="Table14.N12" style:family="table-cell">
      <style:table-cell-properties style:vertical-align="middle" fo:padding="0.101cm" fo:border-left="0.5pt solid #000000" fo:border-right="none" fo:border-top="none" fo:border-bottom="0.5pt solid #000000"/>
    </style:style>
    <style:style style:name="Table14.O12" style:family="table-cell">
      <style:table-cell-properties style:vertical-align="middle" fo:padding="0.101cm" fo:border-left="0.5pt solid #000000" fo:border-right="0.5pt solid #000000" fo:border-top="none" fo:border-bottom="0.5pt solid #000000"/>
    </style:style>
    <style:style style:name="Table14.A13" style:family="table-cell">
      <style:table-cell-properties style:vertical-align="middle" fo:padding="0.101cm" fo:border-left="0.5pt solid #000000" fo:border-right="none" fo:border-top="none" fo:border-bottom="0.5pt solid #000000"/>
    </style:style>
    <style:style style:name="Table14.B13" style:family="table-cell">
      <style:table-cell-properties style:vertical-align="middle" fo:padding="0.101cm" fo:border-left="0.5pt solid #000000" fo:border-right="none" fo:border-top="none" fo:border-bottom="0.5pt solid #000000"/>
    </style:style>
    <style:style style:name="Table14.C13" style:family="table-cell">
      <style:table-cell-properties style:vertical-align="middle" fo:padding="0.101cm" fo:border-left="0.5pt solid #000000" fo:border-right="none" fo:border-top="none" fo:border-bottom="0.5pt solid #000000"/>
    </style:style>
    <style:style style:name="Table14.D13" style:family="table-cell">
      <style:table-cell-properties style:vertical-align="middle" fo:padding="0.101cm" fo:border-left="0.5pt solid #000000" fo:border-right="none" fo:border-top="none" fo:border-bottom="0.5pt solid #000000"/>
    </style:style>
    <style:style style:name="Table14.E13" style:family="table-cell">
      <style:table-cell-properties style:vertical-align="middle" fo:padding="0.101cm" fo:border-left="0.5pt solid #000000" fo:border-right="none" fo:border-top="none" fo:border-bottom="0.5pt solid #000000"/>
    </style:style>
    <style:style style:name="Table14.F13" style:family="table-cell">
      <style:table-cell-properties style:vertical-align="middle" fo:padding="0.101cm" fo:border-left="0.5pt solid #000000" fo:border-right="none" fo:border-top="none" fo:border-bottom="0.5pt solid #000000"/>
    </style:style>
    <style:style style:name="Table14.G13" style:family="table-cell">
      <style:table-cell-properties style:vertical-align="middle" fo:padding="0.101cm" fo:border-left="0.5pt solid #000000" fo:border-right="none" fo:border-top="none" fo:border-bottom="0.5pt solid #000000"/>
    </style:style>
    <style:style style:name="Table14.H13" style:family="table-cell">
      <style:table-cell-properties style:vertical-align="middle" fo:padding="0.101cm" fo:border-left="0.5pt solid #000000" fo:border-right="none" fo:border-top="none" fo:border-bottom="0.5pt solid #000000"/>
    </style:style>
    <style:style style:name="Table14.I13" style:family="table-cell">
      <style:table-cell-properties style:vertical-align="middle" fo:padding="0.101cm" fo:border-left="0.5pt solid #000000" fo:border-right="none" fo:border-top="none" fo:border-bottom="0.5pt solid #000000"/>
    </style:style>
    <style:style style:name="Table14.J13" style:family="table-cell">
      <style:table-cell-properties style:vertical-align="middle" fo:padding="0.101cm" fo:border-left="0.5pt solid #000000" fo:border-right="none" fo:border-top="none" fo:border-bottom="0.5pt solid #000000"/>
    </style:style>
    <style:style style:name="Table14.K13" style:family="table-cell">
      <style:table-cell-properties style:vertical-align="middle" fo:padding="0.101cm" fo:border-left="0.5pt solid #000000" fo:border-right="none" fo:border-top="none" fo:border-bottom="0.5pt solid #000000"/>
    </style:style>
    <style:style style:name="Table14.L13" style:family="table-cell">
      <style:table-cell-properties style:vertical-align="middle" fo:padding="0.101cm" fo:border-left="0.5pt solid #000000" fo:border-right="none" fo:border-top="none" fo:border-bottom="0.5pt solid #000000"/>
    </style:style>
    <style:style style:name="Table14.M13" style:family="table-cell">
      <style:table-cell-properties style:vertical-align="middle" fo:padding="0.101cm" fo:border-left="0.5pt solid #000000" fo:border-right="none" fo:border-top="none" fo:border-bottom="0.5pt solid #000000"/>
    </style:style>
    <style:style style:name="Table14.N13" style:family="table-cell">
      <style:table-cell-properties style:vertical-align="middle" fo:padding="0.101cm" fo:border-left="0.5pt solid #000000" fo:border-right="none" fo:border-top="none" fo:border-bottom="0.5pt solid #000000"/>
    </style:style>
    <style:style style:name="Table14.O13" style:family="table-cell">
      <style:table-cell-properties style:vertical-align="middle" fo:padding="0.101cm" fo:border-left="0.5pt solid #000000" fo:border-right="0.5pt solid #000000" fo:border-top="none" fo:border-bottom="0.5pt solid #000000"/>
    </style:style>
    <style:style style:name="Table14.A14" style:family="table-cell">
      <style:table-cell-properties style:vertical-align="middle" fo:padding="0.101cm" fo:border-left="0.5pt solid #000000" fo:border-right="none" fo:border-top="none" fo:border-bottom="0.5pt solid #000000"/>
    </style:style>
    <style:style style:name="Table14.B14" style:family="table-cell">
      <style:table-cell-properties style:vertical-align="middle" fo:padding="0.101cm" fo:border-left="0.5pt solid #000000" fo:border-right="none" fo:border-top="none" fo:border-bottom="0.5pt solid #000000"/>
    </style:style>
    <style:style style:name="Table14.C14" style:family="table-cell">
      <style:table-cell-properties style:vertical-align="middle" fo:padding="0.101cm" fo:border-left="0.5pt solid #000000" fo:border-right="none" fo:border-top="none" fo:border-bottom="0.5pt solid #000000"/>
    </style:style>
    <style:style style:name="Table14.D14" style:family="table-cell">
      <style:table-cell-properties style:vertical-align="middle" fo:padding="0.101cm" fo:border-left="0.5pt solid #000000" fo:border-right="none" fo:border-top="none" fo:border-bottom="0.5pt solid #000000"/>
    </style:style>
    <style:style style:name="Table14.E14" style:family="table-cell">
      <style:table-cell-properties style:vertical-align="middle" fo:padding="0.101cm" fo:border-left="0.5pt solid #000000" fo:border-right="none" fo:border-top="none" fo:border-bottom="0.5pt solid #000000"/>
    </style:style>
    <style:style style:name="Table14.F14" style:family="table-cell">
      <style:table-cell-properties style:vertical-align="middle" fo:padding="0.101cm" fo:border-left="0.5pt solid #000000" fo:border-right="none" fo:border-top="none" fo:border-bottom="0.5pt solid #000000"/>
    </style:style>
    <style:style style:name="Table14.G14" style:family="table-cell">
      <style:table-cell-properties style:vertical-align="middle" fo:padding="0.101cm" fo:border-left="0.5pt solid #000000" fo:border-right="none" fo:border-top="none" fo:border-bottom="0.5pt solid #000000"/>
    </style:style>
    <style:style style:name="Table14.H14" style:family="table-cell">
      <style:table-cell-properties style:vertical-align="middle" fo:padding="0.101cm" fo:border-left="0.5pt solid #000000" fo:border-right="none" fo:border-top="none" fo:border-bottom="0.5pt solid #000000"/>
    </style:style>
    <style:style style:name="Table14.I14" style:family="table-cell">
      <style:table-cell-properties style:vertical-align="middle" fo:padding="0.101cm" fo:border-left="0.5pt solid #000000" fo:border-right="none" fo:border-top="none" fo:border-bottom="0.5pt solid #000000"/>
    </style:style>
    <style:style style:name="Table14.J14" style:family="table-cell">
      <style:table-cell-properties style:vertical-align="middle" fo:padding="0.101cm" fo:border-left="0.5pt solid #000000" fo:border-right="none" fo:border-top="none" fo:border-bottom="0.5pt solid #000000"/>
    </style:style>
    <style:style style:name="Table14.K14" style:family="table-cell">
      <style:table-cell-properties style:vertical-align="middle" fo:padding="0.101cm" fo:border-left="0.5pt solid #000000" fo:border-right="none" fo:border-top="none" fo:border-bottom="0.5pt solid #000000"/>
    </style:style>
    <style:style style:name="Table14.L14" style:family="table-cell">
      <style:table-cell-properties style:vertical-align="middle" fo:padding="0.101cm" fo:border-left="0.5pt solid #000000" fo:border-right="none" fo:border-top="none" fo:border-bottom="0.5pt solid #000000"/>
    </style:style>
    <style:style style:name="Table14.M14" style:family="table-cell">
      <style:table-cell-properties style:vertical-align="middle" fo:padding="0.101cm" fo:border-left="0.5pt solid #000000" fo:border-right="none" fo:border-top="none" fo:border-bottom="0.5pt solid #000000"/>
    </style:style>
    <style:style style:name="Table14.N14" style:family="table-cell">
      <style:table-cell-properties style:vertical-align="middle" fo:padding="0.101cm" fo:border-left="0.5pt solid #000000" fo:border-right="none" fo:border-top="none" fo:border-bottom="0.5pt solid #000000"/>
    </style:style>
    <style:style style:name="Table14.O14" style:family="table-cell">
      <style:table-cell-properties style:vertical-align="middle" fo:padding="0.101cm" fo:border-left="0.5pt solid #000000" fo:border-right="0.5pt solid #000000" fo:border-top="none" fo:border-bottom="0.5pt solid #000000"/>
    </style:style>
    <style:style style:name="Table14.A16" style:family="table-cell">
      <style:table-cell-properties style:vertical-align="middle" fo:padding="0.101cm" fo:border-left="0.5pt solid #000000" fo:border-right="none" fo:border-top="none" fo:border-bottom="0.5pt solid #000000"/>
    </style:style>
    <style:style style:name="Table14.B16" style:family="table-cell">
      <style:table-cell-properties style:vertical-align="middle" fo:padding="0.101cm" fo:border-left="0.5pt solid #000000" fo:border-right="none" fo:border-top="none" fo:border-bottom="0.5pt solid #000000"/>
    </style:style>
    <style:style style:name="Table14.C16" style:family="table-cell">
      <style:table-cell-properties style:vertical-align="middle" fo:padding="0.101cm" fo:border-left="0.5pt solid #000000" fo:border-right="none" fo:border-top="none" fo:border-bottom="0.5pt solid #000000"/>
    </style:style>
    <style:style style:name="Table14.D16" style:family="table-cell">
      <style:table-cell-properties style:vertical-align="middle" fo:padding="0.101cm" fo:border-left="0.5pt solid #000000" fo:border-right="none" fo:border-top="none" fo:border-bottom="0.5pt solid #000000"/>
    </style:style>
    <style:style style:name="Table14.E16" style:family="table-cell">
      <style:table-cell-properties style:vertical-align="middle" fo:padding="0.101cm" fo:border-left="0.5pt solid #000000" fo:border-right="none" fo:border-top="none" fo:border-bottom="0.5pt solid #000000"/>
    </style:style>
    <style:style style:name="Table14.F16" style:family="table-cell">
      <style:table-cell-properties style:vertical-align="middle" fo:padding="0.101cm" fo:border-left="0.5pt solid #000000" fo:border-right="none" fo:border-top="none" fo:border-bottom="0.5pt solid #000000"/>
    </style:style>
    <style:style style:name="Table14.G16" style:family="table-cell">
      <style:table-cell-properties style:vertical-align="middle" fo:padding="0.101cm" fo:border-left="0.5pt solid #000000" fo:border-right="none" fo:border-top="none" fo:border-bottom="0.5pt solid #000000"/>
    </style:style>
    <style:style style:name="Table14.H16" style:family="table-cell">
      <style:table-cell-properties style:vertical-align="middle" fo:padding="0.101cm" fo:border-left="0.5pt solid #000000" fo:border-right="none" fo:border-top="none" fo:border-bottom="0.5pt solid #000000"/>
    </style:style>
    <style:style style:name="Table14.I16" style:family="table-cell">
      <style:table-cell-properties style:vertical-align="middle" fo:padding="0.101cm" fo:border-left="0.5pt solid #000000" fo:border-right="none" fo:border-top="none" fo:border-bottom="0.5pt solid #000000"/>
    </style:style>
    <style:style style:name="Table14.J16" style:family="table-cell">
      <style:table-cell-properties style:vertical-align="middle" fo:padding="0.101cm" fo:border-left="0.5pt solid #000000" fo:border-right="none" fo:border-top="none" fo:border-bottom="0.5pt solid #000000"/>
    </style:style>
    <style:style style:name="Table14.K16" style:family="table-cell">
      <style:table-cell-properties style:vertical-align="middle" fo:padding="0.101cm" fo:border-left="0.5pt solid #000000" fo:border-right="none" fo:border-top="none" fo:border-bottom="0.5pt solid #000000"/>
    </style:style>
    <style:style style:name="Table14.L16" style:family="table-cell">
      <style:table-cell-properties style:vertical-align="middle" fo:padding="0.101cm" fo:border-left="0.5pt solid #000000" fo:border-right="none" fo:border-top="none" fo:border-bottom="0.5pt solid #000000"/>
    </style:style>
    <style:style style:name="Table14.M16" style:family="table-cell">
      <style:table-cell-properties style:vertical-align="middle" fo:padding="0.101cm" fo:border-left="0.5pt solid #000000" fo:border-right="none" fo:border-top="none" fo:border-bottom="0.5pt solid #000000"/>
    </style:style>
    <style:style style:name="Table14.N16" style:family="table-cell">
      <style:table-cell-properties style:vertical-align="middle" fo:padding="0.101cm" fo:border-left="0.5pt solid #000000" fo:border-right="none" fo:border-top="none" fo:border-bottom="0.5pt solid #000000"/>
    </style:style>
    <style:style style:name="Table14.O16" style:family="table-cell">
      <style:table-cell-properties style:vertical-align="middle" fo:padding="0.101cm" fo:border-left="0.5pt solid #000000" fo:border-right="0.5pt solid #000000" fo:border-top="none" fo:border-bottom="0.5pt solid #000000"/>
    </style:style>
    <style:style style:name="Table14.A17" style:family="table-cell">
      <style:table-cell-properties style:vertical-align="middle" fo:padding="0.101cm" fo:border-left="0.5pt solid #000000" fo:border-right="none" fo:border-top="none" fo:border-bottom="0.5pt solid #000000"/>
    </style:style>
    <style:style style:name="Table14.B17" style:family="table-cell">
      <style:table-cell-properties style:vertical-align="middle" fo:padding="0.101cm" fo:border-left="0.5pt solid #000000" fo:border-right="none" fo:border-top="none" fo:border-bottom="0.5pt solid #000000"/>
    </style:style>
    <style:style style:name="Table14.C17" style:family="table-cell">
      <style:table-cell-properties style:vertical-align="middle" fo:padding="0.101cm" fo:border-left="0.5pt solid #000000" fo:border-right="none" fo:border-top="none" fo:border-bottom="0.5pt solid #000000"/>
    </style:style>
    <style:style style:name="Table14.D17" style:family="table-cell">
      <style:table-cell-properties style:vertical-align="middle" fo:padding="0.101cm" fo:border-left="0.5pt solid #000000" fo:border-right="none" fo:border-top="none" fo:border-bottom="0.5pt solid #000000"/>
    </style:style>
    <style:style style:name="Table14.E17" style:family="table-cell">
      <style:table-cell-properties style:vertical-align="middle" fo:padding="0.101cm" fo:border-left="0.5pt solid #000000" fo:border-right="none" fo:border-top="none" fo:border-bottom="0.5pt solid #000000"/>
    </style:style>
    <style:style style:name="Table14.F17" style:family="table-cell">
      <style:table-cell-properties style:vertical-align="middle" fo:padding="0.101cm" fo:border-left="0.5pt solid #000000" fo:border-right="none" fo:border-top="none" fo:border-bottom="0.5pt solid #000000"/>
    </style:style>
    <style:style style:name="Table14.G17" style:family="table-cell">
      <style:table-cell-properties style:vertical-align="middle" fo:padding="0.101cm" fo:border-left="0.5pt solid #000000" fo:border-right="none" fo:border-top="none" fo:border-bottom="0.5pt solid #000000"/>
    </style:style>
    <style:style style:name="Table14.H17" style:family="table-cell">
      <style:table-cell-properties style:vertical-align="middle" fo:padding="0.101cm" fo:border-left="0.5pt solid #000000" fo:border-right="none" fo:border-top="none" fo:border-bottom="0.5pt solid #000000"/>
    </style:style>
    <style:style style:name="Table14.I17" style:family="table-cell">
      <style:table-cell-properties style:vertical-align="middle" fo:padding="0.101cm" fo:border-left="0.5pt solid #000000" fo:border-right="none" fo:border-top="none" fo:border-bottom="0.5pt solid #000000"/>
    </style:style>
    <style:style style:name="Table14.J17" style:family="table-cell">
      <style:table-cell-properties style:vertical-align="middle" fo:padding="0.101cm" fo:border-left="0.5pt solid #000000" fo:border-right="none" fo:border-top="none" fo:border-bottom="0.5pt solid #000000"/>
    </style:style>
    <style:style style:name="Table14.K17" style:family="table-cell">
      <style:table-cell-properties style:vertical-align="middle" fo:padding="0.101cm" fo:border-left="0.5pt solid #000000" fo:border-right="none" fo:border-top="none" fo:border-bottom="0.5pt solid #000000"/>
    </style:style>
    <style:style style:name="Table14.L17" style:family="table-cell">
      <style:table-cell-properties style:vertical-align="middle" fo:padding="0.101cm" fo:border-left="0.5pt solid #000000" fo:border-right="none" fo:border-top="none" fo:border-bottom="0.5pt solid #000000"/>
    </style:style>
    <style:style style:name="Table14.M17" style:family="table-cell">
      <style:table-cell-properties style:vertical-align="middle" fo:padding="0.101cm" fo:border-left="0.5pt solid #000000" fo:border-right="none" fo:border-top="none" fo:border-bottom="0.5pt solid #000000"/>
    </style:style>
    <style:style style:name="Table14.N17" style:family="table-cell">
      <style:table-cell-properties style:vertical-align="middle" fo:padding="0.101cm" fo:border-left="0.5pt solid #000000" fo:border-right="none" fo:border-top="none" fo:border-bottom="0.5pt solid #000000"/>
    </style:style>
    <style:style style:name="Table14.O17" style:family="table-cell">
      <style:table-cell-properties style:vertical-align="middle" fo:padding="0.101cm" fo:border-left="0.5pt solid #000000" fo:border-right="0.5pt solid #000000" fo:border-top="none" fo:border-bottom="0.5pt solid #000000"/>
    </style:style>
    <style:style style:name="Table14.A18" style:family="table-cell">
      <style:table-cell-properties style:vertical-align="middle" fo:padding="0.101cm" fo:border-left="0.5pt solid #000000" fo:border-right="none" fo:border-top="none" fo:border-bottom="0.5pt solid #000000"/>
    </style:style>
    <style:style style:name="Table14.B18" style:family="table-cell">
      <style:table-cell-properties style:vertical-align="middle" fo:padding="0.101cm" fo:border-left="0.5pt solid #000000" fo:border-right="none" fo:border-top="none" fo:border-bottom="0.5pt solid #000000"/>
    </style:style>
    <style:style style:name="Table14.C18" style:family="table-cell">
      <style:table-cell-properties style:vertical-align="middle" fo:padding="0.101cm" fo:border-left="0.5pt solid #000000" fo:border-right="none" fo:border-top="none" fo:border-bottom="0.5pt solid #000000"/>
    </style:style>
    <style:style style:name="Table14.D18" style:family="table-cell">
      <style:table-cell-properties style:vertical-align="middle" fo:padding="0.101cm" fo:border-left="0.5pt solid #000000" fo:border-right="none" fo:border-top="none" fo:border-bottom="0.5pt solid #000000"/>
    </style:style>
    <style:style style:name="Table14.E18" style:family="table-cell">
      <style:table-cell-properties style:vertical-align="middle" fo:padding="0.101cm" fo:border-left="0.5pt solid #000000" fo:border-right="none" fo:border-top="none" fo:border-bottom="0.5pt solid #000000"/>
    </style:style>
    <style:style style:name="Table14.F18" style:family="table-cell">
      <style:table-cell-properties style:vertical-align="middle" fo:padding="0.101cm" fo:border-left="0.5pt solid #000000" fo:border-right="none" fo:border-top="none" fo:border-bottom="0.5pt solid #000000"/>
    </style:style>
    <style:style style:name="Table14.G18" style:family="table-cell">
      <style:table-cell-properties style:vertical-align="middle" fo:padding="0.101cm" fo:border-left="0.5pt solid #000000" fo:border-right="none" fo:border-top="none" fo:border-bottom="0.5pt solid #000000"/>
    </style:style>
    <style:style style:name="Table14.H18" style:family="table-cell">
      <style:table-cell-properties style:vertical-align="middle" fo:padding="0.101cm" fo:border-left="0.5pt solid #000000" fo:border-right="none" fo:border-top="none" fo:border-bottom="0.5pt solid #000000"/>
    </style:style>
    <style:style style:name="Table14.I18" style:family="table-cell">
      <style:table-cell-properties style:vertical-align="middle" fo:padding="0.101cm" fo:border-left="0.5pt solid #000000" fo:border-right="none" fo:border-top="none" fo:border-bottom="0.5pt solid #000000"/>
    </style:style>
    <style:style style:name="Table14.J18" style:family="table-cell">
      <style:table-cell-properties style:vertical-align="middle" fo:padding="0.101cm" fo:border-left="0.5pt solid #000000" fo:border-right="none" fo:border-top="none" fo:border-bottom="0.5pt solid #000000"/>
    </style:style>
    <style:style style:name="Table14.K18" style:family="table-cell">
      <style:table-cell-properties style:vertical-align="middle" fo:padding="0.101cm" fo:border-left="0.5pt solid #000000" fo:border-right="none" fo:border-top="none" fo:border-bottom="0.5pt solid #000000"/>
    </style:style>
    <style:style style:name="Table14.L18" style:family="table-cell">
      <style:table-cell-properties style:vertical-align="middle" fo:padding="0.101cm" fo:border-left="0.5pt solid #000000" fo:border-right="none" fo:border-top="none" fo:border-bottom="0.5pt solid #000000"/>
    </style:style>
    <style:style style:name="Table14.M18" style:family="table-cell">
      <style:table-cell-properties style:vertical-align="middle" fo:padding="0.101cm" fo:border-left="0.5pt solid #000000" fo:border-right="none" fo:border-top="none" fo:border-bottom="0.5pt solid #000000"/>
    </style:style>
    <style:style style:name="Table14.N18" style:family="table-cell">
      <style:table-cell-properties style:vertical-align="middle" fo:padding="0.101cm" fo:border-left="0.5pt solid #000000" fo:border-right="none" fo:border-top="none" fo:border-bottom="0.5pt solid #000000"/>
    </style:style>
    <style:style style:name="Table14.O18" style:family="table-cell">
      <style:table-cell-properties style:vertical-align="middle" fo:padding="0.101cm" fo:border-left="0.5pt solid #000000" fo:border-right="0.5pt solid #000000" fo:border-top="none" fo:border-bottom="0.5pt solid #000000"/>
    </style:style>
    <style:style style:name="Table14.A19" style:family="table-cell">
      <style:table-cell-properties style:vertical-align="middle" fo:padding="0.101cm" fo:border-left="0.5pt solid #000000" fo:border-right="none" fo:border-top="none" fo:border-bottom="0.5pt solid #000000"/>
    </style:style>
    <style:style style:name="Table14.B19" style:family="table-cell">
      <style:table-cell-properties style:vertical-align="middle" fo:padding="0.101cm" fo:border-left="0.5pt solid #000000" fo:border-right="none" fo:border-top="none" fo:border-bottom="0.5pt solid #000000"/>
    </style:style>
    <style:style style:name="Table14.C19" style:family="table-cell">
      <style:table-cell-properties style:vertical-align="middle" fo:padding="0.101cm" fo:border-left="0.5pt solid #000000" fo:border-right="none" fo:border-top="none" fo:border-bottom="0.5pt solid #000000"/>
    </style:style>
    <style:style style:name="Table14.D19" style:family="table-cell">
      <style:table-cell-properties style:vertical-align="middle" fo:padding="0.101cm" fo:border-left="0.5pt solid #000000" fo:border-right="none" fo:border-top="none" fo:border-bottom="0.5pt solid #000000"/>
    </style:style>
    <style:style style:name="Table14.E19" style:family="table-cell">
      <style:table-cell-properties style:vertical-align="middle" fo:padding="0.101cm" fo:border-left="0.5pt solid #000000" fo:border-right="none" fo:border-top="none" fo:border-bottom="0.5pt solid #000000"/>
    </style:style>
    <style:style style:name="Table14.F19" style:family="table-cell">
      <style:table-cell-properties style:vertical-align="middle" fo:padding="0.101cm" fo:border-left="0.5pt solid #000000" fo:border-right="none" fo:border-top="none" fo:border-bottom="0.5pt solid #000000"/>
    </style:style>
    <style:style style:name="Table14.G19" style:family="table-cell">
      <style:table-cell-properties style:vertical-align="middle" fo:padding="0.101cm" fo:border-left="0.5pt solid #000000" fo:border-right="none" fo:border-top="none" fo:border-bottom="0.5pt solid #000000"/>
    </style:style>
    <style:style style:name="Table14.H19" style:family="table-cell">
      <style:table-cell-properties style:vertical-align="middle" fo:padding="0.101cm" fo:border-left="0.5pt solid #000000" fo:border-right="none" fo:border-top="none" fo:border-bottom="0.5pt solid #000000"/>
    </style:style>
    <style:style style:name="Table14.I19" style:family="table-cell">
      <style:table-cell-properties style:vertical-align="middle" fo:padding="0.101cm" fo:border-left="0.5pt solid #000000" fo:border-right="none" fo:border-top="none" fo:border-bottom="0.5pt solid #000000"/>
    </style:style>
    <style:style style:name="Table14.J19" style:family="table-cell">
      <style:table-cell-properties style:vertical-align="middle" fo:padding="0.101cm" fo:border-left="0.5pt solid #000000" fo:border-right="none" fo:border-top="none" fo:border-bottom="0.5pt solid #000000"/>
    </style:style>
    <style:style style:name="Table14.K19" style:family="table-cell">
      <style:table-cell-properties style:vertical-align="middle" fo:padding="0.101cm" fo:border-left="0.5pt solid #000000" fo:border-right="none" fo:border-top="none" fo:border-bottom="0.5pt solid #000000"/>
    </style:style>
    <style:style style:name="Table14.L19" style:family="table-cell">
      <style:table-cell-properties style:vertical-align="middle" fo:padding="0.101cm" fo:border-left="0.5pt solid #000000" fo:border-right="none" fo:border-top="none" fo:border-bottom="0.5pt solid #000000"/>
    </style:style>
    <style:style style:name="Table14.M19" style:family="table-cell">
      <style:table-cell-properties style:vertical-align="middle" fo:padding="0.101cm" fo:border-left="0.5pt solid #000000" fo:border-right="none" fo:border-top="none" fo:border-bottom="0.5pt solid #000000"/>
    </style:style>
    <style:style style:name="Table14.N19" style:family="table-cell">
      <style:table-cell-properties style:vertical-align="middle" fo:padding="0.101cm" fo:border-left="0.5pt solid #000000" fo:border-right="none" fo:border-top="none" fo:border-bottom="0.5pt solid #000000"/>
    </style:style>
    <style:style style:name="Table14.O19" style:family="table-cell">
      <style:table-cell-properties style:vertical-align="middle" fo:padding="0.101cm" fo:border-left="0.5pt solid #000000" fo:border-right="0.5pt solid #000000" fo:border-top="none" fo:border-bottom="0.5pt solid #000000"/>
    </style:style>
    <style:style style:name="Table14.A20" style:family="table-cell">
      <style:table-cell-properties style:vertical-align="middle" fo:padding="0.101cm" fo:border-left="0.5pt solid #000000" fo:border-right="none" fo:border-top="none" fo:border-bottom="0.5pt solid #000000"/>
    </style:style>
    <style:style style:name="Table14.B20" style:family="table-cell">
      <style:table-cell-properties style:vertical-align="middle" fo:padding="0.101cm" fo:border-left="0.5pt solid #000000" fo:border-right="none" fo:border-top="none" fo:border-bottom="0.5pt solid #000000"/>
    </style:style>
    <style:style style:name="Table14.C20" style:family="table-cell">
      <style:table-cell-properties style:vertical-align="middle" fo:padding="0.101cm" fo:border-left="0.5pt solid #000000" fo:border-right="none" fo:border-top="none" fo:border-bottom="0.5pt solid #000000"/>
    </style:style>
    <style:style style:name="Table14.D20" style:family="table-cell">
      <style:table-cell-properties style:vertical-align="middle" fo:padding="0.101cm" fo:border-left="0.5pt solid #000000" fo:border-right="none" fo:border-top="none" fo:border-bottom="0.5pt solid #000000"/>
    </style:style>
    <style:style style:name="Table14.E20" style:family="table-cell">
      <style:table-cell-properties style:vertical-align="middle" fo:padding="0.101cm" fo:border-left="0.5pt solid #000000" fo:border-right="none" fo:border-top="none" fo:border-bottom="0.5pt solid #000000"/>
    </style:style>
    <style:style style:name="Table14.F20" style:family="table-cell">
      <style:table-cell-properties style:vertical-align="middle" fo:padding="0.101cm" fo:border-left="0.5pt solid #000000" fo:border-right="none" fo:border-top="none" fo:border-bottom="0.5pt solid #000000"/>
    </style:style>
    <style:style style:name="Table14.G20" style:family="table-cell">
      <style:table-cell-properties style:vertical-align="middle" fo:padding="0.101cm" fo:border-left="0.5pt solid #000000" fo:border-right="none" fo:border-top="none" fo:border-bottom="0.5pt solid #000000"/>
    </style:style>
    <style:style style:name="Table14.H20" style:family="table-cell">
      <style:table-cell-properties style:vertical-align="middle" fo:padding="0.101cm" fo:border-left="0.5pt solid #000000" fo:border-right="none" fo:border-top="none" fo:border-bottom="0.5pt solid #000000"/>
    </style:style>
    <style:style style:name="Table14.I20" style:family="table-cell">
      <style:table-cell-properties style:vertical-align="middle" fo:padding="0.101cm" fo:border-left="0.5pt solid #000000" fo:border-right="none" fo:border-top="none" fo:border-bottom="0.5pt solid #000000"/>
    </style:style>
    <style:style style:name="Table14.J20" style:family="table-cell">
      <style:table-cell-properties style:vertical-align="middle" fo:padding="0.101cm" fo:border-left="0.5pt solid #000000" fo:border-right="none" fo:border-top="none" fo:border-bottom="0.5pt solid #000000"/>
    </style:style>
    <style:style style:name="Table14.K20" style:family="table-cell">
      <style:table-cell-properties style:vertical-align="middle" fo:padding="0.101cm" fo:border-left="0.5pt solid #000000" fo:border-right="none" fo:border-top="none" fo:border-bottom="0.5pt solid #000000"/>
    </style:style>
    <style:style style:name="Table14.L20" style:family="table-cell">
      <style:table-cell-properties style:vertical-align="middle" fo:padding="0.101cm" fo:border-left="0.5pt solid #000000" fo:border-right="none" fo:border-top="none" fo:border-bottom="0.5pt solid #000000"/>
    </style:style>
    <style:style style:name="Table14.M20" style:family="table-cell">
      <style:table-cell-properties style:vertical-align="middle" fo:padding="0.101cm" fo:border-left="0.5pt solid #000000" fo:border-right="none" fo:border-top="none" fo:border-bottom="0.5pt solid #000000"/>
    </style:style>
    <style:style style:name="Table14.N20" style:family="table-cell">
      <style:table-cell-properties style:vertical-align="middle" fo:padding="0.101cm" fo:border-left="0.5pt solid #000000" fo:border-right="none" fo:border-top="none" fo:border-bottom="0.5pt solid #000000"/>
    </style:style>
    <style:style style:name="Table14.O20" style:family="table-cell">
      <style:table-cell-properties style:vertical-align="middle" fo:padding="0.101cm" fo:border-left="0.5pt solid #000000" fo:border-right="0.5pt solid #000000" fo:border-top="none" fo:border-bottom="0.5pt solid #000000"/>
    </style:style>
    <style:style style:name="Table14.A22" style:family="table-cell">
      <style:table-cell-properties style:vertical-align="middle" fo:padding="0.101cm" fo:border-left="0.5pt solid #000000" fo:border-right="none" fo:border-top="none" fo:border-bottom="0.5pt solid #000000"/>
    </style:style>
    <style:style style:name="Table14.B22" style:family="table-cell">
      <style:table-cell-properties style:vertical-align="middle" fo:padding="0.101cm" fo:border-left="0.5pt solid #000000" fo:border-right="none" fo:border-top="none" fo:border-bottom="0.5pt solid #000000"/>
    </style:style>
    <style:style style:name="Table14.C22" style:family="table-cell">
      <style:table-cell-properties style:vertical-align="middle" fo:padding="0.101cm" fo:border-left="0.5pt solid #000000" fo:border-right="none" fo:border-top="none" fo:border-bottom="0.5pt solid #000000"/>
    </style:style>
    <style:style style:name="Table14.D22" style:family="table-cell">
      <style:table-cell-properties style:vertical-align="middle" fo:padding="0.101cm" fo:border-left="0.5pt solid #000000" fo:border-right="none" fo:border-top="none" fo:border-bottom="0.5pt solid #000000"/>
    </style:style>
    <style:style style:name="Table14.E22" style:family="table-cell">
      <style:table-cell-properties style:vertical-align="middle" fo:padding="0.101cm" fo:border-left="0.5pt solid #000000" fo:border-right="none" fo:border-top="none" fo:border-bottom="0.5pt solid #000000"/>
    </style:style>
    <style:style style:name="Table14.F22" style:family="table-cell">
      <style:table-cell-properties style:vertical-align="middle" fo:padding="0.101cm" fo:border-left="0.5pt solid #000000" fo:border-right="none" fo:border-top="none" fo:border-bottom="0.5pt solid #000000"/>
    </style:style>
    <style:style style:name="Table14.G22" style:family="table-cell">
      <style:table-cell-properties style:vertical-align="middle" fo:padding="0.101cm" fo:border-left="0.5pt solid #000000" fo:border-right="none" fo:border-top="none" fo:border-bottom="0.5pt solid #000000"/>
    </style:style>
    <style:style style:name="Table14.H22" style:family="table-cell">
      <style:table-cell-properties style:vertical-align="middle" fo:padding="0.101cm" fo:border-left="0.5pt solid #000000" fo:border-right="none" fo:border-top="none" fo:border-bottom="0.5pt solid #000000"/>
    </style:style>
    <style:style style:name="Table14.I22" style:family="table-cell">
      <style:table-cell-properties style:vertical-align="middle" fo:padding="0.101cm" fo:border-left="0.5pt solid #000000" fo:border-right="none" fo:border-top="none" fo:border-bottom="0.5pt solid #000000"/>
    </style:style>
    <style:style style:name="Table14.J22" style:family="table-cell">
      <style:table-cell-properties style:vertical-align="middle" fo:padding="0.101cm" fo:border-left="0.5pt solid #000000" fo:border-right="none" fo:border-top="none" fo:border-bottom="0.5pt solid #000000"/>
    </style:style>
    <style:style style:name="Table14.K22" style:family="table-cell">
      <style:table-cell-properties style:vertical-align="middle" fo:padding="0.101cm" fo:border-left="0.5pt solid #000000" fo:border-right="none" fo:border-top="none" fo:border-bottom="0.5pt solid #000000"/>
    </style:style>
    <style:style style:name="Table14.L22" style:family="table-cell">
      <style:table-cell-properties style:vertical-align="middle" fo:padding="0.101cm" fo:border-left="0.5pt solid #000000" fo:border-right="none" fo:border-top="none" fo:border-bottom="0.5pt solid #000000"/>
    </style:style>
    <style:style style:name="Table14.M22" style:family="table-cell">
      <style:table-cell-properties style:vertical-align="middle" fo:padding="0.101cm" fo:border-left="0.5pt solid #000000" fo:border-right="none" fo:border-top="none" fo:border-bottom="0.5pt solid #000000"/>
    </style:style>
    <style:style style:name="Table14.N22" style:family="table-cell">
      <style:table-cell-properties style:vertical-align="middle" fo:padding="0.101cm" fo:border-left="0.5pt solid #000000" fo:border-right="none" fo:border-top="none" fo:border-bottom="0.5pt solid #000000"/>
    </style:style>
    <style:style style:name="Table14.O22" style:family="table-cell">
      <style:table-cell-properties style:vertical-align="middle" fo:padding="0.101cm" fo:border-left="0.5pt solid #000000" fo:border-right="0.5pt solid #000000" fo:border-top="none" fo:border-bottom="0.5pt solid #000000"/>
    </style:style>
    <style:style style:name="Table14.A23" style:family="table-cell">
      <style:table-cell-properties style:vertical-align="middle" fo:padding="0.101cm" fo:border-left="0.5pt solid #000000" fo:border-right="none" fo:border-top="none" fo:border-bottom="0.5pt solid #000000"/>
    </style:style>
    <style:style style:name="Table14.B23" style:family="table-cell">
      <style:table-cell-properties style:vertical-align="middle" fo:padding="0.101cm" fo:border-left="0.5pt solid #000000" fo:border-right="none" fo:border-top="none" fo:border-bottom="0.5pt solid #000000"/>
    </style:style>
    <style:style style:name="Table14.C23" style:family="table-cell">
      <style:table-cell-properties style:vertical-align="middle" fo:padding="0.101cm" fo:border-left="0.5pt solid #000000" fo:border-right="none" fo:border-top="none" fo:border-bottom="0.5pt solid #000000"/>
    </style:style>
    <style:style style:name="Table14.D23" style:family="table-cell">
      <style:table-cell-properties style:vertical-align="middle" fo:padding="0.101cm" fo:border-left="0.5pt solid #000000" fo:border-right="none" fo:border-top="none" fo:border-bottom="0.5pt solid #000000"/>
    </style:style>
    <style:style style:name="Table14.E23" style:family="table-cell">
      <style:table-cell-properties style:vertical-align="middle" fo:padding="0.101cm" fo:border-left="0.5pt solid #000000" fo:border-right="none" fo:border-top="none" fo:border-bottom="0.5pt solid #000000"/>
    </style:style>
    <style:style style:name="Table14.F23" style:family="table-cell">
      <style:table-cell-properties style:vertical-align="middle" fo:padding="0.101cm" fo:border-left="0.5pt solid #000000" fo:border-right="none" fo:border-top="none" fo:border-bottom="0.5pt solid #000000"/>
    </style:style>
    <style:style style:name="Table14.G23" style:family="table-cell">
      <style:table-cell-properties style:vertical-align="middle" fo:padding="0.101cm" fo:border-left="0.5pt solid #000000" fo:border-right="none" fo:border-top="none" fo:border-bottom="0.5pt solid #000000"/>
    </style:style>
    <style:style style:name="Table14.H23" style:family="table-cell">
      <style:table-cell-properties style:vertical-align="middle" fo:padding="0.101cm" fo:border-left="0.5pt solid #000000" fo:border-right="none" fo:border-top="none" fo:border-bottom="0.5pt solid #000000"/>
    </style:style>
    <style:style style:name="Table14.I23" style:family="table-cell">
      <style:table-cell-properties style:vertical-align="middle" fo:padding="0.101cm" fo:border-left="0.5pt solid #000000" fo:border-right="none" fo:border-top="none" fo:border-bottom="0.5pt solid #000000"/>
    </style:style>
    <style:style style:name="Table14.J23" style:family="table-cell">
      <style:table-cell-properties style:vertical-align="middle" fo:padding="0.101cm" fo:border-left="0.5pt solid #000000" fo:border-right="none" fo:border-top="none" fo:border-bottom="0.5pt solid #000000"/>
    </style:style>
    <style:style style:name="Table14.K23" style:family="table-cell">
      <style:table-cell-properties style:vertical-align="middle" fo:padding="0.101cm" fo:border-left="0.5pt solid #000000" fo:border-right="none" fo:border-top="none" fo:border-bottom="0.5pt solid #000000"/>
    </style:style>
    <style:style style:name="Table14.L23" style:family="table-cell">
      <style:table-cell-properties style:vertical-align="middle" fo:padding="0.101cm" fo:border-left="0.5pt solid #000000" fo:border-right="none" fo:border-top="none" fo:border-bottom="0.5pt solid #000000"/>
    </style:style>
    <style:style style:name="Table14.M23" style:family="table-cell">
      <style:table-cell-properties style:vertical-align="middle" fo:padding="0.101cm" fo:border-left="0.5pt solid #000000" fo:border-right="none" fo:border-top="none" fo:border-bottom="0.5pt solid #000000"/>
    </style:style>
    <style:style style:name="Table14.N23" style:family="table-cell">
      <style:table-cell-properties style:vertical-align="middle" fo:padding="0.101cm" fo:border-left="0.5pt solid #000000" fo:border-right="none" fo:border-top="none" fo:border-bottom="0.5pt solid #000000"/>
    </style:style>
    <style:style style:name="Table14.O23" style:family="table-cell">
      <style:table-cell-properties style:vertical-align="middle" fo:padding="0.101cm" fo:border-left="0.5pt solid #000000" fo:border-right="0.5pt solid #000000" fo:border-top="none" fo:border-bottom="0.5pt solid #000000"/>
    </style:style>
    <style:style style:name="Table14.A24" style:family="table-cell">
      <style:table-cell-properties style:vertical-align="middle" fo:padding="0.101cm" fo:border-left="0.5pt solid #000000" fo:border-right="none" fo:border-top="none" fo:border-bottom="0.5pt solid #000000"/>
    </style:style>
    <style:style style:name="Table14.B24" style:family="table-cell">
      <style:table-cell-properties style:vertical-align="middle" fo:padding="0.101cm" fo:border-left="0.5pt solid #000000" fo:border-right="none" fo:border-top="none" fo:border-bottom="0.5pt solid #000000"/>
    </style:style>
    <style:style style:name="Table14.C24" style:family="table-cell">
      <style:table-cell-properties style:vertical-align="middle" fo:padding="0.101cm" fo:border-left="0.5pt solid #000000" fo:border-right="none" fo:border-top="none" fo:border-bottom="0.5pt solid #000000"/>
    </style:style>
    <style:style style:name="Table14.D24" style:family="table-cell">
      <style:table-cell-properties style:vertical-align="middle" fo:padding="0.101cm" fo:border-left="0.5pt solid #000000" fo:border-right="none" fo:border-top="none" fo:border-bottom="0.5pt solid #000000"/>
    </style:style>
    <style:style style:name="Table14.E24" style:family="table-cell">
      <style:table-cell-properties style:vertical-align="middle" fo:padding="0.101cm" fo:border-left="0.5pt solid #000000" fo:border-right="none" fo:border-top="none" fo:border-bottom="0.5pt solid #000000"/>
    </style:style>
    <style:style style:name="Table14.F24" style:family="table-cell">
      <style:table-cell-properties style:vertical-align="middle" fo:padding="0.101cm" fo:border-left="0.5pt solid #000000" fo:border-right="none" fo:border-top="none" fo:border-bottom="0.5pt solid #000000"/>
    </style:style>
    <style:style style:name="Table14.G24" style:family="table-cell">
      <style:table-cell-properties style:vertical-align="middle" fo:padding="0.101cm" fo:border-left="0.5pt solid #000000" fo:border-right="none" fo:border-top="none" fo:border-bottom="0.5pt solid #000000"/>
    </style:style>
    <style:style style:name="Table14.H24" style:family="table-cell">
      <style:table-cell-properties style:vertical-align="middle" fo:padding="0.101cm" fo:border-left="0.5pt solid #000000" fo:border-right="none" fo:border-top="none" fo:border-bottom="0.5pt solid #000000"/>
    </style:style>
    <style:style style:name="Table14.I24" style:family="table-cell">
      <style:table-cell-properties style:vertical-align="middle" fo:padding="0.101cm" fo:border-left="0.5pt solid #000000" fo:border-right="none" fo:border-top="none" fo:border-bottom="0.5pt solid #000000"/>
    </style:style>
    <style:style style:name="Table14.J24" style:family="table-cell">
      <style:table-cell-properties style:vertical-align="middle" fo:padding="0.101cm" fo:border-left="0.5pt solid #000000" fo:border-right="none" fo:border-top="none" fo:border-bottom="0.5pt solid #000000"/>
    </style:style>
    <style:style style:name="Table14.K24" style:family="table-cell">
      <style:table-cell-properties style:vertical-align="middle" fo:padding="0.101cm" fo:border-left="0.5pt solid #000000" fo:border-right="none" fo:border-top="none" fo:border-bottom="0.5pt solid #000000"/>
    </style:style>
    <style:style style:name="Table14.L24" style:family="table-cell">
      <style:table-cell-properties style:vertical-align="middle" fo:padding="0.101cm" fo:border-left="0.5pt solid #000000" fo:border-right="none" fo:border-top="none" fo:border-bottom="0.5pt solid #000000"/>
    </style:style>
    <style:style style:name="Table14.M24" style:family="table-cell">
      <style:table-cell-properties style:vertical-align="middle" fo:padding="0.101cm" fo:border-left="0.5pt solid #000000" fo:border-right="none" fo:border-top="none" fo:border-bottom="0.5pt solid #000000"/>
    </style:style>
    <style:style style:name="Table14.N24" style:family="table-cell">
      <style:table-cell-properties style:vertical-align="middle" fo:padding="0.101cm" fo:border-left="0.5pt solid #000000" fo:border-right="none" fo:border-top="none" fo:border-bottom="0.5pt solid #000000"/>
    </style:style>
    <style:style style:name="Table14.O24" style:family="table-cell">
      <style:table-cell-properties style:vertical-align="middle" fo:padding="0.101cm" fo:border-left="0.5pt solid #000000" fo:border-right="0.5pt solid #000000" fo:border-top="none" fo:border-bottom="0.5pt solid #000000"/>
    </style:style>
    <style:style style:name="Table14.A25" style:family="table-cell">
      <style:table-cell-properties style:vertical-align="middle" fo:padding="0.101cm" fo:border-left="0.5pt solid #000000" fo:border-right="none" fo:border-top="none" fo:border-bottom="0.5pt solid #000000"/>
    </style:style>
    <style:style style:name="Table14.B25" style:family="table-cell">
      <style:table-cell-properties style:vertical-align="middle" fo:padding="0.101cm" fo:border-left="0.5pt solid #000000" fo:border-right="none" fo:border-top="none" fo:border-bottom="0.5pt solid #000000"/>
    </style:style>
    <style:style style:name="Table14.C25" style:family="table-cell">
      <style:table-cell-properties style:vertical-align="middle" fo:padding="0.101cm" fo:border-left="0.5pt solid #000000" fo:border-right="none" fo:border-top="none" fo:border-bottom="0.5pt solid #000000"/>
    </style:style>
    <style:style style:name="Table14.D25" style:family="table-cell">
      <style:table-cell-properties style:vertical-align="middle" fo:padding="0.101cm" fo:border-left="0.5pt solid #000000" fo:border-right="none" fo:border-top="none" fo:border-bottom="0.5pt solid #000000"/>
    </style:style>
    <style:style style:name="Table14.E25" style:family="table-cell">
      <style:table-cell-properties style:vertical-align="middle" fo:padding="0.101cm" fo:border-left="0.5pt solid #000000" fo:border-right="none" fo:border-top="none" fo:border-bottom="0.5pt solid #000000"/>
    </style:style>
    <style:style style:name="Table14.F25" style:family="table-cell">
      <style:table-cell-properties style:vertical-align="middle" fo:padding="0.101cm" fo:border-left="0.5pt solid #000000" fo:border-right="none" fo:border-top="none" fo:border-bottom="0.5pt solid #000000"/>
    </style:style>
    <style:style style:name="Table14.G25" style:family="table-cell">
      <style:table-cell-properties style:vertical-align="middle" fo:padding="0.101cm" fo:border-left="0.5pt solid #000000" fo:border-right="none" fo:border-top="none" fo:border-bottom="0.5pt solid #000000"/>
    </style:style>
    <style:style style:name="Table14.H25" style:family="table-cell">
      <style:table-cell-properties style:vertical-align="middle" fo:padding="0.101cm" fo:border-left="0.5pt solid #000000" fo:border-right="none" fo:border-top="none" fo:border-bottom="0.5pt solid #000000"/>
    </style:style>
    <style:style style:name="Table14.I25" style:family="table-cell">
      <style:table-cell-properties style:vertical-align="middle" fo:padding="0.101cm" fo:border-left="0.5pt solid #000000" fo:border-right="none" fo:border-top="none" fo:border-bottom="0.5pt solid #000000"/>
    </style:style>
    <style:style style:name="Table14.J25" style:family="table-cell">
      <style:table-cell-properties style:vertical-align="middle" fo:padding="0.101cm" fo:border-left="0.5pt solid #000000" fo:border-right="none" fo:border-top="none" fo:border-bottom="0.5pt solid #000000"/>
    </style:style>
    <style:style style:name="Table14.K25" style:family="table-cell">
      <style:table-cell-properties style:vertical-align="middle" fo:padding="0.101cm" fo:border-left="0.5pt solid #000000" fo:border-right="none" fo:border-top="none" fo:border-bottom="0.5pt solid #000000"/>
    </style:style>
    <style:style style:name="Table14.L25" style:family="table-cell">
      <style:table-cell-properties style:vertical-align="middle" fo:padding="0.101cm" fo:border-left="0.5pt solid #000000" fo:border-right="none" fo:border-top="none" fo:border-bottom="0.5pt solid #000000"/>
    </style:style>
    <style:style style:name="Table14.M25" style:family="table-cell">
      <style:table-cell-properties style:vertical-align="middle" fo:padding="0.101cm" fo:border-left="0.5pt solid #000000" fo:border-right="none" fo:border-top="none" fo:border-bottom="0.5pt solid #000000"/>
    </style:style>
    <style:style style:name="Table14.N25" style:family="table-cell">
      <style:table-cell-properties style:vertical-align="middle" fo:padding="0.101cm" fo:border-left="0.5pt solid #000000" fo:border-right="none" fo:border-top="none" fo:border-bottom="0.5pt solid #000000"/>
    </style:style>
    <style:style style:name="Table14.O25" style:family="table-cell">
      <style:table-cell-properties style:vertical-align="middle" fo:padding="0.101cm" fo:border-left="0.5pt solid #000000" fo:border-right="0.5pt solid #000000" fo:border-top="none" fo:border-bottom="0.5pt solid #000000"/>
    </style:style>
    <style:style style:name="Table14.A26" style:family="table-cell">
      <style:table-cell-properties style:vertical-align="middle" fo:padding="0.101cm" fo:border-left="0.5pt solid #000000" fo:border-right="none" fo:border-top="none" fo:border-bottom="0.5pt solid #000000"/>
    </style:style>
    <style:style style:name="Table14.B26" style:family="table-cell">
      <style:table-cell-properties style:vertical-align="middle" fo:padding="0.101cm" fo:border-left="0.5pt solid #000000" fo:border-right="none" fo:border-top="none" fo:border-bottom="0.5pt solid #000000"/>
    </style:style>
    <style:style style:name="Table14.C26" style:family="table-cell">
      <style:table-cell-properties style:vertical-align="middle" fo:padding="0.101cm" fo:border-left="0.5pt solid #000000" fo:border-right="none" fo:border-top="none" fo:border-bottom="0.5pt solid #000000"/>
    </style:style>
    <style:style style:name="Table14.D26" style:family="table-cell">
      <style:table-cell-properties style:vertical-align="middle" fo:padding="0.101cm" fo:border-left="0.5pt solid #000000" fo:border-right="none" fo:border-top="none" fo:border-bottom="0.5pt solid #000000"/>
    </style:style>
    <style:style style:name="Table14.E26" style:family="table-cell">
      <style:table-cell-properties style:vertical-align="middle" fo:padding="0.101cm" fo:border-left="0.5pt solid #000000" fo:border-right="none" fo:border-top="none" fo:border-bottom="0.5pt solid #000000"/>
    </style:style>
    <style:style style:name="Table14.F26" style:family="table-cell">
      <style:table-cell-properties style:vertical-align="middle" fo:padding="0.101cm" fo:border-left="0.5pt solid #000000" fo:border-right="none" fo:border-top="none" fo:border-bottom="0.5pt solid #000000"/>
    </style:style>
    <style:style style:name="Table14.G26" style:family="table-cell">
      <style:table-cell-properties style:vertical-align="middle" fo:padding="0.101cm" fo:border-left="0.5pt solid #000000" fo:border-right="none" fo:border-top="none" fo:border-bottom="0.5pt solid #000000"/>
    </style:style>
    <style:style style:name="Table14.H26" style:family="table-cell">
      <style:table-cell-properties style:vertical-align="middle" fo:padding="0.101cm" fo:border-left="0.5pt solid #000000" fo:border-right="none" fo:border-top="none" fo:border-bottom="0.5pt solid #000000"/>
    </style:style>
    <style:style style:name="Table14.I26" style:family="table-cell">
      <style:table-cell-properties style:vertical-align="middle" fo:padding="0.101cm" fo:border-left="0.5pt solid #000000" fo:border-right="none" fo:border-top="none" fo:border-bottom="0.5pt solid #000000"/>
    </style:style>
    <style:style style:name="Table14.J26" style:family="table-cell">
      <style:table-cell-properties style:vertical-align="middle" fo:padding="0.101cm" fo:border-left="0.5pt solid #000000" fo:border-right="none" fo:border-top="none" fo:border-bottom="0.5pt solid #000000"/>
    </style:style>
    <style:style style:name="Table14.K26" style:family="table-cell">
      <style:table-cell-properties style:vertical-align="middle" fo:padding="0.101cm" fo:border-left="0.5pt solid #000000" fo:border-right="none" fo:border-top="none" fo:border-bottom="0.5pt solid #000000"/>
    </style:style>
    <style:style style:name="Table14.L26" style:family="table-cell">
      <style:table-cell-properties style:vertical-align="middle" fo:padding="0.101cm" fo:border-left="0.5pt solid #000000" fo:border-right="none" fo:border-top="none" fo:border-bottom="0.5pt solid #000000"/>
    </style:style>
    <style:style style:name="Table14.M26" style:family="table-cell">
      <style:table-cell-properties style:vertical-align="middle" fo:padding="0.101cm" fo:border-left="0.5pt solid #000000" fo:border-right="none" fo:border-top="none" fo:border-bottom="0.5pt solid #000000"/>
    </style:style>
    <style:style style:name="Table14.N26" style:family="table-cell">
      <style:table-cell-properties style:vertical-align="middle" fo:padding="0.101cm" fo:border-left="0.5pt solid #000000" fo:border-right="none" fo:border-top="none" fo:border-bottom="0.5pt solid #000000"/>
    </style:style>
    <style:style style:name="Table14.O26" style:family="table-cell">
      <style:table-cell-properties style:vertical-align="middle" fo:padding="0.101cm" fo:border-left="0.5pt solid #000000" fo:border-right="0.5pt solid #000000" fo:border-top="none" fo:border-bottom="0.5pt solid #000000"/>
    </style:style>
    <style:style style:name="Table14.A28" style:family="table-cell">
      <style:table-cell-properties style:vertical-align="middle" fo:padding="0.101cm" fo:border-left="0.5pt solid #000000" fo:border-right="none" fo:border-top="none" fo:border-bottom="0.5pt solid #000000"/>
    </style:style>
    <style:style style:name="Table14.B28" style:family="table-cell">
      <style:table-cell-properties style:vertical-align="middle" fo:padding="0.101cm" fo:border-left="0.5pt solid #000000" fo:border-right="none" fo:border-top="none" fo:border-bottom="0.5pt solid #000000"/>
    </style:style>
    <style:style style:name="Table14.C28" style:family="table-cell">
      <style:table-cell-properties style:vertical-align="middle" fo:padding="0.101cm" fo:border-left="0.5pt solid #000000" fo:border-right="none" fo:border-top="none" fo:border-bottom="0.5pt solid #000000"/>
    </style:style>
    <style:style style:name="Table14.D28" style:family="table-cell">
      <style:table-cell-properties style:vertical-align="middle" fo:padding="0.101cm" fo:border-left="0.5pt solid #000000" fo:border-right="none" fo:border-top="none" fo:border-bottom="0.5pt solid #000000"/>
    </style:style>
    <style:style style:name="Table14.E28" style:family="table-cell">
      <style:table-cell-properties style:vertical-align="middle" fo:padding="0.101cm" fo:border-left="0.5pt solid #000000" fo:border-right="none" fo:border-top="none" fo:border-bottom="0.5pt solid #000000"/>
    </style:style>
    <style:style style:name="Table14.F28" style:family="table-cell">
      <style:table-cell-properties style:vertical-align="middle" fo:padding="0.101cm" fo:border-left="0.5pt solid #000000" fo:border-right="none" fo:border-top="none" fo:border-bottom="0.5pt solid #000000"/>
    </style:style>
    <style:style style:name="Table14.G28" style:family="table-cell">
      <style:table-cell-properties style:vertical-align="middle" fo:padding="0.101cm" fo:border-left="0.5pt solid #000000" fo:border-right="none" fo:border-top="none" fo:border-bottom="0.5pt solid #000000"/>
    </style:style>
    <style:style style:name="Table14.H28" style:family="table-cell">
      <style:table-cell-properties style:vertical-align="middle" fo:padding="0.101cm" fo:border-left="0.5pt solid #000000" fo:border-right="none" fo:border-top="none" fo:border-bottom="0.5pt solid #000000"/>
    </style:style>
    <style:style style:name="Table14.I28" style:family="table-cell">
      <style:table-cell-properties style:vertical-align="middle" fo:padding="0.101cm" fo:border-left="0.5pt solid #000000" fo:border-right="none" fo:border-top="none" fo:border-bottom="0.5pt solid #000000"/>
    </style:style>
    <style:style style:name="Table14.J28" style:family="table-cell">
      <style:table-cell-properties style:vertical-align="middle" fo:padding="0.101cm" fo:border-left="0.5pt solid #000000" fo:border-right="none" fo:border-top="none" fo:border-bottom="0.5pt solid #000000"/>
    </style:style>
    <style:style style:name="Table14.K28" style:family="table-cell">
      <style:table-cell-properties style:vertical-align="middle" fo:padding="0.101cm" fo:border-left="0.5pt solid #000000" fo:border-right="none" fo:border-top="none" fo:border-bottom="0.5pt solid #000000"/>
    </style:style>
    <style:style style:name="Table14.L28" style:family="table-cell">
      <style:table-cell-properties style:vertical-align="middle" fo:padding="0.101cm" fo:border-left="0.5pt solid #000000" fo:border-right="none" fo:border-top="none" fo:border-bottom="0.5pt solid #000000"/>
    </style:style>
    <style:style style:name="Table14.M28" style:family="table-cell">
      <style:table-cell-properties style:vertical-align="middle" fo:padding="0.101cm" fo:border-left="0.5pt solid #000000" fo:border-right="none" fo:border-top="none" fo:border-bottom="0.5pt solid #000000"/>
    </style:style>
    <style:style style:name="Table14.N28" style:family="table-cell">
      <style:table-cell-properties style:vertical-align="middle" fo:padding="0.101cm" fo:border-left="0.5pt solid #000000" fo:border-right="none" fo:border-top="none" fo:border-bottom="0.5pt solid #000000"/>
    </style:style>
    <style:style style:name="Table14.O28" style:family="table-cell">
      <style:table-cell-properties style:vertical-align="middle" fo:padding="0.101cm" fo:border-left="0.5pt solid #000000" fo:border-right="0.5pt solid #000000" fo:border-top="none" fo:border-bottom="0.5pt solid #000000"/>
    </style:style>
    <style:style style:name="Table14.A29" style:family="table-cell">
      <style:table-cell-properties style:vertical-align="middle" fo:padding="0.101cm" fo:border-left="0.5pt solid #000000" fo:border-right="none" fo:border-top="none" fo:border-bottom="0.5pt solid #000000"/>
    </style:style>
    <style:style style:name="Table14.B29" style:family="table-cell">
      <style:table-cell-properties style:vertical-align="middle" fo:padding="0.101cm" fo:border-left="0.5pt solid #000000" fo:border-right="none" fo:border-top="none" fo:border-bottom="0.5pt solid #000000"/>
    </style:style>
    <style:style style:name="Table14.C29" style:family="table-cell">
      <style:table-cell-properties style:vertical-align="middle" fo:padding="0.101cm" fo:border-left="0.5pt solid #000000" fo:border-right="none" fo:border-top="none" fo:border-bottom="0.5pt solid #000000"/>
    </style:style>
    <style:style style:name="Table14.D29" style:family="table-cell">
      <style:table-cell-properties style:vertical-align="middle" fo:padding="0.101cm" fo:border-left="0.5pt solid #000000" fo:border-right="none" fo:border-top="none" fo:border-bottom="0.5pt solid #000000"/>
    </style:style>
    <style:style style:name="Table14.E29" style:family="table-cell">
      <style:table-cell-properties style:vertical-align="middle" fo:padding="0.101cm" fo:border-left="0.5pt solid #000000" fo:border-right="none" fo:border-top="none" fo:border-bottom="0.5pt solid #000000"/>
    </style:style>
    <style:style style:name="Table14.F29" style:family="table-cell">
      <style:table-cell-properties style:vertical-align="middle" fo:padding="0.101cm" fo:border-left="0.5pt solid #000000" fo:border-right="none" fo:border-top="none" fo:border-bottom="0.5pt solid #000000"/>
    </style:style>
    <style:style style:name="Table14.G29" style:family="table-cell">
      <style:table-cell-properties style:vertical-align="middle" fo:padding="0.101cm" fo:border-left="0.5pt solid #000000" fo:border-right="none" fo:border-top="none" fo:border-bottom="0.5pt solid #000000"/>
    </style:style>
    <style:style style:name="Table14.H29" style:family="table-cell">
      <style:table-cell-properties style:vertical-align="middle" fo:padding="0.101cm" fo:border-left="0.5pt solid #000000" fo:border-right="none" fo:border-top="none" fo:border-bottom="0.5pt solid #000000"/>
    </style:style>
    <style:style style:name="Table14.I29" style:family="table-cell">
      <style:table-cell-properties style:vertical-align="middle" fo:padding="0.101cm" fo:border-left="0.5pt solid #000000" fo:border-right="none" fo:border-top="none" fo:border-bottom="0.5pt solid #000000"/>
    </style:style>
    <style:style style:name="Table14.J29" style:family="table-cell">
      <style:table-cell-properties style:vertical-align="middle" fo:padding="0.101cm" fo:border-left="0.5pt solid #000000" fo:border-right="none" fo:border-top="none" fo:border-bottom="0.5pt solid #000000"/>
    </style:style>
    <style:style style:name="Table14.K29" style:family="table-cell">
      <style:table-cell-properties style:vertical-align="middle" fo:padding="0.101cm" fo:border-left="0.5pt solid #000000" fo:border-right="none" fo:border-top="none" fo:border-bottom="0.5pt solid #000000"/>
    </style:style>
    <style:style style:name="Table14.L29" style:family="table-cell">
      <style:table-cell-properties style:vertical-align="middle" fo:padding="0.101cm" fo:border-left="0.5pt solid #000000" fo:border-right="none" fo:border-top="none" fo:border-bottom="0.5pt solid #000000"/>
    </style:style>
    <style:style style:name="Table14.M29" style:family="table-cell">
      <style:table-cell-properties style:vertical-align="middle" fo:padding="0.101cm" fo:border-left="0.5pt solid #000000" fo:border-right="none" fo:border-top="none" fo:border-bottom="0.5pt solid #000000"/>
    </style:style>
    <style:style style:name="Table14.N29" style:family="table-cell">
      <style:table-cell-properties style:vertical-align="middle" fo:padding="0.101cm" fo:border-left="0.5pt solid #000000" fo:border-right="none" fo:border-top="none" fo:border-bottom="0.5pt solid #000000"/>
    </style:style>
    <style:style style:name="Table14.O29" style:family="table-cell">
      <style:table-cell-properties style:vertical-align="middle" fo:padding="0.101cm" fo:border-left="0.5pt solid #000000" fo:border-right="0.5pt solid #000000" fo:border-top="none" fo:border-bottom="0.5pt solid #000000"/>
    </style:style>
    <style:style style:name="Table14.A30" style:family="table-cell">
      <style:table-cell-properties style:vertical-align="middle" fo:padding="0.101cm" fo:border-left="0.5pt solid #000000" fo:border-right="none" fo:border-top="none" fo:border-bottom="0.5pt solid #000000"/>
    </style:style>
    <style:style style:name="Table14.B30" style:family="table-cell">
      <style:table-cell-properties style:vertical-align="middle" fo:padding="0.101cm" fo:border-left="0.5pt solid #000000" fo:border-right="none" fo:border-top="none" fo:border-bottom="0.5pt solid #000000"/>
    </style:style>
    <style:style style:name="Table14.C30" style:family="table-cell">
      <style:table-cell-properties style:vertical-align="middle" fo:padding="0.101cm" fo:border-left="0.5pt solid #000000" fo:border-right="none" fo:border-top="none" fo:border-bottom="0.5pt solid #000000"/>
    </style:style>
    <style:style style:name="Table14.D30" style:family="table-cell">
      <style:table-cell-properties style:vertical-align="middle" fo:padding="0.101cm" fo:border-left="0.5pt solid #000000" fo:border-right="none" fo:border-top="none" fo:border-bottom="0.5pt solid #000000"/>
    </style:style>
    <style:style style:name="Table14.E30" style:family="table-cell">
      <style:table-cell-properties style:vertical-align="middle" fo:padding="0.101cm" fo:border-left="0.5pt solid #000000" fo:border-right="none" fo:border-top="none" fo:border-bottom="0.5pt solid #000000"/>
    </style:style>
    <style:style style:name="Table14.F30" style:family="table-cell">
      <style:table-cell-properties style:vertical-align="middle" fo:padding="0.101cm" fo:border-left="0.5pt solid #000000" fo:border-right="none" fo:border-top="none" fo:border-bottom="0.5pt solid #000000"/>
    </style:style>
    <style:style style:name="Table14.G30" style:family="table-cell">
      <style:table-cell-properties style:vertical-align="middle" fo:padding="0.101cm" fo:border-left="0.5pt solid #000000" fo:border-right="none" fo:border-top="none" fo:border-bottom="0.5pt solid #000000"/>
    </style:style>
    <style:style style:name="Table14.H30" style:family="table-cell">
      <style:table-cell-properties style:vertical-align="middle" fo:padding="0.101cm" fo:border-left="0.5pt solid #000000" fo:border-right="none" fo:border-top="none" fo:border-bottom="0.5pt solid #000000"/>
    </style:style>
    <style:style style:name="Table14.I30" style:family="table-cell">
      <style:table-cell-properties style:vertical-align="middle" fo:padding="0.101cm" fo:border-left="0.5pt solid #000000" fo:border-right="none" fo:border-top="none" fo:border-bottom="0.5pt solid #000000"/>
    </style:style>
    <style:style style:name="Table14.J30" style:family="table-cell">
      <style:table-cell-properties style:vertical-align="middle" fo:padding="0.101cm" fo:border-left="0.5pt solid #000000" fo:border-right="none" fo:border-top="none" fo:border-bottom="0.5pt solid #000000"/>
    </style:style>
    <style:style style:name="Table14.K30" style:family="table-cell">
      <style:table-cell-properties style:vertical-align="middle" fo:padding="0.101cm" fo:border-left="0.5pt solid #000000" fo:border-right="none" fo:border-top="none" fo:border-bottom="0.5pt solid #000000"/>
    </style:style>
    <style:style style:name="Table14.L30" style:family="table-cell">
      <style:table-cell-properties style:vertical-align="middle" fo:padding="0.101cm" fo:border-left="0.5pt solid #000000" fo:border-right="none" fo:border-top="none" fo:border-bottom="0.5pt solid #000000"/>
    </style:style>
    <style:style style:name="Table14.M30" style:family="table-cell">
      <style:table-cell-properties style:vertical-align="middle" fo:padding="0.101cm" fo:border-left="0.5pt solid #000000" fo:border-right="none" fo:border-top="none" fo:border-bottom="0.5pt solid #000000"/>
    </style:style>
    <style:style style:name="Table14.N30" style:family="table-cell">
      <style:table-cell-properties style:vertical-align="middle" fo:padding="0.101cm" fo:border-left="0.5pt solid #000000" fo:border-right="none" fo:border-top="none" fo:border-bottom="0.5pt solid #000000"/>
    </style:style>
    <style:style style:name="Table14.O30" style:family="table-cell">
      <style:table-cell-properties style:vertical-align="middle" fo:padding="0.101cm" fo:border-left="0.5pt solid #000000" fo:border-right="0.5pt solid #000000" fo:border-top="none" fo:border-bottom="0.5pt solid #000000"/>
    </style:style>
    <style:style style:name="Table14.A31" style:family="table-cell">
      <style:table-cell-properties style:vertical-align="middle" fo:padding="0.101cm" fo:border-left="0.5pt solid #000000" fo:border-right="none" fo:border-top="none" fo:border-bottom="0.5pt solid #000000"/>
    </style:style>
    <style:style style:name="Table14.B31" style:family="table-cell">
      <style:table-cell-properties style:vertical-align="middle" fo:padding="0.101cm" fo:border-left="0.5pt solid #000000" fo:border-right="none" fo:border-top="none" fo:border-bottom="0.5pt solid #000000"/>
    </style:style>
    <style:style style:name="Table14.C31" style:family="table-cell">
      <style:table-cell-properties style:vertical-align="middle" fo:padding="0.101cm" fo:border-left="0.5pt solid #000000" fo:border-right="none" fo:border-top="none" fo:border-bottom="0.5pt solid #000000"/>
    </style:style>
    <style:style style:name="Table14.D31" style:family="table-cell">
      <style:table-cell-properties style:vertical-align="middle" fo:padding="0.101cm" fo:border-left="0.5pt solid #000000" fo:border-right="none" fo:border-top="none" fo:border-bottom="0.5pt solid #000000"/>
    </style:style>
    <style:style style:name="Table14.E31" style:family="table-cell">
      <style:table-cell-properties style:vertical-align="middle" fo:padding="0.101cm" fo:border-left="0.5pt solid #000000" fo:border-right="none" fo:border-top="none" fo:border-bottom="0.5pt solid #000000"/>
    </style:style>
    <style:style style:name="Table14.F31" style:family="table-cell">
      <style:table-cell-properties style:vertical-align="middle" fo:padding="0.101cm" fo:border-left="0.5pt solid #000000" fo:border-right="none" fo:border-top="none" fo:border-bottom="0.5pt solid #000000"/>
    </style:style>
    <style:style style:name="Table14.G31" style:family="table-cell">
      <style:table-cell-properties style:vertical-align="middle" fo:padding="0.101cm" fo:border-left="0.5pt solid #000000" fo:border-right="none" fo:border-top="none" fo:border-bottom="0.5pt solid #000000"/>
    </style:style>
    <style:style style:name="Table14.H31" style:family="table-cell">
      <style:table-cell-properties style:vertical-align="middle" fo:padding="0.101cm" fo:border-left="0.5pt solid #000000" fo:border-right="none" fo:border-top="none" fo:border-bottom="0.5pt solid #000000"/>
    </style:style>
    <style:style style:name="Table14.I31" style:family="table-cell">
      <style:table-cell-properties style:vertical-align="middle" fo:padding="0.101cm" fo:border-left="0.5pt solid #000000" fo:border-right="none" fo:border-top="none" fo:border-bottom="0.5pt solid #000000"/>
    </style:style>
    <style:style style:name="Table14.J31" style:family="table-cell">
      <style:table-cell-properties style:vertical-align="middle" fo:padding="0.101cm" fo:border-left="0.5pt solid #000000" fo:border-right="none" fo:border-top="none" fo:border-bottom="0.5pt solid #000000"/>
    </style:style>
    <style:style style:name="Table14.K31" style:family="table-cell">
      <style:table-cell-properties style:vertical-align="middle" fo:padding="0.101cm" fo:border-left="0.5pt solid #000000" fo:border-right="none" fo:border-top="none" fo:border-bottom="0.5pt solid #000000"/>
    </style:style>
    <style:style style:name="Table14.L31" style:family="table-cell">
      <style:table-cell-properties style:vertical-align="middle" fo:padding="0.101cm" fo:border-left="0.5pt solid #000000" fo:border-right="none" fo:border-top="none" fo:border-bottom="0.5pt solid #000000"/>
    </style:style>
    <style:style style:name="Table14.M31" style:family="table-cell">
      <style:table-cell-properties style:vertical-align="middle" fo:padding="0.101cm" fo:border-left="0.5pt solid #000000" fo:border-right="none" fo:border-top="none" fo:border-bottom="0.5pt solid #000000"/>
    </style:style>
    <style:style style:name="Table14.N31" style:family="table-cell">
      <style:table-cell-properties style:vertical-align="middle" fo:padding="0.101cm" fo:border-left="0.5pt solid #000000" fo:border-right="none" fo:border-top="none" fo:border-bottom="0.5pt solid #000000"/>
    </style:style>
    <style:style style:name="Table14.O31" style:family="table-cell">
      <style:table-cell-properties style:vertical-align="middle" fo:padding="0.101cm" fo:border-left="0.5pt solid #000000" fo:border-right="0.5pt solid #000000" fo:border-top="none" fo:border-bottom="0.5pt solid #000000"/>
    </style:style>
    <style:style style:name="Table14.A32" style:family="table-cell">
      <style:table-cell-properties style:vertical-align="middle" fo:padding="0.101cm" fo:border-left="0.5pt solid #000000" fo:border-right="none" fo:border-top="none" fo:border-bottom="0.5pt solid #000000"/>
    </style:style>
    <style:style style:name="Table14.B32" style:family="table-cell">
      <style:table-cell-properties style:vertical-align="middle" fo:padding="0.101cm" fo:border-left="0.5pt solid #000000" fo:border-right="none" fo:border-top="none" fo:border-bottom="0.5pt solid #000000"/>
    </style:style>
    <style:style style:name="Table14.C32" style:family="table-cell">
      <style:table-cell-properties style:vertical-align="middle" fo:padding="0.101cm" fo:border-left="0.5pt solid #000000" fo:border-right="none" fo:border-top="none" fo:border-bottom="0.5pt solid #000000"/>
    </style:style>
    <style:style style:name="Table14.D32" style:family="table-cell">
      <style:table-cell-properties style:vertical-align="middle" fo:padding="0.101cm" fo:border-left="0.5pt solid #000000" fo:border-right="none" fo:border-top="none" fo:border-bottom="0.5pt solid #000000"/>
    </style:style>
    <style:style style:name="Table14.E32" style:family="table-cell">
      <style:table-cell-properties style:vertical-align="middle" fo:padding="0.101cm" fo:border-left="0.5pt solid #000000" fo:border-right="none" fo:border-top="none" fo:border-bottom="0.5pt solid #000000"/>
    </style:style>
    <style:style style:name="Table14.F32" style:family="table-cell">
      <style:table-cell-properties style:vertical-align="middle" fo:padding="0.101cm" fo:border-left="0.5pt solid #000000" fo:border-right="none" fo:border-top="none" fo:border-bottom="0.5pt solid #000000"/>
    </style:style>
    <style:style style:name="Table14.G32" style:family="table-cell">
      <style:table-cell-properties style:vertical-align="middle" fo:padding="0.101cm" fo:border-left="0.5pt solid #000000" fo:border-right="none" fo:border-top="none" fo:border-bottom="0.5pt solid #000000"/>
    </style:style>
    <style:style style:name="Table14.H32" style:family="table-cell">
      <style:table-cell-properties style:vertical-align="middle" fo:padding="0.101cm" fo:border-left="0.5pt solid #000000" fo:border-right="none" fo:border-top="none" fo:border-bottom="0.5pt solid #000000"/>
    </style:style>
    <style:style style:name="Table14.I32" style:family="table-cell">
      <style:table-cell-properties style:vertical-align="middle" fo:padding="0.101cm" fo:border-left="0.5pt solid #000000" fo:border-right="none" fo:border-top="none" fo:border-bottom="0.5pt solid #000000"/>
    </style:style>
    <style:style style:name="Table14.J32" style:family="table-cell">
      <style:table-cell-properties style:vertical-align="middle" fo:padding="0.101cm" fo:border-left="0.5pt solid #000000" fo:border-right="none" fo:border-top="none" fo:border-bottom="0.5pt solid #000000"/>
    </style:style>
    <style:style style:name="Table14.K32" style:family="table-cell">
      <style:table-cell-properties style:vertical-align="middle" fo:padding="0.101cm" fo:border-left="0.5pt solid #000000" fo:border-right="none" fo:border-top="none" fo:border-bottom="0.5pt solid #000000"/>
    </style:style>
    <style:style style:name="Table14.L32" style:family="table-cell">
      <style:table-cell-properties style:vertical-align="middle" fo:padding="0.101cm" fo:border-left="0.5pt solid #000000" fo:border-right="none" fo:border-top="none" fo:border-bottom="0.5pt solid #000000"/>
    </style:style>
    <style:style style:name="Table14.M32" style:family="table-cell">
      <style:table-cell-properties style:vertical-align="middle" fo:padding="0.101cm" fo:border-left="0.5pt solid #000000" fo:border-right="none" fo:border-top="none" fo:border-bottom="0.5pt solid #000000"/>
    </style:style>
    <style:style style:name="Table14.N32" style:family="table-cell">
      <style:table-cell-properties style:vertical-align="middle" fo:padding="0.101cm" fo:border-left="0.5pt solid #000000" fo:border-right="none" fo:border-top="none" fo:border-bottom="0.5pt solid #000000"/>
    </style:style>
    <style:style style:name="Table14.O32" style:family="table-cell">
      <style:table-cell-properties style:vertical-align="middle" fo:padding="0.101cm" fo:border-left="0.5pt solid #000000" fo:border-right="0.5pt solid #000000" fo:border-top="none" fo:border-bottom="0.5pt solid #000000"/>
    </style:style>
    <style:style style:name="Table14.A34" style:family="table-cell">
      <style:table-cell-properties style:vertical-align="middle" fo:padding="0.101cm" fo:border-left="0.5pt solid #000000" fo:border-right="none" fo:border-top="none" fo:border-bottom="0.5pt solid #000000"/>
    </style:style>
    <style:style style:name="Table14.B34" style:family="table-cell">
      <style:table-cell-properties style:vertical-align="middle" fo:padding="0.101cm" fo:border-left="0.5pt solid #000000" fo:border-right="none" fo:border-top="none" fo:border-bottom="0.5pt solid #000000"/>
    </style:style>
    <style:style style:name="Table14.C34" style:family="table-cell">
      <style:table-cell-properties style:vertical-align="middle" fo:padding="0.101cm" fo:border-left="0.5pt solid #000000" fo:border-right="none" fo:border-top="none" fo:border-bottom="0.5pt solid #000000"/>
    </style:style>
    <style:style style:name="Table14.D34" style:family="table-cell">
      <style:table-cell-properties style:vertical-align="middle" fo:padding="0.101cm" fo:border-left="0.5pt solid #000000" fo:border-right="none" fo:border-top="none" fo:border-bottom="0.5pt solid #000000"/>
    </style:style>
    <style:style style:name="Table14.E34" style:family="table-cell">
      <style:table-cell-properties style:vertical-align="middle" fo:padding="0.101cm" fo:border-left="0.5pt solid #000000" fo:border-right="none" fo:border-top="none" fo:border-bottom="0.5pt solid #000000"/>
    </style:style>
    <style:style style:name="Table14.F34" style:family="table-cell">
      <style:table-cell-properties style:vertical-align="middle" fo:padding="0.101cm" fo:border-left="0.5pt solid #000000" fo:border-right="none" fo:border-top="none" fo:border-bottom="0.5pt solid #000000"/>
    </style:style>
    <style:style style:name="Table14.G34" style:family="table-cell">
      <style:table-cell-properties style:vertical-align="middle" fo:padding="0.101cm" fo:border-left="0.5pt solid #000000" fo:border-right="none" fo:border-top="none" fo:border-bottom="0.5pt solid #000000"/>
    </style:style>
    <style:style style:name="Table14.H34" style:family="table-cell">
      <style:table-cell-properties style:vertical-align="middle" fo:padding="0.101cm" fo:border-left="0.5pt solid #000000" fo:border-right="none" fo:border-top="none" fo:border-bottom="0.5pt solid #000000"/>
    </style:style>
    <style:style style:name="Table14.I34" style:family="table-cell">
      <style:table-cell-properties style:vertical-align="middle" fo:padding="0.101cm" fo:border-left="0.5pt solid #000000" fo:border-right="none" fo:border-top="none" fo:border-bottom="0.5pt solid #000000"/>
    </style:style>
    <style:style style:name="Table14.J34" style:family="table-cell">
      <style:table-cell-properties style:vertical-align="middle" fo:padding="0.101cm" fo:border-left="0.5pt solid #000000" fo:border-right="none" fo:border-top="none" fo:border-bottom="0.5pt solid #000000"/>
    </style:style>
    <style:style style:name="Table14.K34" style:family="table-cell">
      <style:table-cell-properties style:vertical-align="middle" fo:padding="0.101cm" fo:border-left="0.5pt solid #000000" fo:border-right="none" fo:border-top="none" fo:border-bottom="0.5pt solid #000000"/>
    </style:style>
    <style:style style:name="Table14.L34" style:family="table-cell">
      <style:table-cell-properties style:vertical-align="middle" fo:padding="0.101cm" fo:border-left="0.5pt solid #000000" fo:border-right="none" fo:border-top="none" fo:border-bottom="0.5pt solid #000000"/>
    </style:style>
    <style:style style:name="Table14.M34" style:family="table-cell">
      <style:table-cell-properties style:vertical-align="middle" fo:padding="0.101cm" fo:border-left="0.5pt solid #000000" fo:border-right="none" fo:border-top="none" fo:border-bottom="0.5pt solid #000000"/>
    </style:style>
    <style:style style:name="Table14.N34" style:family="table-cell">
      <style:table-cell-properties style:vertical-align="middle" fo:padding="0.101cm" fo:border-left="0.5pt solid #000000" fo:border-right="none" fo:border-top="none" fo:border-bottom="0.5pt solid #000000"/>
    </style:style>
    <style:style style:name="Table14.O34" style:family="table-cell">
      <style:table-cell-properties style:vertical-align="middle" fo:padding="0.101cm" fo:border-left="0.5pt solid #000000" fo:border-right="0.5pt solid #000000" fo:border-top="none" fo:border-bottom="0.5pt solid #000000"/>
    </style:style>
    <style:style style:name="Table14.A35" style:family="table-cell">
      <style:table-cell-properties style:vertical-align="middle" fo:padding="0.101cm" fo:border-left="0.5pt solid #000000" fo:border-right="none" fo:border-top="none" fo:border-bottom="0.5pt solid #000000"/>
    </style:style>
    <style:style style:name="Table14.B35" style:family="table-cell">
      <style:table-cell-properties style:vertical-align="middle" fo:padding="0.101cm" fo:border-left="0.5pt solid #000000" fo:border-right="none" fo:border-top="none" fo:border-bottom="0.5pt solid #000000"/>
    </style:style>
    <style:style style:name="Table14.C35" style:family="table-cell">
      <style:table-cell-properties style:vertical-align="middle" fo:padding="0.101cm" fo:border-left="0.5pt solid #000000" fo:border-right="none" fo:border-top="none" fo:border-bottom="0.5pt solid #000000"/>
    </style:style>
    <style:style style:name="Table14.D35" style:family="table-cell">
      <style:table-cell-properties style:vertical-align="middle" fo:padding="0.101cm" fo:border-left="0.5pt solid #000000" fo:border-right="none" fo:border-top="none" fo:border-bottom="0.5pt solid #000000"/>
    </style:style>
    <style:style style:name="Table14.E35" style:family="table-cell">
      <style:table-cell-properties style:vertical-align="middle" fo:padding="0.101cm" fo:border-left="0.5pt solid #000000" fo:border-right="none" fo:border-top="none" fo:border-bottom="0.5pt solid #000000"/>
    </style:style>
    <style:style style:name="Table14.F35" style:family="table-cell">
      <style:table-cell-properties style:vertical-align="middle" fo:padding="0.101cm" fo:border-left="0.5pt solid #000000" fo:border-right="none" fo:border-top="none" fo:border-bottom="0.5pt solid #000000"/>
    </style:style>
    <style:style style:name="Table14.G35" style:family="table-cell">
      <style:table-cell-properties style:vertical-align="middle" fo:padding="0.101cm" fo:border-left="0.5pt solid #000000" fo:border-right="none" fo:border-top="none" fo:border-bottom="0.5pt solid #000000"/>
    </style:style>
    <style:style style:name="Table14.H35" style:family="table-cell">
      <style:table-cell-properties style:vertical-align="middle" fo:padding="0.101cm" fo:border-left="0.5pt solid #000000" fo:border-right="none" fo:border-top="none" fo:border-bottom="0.5pt solid #000000"/>
    </style:style>
    <style:style style:name="Table14.I35" style:family="table-cell">
      <style:table-cell-properties style:vertical-align="middle" fo:padding="0.101cm" fo:border-left="0.5pt solid #000000" fo:border-right="none" fo:border-top="none" fo:border-bottom="0.5pt solid #000000"/>
    </style:style>
    <style:style style:name="Table14.J35" style:family="table-cell">
      <style:table-cell-properties style:vertical-align="middle" fo:padding="0.101cm" fo:border-left="0.5pt solid #000000" fo:border-right="none" fo:border-top="none" fo:border-bottom="0.5pt solid #000000"/>
    </style:style>
    <style:style style:name="Table14.K35" style:family="table-cell">
      <style:table-cell-properties style:vertical-align="middle" fo:padding="0.101cm" fo:border-left="0.5pt solid #000000" fo:border-right="none" fo:border-top="none" fo:border-bottom="0.5pt solid #000000"/>
    </style:style>
    <style:style style:name="Table14.L35" style:family="table-cell">
      <style:table-cell-properties style:vertical-align="middle" fo:padding="0.101cm" fo:border-left="0.5pt solid #000000" fo:border-right="none" fo:border-top="none" fo:border-bottom="0.5pt solid #000000"/>
    </style:style>
    <style:style style:name="Table14.M35" style:family="table-cell">
      <style:table-cell-properties style:vertical-align="middle" fo:padding="0.101cm" fo:border-left="0.5pt solid #000000" fo:border-right="none" fo:border-top="none" fo:border-bottom="0.5pt solid #000000"/>
    </style:style>
    <style:style style:name="Table14.N35" style:family="table-cell">
      <style:table-cell-properties style:vertical-align="middle" fo:padding="0.101cm" fo:border-left="0.5pt solid #000000" fo:border-right="none" fo:border-top="none" fo:border-bottom="0.5pt solid #000000"/>
    </style:style>
    <style:style style:name="Table14.O35" style:family="table-cell">
      <style:table-cell-properties style:vertical-align="middle" fo:padding="0.101cm" fo:border-left="0.5pt solid #000000" fo:border-right="0.5pt solid #000000" fo:border-top="none" fo:border-bottom="0.5pt solid #000000"/>
    </style:style>
    <style:style style:name="Table14.A36" style:family="table-cell">
      <style:table-cell-properties style:vertical-align="middle" fo:padding="0.101cm" fo:border-left="0.5pt solid #000000" fo:border-right="none" fo:border-top="none" fo:border-bottom="0.5pt solid #000000"/>
    </style:style>
    <style:style style:name="Table14.B36" style:family="table-cell">
      <style:table-cell-properties style:vertical-align="middle" fo:padding="0.101cm" fo:border-left="0.5pt solid #000000" fo:border-right="none" fo:border-top="none" fo:border-bottom="0.5pt solid #000000"/>
    </style:style>
    <style:style style:name="Table14.C36" style:family="table-cell">
      <style:table-cell-properties style:vertical-align="middle" fo:padding="0.101cm" fo:border-left="0.5pt solid #000000" fo:border-right="none" fo:border-top="none" fo:border-bottom="0.5pt solid #000000"/>
    </style:style>
    <style:style style:name="Table14.D36" style:family="table-cell">
      <style:table-cell-properties style:vertical-align="middle" fo:padding="0.101cm" fo:border-left="0.5pt solid #000000" fo:border-right="none" fo:border-top="none" fo:border-bottom="0.5pt solid #000000"/>
    </style:style>
    <style:style style:name="Table14.E36" style:family="table-cell">
      <style:table-cell-properties style:vertical-align="middle" fo:padding="0.101cm" fo:border-left="0.5pt solid #000000" fo:border-right="none" fo:border-top="none" fo:border-bottom="0.5pt solid #000000"/>
    </style:style>
    <style:style style:name="Table14.F36" style:family="table-cell">
      <style:table-cell-properties style:vertical-align="middle" fo:padding="0.101cm" fo:border-left="0.5pt solid #000000" fo:border-right="none" fo:border-top="none" fo:border-bottom="0.5pt solid #000000"/>
    </style:style>
    <style:style style:name="Table14.G36" style:family="table-cell">
      <style:table-cell-properties style:vertical-align="middle" fo:padding="0.101cm" fo:border-left="0.5pt solid #000000" fo:border-right="none" fo:border-top="none" fo:border-bottom="0.5pt solid #000000"/>
    </style:style>
    <style:style style:name="Table14.H36" style:family="table-cell">
      <style:table-cell-properties style:vertical-align="middle" fo:padding="0.101cm" fo:border-left="0.5pt solid #000000" fo:border-right="none" fo:border-top="none" fo:border-bottom="0.5pt solid #000000"/>
    </style:style>
    <style:style style:name="Table14.I36" style:family="table-cell">
      <style:table-cell-properties style:vertical-align="middle" fo:padding="0.101cm" fo:border-left="0.5pt solid #000000" fo:border-right="none" fo:border-top="none" fo:border-bottom="0.5pt solid #000000"/>
    </style:style>
    <style:style style:name="Table14.J36" style:family="table-cell">
      <style:table-cell-properties style:vertical-align="middle" fo:padding="0.101cm" fo:border-left="0.5pt solid #000000" fo:border-right="none" fo:border-top="none" fo:border-bottom="0.5pt solid #000000"/>
    </style:style>
    <style:style style:name="Table14.K36" style:family="table-cell">
      <style:table-cell-properties style:vertical-align="middle" fo:padding="0.101cm" fo:border-left="0.5pt solid #000000" fo:border-right="none" fo:border-top="none" fo:border-bottom="0.5pt solid #000000"/>
    </style:style>
    <style:style style:name="Table14.L36" style:family="table-cell">
      <style:table-cell-properties style:vertical-align="middle" fo:padding="0.101cm" fo:border-left="0.5pt solid #000000" fo:border-right="none" fo:border-top="none" fo:border-bottom="0.5pt solid #000000"/>
    </style:style>
    <style:style style:name="Table14.M36" style:family="table-cell">
      <style:table-cell-properties style:vertical-align="middle" fo:padding="0.101cm" fo:border-left="0.5pt solid #000000" fo:border-right="none" fo:border-top="none" fo:border-bottom="0.5pt solid #000000"/>
    </style:style>
    <style:style style:name="Table14.N36" style:family="table-cell">
      <style:table-cell-properties style:vertical-align="middle" fo:padding="0.101cm" fo:border-left="0.5pt solid #000000" fo:border-right="none" fo:border-top="none" fo:border-bottom="0.5pt solid #000000"/>
    </style:style>
    <style:style style:name="Table14.O36" style:family="table-cell">
      <style:table-cell-properties style:vertical-align="middle" fo:padding="0.101cm" fo:border-left="0.5pt solid #000000" fo:border-right="0.5pt solid #000000" fo:border-top="none" fo:border-bottom="0.5pt solid #000000"/>
    </style:style>
    <style:style style:name="Table14.A37" style:family="table-cell">
      <style:table-cell-properties style:vertical-align="middle" fo:padding="0.101cm" fo:border-left="0.5pt solid #000000" fo:border-right="none" fo:border-top="none" fo:border-bottom="0.5pt solid #000000"/>
    </style:style>
    <style:style style:name="Table14.B37" style:family="table-cell">
      <style:table-cell-properties style:vertical-align="middle" fo:padding="0.101cm" fo:border-left="0.5pt solid #000000" fo:border-right="none" fo:border-top="none" fo:border-bottom="0.5pt solid #000000"/>
    </style:style>
    <style:style style:name="Table14.C37" style:family="table-cell">
      <style:table-cell-properties style:vertical-align="middle" fo:padding="0.101cm" fo:border-left="0.5pt solid #000000" fo:border-right="none" fo:border-top="none" fo:border-bottom="0.5pt solid #000000"/>
    </style:style>
    <style:style style:name="Table14.D37" style:family="table-cell">
      <style:table-cell-properties style:vertical-align="middle" fo:padding="0.101cm" fo:border-left="0.5pt solid #000000" fo:border-right="none" fo:border-top="none" fo:border-bottom="0.5pt solid #000000"/>
    </style:style>
    <style:style style:name="Table14.E37" style:family="table-cell">
      <style:table-cell-properties style:vertical-align="middle" fo:padding="0.101cm" fo:border-left="0.5pt solid #000000" fo:border-right="none" fo:border-top="none" fo:border-bottom="0.5pt solid #000000"/>
    </style:style>
    <style:style style:name="Table14.F37" style:family="table-cell">
      <style:table-cell-properties style:vertical-align="middle" fo:padding="0.101cm" fo:border-left="0.5pt solid #000000" fo:border-right="none" fo:border-top="none" fo:border-bottom="0.5pt solid #000000"/>
    </style:style>
    <style:style style:name="Table14.G37" style:family="table-cell">
      <style:table-cell-properties style:vertical-align="middle" fo:padding="0.101cm" fo:border-left="0.5pt solid #000000" fo:border-right="none" fo:border-top="none" fo:border-bottom="0.5pt solid #000000"/>
    </style:style>
    <style:style style:name="Table14.H37" style:family="table-cell">
      <style:table-cell-properties style:vertical-align="middle" fo:padding="0.101cm" fo:border-left="0.5pt solid #000000" fo:border-right="none" fo:border-top="none" fo:border-bottom="0.5pt solid #000000"/>
    </style:style>
    <style:style style:name="Table14.I37" style:family="table-cell">
      <style:table-cell-properties style:vertical-align="middle" fo:padding="0.101cm" fo:border-left="0.5pt solid #000000" fo:border-right="none" fo:border-top="none" fo:border-bottom="0.5pt solid #000000"/>
    </style:style>
    <style:style style:name="Table14.J37" style:family="table-cell">
      <style:table-cell-properties style:vertical-align="middle" fo:padding="0.101cm" fo:border-left="0.5pt solid #000000" fo:border-right="none" fo:border-top="none" fo:border-bottom="0.5pt solid #000000"/>
    </style:style>
    <style:style style:name="Table14.K37" style:family="table-cell">
      <style:table-cell-properties style:vertical-align="middle" fo:padding="0.101cm" fo:border-left="0.5pt solid #000000" fo:border-right="none" fo:border-top="none" fo:border-bottom="0.5pt solid #000000"/>
    </style:style>
    <style:style style:name="Table14.L37" style:family="table-cell">
      <style:table-cell-properties style:vertical-align="middle" fo:padding="0.101cm" fo:border-left="0.5pt solid #000000" fo:border-right="none" fo:border-top="none" fo:border-bottom="0.5pt solid #000000"/>
    </style:style>
    <style:style style:name="Table14.M37" style:family="table-cell">
      <style:table-cell-properties style:vertical-align="middle" fo:padding="0.101cm" fo:border-left="0.5pt solid #000000" fo:border-right="none" fo:border-top="none" fo:border-bottom="0.5pt solid #000000"/>
    </style:style>
    <style:style style:name="Table14.N37" style:family="table-cell">
      <style:table-cell-properties style:vertical-align="middle" fo:padding="0.101cm" fo:border-left="0.5pt solid #000000" fo:border-right="none" fo:border-top="none" fo:border-bottom="0.5pt solid #000000"/>
    </style:style>
    <style:style style:name="Table14.O37" style:family="table-cell">
      <style:table-cell-properties style:vertical-align="middle" fo:padding="0.101cm" fo:border-left="0.5pt solid #000000" fo:border-right="0.5pt solid #000000" fo:border-top="none" fo:border-bottom="0.5pt solid #000000"/>
    </style:style>
    <style:style style:name="Table14.A38" style:family="table-cell">
      <style:table-cell-properties style:vertical-align="middle" fo:padding="0.101cm" fo:border-left="0.5pt solid #000000" fo:border-right="none" fo:border-top="none" fo:border-bottom="0.5pt solid #000000"/>
    </style:style>
    <style:style style:name="Table14.B38" style:family="table-cell">
      <style:table-cell-properties style:vertical-align="middle" fo:padding="0.101cm" fo:border-left="0.5pt solid #000000" fo:border-right="none" fo:border-top="none" fo:border-bottom="0.5pt solid #000000"/>
    </style:style>
    <style:style style:name="Table14.C38" style:family="table-cell">
      <style:table-cell-properties style:vertical-align="middle" fo:padding="0.101cm" fo:border-left="0.5pt solid #000000" fo:border-right="none" fo:border-top="none" fo:border-bottom="0.5pt solid #000000"/>
    </style:style>
    <style:style style:name="Table14.D38" style:family="table-cell">
      <style:table-cell-properties style:vertical-align="middle" fo:padding="0.101cm" fo:border-left="0.5pt solid #000000" fo:border-right="none" fo:border-top="none" fo:border-bottom="0.5pt solid #000000"/>
    </style:style>
    <style:style style:name="Table14.E38" style:family="table-cell">
      <style:table-cell-properties style:vertical-align="middle" fo:padding="0.101cm" fo:border-left="0.5pt solid #000000" fo:border-right="none" fo:border-top="none" fo:border-bottom="0.5pt solid #000000"/>
    </style:style>
    <style:style style:name="Table14.F38" style:family="table-cell">
      <style:table-cell-properties style:vertical-align="middle" fo:padding="0.101cm" fo:border-left="0.5pt solid #000000" fo:border-right="none" fo:border-top="none" fo:border-bottom="0.5pt solid #000000"/>
    </style:style>
    <style:style style:name="Table14.G38" style:family="table-cell">
      <style:table-cell-properties style:vertical-align="middle" fo:padding="0.101cm" fo:border-left="0.5pt solid #000000" fo:border-right="none" fo:border-top="none" fo:border-bottom="0.5pt solid #000000"/>
    </style:style>
    <style:style style:name="Table14.H38" style:family="table-cell">
      <style:table-cell-properties style:vertical-align="middle" fo:padding="0.101cm" fo:border-left="0.5pt solid #000000" fo:border-right="none" fo:border-top="none" fo:border-bottom="0.5pt solid #000000"/>
    </style:style>
    <style:style style:name="Table14.I38" style:family="table-cell">
      <style:table-cell-properties style:vertical-align="middle" fo:padding="0.101cm" fo:border-left="0.5pt solid #000000" fo:border-right="none" fo:border-top="none" fo:border-bottom="0.5pt solid #000000"/>
    </style:style>
    <style:style style:name="Table14.J38" style:family="table-cell">
      <style:table-cell-properties style:vertical-align="middle" fo:padding="0.101cm" fo:border-left="0.5pt solid #000000" fo:border-right="none" fo:border-top="none" fo:border-bottom="0.5pt solid #000000"/>
    </style:style>
    <style:style style:name="Table14.K38" style:family="table-cell">
      <style:table-cell-properties style:vertical-align="middle" fo:padding="0.101cm" fo:border-left="0.5pt solid #000000" fo:border-right="none" fo:border-top="none" fo:border-bottom="0.5pt solid #000000"/>
    </style:style>
    <style:style style:name="Table14.L38" style:family="table-cell">
      <style:table-cell-properties style:vertical-align="middle" fo:padding="0.101cm" fo:border-left="0.5pt solid #000000" fo:border-right="none" fo:border-top="none" fo:border-bottom="0.5pt solid #000000"/>
    </style:style>
    <style:style style:name="Table14.M38" style:family="table-cell">
      <style:table-cell-properties style:vertical-align="middle" fo:padding="0.101cm" fo:border-left="0.5pt solid #000000" fo:border-right="none" fo:border-top="none" fo:border-bottom="0.5pt solid #000000"/>
    </style:style>
    <style:style style:name="Table14.N38" style:family="table-cell">
      <style:table-cell-properties style:vertical-align="middle" fo:padding="0.101cm" fo:border-left="0.5pt solid #000000" fo:border-right="none" fo:border-top="none" fo:border-bottom="0.5pt solid #000000"/>
    </style:style>
    <style:style style:name="Table14.O38" style:family="table-cell">
      <style:table-cell-properties style:vertical-align="middle" fo:padding="0.101cm" fo:border-left="0.5pt solid #000000" fo:border-right="0.5pt solid #000000" fo:border-top="none" fo:border-bottom="0.5pt solid #000000"/>
    </style:style>
    <style:style style:name="Table14.A39" style:family="table-cell">
      <style:table-cell-properties style:vertical-align="middle" fo:padding="0.101cm" fo:border-left="0.5pt solid #000000" fo:border-right="none" fo:border-top="none" fo:border-bottom="0.5pt solid #000000"/>
    </style:style>
    <style:style style:name="Table14.B39" style:family="table-cell">
      <style:table-cell-properties style:vertical-align="middle" fo:padding="0.101cm" fo:border-left="0.5pt solid #000000" fo:border-right="none" fo:border-top="none" fo:border-bottom="0.5pt solid #000000"/>
    </style:style>
    <style:style style:name="Table14.C39" style:family="table-cell">
      <style:table-cell-properties style:vertical-align="middle" fo:padding="0.101cm" fo:border-left="0.5pt solid #000000" fo:border-right="none" fo:border-top="none" fo:border-bottom="0.5pt solid #000000"/>
    </style:style>
    <style:style style:name="Table14.D39" style:family="table-cell">
      <style:table-cell-properties style:vertical-align="middle" fo:padding="0.101cm" fo:border-left="0.5pt solid #000000" fo:border-right="none" fo:border-top="none" fo:border-bottom="0.5pt solid #000000"/>
    </style:style>
    <style:style style:name="Table14.E39" style:family="table-cell">
      <style:table-cell-properties style:vertical-align="middle" fo:padding="0.101cm" fo:border-left="0.5pt solid #000000" fo:border-right="none" fo:border-top="none" fo:border-bottom="0.5pt solid #000000"/>
    </style:style>
    <style:style style:name="Table14.F39" style:family="table-cell">
      <style:table-cell-properties style:vertical-align="middle" fo:padding="0.101cm" fo:border-left="0.5pt solid #000000" fo:border-right="none" fo:border-top="none" fo:border-bottom="0.5pt solid #000000"/>
    </style:style>
    <style:style style:name="Table14.G39" style:family="table-cell">
      <style:table-cell-properties style:vertical-align="middle" fo:padding="0.101cm" fo:border-left="0.5pt solid #000000" fo:border-right="none" fo:border-top="none" fo:border-bottom="0.5pt solid #000000"/>
    </style:style>
    <style:style style:name="Table14.H39" style:family="table-cell">
      <style:table-cell-properties style:vertical-align="middle" fo:padding="0.101cm" fo:border-left="0.5pt solid #000000" fo:border-right="none" fo:border-top="none" fo:border-bottom="0.5pt solid #000000"/>
    </style:style>
    <style:style style:name="Table14.I39" style:family="table-cell">
      <style:table-cell-properties style:vertical-align="middle" fo:padding="0.101cm" fo:border-left="0.5pt solid #000000" fo:border-right="none" fo:border-top="none" fo:border-bottom="0.5pt solid #000000"/>
    </style:style>
    <style:style style:name="Table14.J39" style:family="table-cell">
      <style:table-cell-properties style:vertical-align="middle" fo:padding="0.101cm" fo:border-left="0.5pt solid #000000" fo:border-right="none" fo:border-top="none" fo:border-bottom="0.5pt solid #000000"/>
    </style:style>
    <style:style style:name="Table14.K39" style:family="table-cell">
      <style:table-cell-properties style:vertical-align="middle" fo:padding="0.101cm" fo:border-left="0.5pt solid #000000" fo:border-right="none" fo:border-top="none" fo:border-bottom="0.5pt solid #000000"/>
    </style:style>
    <style:style style:name="Table14.L39" style:family="table-cell">
      <style:table-cell-properties style:vertical-align="middle" fo:padding="0.101cm" fo:border-left="0.5pt solid #000000" fo:border-right="none" fo:border-top="none" fo:border-bottom="0.5pt solid #000000"/>
    </style:style>
    <style:style style:name="Table14.M39" style:family="table-cell">
      <style:table-cell-properties style:vertical-align="middle" fo:padding="0.101cm" fo:border-left="0.5pt solid #000000" fo:border-right="none" fo:border-top="none" fo:border-bottom="0.5pt solid #000000"/>
    </style:style>
    <style:style style:name="Table14.N39" style:family="table-cell">
      <style:table-cell-properties style:vertical-align="middle" fo:padding="0.101cm" fo:border-left="0.5pt solid #000000" fo:border-right="none" fo:border-top="none" fo:border-bottom="0.5pt solid #000000"/>
    </style:style>
    <style:style style:name="Table14.O39" style:family="table-cell">
      <style:table-cell-properties style:vertical-align="middle" fo:padding="0.101cm" fo:border-left="0.5pt solid #000000" fo:border-right="0.5pt solid #000000" fo:border-top="none" fo:border-bottom="0.5pt solid #000000"/>
    </style:style>
    <style:style style:name="Table14.A40" style:family="table-cell">
      <style:table-cell-properties style:vertical-align="middle" fo:padding="0.101cm" fo:border-left="0.5pt solid #000000" fo:border-right="none" fo:border-top="none" fo:border-bottom="0.5pt solid #000000"/>
    </style:style>
    <style:style style:name="Table14.B40" style:family="table-cell">
      <style:table-cell-properties style:vertical-align="middle" fo:padding="0.101cm" fo:border-left="0.5pt solid #000000" fo:border-right="none" fo:border-top="none" fo:border-bottom="0.5pt solid #000000"/>
    </style:style>
    <style:style style:name="Table14.C40" style:family="table-cell">
      <style:table-cell-properties style:vertical-align="middle" fo:padding="0.101cm" fo:border-left="0.5pt solid #000000" fo:border-right="none" fo:border-top="none" fo:border-bottom="0.5pt solid #000000"/>
    </style:style>
    <style:style style:name="Table14.D40" style:family="table-cell">
      <style:table-cell-properties style:vertical-align="middle" fo:padding="0.101cm" fo:border-left="0.5pt solid #000000" fo:border-right="none" fo:border-top="none" fo:border-bottom="0.5pt solid #000000"/>
    </style:style>
    <style:style style:name="Table14.E40" style:family="table-cell">
      <style:table-cell-properties style:vertical-align="middle" fo:padding="0.101cm" fo:border-left="0.5pt solid #000000" fo:border-right="none" fo:border-top="none" fo:border-bottom="0.5pt solid #000000"/>
    </style:style>
    <style:style style:name="Table14.F40" style:family="table-cell">
      <style:table-cell-properties style:vertical-align="middle" fo:padding="0.101cm" fo:border-left="0.5pt solid #000000" fo:border-right="none" fo:border-top="none" fo:border-bottom="0.5pt solid #000000"/>
    </style:style>
    <style:style style:name="Table14.G40" style:family="table-cell">
      <style:table-cell-properties style:vertical-align="middle" fo:padding="0.101cm" fo:border-left="0.5pt solid #000000" fo:border-right="none" fo:border-top="none" fo:border-bottom="0.5pt solid #000000"/>
    </style:style>
    <style:style style:name="Table14.H40" style:family="table-cell">
      <style:table-cell-properties style:vertical-align="middle" fo:padding="0.101cm" fo:border-left="0.5pt solid #000000" fo:border-right="none" fo:border-top="none" fo:border-bottom="0.5pt solid #000000"/>
    </style:style>
    <style:style style:name="Table14.I40" style:family="table-cell">
      <style:table-cell-properties style:vertical-align="middle" fo:padding="0.101cm" fo:border-left="0.5pt solid #000000" fo:border-right="none" fo:border-top="none" fo:border-bottom="0.5pt solid #000000"/>
    </style:style>
    <style:style style:name="Table14.J40" style:family="table-cell">
      <style:table-cell-properties style:vertical-align="middle" fo:padding="0.101cm" fo:border-left="0.5pt solid #000000" fo:border-right="none" fo:border-top="none" fo:border-bottom="0.5pt solid #000000"/>
    </style:style>
    <style:style style:name="Table14.K40" style:family="table-cell">
      <style:table-cell-properties style:vertical-align="middle" fo:padding="0.101cm" fo:border-left="0.5pt solid #000000" fo:border-right="none" fo:border-top="none" fo:border-bottom="0.5pt solid #000000"/>
    </style:style>
    <style:style style:name="Table14.L40" style:family="table-cell">
      <style:table-cell-properties style:vertical-align="middle" fo:padding="0.101cm" fo:border-left="0.5pt solid #000000" fo:border-right="none" fo:border-top="none" fo:border-bottom="0.5pt solid #000000"/>
    </style:style>
    <style:style style:name="Table14.M40" style:family="table-cell">
      <style:table-cell-properties style:vertical-align="middle" fo:padding="0.101cm" fo:border-left="0.5pt solid #000000" fo:border-right="none" fo:border-top="none" fo:border-bottom="0.5pt solid #000000"/>
    </style:style>
    <style:style style:name="Table14.N40" style:family="table-cell">
      <style:table-cell-properties style:vertical-align="middle" fo:padding="0.101cm" fo:border-left="0.5pt solid #000000" fo:border-right="none" fo:border-top="none" fo:border-bottom="0.5pt solid #000000"/>
    </style:style>
    <style:style style:name="Table14.O40" style:family="table-cell">
      <style:table-cell-properties style:vertical-align="middle" fo:padding="0.101cm" fo:border-left="0.5pt solid #000000" fo:border-right="0.5pt solid #000000" fo:border-top="none" fo:border-bottom="0.5pt solid #000000"/>
    </style:style>
    <style:style style:name="Table14.A42" style:family="table-cell">
      <style:table-cell-properties style:vertical-align="middle" fo:padding="0.101cm" fo:border-left="0.5pt solid #000000" fo:border-right="none" fo:border-top="none" fo:border-bottom="0.5pt solid #000000"/>
    </style:style>
    <style:style style:name="Table14.B42" style:family="table-cell">
      <style:table-cell-properties style:vertical-align="middle" fo:padding="0.101cm" fo:border-left="0.5pt solid #000000" fo:border-right="none" fo:border-top="none" fo:border-bottom="0.5pt solid #000000"/>
    </style:style>
    <style:style style:name="Table14.C42" style:family="table-cell">
      <style:table-cell-properties style:vertical-align="middle" fo:padding="0.101cm" fo:border-left="0.5pt solid #000000" fo:border-right="none" fo:border-top="none" fo:border-bottom="0.5pt solid #000000"/>
    </style:style>
    <style:style style:name="Table14.D42" style:family="table-cell">
      <style:table-cell-properties style:vertical-align="middle" fo:padding="0.101cm" fo:border-left="0.5pt solid #000000" fo:border-right="none" fo:border-top="none" fo:border-bottom="0.5pt solid #000000"/>
    </style:style>
    <style:style style:name="Table14.E42" style:family="table-cell">
      <style:table-cell-properties style:vertical-align="middle" fo:padding="0.101cm" fo:border-left="0.5pt solid #000000" fo:border-right="none" fo:border-top="none" fo:border-bottom="0.5pt solid #000000"/>
    </style:style>
    <style:style style:name="Table14.F42" style:family="table-cell">
      <style:table-cell-properties style:vertical-align="middle" fo:padding="0.101cm" fo:border-left="0.5pt solid #000000" fo:border-right="none" fo:border-top="none" fo:border-bottom="0.5pt solid #000000"/>
    </style:style>
    <style:style style:name="Table14.G42" style:family="table-cell">
      <style:table-cell-properties style:vertical-align="middle" fo:padding="0.101cm" fo:border-left="0.5pt solid #000000" fo:border-right="none" fo:border-top="none" fo:border-bottom="0.5pt solid #000000"/>
    </style:style>
    <style:style style:name="Table14.H42" style:family="table-cell">
      <style:table-cell-properties style:vertical-align="middle" fo:padding="0.101cm" fo:border-left="0.5pt solid #000000" fo:border-right="none" fo:border-top="none" fo:border-bottom="0.5pt solid #000000"/>
    </style:style>
    <style:style style:name="Table14.I42" style:family="table-cell">
      <style:table-cell-properties style:vertical-align="middle" fo:padding="0.101cm" fo:border-left="0.5pt solid #000000" fo:border-right="none" fo:border-top="none" fo:border-bottom="0.5pt solid #000000"/>
    </style:style>
    <style:style style:name="Table14.J42" style:family="table-cell">
      <style:table-cell-properties style:vertical-align="middle" fo:padding="0.101cm" fo:border-left="0.5pt solid #000000" fo:border-right="none" fo:border-top="none" fo:border-bottom="0.5pt solid #000000"/>
    </style:style>
    <style:style style:name="Table14.K42" style:family="table-cell">
      <style:table-cell-properties style:vertical-align="middle" fo:padding="0.101cm" fo:border-left="0.5pt solid #000000" fo:border-right="none" fo:border-top="none" fo:border-bottom="0.5pt solid #000000"/>
    </style:style>
    <style:style style:name="Table14.L42" style:family="table-cell">
      <style:table-cell-properties style:vertical-align="middle" fo:padding="0.101cm" fo:border-left="0.5pt solid #000000" fo:border-right="none" fo:border-top="none" fo:border-bottom="0.5pt solid #000000"/>
    </style:style>
    <style:style style:name="Table14.M42" style:family="table-cell">
      <style:table-cell-properties style:vertical-align="middle" fo:padding="0.101cm" fo:border-left="0.5pt solid #000000" fo:border-right="none" fo:border-top="none" fo:border-bottom="0.5pt solid #000000"/>
    </style:style>
    <style:style style:name="Table14.N42" style:family="table-cell">
      <style:table-cell-properties style:vertical-align="middle" fo:padding="0.101cm" fo:border-left="0.5pt solid #000000" fo:border-right="none" fo:border-top="none" fo:border-bottom="0.5pt solid #000000"/>
    </style:style>
    <style:style style:name="Table14.O42" style:family="table-cell">
      <style:table-cell-properties style:vertical-align="middle" fo:padding="0.101cm" fo:border-left="0.5pt solid #000000" fo:border-right="0.5pt solid #000000" fo:border-top="none" fo:border-bottom="0.5pt solid #000000"/>
    </style:style>
    <style:style style:name="Table14.A43" style:family="table-cell">
      <style:table-cell-properties style:vertical-align="middle" fo:padding="0.101cm" fo:border-left="0.5pt solid #000000" fo:border-right="none" fo:border-top="none" fo:border-bottom="0.5pt solid #000000"/>
    </style:style>
    <style:style style:name="Table14.B43" style:family="table-cell">
      <style:table-cell-properties style:vertical-align="middle" fo:padding="0.101cm" fo:border-left="0.5pt solid #000000" fo:border-right="none" fo:border-top="none" fo:border-bottom="0.5pt solid #000000"/>
    </style:style>
    <style:style style:name="Table14.C43" style:family="table-cell">
      <style:table-cell-properties style:vertical-align="middle" fo:padding="0.101cm" fo:border-left="0.5pt solid #000000" fo:border-right="none" fo:border-top="none" fo:border-bottom="0.5pt solid #000000"/>
    </style:style>
    <style:style style:name="Table14.D43" style:family="table-cell">
      <style:table-cell-properties style:vertical-align="middle" fo:padding="0.101cm" fo:border-left="0.5pt solid #000000" fo:border-right="none" fo:border-top="none" fo:border-bottom="0.5pt solid #000000"/>
    </style:style>
    <style:style style:name="Table14.E43" style:family="table-cell">
      <style:table-cell-properties style:vertical-align="middle" fo:padding="0.101cm" fo:border-left="0.5pt solid #000000" fo:border-right="none" fo:border-top="none" fo:border-bottom="0.5pt solid #000000"/>
    </style:style>
    <style:style style:name="Table14.F43" style:family="table-cell">
      <style:table-cell-properties style:vertical-align="middle" fo:padding="0.101cm" fo:border-left="0.5pt solid #000000" fo:border-right="none" fo:border-top="none" fo:border-bottom="0.5pt solid #000000"/>
    </style:style>
    <style:style style:name="Table14.G43" style:family="table-cell">
      <style:table-cell-properties style:vertical-align="middle" fo:padding="0.101cm" fo:border-left="0.5pt solid #000000" fo:border-right="none" fo:border-top="none" fo:border-bottom="0.5pt solid #000000"/>
    </style:style>
    <style:style style:name="Table14.H43" style:family="table-cell">
      <style:table-cell-properties style:vertical-align="middle" fo:padding="0.101cm" fo:border-left="0.5pt solid #000000" fo:border-right="none" fo:border-top="none" fo:border-bottom="0.5pt solid #000000"/>
    </style:style>
    <style:style style:name="Table14.I43" style:family="table-cell">
      <style:table-cell-properties style:vertical-align="middle" fo:padding="0.101cm" fo:border-left="0.5pt solid #000000" fo:border-right="none" fo:border-top="none" fo:border-bottom="0.5pt solid #000000"/>
    </style:style>
    <style:style style:name="Table14.J43" style:family="table-cell">
      <style:table-cell-properties style:vertical-align="middle" fo:padding="0.101cm" fo:border-left="0.5pt solid #000000" fo:border-right="none" fo:border-top="none" fo:border-bottom="0.5pt solid #000000"/>
    </style:style>
    <style:style style:name="Table14.K43" style:family="table-cell">
      <style:table-cell-properties style:vertical-align="middle" fo:padding="0.101cm" fo:border-left="0.5pt solid #000000" fo:border-right="none" fo:border-top="none" fo:border-bottom="0.5pt solid #000000"/>
    </style:style>
    <style:style style:name="Table14.L43" style:family="table-cell">
      <style:table-cell-properties style:vertical-align="middle" fo:padding="0.101cm" fo:border-left="0.5pt solid #000000" fo:border-right="none" fo:border-top="none" fo:border-bottom="0.5pt solid #000000"/>
    </style:style>
    <style:style style:name="Table14.M43" style:family="table-cell">
      <style:table-cell-properties style:vertical-align="middle" fo:padding="0.101cm" fo:border-left="0.5pt solid #000000" fo:border-right="none" fo:border-top="none" fo:border-bottom="0.5pt solid #000000"/>
    </style:style>
    <style:style style:name="Table14.N43" style:family="table-cell">
      <style:table-cell-properties style:vertical-align="middle" fo:padding="0.101cm" fo:border-left="0.5pt solid #000000" fo:border-right="none" fo:border-top="none" fo:border-bottom="0.5pt solid #000000"/>
    </style:style>
    <style:style style:name="Table14.O43" style:family="table-cell">
      <style:table-cell-properties style:vertical-align="middle" fo:padding="0.101cm" fo:border-left="0.5pt solid #000000" fo:border-right="0.5pt solid #000000" fo:border-top="none" fo:border-bottom="0.5pt solid #000000"/>
    </style:style>
    <style:style style:name="Table14.A44" style:family="table-cell">
      <style:table-cell-properties style:vertical-align="middle" fo:padding="0.101cm" fo:border-left="0.5pt solid #000000" fo:border-right="none" fo:border-top="none" fo:border-bottom="0.5pt solid #000000"/>
    </style:style>
    <style:style style:name="Table14.B44" style:family="table-cell">
      <style:table-cell-properties style:vertical-align="middle" fo:padding="0.101cm" fo:border-left="0.5pt solid #000000" fo:border-right="none" fo:border-top="none" fo:border-bottom="0.5pt solid #000000"/>
    </style:style>
    <style:style style:name="Table14.C44" style:family="table-cell">
      <style:table-cell-properties style:vertical-align="middle" fo:padding="0.101cm" fo:border-left="0.5pt solid #000000" fo:border-right="none" fo:border-top="none" fo:border-bottom="0.5pt solid #000000"/>
    </style:style>
    <style:style style:name="Table14.D44" style:family="table-cell">
      <style:table-cell-properties style:vertical-align="middle" fo:padding="0.101cm" fo:border-left="0.5pt solid #000000" fo:border-right="none" fo:border-top="none" fo:border-bottom="0.5pt solid #000000"/>
    </style:style>
    <style:style style:name="Table14.E44" style:family="table-cell">
      <style:table-cell-properties style:vertical-align="middle" fo:padding="0.101cm" fo:border-left="0.5pt solid #000000" fo:border-right="none" fo:border-top="none" fo:border-bottom="0.5pt solid #000000"/>
    </style:style>
    <style:style style:name="Table14.F44" style:family="table-cell">
      <style:table-cell-properties style:vertical-align="middle" fo:padding="0.101cm" fo:border-left="0.5pt solid #000000" fo:border-right="none" fo:border-top="none" fo:border-bottom="0.5pt solid #000000"/>
    </style:style>
    <style:style style:name="Table14.G44" style:family="table-cell">
      <style:table-cell-properties style:vertical-align="middle" fo:padding="0.101cm" fo:border-left="0.5pt solid #000000" fo:border-right="none" fo:border-top="none" fo:border-bottom="0.5pt solid #000000"/>
    </style:style>
    <style:style style:name="Table14.H44" style:family="table-cell">
      <style:table-cell-properties style:vertical-align="middle" fo:padding="0.101cm" fo:border-left="0.5pt solid #000000" fo:border-right="none" fo:border-top="none" fo:border-bottom="0.5pt solid #000000"/>
    </style:style>
    <style:style style:name="Table14.I44" style:family="table-cell">
      <style:table-cell-properties style:vertical-align="middle" fo:padding="0.101cm" fo:border-left="0.5pt solid #000000" fo:border-right="none" fo:border-top="none" fo:border-bottom="0.5pt solid #000000"/>
    </style:style>
    <style:style style:name="Table14.J44" style:family="table-cell">
      <style:table-cell-properties style:vertical-align="middle" fo:padding="0.101cm" fo:border-left="0.5pt solid #000000" fo:border-right="none" fo:border-top="none" fo:border-bottom="0.5pt solid #000000"/>
    </style:style>
    <style:style style:name="Table14.K44" style:family="table-cell">
      <style:table-cell-properties style:vertical-align="middle" fo:padding="0.101cm" fo:border-left="0.5pt solid #000000" fo:border-right="none" fo:border-top="none" fo:border-bottom="0.5pt solid #000000"/>
    </style:style>
    <style:style style:name="Table14.L44" style:family="table-cell">
      <style:table-cell-properties style:vertical-align="middle" fo:padding="0.101cm" fo:border-left="0.5pt solid #000000" fo:border-right="none" fo:border-top="none" fo:border-bottom="0.5pt solid #000000"/>
    </style:style>
    <style:style style:name="Table14.M44" style:family="table-cell">
      <style:table-cell-properties style:vertical-align="middle" fo:padding="0.101cm" fo:border-left="0.5pt solid #000000" fo:border-right="none" fo:border-top="none" fo:border-bottom="0.5pt solid #000000"/>
    </style:style>
    <style:style style:name="Table14.N44" style:family="table-cell">
      <style:table-cell-properties style:vertical-align="middle" fo:padding="0.101cm" fo:border-left="0.5pt solid #000000" fo:border-right="none" fo:border-top="none" fo:border-bottom="0.5pt solid #000000"/>
    </style:style>
    <style:style style:name="Table14.O44" style:family="table-cell">
      <style:table-cell-properties style:vertical-align="middle" fo:padding="0.101cm" fo:border-left="0.5pt solid #000000" fo:border-right="0.5pt solid #000000" fo:border-top="none" fo:border-bottom="0.5pt solid #000000"/>
    </style:style>
    <style:style style:name="Table14.A45" style:family="table-cell">
      <style:table-cell-properties style:vertical-align="middle" fo:padding="0.101cm" fo:border-left="0.5pt solid #000000" fo:border-right="none" fo:border-top="none" fo:border-bottom="0.5pt solid #000000"/>
    </style:style>
    <style:style style:name="Table14.B45" style:family="table-cell">
      <style:table-cell-properties style:vertical-align="middle" fo:padding="0.101cm" fo:border-left="0.5pt solid #000000" fo:border-right="none" fo:border-top="none" fo:border-bottom="0.5pt solid #000000"/>
    </style:style>
    <style:style style:name="Table14.C45" style:family="table-cell">
      <style:table-cell-properties style:vertical-align="middle" fo:padding="0.101cm" fo:border-left="0.5pt solid #000000" fo:border-right="none" fo:border-top="none" fo:border-bottom="0.5pt solid #000000"/>
    </style:style>
    <style:style style:name="Table14.D45" style:family="table-cell">
      <style:table-cell-properties style:vertical-align="middle" fo:padding="0.101cm" fo:border-left="0.5pt solid #000000" fo:border-right="none" fo:border-top="none" fo:border-bottom="0.5pt solid #000000"/>
    </style:style>
    <style:style style:name="Table14.E45" style:family="table-cell">
      <style:table-cell-properties style:vertical-align="middle" fo:padding="0.101cm" fo:border-left="0.5pt solid #000000" fo:border-right="none" fo:border-top="none" fo:border-bottom="0.5pt solid #000000"/>
    </style:style>
    <style:style style:name="Table14.F45" style:family="table-cell">
      <style:table-cell-properties style:vertical-align="middle" fo:padding="0.101cm" fo:border-left="0.5pt solid #000000" fo:border-right="none" fo:border-top="none" fo:border-bottom="0.5pt solid #000000"/>
    </style:style>
    <style:style style:name="Table14.G45" style:family="table-cell">
      <style:table-cell-properties style:vertical-align="middle" fo:padding="0.101cm" fo:border-left="0.5pt solid #000000" fo:border-right="none" fo:border-top="none" fo:border-bottom="0.5pt solid #000000"/>
    </style:style>
    <style:style style:name="Table14.H45" style:family="table-cell">
      <style:table-cell-properties style:vertical-align="middle" fo:padding="0.101cm" fo:border-left="0.5pt solid #000000" fo:border-right="none" fo:border-top="none" fo:border-bottom="0.5pt solid #000000"/>
    </style:style>
    <style:style style:name="Table14.I45" style:family="table-cell">
      <style:table-cell-properties style:vertical-align="middle" fo:padding="0.101cm" fo:border-left="0.5pt solid #000000" fo:border-right="none" fo:border-top="none" fo:border-bottom="0.5pt solid #000000"/>
    </style:style>
    <style:style style:name="Table14.J45" style:family="table-cell">
      <style:table-cell-properties style:vertical-align="middle" fo:padding="0.101cm" fo:border-left="0.5pt solid #000000" fo:border-right="none" fo:border-top="none" fo:border-bottom="0.5pt solid #000000"/>
    </style:style>
    <style:style style:name="Table14.K45" style:family="table-cell">
      <style:table-cell-properties style:vertical-align="middle" fo:padding="0.101cm" fo:border-left="0.5pt solid #000000" fo:border-right="none" fo:border-top="none" fo:border-bottom="0.5pt solid #000000"/>
    </style:style>
    <style:style style:name="Table14.L45" style:family="table-cell">
      <style:table-cell-properties style:vertical-align="middle" fo:padding="0.101cm" fo:border-left="0.5pt solid #000000" fo:border-right="none" fo:border-top="none" fo:border-bottom="0.5pt solid #000000"/>
    </style:style>
    <style:style style:name="Table14.M45" style:family="table-cell">
      <style:table-cell-properties style:vertical-align="middle" fo:padding="0.101cm" fo:border-left="0.5pt solid #000000" fo:border-right="none" fo:border-top="none" fo:border-bottom="0.5pt solid #000000"/>
    </style:style>
    <style:style style:name="Table14.N45" style:family="table-cell">
      <style:table-cell-properties style:vertical-align="middle" fo:padding="0.101cm" fo:border-left="0.5pt solid #000000" fo:border-right="none" fo:border-top="none" fo:border-bottom="0.5pt solid #000000"/>
    </style:style>
    <style:style style:name="Table14.O45" style:family="table-cell">
      <style:table-cell-properties style:vertical-align="middle" fo:padding="0.101cm" fo:border-left="0.5pt solid #000000" fo:border-right="0.5pt solid #000000" fo:border-top="none" fo:border-bottom="0.5pt solid #000000"/>
    </style:style>
    <style:style style:name="Table14.A46" style:family="table-cell">
      <style:table-cell-properties style:vertical-align="middle" fo:padding="0.101cm" fo:border-left="0.5pt solid #000000" fo:border-right="none" fo:border-top="none" fo:border-bottom="0.5pt solid #000000"/>
    </style:style>
    <style:style style:name="Table14.B46" style:family="table-cell">
      <style:table-cell-properties style:vertical-align="middle" fo:padding="0.101cm" fo:border-left="0.5pt solid #000000" fo:border-right="none" fo:border-top="none" fo:border-bottom="0.5pt solid #000000"/>
    </style:style>
    <style:style style:name="Table14.C46" style:family="table-cell">
      <style:table-cell-properties style:vertical-align="middle" fo:padding="0.101cm" fo:border-left="0.5pt solid #000000" fo:border-right="none" fo:border-top="none" fo:border-bottom="0.5pt solid #000000"/>
    </style:style>
    <style:style style:name="Table14.D46" style:family="table-cell">
      <style:table-cell-properties style:vertical-align="middle" fo:padding="0.101cm" fo:border-left="0.5pt solid #000000" fo:border-right="none" fo:border-top="none" fo:border-bottom="0.5pt solid #000000"/>
    </style:style>
    <style:style style:name="Table14.E46" style:family="table-cell">
      <style:table-cell-properties style:vertical-align="middle" fo:padding="0.101cm" fo:border-left="0.5pt solid #000000" fo:border-right="none" fo:border-top="none" fo:border-bottom="0.5pt solid #000000"/>
    </style:style>
    <style:style style:name="Table14.F46" style:family="table-cell">
      <style:table-cell-properties style:vertical-align="middle" fo:padding="0.101cm" fo:border-left="0.5pt solid #000000" fo:border-right="none" fo:border-top="none" fo:border-bottom="0.5pt solid #000000"/>
    </style:style>
    <style:style style:name="Table14.G46" style:family="table-cell">
      <style:table-cell-properties style:vertical-align="middle" fo:padding="0.101cm" fo:border-left="0.5pt solid #000000" fo:border-right="none" fo:border-top="none" fo:border-bottom="0.5pt solid #000000"/>
    </style:style>
    <style:style style:name="Table14.H46" style:family="table-cell">
      <style:table-cell-properties style:vertical-align="middle" fo:padding="0.101cm" fo:border-left="0.5pt solid #000000" fo:border-right="none" fo:border-top="none" fo:border-bottom="0.5pt solid #000000"/>
    </style:style>
    <style:style style:name="Table14.I46" style:family="table-cell">
      <style:table-cell-properties style:vertical-align="middle" fo:padding="0.101cm" fo:border-left="0.5pt solid #000000" fo:border-right="none" fo:border-top="none" fo:border-bottom="0.5pt solid #000000"/>
    </style:style>
    <style:style style:name="Table14.J46" style:family="table-cell">
      <style:table-cell-properties style:vertical-align="middle" fo:padding="0.101cm" fo:border-left="0.5pt solid #000000" fo:border-right="none" fo:border-top="none" fo:border-bottom="0.5pt solid #000000"/>
    </style:style>
    <style:style style:name="Table14.K46" style:family="table-cell">
      <style:table-cell-properties style:vertical-align="middle" fo:padding="0.101cm" fo:border-left="0.5pt solid #000000" fo:border-right="none" fo:border-top="none" fo:border-bottom="0.5pt solid #000000"/>
    </style:style>
    <style:style style:name="Table14.L46" style:family="table-cell">
      <style:table-cell-properties style:vertical-align="middle" fo:padding="0.101cm" fo:border-left="0.5pt solid #000000" fo:border-right="none" fo:border-top="none" fo:border-bottom="0.5pt solid #000000"/>
    </style:style>
    <style:style style:name="Table14.M46" style:family="table-cell">
      <style:table-cell-properties style:vertical-align="middle" fo:padding="0.101cm" fo:border-left="0.5pt solid #000000" fo:border-right="none" fo:border-top="none" fo:border-bottom="0.5pt solid #000000"/>
    </style:style>
    <style:style style:name="Table14.N46" style:family="table-cell">
      <style:table-cell-properties style:vertical-align="middle" fo:padding="0.101cm" fo:border-left="0.5pt solid #000000" fo:border-right="none" fo:border-top="none" fo:border-bottom="0.5pt solid #000000"/>
    </style:style>
    <style:style style:name="Table14.O46" style:family="table-cell">
      <style:table-cell-properties style:vertical-align="middle" fo:padding="0.101cm" fo:border-left="0.5pt solid #000000" fo:border-right="0.5pt solid #000000" fo:border-top="none" fo:border-bottom="0.5pt solid #000000"/>
    </style:style>
    <style:style style:name="Table14.A48" style:family="table-cell">
      <style:table-cell-properties style:vertical-align="middle" fo:padding="0.101cm" fo:border-left="0.5pt solid #000000" fo:border-right="none" fo:border-top="none" fo:border-bottom="0.5pt solid #000000"/>
    </style:style>
    <style:style style:name="Table14.B48" style:family="table-cell">
      <style:table-cell-properties style:vertical-align="middle" fo:padding="0.101cm" fo:border-left="0.5pt solid #000000" fo:border-right="none" fo:border-top="none" fo:border-bottom="0.5pt solid #000000"/>
    </style:style>
    <style:style style:name="Table14.C48" style:family="table-cell">
      <style:table-cell-properties style:vertical-align="middle" fo:padding="0.101cm" fo:border-left="0.5pt solid #000000" fo:border-right="none" fo:border-top="none" fo:border-bottom="0.5pt solid #000000"/>
    </style:style>
    <style:style style:name="Table14.D48" style:family="table-cell">
      <style:table-cell-properties style:vertical-align="middle" fo:padding="0.101cm" fo:border-left="0.5pt solid #000000" fo:border-right="none" fo:border-top="none" fo:border-bottom="0.5pt solid #000000"/>
    </style:style>
    <style:style style:name="Table14.E48" style:family="table-cell">
      <style:table-cell-properties style:vertical-align="middle" fo:padding="0.101cm" fo:border-left="0.5pt solid #000000" fo:border-right="none" fo:border-top="none" fo:border-bottom="0.5pt solid #000000"/>
    </style:style>
    <style:style style:name="Table14.F48" style:family="table-cell">
      <style:table-cell-properties style:vertical-align="middle" fo:padding="0.101cm" fo:border-left="0.5pt solid #000000" fo:border-right="none" fo:border-top="none" fo:border-bottom="0.5pt solid #000000"/>
    </style:style>
    <style:style style:name="Table14.G48" style:family="table-cell">
      <style:table-cell-properties style:vertical-align="middle" fo:padding="0.101cm" fo:border-left="0.5pt solid #000000" fo:border-right="none" fo:border-top="none" fo:border-bottom="0.5pt solid #000000"/>
    </style:style>
    <style:style style:name="Table14.H48" style:family="table-cell">
      <style:table-cell-properties style:vertical-align="middle" fo:padding="0.101cm" fo:border-left="0.5pt solid #000000" fo:border-right="none" fo:border-top="none" fo:border-bottom="0.5pt solid #000000"/>
    </style:style>
    <style:style style:name="Table14.I48" style:family="table-cell">
      <style:table-cell-properties style:vertical-align="middle" fo:padding="0.101cm" fo:border-left="0.5pt solid #000000" fo:border-right="none" fo:border-top="none" fo:border-bottom="0.5pt solid #000000"/>
    </style:style>
    <style:style style:name="Table14.J48" style:family="table-cell">
      <style:table-cell-properties style:vertical-align="middle" fo:padding="0.101cm" fo:border-left="0.5pt solid #000000" fo:border-right="none" fo:border-top="none" fo:border-bottom="0.5pt solid #000000"/>
    </style:style>
    <style:style style:name="Table14.K48" style:family="table-cell">
      <style:table-cell-properties style:vertical-align="middle" fo:padding="0.101cm" fo:border-left="0.5pt solid #000000" fo:border-right="none" fo:border-top="none" fo:border-bottom="0.5pt solid #000000"/>
    </style:style>
    <style:style style:name="Table14.L48" style:family="table-cell">
      <style:table-cell-properties style:vertical-align="middle" fo:padding="0.101cm" fo:border-left="0.5pt solid #000000" fo:border-right="none" fo:border-top="none" fo:border-bottom="0.5pt solid #000000"/>
    </style:style>
    <style:style style:name="Table14.M48" style:family="table-cell">
      <style:table-cell-properties style:vertical-align="middle" fo:padding="0.101cm" fo:border-left="0.5pt solid #000000" fo:border-right="none" fo:border-top="none" fo:border-bottom="0.5pt solid #000000"/>
    </style:style>
    <style:style style:name="Table14.N48" style:family="table-cell">
      <style:table-cell-properties style:vertical-align="middle" fo:padding="0.101cm" fo:border-left="0.5pt solid #000000" fo:border-right="none" fo:border-top="none" fo:border-bottom="0.5pt solid #000000"/>
    </style:style>
    <style:style style:name="Table14.O48" style:family="table-cell">
      <style:table-cell-properties style:vertical-align="middle" fo:padding="0.101cm" fo:border-left="0.5pt solid #000000" fo:border-right="0.5pt solid #000000" fo:border-top="none" fo:border-bottom="0.5pt solid #000000"/>
    </style:style>
    <style:style style:name="Table14.A49" style:family="table-cell">
      <style:table-cell-properties style:vertical-align="middle" fo:padding="0.101cm" fo:border-left="0.5pt solid #000000" fo:border-right="none" fo:border-top="none" fo:border-bottom="0.5pt solid #000000"/>
    </style:style>
    <style:style style:name="Table14.B49" style:family="table-cell">
      <style:table-cell-properties style:vertical-align="middle" fo:padding="0.101cm" fo:border-left="0.5pt solid #000000" fo:border-right="none" fo:border-top="none" fo:border-bottom="0.5pt solid #000000"/>
    </style:style>
    <style:style style:name="Table14.C49" style:family="table-cell">
      <style:table-cell-properties style:vertical-align="middle" fo:padding="0.101cm" fo:border-left="0.5pt solid #000000" fo:border-right="none" fo:border-top="none" fo:border-bottom="0.5pt solid #000000"/>
    </style:style>
    <style:style style:name="Table14.D49" style:family="table-cell">
      <style:table-cell-properties style:vertical-align="middle" fo:padding="0.101cm" fo:border-left="0.5pt solid #000000" fo:border-right="none" fo:border-top="none" fo:border-bottom="0.5pt solid #000000"/>
    </style:style>
    <style:style style:name="Table14.E49" style:family="table-cell">
      <style:table-cell-properties style:vertical-align="middle" fo:padding="0.101cm" fo:border-left="0.5pt solid #000000" fo:border-right="none" fo:border-top="none" fo:border-bottom="0.5pt solid #000000"/>
    </style:style>
    <style:style style:name="Table14.F49" style:family="table-cell">
      <style:table-cell-properties style:vertical-align="middle" fo:padding="0.101cm" fo:border-left="0.5pt solid #000000" fo:border-right="none" fo:border-top="none" fo:border-bottom="0.5pt solid #000000"/>
    </style:style>
    <style:style style:name="Table14.G49" style:family="table-cell">
      <style:table-cell-properties style:vertical-align="middle" fo:padding="0.101cm" fo:border-left="0.5pt solid #000000" fo:border-right="none" fo:border-top="none" fo:border-bottom="0.5pt solid #000000"/>
    </style:style>
    <style:style style:name="Table14.H49" style:family="table-cell">
      <style:table-cell-properties style:vertical-align="middle" fo:padding="0.101cm" fo:border-left="0.5pt solid #000000" fo:border-right="none" fo:border-top="none" fo:border-bottom="0.5pt solid #000000"/>
    </style:style>
    <style:style style:name="Table14.I49" style:family="table-cell">
      <style:table-cell-properties style:vertical-align="middle" fo:padding="0.101cm" fo:border-left="0.5pt solid #000000" fo:border-right="none" fo:border-top="none" fo:border-bottom="0.5pt solid #000000"/>
    </style:style>
    <style:style style:name="Table14.J49" style:family="table-cell">
      <style:table-cell-properties style:vertical-align="middle" fo:padding="0.101cm" fo:border-left="0.5pt solid #000000" fo:border-right="none" fo:border-top="none" fo:border-bottom="0.5pt solid #000000"/>
    </style:style>
    <style:style style:name="Table14.K49" style:family="table-cell">
      <style:table-cell-properties style:vertical-align="middle" fo:padding="0.101cm" fo:border-left="0.5pt solid #000000" fo:border-right="none" fo:border-top="none" fo:border-bottom="0.5pt solid #000000"/>
    </style:style>
    <style:style style:name="Table14.L49" style:family="table-cell">
      <style:table-cell-properties style:vertical-align="middle" fo:padding="0.101cm" fo:border-left="0.5pt solid #000000" fo:border-right="none" fo:border-top="none" fo:border-bottom="0.5pt solid #000000"/>
    </style:style>
    <style:style style:name="Table14.M49" style:family="table-cell">
      <style:table-cell-properties style:vertical-align="middle" fo:padding="0.101cm" fo:border-left="0.5pt solid #000000" fo:border-right="none" fo:border-top="none" fo:border-bottom="0.5pt solid #000000"/>
    </style:style>
    <style:style style:name="Table14.N49" style:family="table-cell">
      <style:table-cell-properties style:vertical-align="middle" fo:padding="0.101cm" fo:border-left="0.5pt solid #000000" fo:border-right="none" fo:border-top="none" fo:border-bottom="0.5pt solid #000000"/>
    </style:style>
    <style:style style:name="Table14.O49" style:family="table-cell">
      <style:table-cell-properties style:vertical-align="middle" fo:padding="0.101cm" fo:border-left="0.5pt solid #000000" fo:border-right="0.5pt solid #000000" fo:border-top="none" fo:border-bottom="0.5pt solid #000000"/>
    </style:style>
    <style:style style:name="Table14.A50" style:family="table-cell">
      <style:table-cell-properties style:vertical-align="middle" fo:padding="0.101cm" fo:border-left="0.5pt solid #000000" fo:border-right="none" fo:border-top="none" fo:border-bottom="0.5pt solid #000000"/>
    </style:style>
    <style:style style:name="Table14.B50" style:family="table-cell">
      <style:table-cell-properties style:vertical-align="middle" fo:padding="0.101cm" fo:border-left="0.5pt solid #000000" fo:border-right="none" fo:border-top="none" fo:border-bottom="0.5pt solid #000000"/>
    </style:style>
    <style:style style:name="Table14.C50" style:family="table-cell">
      <style:table-cell-properties style:vertical-align="middle" fo:padding="0.101cm" fo:border-left="0.5pt solid #000000" fo:border-right="none" fo:border-top="none" fo:border-bottom="0.5pt solid #000000"/>
    </style:style>
    <style:style style:name="Table14.D50" style:family="table-cell">
      <style:table-cell-properties style:vertical-align="middle" fo:padding="0.101cm" fo:border-left="0.5pt solid #000000" fo:border-right="none" fo:border-top="none" fo:border-bottom="0.5pt solid #000000"/>
    </style:style>
    <style:style style:name="Table14.E50" style:family="table-cell">
      <style:table-cell-properties style:vertical-align="middle" fo:padding="0.101cm" fo:border-left="0.5pt solid #000000" fo:border-right="none" fo:border-top="none" fo:border-bottom="0.5pt solid #000000"/>
    </style:style>
    <style:style style:name="Table14.F50" style:family="table-cell">
      <style:table-cell-properties style:vertical-align="middle" fo:padding="0.101cm" fo:border-left="0.5pt solid #000000" fo:border-right="none" fo:border-top="none" fo:border-bottom="0.5pt solid #000000"/>
    </style:style>
    <style:style style:name="Table14.G50" style:family="table-cell">
      <style:table-cell-properties style:vertical-align="middle" fo:padding="0.101cm" fo:border-left="0.5pt solid #000000" fo:border-right="none" fo:border-top="none" fo:border-bottom="0.5pt solid #000000"/>
    </style:style>
    <style:style style:name="Table14.H50" style:family="table-cell">
      <style:table-cell-properties style:vertical-align="middle" fo:padding="0.101cm" fo:border-left="0.5pt solid #000000" fo:border-right="none" fo:border-top="none" fo:border-bottom="0.5pt solid #000000"/>
    </style:style>
    <style:style style:name="Table14.I50" style:family="table-cell">
      <style:table-cell-properties style:vertical-align="middle" fo:padding="0.101cm" fo:border-left="0.5pt solid #000000" fo:border-right="none" fo:border-top="none" fo:border-bottom="0.5pt solid #000000"/>
    </style:style>
    <style:style style:name="Table14.J50" style:family="table-cell">
      <style:table-cell-properties style:vertical-align="middle" fo:padding="0.101cm" fo:border-left="0.5pt solid #000000" fo:border-right="none" fo:border-top="none" fo:border-bottom="0.5pt solid #000000"/>
    </style:style>
    <style:style style:name="Table14.K50" style:family="table-cell">
      <style:table-cell-properties style:vertical-align="middle" fo:padding="0.101cm" fo:border-left="0.5pt solid #000000" fo:border-right="none" fo:border-top="none" fo:border-bottom="0.5pt solid #000000"/>
    </style:style>
    <style:style style:name="Table14.L50" style:family="table-cell">
      <style:table-cell-properties style:vertical-align="middle" fo:padding="0.101cm" fo:border-left="0.5pt solid #000000" fo:border-right="none" fo:border-top="none" fo:border-bottom="0.5pt solid #000000"/>
    </style:style>
    <style:style style:name="Table14.M50" style:family="table-cell">
      <style:table-cell-properties style:vertical-align="middle" fo:padding="0.101cm" fo:border-left="0.5pt solid #000000" fo:border-right="none" fo:border-top="none" fo:border-bottom="0.5pt solid #000000"/>
    </style:style>
    <style:style style:name="Table14.N50" style:family="table-cell">
      <style:table-cell-properties style:vertical-align="middle" fo:padding="0.101cm" fo:border-left="0.5pt solid #000000" fo:border-right="none" fo:border-top="none" fo:border-bottom="0.5pt solid #000000"/>
    </style:style>
    <style:style style:name="Table14.O50" style:family="table-cell">
      <style:table-cell-properties style:vertical-align="middle" fo:padding="0.101cm" fo:border-left="0.5pt solid #000000" fo:border-right="0.5pt solid #000000" fo:border-top="none" fo:border-bottom="0.5pt solid #000000"/>
    </style:style>
    <style:style style:name="Table14.A51" style:family="table-cell">
      <style:table-cell-properties style:vertical-align="middle" fo:padding="0.101cm" fo:border-left="0.5pt solid #000000" fo:border-right="none" fo:border-top="none" fo:border-bottom="0.5pt solid #000000"/>
    </style:style>
    <style:style style:name="Table14.B51" style:family="table-cell">
      <style:table-cell-properties style:vertical-align="middle" fo:padding="0.101cm" fo:border-left="0.5pt solid #000000" fo:border-right="none" fo:border-top="none" fo:border-bottom="0.5pt solid #000000"/>
    </style:style>
    <style:style style:name="Table14.C51" style:family="table-cell">
      <style:table-cell-properties style:vertical-align="middle" fo:padding="0.101cm" fo:border-left="0.5pt solid #000000" fo:border-right="none" fo:border-top="none" fo:border-bottom="0.5pt solid #000000"/>
    </style:style>
    <style:style style:name="Table14.D51" style:family="table-cell">
      <style:table-cell-properties style:vertical-align="middle" fo:padding="0.101cm" fo:border-left="0.5pt solid #000000" fo:border-right="none" fo:border-top="none" fo:border-bottom="0.5pt solid #000000"/>
    </style:style>
    <style:style style:name="Table14.E51" style:family="table-cell">
      <style:table-cell-properties style:vertical-align="middle" fo:padding="0.101cm" fo:border-left="0.5pt solid #000000" fo:border-right="none" fo:border-top="none" fo:border-bottom="0.5pt solid #000000"/>
    </style:style>
    <style:style style:name="Table14.F51" style:family="table-cell">
      <style:table-cell-properties style:vertical-align="middle" fo:padding="0.101cm" fo:border-left="0.5pt solid #000000" fo:border-right="none" fo:border-top="none" fo:border-bottom="0.5pt solid #000000"/>
    </style:style>
    <style:style style:name="Table14.G51" style:family="table-cell">
      <style:table-cell-properties style:vertical-align="middle" fo:padding="0.101cm" fo:border-left="0.5pt solid #000000" fo:border-right="none" fo:border-top="none" fo:border-bottom="0.5pt solid #000000"/>
    </style:style>
    <style:style style:name="Table14.H51" style:family="table-cell">
      <style:table-cell-properties style:vertical-align="middle" fo:padding="0.101cm" fo:border-left="0.5pt solid #000000" fo:border-right="none" fo:border-top="none" fo:border-bottom="0.5pt solid #000000"/>
    </style:style>
    <style:style style:name="Table14.I51" style:family="table-cell">
      <style:table-cell-properties style:vertical-align="middle" fo:padding="0.101cm" fo:border-left="0.5pt solid #000000" fo:border-right="none" fo:border-top="none" fo:border-bottom="0.5pt solid #000000"/>
    </style:style>
    <style:style style:name="Table14.J51" style:family="table-cell">
      <style:table-cell-properties style:vertical-align="middle" fo:padding="0.101cm" fo:border-left="0.5pt solid #000000" fo:border-right="none" fo:border-top="none" fo:border-bottom="0.5pt solid #000000"/>
    </style:style>
    <style:style style:name="Table14.K51" style:family="table-cell">
      <style:table-cell-properties style:vertical-align="middle" fo:padding="0.101cm" fo:border-left="0.5pt solid #000000" fo:border-right="none" fo:border-top="none" fo:border-bottom="0.5pt solid #000000"/>
    </style:style>
    <style:style style:name="Table14.L51" style:family="table-cell">
      <style:table-cell-properties style:vertical-align="middle" fo:padding="0.101cm" fo:border-left="0.5pt solid #000000" fo:border-right="none" fo:border-top="none" fo:border-bottom="0.5pt solid #000000"/>
    </style:style>
    <style:style style:name="Table14.M51" style:family="table-cell">
      <style:table-cell-properties style:vertical-align="middle" fo:padding="0.101cm" fo:border-left="0.5pt solid #000000" fo:border-right="none" fo:border-top="none" fo:border-bottom="0.5pt solid #000000"/>
    </style:style>
    <style:style style:name="Table14.N51" style:family="table-cell">
      <style:table-cell-properties style:vertical-align="middle" fo:padding="0.101cm" fo:border-left="0.5pt solid #000000" fo:border-right="none" fo:border-top="none" fo:border-bottom="0.5pt solid #000000"/>
    </style:style>
    <style:style style:name="Table14.O51" style:family="table-cell">
      <style:table-cell-properties style:vertical-align="middle" fo:padding="0.101cm" fo:border-left="0.5pt solid #000000" fo:border-right="0.5pt solid #000000" fo:border-top="none" fo:border-bottom="0.5pt solid #000000"/>
    </style:style>
    <style:style style:name="Table14.A52" style:family="table-cell">
      <style:table-cell-properties style:vertical-align="middle" fo:padding="0.101cm" fo:border-left="0.5pt solid #000000" fo:border-right="none" fo:border-top="none" fo:border-bottom="0.5pt solid #000000"/>
    </style:style>
    <style:style style:name="Table14.B52" style:family="table-cell">
      <style:table-cell-properties style:vertical-align="middle" fo:padding="0.101cm" fo:border-left="0.5pt solid #000000" fo:border-right="none" fo:border-top="none" fo:border-bottom="0.5pt solid #000000"/>
    </style:style>
    <style:style style:name="Table14.C52" style:family="table-cell">
      <style:table-cell-properties style:vertical-align="middle" fo:padding="0.101cm" fo:border-left="0.5pt solid #000000" fo:border-right="none" fo:border-top="none" fo:border-bottom="0.5pt solid #000000"/>
    </style:style>
    <style:style style:name="Table14.D52" style:family="table-cell">
      <style:table-cell-properties style:vertical-align="middle" fo:padding="0.101cm" fo:border-left="0.5pt solid #000000" fo:border-right="none" fo:border-top="none" fo:border-bottom="0.5pt solid #000000"/>
    </style:style>
    <style:style style:name="Table14.E52" style:family="table-cell">
      <style:table-cell-properties style:vertical-align="middle" fo:padding="0.101cm" fo:border-left="0.5pt solid #000000" fo:border-right="none" fo:border-top="none" fo:border-bottom="0.5pt solid #000000"/>
    </style:style>
    <style:style style:name="Table14.F52" style:family="table-cell">
      <style:table-cell-properties style:vertical-align="middle" fo:padding="0.101cm" fo:border-left="0.5pt solid #000000" fo:border-right="none" fo:border-top="none" fo:border-bottom="0.5pt solid #000000"/>
    </style:style>
    <style:style style:name="Table14.G52" style:family="table-cell">
      <style:table-cell-properties style:vertical-align="middle" fo:padding="0.101cm" fo:border-left="0.5pt solid #000000" fo:border-right="none" fo:border-top="none" fo:border-bottom="0.5pt solid #000000"/>
    </style:style>
    <style:style style:name="Table14.H52" style:family="table-cell">
      <style:table-cell-properties style:vertical-align="middle" fo:padding="0.101cm" fo:border-left="0.5pt solid #000000" fo:border-right="none" fo:border-top="none" fo:border-bottom="0.5pt solid #000000"/>
    </style:style>
    <style:style style:name="Table14.I52" style:family="table-cell">
      <style:table-cell-properties style:vertical-align="middle" fo:padding="0.101cm" fo:border-left="0.5pt solid #000000" fo:border-right="none" fo:border-top="none" fo:border-bottom="0.5pt solid #000000"/>
    </style:style>
    <style:style style:name="Table14.J52" style:family="table-cell">
      <style:table-cell-properties style:vertical-align="middle" fo:padding="0.101cm" fo:border-left="0.5pt solid #000000" fo:border-right="none" fo:border-top="none" fo:border-bottom="0.5pt solid #000000"/>
    </style:style>
    <style:style style:name="Table14.K52" style:family="table-cell">
      <style:table-cell-properties style:vertical-align="middle" fo:padding="0.101cm" fo:border-left="0.5pt solid #000000" fo:border-right="none" fo:border-top="none" fo:border-bottom="0.5pt solid #000000"/>
    </style:style>
    <style:style style:name="Table14.L52" style:family="table-cell">
      <style:table-cell-properties style:vertical-align="middle" fo:padding="0.101cm" fo:border-left="0.5pt solid #000000" fo:border-right="none" fo:border-top="none" fo:border-bottom="0.5pt solid #000000"/>
    </style:style>
    <style:style style:name="Table14.M52" style:family="table-cell">
      <style:table-cell-properties style:vertical-align="middle" fo:padding="0.101cm" fo:border-left="0.5pt solid #000000" fo:border-right="none" fo:border-top="none" fo:border-bottom="0.5pt solid #000000"/>
    </style:style>
    <style:style style:name="Table14.N52" style:family="table-cell">
      <style:table-cell-properties style:vertical-align="middle" fo:padding="0.101cm" fo:border-left="0.5pt solid #000000" fo:border-right="none" fo:border-top="none" fo:border-bottom="0.5pt solid #000000"/>
    </style:style>
    <style:style style:name="Table14.O52" style:family="table-cell">
      <style:table-cell-properties style:vertical-align="middle" fo:padding="0.101cm" fo:border-left="0.5pt solid #000000" fo:border-right="0.5pt solid #000000" fo:border-top="none" fo:border-bottom="0.5pt solid #000000"/>
    </style:style>
    <style:style style:name="Table14.A54" style:family="table-cell">
      <style:table-cell-properties style:vertical-align="middle" fo:padding="0.101cm" fo:border-left="0.5pt solid #000000" fo:border-right="none" fo:border-top="none" fo:border-bottom="0.5pt solid #000000"/>
    </style:style>
    <style:style style:name="Table14.B54" style:family="table-cell">
      <style:table-cell-properties style:vertical-align="middle" fo:padding="0.101cm" fo:border-left="0.5pt solid #000000" fo:border-right="none" fo:border-top="none" fo:border-bottom="0.5pt solid #000000"/>
    </style:style>
    <style:style style:name="Table14.C54" style:family="table-cell">
      <style:table-cell-properties style:vertical-align="middle" fo:padding="0.101cm" fo:border-left="0.5pt solid #000000" fo:border-right="none" fo:border-top="none" fo:border-bottom="0.5pt solid #000000"/>
    </style:style>
    <style:style style:name="Table14.D54" style:family="table-cell">
      <style:table-cell-properties style:vertical-align="middle" fo:padding="0.101cm" fo:border-left="0.5pt solid #000000" fo:border-right="none" fo:border-top="none" fo:border-bottom="0.5pt solid #000000"/>
    </style:style>
    <style:style style:name="Table14.E54" style:family="table-cell">
      <style:table-cell-properties style:vertical-align="middle" fo:padding="0.101cm" fo:border-left="0.5pt solid #000000" fo:border-right="none" fo:border-top="none" fo:border-bottom="0.5pt solid #000000"/>
    </style:style>
    <style:style style:name="Table14.F54" style:family="table-cell">
      <style:table-cell-properties style:vertical-align="middle" fo:padding="0.101cm" fo:border-left="0.5pt solid #000000" fo:border-right="none" fo:border-top="none" fo:border-bottom="0.5pt solid #000000"/>
    </style:style>
    <style:style style:name="Table14.G54" style:family="table-cell">
      <style:table-cell-properties style:vertical-align="middle" fo:padding="0.101cm" fo:border-left="0.5pt solid #000000" fo:border-right="none" fo:border-top="none" fo:border-bottom="0.5pt solid #000000"/>
    </style:style>
    <style:style style:name="Table14.H54" style:family="table-cell">
      <style:table-cell-properties style:vertical-align="middle" fo:padding="0.101cm" fo:border-left="0.5pt solid #000000" fo:border-right="none" fo:border-top="none" fo:border-bottom="0.5pt solid #000000"/>
    </style:style>
    <style:style style:name="Table14.I54" style:family="table-cell">
      <style:table-cell-properties style:vertical-align="middle" fo:padding="0.101cm" fo:border-left="0.5pt solid #000000" fo:border-right="none" fo:border-top="none" fo:border-bottom="0.5pt solid #000000"/>
    </style:style>
    <style:style style:name="Table14.J54" style:family="table-cell">
      <style:table-cell-properties style:vertical-align="middle" fo:padding="0.101cm" fo:border-left="0.5pt solid #000000" fo:border-right="none" fo:border-top="none" fo:border-bottom="0.5pt solid #000000"/>
    </style:style>
    <style:style style:name="Table14.K54" style:family="table-cell">
      <style:table-cell-properties style:vertical-align="middle" fo:padding="0.101cm" fo:border-left="0.5pt solid #000000" fo:border-right="none" fo:border-top="none" fo:border-bottom="0.5pt solid #000000"/>
    </style:style>
    <style:style style:name="Table14.L54" style:family="table-cell">
      <style:table-cell-properties style:vertical-align="middle" fo:padding="0.101cm" fo:border-left="0.5pt solid #000000" fo:border-right="none" fo:border-top="none" fo:border-bottom="0.5pt solid #000000"/>
    </style:style>
    <style:style style:name="Table14.M54" style:family="table-cell">
      <style:table-cell-properties style:vertical-align="middle" fo:padding="0.101cm" fo:border-left="0.5pt solid #000000" fo:border-right="none" fo:border-top="none" fo:border-bottom="0.5pt solid #000000"/>
    </style:style>
    <style:style style:name="Table14.N54" style:family="table-cell">
      <style:table-cell-properties style:vertical-align="middle" fo:padding="0.101cm" fo:border-left="0.5pt solid #000000" fo:border-right="none" fo:border-top="none" fo:border-bottom="0.5pt solid #000000"/>
    </style:style>
    <style:style style:name="Table14.O54" style:family="table-cell">
      <style:table-cell-properties style:vertical-align="middle" fo:padding="0.101cm" fo:border-left="0.5pt solid #000000" fo:border-right="0.5pt solid #000000" fo:border-top="none" fo:border-bottom="0.5pt solid #000000"/>
    </style:style>
    <style:style style:name="Table14.A55" style:family="table-cell">
      <style:table-cell-properties style:vertical-align="middle" fo:padding="0.101cm" fo:border-left="0.5pt solid #000000" fo:border-right="none" fo:border-top="none" fo:border-bottom="0.5pt solid #000000"/>
    </style:style>
    <style:style style:name="Table14.B55" style:family="table-cell">
      <style:table-cell-properties style:vertical-align="middle" fo:padding="0.101cm" fo:border-left="0.5pt solid #000000" fo:border-right="none" fo:border-top="none" fo:border-bottom="0.5pt solid #000000"/>
    </style:style>
    <style:style style:name="Table14.C55" style:family="table-cell">
      <style:table-cell-properties style:vertical-align="middle" fo:padding="0.101cm" fo:border-left="0.5pt solid #000000" fo:border-right="none" fo:border-top="none" fo:border-bottom="0.5pt solid #000000"/>
    </style:style>
    <style:style style:name="Table14.D55" style:family="table-cell">
      <style:table-cell-properties style:vertical-align="middle" fo:padding="0.101cm" fo:border-left="0.5pt solid #000000" fo:border-right="none" fo:border-top="none" fo:border-bottom="0.5pt solid #000000"/>
    </style:style>
    <style:style style:name="Table14.E55" style:family="table-cell">
      <style:table-cell-properties style:vertical-align="middle" fo:padding="0.101cm" fo:border-left="0.5pt solid #000000" fo:border-right="none" fo:border-top="none" fo:border-bottom="0.5pt solid #000000"/>
    </style:style>
    <style:style style:name="Table14.F55" style:family="table-cell">
      <style:table-cell-properties style:vertical-align="middle" fo:padding="0.101cm" fo:border-left="0.5pt solid #000000" fo:border-right="none" fo:border-top="none" fo:border-bottom="0.5pt solid #000000"/>
    </style:style>
    <style:style style:name="Table14.G55" style:family="table-cell">
      <style:table-cell-properties style:vertical-align="middle" fo:padding="0.101cm" fo:border-left="0.5pt solid #000000" fo:border-right="none" fo:border-top="none" fo:border-bottom="0.5pt solid #000000"/>
    </style:style>
    <style:style style:name="Table14.H55" style:family="table-cell">
      <style:table-cell-properties style:vertical-align="middle" fo:padding="0.101cm" fo:border-left="0.5pt solid #000000" fo:border-right="none" fo:border-top="none" fo:border-bottom="0.5pt solid #000000"/>
    </style:style>
    <style:style style:name="Table14.I55" style:family="table-cell">
      <style:table-cell-properties style:vertical-align="middle" fo:padding="0.101cm" fo:border-left="0.5pt solid #000000" fo:border-right="none" fo:border-top="none" fo:border-bottom="0.5pt solid #000000"/>
    </style:style>
    <style:style style:name="Table14.J55" style:family="table-cell">
      <style:table-cell-properties style:vertical-align="middle" fo:padding="0.101cm" fo:border-left="0.5pt solid #000000" fo:border-right="none" fo:border-top="none" fo:border-bottom="0.5pt solid #000000"/>
    </style:style>
    <style:style style:name="Table14.K55" style:family="table-cell">
      <style:table-cell-properties style:vertical-align="middle" fo:padding="0.101cm" fo:border-left="0.5pt solid #000000" fo:border-right="none" fo:border-top="none" fo:border-bottom="0.5pt solid #000000"/>
    </style:style>
    <style:style style:name="Table14.L55" style:family="table-cell">
      <style:table-cell-properties style:vertical-align="middle" fo:padding="0.101cm" fo:border-left="0.5pt solid #000000" fo:border-right="none" fo:border-top="none" fo:border-bottom="0.5pt solid #000000"/>
    </style:style>
    <style:style style:name="Table14.M55" style:family="table-cell">
      <style:table-cell-properties style:vertical-align="middle" fo:padding="0.101cm" fo:border-left="0.5pt solid #000000" fo:border-right="none" fo:border-top="none" fo:border-bottom="0.5pt solid #000000"/>
    </style:style>
    <style:style style:name="Table14.N55" style:family="table-cell">
      <style:table-cell-properties style:vertical-align="middle" fo:padding="0.101cm" fo:border-left="0.5pt solid #000000" fo:border-right="none" fo:border-top="none" fo:border-bottom="0.5pt solid #000000"/>
    </style:style>
    <style:style style:name="Table14.O55" style:family="table-cell">
      <style:table-cell-properties style:vertical-align="middle" fo:padding="0.101cm" fo:border-left="0.5pt solid #000000" fo:border-right="0.5pt solid #000000" fo:border-top="none" fo:border-bottom="0.5pt solid #000000"/>
    </style:style>
    <style:style style:name="Table14.A56" style:family="table-cell">
      <style:table-cell-properties style:vertical-align="middle" fo:padding="0.101cm" fo:border-left="0.5pt solid #000000" fo:border-right="none" fo:border-top="none" fo:border-bottom="0.5pt solid #000000"/>
    </style:style>
    <style:style style:name="Table14.B56" style:family="table-cell">
      <style:table-cell-properties style:vertical-align="middle" fo:padding="0.101cm" fo:border-left="0.5pt solid #000000" fo:border-right="none" fo:border-top="none" fo:border-bottom="0.5pt solid #000000"/>
    </style:style>
    <style:style style:name="Table14.C56" style:family="table-cell">
      <style:table-cell-properties style:vertical-align="middle" fo:padding="0.101cm" fo:border-left="0.5pt solid #000000" fo:border-right="none" fo:border-top="none" fo:border-bottom="0.5pt solid #000000"/>
    </style:style>
    <style:style style:name="Table14.D56" style:family="table-cell">
      <style:table-cell-properties style:vertical-align="middle" fo:padding="0.101cm" fo:border-left="0.5pt solid #000000" fo:border-right="none" fo:border-top="none" fo:border-bottom="0.5pt solid #000000"/>
    </style:style>
    <style:style style:name="Table14.E56" style:family="table-cell">
      <style:table-cell-properties style:vertical-align="middle" fo:padding="0.101cm" fo:border-left="0.5pt solid #000000" fo:border-right="none" fo:border-top="none" fo:border-bottom="0.5pt solid #000000"/>
    </style:style>
    <style:style style:name="Table14.F56" style:family="table-cell">
      <style:table-cell-properties style:vertical-align="middle" fo:padding="0.101cm" fo:border-left="0.5pt solid #000000" fo:border-right="none" fo:border-top="none" fo:border-bottom="0.5pt solid #000000"/>
    </style:style>
    <style:style style:name="Table14.G56" style:family="table-cell">
      <style:table-cell-properties style:vertical-align="middle" fo:padding="0.101cm" fo:border-left="0.5pt solid #000000" fo:border-right="none" fo:border-top="none" fo:border-bottom="0.5pt solid #000000"/>
    </style:style>
    <style:style style:name="Table14.H56" style:family="table-cell">
      <style:table-cell-properties style:vertical-align="middle" fo:padding="0.101cm" fo:border-left="0.5pt solid #000000" fo:border-right="none" fo:border-top="none" fo:border-bottom="0.5pt solid #000000"/>
    </style:style>
    <style:style style:name="Table14.I56" style:family="table-cell">
      <style:table-cell-properties style:vertical-align="middle" fo:padding="0.101cm" fo:border-left="0.5pt solid #000000" fo:border-right="none" fo:border-top="none" fo:border-bottom="0.5pt solid #000000"/>
    </style:style>
    <style:style style:name="Table14.J56" style:family="table-cell">
      <style:table-cell-properties style:vertical-align="middle" fo:padding="0.101cm" fo:border-left="0.5pt solid #000000" fo:border-right="none" fo:border-top="none" fo:border-bottom="0.5pt solid #000000"/>
    </style:style>
    <style:style style:name="Table14.K56" style:family="table-cell">
      <style:table-cell-properties style:vertical-align="middle" fo:padding="0.101cm" fo:border-left="0.5pt solid #000000" fo:border-right="none" fo:border-top="none" fo:border-bottom="0.5pt solid #000000"/>
    </style:style>
    <style:style style:name="Table14.L56" style:family="table-cell">
      <style:table-cell-properties style:vertical-align="middle" fo:padding="0.101cm" fo:border-left="0.5pt solid #000000" fo:border-right="none" fo:border-top="none" fo:border-bottom="0.5pt solid #000000"/>
    </style:style>
    <style:style style:name="Table14.M56" style:family="table-cell">
      <style:table-cell-properties style:vertical-align="middle" fo:padding="0.101cm" fo:border-left="0.5pt solid #000000" fo:border-right="none" fo:border-top="none" fo:border-bottom="0.5pt solid #000000"/>
    </style:style>
    <style:style style:name="Table14.N56" style:family="table-cell">
      <style:table-cell-properties style:vertical-align="middle" fo:padding="0.101cm" fo:border-left="0.5pt solid #000000" fo:border-right="none" fo:border-top="none" fo:border-bottom="0.5pt solid #000000"/>
    </style:style>
    <style:style style:name="Table14.O56" style:family="table-cell">
      <style:table-cell-properties style:vertical-align="middle" fo:padding="0.101cm" fo:border-left="0.5pt solid #000000" fo:border-right="0.5pt solid #000000" fo:border-top="none" fo:border-bottom="0.5pt solid #000000"/>
    </style:style>
    <style:style style:name="Table14.A57" style:family="table-cell">
      <style:table-cell-properties style:vertical-align="middle" fo:padding="0.101cm" fo:border-left="0.5pt solid #000000" fo:border-right="none" fo:border-top="none" fo:border-bottom="0.5pt solid #000000"/>
    </style:style>
    <style:style style:name="Table14.B57" style:family="table-cell">
      <style:table-cell-properties style:vertical-align="middle" fo:padding="0.101cm" fo:border-left="0.5pt solid #000000" fo:border-right="none" fo:border-top="none" fo:border-bottom="0.5pt solid #000000"/>
    </style:style>
    <style:style style:name="Table14.C57" style:family="table-cell">
      <style:table-cell-properties style:vertical-align="middle" fo:padding="0.101cm" fo:border-left="0.5pt solid #000000" fo:border-right="none" fo:border-top="none" fo:border-bottom="0.5pt solid #000000"/>
    </style:style>
    <style:style style:name="Table14.D57" style:family="table-cell">
      <style:table-cell-properties style:vertical-align="middle" fo:padding="0.101cm" fo:border-left="0.5pt solid #000000" fo:border-right="none" fo:border-top="none" fo:border-bottom="0.5pt solid #000000"/>
    </style:style>
    <style:style style:name="Table14.E57" style:family="table-cell">
      <style:table-cell-properties style:vertical-align="middle" fo:padding="0.101cm" fo:border-left="0.5pt solid #000000" fo:border-right="none" fo:border-top="none" fo:border-bottom="0.5pt solid #000000"/>
    </style:style>
    <style:style style:name="Table14.F57" style:family="table-cell">
      <style:table-cell-properties style:vertical-align="middle" fo:padding="0.101cm" fo:border-left="0.5pt solid #000000" fo:border-right="none" fo:border-top="none" fo:border-bottom="0.5pt solid #000000"/>
    </style:style>
    <style:style style:name="Table14.G57" style:family="table-cell">
      <style:table-cell-properties style:vertical-align="middle" fo:padding="0.101cm" fo:border-left="0.5pt solid #000000" fo:border-right="none" fo:border-top="none" fo:border-bottom="0.5pt solid #000000"/>
    </style:style>
    <style:style style:name="Table14.H57" style:family="table-cell">
      <style:table-cell-properties style:vertical-align="middle" fo:padding="0.101cm" fo:border-left="0.5pt solid #000000" fo:border-right="none" fo:border-top="none" fo:border-bottom="0.5pt solid #000000"/>
    </style:style>
    <style:style style:name="Table14.I57" style:family="table-cell">
      <style:table-cell-properties style:vertical-align="middle" fo:padding="0.101cm" fo:border-left="0.5pt solid #000000" fo:border-right="none" fo:border-top="none" fo:border-bottom="0.5pt solid #000000"/>
    </style:style>
    <style:style style:name="Table14.J57" style:family="table-cell">
      <style:table-cell-properties style:vertical-align="middle" fo:padding="0.101cm" fo:border-left="0.5pt solid #000000" fo:border-right="none" fo:border-top="none" fo:border-bottom="0.5pt solid #000000"/>
    </style:style>
    <style:style style:name="Table14.K57" style:family="table-cell">
      <style:table-cell-properties style:vertical-align="middle" fo:padding="0.101cm" fo:border-left="0.5pt solid #000000" fo:border-right="none" fo:border-top="none" fo:border-bottom="0.5pt solid #000000"/>
    </style:style>
    <style:style style:name="Table14.L57" style:family="table-cell">
      <style:table-cell-properties style:vertical-align="middle" fo:padding="0.101cm" fo:border-left="0.5pt solid #000000" fo:border-right="none" fo:border-top="none" fo:border-bottom="0.5pt solid #000000"/>
    </style:style>
    <style:style style:name="Table14.M57" style:family="table-cell">
      <style:table-cell-properties style:vertical-align="middle" fo:padding="0.101cm" fo:border-left="0.5pt solid #000000" fo:border-right="none" fo:border-top="none" fo:border-bottom="0.5pt solid #000000"/>
    </style:style>
    <style:style style:name="Table14.N57" style:family="table-cell">
      <style:table-cell-properties style:vertical-align="middle" fo:padding="0.101cm" fo:border-left="0.5pt solid #000000" fo:border-right="none" fo:border-top="none" fo:border-bottom="0.5pt solid #000000"/>
    </style:style>
    <style:style style:name="Table14.O57" style:family="table-cell">
      <style:table-cell-properties style:vertical-align="middle" fo:padding="0.101cm" fo:border-left="0.5pt solid #000000" fo:border-right="0.5pt solid #000000" fo:border-top="none" fo:border-bottom="0.5pt solid #000000"/>
    </style:style>
    <style:style style:name="Table14.A58" style:family="table-cell">
      <style:table-cell-properties style:vertical-align="middle" fo:padding="0.101cm" fo:border-left="0.5pt solid #000000" fo:border-right="none" fo:border-top="none" fo:border-bottom="0.5pt solid #000000"/>
    </style:style>
    <style:style style:name="Table14.B58" style:family="table-cell">
      <style:table-cell-properties style:vertical-align="middle" fo:padding="0.101cm" fo:border-left="0.5pt solid #000000" fo:border-right="none" fo:border-top="none" fo:border-bottom="0.5pt solid #000000"/>
    </style:style>
    <style:style style:name="Table14.C58" style:family="table-cell">
      <style:table-cell-properties style:vertical-align="middle" fo:padding="0.101cm" fo:border-left="0.5pt solid #000000" fo:border-right="none" fo:border-top="none" fo:border-bottom="0.5pt solid #000000"/>
    </style:style>
    <style:style style:name="Table14.D58" style:family="table-cell">
      <style:table-cell-properties style:vertical-align="middle" fo:padding="0.101cm" fo:border-left="0.5pt solid #000000" fo:border-right="none" fo:border-top="none" fo:border-bottom="0.5pt solid #000000"/>
    </style:style>
    <style:style style:name="Table14.E58" style:family="table-cell">
      <style:table-cell-properties style:vertical-align="middle" fo:padding="0.101cm" fo:border-left="0.5pt solid #000000" fo:border-right="none" fo:border-top="none" fo:border-bottom="0.5pt solid #000000"/>
    </style:style>
    <style:style style:name="Table14.F58" style:family="table-cell">
      <style:table-cell-properties style:vertical-align="middle" fo:padding="0.101cm" fo:border-left="0.5pt solid #000000" fo:border-right="none" fo:border-top="none" fo:border-bottom="0.5pt solid #000000"/>
    </style:style>
    <style:style style:name="Table14.G58" style:family="table-cell">
      <style:table-cell-properties style:vertical-align="middle" fo:padding="0.101cm" fo:border-left="0.5pt solid #000000" fo:border-right="none" fo:border-top="none" fo:border-bottom="0.5pt solid #000000"/>
    </style:style>
    <style:style style:name="Table14.H58" style:family="table-cell">
      <style:table-cell-properties style:vertical-align="middle" fo:padding="0.101cm" fo:border-left="0.5pt solid #000000" fo:border-right="none" fo:border-top="none" fo:border-bottom="0.5pt solid #000000"/>
    </style:style>
    <style:style style:name="Table14.I58" style:family="table-cell">
      <style:table-cell-properties style:vertical-align="middle" fo:padding="0.101cm" fo:border-left="0.5pt solid #000000" fo:border-right="none" fo:border-top="none" fo:border-bottom="0.5pt solid #000000"/>
    </style:style>
    <style:style style:name="Table14.J58" style:family="table-cell">
      <style:table-cell-properties style:vertical-align="middle" fo:padding="0.101cm" fo:border-left="0.5pt solid #000000" fo:border-right="none" fo:border-top="none" fo:border-bottom="0.5pt solid #000000"/>
    </style:style>
    <style:style style:name="Table14.K58" style:family="table-cell">
      <style:table-cell-properties style:vertical-align="middle" fo:padding="0.101cm" fo:border-left="0.5pt solid #000000" fo:border-right="none" fo:border-top="none" fo:border-bottom="0.5pt solid #000000"/>
    </style:style>
    <style:style style:name="Table14.L58" style:family="table-cell">
      <style:table-cell-properties style:vertical-align="middle" fo:padding="0.101cm" fo:border-left="0.5pt solid #000000" fo:border-right="none" fo:border-top="none" fo:border-bottom="0.5pt solid #000000"/>
    </style:style>
    <style:style style:name="Table14.M58" style:family="table-cell">
      <style:table-cell-properties style:vertical-align="middle" fo:padding="0.101cm" fo:border-left="0.5pt solid #000000" fo:border-right="none" fo:border-top="none" fo:border-bottom="0.5pt solid #000000"/>
    </style:style>
    <style:style style:name="Table14.N58" style:family="table-cell">
      <style:table-cell-properties style:vertical-align="middle" fo:padding="0.101cm" fo:border-left="0.5pt solid #000000" fo:border-right="none" fo:border-top="none" fo:border-bottom="0.5pt solid #000000"/>
    </style:style>
    <style:style style:name="Table14.O58" style:family="table-cell">
      <style:table-cell-properties style:vertical-align="middle" fo:padding="0.101cm" fo:border-left="0.5pt solid #000000" fo:border-right="0.5pt solid #000000" fo:border-top="none" fo:border-bottom="0.5pt solid #000000"/>
    </style:style>
    <style:style style:name="Table14.A60" style:family="table-cell">
      <style:table-cell-properties style:vertical-align="middle" fo:padding="0.101cm" fo:border-left="0.5pt solid #000000" fo:border-right="none" fo:border-top="none" fo:border-bottom="0.5pt solid #000000"/>
    </style:style>
    <style:style style:name="Table14.F60" style:family="table-cell">
      <style:table-cell-properties style:vertical-align="middle" fo:padding="0.101cm" fo:border-left="0.5pt solid #000000" fo:border-right="none" fo:border-top="none" fo:border-bottom="0.5pt solid #000000"/>
    </style:style>
    <style:style style:name="Table14.G60" style:family="table-cell">
      <style:table-cell-properties style:vertical-align="middle" fo:padding="0.101cm" fo:border-left="0.5pt solid #000000" fo:border-right="none" fo:border-top="none" fo:border-bottom="0.5pt solid #000000"/>
    </style:style>
    <style:style style:name="Table14.H60" style:family="table-cell">
      <style:table-cell-properties style:vertical-align="middle" fo:padding="0.101cm" fo:border-left="0.5pt solid #000000" fo:border-right="none" fo:border-top="none" fo:border-bottom="0.5pt solid #000000"/>
    </style:style>
    <style:style style:name="Table14.I60" style:family="table-cell">
      <style:table-cell-properties style:vertical-align="middle" fo:padding="0.101cm" fo:border-left="0.5pt solid #000000" fo:border-right="none" fo:border-top="none" fo:border-bottom="0.5pt solid #000000"/>
    </style:style>
    <style:style style:name="Table14.J60" style:family="table-cell">
      <style:table-cell-properties style:vertical-align="middle" fo:padding="0.101cm" fo:border-left="0.5pt solid #000000" fo:border-right="none" fo:border-top="none" fo:border-bottom="0.5pt solid #000000"/>
    </style:style>
    <style:style style:name="Table14.K60" style:family="table-cell">
      <style:table-cell-properties style:vertical-align="middle" fo:padding="0.101cm" fo:border-left="0.5pt solid #000000" fo:border-right="none" fo:border-top="none" fo:border-bottom="0.5pt solid #000000"/>
    </style:style>
    <style:style style:name="Table14.L60" style:family="table-cell">
      <style:table-cell-properties style:vertical-align="middle" fo:padding="0.101cm" fo:border-left="0.5pt solid #000000" fo:border-right="none" fo:border-top="none" fo:border-bottom="0.5pt solid #000000"/>
    </style:style>
    <style:style style:name="Table14.M60" style:family="table-cell">
      <style:table-cell-properties style:vertical-align="middle" fo:padding="0.101cm" fo:border-left="0.5pt solid #000000" fo:border-right="none" fo:border-top="none" fo:border-bottom="0.5pt solid #000000"/>
    </style:style>
    <style:style style:name="Table14.N60" style:family="table-cell">
      <style:table-cell-properties style:vertical-align="middle" fo:padding="0.101cm" fo:border-left="0.5pt solid #000000" fo:border-right="none" fo:border-top="none" fo:border-bottom="0.5pt solid #000000"/>
    </style:style>
    <style:style style:name="Table14.O60" style:family="table-cell">
      <style:table-cell-properties style:vertical-align="middle" fo:padding="0.101cm" fo:border-left="0.5pt solid #000000" fo:border-right="0.5pt solid #000000" fo:border-top="none" fo:border-bottom="0.5pt solid #000000"/>
    </style:style>
    <style:style style:name="Table14.A61" style:family="table-cell">
      <style:table-cell-properties style:vertical-align="middle" fo:padding="0.101cm" fo:border-left="0.5pt solid #000000" fo:border-right="none" fo:border-top="none" fo:border-bottom="0.5pt solid #000000"/>
    </style:style>
    <style:style style:name="Table14.F61" style:family="table-cell">
      <style:table-cell-properties style:vertical-align="middle" fo:padding="0.101cm" fo:border-left="0.5pt solid #000000" fo:border-right="none" fo:border-top="none" fo:border-bottom="0.5pt solid #000000"/>
    </style:style>
    <style:style style:name="Table14.G61" style:family="table-cell">
      <style:table-cell-properties style:vertical-align="middle" fo:padding="0.101cm" fo:border-left="0.5pt solid #000000" fo:border-right="none" fo:border-top="none" fo:border-bottom="0.5pt solid #000000"/>
    </style:style>
    <style:style style:name="Table14.H61" style:family="table-cell">
      <style:table-cell-properties style:vertical-align="middle" fo:padding="0.101cm" fo:border-left="0.5pt solid #000000" fo:border-right="none" fo:border-top="none" fo:border-bottom="0.5pt solid #000000"/>
    </style:style>
    <style:style style:name="Table14.I61" style:family="table-cell">
      <style:table-cell-properties style:vertical-align="middle" fo:padding="0.101cm" fo:border-left="0.5pt solid #000000" fo:border-right="none" fo:border-top="none" fo:border-bottom="0.5pt solid #000000"/>
    </style:style>
    <style:style style:name="Table14.J61" style:family="table-cell">
      <style:table-cell-properties style:vertical-align="middle" fo:padding="0.101cm" fo:border-left="0.5pt solid #000000" fo:border-right="none" fo:border-top="none" fo:border-bottom="0.5pt solid #000000"/>
    </style:style>
    <style:style style:name="Table14.K61" style:family="table-cell">
      <style:table-cell-properties style:vertical-align="middle" fo:padding="0.101cm" fo:border-left="0.5pt solid #000000" fo:border-right="none" fo:border-top="none" fo:border-bottom="0.5pt solid #000000"/>
    </style:style>
    <style:style style:name="Table14.L61" style:family="table-cell">
      <style:table-cell-properties style:vertical-align="middle" fo:padding="0.101cm" fo:border-left="0.5pt solid #000000" fo:border-right="none" fo:border-top="none" fo:border-bottom="0.5pt solid #000000"/>
    </style:style>
    <style:style style:name="Table14.M61" style:family="table-cell">
      <style:table-cell-properties style:vertical-align="middle" fo:padding="0.101cm" fo:border-left="0.5pt solid #000000" fo:border-right="none" fo:border-top="none" fo:border-bottom="0.5pt solid #000000"/>
    </style:style>
    <style:style style:name="Table14.N61" style:family="table-cell">
      <style:table-cell-properties style:vertical-align="middle" fo:padding="0.101cm" fo:border-left="0.5pt solid #000000" fo:border-right="none" fo:border-top="none" fo:border-bottom="0.5pt solid #000000"/>
    </style:style>
    <style:style style:name="Table14.O61" style:family="table-cell">
      <style:table-cell-properties style:vertical-align="middle" fo:padding="0.101cm" fo:border-left="0.5pt solid #000000" fo:border-right="0.5pt solid #000000" fo:border-top="none" fo:border-bottom="0.5pt solid #000000"/>
    </style:style>
    <style:style style:name="Table14.A62" style:family="table-cell">
      <style:table-cell-properties style:vertical-align="middle" fo:padding="0.101cm" fo:border-left="0.5pt solid #000000" fo:border-right="none" fo:border-top="none" fo:border-bottom="0.5pt solid #000000"/>
    </style:style>
    <style:style style:name="Table14.F62" style:family="table-cell">
      <style:table-cell-properties style:vertical-align="middle" fo:padding="0.101cm" fo:border-left="0.5pt solid #000000" fo:border-right="none" fo:border-top="none" fo:border-bottom="0.5pt solid #000000"/>
    </style:style>
    <style:style style:name="Table14.G62" style:family="table-cell">
      <style:table-cell-properties style:vertical-align="middle" fo:padding="0.101cm" fo:border-left="0.5pt solid #000000" fo:border-right="none" fo:border-top="none" fo:border-bottom="0.5pt solid #000000"/>
    </style:style>
    <style:style style:name="Table14.H62" style:family="table-cell">
      <style:table-cell-properties style:vertical-align="middle" fo:padding="0.101cm" fo:border-left="0.5pt solid #000000" fo:border-right="none" fo:border-top="none" fo:border-bottom="0.5pt solid #000000"/>
    </style:style>
    <style:style style:name="Table14.I62" style:family="table-cell">
      <style:table-cell-properties style:vertical-align="middle" fo:padding="0.101cm" fo:border-left="0.5pt solid #000000" fo:border-right="none" fo:border-top="none" fo:border-bottom="0.5pt solid #000000"/>
    </style:style>
    <style:style style:name="Table14.J62" style:family="table-cell">
      <style:table-cell-properties style:vertical-align="middle" fo:padding="0.101cm" fo:border-left="0.5pt solid #000000" fo:border-right="none" fo:border-top="none" fo:border-bottom="0.5pt solid #000000"/>
    </style:style>
    <style:style style:name="Table14.K62" style:family="table-cell">
      <style:table-cell-properties style:vertical-align="middle" fo:padding="0.101cm" fo:border-left="0.5pt solid #000000" fo:border-right="none" fo:border-top="none" fo:border-bottom="0.5pt solid #000000"/>
    </style:style>
    <style:style style:name="Table14.L62" style:family="table-cell">
      <style:table-cell-properties style:vertical-align="middle" fo:padding="0.101cm" fo:border-left="0.5pt solid #000000" fo:border-right="none" fo:border-top="none" fo:border-bottom="0.5pt solid #000000"/>
    </style:style>
    <style:style style:name="Table14.M62" style:family="table-cell">
      <style:table-cell-properties style:vertical-align="middle" fo:padding="0.101cm" fo:border-left="0.5pt solid #000000" fo:border-right="none" fo:border-top="none" fo:border-bottom="0.5pt solid #000000"/>
    </style:style>
    <style:style style:name="Table14.N62" style:family="table-cell">
      <style:table-cell-properties style:vertical-align="middle" fo:padding="0.101cm" fo:border-left="0.5pt solid #000000" fo:border-right="none" fo:border-top="none" fo:border-bottom="0.5pt solid #000000"/>
    </style:style>
    <style:style style:name="Table14.O62" style:family="table-cell">
      <style:table-cell-properties style:vertical-align="middle" fo:padding="0.101cm" fo:border-left="0.5pt solid #000000" fo:border-right="0.5pt solid #000000" fo:border-top="none" fo:border-bottom="0.5pt solid #000000"/>
    </style:style>
    <style:style style:name="Table15" style:family="table">
      <style:table-properties style:width="25.7cm" fo:margin-left="0cm" fo:margin-top="0cm" fo:margin-bottom="0cm" table:align="left"/>
    </style:style>
    <style:style style:name="Table15.A" style:family="table-column">
      <style:table-column-properties style:column-width="0.794cm"/>
    </style:style>
    <style:style style:name="Table15.B" style:family="table-column">
      <style:table-column-properties style:column-width="2.212cm"/>
    </style:style>
    <style:style style:name="Table15.C" style:family="table-column">
      <style:table-column-properties style:column-width="9.925cm"/>
    </style:style>
    <style:style style:name="Table15.D" style:family="table-column">
      <style:table-column-properties style:column-width="1.704cm"/>
    </style:style>
    <style:style style:name="Table15.E" style:family="table-column">
      <style:table-column-properties style:column-width="1.875cm"/>
    </style:style>
    <style:style style:name="Table15.F" style:family="table-column">
      <style:table-column-properties style:column-width="2.381cm"/>
    </style:style>
    <style:style style:name="Table15.G" style:family="table-column">
      <style:table-column-properties style:column-width="3.519cm"/>
    </style:style>
    <style:style style:name="Table15.H" style:family="table-column">
      <style:table-column-properties style:column-width="1.713cm"/>
    </style:style>
    <style:style style:name="Table15.I" style:family="table-column">
      <style:table-column-properties style:column-width="1.577cm"/>
    </style:style>
    <style:style style:name="Table15.1" style:family="table-row">
      <style:table-row-properties fo:keep-together="auto"/>
    </style:style>
    <style:style style:name="Table15.A1" style:family="table-cell">
      <style:table-cell-properties style:vertical-align="middle" fo:padding="0.101cm" fo:border-left="0.5pt solid #000000" fo:border-right="none" fo:border-top="0.5pt solid #000000" fo:border-bottom="0.5pt solid #000000"/>
    </style:style>
    <style:style style:name="Table15.D1" style:family="table-cell">
      <style:table-cell-properties style:vertical-align="middle" fo:background-color="#cccccc" fo:padding="0.101cm" fo:border-left="0.5pt solid #000000" fo:border-right="none" fo:border-top="0.5pt solid #000000" fo:border-bottom="0.5pt solid #000000">
        <style:background-image/>
      </style:table-cell-properties>
    </style:style>
    <style:style style:name="Table15.I1" style:family="table-cell">
      <style:table-cell-properties style:vertical-align="middle" fo:background-color="#cccccc" fo:padding="0.101cm" fo:border="0.5pt solid #000000">
        <style:background-image/>
      </style:table-cell-properties>
    </style:style>
    <style:style style:name="Table15.2" style:family="table-row">
      <style:table-row-properties style:min-row-height="1.154cm" fo:keep-together="auto"/>
    </style:style>
    <style:style style:name="Table15.D2" style:family="table-cell">
      <style:table-cell-properties style:vertical-align="middle" fo:padding="0.101cm" fo:border-left="0.5pt solid #000000" fo:border-right="none" fo:border-top="none" fo:border-bottom="0.5pt solid #000000"/>
    </style:style>
    <style:style style:name="Table15.G2" style:family="table-cell">
      <style:table-cell-properties style:vertical-align="middle" fo:padding="0.101cm" fo:border-left="0.5pt solid #000000" fo:border-right="none" fo:border-top="none" fo:border-bottom="0.5pt solid #000000"/>
    </style:style>
    <style:style style:name="Table15.3" style:family="table-row">
      <style:table-row-properties style:min-row-height="0.596cm" fo:keep-together="auto"/>
    </style:style>
    <style:style style:name="Table15.A3" style:family="table-cell">
      <style:table-cell-properties style:vertical-align="middle" fo:background-color="#cccccc" fo:padding="0.101cm" fo:border-left="0.5pt solid #000000" fo:border-right="none" fo:border-top="none" fo:border-bottom="0.5pt solid #000000">
        <style:background-image/>
      </style:table-cell-properties>
    </style:style>
    <style:style style:name="Table15.G3" style:family="table-cell">
      <style:table-cell-properties style:vertical-align="middle" fo:padding="0.101cm" fo:border-left="0.5pt solid #000000" fo:border-right="none" fo:border-top="none" fo:border-bottom="0.5pt solid #000000"/>
    </style:style>
    <style:style style:name="Table15.A4" style:family="table-cell">
      <style:table-cell-properties style:vertical-align="middle" fo:padding="0.101cm" fo:border-left="0.5pt solid #000000" fo:border-right="none" fo:border-top="none" fo:border-bottom="0.5pt solid #000000"/>
    </style:style>
    <style:style style:name="Table15.B4" style:family="table-cell">
      <style:table-cell-properties style:vertical-align="middle" fo:padding="0.101cm" fo:border-left="0.5pt solid #000000" fo:border-right="none" fo:border-top="none" fo:border-bottom="0.5pt solid #000000"/>
    </style:style>
    <style:style style:name="Table15.C4" style:family="table-cell">
      <style:table-cell-properties style:vertical-align="middle" fo:padding="0.101cm" fo:border-left="0.5pt solid #000000" fo:border-right="none" fo:border-top="none" fo:border-bottom="0.5pt solid #000000"/>
    </style:style>
    <style:style style:name="Table15.D4" style:family="table-cell">
      <style:table-cell-properties style:vertical-align="middle" fo:padding="0.101cm" fo:border-left="0.5pt solid #000000" fo:border-right="none" fo:border-top="none" fo:border-bottom="0.5pt solid #000000"/>
    </style:style>
    <style:style style:name="Table15.E4" style:family="table-cell">
      <style:table-cell-properties style:vertical-align="middle" fo:padding="0.101cm" fo:border-left="0.5pt solid #000000" fo:border-right="none" fo:border-top="none" fo:border-bottom="0.5pt solid #000000"/>
    </style:style>
    <style:style style:name="Table15.F4" style:family="table-cell">
      <style:table-cell-properties style:vertical-align="middle" fo:padding="0.101cm" fo:border-left="0.5pt solid #000000" fo:border-right="none" fo:border-top="none" fo:border-bottom="0.5pt solid #000000"/>
    </style:style>
    <style:style style:name="Table15.G4" style:family="table-cell">
      <style:table-cell-properties style:vertical-align="middle" fo:padding="0.101cm" fo:border-left="0.5pt solid #000000" fo:border-right="none" fo:border-top="none" fo:border-bottom="0.5pt solid #000000"/>
    </style:style>
    <style:style style:name="Table15.H4" style:family="table-cell">
      <style:table-cell-properties style:vertical-align="middle" fo:padding="0.101cm" fo:border-left="0.5pt solid #000000" fo:border-right="none" fo:border-top="none" fo:border-bottom="0.5pt solid #000000"/>
    </style:style>
    <style:style style:name="Table15.I4" style:family="table-cell">
      <style:table-cell-properties style:vertical-align="middle" fo:padding="0.101cm" fo:border-left="0.5pt solid #000000" fo:border-right="0.5pt solid #000000" fo:border-top="none" fo:border-bottom="0.5pt solid #000000"/>
    </style:style>
    <style:style style:name="Table15.A5" style:family="table-cell">
      <style:table-cell-properties style:vertical-align="middle" fo:padding="0.101cm" fo:border-left="0.5pt solid #000000" fo:border-right="none" fo:border-top="none" fo:border-bottom="0.5pt solid #000000"/>
    </style:style>
    <style:style style:name="Table15.B5" style:family="table-cell">
      <style:table-cell-properties style:vertical-align="middle" fo:padding="0.101cm" fo:border-left="0.5pt solid #000000" fo:border-right="none" fo:border-top="none" fo:border-bottom="0.5pt solid #000000"/>
    </style:style>
    <style:style style:name="Table15.C5" style:family="table-cell">
      <style:table-cell-properties style:vertical-align="middle" fo:padding="0.101cm" fo:border-left="0.5pt solid #000000" fo:border-right="none" fo:border-top="none" fo:border-bottom="0.5pt solid #000000"/>
    </style:style>
    <style:style style:name="Table15.D5" style:family="table-cell">
      <style:table-cell-properties style:vertical-align="middle" fo:padding="0.101cm" fo:border-left="0.5pt solid #000000" fo:border-right="none" fo:border-top="none" fo:border-bottom="0.5pt solid #000000"/>
    </style:style>
    <style:style style:name="Table15.E5" style:family="table-cell">
      <style:table-cell-properties style:vertical-align="middle" fo:padding="0.101cm" fo:border-left="0.5pt solid #000000" fo:border-right="none" fo:border-top="none" fo:border-bottom="0.5pt solid #000000"/>
    </style:style>
    <style:style style:name="Table15.F5" style:family="table-cell">
      <style:table-cell-properties style:vertical-align="middle" fo:padding="0.101cm" fo:border-left="0.5pt solid #000000" fo:border-right="none" fo:border-top="none" fo:border-bottom="0.5pt solid #000000"/>
    </style:style>
    <style:style style:name="Table15.G5" style:family="table-cell">
      <style:table-cell-properties style:vertical-align="middle" fo:padding="0.101cm" fo:border-left="0.5pt solid #000000" fo:border-right="none" fo:border-top="none" fo:border-bottom="0.5pt solid #000000"/>
    </style:style>
    <style:style style:name="Table15.H5" style:family="table-cell">
      <style:table-cell-properties style:vertical-align="middle" fo:padding="0.101cm" fo:border-left="0.5pt solid #000000" fo:border-right="none" fo:border-top="none" fo:border-bottom="0.5pt solid #000000"/>
    </style:style>
    <style:style style:name="Table15.I5" style:family="table-cell">
      <style:table-cell-properties style:vertical-align="middle" fo:padding="0.101cm" fo:border-left="0.5pt solid #000000" fo:border-right="0.5pt solid #000000" fo:border-top="none" fo:border-bottom="0.5pt solid #000000"/>
    </style:style>
    <style:style style:name="Table15.A6" style:family="table-cell">
      <style:table-cell-properties style:vertical-align="middle" fo:padding="0.101cm" fo:border-left="0.5pt solid #000000" fo:border-right="none" fo:border-top="none" fo:border-bottom="0.5pt solid #000000"/>
    </style:style>
    <style:style style:name="Table15.B6" style:family="table-cell">
      <style:table-cell-properties style:vertical-align="middle" fo:padding="0.101cm" fo:border-left="0.5pt solid #000000" fo:border-right="none" fo:border-top="none" fo:border-bottom="0.5pt solid #000000"/>
    </style:style>
    <style:style style:name="Table15.C6" style:family="table-cell">
      <style:table-cell-properties style:vertical-align="middle" fo:padding="0.101cm" fo:border-left="0.5pt solid #000000" fo:border-right="none" fo:border-top="none" fo:border-bottom="0.5pt solid #000000"/>
    </style:style>
    <style:style style:name="Table15.D6" style:family="table-cell">
      <style:table-cell-properties style:vertical-align="middle" fo:padding="0.101cm" fo:border-left="0.5pt solid #000000" fo:border-right="none" fo:border-top="none" fo:border-bottom="0.5pt solid #000000"/>
    </style:style>
    <style:style style:name="Table15.E6" style:family="table-cell">
      <style:table-cell-properties style:vertical-align="middle" fo:padding="0.101cm" fo:border-left="0.5pt solid #000000" fo:border-right="none" fo:border-top="none" fo:border-bottom="0.5pt solid #000000"/>
    </style:style>
    <style:style style:name="Table15.F6" style:family="table-cell">
      <style:table-cell-properties style:vertical-align="middle" fo:padding="0.101cm" fo:border-left="0.5pt solid #000000" fo:border-right="none" fo:border-top="none" fo:border-bottom="0.5pt solid #000000"/>
    </style:style>
    <style:style style:name="Table15.G6" style:family="table-cell">
      <style:table-cell-properties style:vertical-align="middle" fo:padding="0.101cm" fo:border-left="0.5pt solid #000000" fo:border-right="none" fo:border-top="none" fo:border-bottom="0.5pt solid #000000"/>
    </style:style>
    <style:style style:name="Table15.H6" style:family="table-cell">
      <style:table-cell-properties style:vertical-align="middle" fo:padding="0.101cm" fo:border-left="0.5pt solid #000000" fo:border-right="none" fo:border-top="none" fo:border-bottom="0.5pt solid #000000"/>
    </style:style>
    <style:style style:name="Table15.I6" style:family="table-cell">
      <style:table-cell-properties style:vertical-align="middle" fo:padding="0.101cm" fo:border-left="0.5pt solid #000000" fo:border-right="0.5pt solid #000000" fo:border-top="none" fo:border-bottom="0.5pt solid #000000"/>
    </style:style>
    <style:style style:name="Table16" style:family="table">
      <style:table-properties style:width="16cm" fo:margin-left="-0.49cm" fo:margin-top="0cm" fo:margin-bottom="0cm" table:align="left"/>
    </style:style>
    <style:style style:name="Table16.A" style:family="table-column">
      <style:table-column-properties style:column-width="12.321cm"/>
    </style:style>
    <style:style style:name="Table16.B" style:family="table-column">
      <style:table-column-properties style:column-width="3.679cm"/>
    </style:style>
    <style:style style:name="Table16.1" style:family="table-row">
      <style:table-row-properties fo:keep-together="auto"/>
    </style:style>
    <style:style style:name="Table16.A1" style:family="table-cell">
      <style:table-cell-properties fo:padding-left="0.199cm" fo:padding-right="0.191cm" fo:padding-top="0cm" fo:padding-bottom="0cm" fo:border-left="0.5pt solid #000001" fo:border-right="none" fo:border-top="0.5pt solid #000001" fo:border-bottom="0.5pt solid #000001"/>
    </style:style>
    <style:style style:name="Table16.B1" style:family="table-cell">
      <style:table-cell-properties fo:padding-left="0.199cm" fo:padding-right="0.191cm" fo:padding-top="0cm" fo:padding-bottom="0cm" fo:border="0.5pt solid #000001"/>
    </style:style>
    <style:style style:name="Table16.B2" style:family="table-cell">
      <style:table-cell-properties style:vertical-align="middle" fo:padding-left="0.199cm" fo:padding-right="0.191cm" fo:padding-top="0cm" fo:padding-bottom="0cm" fo:border="0.5pt solid #000001"/>
    </style:style>
    <style:style style:name="Table17" style:family="table">
      <style:table-properties style:width="16.007cm" fo:margin-left="-0.381cm" fo:margin-top="0cm" fo:margin-bottom="0cm" table:align="left"/>
    </style:style>
    <style:style style:name="Table17.A" style:family="table-column">
      <style:table-column-properties style:column-width="1.939cm"/>
    </style:style>
    <style:style style:name="Table17.B" style:family="table-column">
      <style:table-column-properties style:column-width="6.062cm"/>
    </style:style>
    <style:style style:name="Table17.C" style:family="table-column">
      <style:table-column-properties style:column-width="5.808cm"/>
    </style:style>
    <style:style style:name="Table17.D" style:family="table-column">
      <style:table-column-properties style:column-width="2.198cm"/>
    </style:style>
    <style:style style:name="Table17.1" style:family="table-row">
      <style:table-row-properties fo:keep-together="auto"/>
    </style:style>
    <style:style style:name="Table17.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17.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17.A2" style:family="table-cell">
      <style:table-cell-properties fo:padding-left="0.199cm" fo:padding-right="0.191cm" fo:padding-top="0cm" fo:padding-bottom="0cm" fo:border-left="0.5pt solid #000000" fo:border-right="none" fo:border-top="0.5pt solid #000000" fo:border-bottom="0.5pt solid #000000"/>
    </style:style>
    <style:style style:name="Table17.B2" style:family="table-cell">
      <style:table-cell-properties fo:padding-left="0.199cm" fo:padding-right="0.191cm" fo:padding-top="0cm" fo:padding-bottom="0cm" fo:border-left="0.5pt solid #000000" fo:border-right="none" fo:border-top="0.5pt solid #000000" fo:border-bottom="0.5pt solid #000000"/>
    </style:style>
    <style:style style:name="Table17.D2" style:family="table-cell">
      <style:table-cell-properties fo:padding-left="0.199cm" fo:padding-right="0.191cm" fo:padding-top="0cm" fo:padding-bottom="0cm" fo:border="0.5pt solid #000000"/>
    </style:style>
    <style:style style:name="Table17.A3" style:family="table-cell">
      <style:table-cell-properties fo:background-color="#cccccc" fo:padding-left="0.199cm" fo:padding-right="0.191cm" fo:padding-top="0cm" fo:padding-bottom="0cm" fo:border="0.5pt solid #000000">
        <style:background-image/>
      </style:table-cell-properties>
    </style:style>
    <style:style style:name="Table17.A4" style:family="table-cell">
      <style:table-cell-properties fo:padding-left="0.199cm" fo:padding-right="0.191cm" fo:padding-top="0cm" fo:padding-bottom="0cm" fo:border="0.5pt solid #000000"/>
    </style:style>
    <style:style style:name="Table17.A5" style:family="table-cell">
      <style:table-cell-properties fo:background-color="#cccccc" fo:padding-left="0.199cm" fo:padding-right="0.191cm" fo:padding-top="0cm" fo:padding-bottom="0cm" fo:border="0.5pt solid #000000">
        <style:background-image/>
      </style:table-cell-properties>
    </style:style>
    <style:style style:name="Table17.A6" style:family="table-cell">
      <style:table-cell-properties fo:padding-left="0.199cm" fo:padding-right="0.191cm" fo:padding-top="0cm" fo:padding-bottom="0cm" fo:border="0.5pt solid #000000"/>
    </style:style>
    <style:style style:name="Table17.A7" style:family="table-cell">
      <style:table-cell-properties fo:background-color="#cccccc" fo:padding-left="0.199cm" fo:padding-right="0.191cm" fo:padding-top="0cm" fo:padding-bottom="0cm" fo:border="0.5pt solid #000000">
        <style:background-image/>
      </style:table-cell-properties>
    </style:style>
    <style:style style:name="Table17.A8" style:family="table-cell">
      <style:table-cell-properties fo:padding-left="0.199cm" fo:padding-right="0.191cm" fo:padding-top="0cm" fo:padding-bottom="0cm" fo:border="0.5pt solid #000000"/>
    </style:style>
    <style:style style:name="Table17.A9" style:family="table-cell">
      <style:table-cell-properties fo:background-color="#d9d9d9" fo:padding-left="0.199cm" fo:padding-right="0.191cm" fo:padding-top="0cm" fo:padding-bottom="0cm" fo:border="0.5pt solid #000000">
        <style:background-image/>
      </style:table-cell-properties>
    </style:style>
    <style:style style:name="Table17.A10" style:family="table-cell">
      <style:table-cell-properties fo:padding-left="0.199cm" fo:padding-right="0.191cm" fo:padding-top="0cm" fo:padding-bottom="0cm" fo:border="0.5pt solid #000000"/>
    </style:style>
    <style:style style:name="Table17.A11" style:family="table-cell">
      <style:table-cell-properties fo:padding-left="0.199cm" fo:padding-right="0.191cm" fo:padding-top="0cm" fo:padding-bottom="0cm" fo:border-left="0.5pt solid #000000" fo:border-right="none" fo:border-top="0.5pt solid #000000" fo:border-bottom="0.5pt solid #000000"/>
    </style:style>
    <style:style style:name="Table17.C11" style:family="table-cell">
      <style:table-cell-properties fo:padding-left="0.199cm" fo:padding-right="0.191cm" fo:padding-top="0cm" fo:padding-bottom="0cm" fo:border="0.5pt solid #000000"/>
    </style:style>
    <style:style style:name="Table18" style:family="table">
      <style:table-properties style:width="16.007cm" fo:margin-left="-0.381cm" fo:margin-top="0cm" fo:margin-bottom="0cm" table:align="left"/>
    </style:style>
    <style:style style:name="Table18.A" style:family="table-column">
      <style:table-column-properties style:column-width="1.939cm"/>
    </style:style>
    <style:style style:name="Table18.B" style:family="table-column">
      <style:table-column-properties style:column-width="6.062cm"/>
    </style:style>
    <style:style style:name="Table18.C" style:family="table-column">
      <style:table-column-properties style:column-width="5.808cm"/>
    </style:style>
    <style:style style:name="Table18.D" style:family="table-column">
      <style:table-column-properties style:column-width="2.198cm"/>
    </style:style>
    <style:style style:name="Table18.1" style:family="table-row">
      <style:table-row-properties fo:keep-together="auto"/>
    </style:style>
    <style:style style:name="Table18.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18.D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18.A2" style:family="table-cell">
      <style:table-cell-properties fo:padding-left="0.199cm" fo:padding-right="0.191cm" fo:padding-top="0cm" fo:padding-bottom="0cm" fo:border-left="0.5pt solid #000000" fo:border-right="none" fo:border-top="0.5pt solid #000000" fo:border-bottom="0.5pt solid #000000"/>
    </style:style>
    <style:style style:name="Table18.B2" style:family="table-cell">
      <style:table-cell-properties fo:padding-left="0.199cm" fo:padding-right="0.191cm" fo:padding-top="0cm" fo:padding-bottom="0cm" fo:border-left="0.5pt solid #000000" fo:border-right="none" fo:border-top="0.5pt solid #000000" fo:border-bottom="0.5pt solid #000000"/>
    </style:style>
    <style:style style:name="Table18.D2" style:family="table-cell">
      <style:table-cell-properties fo:padding-left="0.199cm" fo:padding-right="0.191cm" fo:padding-top="0cm" fo:padding-bottom="0cm" fo:border="0.5pt solid #000000"/>
    </style:style>
    <style:style style:name="Table18.A3" style:family="table-cell">
      <style:table-cell-properties fo:background-color="#cccccc" fo:padding-left="0.199cm" fo:padding-right="0.191cm" fo:padding-top="0cm" fo:padding-bottom="0cm" fo:border="0.5pt solid #000000">
        <style:background-image/>
      </style:table-cell-properties>
    </style:style>
    <style:style style:name="Table18.A4" style:family="table-cell">
      <style:table-cell-properties fo:padding-left="0.199cm" fo:padding-right="0.191cm" fo:padding-top="0cm" fo:padding-bottom="0cm" fo:border="0.5pt solid #000000"/>
    </style:style>
    <style:style style:name="Table18.A5" style:family="table-cell">
      <style:table-cell-properties fo:background-color="#cccccc" fo:padding-left="0.199cm" fo:padding-right="0.191cm" fo:padding-top="0cm" fo:padding-bottom="0cm" fo:border="0.5pt solid #000000">
        <style:background-image/>
      </style:table-cell-properties>
    </style:style>
    <style:style style:name="Table18.A6" style:family="table-cell">
      <style:table-cell-properties fo:padding-left="0.199cm" fo:padding-right="0.191cm" fo:padding-top="0cm" fo:padding-bottom="0cm" fo:border="0.5pt solid #000000"/>
    </style:style>
    <style:style style:name="Table18.A7" style:family="table-cell">
      <style:table-cell-properties fo:background-color="#cccccc" fo:padding-left="0.199cm" fo:padding-right="0.191cm" fo:padding-top="0cm" fo:padding-bottom="0cm" fo:border="0.5pt solid #000000">
        <style:background-image/>
      </style:table-cell-properties>
    </style:style>
    <style:style style:name="Table18.A8" style:family="table-cell">
      <style:table-cell-properties fo:padding-left="0.199cm" fo:padding-right="0.191cm" fo:padding-top="0cm" fo:padding-bottom="0cm" fo:border="0.5pt solid #000000"/>
    </style:style>
    <style:style style:name="Table18.A9" style:family="table-cell">
      <style:table-cell-properties fo:background-color="#d9d9d9" fo:padding-left="0.199cm" fo:padding-right="0.191cm" fo:padding-top="0cm" fo:padding-bottom="0cm" fo:border="0.5pt solid #000000">
        <style:background-image/>
      </style:table-cell-properties>
    </style:style>
    <style:style style:name="Table18.A10" style:family="table-cell">
      <style:table-cell-properties fo:padding-left="0.199cm" fo:padding-right="0.191cm" fo:padding-top="0cm" fo:padding-bottom="0cm" fo:border="0.5pt solid #000000"/>
    </style:style>
    <style:style style:name="Table18.A11" style:family="table-cell">
      <style:table-cell-properties fo:padding-left="0.199cm" fo:padding-right="0.191cm" fo:padding-top="0cm" fo:padding-bottom="0cm" fo:border-left="0.5pt solid #000000" fo:border-right="none" fo:border-top="0.5pt solid #000000" fo:border-bottom="0.5pt solid #000000"/>
    </style:style>
    <style:style style:name="Table18.C11" style:family="table-cell">
      <style:table-cell-properties fo:padding-left="0.199cm" fo:padding-right="0.191cm" fo:padding-top="0cm" fo:padding-bottom="0cm" fo:border="0.5pt solid #000000"/>
    </style:style>
    <style:style style:name="Table19" style:family="table">
      <style:table-properties style:width="16cm" fo:margin-left="-0.381cm" fo:margin-top="0cm" fo:margin-bottom="0cm" table:align="left"/>
    </style:style>
    <style:style style:name="Table19.A" style:family="table-column">
      <style:table-column-properties style:column-width="2.611cm"/>
    </style:style>
    <style:style style:name="Table19.B" style:family="table-column">
      <style:table-column-properties style:column-width="3.967cm"/>
    </style:style>
    <style:style style:name="Table19.C" style:family="table-column">
      <style:table-column-properties style:column-width="1.309cm"/>
    </style:style>
    <style:style style:name="Table19.D" style:family="table-column">
      <style:table-column-properties style:column-width="1.362cm"/>
    </style:style>
    <style:style style:name="Table19.E" style:family="table-column">
      <style:table-column-properties style:column-width="6.752cm"/>
    </style:style>
    <style:style style:name="Table19.1" style:family="table-row">
      <style:table-row-properties style:min-row-height="1.035cm" fo:keep-together="always"/>
    </style:style>
    <style:style style:name="Table19.A1" style:family="table-cell">
      <style:table-cell-properties style:vertical-align="middle"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19.E1" style:family="table-cell">
      <style:table-cell-properties style:vertical-align="middle" fo:background-color="#dddddd" fo:padding-left="0.199cm" fo:padding-right="0.191cm" fo:padding-top="0cm" fo:padding-bottom="0cm" fo:border="0.5pt solid #000000">
        <style:background-image/>
      </style:table-cell-properties>
    </style:style>
    <style:style style:name="Table19.2" style:family="table-row">
      <style:table-row-properties fo:keep-together="always"/>
    </style:style>
    <style:style style:name="Table19.3" style:family="table-row">
      <style:table-row-properties style:min-row-height="1.337cm" fo:keep-together="always"/>
    </style:style>
    <style:style style:name="Table19.A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 style:family="table-cell">
      <style:table-cell-properties fo:padding-left="0.199cm" fo:padding-right="0.191cm" fo:padding-top="0cm" fo:padding-bottom="0cm" fo:border="0.5pt solid #000000"/>
    </style:style>
    <style:style style:name="Table19.4" style:family="table-row">
      <style:table-row-properties fo:keep-together="always"/>
    </style:style>
    <style:style style:name="Table19.A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 style:family="table-cell">
      <style:table-cell-properties fo:padding-left="0.199cm" fo:padding-right="0.191cm" fo:padding-top="0cm" fo:padding-bottom="0cm" fo:border="0.5pt solid #000000"/>
    </style:style>
    <style:style style:name="Table19.5" style:family="table-row">
      <style:table-row-properties fo:keep-together="always"/>
    </style:style>
    <style:style style:name="Table19.A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 style:family="table-cell">
      <style:table-cell-properties fo:padding-left="0.199cm" fo:padding-right="0.191cm" fo:padding-top="0cm" fo:padding-bottom="0cm" fo:border="0.5pt solid #000000"/>
    </style:style>
    <style:style style:name="Table19.6" style:family="table-row">
      <style:table-row-properties fo:keep-together="always"/>
    </style:style>
    <style:style style:name="Table19.A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6" style:family="table-cell">
      <style:table-cell-properties fo:padding-left="0.199cm" fo:padding-right="0.191cm" fo:padding-top="0cm" fo:padding-bottom="0cm" fo:border="0.5pt solid #000000"/>
    </style:style>
    <style:style style:name="Table19.7" style:family="table-row">
      <style:table-row-properties fo:keep-together="always"/>
    </style:style>
    <style:style style:name="Table19.A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7" style:family="table-cell">
      <style:table-cell-properties fo:padding-left="0.199cm" fo:padding-right="0.191cm" fo:padding-top="0cm" fo:padding-bottom="0cm" fo:border="0.5pt solid #000000"/>
    </style:style>
    <style:style style:name="Table19.8" style:family="table-row">
      <style:table-row-properties fo:keep-together="always"/>
    </style:style>
    <style:style style:name="Table19.A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8" style:family="table-cell">
      <style:table-cell-properties fo:padding-left="0.199cm" fo:padding-right="0.191cm" fo:padding-top="0cm" fo:padding-bottom="0cm" fo:border="0.5pt solid #000000"/>
    </style:style>
    <style:style style:name="Table19.9" style:family="table-row">
      <style:table-row-properties fo:keep-together="always"/>
    </style:style>
    <style:style style:name="Table19.A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9" style:family="table-cell">
      <style:table-cell-properties fo:padding-left="0.199cm" fo:padding-right="0.191cm" fo:padding-top="0cm" fo:padding-bottom="0cm" fo:border="0.5pt solid #000000"/>
    </style:style>
    <style:style style:name="Table19.10" style:family="table-row">
      <style:table-row-properties fo:keep-together="always"/>
    </style:style>
    <style:style style:name="Table19.11" style:family="table-row">
      <style:table-row-properties fo:keep-together="always"/>
    </style:style>
    <style:style style:name="Table19.A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1" style:family="table-cell">
      <style:table-cell-properties fo:padding-left="0.199cm" fo:padding-right="0.191cm" fo:padding-top="0cm" fo:padding-bottom="0cm" fo:border="0.5pt solid #000000"/>
    </style:style>
    <style:style style:name="Table19.12" style:family="table-row">
      <style:table-row-properties fo:keep-together="always"/>
    </style:style>
    <style:style style:name="Table19.A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2" style:family="table-cell">
      <style:table-cell-properties fo:padding-left="0.199cm" fo:padding-right="0.191cm" fo:padding-top="0cm" fo:padding-bottom="0cm" fo:border="0.5pt solid #000000"/>
    </style:style>
    <style:style style:name="Table19.13" style:family="table-row">
      <style:table-row-properties fo:keep-together="always"/>
    </style:style>
    <style:style style:name="Table19.A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3" style:family="table-cell">
      <style:table-cell-properties fo:padding-left="0.199cm" fo:padding-right="0.191cm" fo:padding-top="0cm" fo:padding-bottom="0cm" fo:border="0.5pt solid #000000"/>
    </style:style>
    <style:style style:name="Table19.14" style:family="table-row">
      <style:table-row-properties fo:keep-together="always"/>
    </style:style>
    <style:style style:name="Table19.A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4" style:family="table-cell">
      <style:table-cell-properties fo:padding-left="0.199cm" fo:padding-right="0.191cm" fo:padding-top="0cm" fo:padding-bottom="0cm" fo:border="0.5pt solid #000000"/>
    </style:style>
    <style:style style:name="Table19.15" style:family="table-row">
      <style:table-row-properties fo:keep-together="always"/>
    </style:style>
    <style:style style:name="Table19.A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5" style:family="table-cell">
      <style:table-cell-properties fo:padding-left="0.199cm" fo:padding-right="0.191cm" fo:padding-top="0cm" fo:padding-bottom="0cm" fo:border="0.5pt solid #000000"/>
    </style:style>
    <style:style style:name="Table19.16" style:family="table-row">
      <style:table-row-properties fo:keep-together="always"/>
    </style:style>
    <style:style style:name="Table19.A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6" style:family="table-cell">
      <style:table-cell-properties fo:padding-left="0.199cm" fo:padding-right="0.191cm" fo:padding-top="0cm" fo:padding-bottom="0cm" fo:border="0.5pt solid #000000"/>
    </style:style>
    <style:style style:name="Table19.17" style:family="table-row">
      <style:table-row-properties fo:keep-together="always"/>
    </style:style>
    <style:style style:name="Table19.A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7" style:family="table-cell">
      <style:table-cell-properties fo:padding-left="0.199cm" fo:padding-right="0.191cm" fo:padding-top="0cm" fo:padding-bottom="0cm" fo:border="0.5pt solid #000000"/>
    </style:style>
    <style:style style:name="Table19.18" style:family="table-row">
      <style:table-row-properties fo:keep-together="always"/>
    </style:style>
    <style:style style:name="Table19.19" style:family="table-row">
      <style:table-row-properties fo:keep-together="always"/>
    </style:style>
    <style:style style:name="Table19.A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1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19" style:family="table-cell">
      <style:table-cell-properties fo:padding-left="0.199cm" fo:padding-right="0.191cm" fo:padding-top="0cm" fo:padding-bottom="0cm" fo:border="0.5pt solid #000000"/>
    </style:style>
    <style:style style:name="Table19.20" style:family="table-row">
      <style:table-row-properties fo:keep-together="always"/>
    </style:style>
    <style:style style:name="Table19.A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0" style:family="table-cell">
      <style:table-cell-properties fo:padding-left="0.199cm" fo:padding-right="0.191cm" fo:padding-top="0cm" fo:padding-bottom="0cm" fo:border="0.5pt solid #000000"/>
    </style:style>
    <style:style style:name="Table19.21" style:family="table-row">
      <style:table-row-properties fo:keep-together="always"/>
    </style:style>
    <style:style style:name="Table19.A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1" style:family="table-cell">
      <style:table-cell-properties fo:padding-left="0.199cm" fo:padding-right="0.191cm" fo:padding-top="0cm" fo:padding-bottom="0cm" fo:border="0.5pt solid #000000"/>
    </style:style>
    <style:style style:name="Table19.22" style:family="table-row">
      <style:table-row-properties fo:keep-together="always"/>
    </style:style>
    <style:style style:name="Table19.A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2" style:family="table-cell">
      <style:table-cell-properties fo:padding-left="0.199cm" fo:padding-right="0.191cm" fo:padding-top="0cm" fo:padding-bottom="0cm" fo:border="0.5pt solid #000000"/>
    </style:style>
    <style:style style:name="Table19.23" style:family="table-row">
      <style:table-row-properties fo:keep-together="always"/>
    </style:style>
    <style:style style:name="Table19.A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3" style:family="table-cell">
      <style:table-cell-properties fo:padding-left="0.199cm" fo:padding-right="0.191cm" fo:padding-top="0cm" fo:padding-bottom="0cm" fo:border="0.5pt solid #000000"/>
    </style:style>
    <style:style style:name="Table19.24" style:family="table-row">
      <style:table-row-properties fo:keep-together="always"/>
    </style:style>
    <style:style style:name="Table19.A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4" style:family="table-cell">
      <style:table-cell-properties fo:padding-left="0.199cm" fo:padding-right="0.191cm" fo:padding-top="0cm" fo:padding-bottom="0cm" fo:border="0.5pt solid #000000"/>
    </style:style>
    <style:style style:name="Table19.25" style:family="table-row">
      <style:table-row-properties fo:keep-together="always"/>
    </style:style>
    <style:style style:name="Table19.A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5" style:family="table-cell">
      <style:table-cell-properties fo:padding-left="0.199cm" fo:padding-right="0.191cm" fo:padding-top="0cm" fo:padding-bottom="0cm" fo:border="0.5pt solid #000000"/>
    </style:style>
    <style:style style:name="Table19.26" style:family="table-row">
      <style:table-row-properties fo:keep-together="always"/>
    </style:style>
    <style:style style:name="Table19.27" style:family="table-row">
      <style:table-row-properties fo:keep-together="always"/>
    </style:style>
    <style:style style:name="Table19.A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7" style:family="table-cell">
      <style:table-cell-properties fo:padding-left="0.199cm" fo:padding-right="0.191cm" fo:padding-top="0cm" fo:padding-bottom="0cm" fo:border="0.5pt solid #000000"/>
    </style:style>
    <style:style style:name="Table19.28" style:family="table-row">
      <style:table-row-properties fo:keep-together="always"/>
    </style:style>
    <style:style style:name="Table19.A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8" style:family="table-cell">
      <style:table-cell-properties fo:padding-left="0.199cm" fo:padding-right="0.191cm" fo:padding-top="0cm" fo:padding-bottom="0cm" fo:border="0.5pt solid #000000"/>
    </style:style>
    <style:style style:name="Table19.29" style:family="table-row">
      <style:table-row-properties fo:keep-together="always"/>
    </style:style>
    <style:style style:name="Table19.A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2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29" style:family="table-cell">
      <style:table-cell-properties fo:padding-left="0.199cm" fo:padding-right="0.191cm" fo:padding-top="0cm" fo:padding-bottom="0cm" fo:border="0.5pt solid #000000"/>
    </style:style>
    <style:style style:name="Table19.30" style:family="table-row">
      <style:table-row-properties fo:keep-together="always"/>
    </style:style>
    <style:style style:name="Table19.A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0" style:family="table-cell">
      <style:table-cell-properties fo:padding-left="0.199cm" fo:padding-right="0.191cm" fo:padding-top="0cm" fo:padding-bottom="0cm" fo:border="0.5pt solid #000000"/>
    </style:style>
    <style:style style:name="Table19.31" style:family="table-row">
      <style:table-row-properties fo:keep-together="always"/>
    </style:style>
    <style:style style:name="Table19.A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1" style:family="table-cell">
      <style:table-cell-properties fo:padding-left="0.199cm" fo:padding-right="0.191cm" fo:padding-top="0cm" fo:padding-bottom="0cm" fo:border="0.5pt solid #000000"/>
    </style:style>
    <style:style style:name="Table19.32" style:family="table-row">
      <style:table-row-properties fo:keep-together="always"/>
    </style:style>
    <style:style style:name="Table19.A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2" style:family="table-cell">
      <style:table-cell-properties fo:padding-left="0.199cm" fo:padding-right="0.191cm" fo:padding-top="0cm" fo:padding-bottom="0cm" fo:border="0.5pt solid #000000"/>
    </style:style>
    <style:style style:name="Table19.33" style:family="table-row">
      <style:table-row-properties style:min-row-height="1.289cm" fo:keep-together="always"/>
    </style:style>
    <style:style style:name="Table19.A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3" style:family="table-cell">
      <style:table-cell-properties fo:padding-left="0.199cm" fo:padding-right="0.191cm" fo:padding-top="0cm" fo:padding-bottom="0cm" fo:border="0.5pt solid #000000"/>
    </style:style>
    <style:style style:name="Table19.34" style:family="table-row">
      <style:table-row-properties fo:keep-together="always"/>
    </style:style>
    <style:style style:name="Table19.35" style:family="table-row">
      <style:table-row-properties fo:keep-together="always"/>
    </style:style>
    <style:style style:name="Table19.A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5" style:family="table-cell">
      <style:table-cell-properties fo:padding-left="0.199cm" fo:padding-right="0.191cm" fo:padding-top="0cm" fo:padding-bottom="0cm" fo:border="0.5pt solid #000000"/>
    </style:style>
    <style:style style:name="Table19.36" style:family="table-row">
      <style:table-row-properties fo:keep-together="always"/>
    </style:style>
    <style:style style:name="Table19.A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6" style:family="table-cell">
      <style:table-cell-properties fo:padding-left="0.199cm" fo:padding-right="0.191cm" fo:padding-top="0cm" fo:padding-bottom="0cm" fo:border="0.5pt solid #000000"/>
    </style:style>
    <style:style style:name="Table19.37" style:family="table-row">
      <style:table-row-properties fo:keep-together="always"/>
    </style:style>
    <style:style style:name="Table19.A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7" style:family="table-cell">
      <style:table-cell-properties fo:padding-left="0.199cm" fo:padding-right="0.191cm" fo:padding-top="0cm" fo:padding-bottom="0cm" fo:border="0.5pt solid #000000"/>
    </style:style>
    <style:style style:name="Table19.38" style:family="table-row">
      <style:table-row-properties fo:keep-together="always"/>
    </style:style>
    <style:style style:name="Table19.A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8"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8" style:family="table-cell">
      <style:table-cell-properties fo:padding-left="0.199cm" fo:padding-right="0.191cm" fo:padding-top="0cm" fo:padding-bottom="0cm" fo:border="0.5pt solid #000000"/>
    </style:style>
    <style:style style:name="Table19.39" style:family="table-row">
      <style:table-row-properties fo:keep-together="always"/>
    </style:style>
    <style:style style:name="Table19.A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3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39" style:family="table-cell">
      <style:table-cell-properties fo:padding-left="0.199cm" fo:padding-right="0.191cm" fo:padding-top="0cm" fo:padding-bottom="0cm" fo:border="0.5pt solid #000000"/>
    </style:style>
    <style:style style:name="Table19.40" style:family="table-row">
      <style:table-row-properties fo:keep-together="always"/>
    </style:style>
    <style:style style:name="Table19.A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0" style:family="table-cell">
      <style:table-cell-properties fo:padding-left="0.199cm" fo:padding-right="0.191cm" fo:padding-top="0cm" fo:padding-bottom="0cm" fo:border="0.5pt solid #000000"/>
    </style:style>
    <style:style style:name="Table19.41" style:family="table-row">
      <style:table-row-properties fo:keep-together="always"/>
    </style:style>
    <style:style style:name="Table19.42" style:family="table-row">
      <style:table-row-properties fo:keep-together="always"/>
    </style:style>
    <style:style style:name="Table19.A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2" style:family="table-cell">
      <style:table-cell-properties fo:padding-left="0.199cm" fo:padding-right="0.191cm" fo:padding-top="0cm" fo:padding-bottom="0cm" fo:border="0.5pt solid #000000"/>
    </style:style>
    <style:style style:name="Table19.43" style:family="table-row">
      <style:table-row-properties fo:keep-together="always"/>
    </style:style>
    <style:style style:name="Table19.A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3" style:family="table-cell">
      <style:table-cell-properties fo:padding-left="0.199cm" fo:padding-right="0.191cm" fo:padding-top="0cm" fo:padding-bottom="0cm" fo:border="0.5pt solid #000000"/>
    </style:style>
    <style:style style:name="Table19.44" style:family="table-row">
      <style:table-row-properties fo:keep-together="always"/>
    </style:style>
    <style:style style:name="Table19.A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4" style:family="table-cell">
      <style:table-cell-properties fo:padding-left="0.199cm" fo:padding-right="0.191cm" fo:padding-top="0cm" fo:padding-bottom="0cm" fo:border="0.5pt solid #000000"/>
    </style:style>
    <style:style style:name="Table19.45" style:family="table-row">
      <style:table-row-properties fo:keep-together="always"/>
    </style:style>
    <style:style style:name="Table19.A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5" style:family="table-cell">
      <style:table-cell-properties fo:padding-left="0.199cm" fo:padding-right="0.191cm" fo:padding-top="0cm" fo:padding-bottom="0cm" fo:border="0.5pt solid #000000"/>
    </style:style>
    <style:style style:name="Table19.46" style:family="table-row">
      <style:table-row-properties fo:keep-together="always"/>
    </style:style>
    <style:style style:name="Table19.A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6" style:family="table-cell">
      <style:table-cell-properties fo:padding-left="0.199cm" fo:padding-right="0.191cm" fo:padding-top="0cm" fo:padding-bottom="0cm" fo:border="0.5pt solid #000000"/>
    </style:style>
    <style:style style:name="Table19.47" style:family="table-row">
      <style:table-row-properties fo:keep-together="always"/>
    </style:style>
    <style:style style:name="Table19.A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7"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7" style:family="table-cell">
      <style:table-cell-properties fo:padding-left="0.199cm" fo:padding-right="0.191cm" fo:padding-top="0cm" fo:padding-bottom="0cm" fo:border="0.5pt solid #000000"/>
    </style:style>
    <style:style style:name="Table19.48" style:family="table-row">
      <style:table-row-properties fo:keep-together="always"/>
    </style:style>
    <style:style style:name="Table19.49" style:family="table-row">
      <style:table-row-properties fo:keep-together="always"/>
    </style:style>
    <style:style style:name="Table19.A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4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49" style:family="table-cell">
      <style:table-cell-properties fo:padding-left="0.199cm" fo:padding-right="0.191cm" fo:padding-top="0cm" fo:padding-bottom="0cm" fo:border="0.5pt solid #000000"/>
    </style:style>
    <style:style style:name="Table19.50" style:family="table-row">
      <style:table-row-properties fo:keep-together="always"/>
    </style:style>
    <style:style style:name="Table19.A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0"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0" style:family="table-cell">
      <style:table-cell-properties fo:padding-left="0.199cm" fo:padding-right="0.191cm" fo:padding-top="0cm" fo:padding-bottom="0cm" fo:border="0.5pt solid #000000"/>
    </style:style>
    <style:style style:name="Table19.51" style:family="table-row">
      <style:table-row-properties fo:keep-together="always"/>
    </style:style>
    <style:style style:name="Table19.A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1" style:family="table-cell">
      <style:table-cell-properties fo:padding-left="0.199cm" fo:padding-right="0.191cm" fo:padding-top="0cm" fo:padding-bottom="0cm" fo:border="0.5pt solid #000000"/>
    </style:style>
    <style:style style:name="Table19.52" style:family="table-row">
      <style:table-row-properties fo:keep-together="always"/>
    </style:style>
    <style:style style:name="Table19.A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2" style:family="table-cell">
      <style:table-cell-properties fo:padding-left="0.199cm" fo:padding-right="0.191cm" fo:padding-top="0cm" fo:padding-bottom="0cm" fo:border="0.5pt solid #000000"/>
    </style:style>
    <style:style style:name="Table19.53" style:family="table-row">
      <style:table-row-properties fo:keep-together="always"/>
    </style:style>
    <style:style style:name="Table19.54" style:family="table-row">
      <style:table-row-properties fo:keep-together="always"/>
    </style:style>
    <style:style style:name="Table19.A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4" style:family="table-cell">
      <style:table-cell-properties fo:padding-left="0.199cm" fo:padding-right="0.191cm" fo:padding-top="0cm" fo:padding-bottom="0cm" fo:border="0.5pt solid #000000"/>
    </style:style>
    <style:style style:name="Table19.55" style:family="table-row">
      <style:table-row-properties fo:keep-together="always"/>
    </style:style>
    <style:style style:name="Table19.A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5"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5" style:family="table-cell">
      <style:table-cell-properties fo:padding-left="0.199cm" fo:padding-right="0.191cm" fo:padding-top="0cm" fo:padding-bottom="0cm" fo:border="0.5pt solid #000000"/>
    </style:style>
    <style:style style:name="Table19.56" style:family="table-row">
      <style:table-row-properties fo:keep-together="always"/>
    </style:style>
    <style:style style:name="Table19.A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B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C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D56"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9.E56" style:family="table-cell">
      <style:table-cell-properties fo:padding-left="0.199cm" fo:padding-right="0.191cm" fo:padding-top="0cm" fo:padding-bottom="0cm" fo:border="0.5pt solid #000000"/>
    </style:style>
    <style:style style:name="Table20" style:family="table">
      <style:table-properties style:width="16cm" fo:margin-left="-0.381cm" fo:margin-top="0cm" fo:margin-bottom="0cm" table:align="left"/>
    </style:style>
    <style:style style:name="Table20.A" style:family="table-column">
      <style:table-column-properties style:column-width="5.315cm"/>
    </style:style>
    <style:style style:name="Table20.B" style:family="table-column">
      <style:table-column-properties style:column-width="10.686cm"/>
    </style:style>
    <style:style style:name="Table20.1" style:family="table-row">
      <style:table-row-properties fo:keep-together="auto"/>
    </style:style>
    <style:style style:name="Table2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0.A2" style:family="table-cell">
      <style:table-cell-properties fo:padding-left="0.199cm" fo:padding-right="0.191cm" fo:padding-top="0cm" fo:padding-bottom="0cm" fo:border="0.5pt solid #000000"/>
    </style:style>
    <style:style style:name="Table20.A3" style:family="table-cell">
      <style:table-cell-properties fo:padding-left="0cm" fo:padding-right="0.018cm" fo:padding-top="0cm" fo:padding-bottom="0cm" fo:border="0.5pt solid #000000"/>
    </style:style>
    <style:style style:name="Table20.B3" style:family="table-cell">
      <style:table-cell-properties fo:padding-left="0cm" fo:padding-right="0.018cm" fo:padding-top="0cm" fo:padding-bottom="0cm" fo:border="0.5pt solid #000000"/>
    </style:style>
    <style:style style:name="Table20.A4" style:family="table-cell">
      <style:table-cell-properties fo:padding-left="0cm" fo:padding-right="0.018cm" fo:padding-top="0cm" fo:padding-bottom="0cm" fo:border="0.5pt solid #000000"/>
    </style:style>
    <style:style style:name="Table20.B4" style:family="table-cell">
      <style:table-cell-properties fo:padding-left="0cm" fo:padding-right="0.018cm" fo:padding-top="0cm" fo:padding-bottom="0cm" fo:border="0.5pt solid #000000"/>
    </style:style>
    <style:style style:name="Table20.A5" style:family="table-cell">
      <style:table-cell-properties fo:background-color="#d9d9d9" fo:padding-left="0cm" fo:padding-right="0.018cm" fo:padding-top="0cm" fo:padding-bottom="0cm" fo:border="0.5pt solid #000000">
        <style:background-image/>
      </style:table-cell-properties>
    </style:style>
    <style:style style:name="Table20.B5" style:family="table-cell">
      <style:table-cell-properties fo:background-color="#d9d9d9" fo:padding-left="0cm" fo:padding-right="0.018cm" fo:padding-top="0cm" fo:padding-bottom="0cm" fo:border="0.5pt solid #000000">
        <style:background-image/>
      </style:table-cell-properties>
    </style:style>
    <style:style style:name="Table20.A6" style:family="table-cell">
      <style:table-cell-properties fo:padding-left="0cm" fo:padding-right="0.018cm" fo:padding-top="0cm" fo:padding-bottom="0cm" fo:border="0.5pt solid #000000"/>
    </style:style>
    <style:style style:name="Table20.B6" style:family="table-cell">
      <style:table-cell-properties fo:padding-left="0cm" fo:padding-right="0.018cm" fo:padding-top="0cm" fo:padding-bottom="0cm" fo:border="0.5pt solid #000000"/>
    </style:style>
    <style:style style:name="Table21" style:family="table">
      <style:table-properties style:width="16cm" fo:margin-left="-0.381cm" fo:margin-top="0cm" fo:margin-bottom="0cm" table:align="left"/>
    </style:style>
    <style:style style:name="Table21.A" style:family="table-column">
      <style:table-column-properties style:column-width="5.315cm"/>
    </style:style>
    <style:style style:name="Table21.B" style:family="table-column">
      <style:table-column-properties style:column-width="10.686cm"/>
    </style:style>
    <style:style style:name="Table21.1" style:family="table-row">
      <style:table-row-properties fo:keep-together="auto"/>
    </style:style>
    <style:style style:name="Table21.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1.A2" style:family="table-cell">
      <style:table-cell-properties fo:padding-left="0.199cm" fo:padding-right="0.191cm" fo:padding-top="0cm" fo:padding-bottom="0cm" fo:border="0.5pt solid #000000"/>
    </style:style>
    <style:style style:name="Table21.A3" style:family="table-cell">
      <style:table-cell-properties fo:padding-left="0cm" fo:padding-right="0.018cm" fo:padding-top="0cm" fo:padding-bottom="0cm" fo:border="0.5pt solid #000000"/>
    </style:style>
    <style:style style:name="Table21.B3" style:family="table-cell">
      <style:table-cell-properties fo:padding-left="0cm" fo:padding-right="0.018cm" fo:padding-top="0cm" fo:padding-bottom="0cm" fo:border="0.5pt solid #000000"/>
    </style:style>
    <style:style style:name="Table21.A4" style:family="table-cell">
      <style:table-cell-properties fo:padding-left="0cm" fo:padding-right="0.018cm" fo:padding-top="0cm" fo:padding-bottom="0cm" fo:border="0.5pt solid #000000"/>
    </style:style>
    <style:style style:name="Table21.B4" style:family="table-cell">
      <style:table-cell-properties fo:padding-left="0cm" fo:padding-right="0.018cm" fo:padding-top="0cm" fo:padding-bottom="0cm" fo:border="0.5pt solid #000000"/>
    </style:style>
    <style:style style:name="Table21.A5" style:family="table-cell">
      <style:table-cell-properties fo:background-color="#d9d9d9" fo:padding-left="0cm" fo:padding-right="0.018cm" fo:padding-top="0cm" fo:padding-bottom="0cm" fo:border="0.5pt solid #000000">
        <style:background-image/>
      </style:table-cell-properties>
    </style:style>
    <style:style style:name="Table21.B5" style:family="table-cell">
      <style:table-cell-properties fo:background-color="#d9d9d9" fo:padding-left="0cm" fo:padding-right="0.018cm" fo:padding-top="0cm" fo:padding-bottom="0cm" fo:border="0.5pt solid #000000">
        <style:background-image/>
      </style:table-cell-properties>
    </style:style>
    <style:style style:name="Table21.A6" style:family="table-cell">
      <style:table-cell-properties fo:padding-left="0cm" fo:padding-right="0.018cm" fo:padding-top="0cm" fo:padding-bottom="0cm" fo:border="0.5pt solid #000000"/>
    </style:style>
    <style:style style:name="Table21.B6" style:family="table-cell">
      <style:table-cell-properties fo:padding-left="0cm" fo:padding-right="0.018cm" fo:padding-top="0cm" fo:padding-bottom="0cm" fo:border="0.5pt solid #000000"/>
    </style:style>
    <style:style style:name="Table22" style:family="table">
      <style:table-properties style:width="16cm" fo:margin-left="-0.381cm" fo:margin-top="0cm" fo:margin-bottom="0cm" table:align="left"/>
    </style:style>
    <style:style style:name="Table22.A" style:family="table-column">
      <style:table-column-properties style:column-width="5.315cm"/>
    </style:style>
    <style:style style:name="Table22.B" style:family="table-column">
      <style:table-column-properties style:column-width="10.686cm"/>
    </style:style>
    <style:style style:name="Table22.1" style:family="table-row">
      <style:table-row-properties fo:keep-together="auto"/>
    </style:style>
    <style:style style:name="Table22.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22.A2" style:family="table-cell">
      <style:table-cell-properties fo:padding-left="0.199cm" fo:padding-right="0.191cm" fo:padding-top="0cm" fo:padding-bottom="0cm" fo:border="0.5pt solid #000000"/>
    </style:style>
    <style:style style:name="Table22.A3" style:family="table-cell">
      <style:table-cell-properties fo:padding-left="0cm" fo:padding-right="0.018cm" fo:padding-top="0cm" fo:padding-bottom="0cm" fo:border="0.5pt solid #000000"/>
    </style:style>
    <style:style style:name="Table22.B3" style:family="table-cell">
      <style:table-cell-properties fo:padding-left="0cm" fo:padding-right="0.018cm" fo:padding-top="0cm" fo:padding-bottom="0cm" fo:border="0.5pt solid #000000"/>
    </style:style>
    <style:style style:name="Table22.A4" style:family="table-cell">
      <style:table-cell-properties fo:padding-left="0cm" fo:padding-right="0.018cm" fo:padding-top="0cm" fo:padding-bottom="0cm" fo:border="0.5pt solid #000000"/>
    </style:style>
    <style:style style:name="Table22.B4" style:family="table-cell">
      <style:table-cell-properties fo:padding-left="0cm" fo:padding-right="0.018cm" fo:padding-top="0cm" fo:padding-bottom="0cm" fo:border="0.5pt solid #000000"/>
    </style:style>
    <style:style style:name="Table22.A5" style:family="table-cell">
      <style:table-cell-properties fo:background-color="#d9d9d9" fo:padding-left="0cm" fo:padding-right="0.018cm" fo:padding-top="0cm" fo:padding-bottom="0cm" fo:border="0.5pt solid #000000">
        <style:background-image/>
      </style:table-cell-properties>
    </style:style>
    <style:style style:name="Table22.B5" style:family="table-cell">
      <style:table-cell-properties fo:background-color="#d9d9d9" fo:padding-left="0cm" fo:padding-right="0.018cm" fo:padding-top="0cm" fo:padding-bottom="0cm" fo:border="0.5pt solid #000000">
        <style:background-image/>
      </style:table-cell-properties>
    </style:style>
    <style:style style:name="Table22.A6" style:family="table-cell">
      <style:table-cell-properties fo:padding-left="0cm" fo:padding-right="0.018cm" fo:padding-top="0cm" fo:padding-bottom="0cm" fo:border="0.5pt solid #000000"/>
    </style:style>
    <style:style style:name="Table22.B6" style:family="table-cell">
      <style:table-cell-properties fo:padding-left="0cm" fo:padding-right="0.018cm" fo:padding-top="0cm" fo:padding-bottom="0cm" fo:border="0.5pt solid #000000"/>
    </style:style>
    <style:style style:name="Table23" style:family="table">
      <style:table-properties style:width="13.996cm" fo:margin-left="0.781cm" fo:margin-top="0cm" fo:margin-bottom="0cm" table:align="left"/>
    </style:style>
    <style:style style:name="Table23.A" style:family="table-column">
      <style:table-column-properties style:column-width="9.908cm"/>
    </style:style>
    <style:style style:name="Table23.B" style:family="table-column">
      <style:table-column-properties style:column-width="4.089cm"/>
    </style:style>
    <style:style style:name="Table23.1" style:family="table-row">
      <style:table-row-properties fo:keep-together="auto"/>
    </style:style>
    <style:style style:name="Table23.A1" style:family="table-cell">
      <style:table-cell-properties fo:padding-left="0.199cm" fo:padding-right="0.191cm" fo:padding-top="0cm" fo:padding-bottom="0cm" fo:border-left="0.5pt solid #000000" fo:border-right="none" fo:border-top="0.5pt solid #000000" fo:border-bottom="0.5pt solid #000000"/>
    </style:style>
    <style:style style:name="Table23.B1" style:family="table-cell">
      <style:table-cell-properties fo:padding-left="0.199cm" fo:padding-right="0.191cm" fo:padding-top="0cm" fo:padding-bottom="0cm" fo:border="0.5pt solid #000000"/>
    </style:style>
    <style:style style:name="Table24" style:family="table">
      <style:table-properties style:width="15.901cm" fo:margin-left="-0.381cm" fo:margin-top="0cm" fo:margin-bottom="0cm" table:align="left"/>
    </style:style>
    <style:style style:name="Table24.A" style:family="table-column">
      <style:table-column-properties style:column-width="3.808cm"/>
    </style:style>
    <style:style style:name="Table24.B" style:family="table-column">
      <style:table-column-properties style:column-width="3.388cm"/>
    </style:style>
    <style:style style:name="Table24.C" style:family="table-column">
      <style:table-column-properties style:column-width="2.829cm"/>
    </style:style>
    <style:style style:name="Table24.D" style:family="table-column">
      <style:table-column-properties style:column-width="2.462cm"/>
    </style:style>
    <style:style style:name="Table24.E" style:family="table-column">
      <style:table-column-properties style:column-width="3.413cm"/>
    </style:style>
    <style:style style:name="Table24.1" style:family="table-row">
      <style:table-row-properties fo:keep-together="auto"/>
    </style:style>
    <style:style style:name="Table24.A1" style:family="table-cell">
      <style:table-cell-properties fo:padding-left="0.199cm" fo:padding-right="0.191cm" fo:padding-top="0cm" fo:padding-bottom="0cm" fo:border-left="0.5pt solid #000000" fo:border-right="none" fo:border-top="0.5pt solid #000000" fo:border-bottom="0.5pt solid #000000"/>
    </style:style>
    <style:style style:name="Table25" style:family="table">
      <style:table-properties style:width="16cm" fo:margin-left="-0.377cm" fo:margin-top="0cm" fo:margin-bottom="0cm" table:align="left"/>
    </style:style>
    <style:style style:name="Table25.A" style:family="table-column">
      <style:table-column-properties style:column-width="6.334cm"/>
    </style:style>
    <style:style style:name="Table25.B" style:family="table-column">
      <style:table-column-properties style:column-width="7.156cm"/>
    </style:style>
    <style:style style:name="Table25.C" style:family="table-column">
      <style:table-column-properties style:column-width="2.51cm"/>
    </style:style>
    <style:style style:name="Table25.1" style:family="table-row">
      <style:table-row-properties fo:keep-together="auto"/>
    </style:style>
    <style:style style:name="Table25.A1" style:family="table-cell">
      <style:table-cell-properties style:vertical-align="middle" fo:background-color="#d9d9d9" fo:padding-left="0.203cm" fo:padding-right="0.191cm" fo:padding-top="0cm" fo:padding-bottom="0cm" fo:border-left="0.75pt solid #000001" fo:border-right="none" fo:border-top="0.75pt solid #000001" fo:border-bottom="0.75pt solid #000001">
        <style:background-image/>
      </style:table-cell-properties>
    </style:style>
    <style:style style:name="Table25.C1" style:family="table-cell">
      <style:table-cell-properties style:vertical-align="middle" fo:background-color="#d9d9d9" fo:padding-left="0.203cm" fo:padding-right="0.191cm" fo:padding-top="0cm" fo:padding-bottom="0cm" fo:border="0.75pt solid #000001">
        <style:background-image/>
      </style:table-cell-properties>
    </style:style>
    <style:style style:name="Table25.2" style:family="table-row">
      <style:table-row-properties style:min-row-height="0.3cm" fo:keep-together="auto"/>
    </style:style>
    <style:style style:name="Table25.A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2" style:family="table-cell">
      <style:table-cell-properties style:vertical-align="middle" fo:padding-left="0.203cm" fo:padding-right="0.191cm" fo:padding-top="0cm" fo:padding-bottom="0cm" fo:border="0.75pt solid #000001"/>
    </style:style>
    <style:style style:name="Table25.A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3" style:family="table-cell">
      <style:table-cell-properties style:vertical-align="middle" fo:padding-left="0.203cm" fo:padding-right="0.191cm" fo:padding-top="0cm" fo:padding-bottom="0cm" fo:border="0.75pt solid #000001"/>
    </style:style>
    <style:style style:name="Table25.A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4" style:family="table-cell">
      <style:table-cell-properties style:vertical-align="middle" fo:padding-left="0.203cm" fo:padding-right="0.191cm" fo:padding-top="0cm" fo:padding-bottom="0cm" fo:border="0.75pt solid #000001"/>
    </style:style>
    <style:style style:name="Table25.A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5" style:family="table-cell">
      <style:table-cell-properties style:vertical-align="middle" fo:padding-left="0.203cm" fo:padding-right="0.191cm" fo:padding-top="0cm" fo:padding-bottom="0cm" fo:border="0.75pt solid #000001"/>
    </style:style>
    <style:style style:name="Table25.A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6" style:family="table-cell">
      <style:table-cell-properties style:vertical-align="middle" fo:padding-left="0.203cm" fo:padding-right="0.191cm" fo:padding-top="0cm" fo:padding-bottom="0cm" fo:border="0.75pt solid #000001"/>
    </style:style>
    <style:style style:name="Table25.A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7" style:family="table-cell">
      <style:table-cell-properties style:vertical-align="middle" fo:padding-left="0.203cm" fo:padding-right="0.191cm" fo:padding-top="0cm" fo:padding-bottom="0cm" fo:border="0.75pt solid #000001"/>
    </style:style>
    <style:style style:name="Table25.A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8" style:family="table-cell">
      <style:table-cell-properties style:vertical-align="middle" fo:padding-left="0.203cm" fo:padding-right="0.191cm" fo:padding-top="0cm" fo:padding-bottom="0cm" fo:border="0.75pt solid #000001"/>
    </style:style>
    <style:style style:name="Table25.A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9"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9" style:family="table-cell">
      <style:table-cell-properties style:vertical-align="middle" fo:padding-left="0.203cm" fo:padding-right="0.191cm" fo:padding-top="0cm" fo:padding-bottom="0cm" fo:border="0.75pt solid #000001"/>
    </style:style>
    <style:style style:name="Table25.A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0"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0" style:family="table-cell">
      <style:table-cell-properties style:vertical-align="middle" fo:padding-left="0.203cm" fo:padding-right="0.191cm" fo:padding-top="0cm" fo:padding-bottom="0cm" fo:border="0.75pt solid #000001"/>
    </style:style>
    <style:style style:name="Table25.A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1"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1" style:family="table-cell">
      <style:table-cell-properties style:vertical-align="middle" fo:padding-left="0.203cm" fo:padding-right="0.191cm" fo:padding-top="0cm" fo:padding-bottom="0cm" fo:border="0.75pt solid #000001"/>
    </style:style>
    <style:style style:name="Table25.A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2"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2" style:family="table-cell">
      <style:table-cell-properties style:vertical-align="middle" fo:padding-left="0.203cm" fo:padding-right="0.191cm" fo:padding-top="0cm" fo:padding-bottom="0cm" fo:border="0.75pt solid #000001"/>
    </style:style>
    <style:style style:name="Table25.A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3"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3" style:family="table-cell">
      <style:table-cell-properties style:vertical-align="middle" fo:padding-left="0.203cm" fo:padding-right="0.191cm" fo:padding-top="0cm" fo:padding-bottom="0cm" fo:border="0.75pt solid #000001"/>
    </style:style>
    <style:style style:name="Table25.A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4"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4" style:family="table-cell">
      <style:table-cell-properties style:vertical-align="middle" fo:padding-left="0.203cm" fo:padding-right="0.191cm" fo:padding-top="0cm" fo:padding-bottom="0cm" fo:border="0.75pt solid #000001"/>
    </style:style>
    <style:style style:name="Table25.A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5"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5" style:family="table-cell">
      <style:table-cell-properties style:vertical-align="middle" fo:padding-left="0.203cm" fo:padding-right="0.191cm" fo:padding-top="0cm" fo:padding-bottom="0cm" fo:border="0.75pt solid #000001"/>
    </style:style>
    <style:style style:name="Table25.A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6"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6" style:family="table-cell">
      <style:table-cell-properties style:vertical-align="middle" fo:padding-left="0.203cm" fo:padding-right="0.191cm" fo:padding-top="0cm" fo:padding-bottom="0cm" fo:border="0.75pt solid #000001"/>
    </style:style>
    <style:style style:name="Table25.A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7"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7" style:family="table-cell">
      <style:table-cell-properties style:vertical-align="middle" fo:padding-left="0.203cm" fo:padding-right="0.191cm" fo:padding-top="0cm" fo:padding-bottom="0cm" fo:border="0.75pt solid #000001"/>
    </style:style>
    <style:style style:name="Table25.A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B18" style:family="table-cell">
      <style:table-cell-properties style:vertical-align="middle" fo:padding-left="0.203cm" fo:padding-right="0.191cm" fo:padding-top="0cm" fo:padding-bottom="0cm" fo:border-left="0.75pt solid #000001" fo:border-right="none" fo:border-top="0.75pt solid #000001" fo:border-bottom="0.75pt solid #000001"/>
    </style:style>
    <style:style style:name="Table25.C18" style:family="table-cell">
      <style:table-cell-properties style:vertical-align="middle" fo:padding-left="0.203cm" fo:padding-right="0.191cm" fo:padding-top="0cm" fo:padding-bottom="0cm" fo:border="0.75pt solid #000001"/>
    </style:style>
    <style:style style:name="Table26" style:family="table">
      <style:table-properties style:width="25.7cm" fo:margin-left="-0.381cm" fo:margin-top="0cm" fo:margin-bottom="0cm" table:align="left"/>
    </style:style>
    <style:style style:name="Table26.A" style:family="table-column">
      <style:table-column-properties style:column-width="9.303cm"/>
    </style:style>
    <style:style style:name="Table26.B" style:family="table-column">
      <style:table-column-properties style:column-width="13.009cm"/>
    </style:style>
    <style:style style:name="Table26.C" style:family="table-column">
      <style:table-column-properties style:column-width="3.388cm"/>
    </style:style>
    <style:style style:name="Table26.1" style:family="table-row">
      <style:table-row-properties fo:keep-together="auto"/>
    </style:style>
    <style:style style:name="Table26.A1" style:family="table-cell">
      <style:table-cell-properties style:vertical-align="middle" fo:background-color="#cccccc" fo:padding-left="0.199cm" fo:padding-right="0.191cm" fo:padding-top="0cm" fo:padding-bottom="0cm" fo:border-left="0.5pt solid #000000" fo:border-right="none" fo:border-top="0.5pt solid #000000" fo:border-bottom="0.5pt solid #000000">
        <style:background-image/>
      </style:table-cell-properties>
    </style:style>
    <style:style style:name="Table26.C1" style:family="table-cell">
      <style:table-cell-properties style:vertical-align="middle" fo:background-color="#cccccc" fo:padding-left="0.199cm" fo:padding-right="0.191cm" fo:padding-top="0cm" fo:padding-bottom="0cm" fo:border="0.5pt solid #000000">
        <style:background-image/>
      </style:table-cell-properties>
    </style:style>
    <style:style style:name="Table26.A2" style:family="table-cell">
      <style:table-cell-properties fo:padding-left="0.199cm" fo:padding-right="0.191cm" fo:padding-top="0cm" fo:padding-bottom="0cm" fo:border-left="0.5pt solid #000000" fo:border-right="none" fo:border-top="0.5pt solid #000000" fo:border-bottom="0.5pt solid #000000"/>
    </style:style>
    <style:style style:name="Table26.B2" style:family="table-cell">
      <style:table-cell-properties fo:padding-left="0.199cm" fo:padding-right="0.191cm" fo:padding-top="0cm" fo:padding-bottom="0cm" fo:border-left="0.5pt solid #000000" fo:border-right="none" fo:border-top="0.5pt solid #000000" fo:border-bottom="0.5pt solid #000000"/>
    </style:style>
    <style:style style:name="Table26.C2" style:family="table-cell">
      <style:table-cell-properties fo:padding-left="0.199cm" fo:padding-right="0.191cm" fo:padding-top="0cm" fo:padding-bottom="0cm" fo:border="0.5pt solid #000000"/>
    </style:style>
    <style:style style:name="Table26.A3" style:family="table-cell">
      <style:table-cell-properties fo:padding-left="0.199cm" fo:padding-right="0.191cm" fo:padding-top="0cm" fo:padding-bottom="0cm" fo:border-left="0.5pt solid #000000" fo:border-right="none" fo:border-top="0.5pt solid #000000" fo:border-bottom="0.5pt solid #000000"/>
    </style:style>
    <style:style style:name="Table26.B3" style:family="table-cell">
      <style:table-cell-properties fo:padding-left="0.199cm" fo:padding-right="0.191cm" fo:padding-top="0cm" fo:padding-bottom="0cm" fo:border-left="0.5pt solid #000000" fo:border-right="none" fo:border-top="0.5pt solid #000000" fo:border-bottom="0.5pt solid #000000"/>
    </style:style>
    <style:style style:name="Table26.C3" style:family="table-cell">
      <style:table-cell-properties fo:padding-left="0.199cm" fo:padding-right="0.191cm" fo:padding-top="0cm" fo:padding-bottom="0cm" fo:border="0.5pt solid #000000"/>
    </style:style>
    <style:style style:name="Table26.A4" style:family="table-cell">
      <style:table-cell-properties fo:padding-left="0.199cm" fo:padding-right="0.191cm" fo:padding-top="0cm" fo:padding-bottom="0cm" fo:border-left="0.5pt solid #000000" fo:border-right="none" fo:border-top="0.5pt solid #000000" fo:border-bottom="0.5pt solid #000000"/>
    </style:style>
    <style:style style:name="Table26.B4" style:family="table-cell">
      <style:table-cell-properties fo:padding-left="0.199cm" fo:padding-right="0.191cm" fo:padding-top="0cm" fo:padding-bottom="0cm" fo:border-left="0.5pt solid #000000" fo:border-right="none" fo:border-top="0.5pt solid #000000" fo:border-bottom="0.5pt solid #000000"/>
    </style:style>
    <style:style style:name="Table26.C4" style:family="table-cell">
      <style:table-cell-properties fo:padding-left="0.199cm" fo:padding-right="0.191cm" fo:padding-top="0cm" fo:padding-bottom="0cm" fo:border="0.5pt solid #000000"/>
    </style:style>
    <style:style style:name="Table26.5" style:family="table-row">
      <style:table-row-properties style:min-row-height="1.064cm" fo:keep-together="auto"/>
    </style:style>
    <style:style style:name="Table26.A5" style:family="table-cell">
      <style:table-cell-properties fo:padding-left="0.199cm" fo:padding-right="0.191cm" fo:padding-top="0cm" fo:padding-bottom="0cm" fo:border-left="0.5pt solid #000000" fo:border-right="none" fo:border-top="0.5pt solid #000000" fo:border-bottom="0.5pt solid #000000"/>
    </style:style>
    <style:style style:name="Table26.B5" style:family="table-cell">
      <style:table-cell-properties fo:padding-left="0.199cm" fo:padding-right="0.191cm" fo:padding-top="0cm" fo:padding-bottom="0cm" fo:border-left="0.5pt solid #000000" fo:border-right="none" fo:border-top="0.5pt solid #000000" fo:border-bottom="0.5pt solid #000000"/>
    </style:style>
    <style:style style:name="Table26.C5" style:family="table-cell">
      <style:table-cell-properties fo:padding-left="0.199cm" fo:padding-right="0.191cm" fo:padding-top="0cm" fo:padding-bottom="0cm" fo:border="0.5pt solid #000000"/>
    </style:style>
    <style:style style:name="Table26.6" style:family="table-row">
      <style:table-row-properties style:min-row-height="1.023cm" fo:keep-together="auto"/>
    </style:style>
    <style:style style:name="Table26.A6" style:family="table-cell">
      <style:table-cell-properties fo:padding-left="0.199cm" fo:padding-right="0.191cm" fo:padding-top="0cm" fo:padding-bottom="0cm" fo:border-left="0.5pt solid #000000" fo:border-right="none" fo:border-top="0.5pt solid #000000" fo:border-bottom="0.5pt solid #000000"/>
    </style:style>
    <style:style style:name="Table26.B6" style:family="table-cell">
      <style:table-cell-properties fo:padding-left="0.199cm" fo:padding-right="0.191cm" fo:padding-top="0cm" fo:padding-bottom="0cm" fo:border-left="0.5pt solid #000000" fo:border-right="none" fo:border-top="0.5pt solid #000000" fo:border-bottom="0.5pt solid #000000"/>
    </style:style>
    <style:style style:name="Table26.C6" style:family="table-cell">
      <style:table-cell-properties fo:padding-left="0.199cm" fo:padding-right="0.191cm" fo:padding-top="0cm" fo:padding-bottom="0cm" fo:border="0.5pt solid #000000"/>
    </style:style>
    <style:style style:name="Table26.A7" style:family="table-cell">
      <style:table-cell-properties fo:padding-left="0.199cm" fo:padding-right="0.191cm" fo:padding-top="0cm" fo:padding-bottom="0cm" fo:border-left="0.5pt solid #000000" fo:border-right="none" fo:border-top="0.5pt solid #000000" fo:border-bottom="0.5pt solid #000000"/>
    </style:style>
    <style:style style:name="Table26.B7" style:family="table-cell">
      <style:table-cell-properties fo:padding-left="0.199cm" fo:padding-right="0.191cm" fo:padding-top="0cm" fo:padding-bottom="0cm" fo:border-left="0.5pt solid #000000" fo:border-right="none" fo:border-top="0.5pt solid #000000" fo:border-bottom="0.5pt solid #000000"/>
    </style:style>
    <style:style style:name="Table26.C7" style:family="table-cell">
      <style:table-cell-properties fo:padding-left="0.199cm" fo:padding-right="0.191cm" fo:padding-top="0cm" fo:padding-bottom="0cm" fo:border="0.5pt solid #000000"/>
    </style:style>
    <style:style style:name="Table26.A8" style:family="table-cell">
      <style:table-cell-properties fo:padding-left="0.199cm" fo:padding-right="0.191cm" fo:padding-top="0cm" fo:padding-bottom="0cm" fo:border-left="0.5pt solid #000000" fo:border-right="none" fo:border-top="0.5pt solid #000000" fo:border-bottom="0.5pt solid #000000"/>
    </style:style>
    <style:style style:name="Table26.B8" style:family="table-cell">
      <style:table-cell-properties fo:padding-left="0.199cm" fo:padding-right="0.191cm" fo:padding-top="0cm" fo:padding-bottom="0cm" fo:border-left="0.5pt solid #000000" fo:border-right="none" fo:border-top="0.5pt solid #000000" fo:border-bottom="0.5pt solid #000000"/>
    </style:style>
    <style:style style:name="Table26.C8" style:family="table-cell">
      <style:table-cell-properties fo:padding-left="0.199cm" fo:padding-right="0.191cm" fo:padding-top="0cm" fo:padding-bottom="0cm" fo:border="0.5pt solid #000000"/>
    </style:style>
    <style:style style:name="Table26.A9" style:family="table-cell">
      <style:table-cell-properties fo:padding-left="0.199cm" fo:padding-right="0.191cm" fo:padding-top="0cm" fo:padding-bottom="0cm" fo:border-left="0.5pt solid #000000" fo:border-right="none" fo:border-top="0.5pt solid #000000" fo:border-bottom="0.5pt solid #000000"/>
    </style:style>
    <style:style style:name="Table26.B9" style:family="table-cell">
      <style:table-cell-properties fo:padding-left="0.199cm" fo:padding-right="0.191cm" fo:padding-top="0cm" fo:padding-bottom="0cm" fo:border-left="0.5pt solid #000000" fo:border-right="none" fo:border-top="0.5pt solid #000000" fo:border-bottom="0.5pt solid #000000"/>
    </style:style>
    <style:style style:name="Table26.C9" style:family="table-cell">
      <style:table-cell-properties fo:padding-left="0.199cm" fo:padding-right="0.191cm" fo:padding-top="0cm" fo:padding-bottom="0cm" fo:border="0.5pt solid #000000"/>
    </style:style>
    <style:style style:name="Table26.A10" style:family="table-cell">
      <style:table-cell-properties fo:padding-left="0.199cm" fo:padding-right="0.191cm" fo:padding-top="0cm" fo:padding-bottom="0cm" fo:border-left="0.5pt solid #000000" fo:border-right="none" fo:border-top="0.5pt solid #000000" fo:border-bottom="0.5pt solid #000000"/>
    </style:style>
    <style:style style:name="Table26.B10" style:family="table-cell">
      <style:table-cell-properties fo:padding-left="0.199cm" fo:padding-right="0.191cm" fo:padding-top="0cm" fo:padding-bottom="0cm" fo:border-left="0.5pt solid #000000" fo:border-right="none" fo:border-top="0.5pt solid #000000" fo:border-bottom="0.5pt solid #000000"/>
    </style:style>
    <style:style style:name="Table26.C10" style:family="table-cell">
      <style:table-cell-properties fo:padding-left="0.199cm" fo:padding-right="0.191cm" fo:padding-top="0cm" fo:padding-bottom="0cm" fo:border="0.5pt solid #000000"/>
    </style:style>
    <style:style style:name="Table26.A11" style:family="table-cell">
      <style:table-cell-properties fo:padding-left="0.199cm" fo:padding-right="0.191cm" fo:padding-top="0cm" fo:padding-bottom="0cm" fo:border-left="0.5pt solid #000000" fo:border-right="none" fo:border-top="0.5pt solid #000000" fo:border-bottom="0.5pt solid #000000"/>
    </style:style>
    <style:style style:name="Table26.B11" style:family="table-cell">
      <style:table-cell-properties fo:padding-left="0.199cm" fo:padding-right="0.191cm" fo:padding-top="0cm" fo:padding-bottom="0cm" fo:border-left="0.5pt solid #000000" fo:border-right="none" fo:border-top="0.5pt solid #000000" fo:border-bottom="0.5pt solid #000000"/>
    </style:style>
    <style:style style:name="Table26.C11" style:family="table-cell">
      <style:table-cell-properties fo:padding-left="0.199cm" fo:padding-right="0.191cm" fo:padding-top="0cm" fo:padding-bottom="0cm" fo:border="0.5pt solid #000000"/>
    </style:style>
    <style:style style:name="Table26.A12" style:family="table-cell">
      <style:table-cell-properties fo:padding-left="0.199cm" fo:padding-right="0.191cm" fo:padding-top="0cm" fo:padding-bottom="0cm" fo:border-left="0.5pt solid #000000" fo:border-right="none" fo:border-top="0.5pt solid #000000" fo:border-bottom="0.5pt solid #000000"/>
    </style:style>
    <style:style style:name="Table26.B12" style:family="table-cell">
      <style:table-cell-properties fo:padding-left="0.199cm" fo:padding-right="0.191cm" fo:padding-top="0cm" fo:padding-bottom="0cm" fo:border-left="0.5pt solid #000000" fo:border-right="none" fo:border-top="0.5pt solid #000000" fo:border-bottom="0.5pt solid #000000"/>
    </style:style>
    <style:style style:name="Table26.C12" style:family="table-cell">
      <style:table-cell-properties fo:padding-left="0.199cm" fo:padding-right="0.191cm" fo:padding-top="0cm" fo:padding-bottom="0cm" fo:border="0.5pt solid #000000"/>
    </style:style>
    <style:style style:name="Table26.A13" style:family="table-cell">
      <style:table-cell-properties fo:padding-left="0.199cm" fo:padding-right="0.191cm" fo:padding-top="0cm" fo:padding-bottom="0cm" fo:border-left="0.5pt solid #000000" fo:border-right="none" fo:border-top="0.5pt solid #000000" fo:border-bottom="0.5pt solid #000000"/>
    </style:style>
    <style:style style:name="Table26.B13" style:family="table-cell">
      <style:table-cell-properties fo:padding-left="0.199cm" fo:padding-right="0.191cm" fo:padding-top="0cm" fo:padding-bottom="0cm" fo:border-left="0.5pt solid #000000" fo:border-right="none" fo:border-top="0.5pt solid #000000" fo:border-bottom="0.5pt solid #000000"/>
    </style:style>
    <style:style style:name="Table26.C13" style:family="table-cell">
      <style:table-cell-properties fo:padding-left="0.199cm" fo:padding-right="0.191cm" fo:padding-top="0cm" fo:padding-bottom="0cm" fo:border="0.5pt solid #000000"/>
    </style:style>
    <style:style style:name="Table26.A14" style:family="table-cell">
      <style:table-cell-properties fo:padding-left="0.199cm" fo:padding-right="0.191cm" fo:padding-top="0cm" fo:padding-bottom="0cm" fo:border-left="0.5pt solid #000000" fo:border-right="none" fo:border-top="0.5pt solid #000000" fo:border-bottom="0.5pt solid #000000"/>
    </style:style>
    <style:style style:name="Table26.B14" style:family="table-cell">
      <style:table-cell-properties fo:padding-left="0.199cm" fo:padding-right="0.191cm" fo:padding-top="0cm" fo:padding-bottom="0cm" fo:border-left="0.5pt solid #000000" fo:border-right="none" fo:border-top="0.5pt solid #000000" fo:border-bottom="0.5pt solid #000000"/>
    </style:style>
    <style:style style:name="Table26.C14" style:family="table-cell">
      <style:table-cell-properties fo:padding-left="0.199cm" fo:padding-right="0.191cm" fo:padding-top="0cm" fo:padding-bottom="0cm" fo:border="0.5pt solid #000000"/>
    </style:style>
    <style:style style:name="Table26.A15" style:family="table-cell">
      <style:table-cell-properties fo:padding-left="0.199cm" fo:padding-right="0.191cm" fo:padding-top="0cm" fo:padding-bottom="0cm" fo:border-left="0.5pt solid #000000" fo:border-right="none" fo:border-top="0.5pt solid #000000" fo:border-bottom="0.5pt solid #000000"/>
    </style:style>
    <style:style style:name="Table26.B15" style:family="table-cell">
      <style:table-cell-properties fo:padding-left="0.199cm" fo:padding-right="0.191cm" fo:padding-top="0cm" fo:padding-bottom="0cm" fo:border-left="0.5pt solid #000000" fo:border-right="none" fo:border-top="0.5pt solid #000000" fo:border-bottom="0.5pt solid #000000"/>
    </style:style>
    <style:style style:name="Table26.C15" style:family="table-cell">
      <style:table-cell-properties fo:padding-left="0.199cm" fo:padding-right="0.191cm" fo:padding-top="0cm" fo:padding-bottom="0cm" fo:border="0.5pt solid #000000"/>
    </style:style>
    <style:style style:name="Table26.A16" style:family="table-cell">
      <style:table-cell-properties fo:padding-left="0.199cm" fo:padding-right="0.191cm" fo:padding-top="0cm" fo:padding-bottom="0cm" fo:border-left="0.5pt solid #000000" fo:border-right="none" fo:border-top="0.5pt solid #000000" fo:border-bottom="0.5pt solid #000000"/>
    </style:style>
    <style:style style:name="Table26.B16" style:family="table-cell">
      <style:table-cell-properties fo:padding-left="0.199cm" fo:padding-right="0.191cm" fo:padding-top="0cm" fo:padding-bottom="0cm" fo:border-left="0.5pt solid #000000" fo:border-right="none" fo:border-top="0.5pt solid #000000" fo:border-bottom="0.5pt solid #000000"/>
    </style:style>
    <style:style style:name="Table26.C16" style:family="table-cell">
      <style:table-cell-properties fo:padding-left="0.199cm" fo:padding-right="0.191cm" fo:padding-top="0cm" fo:padding-bottom="0cm" fo:border="0.5pt solid #000000"/>
    </style:style>
    <style:style style:name="Table26.17" style:family="table-row">
      <style:table-row-properties style:min-row-height="1.628cm" fo:keep-together="auto"/>
    </style:style>
    <style:style style:name="Table26.A17" style:family="table-cell">
      <style:table-cell-properties fo:padding-left="0.199cm" fo:padding-right="0.191cm" fo:padding-top="0cm" fo:padding-bottom="0cm" fo:border-left="0.5pt solid #000000" fo:border-right="none" fo:border-top="0.5pt solid #000000" fo:border-bottom="0.5pt solid #000000"/>
    </style:style>
    <style:style style:name="Table26.B17" style:family="table-cell">
      <style:table-cell-properties fo:padding-left="0.199cm" fo:padding-right="0.191cm" fo:padding-top="0cm" fo:padding-bottom="0cm" fo:border-left="0.5pt solid #000000" fo:border-right="none" fo:border-top="0.5pt solid #000000" fo:border-bottom="0.5pt solid #000000"/>
    </style:style>
    <style:style style:name="Table26.C17" style:family="table-cell">
      <style:table-cell-properties fo:padding-left="0.199cm" fo:padding-right="0.191cm" fo:padding-top="0cm" fo:padding-bottom="0cm" fo:border="0.5pt solid #000000"/>
    </style:style>
    <style:style style:name="Table27" style:family="table">
      <style:table-properties style:width="16cm" fo:margin-left="-0.377cm" fo:margin-top="0cm" fo:margin-bottom="0cm" table:align="left"/>
    </style:style>
    <style:style style:name="Table27.A" style:family="table-column">
      <style:table-column-properties style:column-width="7.802cm"/>
    </style:style>
    <style:style style:name="Table27.B" style:family="table-column">
      <style:table-column-properties style:column-width="8.199cm"/>
    </style:style>
    <style:style style:name="Table27.1" style:family="table-row">
      <style:table-row-properties style:min-row-height="1.032cm" fo:keep-together="auto"/>
    </style:style>
    <style:style style:name="Table27.A1" style:family="table-cell">
      <style:table-cell-properties fo:padding-left="0.203cm" fo:padding-right="0.191cm" fo:padding-top="0cm" fo:padding-bottom="0cm" fo:border-left="0.75pt solid #000001" fo:border-right="none" fo:border-top="0.75pt solid #000001" fo:border-bottom="0.75pt solid #000001"/>
    </style:style>
    <style:style style:name="Table27.B1" style:family="table-cell">
      <style:table-cell-properties fo:padding-left="0.203cm" fo:padding-right="0.191cm" fo:padding-top="0cm" fo:padding-bottom="0cm" fo:border="0.75pt solid #000001"/>
    </style:style>
    <style:style style:name="Table27.2" style:family="table-row">
      <style:table-row-properties fo:keep-together="auto"/>
    </style:style>
    <style:style style:name="Table27.3" style:family="table-row">
      <style:table-row-properties fo:keep-together="auto"/>
    </style:style>
    <style:style style:name="Table27.4" style:family="table-row">
      <style:table-row-properties fo:keep-together="always"/>
    </style:style>
    <style:style style:name="Table27.5" style:family="table-row">
      <style:table-row-properties fo:keep-together="auto"/>
    </style:style>
    <style:style style:name="Table27.6" style:family="table-row">
      <style:table-row-properties fo:keep-together="auto"/>
    </style:style>
    <style:style style:name="Table27.7" style:family="table-row">
      <style:table-row-properties fo:keep-together="auto"/>
    </style:style>
    <style:style style:name="Table27.8" style:family="table-row">
      <style:table-row-properties fo:keep-together="auto"/>
    </style:style>
    <style:style style:name="Table27.9" style:family="table-row">
      <style:table-row-properties fo:keep-together="auto"/>
    </style:style>
    <style:style style:name="Table27.10" style:family="table-row">
      <style:table-row-properties fo:keep-together="auto"/>
    </style:style>
    <style:style style:name="Table27.11" style:family="table-row">
      <style:table-row-properties style:min-row-height="0.714cm" fo:keep-together="auto"/>
    </style:style>
    <style:style style:name="Table27.12" style:family="table-row">
      <style:table-row-properties fo:keep-together="auto"/>
    </style:style>
    <style:style style:name="Table27.13" style:family="table-row">
      <style:table-row-properties fo:keep-together="auto"/>
    </style:style>
    <style:style style:name="Table27.14" style:family="table-row">
      <style:table-row-properties style:min-row-height="1.111cm" fo:keep-together="auto"/>
    </style:style>
    <style:style style:name="Table27.15" style:family="table-row">
      <style:table-row-properties fo:keep-together="auto"/>
    </style:style>
    <style:style style:name="Table27.16" style:family="table-row">
      <style:table-row-properties style:min-row-height="0.609cm" fo:keep-together="auto"/>
    </style:style>
    <style:style style:name="Table27.17" style:family="table-row">
      <style:table-row-properties fo:keep-together="auto"/>
    </style:style>
    <style:style style:name="Table27.18" style:family="table-row">
      <style:table-row-properties fo:keep-together="auto"/>
    </style:style>
    <style:style style:name="Table27.19" style:family="table-row">
      <style:table-row-properties fo:keep-together="auto"/>
    </style:style>
    <style:style style:name="Table27.20" style:family="table-row">
      <style:table-row-properties fo:keep-together="auto"/>
    </style:style>
    <style:style style:name="Table27.21" style:family="table-row">
      <style:table-row-properties fo:keep-together="auto"/>
    </style:style>
    <style:style style:name="Table27.22" style:family="table-row">
      <style:table-row-properties fo:keep-together="auto"/>
    </style:style>
    <style:style style:name="Table27.23" style:family="table-row">
      <style:table-row-properties fo:keep-together="auto"/>
    </style:style>
    <style:style style:name="Table28" style:family="table">
      <style:table-properties style:width="13.996cm" fo:margin-left="0.781cm" fo:margin-top="0cm" fo:margin-bottom="0cm" table:align="left"/>
    </style:style>
    <style:style style:name="Table28.A" style:family="table-column">
      <style:table-column-properties style:column-width="9.908cm"/>
    </style:style>
    <style:style style:name="Table28.B" style:family="table-column">
      <style:table-column-properties style:column-width="4.089cm"/>
    </style:style>
    <style:style style:name="Table28.1" style:family="table-row">
      <style:table-row-properties fo:keep-together="auto"/>
    </style:style>
    <style:style style:name="Table28.A1" style:family="table-cell">
      <style:table-cell-properties fo:padding-left="0.199cm" fo:padding-right="0.191cm" fo:padding-top="0cm" fo:padding-bottom="0cm" fo:border-left="0.5pt solid #000000" fo:border-right="none" fo:border-top="0.5pt solid #000000" fo:border-bottom="0.5pt solid #000000"/>
    </style:style>
    <style:style style:name="Table28.B1" style:family="table-cell">
      <style:table-cell-properties fo:padding-left="0.199cm" fo:padding-right="0.191cm" fo:padding-top="0cm" fo:padding-bottom="0cm" fo:border="0.5pt solid #000000"/>
    </style:style>
    <style:style style:name="Table29" style:family="table">
      <style:table-properties style:width="16cm" fo:margin-left="-0.381cm" fo:margin-top="0cm" fo:margin-bottom="0cm" table:align="left"/>
    </style:style>
    <style:style style:name="Table29.A" style:family="table-column">
      <style:table-column-properties style:column-width="1.595cm"/>
    </style:style>
    <style:style style:name="Table29.B" style:family="table-column">
      <style:table-column-properties style:column-width="4.874cm"/>
    </style:style>
    <style:style style:name="Table29.C" style:family="table-column">
      <style:table-column-properties style:column-width="1.379cm"/>
    </style:style>
    <style:style style:name="Table29.D" style:family="table-column">
      <style:table-column-properties style:column-width="1.676cm"/>
    </style:style>
    <style:style style:name="Table29.E" style:family="table-column">
      <style:table-column-properties style:column-width="5.061cm"/>
    </style:style>
    <style:style style:name="Table29.F" style:family="table-column">
      <style:table-column-properties style:column-width="1.416cm"/>
    </style:style>
    <style:style style:name="Table29.1" style:family="table-row">
      <style:table-row-properties fo:keep-together="auto"/>
    </style:style>
    <style:style style:name="Table29.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29.D1" style:family="table-cell">
      <style:table-cell-properties fo:background-color="#dddddd" fo:padding-left="0.199cm" fo:padding-right="0.191cm" fo:padding-top="0cm" fo:padding-bottom="0cm" fo:border="0.5pt solid #000000">
        <style:background-image/>
      </style:table-cell-properties>
    </style:style>
    <style:style style:name="Table29.A3" style:family="table-cell">
      <style:table-cell-properties fo:padding-left="0.199cm" fo:padding-right="0.191cm" fo:padding-top="0cm" fo:padding-bottom="0cm" fo:border-left="0.5pt solid #000000" fo:border-right="none" fo:border-top="0.5pt solid #000000" fo:border-bottom="0.5pt solid #000000"/>
    </style:style>
    <style:style style:name="Table29.B3" style:family="table-cell">
      <style:table-cell-properties fo:padding-left="0.199cm" fo:padding-right="0.191cm" fo:padding-top="0cm" fo:padding-bottom="0cm" fo:border-left="0.5pt solid #000000" fo:border-right="none" fo:border-top="0.5pt solid #000000" fo:border-bottom="0.5pt solid #000000"/>
    </style:style>
    <style:style style:name="Table29.C3" style:family="table-cell">
      <style:table-cell-properties fo:padding-left="0.199cm" fo:padding-right="0.191cm" fo:padding-top="0cm" fo:padding-bottom="0cm" fo:border-left="0.5pt solid #000000" fo:border-right="none" fo:border-top="0.5pt solid #000000" fo:border-bottom="0.5pt solid #000000"/>
    </style:style>
    <style:style style:name="Table29.D3" style:family="table-cell">
      <style:table-cell-properties fo:padding-left="0.199cm" fo:padding-right="0.191cm" fo:padding-top="0cm" fo:padding-bottom="0cm" fo:border-left="0.5pt solid #000000" fo:border-right="none" fo:border-top="0.5pt solid #000000" fo:border-bottom="0.5pt solid #000000"/>
    </style:style>
    <style:style style:name="Table29.E3" style:family="table-cell">
      <style:table-cell-properties fo:padding-left="0.199cm" fo:padding-right="0.191cm" fo:padding-top="0cm" fo:padding-bottom="0cm" fo:border-left="0.5pt solid #000000" fo:border-right="none" fo:border-top="0.5pt solid #000000" fo:border-bottom="0.5pt solid #000000"/>
    </style:style>
    <style:style style:name="Table29.F3" style:family="table-cell">
      <style:table-cell-properties fo:padding-left="0.199cm" fo:padding-right="0.191cm" fo:padding-top="0cm" fo:padding-bottom="0cm" fo:border="0.5pt solid #000000"/>
    </style:style>
    <style:style style:name="Table29.A4" style:family="table-cell">
      <style:table-cell-properties fo:padding-left="0.199cm" fo:padding-right="0.191cm" fo:padding-top="0cm" fo:padding-bottom="0cm" fo:border-left="0.5pt solid #000000" fo:border-right="none" fo:border-top="0.5pt solid #000000" fo:border-bottom="0.5pt solid #000000"/>
    </style:style>
    <style:style style:name="Table29.B4" style:family="table-cell">
      <style:table-cell-properties fo:padding-left="0.199cm" fo:padding-right="0.191cm" fo:padding-top="0cm" fo:padding-bottom="0cm" fo:border-left="0.5pt solid #000000" fo:border-right="none" fo:border-top="0.5pt solid #000000" fo:border-bottom="0.5pt solid #000000"/>
    </style:style>
    <style:style style:name="Table29.C4" style:family="table-cell">
      <style:table-cell-properties fo:padding-left="0.199cm" fo:padding-right="0.191cm" fo:padding-top="0cm" fo:padding-bottom="0cm" fo:border-left="0.5pt solid #000000" fo:border-right="none" fo:border-top="0.5pt solid #000000" fo:border-bottom="0.5pt solid #000000"/>
    </style:style>
    <style:style style:name="Table29.D4" style:family="table-cell">
      <style:table-cell-properties fo:padding-left="0.199cm" fo:padding-right="0.191cm" fo:padding-top="0cm" fo:padding-bottom="0cm" fo:border-left="0.5pt solid #000000" fo:border-right="none" fo:border-top="0.5pt solid #000000" fo:border-bottom="0.5pt solid #000000"/>
    </style:style>
    <style:style style:name="Table29.E4" style:family="table-cell">
      <style:table-cell-properties fo:padding-left="0.199cm" fo:padding-right="0.191cm" fo:padding-top="0cm" fo:padding-bottom="0cm" fo:border-left="0.5pt solid #000000" fo:border-right="none" fo:border-top="0.5pt solid #000000" fo:border-bottom="0.5pt solid #000000"/>
    </style:style>
    <style:style style:name="Table29.F4" style:family="table-cell">
      <style:table-cell-properties fo:padding-left="0.199cm" fo:padding-right="0.191cm" fo:padding-top="0cm" fo:padding-bottom="0cm" fo:border="0.5pt solid #000000"/>
    </style:style>
    <style:style style:name="Table29.A5" style:family="table-cell">
      <style:table-cell-properties fo:padding-left="0.199cm" fo:padding-right="0.191cm" fo:padding-top="0cm" fo:padding-bottom="0cm" fo:border-left="0.5pt solid #000000" fo:border-right="none" fo:border-top="0.5pt solid #000000" fo:border-bottom="0.5pt solid #000000"/>
    </style:style>
    <style:style style:name="Table29.B5" style:family="table-cell">
      <style:table-cell-properties fo:padding-left="0.199cm" fo:padding-right="0.191cm" fo:padding-top="0cm" fo:padding-bottom="0cm" fo:border-left="0.5pt solid #000000" fo:border-right="none" fo:border-top="0.5pt solid #000000" fo:border-bottom="0.5pt solid #000000"/>
    </style:style>
    <style:style style:name="Table29.C5" style:family="table-cell">
      <style:table-cell-properties fo:padding-left="0.199cm" fo:padding-right="0.191cm" fo:padding-top="0cm" fo:padding-bottom="0cm" fo:border-left="0.5pt solid #000000" fo:border-right="none" fo:border-top="0.5pt solid #000000" fo:border-bottom="0.5pt solid #000000"/>
    </style:style>
    <style:style style:name="Table29.D5" style:family="table-cell">
      <style:table-cell-properties fo:padding-left="0.199cm" fo:padding-right="0.191cm" fo:padding-top="0cm" fo:padding-bottom="0cm" fo:border-left="0.5pt solid #000000" fo:border-right="none" fo:border-top="0.5pt solid #000000" fo:border-bottom="0.5pt solid #000000"/>
    </style:style>
    <style:style style:name="Table29.E5" style:family="table-cell">
      <style:table-cell-properties fo:padding-left="0.199cm" fo:padding-right="0.191cm" fo:padding-top="0cm" fo:padding-bottom="0cm" fo:border-left="0.5pt solid #000000" fo:border-right="none" fo:border-top="0.5pt solid #000000" fo:border-bottom="0.5pt solid #000000"/>
    </style:style>
    <style:style style:name="Table29.F5" style:family="table-cell">
      <style:table-cell-properties fo:padding-left="0.199cm" fo:padding-right="0.191cm" fo:padding-top="0cm" fo:padding-bottom="0cm" fo:border="0.5pt solid #000000"/>
    </style:style>
    <style:style style:name="Table29.A6" style:family="table-cell">
      <style:table-cell-properties fo:padding-left="0.199cm" fo:padding-right="0.191cm" fo:padding-top="0cm" fo:padding-bottom="0cm" fo:border-left="0.5pt solid #000000" fo:border-right="none" fo:border-top="0.5pt solid #000000" fo:border-bottom="0.5pt solid #000000"/>
    </style:style>
    <style:style style:name="Table29.B6" style:family="table-cell">
      <style:table-cell-properties fo:padding-left="0.199cm" fo:padding-right="0.191cm" fo:padding-top="0cm" fo:padding-bottom="0cm" fo:border-left="0.5pt solid #000000" fo:border-right="none" fo:border-top="0.5pt solid #000000" fo:border-bottom="0.5pt solid #000000"/>
    </style:style>
    <style:style style:name="Table29.C6" style:family="table-cell">
      <style:table-cell-properties fo:padding-left="0.199cm" fo:padding-right="0.191cm" fo:padding-top="0cm" fo:padding-bottom="0cm" fo:border-left="0.5pt solid #000000" fo:border-right="none" fo:border-top="0.5pt solid #000000" fo:border-bottom="0.5pt solid #000000"/>
    </style:style>
    <style:style style:name="Table29.D6" style:family="table-cell">
      <style:table-cell-properties fo:padding-left="0.199cm" fo:padding-right="0.191cm" fo:padding-top="0cm" fo:padding-bottom="0cm" fo:border-left="0.5pt solid #000000" fo:border-right="none" fo:border-top="0.5pt solid #000000" fo:border-bottom="0.5pt solid #000000"/>
    </style:style>
    <style:style style:name="Table29.E6" style:family="table-cell">
      <style:table-cell-properties fo:padding-left="0.199cm" fo:padding-right="0.191cm" fo:padding-top="0cm" fo:padding-bottom="0cm" fo:border-left="0.5pt solid #000000" fo:border-right="none" fo:border-top="0.5pt solid #000000" fo:border-bottom="0.5pt solid #000000"/>
    </style:style>
    <style:style style:name="Table29.F6" style:family="table-cell">
      <style:table-cell-properties fo:padding-left="0.199cm" fo:padding-right="0.191cm" fo:padding-top="0cm" fo:padding-bottom="0cm" fo:border="0.5pt solid #000000"/>
    </style:style>
    <style:style style:name="Table29.A7" style:family="table-cell">
      <style:table-cell-properties fo:padding-left="0.199cm" fo:padding-right="0.191cm" fo:padding-top="0cm" fo:padding-bottom="0cm" fo:border-left="0.5pt solid #000000" fo:border-right="none" fo:border-top="0.5pt solid #000000" fo:border-bottom="0.5pt solid #000000"/>
    </style:style>
    <style:style style:name="Table29.B7" style:family="table-cell">
      <style:table-cell-properties fo:padding-left="0.199cm" fo:padding-right="0.191cm" fo:padding-top="0cm" fo:padding-bottom="0cm" fo:border-left="0.5pt solid #000000" fo:border-right="none" fo:border-top="0.5pt solid #000000" fo:border-bottom="0.5pt solid #000000"/>
    </style:style>
    <style:style style:name="Table29.C7" style:family="table-cell">
      <style:table-cell-properties fo:padding-left="0.199cm" fo:padding-right="0.191cm" fo:padding-top="0cm" fo:padding-bottom="0cm" fo:border-left="0.5pt solid #000000" fo:border-right="none" fo:border-top="0.5pt solid #000000" fo:border-bottom="0.5pt solid #000000"/>
    </style:style>
    <style:style style:name="Table29.D7" style:family="table-cell">
      <style:table-cell-properties fo:padding-left="0.199cm" fo:padding-right="0.191cm" fo:padding-top="0cm" fo:padding-bottom="0cm" fo:border-left="0.5pt solid #000000" fo:border-right="none" fo:border-top="0.5pt solid #000000" fo:border-bottom="0.5pt solid #000000"/>
    </style:style>
    <style:style style:name="Table29.E7" style:family="table-cell">
      <style:table-cell-properties fo:padding-left="0.199cm" fo:padding-right="0.191cm" fo:padding-top="0cm" fo:padding-bottom="0cm" fo:border-left="0.5pt solid #000000" fo:border-right="none" fo:border-top="0.5pt solid #000000" fo:border-bottom="0.5pt solid #000000"/>
    </style:style>
    <style:style style:name="Table29.F7" style:family="table-cell">
      <style:table-cell-properties fo:padding-left="0.199cm" fo:padding-right="0.191cm" fo:padding-top="0cm" fo:padding-bottom="0cm" fo:border="0.5pt solid #000000"/>
    </style:style>
    <style:style style:name="Table29.A8" style:family="table-cell">
      <style:table-cell-properties fo:padding-left="0.199cm" fo:padding-right="0.191cm" fo:padding-top="0cm" fo:padding-bottom="0cm" fo:border-left="0.5pt solid #000000" fo:border-right="none" fo:border-top="0.5pt solid #000000" fo:border-bottom="0.5pt solid #000000"/>
    </style:style>
    <style:style style:name="Table29.B8" style:family="table-cell">
      <style:table-cell-properties fo:padding-left="0.199cm" fo:padding-right="0.191cm" fo:padding-top="0cm" fo:padding-bottom="0cm" fo:border-left="0.5pt solid #000000" fo:border-right="none" fo:border-top="0.5pt solid #000000" fo:border-bottom="0.5pt solid #000000"/>
    </style:style>
    <style:style style:name="Table29.C8" style:family="table-cell">
      <style:table-cell-properties fo:padding-left="0.199cm" fo:padding-right="0.191cm" fo:padding-top="0cm" fo:padding-bottom="0cm" fo:border-left="0.5pt solid #000000" fo:border-right="none" fo:border-top="0.5pt solid #000000" fo:border-bottom="0.5pt solid #000000"/>
    </style:style>
    <style:style style:name="Table29.D8" style:family="table-cell">
      <style:table-cell-properties fo:padding-left="0.199cm" fo:padding-right="0.191cm" fo:padding-top="0cm" fo:padding-bottom="0cm" fo:border-left="0.5pt solid #000000" fo:border-right="none" fo:border-top="0.5pt solid #000000" fo:border-bottom="0.5pt solid #000000"/>
    </style:style>
    <style:style style:name="Table29.E8" style:family="table-cell">
      <style:table-cell-properties fo:padding-left="0.199cm" fo:padding-right="0.191cm" fo:padding-top="0cm" fo:padding-bottom="0cm" fo:border-left="0.5pt solid #000000" fo:border-right="none" fo:border-top="0.5pt solid #000000" fo:border-bottom="0.5pt solid #000000"/>
    </style:style>
    <style:style style:name="Table29.F8" style:family="table-cell">
      <style:table-cell-properties fo:padding-left="0.199cm" fo:padding-right="0.191cm" fo:padding-top="0cm" fo:padding-bottom="0cm" fo:border="0.5pt solid #000000"/>
    </style:style>
    <style:style style:name="Table29.9" style:family="table-row">
      <style:table-row-properties fo:keep-together="always"/>
    </style:style>
    <style:style style:name="Table29.A9" style:family="table-cell">
      <style:table-cell-properties fo:padding-left="0.199cm" fo:padding-right="0.191cm" fo:padding-top="0cm" fo:padding-bottom="0cm" fo:border-left="0.5pt solid #000000" fo:border-right="none" fo:border-top="0.5pt solid #000000" fo:border-bottom="0.5pt solid #000000"/>
    </style:style>
    <style:style style:name="Table29.B9" style:family="table-cell">
      <style:table-cell-properties fo:padding-left="0.199cm" fo:padding-right="0.191cm" fo:padding-top="0cm" fo:padding-bottom="0cm" fo:border-left="0.5pt solid #000000" fo:border-right="none" fo:border-top="0.5pt solid #000000" fo:border-bottom="0.5pt solid #000000"/>
    </style:style>
    <style:style style:name="Table29.C9" style:family="table-cell">
      <style:table-cell-properties fo:padding-left="0.199cm" fo:padding-right="0.191cm" fo:padding-top="0cm" fo:padding-bottom="0cm" fo:border-left="0.5pt solid #000000" fo:border-right="none" fo:border-top="0.5pt solid #000000" fo:border-bottom="0.5pt solid #000000"/>
    </style:style>
    <style:style style:name="Table29.D9"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9.F9" style:family="table-cell">
      <style:table-cell-properties style:vertical-align="middle" fo:padding-left="0.199cm" fo:padding-right="0.191cm" fo:padding-top="0cm" fo:padding-bottom="0cm" fo:border="0.5pt solid #000000"/>
    </style:style>
    <style:style style:name="Table29.A10" style:family="table-cell">
      <style:table-cell-properties fo:padding-left="0.199cm" fo:padding-right="0.191cm" fo:padding-top="0cm" fo:padding-bottom="0cm" fo:border-left="0.5pt solid #000000" fo:border-right="none" fo:border-top="0.5pt solid #000000" fo:border-bottom="0.5pt solid #000000"/>
    </style:style>
    <style:style style:name="Table29.B10" style:family="table-cell">
      <style:table-cell-properties fo:padding-left="0.199cm" fo:padding-right="0.191cm" fo:padding-top="0cm" fo:padding-bottom="0cm" fo:border-left="0.5pt solid #000000" fo:border-right="none" fo:border-top="0.5pt solid #000000" fo:border-bottom="0.5pt solid #000000"/>
    </style:style>
    <style:style style:name="Table29.C10" style:family="table-cell">
      <style:table-cell-properties fo:padding-left="0.199cm" fo:padding-right="0.191cm" fo:padding-top="0cm" fo:padding-bottom="0cm" fo:border-left="0.5pt solid #000000" fo:border-right="none" fo:border-top="0.5pt solid #000000" fo:border-bottom="0.5pt solid #000000"/>
    </style:style>
    <style:style style:name="Table29.D11" style:family="table-cell">
      <style:table-cell-properties fo:padding-left="0.199cm" fo:padding-right="0.191cm" fo:padding-top="0cm" fo:padding-bottom="0cm" fo:border-left="0.5pt solid #000000" fo:border-right="none" fo:border-top="0.5pt solid #000000" fo:border-bottom="0.5pt solid #000000"/>
    </style:style>
    <style:style style:name="Table29.E11" style:family="table-cell">
      <style:table-cell-properties fo:padding-left="0.199cm" fo:padding-right="0.191cm" fo:padding-top="0cm" fo:padding-bottom="0cm" fo:border-left="0.5pt solid #000000" fo:border-right="none" fo:border-top="0.5pt solid #000000" fo:border-bottom="0.5pt solid #000000"/>
    </style:style>
    <style:style style:name="Table29.F11" style:family="table-cell">
      <style:table-cell-properties fo:padding-left="0.199cm" fo:padding-right="0.191cm" fo:padding-top="0cm" fo:padding-bottom="0cm" fo:border="0.5pt solid #000000"/>
    </style:style>
    <style:style style:name="Table29.D12" style:family="table-cell">
      <style:table-cell-properties fo:padding-left="0.199cm" fo:padding-right="0.191cm" fo:padding-top="0cm" fo:padding-bottom="0cm" fo:border-left="0.5pt solid #000000" fo:border-right="none" fo:border-top="0.5pt solid #000000" fo:border-bottom="0.5pt solid #000000"/>
    </style:style>
    <style:style style:name="Table29.E12" style:family="table-cell">
      <style:table-cell-properties fo:padding-left="0.199cm" fo:padding-right="0.191cm" fo:padding-top="0cm" fo:padding-bottom="0cm" fo:border-left="0.5pt solid #000000" fo:border-right="none" fo:border-top="0.5pt solid #000000" fo:border-bottom="0.5pt solid #000000"/>
    </style:style>
    <style:style style:name="Table29.F12" style:family="table-cell">
      <style:table-cell-properties fo:padding-left="0.199cm" fo:padding-right="0.191cm" fo:padding-top="0cm" fo:padding-bottom="0cm" fo:border="0.5pt solid #000000"/>
    </style:style>
    <style:style style:name="Table29.A13" style:family="table-cell">
      <style:table-cell-properties fo:padding-left="0.199cm" fo:padding-right="0.191cm" fo:padding-top="0cm" fo:padding-bottom="0cm" fo:border-left="0.5pt solid #000000" fo:border-right="none" fo:border-top="0.5pt solid #000000" fo:border-bottom="0.5pt solid #000000"/>
    </style:style>
    <style:style style:name="Table29.B13" style:family="table-cell">
      <style:table-cell-properties fo:padding-left="0.199cm" fo:padding-right="0.191cm" fo:padding-top="0cm" fo:padding-bottom="0cm" fo:border-left="0.5pt solid #000000" fo:border-right="none" fo:border-top="0.5pt solid #000000" fo:border-bottom="0.5pt solid #000000"/>
    </style:style>
    <style:style style:name="Table29.C13" style:family="table-cell">
      <style:table-cell-properties fo:padding-left="0.199cm" fo:padding-right="0.191cm" fo:padding-top="0cm" fo:padding-bottom="0cm" fo:border-left="0.5pt solid #000000" fo:border-right="none" fo:border-top="0.5pt solid #000000" fo:border-bottom="0.5pt solid #000000"/>
    </style:style>
    <style:style style:name="Table29.D13" style:family="table-cell">
      <style:table-cell-properties fo:padding-left="0.199cm" fo:padding-right="0.191cm" fo:padding-top="0cm" fo:padding-bottom="0cm" fo:border-left="0.5pt solid #000000" fo:border-right="none" fo:border-top="0.5pt solid #000000" fo:border-bottom="0.5pt solid #000000"/>
    </style:style>
    <style:style style:name="Table29.E13" style:family="table-cell">
      <style:table-cell-properties fo:padding-left="0.199cm" fo:padding-right="0.191cm" fo:padding-top="0cm" fo:padding-bottom="0cm" fo:border-left="0.5pt solid #000000" fo:border-right="none" fo:border-top="0.5pt solid #000000" fo:border-bottom="0.5pt solid #000000"/>
    </style:style>
    <style:style style:name="Table29.F13" style:family="table-cell">
      <style:table-cell-properties fo:padding-left="0.199cm" fo:padding-right="0.191cm" fo:padding-top="0cm" fo:padding-bottom="0cm" fo:border="0.5pt solid #000000"/>
    </style:style>
    <style:style style:name="Table29.A14" style:family="table-cell">
      <style:table-cell-properties fo:padding-left="0.199cm" fo:padding-right="0.191cm" fo:padding-top="0cm" fo:padding-bottom="0cm" fo:border-left="0.5pt solid #000000" fo:border-right="none" fo:border-top="0.5pt solid #000000" fo:border-bottom="0.5pt solid #000000"/>
    </style:style>
    <style:style style:name="Table29.B14" style:family="table-cell">
      <style:table-cell-properties fo:padding-left="0.199cm" fo:padding-right="0.191cm" fo:padding-top="0cm" fo:padding-bottom="0cm" fo:border-left="0.5pt solid #000000" fo:border-right="none" fo:border-top="0.5pt solid #000000" fo:border-bottom="0.5pt solid #000000"/>
    </style:style>
    <style:style style:name="Table29.C14" style:family="table-cell">
      <style:table-cell-properties fo:padding-left="0.199cm" fo:padding-right="0.191cm" fo:padding-top="0cm" fo:padding-bottom="0cm" fo:border-left="0.5pt solid #000000" fo:border-right="none" fo:border-top="0.5pt solid #000000" fo:border-bottom="0.5pt solid #000000"/>
    </style:style>
    <style:style style:name="Table29.D14" style:family="table-cell">
      <style:table-cell-properties fo:padding-left="0.199cm" fo:padding-right="0.191cm" fo:padding-top="0cm" fo:padding-bottom="0cm" fo:border-left="0.5pt solid #000000" fo:border-right="none" fo:border-top="0.5pt solid #000000" fo:border-bottom="0.5pt solid #000000"/>
    </style:style>
    <style:style style:name="Table29.E14" style:family="table-cell">
      <style:table-cell-properties fo:padding-left="0.199cm" fo:padding-right="0.191cm" fo:padding-top="0cm" fo:padding-bottom="0cm" fo:border-left="0.5pt solid #000000" fo:border-right="none" fo:border-top="0.5pt solid #000000" fo:border-bottom="0.5pt solid #000000"/>
    </style:style>
    <style:style style:name="Table29.F14" style:family="table-cell">
      <style:table-cell-properties fo:padding-left="0.199cm" fo:padding-right="0.191cm" fo:padding-top="0cm" fo:padding-bottom="0cm" fo:border="0.5pt solid #000000"/>
    </style:style>
    <style:style style:name="Table30" style:family="table">
      <style:table-properties style:width="16cm" fo:margin-left="-0.381cm" fo:margin-top="0cm" fo:margin-bottom="0cm" table:align="left"/>
    </style:style>
    <style:style style:name="Table30.A" style:family="table-column">
      <style:table-column-properties style:column-width="2.586cm"/>
    </style:style>
    <style:style style:name="Table30.B" style:family="table-column">
      <style:table-column-properties style:column-width="10.515cm"/>
    </style:style>
    <style:style style:name="Table30.C" style:family="table-column">
      <style:table-column-properties style:column-width="2.9cm"/>
    </style:style>
    <style:style style:name="Table30.1" style:family="table-row">
      <style:table-row-properties fo:keep-together="auto"/>
    </style:style>
    <style:style style:name="Table30.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0.C1" style:family="table-cell">
      <style:table-cell-properties fo:background-color="#dddddd" fo:padding-left="0.199cm" fo:padding-right="0.191cm" fo:padding-top="0cm" fo:padding-bottom="0cm" fo:border="0.5pt solid #000000">
        <style:background-image/>
      </style:table-cell-properties>
    </style:style>
    <style:style style:name="Table30.A2" style:family="table-cell">
      <style:table-cell-properties fo:padding-left="0.199cm" fo:padding-right="0.191cm" fo:padding-top="0cm" fo:padding-bottom="0cm" fo:border-left="0.5pt solid #000000" fo:border-right="none" fo:border-top="0.5pt solid #000000" fo:border-bottom="0.5pt solid #000000"/>
    </style:style>
    <style:style style:name="Table30.B2" style:family="table-cell">
      <style:table-cell-properties fo:padding-left="0.199cm" fo:padding-right="0.191cm" fo:padding-top="0cm" fo:padding-bottom="0cm" fo:border-left="0.5pt solid #000000" fo:border-right="none" fo:border-top="0.5pt solid #000000" fo:border-bottom="0.5pt solid #000000"/>
    </style:style>
    <style:style style:name="Table30.C2" style:family="table-cell">
      <style:table-cell-properties fo:padding-left="0.199cm" fo:padding-right="0.191cm" fo:padding-top="0cm" fo:padding-bottom="0cm" fo:border="0.5pt solid #000000"/>
    </style:style>
    <style:style style:name="Table30.A3" style:family="table-cell">
      <style:table-cell-properties fo:padding-left="0.199cm" fo:padding-right="0.191cm" fo:padding-top="0cm" fo:padding-bottom="0cm" fo:border-left="0.5pt solid #000000" fo:border-right="none" fo:border-top="0.5pt solid #000000" fo:border-bottom="0.5pt solid #000000"/>
    </style:style>
    <style:style style:name="Table30.B3" style:family="table-cell">
      <style:table-cell-properties fo:padding-left="0.199cm" fo:padding-right="0.191cm" fo:padding-top="0cm" fo:padding-bottom="0cm" fo:border-left="0.5pt solid #000000" fo:border-right="none" fo:border-top="0.5pt solid #000000" fo:border-bottom="0.5pt solid #000000"/>
    </style:style>
    <style:style style:name="Table30.C3" style:family="table-cell">
      <style:table-cell-properties fo:padding-left="0.199cm" fo:padding-right="0.191cm" fo:padding-top="0cm" fo:padding-bottom="0cm" fo:border="0.5pt solid #000000"/>
    </style:style>
    <style:style style:name="Table30.A4" style:family="table-cell">
      <style:table-cell-properties fo:padding-left="0.199cm" fo:padding-right="0.191cm" fo:padding-top="0cm" fo:padding-bottom="0cm" fo:border-left="0.5pt solid #000000" fo:border-right="none" fo:border-top="0.5pt solid #000000" fo:border-bottom="0.5pt solid #000000"/>
    </style:style>
    <style:style style:name="Table30.B4" style:family="table-cell">
      <style:table-cell-properties fo:padding-left="0.199cm" fo:padding-right="0.191cm" fo:padding-top="0cm" fo:padding-bottom="0cm" fo:border-left="0.5pt solid #000000" fo:border-right="none" fo:border-top="0.5pt solid #000000" fo:border-bottom="0.5pt solid #000000"/>
    </style:style>
    <style:style style:name="Table30.C4" style:family="table-cell">
      <style:table-cell-properties fo:padding-left="0.199cm" fo:padding-right="0.191cm" fo:padding-top="0cm" fo:padding-bottom="0cm" fo:border="0.5pt solid #000000"/>
    </style:style>
    <style:style style:name="Table31" style:family="table">
      <style:table-properties style:width="16cm" fo:margin-left="-0.381cm" fo:margin-top="0cm" fo:margin-bottom="0cm" table:align="left"/>
    </style:style>
    <style:style style:name="Table31.A" style:family="table-column">
      <style:table-column-properties style:column-width="1.633cm"/>
    </style:style>
    <style:style style:name="Table31.B" style:family="table-column">
      <style:table-column-properties style:column-width="4.237cm"/>
    </style:style>
    <style:style style:name="Table31.C" style:family="table-column">
      <style:table-column-properties style:column-width="1.552cm"/>
    </style:style>
    <style:style style:name="Table31.D" style:family="table-column">
      <style:table-column-properties style:column-width="1.753cm"/>
    </style:style>
    <style:style style:name="Table31.E" style:family="table-column">
      <style:table-column-properties style:column-width="5.265cm"/>
    </style:style>
    <style:style style:name="Table31.F" style:family="table-column">
      <style:table-column-properties style:column-width="1.559cm"/>
    </style:style>
    <style:style style:name="Table31.1" style:family="table-row">
      <style:table-row-properties style:min-row-height="0.529cm" fo:keep-together="auto"/>
    </style:style>
    <style:style style:name="Table31.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1.D1" style:family="table-cell">
      <style:table-cell-properties fo:background-color="#dddddd" fo:padding-left="0.199cm" fo:padding-right="0.191cm" fo:padding-top="0cm" fo:padding-bottom="0cm" fo:border="0.5pt solid #000000">
        <style:background-image/>
      </style:table-cell-properties>
    </style:style>
    <style:style style:name="Table31.3" style:family="table-row">
      <style:table-row-properties style:min-row-height="0.503cm" fo:keep-together="auto"/>
    </style:style>
    <style:style style:name="Table31.A3" style:family="table-cell">
      <style:table-cell-properties fo:padding-left="0.199cm" fo:padding-right="0.191cm" fo:padding-top="0cm" fo:padding-bottom="0cm" fo:border-left="0.5pt solid #000000" fo:border-right="none" fo:border-top="0.5pt solid #000000" fo:border-bottom="0.5pt solid #000000"/>
    </style:style>
    <style:style style:name="Table31.B3" style:family="table-cell">
      <style:table-cell-properties fo:padding-left="0.199cm" fo:padding-right="0.191cm" fo:padding-top="0cm" fo:padding-bottom="0cm" fo:border-left="0.5pt solid #000000" fo:border-right="none" fo:border-top="0.5pt solid #000000" fo:border-bottom="0.5pt solid #000000"/>
    </style:style>
    <style:style style:name="Table31.C3" style:family="table-cell">
      <style:table-cell-properties fo:padding-left="0.199cm" fo:padding-right="0.191cm" fo:padding-top="0cm" fo:padding-bottom="0cm" fo:border-left="0.5pt solid #000000" fo:border-right="none" fo:border-top="0.5pt solid #000000" fo:border-bottom="0.5pt solid #000000"/>
    </style:style>
    <style:style style:name="Table31.D3" style:family="table-cell">
      <style:table-cell-properties fo:padding-left="0.199cm" fo:padding-right="0.191cm" fo:padding-top="0cm" fo:padding-bottom="0cm" fo:border-left="0.5pt solid #000000" fo:border-right="none" fo:border-top="0.5pt solid #000000" fo:border-bottom="0.5pt solid #000000"/>
    </style:style>
    <style:style style:name="Table31.E3" style:family="table-cell">
      <style:table-cell-properties fo:padding-left="0.199cm" fo:padding-right="0.191cm" fo:padding-top="0cm" fo:padding-bottom="0cm" fo:border-left="0.5pt solid #000000" fo:border-right="none" fo:border-top="0.5pt solid #000000" fo:border-bottom="0.5pt solid #000000"/>
    </style:style>
    <style:style style:name="Table31.F3" style:family="table-cell">
      <style:table-cell-properties fo:padding-left="0.199cm" fo:padding-right="0.191cm" fo:padding-top="0cm" fo:padding-bottom="0cm" fo:border="0.5pt solid #000000"/>
    </style:style>
    <style:style style:name="Table31.A4" style:family="table-cell">
      <style:table-cell-properties fo:padding-left="0.199cm" fo:padding-right="0.191cm" fo:padding-top="0cm" fo:padding-bottom="0cm" fo:border-left="0.5pt solid #000000" fo:border-right="none" fo:border-top="0.5pt solid #000000" fo:border-bottom="0.5pt solid #000000"/>
    </style:style>
    <style:style style:name="Table31.B4" style:family="table-cell">
      <style:table-cell-properties fo:padding-left="0.199cm" fo:padding-right="0.191cm" fo:padding-top="0cm" fo:padding-bottom="0cm" fo:border-left="0.5pt solid #000000" fo:border-right="none" fo:border-top="0.5pt solid #000000" fo:border-bottom="0.5pt solid #000000"/>
    </style:style>
    <style:style style:name="Table31.C4" style:family="table-cell">
      <style:table-cell-properties fo:padding-left="0.199cm" fo:padding-right="0.191cm" fo:padding-top="0cm" fo:padding-bottom="0cm" fo:border-left="0.5pt solid #000000" fo:border-right="none" fo:border-top="0.5pt solid #000000" fo:border-bottom="0.5pt solid #000000"/>
    </style:style>
    <style:style style:name="Table31.D4" style:family="table-cell">
      <style:table-cell-properties fo:padding-left="0.199cm" fo:padding-right="0.191cm" fo:padding-top="0cm" fo:padding-bottom="0cm" fo:border-left="0.5pt solid #000000" fo:border-right="none" fo:border-top="0.5pt solid #000000" fo:border-bottom="0.5pt solid #000000"/>
    </style:style>
    <style:style style:name="Table31.E4" style:family="table-cell">
      <style:table-cell-properties fo:padding-left="0.199cm" fo:padding-right="0.191cm" fo:padding-top="0cm" fo:padding-bottom="0cm" fo:border-left="0.5pt solid #000000" fo:border-right="none" fo:border-top="0.5pt solid #000000" fo:border-bottom="0.5pt solid #000000"/>
    </style:style>
    <style:style style:name="Table31.F4" style:family="table-cell">
      <style:table-cell-properties fo:padding-left="0.199cm" fo:padding-right="0.191cm" fo:padding-top="0cm" fo:padding-bottom="0cm" fo:border="0.5pt solid #000000"/>
    </style:style>
    <style:style style:name="Table31.A5" style:family="table-cell">
      <style:table-cell-properties fo:padding-left="0.199cm" fo:padding-right="0.191cm" fo:padding-top="0cm" fo:padding-bottom="0cm" fo:border-left="0.5pt solid #000000" fo:border-right="none" fo:border-top="0.5pt solid #000000" fo:border-bottom="0.5pt solid #000000"/>
    </style:style>
    <style:style style:name="Table31.B5" style:family="table-cell">
      <style:table-cell-properties fo:padding-left="0.199cm" fo:padding-right="0.191cm" fo:padding-top="0cm" fo:padding-bottom="0cm" fo:border-left="0.5pt solid #000000" fo:border-right="none" fo:border-top="0.5pt solid #000000" fo:border-bottom="0.5pt solid #000000"/>
    </style:style>
    <style:style style:name="Table31.C5" style:family="table-cell">
      <style:table-cell-properties fo:padding-left="0.199cm" fo:padding-right="0.191cm" fo:padding-top="0cm" fo:padding-bottom="0cm" fo:border-left="0.5pt solid #000000" fo:border-right="none" fo:border-top="0.5pt solid #000000" fo:border-bottom="0.5pt solid #000000"/>
    </style:style>
    <style:style style:name="Table31.D5" style:family="table-cell">
      <style:table-cell-properties fo:padding-left="0.199cm" fo:padding-right="0.191cm" fo:padding-top="0cm" fo:padding-bottom="0cm" fo:border-left="0.5pt solid #000000" fo:border-right="none" fo:border-top="0.5pt solid #000000" fo:border-bottom="0.5pt solid #000000"/>
    </style:style>
    <style:style style:name="Table31.E5" style:family="table-cell">
      <style:table-cell-properties fo:padding-left="0.199cm" fo:padding-right="0.191cm" fo:padding-top="0cm" fo:padding-bottom="0cm" fo:border-left="0.5pt solid #000000" fo:border-right="none" fo:border-top="0.5pt solid #000000" fo:border-bottom="0.5pt solid #000000"/>
    </style:style>
    <style:style style:name="Table31.F5" style:family="table-cell">
      <style:table-cell-properties fo:padding-left="0.199cm" fo:padding-right="0.191cm" fo:padding-top="0cm" fo:padding-bottom="0cm" fo:border="0.5pt solid #000000"/>
    </style:style>
    <style:style style:name="Table31.A6" style:family="table-cell">
      <style:table-cell-properties fo:padding-left="0.199cm" fo:padding-right="0.191cm" fo:padding-top="0cm" fo:padding-bottom="0cm" fo:border-left="0.5pt solid #000000" fo:border-right="none" fo:border-top="0.5pt solid #000000" fo:border-bottom="0.5pt solid #000000"/>
    </style:style>
    <style:style style:name="Table31.B6" style:family="table-cell">
      <style:table-cell-properties fo:padding-left="0.199cm" fo:padding-right="0.191cm" fo:padding-top="0cm" fo:padding-bottom="0cm" fo:border-left="0.5pt solid #000000" fo:border-right="none" fo:border-top="0.5pt solid #000000" fo:border-bottom="0.5pt solid #000000"/>
    </style:style>
    <style:style style:name="Table31.C6" style:family="table-cell">
      <style:table-cell-properties fo:padding-left="0.199cm" fo:padding-right="0.191cm" fo:padding-top="0cm" fo:padding-bottom="0cm" fo:border-left="0.5pt solid #000000" fo:border-right="none" fo:border-top="0.5pt solid #000000" fo:border-bottom="0.5pt solid #000000"/>
    </style:style>
    <style:style style:name="Table31.D6" style:family="table-cell">
      <style:table-cell-properties fo:padding-left="0.199cm" fo:padding-right="0.191cm" fo:padding-top="0cm" fo:padding-bottom="0cm" fo:border-left="0.5pt solid #000000" fo:border-right="none" fo:border-top="0.5pt solid #000000" fo:border-bottom="0.5pt solid #000000"/>
    </style:style>
    <style:style style:name="Table31.E6" style:family="table-cell">
      <style:table-cell-properties fo:padding-left="0.199cm" fo:padding-right="0.191cm" fo:padding-top="0cm" fo:padding-bottom="0cm" fo:border-left="0.5pt solid #000000" fo:border-right="none" fo:border-top="0.5pt solid #000000" fo:border-bottom="0.5pt solid #000000"/>
    </style:style>
    <style:style style:name="Table31.F6" style:family="table-cell">
      <style:table-cell-properties fo:padding-left="0.199cm" fo:padding-right="0.191cm" fo:padding-top="0cm" fo:padding-bottom="0cm" fo:border="0.5pt solid #000000"/>
    </style:style>
    <style:style style:name="Table31.A7" style:family="table-cell">
      <style:table-cell-properties fo:padding-left="0.199cm" fo:padding-right="0.191cm" fo:padding-top="0cm" fo:padding-bottom="0cm" fo:border-left="0.5pt solid #000000" fo:border-right="none" fo:border-top="0.5pt solid #000000" fo:border-bottom="0.5pt solid #000000"/>
    </style:style>
    <style:style style:name="Table31.B7" style:family="table-cell">
      <style:table-cell-properties fo:padding-left="0.199cm" fo:padding-right="0.191cm" fo:padding-top="0cm" fo:padding-bottom="0cm" fo:border-left="0.5pt solid #000000" fo:border-right="none" fo:border-top="0.5pt solid #000000" fo:border-bottom="0.5pt solid #000000"/>
    </style:style>
    <style:style style:name="Table31.C7" style:family="table-cell">
      <style:table-cell-properties fo:padding-left="0.199cm" fo:padding-right="0.191cm" fo:padding-top="0cm" fo:padding-bottom="0cm" fo:border-left="0.5pt solid #000000" fo:border-right="none" fo:border-top="0.5pt solid #000000" fo:border-bottom="0.5pt solid #000000"/>
    </style:style>
    <style:style style:name="Table31.D7" style:family="table-cell">
      <style:table-cell-properties fo:padding-left="0.199cm" fo:padding-right="0.191cm" fo:padding-top="0cm" fo:padding-bottom="0cm" fo:border-left="0.5pt solid #000000" fo:border-right="none" fo:border-top="0.5pt solid #000000" fo:border-bottom="0.5pt solid #000000"/>
    </style:style>
    <style:style style:name="Table31.E7" style:family="table-cell">
      <style:table-cell-properties fo:padding-left="0.199cm" fo:padding-right="0.191cm" fo:padding-top="0cm" fo:padding-bottom="0cm" fo:border-left="0.5pt solid #000000" fo:border-right="none" fo:border-top="0.5pt solid #000000" fo:border-bottom="0.5pt solid #000000"/>
    </style:style>
    <style:style style:name="Table31.F7" style:family="table-cell">
      <style:table-cell-properties fo:padding-left="0.199cm" fo:padding-right="0.191cm" fo:padding-top="0cm" fo:padding-bottom="0cm" fo:border="0.5pt solid #000000"/>
    </style:style>
    <style:style style:name="Table31.A8" style:family="table-cell">
      <style:table-cell-properties fo:padding-left="0.199cm" fo:padding-right="0.191cm" fo:padding-top="0cm" fo:padding-bottom="0cm" fo:border-left="0.5pt solid #000000" fo:border-right="none" fo:border-top="0.5pt solid #000000" fo:border-bottom="0.5pt solid #000000"/>
    </style:style>
    <style:style style:name="Table31.B8" style:family="table-cell">
      <style:table-cell-properties fo:padding-left="0.199cm" fo:padding-right="0.191cm" fo:padding-top="0cm" fo:padding-bottom="0cm" fo:border-left="0.5pt solid #000000" fo:border-right="none" fo:border-top="0.5pt solid #000000" fo:border-bottom="0.5pt solid #000000"/>
    </style:style>
    <style:style style:name="Table31.C8" style:family="table-cell">
      <style:table-cell-properties fo:padding-left="0.199cm" fo:padding-right="0.191cm" fo:padding-top="0cm" fo:padding-bottom="0cm" fo:border-left="0.5pt solid #000000" fo:border-right="none" fo:border-top="0.5pt solid #000000" fo:border-bottom="0.5pt solid #000000"/>
    </style:style>
    <style:style style:name="Table31.D8" style:family="table-cell">
      <style:table-cell-properties fo:padding-left="0.199cm" fo:padding-right="0.191cm" fo:padding-top="0cm" fo:padding-bottom="0cm" fo:border-left="0.5pt solid #000000" fo:border-right="none" fo:border-top="0.5pt solid #000000" fo:border-bottom="0.5pt solid #000000"/>
    </style:style>
    <style:style style:name="Table31.E8" style:family="table-cell">
      <style:table-cell-properties fo:padding-left="0.199cm" fo:padding-right="0.191cm" fo:padding-top="0cm" fo:padding-bottom="0cm" fo:border-left="0.5pt solid #000000" fo:border-right="none" fo:border-top="0.5pt solid #000000" fo:border-bottom="0.5pt solid #000000"/>
    </style:style>
    <style:style style:name="Table31.F8" style:family="table-cell">
      <style:table-cell-properties fo:padding-left="0.199cm" fo:padding-right="0.191cm" fo:padding-top="0cm" fo:padding-bottom="0cm" fo:border="0.5pt solid #000000"/>
    </style:style>
    <style:style style:name="Table31.A9" style:family="table-cell">
      <style:table-cell-properties fo:padding-left="0.199cm" fo:padding-right="0.191cm" fo:padding-top="0cm" fo:padding-bottom="0cm" fo:border-left="0.5pt solid #000000" fo:border-right="none" fo:border-top="0.5pt solid #000000" fo:border-bottom="0.5pt solid #000000"/>
    </style:style>
    <style:style style:name="Table31.B9" style:family="table-cell">
      <style:table-cell-properties fo:padding-left="0.199cm" fo:padding-right="0.191cm" fo:padding-top="0cm" fo:padding-bottom="0cm" fo:border-left="0.5pt solid #000000" fo:border-right="none" fo:border-top="0.5pt solid #000000" fo:border-bottom="0.5pt solid #000000"/>
    </style:style>
    <style:style style:name="Table31.C9" style:family="table-cell">
      <style:table-cell-properties fo:padding-left="0.199cm" fo:padding-right="0.191cm" fo:padding-top="0cm" fo:padding-bottom="0cm" fo:border-left="0.5pt solid #000000" fo:border-right="none" fo:border-top="0.5pt solid #000000" fo:border-bottom="0.5pt solid #000000"/>
    </style:style>
    <style:style style:name="Table31.D9" style:family="table-cell">
      <style:table-cell-properties fo:padding-left="0.199cm" fo:padding-right="0.191cm" fo:padding-top="0cm" fo:padding-bottom="0cm" fo:border-left="0.5pt solid #000000" fo:border-right="none" fo:border-top="0.5pt solid #000000" fo:border-bottom="0.5pt solid #000000"/>
    </style:style>
    <style:style style:name="Table31.E9" style:family="table-cell">
      <style:table-cell-properties fo:padding-left="0.199cm" fo:padding-right="0.191cm" fo:padding-top="0cm" fo:padding-bottom="0cm" fo:border-left="0.5pt solid #000000" fo:border-right="none" fo:border-top="0.5pt solid #000000" fo:border-bottom="0.5pt solid #000000"/>
    </style:style>
    <style:style style:name="Table31.F9" style:family="table-cell">
      <style:table-cell-properties fo:padding-left="0.199cm" fo:padding-right="0.191cm" fo:padding-top="0cm" fo:padding-bottom="0cm" fo:border="0.5pt solid #000000"/>
    </style:style>
    <style:style style:name="Table31.A10" style:family="table-cell">
      <style:table-cell-properties fo:padding-left="0.199cm" fo:padding-right="0.191cm" fo:padding-top="0cm" fo:padding-bottom="0cm" fo:border-left="0.5pt solid #000000" fo:border-right="none" fo:border-top="0.5pt solid #000000" fo:border-bottom="0.5pt solid #000000"/>
    </style:style>
    <style:style style:name="Table31.B10" style:family="table-cell">
      <style:table-cell-properties fo:padding-left="0.199cm" fo:padding-right="0.191cm" fo:padding-top="0cm" fo:padding-bottom="0cm" fo:border-left="0.5pt solid #000000" fo:border-right="none" fo:border-top="0.5pt solid #000000" fo:border-bottom="0.5pt solid #000000"/>
    </style:style>
    <style:style style:name="Table31.C10" style:family="table-cell">
      <style:table-cell-properties fo:padding-left="0.199cm" fo:padding-right="0.191cm" fo:padding-top="0cm" fo:padding-bottom="0cm" fo:border-left="0.5pt solid #000000" fo:border-right="none" fo:border-top="0.5pt solid #000000" fo:border-bottom="0.5pt solid #000000"/>
    </style:style>
    <style:style style:name="Table31.D10" style:family="table-cell">
      <style:table-cell-properties fo:padding-left="0.199cm" fo:padding-right="0.191cm" fo:padding-top="0cm" fo:padding-bottom="0cm" fo:border-left="0.5pt solid #000000" fo:border-right="none" fo:border-top="0.5pt solid #000000" fo:border-bottom="0.5pt solid #000000"/>
    </style:style>
    <style:style style:name="Table31.E10" style:family="table-cell">
      <style:table-cell-properties fo:padding-left="0.199cm" fo:padding-right="0.191cm" fo:padding-top="0cm" fo:padding-bottom="0cm" fo:border-left="0.5pt solid #000000" fo:border-right="none" fo:border-top="0.5pt solid #000000" fo:border-bottom="0.5pt solid #000000"/>
    </style:style>
    <style:style style:name="Table31.F10" style:family="table-cell">
      <style:table-cell-properties fo:padding-left="0.199cm" fo:padding-right="0.191cm" fo:padding-top="0cm" fo:padding-bottom="0cm" fo:border="0.5pt solid #000000"/>
    </style:style>
    <style:style style:name="Table31.A11" style:family="table-cell">
      <style:table-cell-properties fo:padding-left="0.199cm" fo:padding-right="0.191cm" fo:padding-top="0cm" fo:padding-bottom="0cm" fo:border-left="0.5pt solid #000000" fo:border-right="none" fo:border-top="0.5pt solid #000000" fo:border-bottom="0.5pt solid #000000"/>
    </style:style>
    <style:style style:name="Table31.B11" style:family="table-cell">
      <style:table-cell-properties fo:padding-left="0.199cm" fo:padding-right="0.191cm" fo:padding-top="0cm" fo:padding-bottom="0cm" fo:border-left="0.5pt solid #000000" fo:border-right="none" fo:border-top="0.5pt solid #000000" fo:border-bottom="0.5pt solid #000000"/>
    </style:style>
    <style:style style:name="Table31.C11" style:family="table-cell">
      <style:table-cell-properties fo:padding-left="0.199cm" fo:padding-right="0.191cm" fo:padding-top="0cm" fo:padding-bottom="0cm" fo:border-left="0.5pt solid #000000" fo:border-right="none" fo:border-top="0.5pt solid #000000" fo:border-bottom="0.5pt solid #000000"/>
    </style:style>
    <style:style style:name="Table31.D11" style:family="table-cell">
      <style:table-cell-properties fo:padding-left="0.199cm" fo:padding-right="0.191cm" fo:padding-top="0cm" fo:padding-bottom="0cm" fo:border-left="0.5pt solid #000000" fo:border-right="none" fo:border-top="0.5pt solid #000000" fo:border-bottom="0.5pt solid #000000"/>
    </style:style>
    <style:style style:name="Table31.E11" style:family="table-cell">
      <style:table-cell-properties fo:padding-left="0.199cm" fo:padding-right="0.191cm" fo:padding-top="0cm" fo:padding-bottom="0cm" fo:border-left="0.5pt solid #000000" fo:border-right="none" fo:border-top="0.5pt solid #000000" fo:border-bottom="0.5pt solid #000000"/>
    </style:style>
    <style:style style:name="Table31.F11" style:family="table-cell">
      <style:table-cell-properties fo:padding-left="0.199cm" fo:padding-right="0.191cm" fo:padding-top="0cm" fo:padding-bottom="0cm" fo:border="0.5pt solid #000000"/>
    </style:style>
    <style:style style:name="Table31.A12" style:family="table-cell">
      <style:table-cell-properties fo:padding-left="0.199cm" fo:padding-right="0.191cm" fo:padding-top="0cm" fo:padding-bottom="0cm" fo:border-left="0.5pt solid #000000" fo:border-right="none" fo:border-top="0.5pt solid #000000" fo:border-bottom="0.5pt solid #000000"/>
    </style:style>
    <style:style style:name="Table31.B12" style:family="table-cell">
      <style:table-cell-properties fo:padding-left="0.199cm" fo:padding-right="0.191cm" fo:padding-top="0cm" fo:padding-bottom="0cm" fo:border-left="0.5pt solid #000000" fo:border-right="none" fo:border-top="0.5pt solid #000000" fo:border-bottom="0.5pt solid #000000"/>
    </style:style>
    <style:style style:name="Table31.C12" style:family="table-cell">
      <style:table-cell-properties fo:padding-left="0.199cm" fo:padding-right="0.191cm" fo:padding-top="0cm" fo:padding-bottom="0cm" fo:border-left="0.5pt solid #000000" fo:border-right="none" fo:border-top="0.5pt solid #000000" fo:border-bottom="0.5pt solid #000000"/>
    </style:style>
    <style:style style:name="Table31.D12" style:family="table-cell">
      <style:table-cell-properties fo:padding-left="0.199cm" fo:padding-right="0.191cm" fo:padding-top="0cm" fo:padding-bottom="0cm" fo:border-left="0.5pt solid #000000" fo:border-right="none" fo:border-top="0.5pt solid #000000" fo:border-bottom="0.5pt solid #000000"/>
    </style:style>
    <style:style style:name="Table31.E12" style:family="table-cell">
      <style:table-cell-properties fo:padding-left="0.199cm" fo:padding-right="0.191cm" fo:padding-top="0cm" fo:padding-bottom="0cm" fo:border-left="0.5pt solid #000000" fo:border-right="none" fo:border-top="0.5pt solid #000000" fo:border-bottom="0.5pt solid #000000"/>
    </style:style>
    <style:style style:name="Table31.F12" style:family="table-cell">
      <style:table-cell-properties fo:padding-left="0.199cm" fo:padding-right="0.191cm" fo:padding-top="0cm" fo:padding-bottom="0cm" fo:border="0.5pt solid #000000"/>
    </style:style>
    <style:style style:name="Table32" style:family="table">
      <style:table-properties style:width="16cm" fo:margin-left="-0.381cm" fo:margin-top="0cm" fo:margin-bottom="0cm" table:align="left"/>
    </style:style>
    <style:style style:name="Table32.A" style:family="table-column">
      <style:table-column-properties style:column-width="1.817cm"/>
    </style:style>
    <style:style style:name="Table32.B" style:family="table-column">
      <style:table-column-properties style:column-width="3.981cm"/>
    </style:style>
    <style:style style:name="Table32.C" style:family="table-column">
      <style:table-column-properties style:column-width="1.536cm"/>
    </style:style>
    <style:style style:name="Table32.D" style:family="table-column">
      <style:table-column-properties style:column-width="1.729cm"/>
    </style:style>
    <style:style style:name="Table32.E" style:family="table-column">
      <style:table-column-properties style:column-width="5.207cm"/>
    </style:style>
    <style:style style:name="Table32.F" style:family="table-column">
      <style:table-column-properties style:column-width="1.73cm"/>
    </style:style>
    <style:style style:name="Table32.1" style:family="table-row">
      <style:table-row-properties style:min-row-height="0.529cm" fo:keep-together="auto"/>
    </style:style>
    <style:style style:name="Table32.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2.D1" style:family="table-cell">
      <style:table-cell-properties fo:background-color="#dddddd" fo:padding-left="0.199cm" fo:padding-right="0.191cm" fo:padding-top="0cm" fo:padding-bottom="0cm" fo:border="0.5pt solid #000000">
        <style:background-image/>
      </style:table-cell-properties>
    </style:style>
    <style:style style:name="Table32.3" style:family="table-row">
      <style:table-row-properties style:min-row-height="0.503cm" fo:keep-together="auto"/>
    </style:style>
    <style:style style:name="Table32.A3" style:family="table-cell">
      <style:table-cell-properties fo:padding-left="0.199cm" fo:padding-right="0.191cm" fo:padding-top="0cm" fo:padding-bottom="0cm" fo:border-left="0.5pt solid #000000" fo:border-right="none" fo:border-top="0.5pt solid #000000" fo:border-bottom="0.5pt solid #000000"/>
    </style:style>
    <style:style style:name="Table32.B3" style:family="table-cell">
      <style:table-cell-properties fo:padding-left="0.199cm" fo:padding-right="0.191cm" fo:padding-top="0cm" fo:padding-bottom="0cm" fo:border-left="0.5pt solid #000000" fo:border-right="none" fo:border-top="0.5pt solid #000000" fo:border-bottom="0.5pt solid #000000"/>
    </style:style>
    <style:style style:name="Table32.C3" style:family="table-cell">
      <style:table-cell-properties fo:padding-left="0.199cm" fo:padding-right="0.191cm" fo:padding-top="0cm" fo:padding-bottom="0cm" fo:border-left="0.5pt solid #000000" fo:border-right="none" fo:border-top="0.5pt solid #000000" fo:border-bottom="0.5pt solid #000000"/>
    </style:style>
    <style:style style:name="Table32.D3" style:family="table-cell">
      <style:table-cell-properties fo:padding-left="0.199cm" fo:padding-right="0.191cm" fo:padding-top="0cm" fo:padding-bottom="0cm" fo:border-left="0.5pt solid #000000" fo:border-right="none" fo:border-top="0.5pt solid #000000" fo:border-bottom="0.5pt solid #000000"/>
    </style:style>
    <style:style style:name="Table32.E3" style:family="table-cell">
      <style:table-cell-properties fo:padding-left="0.199cm" fo:padding-right="0.191cm" fo:padding-top="0cm" fo:padding-bottom="0cm" fo:border-left="0.5pt solid #000000" fo:border-right="none" fo:border-top="0.5pt solid #000000" fo:border-bottom="0.5pt solid #000000"/>
    </style:style>
    <style:style style:name="Table32.F3" style:family="table-cell">
      <style:table-cell-properties fo:padding-left="0.199cm" fo:padding-right="0.191cm" fo:padding-top="0cm" fo:padding-bottom="0cm" fo:border="0.5pt solid #000000"/>
    </style:style>
    <style:style style:name="Table32.A4" style:family="table-cell">
      <style:table-cell-properties fo:padding-left="0.199cm" fo:padding-right="0.191cm" fo:padding-top="0cm" fo:padding-bottom="0cm" fo:border-left="0.5pt solid #000000" fo:border-right="none" fo:border-top="0.5pt solid #000000" fo:border-bottom="0.5pt solid #000000"/>
    </style:style>
    <style:style style:name="Table32.B4" style:family="table-cell">
      <style:table-cell-properties fo:padding-left="0.199cm" fo:padding-right="0.191cm" fo:padding-top="0cm" fo:padding-bottom="0cm" fo:border-left="0.5pt solid #000000" fo:border-right="none" fo:border-top="0.5pt solid #000000" fo:border-bottom="0.5pt solid #000000"/>
    </style:style>
    <style:style style:name="Table32.C4" style:family="table-cell">
      <style:table-cell-properties fo:padding-left="0.199cm" fo:padding-right="0.191cm" fo:padding-top="0cm" fo:padding-bottom="0cm" fo:border-left="0.5pt solid #000000" fo:border-right="none" fo:border-top="0.5pt solid #000000" fo:border-bottom="0.5pt solid #000000"/>
    </style:style>
    <style:style style:name="Table32.D4" style:family="table-cell">
      <style:table-cell-properties fo:padding-left="0.199cm" fo:padding-right="0.191cm" fo:padding-top="0cm" fo:padding-bottom="0cm" fo:border-left="0.5pt solid #000000" fo:border-right="none" fo:border-top="0.5pt solid #000000" fo:border-bottom="0.5pt solid #000000"/>
    </style:style>
    <style:style style:name="Table32.E4" style:family="table-cell">
      <style:table-cell-properties fo:padding-left="0.199cm" fo:padding-right="0.191cm" fo:padding-top="0cm" fo:padding-bottom="0cm" fo:border-left="0.5pt solid #000000" fo:border-right="none" fo:border-top="0.5pt solid #000000" fo:border-bottom="0.5pt solid #000000"/>
    </style:style>
    <style:style style:name="Table32.F4" style:family="table-cell">
      <style:table-cell-properties fo:padding-left="0.199cm" fo:padding-right="0.191cm" fo:padding-top="0cm" fo:padding-bottom="0cm" fo:border="0.5pt solid #000000"/>
    </style:style>
    <style:style style:name="Table32.A5" style:family="table-cell">
      <style:table-cell-properties fo:padding-left="0.199cm" fo:padding-right="0.191cm" fo:padding-top="0cm" fo:padding-bottom="0cm" fo:border-left="0.5pt solid #000000" fo:border-right="none" fo:border-top="0.5pt solid #000000" fo:border-bottom="0.5pt solid #000000"/>
    </style:style>
    <style:style style:name="Table32.B5" style:family="table-cell">
      <style:table-cell-properties fo:padding-left="0.199cm" fo:padding-right="0.191cm" fo:padding-top="0cm" fo:padding-bottom="0cm" fo:border-left="0.5pt solid #000000" fo:border-right="none" fo:border-top="0.5pt solid #000000" fo:border-bottom="0.5pt solid #000000"/>
    </style:style>
    <style:style style:name="Table32.C5" style:family="table-cell">
      <style:table-cell-properties fo:padding-left="0.199cm" fo:padding-right="0.191cm" fo:padding-top="0cm" fo:padding-bottom="0cm" fo:border-left="0.5pt solid #000000" fo:border-right="none" fo:border-top="0.5pt solid #000000" fo:border-bottom="0.5pt solid #000000"/>
    </style:style>
    <style:style style:name="Table32.D5" style:family="table-cell">
      <style:table-cell-properties fo:padding-left="0.199cm" fo:padding-right="0.191cm" fo:padding-top="0cm" fo:padding-bottom="0cm" fo:border-left="0.5pt solid #000000" fo:border-right="none" fo:border-top="0.5pt solid #000000" fo:border-bottom="0.5pt solid #000000"/>
    </style:style>
    <style:style style:name="Table32.E5" style:family="table-cell">
      <style:table-cell-properties fo:padding-left="0.199cm" fo:padding-right="0.191cm" fo:padding-top="0cm" fo:padding-bottom="0cm" fo:border-left="0.5pt solid #000000" fo:border-right="none" fo:border-top="0.5pt solid #000000" fo:border-bottom="0.5pt solid #000000"/>
    </style:style>
    <style:style style:name="Table32.F5" style:family="table-cell">
      <style:table-cell-properties fo:padding-left="0.199cm" fo:padding-right="0.191cm" fo:padding-top="0cm" fo:padding-bottom="0cm" fo:border="0.5pt solid #000000"/>
    </style:style>
    <style:style style:name="Table32.A6" style:family="table-cell">
      <style:table-cell-properties fo:padding-left="0.199cm" fo:padding-right="0.191cm" fo:padding-top="0cm" fo:padding-bottom="0cm" fo:border-left="0.5pt solid #000000" fo:border-right="none" fo:border-top="0.5pt solid #000000" fo:border-bottom="0.5pt solid #000000"/>
    </style:style>
    <style:style style:name="Table32.B6" style:family="table-cell">
      <style:table-cell-properties fo:padding-left="0.199cm" fo:padding-right="0.191cm" fo:padding-top="0cm" fo:padding-bottom="0cm" fo:border-left="0.5pt solid #000000" fo:border-right="none" fo:border-top="0.5pt solid #000000" fo:border-bottom="0.5pt solid #000000"/>
    </style:style>
    <style:style style:name="Table32.C6" style:family="table-cell">
      <style:table-cell-properties fo:padding-left="0.199cm" fo:padding-right="0.191cm" fo:padding-top="0cm" fo:padding-bottom="0cm" fo:border-left="0.5pt solid #000000" fo:border-right="none" fo:border-top="0.5pt solid #000000" fo:border-bottom="0.5pt solid #000000"/>
    </style:style>
    <style:style style:name="Table32.D6" style:family="table-cell">
      <style:table-cell-properties fo:padding-left="0.199cm" fo:padding-right="0.191cm" fo:padding-top="0cm" fo:padding-bottom="0cm" fo:border-left="0.5pt solid #000000" fo:border-right="none" fo:border-top="0.5pt solid #000000" fo:border-bottom="0.5pt solid #000000"/>
    </style:style>
    <style:style style:name="Table32.E6" style:family="table-cell">
      <style:table-cell-properties fo:padding-left="0.199cm" fo:padding-right="0.191cm" fo:padding-top="0cm" fo:padding-bottom="0cm" fo:border-left="0.5pt solid #000000" fo:border-right="none" fo:border-top="0.5pt solid #000000" fo:border-bottom="0.5pt solid #000000"/>
    </style:style>
    <style:style style:name="Table32.F6" style:family="table-cell">
      <style:table-cell-properties fo:padding-left="0.199cm" fo:padding-right="0.191cm" fo:padding-top="0cm" fo:padding-bottom="0cm" fo:border="0.5pt solid #000000"/>
    </style:style>
    <style:style style:name="Table32.A7" style:family="table-cell">
      <style:table-cell-properties fo:padding-left="0.199cm" fo:padding-right="0.191cm" fo:padding-top="0cm" fo:padding-bottom="0cm" fo:border-left="0.5pt solid #000000" fo:border-right="none" fo:border-top="0.5pt solid #000000" fo:border-bottom="0.5pt solid #000000"/>
    </style:style>
    <style:style style:name="Table32.B7" style:family="table-cell">
      <style:table-cell-properties fo:padding-left="0.199cm" fo:padding-right="0.191cm" fo:padding-top="0cm" fo:padding-bottom="0cm" fo:border-left="0.5pt solid #000000" fo:border-right="none" fo:border-top="0.5pt solid #000000" fo:border-bottom="0.5pt solid #000000"/>
    </style:style>
    <style:style style:name="Table32.C7" style:family="table-cell">
      <style:table-cell-properties fo:padding-left="0.199cm" fo:padding-right="0.191cm" fo:padding-top="0cm" fo:padding-bottom="0cm" fo:border-left="0.5pt solid #000000" fo:border-right="none" fo:border-top="0.5pt solid #000000" fo:border-bottom="0.5pt solid #000000"/>
    </style:style>
    <style:style style:name="Table32.D7" style:family="table-cell">
      <style:table-cell-properties fo:padding-left="0.199cm" fo:padding-right="0.191cm" fo:padding-top="0cm" fo:padding-bottom="0cm" fo:border-left="0.5pt solid #000000" fo:border-right="none" fo:border-top="0.5pt solid #000000" fo:border-bottom="0.5pt solid #000000"/>
    </style:style>
    <style:style style:name="Table32.E7" style:family="table-cell">
      <style:table-cell-properties fo:padding-left="0.199cm" fo:padding-right="0.191cm" fo:padding-top="0cm" fo:padding-bottom="0cm" fo:border-left="0.5pt solid #000000" fo:border-right="none" fo:border-top="0.5pt solid #000000" fo:border-bottom="0.5pt solid #000000"/>
    </style:style>
    <style:style style:name="Table32.F7" style:family="table-cell">
      <style:table-cell-properties fo:padding-left="0.199cm" fo:padding-right="0.191cm" fo:padding-top="0cm" fo:padding-bottom="0cm" fo:border="0.5pt solid #000000"/>
    </style:style>
    <style:style style:name="Table32.A8" style:family="table-cell">
      <style:table-cell-properties fo:padding-left="0.199cm" fo:padding-right="0.191cm" fo:padding-top="0cm" fo:padding-bottom="0cm" fo:border-left="0.5pt solid #000000" fo:border-right="none" fo:border-top="0.5pt solid #000000" fo:border-bottom="0.5pt solid #000000"/>
    </style:style>
    <style:style style:name="Table32.B8" style:family="table-cell">
      <style:table-cell-properties fo:padding-left="0.199cm" fo:padding-right="0.191cm" fo:padding-top="0cm" fo:padding-bottom="0cm" fo:border-left="0.5pt solid #000000" fo:border-right="none" fo:border-top="0.5pt solid #000000" fo:border-bottom="0.5pt solid #000000"/>
    </style:style>
    <style:style style:name="Table32.C8" style:family="table-cell">
      <style:table-cell-properties fo:padding-left="0.199cm" fo:padding-right="0.191cm" fo:padding-top="0cm" fo:padding-bottom="0cm" fo:border-left="0.5pt solid #000000" fo:border-right="none" fo:border-top="0.5pt solid #000000" fo:border-bottom="0.5pt solid #000000"/>
    </style:style>
    <style:style style:name="Table32.D8" style:family="table-cell">
      <style:table-cell-properties fo:padding-left="0.199cm" fo:padding-right="0.191cm" fo:padding-top="0cm" fo:padding-bottom="0cm" fo:border-left="0.5pt solid #000000" fo:border-right="none" fo:border-top="0.5pt solid #000000" fo:border-bottom="0.5pt solid #000000"/>
    </style:style>
    <style:style style:name="Table32.E8" style:family="table-cell">
      <style:table-cell-properties fo:padding-left="0.199cm" fo:padding-right="0.191cm" fo:padding-top="0cm" fo:padding-bottom="0cm" fo:border-left="0.5pt solid #000000" fo:border-right="none" fo:border-top="0.5pt solid #000000" fo:border-bottom="0.5pt solid #000000"/>
    </style:style>
    <style:style style:name="Table32.F8" style:family="table-cell">
      <style:table-cell-properties fo:padding-left="0.199cm" fo:padding-right="0.191cm" fo:padding-top="0cm" fo:padding-bottom="0cm" fo:border="0.5pt solid #000000"/>
    </style:style>
    <style:style style:name="Table32.A9" style:family="table-cell">
      <style:table-cell-properties fo:padding-left="0.199cm" fo:padding-right="0.191cm" fo:padding-top="0cm" fo:padding-bottom="0cm" fo:border-left="0.5pt solid #000000" fo:border-right="none" fo:border-top="0.5pt solid #000000" fo:border-bottom="0.5pt solid #000000"/>
    </style:style>
    <style:style style:name="Table32.B9" style:family="table-cell">
      <style:table-cell-properties fo:padding-left="0.199cm" fo:padding-right="0.191cm" fo:padding-top="0cm" fo:padding-bottom="0cm" fo:border-left="0.5pt solid #000000" fo:border-right="none" fo:border-top="0.5pt solid #000000" fo:border-bottom="0.5pt solid #000000"/>
    </style:style>
    <style:style style:name="Table32.C9" style:family="table-cell">
      <style:table-cell-properties fo:padding-left="0.199cm" fo:padding-right="0.191cm" fo:padding-top="0cm" fo:padding-bottom="0cm" fo:border-left="0.5pt solid #000000" fo:border-right="none" fo:border-top="0.5pt solid #000000" fo:border-bottom="0.5pt solid #000000"/>
    </style:style>
    <style:style style:name="Table32.D9" style:family="table-cell">
      <style:table-cell-properties fo:padding-left="0.199cm" fo:padding-right="0.191cm" fo:padding-top="0cm" fo:padding-bottom="0cm" fo:border-left="0.5pt solid #000000" fo:border-right="none" fo:border-top="0.5pt solid #000000" fo:border-bottom="0.5pt solid #000000"/>
    </style:style>
    <style:style style:name="Table32.E9" style:family="table-cell">
      <style:table-cell-properties fo:padding-left="0.199cm" fo:padding-right="0.191cm" fo:padding-top="0cm" fo:padding-bottom="0cm" fo:border-left="0.5pt solid #000000" fo:border-right="none" fo:border-top="0.5pt solid #000000" fo:border-bottom="0.5pt solid #000000"/>
    </style:style>
    <style:style style:name="Table32.F9" style:family="table-cell">
      <style:table-cell-properties fo:padding-left="0.199cm" fo:padding-right="0.191cm" fo:padding-top="0cm" fo:padding-bottom="0cm" fo:border="0.5pt solid #000000"/>
    </style:style>
    <style:style style:name="Table32.A10" style:family="table-cell">
      <style:table-cell-properties fo:padding-left="0.199cm" fo:padding-right="0.191cm" fo:padding-top="0cm" fo:padding-bottom="0cm" fo:border-left="0.5pt solid #000000" fo:border-right="none" fo:border-top="0.5pt solid #000000" fo:border-bottom="0.5pt solid #000000"/>
    </style:style>
    <style:style style:name="Table32.B10" style:family="table-cell">
      <style:table-cell-properties fo:padding-left="0.199cm" fo:padding-right="0.191cm" fo:padding-top="0cm" fo:padding-bottom="0cm" fo:border-left="0.5pt solid #000000" fo:border-right="none" fo:border-top="0.5pt solid #000000" fo:border-bottom="0.5pt solid #000000"/>
    </style:style>
    <style:style style:name="Table32.C10" style:family="table-cell">
      <style:table-cell-properties fo:padding-left="0.199cm" fo:padding-right="0.191cm" fo:padding-top="0cm" fo:padding-bottom="0cm" fo:border-left="0.5pt solid #000000" fo:border-right="none" fo:border-top="0.5pt solid #000000" fo:border-bottom="0.5pt solid #000000"/>
    </style:style>
    <style:style style:name="Table32.D10" style:family="table-cell">
      <style:table-cell-properties fo:padding-left="0.199cm" fo:padding-right="0.191cm" fo:padding-top="0cm" fo:padding-bottom="0cm" fo:border-left="0.5pt solid #000000" fo:border-right="none" fo:border-top="0.5pt solid #000000" fo:border-bottom="0.5pt solid #000000"/>
    </style:style>
    <style:style style:name="Table32.E10" style:family="table-cell">
      <style:table-cell-properties fo:padding-left="0.199cm" fo:padding-right="0.191cm" fo:padding-top="0cm" fo:padding-bottom="0cm" fo:border-left="0.5pt solid #000000" fo:border-right="none" fo:border-top="0.5pt solid #000000" fo:border-bottom="0.5pt solid #000000"/>
    </style:style>
    <style:style style:name="Table32.F10" style:family="table-cell">
      <style:table-cell-properties fo:padding-left="0.199cm" fo:padding-right="0.191cm" fo:padding-top="0cm" fo:padding-bottom="0cm" fo:border="0.5pt solid #000000"/>
    </style:style>
    <style:style style:name="Table32.A11" style:family="table-cell">
      <style:table-cell-properties fo:padding-left="0.199cm" fo:padding-right="0.191cm" fo:padding-top="0cm" fo:padding-bottom="0cm" fo:border-left="0.5pt solid #000000" fo:border-right="none" fo:border-top="0.5pt solid #000000" fo:border-bottom="0.5pt solid #000000"/>
    </style:style>
    <style:style style:name="Table32.B11" style:family="table-cell">
      <style:table-cell-properties fo:padding-left="0.199cm" fo:padding-right="0.191cm" fo:padding-top="0cm" fo:padding-bottom="0cm" fo:border-left="0.5pt solid #000000" fo:border-right="none" fo:border-top="0.5pt solid #000000" fo:border-bottom="0.5pt solid #000000"/>
    </style:style>
    <style:style style:name="Table32.C11" style:family="table-cell">
      <style:table-cell-properties fo:padding-left="0.199cm" fo:padding-right="0.191cm" fo:padding-top="0cm" fo:padding-bottom="0cm" fo:border-left="0.5pt solid #000000" fo:border-right="none" fo:border-top="0.5pt solid #000000" fo:border-bottom="0.5pt solid #000000"/>
    </style:style>
    <style:style style:name="Table32.D11" style:family="table-cell">
      <style:table-cell-properties fo:padding-left="0.199cm" fo:padding-right="0.191cm" fo:padding-top="0cm" fo:padding-bottom="0cm" fo:border-left="0.5pt solid #000000" fo:border-right="none" fo:border-top="0.5pt solid #000000" fo:border-bottom="0.5pt solid #000000"/>
    </style:style>
    <style:style style:name="Table32.E11" style:family="table-cell">
      <style:table-cell-properties fo:padding-left="0.199cm" fo:padding-right="0.191cm" fo:padding-top="0cm" fo:padding-bottom="0cm" fo:border-left="0.5pt solid #000000" fo:border-right="none" fo:border-top="0.5pt solid #000000" fo:border-bottom="0.5pt solid #000000"/>
    </style:style>
    <style:style style:name="Table32.F11" style:family="table-cell">
      <style:table-cell-properties fo:padding-left="0.199cm" fo:padding-right="0.191cm" fo:padding-top="0cm" fo:padding-bottom="0cm" fo:border="0.5pt solid #000000"/>
    </style:style>
    <style:style style:name="Table33" style:family="table">
      <style:table-properties style:width="16cm" fo:margin-left="-0.381cm" fo:margin-top="0cm" fo:margin-bottom="0cm" table:align="left"/>
    </style:style>
    <style:style style:name="Table33.A" style:family="table-column">
      <style:table-column-properties style:column-width="2.482cm"/>
    </style:style>
    <style:style style:name="Table33.B" style:family="table-column">
      <style:table-column-properties style:column-width="10.594cm"/>
    </style:style>
    <style:style style:name="Table33.C" style:family="table-column">
      <style:table-column-properties style:column-width="2.925cm"/>
    </style:style>
    <style:style style:name="Table33.1" style:family="table-row">
      <style:table-row-properties fo:keep-together="auto"/>
    </style:style>
    <style:style style:name="Table33.A1" style:family="table-cell">
      <style:table-cell-properties fo:background-color="#dddddd" fo:padding-left="0.199cm" fo:padding-right="0.191cm" fo:padding-top="0cm" fo:padding-bottom="0cm" fo:border-left="0.5pt solid #000000" fo:border-right="none" fo:border-top="0.5pt solid #000000" fo:border-bottom="0.5pt solid #000000">
        <style:background-image/>
      </style:table-cell-properties>
    </style:style>
    <style:style style:name="Table33.C1" style:family="table-cell">
      <style:table-cell-properties fo:background-color="#dddddd" fo:padding-left="0.199cm" fo:padding-right="0.191cm" fo:padding-top="0cm" fo:padding-bottom="0cm" fo:border="0.5pt solid #000000">
        <style:background-image/>
      </style:table-cell-properties>
    </style:style>
    <style:style style:name="Table33.2" style:family="table-row">
      <style:table-row-properties style:min-row-height="0.397cm" fo:keep-together="auto"/>
    </style:style>
    <style:style style:name="Table33.A2" style:family="table-cell">
      <style:table-cell-properties fo:padding-left="0.199cm" fo:padding-right="0.191cm" fo:padding-top="0cm" fo:padding-bottom="0cm" fo:border-left="0.5pt solid #000000" fo:border-right="none" fo:border-top="0.5pt solid #000000" fo:border-bottom="0.5pt solid #000000"/>
    </style:style>
    <style:style style:name="Table33.B2" style:family="table-cell">
      <style:table-cell-properties fo:padding-left="0.199cm" fo:padding-right="0.191cm" fo:padding-top="0cm" fo:padding-bottom="0cm" fo:border-left="0.5pt solid #000000" fo:border-right="none" fo:border-top="0.5pt solid #000000" fo:border-bottom="0.5pt solid #000000"/>
    </style:style>
    <style:style style:name="Table33.C2" style:family="table-cell">
      <style:table-cell-properties fo:padding-left="0.199cm" fo:padding-right="0.191cm" fo:padding-top="0cm" fo:padding-bottom="0cm" fo:border="0.5pt solid #000000"/>
    </style:style>
    <style:style style:name="Table33.A3" style:family="table-cell">
      <style:table-cell-properties fo:padding-left="0.199cm" fo:padding-right="0.191cm" fo:padding-top="0cm" fo:padding-bottom="0cm" fo:border-left="0.5pt solid #000000" fo:border-right="none" fo:border-top="0.5pt solid #000000" fo:border-bottom="0.5pt solid #000000"/>
    </style:style>
    <style:style style:name="Table33.B3" style:family="table-cell">
      <style:table-cell-properties fo:padding-left="0.199cm" fo:padding-right="0.191cm" fo:padding-top="0cm" fo:padding-bottom="0cm" fo:border-left="0.5pt solid #000000" fo:border-right="none" fo:border-top="0.5pt solid #000000" fo:border-bottom="0.5pt solid #000000"/>
    </style:style>
    <style:style style:name="Table33.C3" style:family="table-cell">
      <style:table-cell-properties fo:padding-left="0.199cm" fo:padding-right="0.191cm" fo:padding-top="0cm" fo:padding-bottom="0cm" fo:border="0.5pt solid #000000"/>
    </style:style>
    <style:style style:name="Table33.A4" style:family="table-cell">
      <style:table-cell-properties fo:padding-left="0.199cm" fo:padding-right="0.191cm" fo:padding-top="0cm" fo:padding-bottom="0cm" fo:border-left="0.5pt solid #000000" fo:border-right="none" fo:border-top="0.5pt solid #000000" fo:border-bottom="0.5pt solid #000000"/>
    </style:style>
    <style:style style:name="Table33.B4" style:family="table-cell">
      <style:table-cell-properties fo:padding-left="0.199cm" fo:padding-right="0.191cm" fo:padding-top="0cm" fo:padding-bottom="0cm" fo:border-left="0.5pt solid #000000" fo:border-right="none" fo:border-top="0.5pt solid #000000" fo:border-bottom="0.5pt solid #000000"/>
    </style:style>
    <style:style style:name="Table33.C4" style:family="table-cell">
      <style:table-cell-properties fo:padding-left="0.199cm" fo:padding-right="0.191cm" fo:padding-top="0cm" fo:padding-bottom="0cm" fo:border="0.5pt solid #000000"/>
    </style:style>
    <style:style style:name="Table33.A5" style:family="table-cell">
      <style:table-cell-properties fo:padding-left="0.199cm" fo:padding-right="0.191cm" fo:padding-top="0cm" fo:padding-bottom="0cm" fo:border-left="0.5pt solid #000000" fo:border-right="none" fo:border-top="0.5pt solid #000000" fo:border-bottom="0.5pt solid #000000"/>
    </style:style>
    <style:style style:name="Table33.B5" style:family="table-cell">
      <style:table-cell-properties fo:padding-left="0.199cm" fo:padding-right="0.191cm" fo:padding-top="0cm" fo:padding-bottom="0cm" fo:border-left="0.5pt solid #000000" fo:border-right="none" fo:border-top="0.5pt solid #000000" fo:border-bottom="0.5pt solid #000000"/>
    </style:style>
    <style:style style:name="Table33.C5"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2" style:family="paragraph" style:parent-style-name="Standard">
      <style:paragraph-properties fo:margin-left="0cm" fo:margin-right="0cm" fo:line-height="100%"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3"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style:font-size-asian="8pt" style:font-weight-asian="bold" style:font-size-complex="8pt"/>
    </style:style>
    <style:style style:name="P4"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P5"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style:font-size-asian="8pt" style:font-weight-asian="bold" style:font-size-complex="8pt"/>
    </style:style>
    <style:style style:name="P6"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hyphenation-ladder-count="no-limit" fo:text-indent="0cm" style:auto-text-indent="false"/>
      <style:text-properties fo:font-size="8pt" style:font-size-asian="8pt" style:font-size-complex="8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text-indent="0cm" style:auto-text-indent="false"/>
      <style:text-properties fo:font-size="8pt" style:font-size-asian="8pt" style:font-size-complex="8pt"/>
    </style:style>
    <style:style style:name="P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padding-left="0cm" fo:padding-right="0cm" fo:padding-top="0.106cm" fo:padding-bottom="0cm" fo:border-left="none" fo:border-right="none" fo:border-top="0.51pt solid #000000" fo:border-bottom="none"/>
      <style:text-properties fo:font-size="10pt" style:font-size-asian="10pt" style:font-size-complex="10pt"/>
    </style:style>
    <style:style style:name="P9"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10" style:family="paragraph" style:parent-style-name="Standard">
      <style:paragraph-properties fo:margin-left="0cm" fo:margin-right="0cm" fo:margin-top="0.101cm" fo:margin-bottom="0.101cm" style:contextual-spacing="false" fo:line-height="100%" fo:text-indent="0cm" style:auto-text-indent="false"/>
      <style:text-properties fo:font-size="10pt" style:font-size-asian="10pt" style:font-size-complex="10pt"/>
    </style:style>
    <style:style style:name="P11" style:family="paragraph" style:parent-style-name="Standard">
      <style:paragraph-properties fo:margin-left="5.001cm" fo:margin-right="0cm" fo:line-height="100%" fo:text-indent="0cm" style:auto-text-indent="false"/>
      <style:text-properties fo:font-size="10pt" style:font-size-asian="10pt" style:font-size-complex="10pt"/>
    </style:style>
    <style:style style:name="P12" style:family="paragraph" style:parent-style-name="Standard">
      <style:paragraph-properties fo:margin-left="7.999cm" fo:margin-right="0cm" fo:text-align="end" style:justify-single-word="false" fo:text-indent="0cm" style:auto-text-indent="false"/>
      <style:text-properties fo:font-size="10pt" style:font-size-asian="10pt" style:font-size-complex="10pt"/>
    </style:style>
    <style:style style:name="P13" style:family="paragraph" style:parent-style-name="Standard">
      <style:paragraph-properties fo:margin-left="0cm" fo:margin-right="0cm" fo:text-indent="1.251cm" style:auto-text-indent="false"/>
      <style:text-properties fo:font-size="10pt" fo:font-style="italic" style:font-size-asian="10pt" style:font-style-asian="italic" style:font-size-complex="10pt"/>
    </style:style>
    <style:style style:name="P14" style:family="paragraph" style:parent-style-name="Standard">
      <style:paragraph-properties fo:margin-top="0cm" fo:margin-bottom="0cm" style:contextual-spacing="false" fo:line-height="100%" fo:text-align="end" style:justify-single-word="false"/>
      <style:text-properties fo:font-size="10pt" fo:font-style="italic" style:font-size-asian="10pt" style:font-style-asian="italic" style:font-size-complex="10pt" style:font-style-complex="italic"/>
    </style:style>
    <style:style style:name="P1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padding-left="0cm" fo:padding-right="0cm" fo:padding-top="0.106cm" fo:padding-bottom="0cm" fo:border-left="none" fo:border-right="none" fo:border-top="0.51pt solid #000000" fo:border-bottom="none"/>
    </style:style>
    <style:style style:name="P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tyle>
    <style:style style:name="P17" style:family="paragraph" style:parent-style-name="Standard">
      <style:paragraph-properties fo:margin-left="0cm" fo:margin-right="0cm" fo:line-height="100%" fo:text-align="center" style:justify-single-word="false" fo:text-indent="0cm" style:auto-text-indent="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20" style:family="paragraph" style:parent-style-name="Standard">
      <style:paragraph-properties fo:line-height="100%"/>
    </style:style>
    <style:style style:name="P21" style:family="paragraph" style:parent-style-name="Standard">
      <style:paragraph-properties fo:margin-left="0cm" fo:margin-right="0cm" fo:line-height="100%" fo:text-indent="0cm" style:auto-text-indent="false"/>
    </style:style>
    <style:style style:name="P22" style:family="paragraph" style:parent-style-name="Standard">
      <style:paragraph-properties fo:margin-left="0cm" fo:margin-right="0cm" fo:line-height="100%" fo:text-indent="0cm" style:auto-text-indent="false" fo:break-before="page"/>
    </style:style>
    <style:style style:name="P23" style:family="paragraph" style:parent-style-name="Standard">
      <style:paragraph-properties fo:margin-left="0cm" fo:margin-right="0cm" fo:margin-top="0.101cm" fo:margin-bottom="0.101cm" style:contextual-spacing="false" fo:line-height="100%" fo:text-indent="0cm" style:auto-text-indent="false"/>
    </style:style>
    <style:style style:name="P24" style:family="paragraph" style:parent-style-name="Standard">
      <style:paragraph-properties fo:margin-left="0cm" fo:margin-right="0cm" fo:margin-top="0.101cm" fo:margin-bottom="0cm" style:contextual-spacing="false" fo:line-height="100%" fo:text-indent="0cm" style:auto-text-indent="false"/>
    </style:style>
    <style:style style:name="P25" style:family="paragraph" style:parent-style-name="Standard">
      <style:paragraph-properties fo:margin-left="0cm" fo:margin-right="0cm" fo:line-height="100%" fo:text-align="start" style:justify-single-word="false" fo:text-indent="0cm" style:auto-text-indent="false"/>
    </style:style>
    <style:style style:name="P26"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style>
    <style:style style:name="P27"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style>
    <style:style style:name="P28" style:family="paragraph" style:parent-style-name="Standard">
      <style:paragraph-properties fo:margin-top="0cm" fo:margin-bottom="0.101cm" style:contextual-spacing="false" fo:line-height="100%" fo:text-align="start" style:justify-single-word="false" fo:orphans="2" fo:widows="2"/>
    </style:style>
    <style:style style:name="P2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30" style:family="paragraph" style:parent-style-name="Standard">
      <style:paragraph-properties fo:margin-left="0cm" fo:margin-right="0cm" fo:line-height="100%" fo:orphans="2" fo:widows="2" fo:text-indent="0cm" style:auto-text-indent="false"/>
    </style:style>
    <style:style style:name="P31" style:family="paragraph" style:parent-style-name="Standard">
      <style:paragraph-properties fo:margin-left="0cm" fo:margin-right="0cm" fo:margin-top="0.101cm" fo:margin-bottom="0.101cm" style:contextual-spacing="false" fo:line-height="100%" fo:orphans="2" fo:widows="2" fo:text-indent="0cm" style:auto-text-indent="false"/>
    </style:style>
    <style:style style:name="P32" style:family="paragraph" style:parent-style-name="Heading_20_2">
      <style:paragraph-properties fo:margin-left="0cm" fo:margin-right="0cm" fo:line-height="100%" fo:orphans="2" fo:widows="2" fo:text-indent="0cm" style:auto-text-indent="false"/>
    </style:style>
    <style:style style:name="P33" style:family="paragraph" style:parent-style-name="Standard">
      <loext:graphic-properties draw:fill="solid" draw:fill-color="#eeeeee"/>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eeeeee" fo:keep-with-next="auto"/>
    </style:style>
    <style:style style:name="P3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35" style:family="paragraph" style:parent-style-name="Standard">
      <style:paragraph-properties fo:margin-left="0cm" fo:margin-right="0cm" fo:margin-top="0cm" fo:margin-bottom="0.101cm" style:contextual-spacing="false" fo:line-height="100%" fo:text-align="justify" style:justify-single-word="false" fo:keep-together="auto" fo:orphans="0" fo:widows="0" fo:text-indent="0cm" style:auto-text-indent="false" fo:break-before="auto" fo:break-after="auto" fo:keep-with-next="auto"/>
    </style:style>
    <style:style style:name="P36" style:family="paragraph" style:parent-style-name="normal">
      <loext:graphic-properties draw:fill="solid" draw:fill-color="#ffffff"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fo:background-color="#ffffff"/>
      <style:text-properties officeooo:paragraph-rsid="0117438a"/>
    </style:style>
    <style:style style:name="P37" style:family="paragraph" style:parent-style-name="normal">
      <loext:graphic-properties draw:fill="solid" draw:fill-color="#ffffff"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fo:background-color="#ffffff"/>
      <style:text-properties officeooo:paragraph-rsid="011872ac"/>
    </style:style>
    <style:style style:name="P38" style:family="paragraph" style:parent-style-name="Standard">
      <style:paragraph-properties fo:margin-left="0cm" fo:margin-right="0cm" fo:margin-top="0cm" fo:margin-bottom="0.101cm" style:contextual-spacing="false" fo:line-height="100%" fo:text-indent="0cm" style:auto-text-indent="false">
        <style:tab-stops>
          <style:tab-stop style:position="1.588cm"/>
          <style:tab-stop style:position="2.223cm"/>
        </style:tab-stops>
      </style:paragraph-properties>
    </style:style>
    <style:style style:name="P39" style:family="paragraph" style:parent-style-name="Standard">
      <style:paragraph-properties fo:margin-left="0cm" fo:margin-right="0cm" fo:margin-top="0cm" fo:margin-bottom="0.101cm" style:contextual-spacing="false" fo:line-height="100%" fo:text-indent="0cm" style:auto-text-indent="false">
        <style:tab-stops>
          <style:tab-stop style:position="0.501cm"/>
          <style:tab-stop style:position="2.223cm"/>
        </style:tab-stops>
      </style:paragraph-properties>
    </style:style>
    <style:style style:name="P40" style:family="paragraph" style:parent-style-name="Standard">
      <style:paragraph-properties fo:margin-left="0cm" fo:margin-right="0cm" fo:margin-top="0cm" fo:margin-bottom="0.101cm" style:contextual-spacing="false" fo:line-height="100%" fo:text-indent="0cm" style:auto-text-indent="false">
        <style:tab-stops>
          <style:tab-stop style:position="1.588cm"/>
          <style:tab-stop style:position="2.223cm"/>
          <style:tab-stop style:position="12.012cm"/>
        </style:tab-stops>
      </style:paragraph-properties>
    </style:style>
    <style:style style:name="P41" style:family="paragraph" style:parent-style-name="Standard">
      <style:paragraph-properties fo:margin-left="0cm" fo:margin-right="0cm" fo:margin-top="0cm" fo:margin-bottom="0.101cm" style:contextual-spacing="false" fo:line-height="100%" fo:text-indent="0cm" style:auto-text-indent="false">
        <style:tab-stops>
          <style:tab-stop style:position="2cm"/>
        </style:tab-stops>
      </style:paragraph-properties>
    </style:style>
    <style:style style:name="P42" style:family="paragraph" style:parent-style-name="Standard">
      <style:paragraph-properties fo:margin-top="0.101cm" fo:margin-bottom="0.101cm" style:contextual-spacing="false" fo:line-height="100%"/>
    </style:style>
    <style:style style:name="P43" style:family="paragraph" style:parent-style-name="Standard">
      <style:paragraph-properties fo:margin-left="0.026cm" fo:margin-right="0cm" fo:line-height="100%" fo:text-indent="0cm" style:auto-text-indent="false">
        <style:tab-stops>
          <style:tab-stop style:position="1.323cm"/>
        </style:tab-stops>
      </style:paragraph-properties>
    </style:style>
    <style:style style:name="P44" style:family="paragraph" style:parent-style-name="Standard">
      <style:paragraph-properties fo:margin-left="0cm" fo:margin-right="0cm" fo:margin-top="0.101cm" fo:margin-bottom="0cm" style:contextual-spacing="false" fo:line-height="100%" fo:text-indent="1.251cm" style:auto-text-indent="false"/>
    </style:style>
    <style:style style:name="P45" style:family="paragraph" style:parent-style-name="Standard">
      <style:paragraph-properties fo:margin-top="0cm" fo:margin-bottom="0.101cm" style:contextual-spacing="false" fo:line-height="100%"/>
    </style:style>
    <style:style style:name="P46" style:family="paragraph" style:parent-style-name="Standard">
      <style:paragraph-properties fo:margin-top="0.101cm" fo:margin-bottom="0cm" style:contextual-spacing="false" fo:line-height="100%"/>
    </style:style>
    <style:style style:name="P47" style:family="paragraph" style:parent-style-name="Standard">
      <style:paragraph-properties fo:margin-left="0cm" fo:margin-right="0cm" fo:margin-top="0.101cm" fo:margin-bottom="0cm" style:contextual-spacing="false" fo:line-height="100%" fo:text-indent="1.249cm" style:auto-text-indent="false"/>
    </style:style>
    <style:style style:name="P48" style:family="paragraph" style:parent-style-name="Standard">
      <style:paragraph-properties fo:margin-top="0.199cm" fo:margin-bottom="0.199cm" style:contextual-spacing="false" fo:line-height="100%"/>
    </style:style>
    <style:style style:name="P49" style:family="paragraph" style:parent-style-name="Standard">
      <style:paragraph-properties fo:margin-left="0cm" fo:margin-right="0cm" fo:margin-top="0cm" fo:margin-bottom="0.199cm" style:contextual-spacing="false" fo:line-height="100%" fo:text-indent="0cm" style:auto-text-indent="false"/>
      <style:text-properties officeooo:paragraph-rsid="004a99c9"/>
    </style:style>
    <style:style style:name="P50" style:family="paragraph" style:parent-style-name="Standard">
      <style:paragraph-properties fo:margin-left="0cm" fo:margin-right="0cm" fo:margin-top="0cm" fo:margin-bottom="0cm" style:contextual-spacing="false" fo:line-height="100%" fo:orphans="0" fo:widows="0" fo:text-indent="0cm" style:auto-text-indent="false"/>
    </style:style>
    <style:style style:name="P51" style:family="paragraph" style:parent-style-name="Standard">
      <style:paragraph-properties fo:margin-left="0cm" fo:margin-right="0cm" fo:line-height="115%" fo:text-indent="0cm" style:auto-text-indent="false"/>
    </style:style>
    <style:style style:name="P52" style:family="paragraph" style:parent-style-name="Standard">
      <style:paragraph-properties fo:margin-left="0cm" fo:margin-right="0cm" fo:margin-top="0.101cm" fo:margin-bottom="0.101cm" style:contextual-spacing="false" fo:line-height="115%" fo:text-indent="0cm" style:auto-text-indent="false"/>
    </style:style>
    <style:style style:name="P53" style:family="paragraph" style:parent-style-name="Standard">
      <style:paragraph-properties fo:margin-left="0cm" fo:margin-right="0cm" fo:margin-top="0.101cm" fo:margin-bottom="0cm" style:contextual-spacing="false" fo:line-height="115%" fo:text-indent="0cm" style:auto-text-indent="false"/>
    </style:style>
    <style:style style:name="P54" style:family="paragraph" style:parent-style-name="Standard">
      <loext:graphic-properties draw:fill="solid" draw:fill-color="#fbe9e7"/>
      <style:paragraph-properties fo:margin-left="1cm" fo:margin-right="1cm" fo:line-height="115%" fo:text-indent="0cm" style:auto-text-indent="false" fo:background-color="#fbe9e7" fo:padding="0.388cm" fo:border="0.51pt solid #000000"/>
    </style:style>
    <style:style style:name="P55" style:family="paragraph" style:parent-style-name="Standard">
      <style:paragraph-properties fo:margin-left="0cm" fo:margin-right="0cm" fo:line-height="115%" fo:text-align="start" style:justify-single-word="false" fo:text-indent="0cm" style:auto-text-indent="false"/>
    </style:style>
    <style:style style:name="P56" style:family="paragraph" style:parent-style-name="Standard">
      <style:paragraph-properties fo:margin-left="0cm" fo:margin-right="0cm" fo:margin-top="0.101cm" fo:margin-bottom="0.101cm" style:contextual-spacing="false" fo:line-height="115%" fo:text-align="start" style:justify-single-word="false" fo:orphans="2" fo:widows="2" fo:text-indent="0cm" style:auto-text-indent="false"/>
    </style:style>
    <style:style style:name="P57" style:family="paragraph" style:parent-style-name="Standard">
      <style:paragraph-properties fo:margin-left="0cm" fo:margin-right="0cm" fo:margin-top="0.101cm" fo:margin-bottom="0.101cm" style:contextual-spacing="false" fo:line-height="115%" fo:orphans="2" fo:widows="2" fo:text-indent="0cm" style:auto-text-indent="false"/>
    </style:style>
    <style:style style:name="P58" style:family="paragraph" style:parent-style-name="Standard">
      <style:paragraph-properties fo:margin-left="0cm" fo:margin-right="0cm" fo:margin-top="0.101cm" fo:margin-bottom="0.101cm" style:contextual-spacing="false" fo:line-height="115%" fo:text-indent="0cm" style:auto-text-indent="false">
        <style:tab-stops>
          <style:tab-stop style:position="2.651cm"/>
        </style:tab-stops>
      </style:paragraph-properties>
    </style:style>
    <style:style style:name="P59" style:family="paragraph" style:parent-style-name="Standard">
      <loext:graphic-properties draw:fill="solid" draw:fill-color="#fffbcc"/>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fffbcc" fo:padding="0.388cm" fo:border="0.51pt solid #000000" fo:keep-with-next="auto"/>
    </style:style>
    <style:style style:name="P60"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style>
    <style:style style:name="P61"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style>
    <style:style style:name="P62" style:family="paragraph" style:parent-style-name="Standard">
      <loext:graphic-properties draw:fill="solid" draw:fill-color="#dee6ef"/>
      <style:paragraph-properties fo:margin-left="1cm" fo:margin-right="1cm" fo:margin-top="0cm" fo:margin-bottom="0cm" style:contextual-spacing="false" fo:line-height="115%" fo:text-indent="1cm" style:auto-text-indent="false" fo:background-color="#dee6ef" fo:padding="0.388cm" fo:border="0.51pt solid #000000"/>
    </style:style>
    <style:style style:name="P63" style:family="paragraph" style:parent-style-name="Standard">
      <style:text-properties fo:color="#ff00cc" loext:opacity="100%"/>
    </style:style>
    <style:style style:name="P64" style:family="paragraph" style:parent-style-name="Standard">
      <style:paragraph-properties fo:margin-left="0cm" fo:margin-right="0cm" fo:text-align="center" style:justify-single-word="false" fo:text-indent="0cm" style:auto-text-indent="false"/>
      <style:text-properties fo:color="#ff00cc" loext:opacity="100%" fo:font-weight="bold" style:font-weight-asian="bold"/>
    </style:style>
    <style:style style:name="P65" style:family="paragraph" style:parent-style-name="Standard">
      <style:paragraph-properties fo:margin-left="0cm" fo:margin-right="0cm" fo:line-height="100%" fo:text-indent="0cm" style:auto-text-indent="false"/>
      <style:text-properties fo:color="#ff00cc" loext:opacity="100%"/>
    </style:style>
    <style:style style:name="P66" style:family="paragraph" style:parent-style-name="Standard">
      <style:paragraph-properties fo:text-align="center" style:justify-single-word="false"/>
    </style:style>
    <style:style style:name="P67" style:family="paragraph" style:parent-style-name="Standard">
      <style:text-properties fo:color="#000000" loext:opacity="100%"/>
    </style:style>
    <style:style style:name="P68" style:family="paragraph" style:parent-style-name="Standard">
      <style:paragraph-properties fo:text-align="center" style:justify-single-word="false"/>
      <style:text-properties fo:color="#000000" loext:opacity="100%"/>
    </style:style>
    <style:style style:name="P69" style:family="paragraph" style:parent-style-name="Standard">
      <style:paragraph-properties fo:margin-left="0cm" fo:margin-right="0cm" fo:text-align="center" style:justify-single-word="false" fo:text-indent="0cm" style:auto-text-indent="false"/>
      <style:text-properties fo:color="#000000" loext:opacity="100%"/>
    </style:style>
    <style:style style:name="P70" style:family="paragraph" style:parent-style-name="Standard">
      <style:paragraph-properties fo:text-align="center" style:justify-single-word="false"/>
      <style:text-properties fo:color="#000000" loext:opacity="100%" fo:font-style="italic" style:font-style-asian="italic"/>
    </style:style>
    <style:style style:name="P71" style:family="paragraph" style:parent-style-name="Standard">
      <style:text-properties fo:color="#000000" loext:opacity="100%" fo:font-weight="bold" style:font-weight-asian="bold"/>
    </style:style>
    <style:style style:name="P72" style:family="paragraph" style:parent-style-name="Standard">
      <style:paragraph-properties fo:text-align="center" style:justify-single-word="false"/>
      <style:text-properties fo:color="#000000" loext:opacity="100%" fo:font-weight="bold" style:font-weight-asian="bold"/>
    </style:style>
    <style:style style:name="P73" style:family="paragraph" style:parent-style-name="Standard">
      <style:paragraph-properties fo:margin-left="0cm" fo:margin-right="0cm" fo:text-indent="0cm" style:auto-text-indent="false"/>
      <style:text-properties fo:color="#000000" loext:opacity="100%" fo:font-weight="bold" style:font-weight-asian="bold"/>
    </style:style>
    <style:style style:name="P74" style:family="paragraph" style:parent-style-name="Standard">
      <style:paragraph-properties fo:margin-left="0cm" fo:margin-right="0cm" fo:line-height="100%" fo:text-indent="0cm" style:auto-text-indent="false"/>
      <style:text-properties fo:color="#000000" loext:opacity="100%" fo:font-weight="bold" style:font-weight-asian="bold"/>
    </style:style>
    <style:style style:name="P75" style:family="paragraph" style:parent-style-name="Standard">
      <style:paragraph-properties fo:margin-left="0cm" fo:margin-right="0cm" fo:margin-top="0.212cm" fo:margin-bottom="0.212cm" style:contextual-spacing="false" fo:line-height="100%" fo:text-indent="0cm" style:auto-text-indent="false"/>
      <style:text-properties fo:color="#000000" loext:opacity="100%" fo:font-weight="bold" style:font-weight-asian="bold"/>
    </style:style>
    <style:style style:name="P76" style:family="paragraph" style:parent-style-name="Standard">
      <style:paragraph-properties fo:margin-left="0cm" fo:margin-right="0cm" fo:line-height="100%" fo:text-align="start" style:justify-single-word="false" fo:text-indent="0cm" style:auto-text-indent="false"/>
      <style:text-properties fo:color="#000000" loext:opacity="100%" fo:font-weight="bold" style:font-weight-asian="bold"/>
    </style:style>
    <style:style style:name="P77" style:family="paragraph" style:parent-style-name="Standard">
      <style:paragraph-properties fo:margin-left="0cm" fo:margin-right="0cm" fo:line-height="100%" fo:text-align="start" style:justify-single-word="false" fo:text-indent="0cm" style:auto-text-indent="false" fo:break-before="page"/>
      <style:text-properties fo:color="#000000" loext:opacity="100%" fo:font-weight="bold" style:font-weight-asian="bold"/>
    </style:style>
    <style:style style:name="P78" style:family="paragraph" style:parent-style-name="Standard">
      <style:paragraph-properties fo:margin-left="0cm" fo:margin-right="0cm" fo:margin-top="0.101cm" fo:margin-bottom="0.101cm" style:contextual-spacing="false" fo:line-height="100%" fo:text-align="start" style:justify-single-word="false" fo:orphans="2" fo:widows="2" fo:text-indent="0cm" style:auto-text-indent="false"/>
      <style:text-properties fo:color="#000000" loext:opacity="100%" fo:font-weight="bold" style:font-weight-asian="bold"/>
    </style:style>
    <style:style style:name="P79"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fo:font-weight="bold" style:font-weight-asian="bold"/>
    </style:style>
    <style:style style:name="P80" style:family="paragraph" style:parent-style-name="Standard">
      <style:paragraph-properties fo:margin-left="0cm" fo:margin-right="0cm" fo:margin-top="0cm" fo:margin-bottom="0.109cm" style:contextual-spacing="false" fo:line-height="100%" fo:text-indent="0cm" style:auto-text-indent="false">
        <style:tab-stops>
          <style:tab-stop style:position="0.501cm"/>
          <style:tab-stop style:position="2.223cm"/>
        </style:tab-stops>
      </style:paragraph-properties>
      <style:text-properties fo:color="#000000" loext:opacity="100%" fo:font-weight="bold" style:font-weight-asian="bold"/>
    </style:style>
    <style:style style:name="P81" style:family="paragraph" style:parent-style-name="Standard">
      <style:paragraph-properties fo:margin-left="0cm" fo:margin-right="0cm" fo:margin-top="0.212cm" fo:margin-bottom="0.212cm" style:contextual-spacing="false" fo:line-height="100%" fo:text-indent="1.501cm" style:auto-text-indent="false"/>
      <style:text-properties fo:color="#000000" loext:opacity="100%" fo:font-weight="bold" style:font-weight-asian="bold"/>
    </style:style>
    <style:style style:name="P82" style:family="paragraph" style:parent-style-name="Standard">
      <style:paragraph-properties fo:margin-left="0cm" fo:margin-right="0cm" fo:margin-top="0cm" fo:margin-bottom="0.101cm" style:contextual-spacing="false" fo:line-height="100%" fo:text-indent="0cm" style:auto-text-indent="false">
        <style:tab-stops>
          <style:tab-stop style:position="1.588cm"/>
          <style:tab-stop style:position="2.223cm"/>
        </style:tab-stops>
      </style:paragraph-properties>
      <style:text-properties fo:color="#000000" loext:opacity="100%" fo:font-weight="bold" style:font-weight-asian="bold"/>
    </style:style>
    <style:style style:name="P83" style:family="paragraph" style:parent-style-name="Standard">
      <style:paragraph-properties fo:margin-left="0cm" fo:margin-right="0cm" fo:text-indent="0cm" style:auto-text-indent="false">
        <style:tab-stops>
          <style:tab-stop style:position="0.25cm"/>
        </style:tab-stops>
      </style:paragraph-properties>
      <style:text-properties fo:color="#000000" loext:opacity="100%" fo:font-weight="bold" style:font-weight-asian="bold"/>
    </style:style>
    <style:style style:name="P84" style:family="paragraph" style:parent-style-name="Standard">
      <style:paragraph-properties fo:margin-left="0cm" fo:margin-right="0cm" fo:margin-top="0.101cm" fo:margin-bottom="0.101cm" style:contextual-spacing="false" fo:line-height="115%" fo:text-indent="0cm" style:auto-text-indent="false">
        <style:tab-stops>
          <style:tab-stop style:position="2.651cm"/>
        </style:tab-stops>
      </style:paragraph-properties>
      <style:text-properties fo:color="#000000" loext:opacity="100%" fo:font-weight="bold" style:font-weight-asian="bold"/>
    </style:style>
    <style:style style:name="P85" style:family="paragraph" style:parent-style-name="Standard">
      <style:paragraph-properties fo:margin-left="0cm" fo:margin-right="0cm" fo:text-align="end" style:justify-single-word="false" fo:text-indent="1.501cm" style:auto-text-indent="false"/>
      <style:text-properties fo:color="#000000" loext:opacity="100%" fo:font-weight="bold" style:font-weight-asian="bold"/>
    </style:style>
    <style:style style:name="P8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weight="bold" officeooo:rsid="00407f8a" officeooo:paragraph-rsid="002a3421" style:font-weight-asian="bold"/>
    </style:style>
    <style:style style:name="P8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fo:font-weight="bold" officeooo:paragraph-rsid="002a3421" style:font-weight-asian="bold"/>
    </style:style>
    <style:style style:name="P88"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fo:color="#000000" loext:opacity="100%" fo:font-weight="bold" officeooo:paragraph-rsid="002a3421" style:font-weight-asian="bold"/>
    </style:style>
    <style:style style:name="P89" style:family="paragraph" style:parent-style-name="Standard">
      <style:paragraph-properties fo:margin-left="0cm" fo:margin-right="0cm" fo:line-height="100%" fo:text-indent="0cm" style:auto-text-indent="false"/>
      <style:text-properties fo:color="#000000" loext:opacity="100%" fo:font-weight="bold" officeooo:rsid="00305c38" officeooo:paragraph-rsid="003f858a" fo:background-color="transparent" style:font-weight-asian="bold" style:font-weight-complex="bold"/>
    </style:style>
    <style:style style:name="P90" style:family="paragraph" style:parent-style-name="Standard">
      <style:paragraph-properties fo:margin-left="0cm" fo:margin-right="0cm" fo:line-height="100%" fo:text-indent="0cm" style:auto-text-indent="false"/>
      <style:text-properties fo:color="#000000" loext:opacity="100%" fo:font-weight="bold" officeooo:rsid="00305c38" officeooo:paragraph-rsid="003f858a" fo:background-color="transparent" style:font-weight-asian="bold"/>
    </style:style>
    <style:style style:name="P91" style:family="paragraph" style:parent-style-name="Standard">
      <style:paragraph-properties fo:margin-left="0cm" fo:margin-right="0cm" fo:line-height="100%" fo:text-indent="0cm" style:auto-text-indent="false"/>
      <style:text-properties fo:color="#000000" loext:opacity="100%" fo:font-weight="bold" fo:background-color="transparent" style:font-weight-asian="bold"/>
    </style:style>
    <style:style style:name="P92" style:family="paragraph" style:parent-style-name="Standard">
      <style:paragraph-properties fo:margin-left="0cm" fo:margin-right="0cm" fo:line-height="100%" fo:text-indent="0cm" style:auto-text-indent="false"/>
      <style:text-properties fo:color="#000000" loext:opacity="100%" fo:font-weight="bold" officeooo:paragraph-rsid="003f858a" fo:background-color="transparent" style:font-weight-asian="bold"/>
    </style:style>
    <style:style style:name="P93" style:family="paragraph" style:parent-style-name="Standard">
      <style:paragraph-properties fo:margin-left="0cm" fo:margin-right="0cm" fo:line-height="100%" fo:text-indent="0cm" style:auto-text-indent="false"/>
      <style:text-properties fo:color="#000000" loext:opacity="100%" fo:font-weight="bold" officeooo:paragraph-rsid="003b3f97" fo:background-color="transparent" style:font-weight-asian="bold"/>
    </style:style>
    <style:style style:name="P94" style:family="paragraph" style:parent-style-name="Standard">
      <style:text-properties fo:color="#000000" loext:opacity="100%" style:text-underline-style="solid" style:text-underline-width="auto" style:text-underline-color="font-color" fo:font-weight="bold" style:font-weight-asian="bold"/>
    </style:style>
    <style:style style:name="P95" style:family="paragraph" style:parent-style-name="Standard">
      <style:paragraph-properties fo:margin-left="0cm" fo:margin-right="0cm" fo:text-indent="0cm" style:auto-text-indent="false"/>
      <style:text-properties fo:color="#000000" loext:opacity="100%" style:text-underline-style="solid" style:text-underline-width="auto" style:text-underline-color="font-color"/>
    </style:style>
    <style:style style:name="P96" style:family="paragraph" style:parent-style-name="Standard">
      <style:paragraph-properties fo:margin-left="0cm" fo:margin-right="0cm" fo:text-indent="0cm" style:auto-text-indent="false"/>
      <style:text-properties fo:color="#000000" loext:opacity="100%"/>
    </style:style>
    <style:style style:name="P97" style:family="paragraph" style:parent-style-name="Standard">
      <style:paragraph-properties fo:margin-left="0cm" fo:margin-right="0cm" fo:text-indent="0cm" style:auto-text-indent="false" fo:break-before="page"/>
      <style:text-properties fo:color="#000000" loext:opacity="100%"/>
    </style:style>
    <style:style style:name="P98" style:family="paragraph" style:parent-style-name="Standard">
      <style:paragraph-properties fo:margin-left="0cm" fo:margin-right="0cm" fo:line-height="100%" fo:text-indent="0cm" style:auto-text-indent="false"/>
      <style:text-properties fo:color="#000000" loext:opacity="100%"/>
    </style:style>
    <style:style style:name="P99" style:family="paragraph" style:parent-style-name="Standard">
      <style:paragraph-properties fo:margin-left="0cm" fo:margin-right="0cm" fo:line-height="100%" fo:orphans="2" fo:widows="2" fo:text-indent="0cm" style:auto-text-indent="false"/>
      <style:text-properties fo:color="#000000" loext:opacity="100%"/>
    </style:style>
    <style:style style:name="P100" style:family="paragraph" style:parent-style-name="Standard">
      <style:paragraph-properties fo:margin-left="0cm" fo:margin-right="0cm" fo:line-height="100%" fo:orphans="2" fo:widows="2" fo:text-indent="1.501cm" style:auto-text-indent="false"/>
      <style:text-properties fo:color="#000000" loext:opacity="100%"/>
    </style:style>
    <style:style style:name="P101" style:family="paragraph" style:parent-style-name="Standard">
      <style:paragraph-properties fo:margin-left="0cm" fo:margin-right="0cm" fo:line-height="100%" fo:orphans="2" fo:widows="2" fo:text-indent="1.251cm" style:auto-text-indent="false"/>
      <style:text-properties fo:color="#000000" loext:opacity="100%"/>
    </style:style>
    <style:style style:name="P102" style:family="paragraph" style:parent-style-name="Standard">
      <style:paragraph-properties fo:margin-left="0cm" fo:margin-right="0cm" fo:line-height="100%" fo:text-align="start" style:justify-single-word="false" fo:text-indent="0cm" style:auto-text-indent="false"/>
      <style:text-properties fo:color="#000000" loext:opacity="100%"/>
    </style:style>
    <style:style style:name="P103"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00" loext:opacity="100%"/>
    </style:style>
    <style:style style:name="P104"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style>
    <style:style style:name="P105" style:family="paragraph" style:parent-style-name="Standard">
      <style:paragraph-properties fo:margin-left="0cm" fo:margin-right="0cm" fo:margin-top="0cm" fo:margin-bottom="0.109cm" style:contextual-spacing="false" fo:line-height="100%" fo:text-indent="0cm" style:auto-text-indent="false">
        <style:tab-stops>
          <style:tab-stop style:position="1.588cm"/>
          <style:tab-stop style:position="2.223cm"/>
        </style:tab-stops>
      </style:paragraph-properties>
      <style:text-properties fo:color="#000000" loext:opacity="100%"/>
    </style:style>
    <style:style style:name="P106" style:family="paragraph" style:parent-style-name="Standard">
      <style:paragraph-properties fo:margin-top="0cm" fo:margin-bottom="0.101cm" style:contextual-spacing="false" fo:line-height="100%"/>
      <style:text-properties fo:color="#000000" loext:opacity="100%"/>
    </style:style>
    <style:style style:name="P107" style:family="paragraph" style:parent-style-name="Standard">
      <style:paragraph-properties fo:margin-top="0.101cm" fo:margin-bottom="0cm" style:contextual-spacing="false" fo:line-height="100%"/>
      <style:text-properties fo:color="#000000" loext:opacity="100%"/>
    </style:style>
    <style:style style:name="P108" style:family="paragraph" style:parent-style-name="Standard">
      <style:paragraph-properties fo:margin-left="0cm" fo:margin-right="0cm" fo:line-height="100%" fo:orphans="2" fo:widows="2" fo:text-indent="0cm" style:auto-text-indent="false"/>
      <style:text-properties fo:color="#000000" loext:opacity="100%" fo:background-color="#ffff00"/>
    </style:style>
    <style:style style:name="P109" style:family="paragraph" style:parent-style-name="Standard">
      <style:paragraph-properties fo:margin-top="0.101cm" fo:margin-bottom="0.101cm" style:contextual-spacing="false" fo:line-height="115%"/>
      <style:text-properties fo:color="#000000" loext:opacity="100%" fo:background-color="#ffff00"/>
    </style:style>
    <style:style style:name="P110"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9pt" style:font-size-asian="9pt" style:font-size-complex="9pt"/>
    </style:style>
    <style:style style:name="P11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fo:font-size="9pt" style:font-size-asian="9pt" style:font-size-complex="9pt"/>
    </style:style>
    <style:style style:name="P1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fo:font-size="9pt" fo:font-weight="bold" style:font-size-asian="9pt" style:font-weight-asian="bold" style:font-size-complex="9pt"/>
    </style:style>
    <style:style style:name="P113"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9pt" fo:font-weight="bold" style:font-size-asian="9pt" style:font-weight-asian="bold" style:font-size-complex="9pt"/>
    </style:style>
    <style:style style:name="P114" style:family="paragraph" style:parent-style-name="Standard">
      <style:paragraph-properties fo:margin-left="0cm" fo:margin-right="0cm" fo:margin-top="0.101cm" fo:margin-bottom="0.101cm" style:contextual-spacing="false" fo:line-height="115%" fo:text-indent="0cm" style:auto-text-indent="false"/>
      <style:text-properties fo:color="#000000" loext:opacity="100%"/>
    </style:style>
    <style:style style:name="P115" style:family="paragraph" style:parent-style-name="Standard">
      <style:paragraph-properties fo:margin-top="0.101cm" fo:margin-bottom="0.101cm" style:contextual-spacing="false" fo:line-height="115%"/>
      <style:text-properties fo:color="#000000" loext:opacity="100%"/>
    </style:style>
    <style:style style:name="P116" style:family="paragraph" style:parent-style-name="Standard">
      <style:paragraph-properties fo:margin-left="0cm" fo:margin-right="0cm" fo:margin-top="0.101cm" fo:margin-bottom="0.101cm" style:contextual-spacing="false" fo:line-height="115%" fo:orphans="2" fo:widows="2" fo:text-indent="0cm" style:auto-text-indent="false"/>
      <style:text-properties fo:color="#000000" loext:opacity="100%"/>
    </style:style>
    <style:style style:name="P117" style:family="paragraph" style:parent-style-name="Standard">
      <style:paragraph-properties fo:margin-left="0cm" fo:margin-right="0cm" fo:margin-top="0.101cm" fo:margin-bottom="0.101cm" style:contextual-spacing="false" fo:line-height="115%" fo:text-indent="0cm" style:auto-text-indent="false"/>
      <style:text-properties fo:color="#000000" loext:opacity="100%" officeooo:paragraph-rsid="0025187f"/>
    </style:style>
    <style:style style:name="P118" style:family="paragraph" style:parent-style-name="Standard">
      <style:paragraph-properties fo:margin-left="0cm" fo:margin-right="0cm" fo:margin-top="0.101cm" fo:margin-bottom="0.101cm" style:contextual-spacing="false" fo:line-height="115%" fo:text-indent="0cm" style:auto-text-indent="false"/>
      <style:text-properties fo:color="#000000" loext:opacity="100%" officeooo:paragraph-rsid="002d06d3"/>
    </style:style>
    <style:style style:name="P119" style:family="paragraph" style:parent-style-name="Standard">
      <style:paragraph-properties fo:margin-left="0cm" fo:margin-right="0cm" fo:margin-top="0.101cm" fo:margin-bottom="0.101cm" style:contextual-spacing="false" fo:line-height="115%" fo:text-indent="0cm" style:auto-text-indent="false"/>
      <style:text-properties fo:color="#000000" loext:opacity="100%" officeooo:paragraph-rsid="005cea2b"/>
    </style:style>
    <style:style style:name="P120"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10pt" style:font-size-asian="10pt" style:font-size-complex="10pt"/>
    </style:style>
    <style:style style:name="P121" style:family="paragraph" style:parent-style-name="Standard">
      <style:paragraph-properties fo:margin-left="0cm" fo:margin-right="0cm" fo:line-height="100%" fo:text-indent="0cm" style:auto-text-indent="false"/>
      <style:text-properties fo:color="#000000" loext:opacity="100%" fo:font-size="10pt" fo:background-color="#c0c0c0" style:font-size-asian="10pt" style:font-size-complex="10pt"/>
    </style:style>
    <style:style style:name="P12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fo:font-size="10pt" fo:font-weight="bold" style:font-size-asian="10pt" style:font-weight-asian="bold" style:font-size-complex="10pt"/>
    </style:style>
    <style:style style:name="P123" style:family="paragraph" style:parent-style-name="Standard">
      <style:paragraph-properties fo:margin-left="0cm" fo:margin-right="0cm" fo:margin-top="0.101cm" fo:margin-bottom="0.101cm" style:contextual-spacing="false" fo:line-height="100%" fo:text-indent="0cm" style:auto-text-indent="false"/>
      <style:text-properties fo:color="#000000" loext:opacity="100%" fo:font-size="10pt" fo:font-weight="bold" style:font-size-asian="10pt" style:font-weight-asian="bold" style:font-size-complex="10pt"/>
    </style:style>
    <style:style style:name="P124" style:family="paragraph" style:parent-style-name="Standard">
      <style:paragraph-properties fo:break-before="page"/>
      <style:text-properties fo:color="#000000" loext:opacity="100%"/>
    </style:style>
    <style:style style:name="P125" style:family="paragraph" style:parent-style-name="Standard">
      <style:paragraph-properties fo:margin-left="0cm" fo:margin-right="0cm" fo:text-indent="1.251cm" style:auto-text-indent="false"/>
      <style:text-properties fo:color="#000000" loext:opacity="100%"/>
    </style:style>
    <style:style style:name="P126" style:family="paragraph" style:parent-style-name="Standard">
      <style:paragraph-properties fo:text-align="center" style:justify-single-word="false"/>
      <style:text-properties fo:color="#000000" loext:opacity="100%" fo:font-size="18pt" fo:font-weight="bold" style:font-size-asian="18pt" style:font-weight-asian="bold" style:font-size-complex="18pt"/>
    </style:style>
    <style:style style:name="P127" style:family="paragraph" style:parent-style-name="Standard">
      <style:paragraph-properties fo:margin-left="0cm" fo:margin-right="0cm" fo:text-indent="0cm" style:auto-text-indent="false">
        <style:tab-stops>
          <style:tab-stop style:position="0.25cm"/>
        </style:tab-stops>
      </style:paragraph-properties>
      <style:text-properties fo:color="#000000" loext:opacity="100%" fo:font-size="10.5pt" fo:font-style="italic" style:font-size-asian="10.5pt" style:font-style-asian="italic" style:font-size-complex="10.5pt"/>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588cm"/>
          <style:tab-stop style:position="2.223cm"/>
        </style:tab-stops>
      </style:paragraph-properties>
      <style:text-properties fo:color="#000000" loext:opacity="100%" style:font-name="Times New Roman" fo:font-size="12pt" fo:font-style="normal" fo:font-weight="normal" officeooo:paragraph-rsid="0028f60d" fo:background-color="transparent" style:font-name-asian="Times New Roman1" style:font-size-asian="12pt" style:font-style-asian="normal" style:font-weight-asian="normal" style:font-name-complex="Times New Roman1" style:font-size-complex="12pt"/>
    </style:style>
    <style:style style:name="P129" style:family="paragraph" style:parent-style-name="Heading_20_5">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imes New Roman" fo:font-size="12pt" fo:font-style="normal" officeooo:paragraph-rsid="002a3421" style:font-name-asian="Times New Roman1" style:font-size-asian="12pt" style:font-style-asian="normal" style:font-name-complex="Times New Roman1" style:font-size-complex="12pt"/>
    </style:style>
    <style:style style:name="P130" style:family="paragraph" style:parent-style-name="Standard">
      <style:paragraph-properties fo:margin-left="0cm" fo:margin-right="0cm" fo:line-height="100%" fo:text-indent="0cm" style:auto-text-indent="false"/>
      <style:text-properties fo:color="#000000" loext:opacity="100%" style:font-name="Times New Roman" fo:font-size="12pt" fo:font-weight="bold" fo:background-color="transparent" style:font-size-asian="12pt" style:font-weight-asian="bold" style:font-size-complex="12pt"/>
    </style:style>
    <style:style style:name="P131" style:family="paragraph" style:parent-style-name="Standard">
      <style:paragraph-properties fo:margin-left="0cm" fo:margin-right="0cm" fo:line-height="100%" fo:text-indent="0cm" style:auto-text-indent="false"/>
      <style:text-properties fo:color="#000000" loext:opacity="100%" style:font-name="Times New Roman" fo:font-size="12pt" fo:background-color="transparent" style:font-size-asian="12pt" style:font-size-complex="12pt"/>
    </style:style>
    <style:style style:name="P132" style:family="paragraph" style:parent-style-name="Standard">
      <style:paragraph-properties fo:margin-left="0cm" fo:margin-right="0cm" fo:line-height="100%" fo:text-indent="0cm" style:auto-text-indent="false"/>
      <style:text-properties fo:color="#000000" loext:opacity="100%" style:font-name="Times New Roman" fo:font-size="12pt" officeooo:paragraph-rsid="0066c979" style:font-size-asian="12pt" style:font-size-complex="12pt"/>
    </style:style>
    <style:style style:name="P133"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color="#000000" loext:opacity="100%" style:font-name="Times New Roman" officeooo:paragraph-rsid="0028f60d" style:font-name-asian="Times New Roman1" style:font-name-complex="Times New Roman1"/>
    </style:style>
    <style:style style:name="P134"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color="#000000" loext:opacity="100%" officeooo:paragraph-rsid="0028f60d"/>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officeooo:paragraph-rsid="002a3421"/>
    </style:style>
    <style:style style:name="P136" style:family="paragraph" style:parent-style-name="Standard">
      <style:paragraph-properties fo:margin-left="0cm" fo:margin-right="0cm" fo:line-height="100%" fo:text-indent="0cm" style:auto-text-indent="false"/>
      <style:text-properties fo:color="#000000" loext:opacity="100%" fo:background-color="transparent"/>
    </style:style>
    <style:style style:name="P137" style:family="paragraph" style:parent-style-name="Standard">
      <style:text-properties fo:font-weight="bold" style:font-weight-asian="bold"/>
    </style:style>
    <style:style style:name="P138" style:family="paragraph" style:parent-style-name="Standard">
      <style:paragraph-properties fo:margin-left="0cm" fo:margin-right="0cm" fo:line-height="100%" fo:text-indent="0cm" style:auto-text-indent="false"/>
      <style:text-properties fo:font-weight="bold" style:font-weight-asian="bold"/>
    </style:style>
    <style:style style:name="P139" style:family="paragraph" style:parent-style-name="Standard">
      <style:paragraph-properties fo:margin-left="0cm" fo:margin-right="0cm" fo:margin-top="0.101cm" fo:margin-bottom="0.101cm" style:contextual-spacing="false" fo:line-height="100%" fo:text-indent="0cm" style:auto-text-indent="false"/>
      <style:text-properties fo:font-weight="bold" style:font-weight-asian="bold"/>
    </style:style>
    <style:style style:name="P140"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P1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style>
    <style:style style:name="P142" style:family="paragraph" style:parent-style-name="Standard">
      <style:paragraph-properties fo:margin-top="0cm" fo:margin-bottom="0cm" style:contextual-spacing="false" fo:line-height="100%" fo:text-align="center" style:justify-single-word="false"/>
      <style:text-properties fo:font-weight="bold" style:font-weight-asian="bold"/>
    </style:style>
    <style:style style:name="P14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weight="bold" style:font-weight-asian="bold"/>
    </style:style>
    <style:style style:name="P144" style:family="paragraph" style:parent-style-name="Standard">
      <style:paragraph-properties fo:margin-left="0cm" fo:margin-right="0cm" fo:line-height="100%" fo:text-align="start" style:justify-single-word="false" fo:text-indent="0cm" style:auto-text-indent="false"/>
      <style:text-properties fo:font-weight="bold" style:font-weight-asian="bold"/>
    </style:style>
    <style:style style:name="P145" style:family="paragraph" style:parent-style-name="Standard">
      <style:paragraph-properties fo:margin-left="0cm" fo:margin-right="0cm" fo:text-align="start" style:justify-single-word="false" fo:text-indent="0cm" style:auto-text-indent="false"/>
      <style:text-properties fo:font-weight="bold" style:font-weight-asian="bold"/>
    </style:style>
    <style:style style:name="P146" style:family="paragraph" style:parent-style-name="Standard">
      <style:paragraph-properties fo:margin-left="0cm" fo:margin-right="0cm" fo:text-align="start" style:justify-single-word="false" fo:text-indent="0cm" style:auto-text-indent="false" fo:break-before="page"/>
      <style:text-properties fo:font-weight="bold" style:font-weight-asian="bold"/>
    </style:style>
    <style:style style:name="P147" style:family="paragraph" style:parent-style-name="Standard">
      <style:paragraph-properties fo:text-align="center" style:justify-single-word="false"/>
      <style:text-properties fo:font-weight="bold" style:font-weight-asian="bold"/>
    </style:style>
    <style:style style:name="P148"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fo:font-weight="bold" officeooo:paragraph-rsid="0028f60d" style:font-weight-asian="bold"/>
    </style:style>
    <style:style style:name="P149" style:family="paragraph" style:parent-style-name="Standard">
      <loext:graphic-properties draw:fill-gradient-name="gradient" draw:fill-hatch-name="hatch"/>
      <style:paragraph-properties fo:margin-left="0cm" fo:margin-right="0cm" fo:text-align="center" style:justify-single-word="false" fo:text-indent="0cm" style:auto-text-indent="false" style:shadow="none"/>
      <style:text-properties fo:font-weight="bold" officeooo:paragraph-rsid="002a3421" style:font-weight-asian="bold" style:font-weight-complex="bold"/>
    </style:style>
    <style:style style:name="P150" style:family="paragraph" style:parent-style-name="Standard">
      <style:paragraph-properties fo:margin-top="0cm" fo:margin-bottom="0cm" style:contextual-spacing="false" fo:line-height="100%" fo:text-align="center" style:justify-single-word="false"/>
      <style:text-properties fo:font-weight="bold" officeooo:rsid="00d1719a" officeooo:paragraph-rsid="00d1719a" style:font-weight-asian="bold"/>
    </style:style>
    <style:style style:name="P15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officeooo:rsid="00d1719a" officeooo:paragraph-rsid="00d1719a" style:font-weight-asian="bold"/>
    </style:style>
    <style:style style:name="P152" style:family="paragraph" style:parent-style-name="Standard">
      <style:paragraph-properties fo:margin-left="0cm" fo:margin-right="0cm" fo:line-height="100%" fo:text-indent="0cm" style:auto-text-indent="false"/>
      <style:text-properties fo:font-weight="bold" officeooo:paragraph-rsid="003f858a" fo:background-color="transparent" style:font-weight-asian="bold"/>
    </style:style>
    <style:style style:name="P153" style:family="paragraph" style:parent-style-name="Standard">
      <style:paragraph-properties fo:margin-left="0cm" fo:margin-right="0cm" fo:text-indent="0cm" style:auto-text-indent="false">
        <style:tab-stops>
          <style:tab-stop style:position="1.588cm"/>
          <style:tab-stop style:position="2.223cm"/>
        </style:tab-stops>
      </style:paragraph-properties>
      <style:text-properties officeooo:paragraph-rsid="0028f60d"/>
    </style:style>
    <style:style style:name="P154" style:family="paragraph" style:parent-style-name="Standard">
      <style:paragraph-properties fo:text-align="end" style:justify-single-word="false"/>
    </style:style>
    <style:style style:name="P155" style:family="paragraph" style:parent-style-name="Standard">
      <style:text-properties fo:color="#0000ff" loext:opacity="100%"/>
    </style:style>
    <style:style style:name="P156" style:family="paragraph" style:parent-style-name="Standard">
      <style:text-properties fo:color="#0000ff" loext:opacity="100%" fo:font-style="italic" style:font-style-asian="italic"/>
    </style:style>
    <style:style style:name="P157" style:family="paragraph" style:parent-style-name="Standard">
      <style:paragraph-properties fo:margin-left="0cm" fo:margin-right="0cm" fo:line-height="100%" fo:text-indent="0cm" style:auto-text-indent="false"/>
      <style:text-properties fo:color="#0000ff" loext:opacity="100%" fo:font-style="italic" style:font-style-asian="italic"/>
    </style:style>
    <style:style style:name="P158" style:family="paragraph" style:parent-style-name="Standard">
      <style:paragraph-properties fo:margin-left="0cm" fo:margin-right="0cm" fo:margin-top="0cm" fo:margin-bottom="0.199cm" style:contextual-spacing="false" fo:line-height="100%" fo:text-indent="0cm" style:auto-text-indent="false"/>
      <style:text-properties fo:color="#0000ff" loext:opacity="100%" fo:font-style="italic" style:font-style-asian="italic"/>
    </style:style>
    <style:style style:name="P159" style:family="paragraph" style:parent-style-name="Standard">
      <style:paragraph-properties fo:line-height="100%"/>
      <style:text-properties fo:color="#0000ff" loext:opacity="100%" fo:font-style="italic" style:font-style-asian="italic"/>
    </style:style>
    <style:style style:name="P160"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00ff" loext:opacity="100%" fo:font-style="italic" style:font-style-asian="italic"/>
    </style:style>
    <style:style style:name="P161"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00ff" loext:opacity="100%" fo:font-style="italic" officeooo:paragraph-rsid="002a3421" style:font-style-asian="italic"/>
    </style:style>
    <style:style style:name="P162" style:family="paragraph" style:parent-style-name="Standard">
      <style:paragraph-properties fo:margin-left="0cm" fo:margin-right="0cm" fo:text-indent="0cm" style:auto-text-indent="false"/>
      <style:text-properties fo:color="#0000ff" loext:opacity="100%" fo:font-style="italic" style:font-style-asian="italic"/>
    </style:style>
    <style:style style:name="P163" style:family="paragraph" style:parent-style-name="Standard">
      <style:paragraph-properties fo:margin-left="0cm" fo:margin-right="0cm" fo:line-height="115%" fo:text-indent="0cm" style:auto-text-indent="false"/>
      <style:text-properties fo:color="#0000ff" loext:opacity="100%" fo:font-style="italic" style:font-style-asian="italic"/>
    </style:style>
    <style:style style:name="P164" style:family="paragraph" style:parent-style-name="Standard">
      <style:paragraph-properties fo:margin-left="0cm" fo:margin-right="0cm" fo:text-indent="1.251cm" style:auto-text-indent="false"/>
      <style:text-properties fo:color="#0000ff" loext:opacity="100%" fo:font-style="italic" fo:font-weight="bold" style:font-style-asian="italic" style:font-weight-asian="bold"/>
    </style:style>
    <style:style style:name="P165" style:family="paragraph" style:parent-style-name="Standard">
      <style:paragraph-properties fo:margin-top="0.101cm" fo:margin-bottom="0cm" style:contextual-spacing="false" fo:line-height="100%"/>
      <style:text-properties fo:color="#0000ff" loext:opacity="100%" fo:font-style="italic" fo:font-weight="bold" style:font-style-asian="italic" style:font-weight-asian="bold"/>
    </style:style>
    <style:style style:name="P166" style:family="paragraph" style:parent-style-name="Standard">
      <style:paragraph-properties fo:margin-left="0cm" fo:margin-right="0cm" fo:margin-top="0cm" fo:margin-bottom="0.109cm" style:contextual-spacing="false" fo:line-height="100%" fo:text-indent="0cm" style:auto-text-indent="false">
        <style:tab-stops>
          <style:tab-stop style:position="1.588cm"/>
          <style:tab-stop style:position="2.223cm"/>
        </style:tab-stops>
      </style:paragraph-properties>
      <style:text-properties fo:color="#0000ff" loext:opacity="100%" fo:font-style="italic" fo:font-weight="bold" style:font-style-asian="italic" style:font-weight-asian="bold"/>
    </style:style>
    <style:style style:name="P167" style:family="paragraph" style:parent-style-name="Standard">
      <style:text-properties fo:color="#0000ff" loext:opacity="100%" fo:font-style="italic" fo:font-weight="bold" style:font-style-asian="italic" style:font-weight-asian="bold"/>
    </style:style>
    <style:style style:name="P168" style:family="paragraph" style:parent-style-name="Standard">
      <style:paragraph-properties fo:margin-left="0cm" fo:margin-right="0cm" fo:margin-top="0cm" fo:margin-bottom="0.199cm" style:contextual-spacing="false" fo:line-height="100%" fo:text-indent="0cm" style:auto-text-indent="false"/>
      <style:text-properties fo:color="#0000ff" loext:opacity="100%" fo:font-style="italic" fo:font-weight="bold" style:font-style-asian="italic" style:font-weight-asian="bold" style:font-weight-complex="bold"/>
    </style:style>
    <style:style style:name="P169"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tyle="italic" fo:background-color="#ffff00" style:font-style-asian="italic"/>
    </style:style>
    <style:style style:name="P170" style:family="paragraph" style:parent-style-name="Standard">
      <style:text-properties fo:color="#0000ff" loext:opacity="100%" fo:font-weight="bold" style:font-weight-asian="bold"/>
    </style:style>
    <style:style style:name="P171" style:family="paragraph" style:parent-style-name="Standard">
      <style:paragraph-properties fo:margin-left="0cm" fo:margin-right="0cm" fo:text-indent="0cm" style:auto-text-indent="false"/>
      <style:text-properties fo:color="#0000ff" loext:opacity="100%" fo:font-weight="bold" style:font-weight-asian="bold"/>
    </style:style>
    <style:style style:name="P172" style:family="paragraph" style:parent-style-name="Standard">
      <style:paragraph-properties fo:margin-left="0cm" fo:margin-right="0cm" fo:text-align="center" style:justify-single-word="false" fo:text-indent="0cm" style:auto-text-indent="false"/>
      <style:text-properties fo:color="#0000ff" loext:opacity="100%" fo:font-weight="bold" style:font-weight-asian="bold"/>
    </style:style>
    <style:style style:name="P173" style:family="paragraph" style:parent-style-name="Standard">
      <style:paragraph-properties fo:margin-left="0cm" fo:margin-right="0cm" fo:line-height="100%" fo:text-indent="0cm" style:auto-text-indent="false"/>
      <style:text-properties fo:color="#0000ff" loext:opacity="100%" fo:font-weight="bold" style:font-weight-asian="bold"/>
    </style:style>
    <style:style style:name="P174"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weight="bold" style:font-weight-asian="bold"/>
    </style:style>
    <style:style style:name="P175" style:family="paragraph" style:parent-style-name="Standard">
      <style:paragraph-properties fo:margin-left="-0.014cm" fo:margin-right="0cm" fo:margin-top="0.101cm" fo:margin-bottom="0.101cm" style:contextual-spacing="false" fo:line-height="100%" fo:text-indent="0cm" style:auto-text-indent="false"/>
      <style:text-properties fo:color="#0000ff" loext:opacity="100%" fo:font-weight="bold" style:font-weight-asian="bold"/>
    </style:style>
    <style:style style:name="P176" style:family="paragraph" style:parent-style-name="Standard">
      <style:paragraph-properties fo:margin-left="-0.014cm" fo:margin-right="0cm" fo:margin-top="0.101cm" fo:margin-bottom="0.101cm" style:contextual-spacing="false" fo:line-height="100%" fo:text-indent="0cm" style:auto-text-indent="false" fo:break-before="page"/>
      <style:text-properties fo:color="#0000ff" loext:opacity="100%" fo:font-weight="bold" style:font-weight-asian="bold"/>
    </style:style>
    <style:style style:name="P177" style:family="paragraph" style:parent-style-name="Standard">
      <style:paragraph-properties fo:margin-left="0cm" fo:margin-right="0cm" fo:margin-top="0.101cm" fo:margin-bottom="0.101cm" style:contextual-spacing="false" fo:line-height="100%" fo:orphans="2" fo:widows="2" fo:text-indent="0cm" style:auto-text-indent="false"/>
      <style:text-properties fo:color="#0000ff" loext:opacity="100%" fo:font-weight="bold" style:font-weight-asian="bold"/>
    </style:style>
    <style:style style:name="P17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weight="bold" style:font-weight-asian="bold"/>
    </style:style>
    <style:style style:name="P179" style:family="paragraph" style:parent-style-name="Standard">
      <style:paragraph-properties fo:margin-left="0cm" fo:margin-right="0cm" fo:line-height="100%" fo:text-align="center" style:justify-single-word="false" fo:text-indent="0cm" style:auto-text-indent="false"/>
      <style:text-properties fo:color="#0000ff" loext:opacity="100%" fo:font-weight="bold" style:font-weight-asian="bold"/>
    </style:style>
    <style:style style:name="P180"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text-properties fo:color="#0000ff" loext:opacity="100%" fo:font-weight="bold" style:font-weight-asian="bold"/>
    </style:style>
    <style:style style:name="P181" style:family="paragraph" style:parent-style-name="Standard">
      <style:paragraph-properties fo:margin-top="0.101cm" fo:margin-bottom="0cm" style:contextual-spacing="false" fo:line-height="100%" fo:text-align="center" style:justify-single-word="false"/>
      <style:text-properties fo:color="#0000ff" loext:opacity="100%" fo:font-weight="bold" style:font-weight-asian="bold"/>
    </style:style>
    <style:style style:name="P182" style:family="paragraph" style:parent-style-name="Standard">
      <style:paragraph-properties fo:margin-left="0cm" fo:margin-right="0cm" fo:margin-top="0cm" fo:margin-bottom="0.109cm" style:contextual-spacing="false" fo:line-height="100%" fo:text-indent="0cm" style:auto-text-indent="false">
        <style:tab-stops>
          <style:tab-stop style:position="1.588cm"/>
          <style:tab-stop style:position="2.223cm"/>
        </style:tab-stops>
      </style:paragraph-properties>
      <style:text-properties fo:color="#0000ff" loext:opacity="100%" fo:font-weight="bold" style:font-weight-asian="bold"/>
    </style:style>
    <style:style style:name="P183" style:family="paragraph" style:parent-style-name="Standard">
      <style:paragraph-properties fo:margin-top="0.101cm" fo:margin-bottom="0cm" style:contextual-spacing="false" fo:line-height="100%"/>
      <style:text-properties fo:color="#0000ff" loext:opacity="100%" fo:font-weight="bold" style:font-weight-asian="bold"/>
    </style:style>
    <style:style style:name="P184"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weight="bold" style:font-weight-asian="bold"/>
    </style:style>
    <style:style style:name="P185" style:family="paragraph" style:parent-style-name="Standard">
      <style:paragraph-properties fo:margin-left="0cm" fo:margin-right="0cm" fo:text-align="start" style:justify-single-word="false" fo:text-indent="0cm" style:auto-text-indent="false"/>
      <style:text-properties fo:color="#0000ff" loext:opacity="100%" fo:font-weight="bold" style:font-weight-asian="bold"/>
    </style:style>
    <style:style style:name="P186" style:family="paragraph" style:parent-style-name="Standard">
      <style:paragraph-properties fo:margin-left="0cm" fo:margin-right="0cm" fo:text-align="start" style:justify-single-word="false" fo:text-indent="0cm" style:auto-text-indent="false" fo:break-before="page"/>
      <style:text-properties fo:color="#0000ff" loext:opacity="100%" fo:font-weight="bold" style:font-weight-asian="bold"/>
    </style:style>
    <style:style style:name="P187" style:family="paragraph" style:parent-style-name="Standard">
      <style:paragraph-properties fo:margin-left="0cm" fo:margin-right="0cm" fo:line-height="115%" fo:text-indent="0cm" style:auto-text-indent="false"/>
      <style:text-properties fo:color="#0000ff" loext:opacity="100%" fo:font-weight="bold" style:font-weight-asian="bold"/>
    </style:style>
    <style:style style:name="P188" style:family="paragraph" style:parent-style-name="Standard">
      <style:paragraph-properties fo:margin-left="0cm" fo:margin-right="0cm" fo:line-height="115%" fo:text-align="start" style:justify-single-word="false" fo:text-indent="0cm" style:auto-text-indent="false"/>
      <style:text-properties fo:color="#0000ff" loext:opacity="100%" fo:font-weight="bold" style:font-weight-asian="bold"/>
    </style:style>
    <style:style style:name="P189" style:family="paragraph" style:parent-style-name="Standard">
      <style:paragraph-properties fo:margin-left="0cm" fo:margin-right="0cm" fo:line-height="115%" fo:text-align="center" style:justify-single-word="false" fo:text-indent="0cm" style:auto-text-indent="false"/>
      <style:text-properties fo:color="#0000ff" loext:opacity="100%" fo:font-weight="bold" style:font-weight-asian="bold"/>
    </style:style>
    <style:style style:name="P190" style:family="paragraph" style:parent-style-name="Standard">
      <style:paragraph-properties fo:margin-left="0cm" fo:margin-right="0cm" fo:text-indent="0cm" style:auto-text-indent="false"/>
      <style:text-properties fo:color="#0000ff" loext:opacity="100%"/>
    </style:style>
    <style:style style:name="P191" style:family="paragraph" style:parent-style-name="Standard">
      <style:paragraph-properties fo:margin-left="0cm" fo:margin-right="0cm" fo:line-height="100%" fo:text-indent="0cm" style:auto-text-indent="false"/>
      <style:text-properties fo:color="#0000ff" loext:opacity="100%"/>
    </style:style>
    <style:style style:name="P192"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style:style>
    <style:style style:name="P193" style:family="paragraph" style:parent-style-name="Standard">
      <style:paragraph-properties fo:margin-left="0cm" fo:margin-right="0cm" fo:margin-top="0.101cm" fo:margin-bottom="0.101cm" style:contextual-spacing="false" fo:line-height="100%" fo:text-indent="0cm" style:auto-text-indent="false" fo:break-before="page"/>
      <style:text-properties fo:color="#0000ff" loext:opacity="100%"/>
    </style:style>
    <style:style style:name="P194" style:family="paragraph" style:parent-style-name="Standard">
      <style:paragraph-properties fo:margin-left="0cm" fo:margin-right="0cm" fo:margin-top="0.101cm" fo:margin-bottom="0cm" style:contextual-spacing="false" fo:line-height="100%" fo:text-indent="0cm" style:auto-text-indent="false"/>
      <style:text-properties fo:color="#0000ff" loext:opacity="100%"/>
    </style:style>
    <style:style style:name="P195" style:family="paragraph" style:parent-style-name="Standard">
      <style:paragraph-properties fo:margin-left="0cm" fo:margin-right="0cm" fo:margin-top="0cm" fo:margin-bottom="0.199cm" style:contextual-spacing="false" fo:line-height="100%" fo:text-indent="0cm" style:auto-text-indent="false"/>
      <style:text-properties fo:color="#0000ff" loext:opacity="100%"/>
    </style:style>
    <style:style style:name="P196" style:family="paragraph" style:parent-style-name="Text_20_body">
      <style:paragraph-properties fo:margin-left="0cm" fo:margin-right="0cm" fo:line-height="100%" fo:text-indent="0cm" style:auto-text-indent="false"/>
      <style:text-properties fo:color="#0000ff" loext:opacity="100%"/>
    </style:style>
    <style:style style:name="P197" style:family="paragraph" style:parent-style-name="Standard">
      <style:paragraph-properties fo:margin-left="0cm" fo:margin-right="0cm" fo:line-height="100%" fo:orphans="2" fo:widows="2" fo:text-indent="0cm" style:auto-text-indent="false"/>
      <style:text-properties fo:color="#0000ff" loext:opacity="100%"/>
    </style:style>
    <style:style style:name="P198" style:family="paragraph" style:parent-style-name="Standard">
      <style:paragraph-properties fo:margin-left="0cm" fo:margin-right="0cm" fo:margin-top="0.101cm" fo:margin-bottom="0.101cm" style:contextual-spacing="false" fo:line-height="100%" fo:orphans="2" fo:widows="2" fo:text-indent="0cm" style:auto-text-indent="false"/>
      <style:text-properties fo:color="#0000ff" loext:opacity="100%"/>
    </style:style>
    <style:style style:name="P199" style:family="paragraph" style:parent-style-name="Standard">
      <style:paragraph-properties fo:margin-left="0cm" fo:margin-right="0cm" fo:line-height="100%" fo:text-align="start" style:justify-single-word="false" fo:text-indent="0cm" style:auto-text-indent="false"/>
      <style:text-properties fo:color="#0000ff" loext:opacity="100%"/>
    </style:style>
    <style:style style:name="P200"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style:style>
    <style:style style:name="P201" style:family="paragraph" style:parent-style-name="Standard">
      <style:paragraph-properties fo:margin-left="0cm" fo:margin-right="0cm" fo:margin-top="0.101cm" fo:margin-bottom="0.101cm" style:contextual-spacing="false" fo:line-height="100%" fo:text-align="start" style:justify-single-word="false" fo:text-indent="0cm" style:auto-text-indent="false" fo:keep-with-next="always"/>
      <style:text-properties fo:color="#0000ff" loext:opacity="100%"/>
    </style:style>
    <style:style style:name="P20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style:style>
    <style:style style:name="P203" style:family="paragraph" style:parent-style-name="Standard">
      <style:paragraph-properties fo:margin-left="0cm" fo:margin-right="0cm" fo:margin-top="0.101cm" fo:margin-bottom="0.101cm" style:contextual-spacing="false" fo:line-height="100%" fo:text-align="center" style:justify-single-word="false" fo:orphans="2" fo:widows="2" fo:text-indent="0cm" style:auto-text-indent="false"/>
      <style:text-properties fo:color="#0000ff" loext:opacity="100%"/>
    </style:style>
    <style:style style:name="P204" style:family="paragraph" style:parent-style-name="Standard">
      <style:paragraph-properties fo:margin-top="0.101cm" fo:margin-bottom="0cm" style:contextual-spacing="false" fo:line-height="100%" fo:text-align="center" style:justify-single-word="false"/>
      <style:text-properties fo:color="#0000ff" loext:opacity="100%"/>
    </style:style>
    <style:style style:name="P205" style:family="paragraph" style:parent-style-name="Standard">
      <style:paragraph-properties fo:margin-left="0cm" fo:margin-right="0cm" fo:margin-top="0cm" fo:margin-bottom="0.199cm" style:contextual-spacing="false" fo:line-height="100%" fo:text-indent="0cm" style:auto-text-indent="false">
        <style:tab-stops>
          <style:tab-stop style:position="1.323cm"/>
        </style:tab-stops>
      </style:paragraph-properties>
      <style:text-properties fo:color="#0000ff" loext:opacity="100%"/>
    </style:style>
    <style:style style:name="P206" style:family="paragraph" style:parent-style-name="Standard">
      <style:paragraph-properties fo:margin-left="0.026cm" fo:margin-right="0cm" fo:margin-top="0cm" fo:margin-bottom="0.199cm" style:contextual-spacing="false" fo:line-height="100%" fo:text-indent="0cm" style:auto-text-indent="false">
        <style:tab-stops>
          <style:tab-stop style:position="1.323cm"/>
        </style:tab-stops>
      </style:paragraph-properties>
      <style:text-properties fo:color="#0000ff" loext:opacity="100%"/>
    </style:style>
    <style:style style:name="P207"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00ff" loext:opacity="100%"/>
    </style:style>
    <style:style style:name="P208" style:family="paragraph" style:parent-style-name="Standard">
      <style:paragraph-properties fo:margin-top="0.101cm" fo:margin-bottom="0.101cm" style:contextual-spacing="false" fo:line-height="100%"/>
      <style:text-properties fo:color="#0000ff" loext:opacity="100%"/>
    </style:style>
    <style:style style:name="P209" style:family="paragraph" style:parent-style-name="Standard">
      <style:paragraph-properties fo:margin-left="0cm" fo:margin-right="0cm" fo:line-height="100%" fo:text-indent="0.669cm" style:auto-text-indent="false"/>
      <style:text-properties fo:color="#0000ff" loext:opacity="100%"/>
    </style:style>
    <style:style style:name="P210" style:family="paragraph" style:parent-style-name="Standard">
      <style:paragraph-properties fo:margin-left="0cm" fo:margin-right="0cm" fo:margin-top="0.101cm" fo:margin-bottom="0cm" style:contextual-spacing="false" fo:line-height="100%" fo:text-indent="1.251cm" style:auto-text-indent="false"/>
      <style:text-properties fo:color="#0000ff" loext:opacity="100%"/>
    </style:style>
    <style:style style:name="P211" style:family="paragraph" style:parent-style-name="Standard">
      <style:paragraph-properties fo:margin-top="0.101cm" fo:margin-bottom="0cm" style:contextual-spacing="false" fo:line-height="100%"/>
      <style:text-properties fo:color="#0000ff" loext:opacity="100%"/>
    </style:style>
    <style:style style:name="P212" style:family="paragraph" style:parent-style-name="Standard">
      <style:paragraph-properties fo:margin-left="0cm" fo:margin-right="0cm" fo:margin-top="0.101cm" fo:margin-bottom="0cm" style:contextual-spacing="false" fo:line-height="100%" fo:text-indent="1.249cm" style:auto-text-indent="false"/>
      <style:text-properties fo:color="#0000ff" loext:opacity="100%"/>
    </style:style>
    <style:style style:name="P213" style:family="paragraph" style:parent-style-name="Standard">
      <style:paragraph-properties fo:margin-top="0.199cm" fo:margin-bottom="0.199cm" style:contextual-spacing="false" fo:line-height="100%"/>
      <style:text-properties fo:color="#0000ff" loext:opacity="100%"/>
    </style:style>
    <style:style style:name="P214" style:family="paragraph" style:parent-style-name="Standard">
      <style:paragraph-properties fo:margin-left="0cm" fo:margin-right="0cm" fo:text-align="start" style:justify-single-word="false" fo:text-indent="0cm" style:auto-text-indent="false"/>
      <style:text-properties fo:color="#0000ff" loext:opacity="100%"/>
    </style:style>
    <style:style style:name="P215" style:family="paragraph" style:parent-style-name="Standard">
      <style:paragraph-properties fo:margin-left="0cm" fo:margin-right="0cm" fo:text-align="start" style:justify-single-word="false" fo:text-indent="0cm" style:auto-text-indent="false" fo:break-before="page"/>
      <style:text-properties fo:color="#0000ff" loext:opacity="100%"/>
    </style:style>
    <style:style style:name="P216" style:family="paragraph" style:parent-style-name="Standard">
      <style:paragraph-properties fo:margin-left="0cm" fo:margin-right="0cm" fo:text-align="start" style:justify-single-word="false" fo:orphans="2" fo:widows="2" fo:text-indent="0cm" style:auto-text-indent="false"/>
      <style:text-properties fo:color="#0000ff" loext:opacity="100%"/>
    </style:style>
    <style:style style:name="P217" style:family="paragraph" style:parent-style-name="Standard">
      <style:paragraph-properties fo:margin-left="0cm" fo:margin-right="0cm" fo:line-height="115%" fo:text-indent="0cm" style:auto-text-indent="false"/>
      <style:text-properties fo:color="#0000ff" loext:opacity="100%"/>
    </style:style>
    <style:style style:name="P218" style:family="paragraph" style:parent-style-name="Standard">
      <style:paragraph-properties fo:margin-left="0cm" fo:margin-right="0cm" fo:margin-top="0.101cm" fo:margin-bottom="0cm" style:contextual-spacing="false" fo:line-height="115%" fo:text-indent="0cm" style:auto-text-indent="false"/>
      <style:text-properties fo:color="#0000ff" loext:opacity="100%"/>
    </style:style>
    <style:style style:name="P219" style:family="paragraph" style:parent-style-name="Standard">
      <style:paragraph-properties fo:margin-left="0cm" fo:margin-right="0cm" fo:line-height="115%" fo:text-align="start" style:justify-single-word="false" fo:text-indent="0cm" style:auto-text-indent="false"/>
      <style:text-properties fo:color="#0000ff" loext:opacity="100%"/>
    </style:style>
    <style:style style:name="P220" style:family="paragraph" style:parent-style-name="Standard">
      <style:paragraph-properties fo:margin-left="0cm" fo:margin-right="0cm" fo:margin-top="0.101cm" fo:margin-bottom="0cm" style:contextual-spacing="false" fo:line-height="115%" fo:text-indent="1.249cm" style:auto-text-indent="false"/>
      <style:text-properties fo:color="#0000ff" loext:opacity="100%"/>
    </style:style>
    <style:style style:name="P221" style:family="paragraph" style:parent-style-name="Standard">
      <style:paragraph-properties fo:margin-left="0cm" fo:margin-right="0cm" fo:line-height="100%" fo:orphans="2" fo:widows="2" fo:text-indent="0cm" style:auto-text-indent="false"/>
      <style:text-properties fo:color="#0000ff" loext:opacity="100%" fo:background-color="#ffff00"/>
    </style:style>
    <style:style style:name="P222"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background-color="#ffff00"/>
    </style:style>
    <style:style style:name="P223" style:family="paragraph" style:parent-style-name="Standard">
      <style:paragraph-properties fo:margin-left="0.026cm" fo:margin-right="0cm" fo:margin-top="0cm" fo:margin-bottom="0.199cm" style:contextual-spacing="false" fo:line-height="100%" fo:text-indent="0cm" style:auto-text-indent="false">
        <style:tab-stops>
          <style:tab-stop style:position="1.323cm"/>
        </style:tab-stops>
      </style:paragraph-properties>
      <style:text-properties fo:color="#0000ff" loext:opacity="100%" fo:background-color="#ffff00"/>
    </style:style>
    <style:style style:name="P224"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background-color="#ffff00"/>
    </style:style>
    <style:style style:name="P225" style:family="paragraph" style:parent-style-name="Standard">
      <style:paragraph-properties fo:margin-left="0cm" fo:margin-right="0cm" fo:line-height="100%" fo:text-indent="0cm" style:auto-text-indent="false"/>
      <style:text-properties fo:color="#0000ff" loext:opacity="100%" fo:background-color="#ffff00"/>
    </style:style>
    <style:style style:name="P226" style:family="paragraph" style:parent-style-name="Standard">
      <style:paragraph-properties fo:margin-left="0cm" fo:margin-right="0cm" fo:text-indent="1.27cm" style:auto-text-indent="false"/>
      <style:text-properties fo:color="#0000ff" loext:opacity="100%" fo:background-color="#ffff00"/>
    </style:style>
    <style:style style:name="P227" style:family="paragraph" style:parent-style-name="Standard">
      <style:paragraph-properties fo:margin-left="0cm" fo:margin-right="0cm" fo:text-align="start" style:justify-single-word="false" fo:text-indent="0cm" style:auto-text-indent="false"/>
      <style:text-properties fo:color="#0000ff" loext:opacity="100%" fo:background-color="#ffff00"/>
    </style:style>
    <style:style style:name="P2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22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230" style:family="paragraph" style:parent-style-name="Standard">
      <style:paragraph-properties fo:margin-left="0cm" fo:margin-right="0cm" fo:line-height="100%" fo:text-align="center" style:justify-single-word="false" fo:text-indent="0cm" style:auto-text-indent="false"/>
      <style:text-properties fo:color="#0000ff" loext:opacity="100%" fo:font-size="10pt" fo:font-weight="bold" style:font-size-asian="10pt" style:font-weight-asian="bold" style:font-size-complex="10pt"/>
    </style:style>
    <style:style style:name="P23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ff" loext:opacity="100%" fo:font-size="10pt" fo:font-weight="bold" style:font-size-asian="10pt" style:font-weight-asian="bold" style:font-size-complex="10pt"/>
    </style:style>
    <style:style style:name="P232"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10pt" fo:font-weight="bold" style:font-size-asian="10pt" style:font-weight-asian="bold" style:font-size-complex="10pt"/>
    </style:style>
    <style:style style:name="P233"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10pt" style:font-size-asian="10pt" style:font-size-complex="10pt"/>
    </style:style>
    <style:style style:name="P234" style:family="paragraph" style:parent-style-name="Standard">
      <style:paragraph-properties fo:margin-left="0cm" fo:margin-right="0cm" fo:line-height="100%" fo:text-indent="0cm" style:auto-text-indent="false"/>
      <style:text-properties fo:color="#0000ff" loext:opacity="100%" fo:font-size="10pt" style:font-size-asian="10pt" style:font-size-complex="10pt"/>
    </style:style>
    <style:style style:name="P23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0pt" style:font-size-asian="10pt" style:font-size-complex="10pt"/>
    </style:style>
    <style:style style:name="P236" style:family="paragraph" style:parent-style-name="Standard">
      <style:paragraph-properties fo:margin-left="0cm" fo:margin-right="0cm" fo:line-height="100%" fo:text-align="center" style:justify-single-word="false" fo:text-indent="0cm" style:auto-text-indent="false"/>
      <style:text-properties fo:color="#0000ff" loext:opacity="100%" fo:font-size="10pt" style:font-size-asian="10pt" style:font-size-complex="10pt"/>
    </style:style>
    <style:style style:name="P237"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color="#0000ff" loext:opacity="100%" fo:font-size="10pt" style:font-size-asian="10pt" style:font-size-complex="10pt"/>
    </style:style>
    <style:style style:name="P238" style:family="paragraph" style:parent-style-name="Standard">
      <style:paragraph-properties fo:margin-left="1.27cm" fo:margin-right="0cm" fo:text-indent="0cm" style:auto-text-indent="false"/>
      <style:text-properties fo:color="#0000ff" loext:opacity="100%" fo:font-size="10pt" style:font-size-asian="10pt" style:font-size-complex="10pt"/>
    </style:style>
    <style:style style:name="P239"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10pt" fo:background-color="#c0c0c0" style:font-size-asian="10pt" style:font-size-complex="10pt"/>
    </style:style>
    <style:style style:name="P24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10pt" fo:font-style="italic" style:font-size-asian="10pt" style:font-style-asian="italic" style:font-size-complex="10pt"/>
    </style:style>
    <style:style style:name="P241" style:family="paragraph" style:parent-style-name="Standard">
      <style:paragraph-properties fo:margin-left="0.026cm" fo:margin-right="0cm" fo:line-height="100%" fo:text-align="start" style:justify-single-word="false" fo:text-indent="0cm" style:auto-text-indent="false"/>
      <style:text-properties fo:color="#0000ff" loext:opacity="100%" fo:background-color="#ffffff"/>
    </style:style>
    <style:style style:name="P242" style:family="paragraph" style:parent-style-name="Standard">
      <style:paragraph-properties fo:margin-left="0cm" fo:margin-right="0cm" fo:line-height="100%" fo:text-align="start" style:justify-single-word="false" fo:text-indent="0cm" style:auto-text-indent="false"/>
      <style:text-properties fo:color="#0000ff" loext:opacity="100%" fo:background-color="#ffffff"/>
    </style:style>
    <style:style style:name="P243" style:family="paragraph" style:parent-style-name="Standard">
      <style:paragraph-properties fo:margin-left="0cm" fo:margin-right="0cm" fo:text-indent="1.251cm" style:auto-text-indent="false"/>
      <style:text-properties fo:color="#0000ff" loext:opacity="100%"/>
    </style:style>
    <style:style style:name="P244" style:family="paragraph" style:parent-style-name="Standard">
      <style:paragraph-properties fo:margin-left="0cm" fo:margin-right="0cm" fo:text-indent="0cm" style:auto-text-indent="false"/>
      <style:text-properties fo:color="#0000ff" loext:opacity="100%" style:text-underline-style="solid" style:text-underline-width="auto" style:text-underline-color="font-color" fo:background-color="#ffff00"/>
    </style:style>
    <style:style style:name="P245" style:family="paragraph" style:parent-style-name="Standard">
      <style:paragraph-properties fo:margin-left="0cm" fo:margin-right="0cm" fo:text-indent="1.251cm" style:auto-text-indent="false"/>
      <style:text-properties fo:color="#0000ff" loext:opacity="100%" style:text-underline-style="solid" style:text-underline-width="auto" style:text-underline-color="font-color" fo:background-color="#ffff00"/>
    </style:style>
    <style:style style:name="P246" style:family="paragraph" style:parent-style-name="Standard">
      <style:paragraph-properties fo:margin-top="0.101cm" fo:margin-bottom="0cm" style:contextual-spacing="false" fo:line-height="100%" fo:orphans="2" fo:widows="2"/>
      <style:text-properties fo:color="#0000ff" loext:opacity="100%" style:font-name="Times" fo:font-weight="bold" style:font-name-asian="Times1" style:font-weight-asian="bold" style:font-name-complex="Times1"/>
    </style:style>
    <style:style style:name="P247" style:family="paragraph" style:parent-style-name="Standard">
      <style:paragraph-properties fo:margin-top="0.199cm" fo:margin-bottom="0.199cm" style:contextual-spacing="false" fo:line-height="100%"/>
      <style:text-properties fo:color="#0000ff" loext:opacity="100%" fo:font-size="8pt" fo:font-weight="bold" style:font-size-asian="8pt" style:font-weight-asian="bold" style:font-size-complex="8pt"/>
    </style:style>
    <style:style style:name="P2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8pt" fo:font-weight="bold" style:font-size-asian="8pt" style:font-weight-asian="bold" style:font-size-complex="8pt"/>
    </style:style>
    <style:style style:name="P249"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8pt" fo:font-weight="bold" style:font-size-asian="8pt" style:font-weight-asian="bold" style:font-size-complex="8pt"/>
    </style:style>
    <style:style style:name="P250" style:family="paragraph" style:parent-style-name="Heading_20_2">
      <style:text-properties fo:color="#0000ff" loext:opacity="100%"/>
    </style:style>
    <style:style style:name="P251" style:family="paragraph" style:parent-style-name="Standard">
      <style:paragraph-properties fo:margin-left="0cm" fo:margin-right="0cm" fo:text-indent="0.697cm" style:auto-text-indent="false"/>
      <style:text-properties fo:color="#0000ff" loext:opacity="100%"/>
    </style:style>
    <style:style style:name="P252" style:family="paragraph" style:parent-style-name="Standard">
      <style:paragraph-properties fo:margin-left="0cm" fo:margin-right="0cm" fo:text-indent="0cm" style:auto-text-indent="false">
        <style:tab-stops>
          <style:tab-stop style:position="1.323cm"/>
        </style:tab-stops>
      </style:paragraph-properties>
      <style:text-properties fo:color="#0000ff" loext:opacity="100%"/>
    </style:style>
    <style:style style:name="P253"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fo:color="#0000ff" loext:opacity="100%" style:font-name="Arial" fo:font-size="10pt" fo:font-style="italic" style:font-name-asian="Arial1" style:font-size-asian="10pt" style:font-style-asian="italic" style:font-name-complex="Arial1" style:font-size-complex="10pt"/>
    </style:style>
    <style:style style:name="P254"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fo:color="#0000ff" loext:opacity="100%" style:font-name="Arial" fo:font-size="10pt" fo:font-style="italic" officeooo:paragraph-rsid="0044ff2e" style:font-name-asian="Arial1" style:font-size-asian="10pt" style:font-style-asian="italic" style:font-name-complex="Arial1" style:font-size-complex="10pt"/>
    </style:style>
    <style:style style:name="P255"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fo:color="#0000ff" loext:opacity="100%" style:font-name="Arial" fo:font-size="10pt" fo:font-weight="bold" style:font-name-asian="Arial1" style:font-size-asian="10pt" style:font-weight-asian="bold" style:font-name-complex="Arial1" style:font-size-complex="10pt"/>
    </style:style>
    <style:style style:name="P25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9pt" fo:font-weight="bold" style:font-size-asian="9pt" style:font-weight-asian="bold" style:font-size-complex="9pt"/>
    </style:style>
    <style:style style:name="P257"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9pt" fo:font-weight="bold" style:font-size-asian="9pt" style:font-weight-asian="bold" style:font-size-complex="9pt"/>
    </style:style>
    <style:style style:name="P258" style:family="paragraph" style:parent-style-name="Standard">
      <style:paragraph-properties fo:margin-left="0cm" fo:margin-right="0cm" fo:margin-top="0.101cm" fo:margin-bottom="0.101cm" style:contextual-spacing="false" fo:line-height="100%" fo:text-indent="0cm" style:auto-text-indent="false"/>
      <style:text-properties fo:color="#0000ff" loext:opacity="100%" fo:font-size="9pt" style:font-size-asian="9pt" style:font-size-complex="9pt"/>
    </style:style>
    <style:style style:name="P2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ff" loext:opacity="100%" fo:font-size="9pt" style:font-size-asian="9pt" style:font-size-complex="9pt"/>
    </style:style>
    <style:style style:name="P260" style:family="paragraph" style:parent-style-name="Standard">
      <style:paragraph-properties fo:margin-left="0cm" fo:margin-right="0cm" fo:margin-top="0cm" fo:margin-bottom="0.199cm" style:contextual-spacing="false" fo:line-height="100%" fo:text-indent="0cm" style:auto-text-indent="false"/>
      <style:text-properties fo:color="#0000ff" loext:opacity="100%" fo:background-color="transparent"/>
    </style:style>
    <style:style style:name="P261" style:family="paragraph" style:parent-style-name="Standard">
      <style:paragraph-properties fo:margin-left="0cm" fo:margin-right="0cm" fo:text-indent="1.251cm" style:auto-text-indent="false"/>
      <style:text-properties fo:color="#0000ff" loext:opacity="100%" officeooo:rsid="004a20e5" officeooo:paragraph-rsid="004a20e5"/>
    </style:style>
    <style:style style:name="P262" style:family="paragraph" style:parent-style-name="Standard">
      <style:text-properties fo:color="#3333ff" loext:opacity="100%"/>
    </style:style>
    <style:style style:name="P263" style:family="paragraph" style:parent-style-name="Standard">
      <style:paragraph-properties fo:line-height="100%" fo:text-align="center" style:justify-single-word="false"/>
      <style:text-properties fo:color="#3333ff" loext:opacity="100%"/>
    </style:style>
    <style:style style:name="P264" style:family="paragraph" style:parent-style-name="Standard">
      <style:paragraph-properties fo:margin-top="0.101cm" fo:margin-bottom="0.101cm" style:contextual-spacing="false" fo:line-height="100%" fo:text-align="center" style:justify-single-word="false"/>
      <style:text-properties fo:color="#3333ff" loext:opacity="100%"/>
    </style:style>
    <style:style style:name="P26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3333ff" loext:opacity="100%"/>
    </style:style>
    <style:style style:name="P266" style:family="paragraph" style:parent-style-name="Standard">
      <style:paragraph-properties fo:margin-left="0cm" fo:margin-right="0cm" fo:line-height="100%" fo:text-indent="0cm" style:auto-text-indent="false"/>
      <style:text-properties fo:color="#3333ff" loext:opacity="100%"/>
    </style:style>
    <style:style style:name="P267"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style:style>
    <style:style style:name="P268" style:family="paragraph" style:parent-style-name="Standard">
      <style:paragraph-properties fo:margin-left="0cm" fo:margin-right="0cm" fo:line-height="100%" fo:text-align="start" style:justify-single-word="false" fo:text-indent="0cm" style:auto-text-indent="false"/>
      <style:text-properties fo:color="#3333ff" loext:opacity="100%"/>
    </style:style>
    <style:style style:name="P269" style:family="paragraph" style:parent-style-name="Standard">
      <style:paragraph-properties fo:margin-left="0cm" fo:margin-right="0cm" fo:line-height="100%" fo:text-align="start" style:justify-single-word="false" fo:text-indent="0cm" style:auto-text-indent="false" fo:break-before="page"/>
      <style:text-properties fo:color="#3333ff" loext:opacity="100%"/>
    </style:style>
    <style:style style:name="P270" style:family="paragraph" style:parent-style-name="Standard">
      <style:paragraph-properties fo:margin-left="0cm" fo:margin-right="0cm" fo:line-height="100%" fo:text-align="start" style:justify-single-word="false" fo:orphans="2" fo:widows="2" fo:text-indent="0cm" style:auto-text-indent="false"/>
      <style:text-properties fo:color="#3333ff" loext:opacity="100%"/>
    </style:style>
    <style:style style:name="P271" style:family="paragraph" style:parent-style-name="Standard">
      <style:paragraph-properties fo:margin-left="0cm" fo:margin-right="0cm" fo:margin-top="0.101cm" fo:margin-bottom="0.101cm" style:contextual-spacing="false" fo:line-height="100%" fo:text-align="start" style:justify-single-word="false" fo:orphans="2" fo:widows="2" fo:text-indent="0cm" style:auto-text-indent="false"/>
      <style:text-properties fo:color="#3333ff" loext:opacity="100%"/>
    </style:style>
    <style:style style:name="P272" style:family="paragraph" style:parent-style-name="Standard">
      <style:paragraph-properties fo:margin-top="0cm" fo:margin-bottom="0.101cm" style:contextual-spacing="false" fo:line-height="100%" fo:text-align="start" style:justify-single-word="false" fo:orphans="2" fo:widows="2"/>
      <style:text-properties fo:color="#3333ff" loext:opacity="100%"/>
    </style:style>
    <style:style style:name="P273" style:family="paragraph" style:parent-style-name="Standard">
      <style:paragraph-properties fo:margin-left="0cm" fo:margin-right="0cm" fo:line-height="100%" fo:orphans="2" fo:widows="2" fo:text-indent="0cm" style:auto-text-indent="false"/>
      <style:text-properties fo:color="#3333ff" loext:opacity="100%"/>
    </style:style>
    <style:style style:name="P274" style:family="paragraph" style:parent-style-name="Standard">
      <style:paragraph-properties fo:margin-top="0.101cm" fo:margin-bottom="0cm" style:contextual-spacing="false" fo:line-height="100%"/>
      <style:text-properties fo:color="#3333ff" loext:opacity="100%"/>
    </style:style>
    <style:style style:name="P275" style:family="paragraph" style:parent-style-name="Standard">
      <style:paragraph-properties fo:margin-left="0cm" fo:margin-right="0cm" fo:margin-top="0.101cm" fo:margin-bottom="0cm" style:contextual-spacing="false" fo:line-height="100%" fo:text-indent="1.249cm" style:auto-text-indent="false"/>
      <style:text-properties fo:color="#3333ff" loext:opacity="100%"/>
    </style:style>
    <style:style style:name="P276" style:family="paragraph" style:parent-style-name="Standard">
      <style:paragraph-properties fo:margin-left="0cm" fo:margin-right="0cm" fo:margin-top="0cm" fo:margin-bottom="0cm" style:contextual-spacing="false" fo:line-height="100%" fo:orphans="0" fo:widows="0" fo:text-indent="0cm" style:auto-text-indent="false"/>
      <style:text-properties fo:color="#3333ff" loext:opacity="100%"/>
    </style:style>
    <style:style style:name="P277" style:family="paragraph" style:parent-style-name="Standard">
      <style:paragraph-properties fo:margin-left="0cm" fo:margin-right="0cm" fo:line-height="100%" fo:text-indent="0cm" style:auto-text-indent="false"/>
      <style:text-properties fo:color="#3333ff" loext:opacity="100%" fo:background-color="#ffff00"/>
    </style:style>
    <style:style style:name="P278" style:family="paragraph" style:parent-style-name="Standard">
      <style:paragraph-properties fo:margin-left="0cm" fo:margin-right="0cm" fo:margin-top="0cm" fo:margin-bottom="0.199cm" style:contextual-spacing="false" fo:line-height="100%" fo:text-indent="0cm" style:auto-text-indent="false"/>
      <style:text-properties fo:color="#3333ff" loext:opacity="100%" fo:background-color="#ffff00"/>
    </style:style>
    <style:style style:name="P279" style:family="paragraph" style:parent-style-name="Standard">
      <style:paragraph-properties fo:line-height="100%"/>
      <style:text-properties fo:color="#3333ff" loext:opacity="100%" fo:background-color="#ffff00"/>
    </style:style>
    <style:style style:name="P280" style:family="paragraph" style:parent-style-name="Standard">
      <style:paragraph-properties fo:margin-left="0cm" fo:margin-right="0cm" fo:line-height="100%" fo:text-indent="0cm" style:auto-text-indent="false"/>
      <style:text-properties fo:color="#3333ff" loext:opacity="100%" fo:font-style="italic" style:font-style-asian="italic"/>
    </style:style>
    <style:style style:name="P281" style:family="paragraph" style:parent-style-name="Standard">
      <style:paragraph-properties fo:margin-left="0cm" fo:margin-right="0cm" fo:line-height="100%" fo:orphans="2" fo:widows="2" fo:text-indent="0cm" style:auto-text-indent="false"/>
      <style:text-properties fo:color="#3333ff" loext:opacity="100%" fo:font-style="italic" style:font-style-asian="italic"/>
    </style:style>
    <style:style style:name="P282" style:family="paragraph" style:parent-style-name="Standard">
      <style:paragraph-properties fo:margin-left="0cm" fo:margin-right="0cm" fo:line-height="100%" fo:orphans="2" fo:widows="2" fo:text-indent="0cm" style:auto-text-indent="false" fo:break-before="page"/>
      <style:text-properties fo:color="#3333ff" loext:opacity="100%" fo:font-style="italic" style:font-style-asian="italic"/>
    </style:style>
    <style:style style:name="P283" style:family="paragraph" style:parent-style-name="Standard">
      <style:paragraph-properties fo:margin-left="0cm" fo:margin-right="0cm" fo:line-height="100%" fo:text-indent="0cm" style:auto-text-indent="false"/>
      <style:text-properties fo:color="#3333ff" loext:opacity="100%" fo:font-weight="bold" style:font-weight-asian="bold"/>
    </style:style>
    <style:style style:name="P284"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fo:font-weight="bold" style:font-weight-asian="bold"/>
    </style:style>
    <style:style style:name="P28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weight="bold" style:font-weight-asian="bold"/>
    </style:style>
    <style:style style:name="P286" style:family="paragraph" style:parent-style-name="Standard">
      <style:paragraph-properties fo:margin-top="0.101cm" fo:margin-bottom="0cm" style:contextual-spacing="false" fo:line-height="100%" fo:text-align="center" style:justify-single-word="false"/>
      <style:text-properties fo:color="#3333ff" loext:opacity="100%" fo:font-weight="bold" style:font-weight-asian="bold"/>
    </style:style>
    <style:style style:name="P287" style:family="paragraph" style:parent-style-name="Standard">
      <style:paragraph-properties fo:margin-left="0cm" fo:margin-right="0cm" fo:line-height="100%" fo:text-align="start" style:justify-single-word="false" fo:text-indent="0cm" style:auto-text-indent="false"/>
      <style:text-properties fo:color="#3333ff" loext:opacity="100%" fo:font-weight="bold" style:font-weight-asian="bold"/>
    </style:style>
    <style:style style:name="P288" style:family="paragraph" style:parent-style-name="Standard">
      <style:paragraph-properties fo:margin-left="0cm" fo:margin-right="0cm" fo:margin-top="0.101cm" fo:margin-bottom="0.101cm" style:contextual-spacing="false" fo:line-height="100%" fo:text-align="start" style:justify-single-word="false" fo:orphans="2" fo:widows="2" fo:text-indent="0cm" style:auto-text-indent="false"/>
      <style:text-properties fo:color="#3333ff" loext:opacity="100%" fo:font-weight="bold" style:font-weight-asian="bold"/>
    </style:style>
    <style:style style:name="P289" style:family="paragraph" style:parent-style-name="Standard">
      <style:paragraph-properties fo:margin-left="0cm" fo:margin-right="0cm" fo:line-height="100%" fo:text-indent="0cm" style:auto-text-indent="false"/>
      <style:text-properties fo:color="#3333ff" loext:opacity="100%" fo:font-weight="bold" fo:background-color="#ffff00" style:font-weight-asian="bold"/>
    </style:style>
    <style:style style:name="P290" style:family="paragraph" style:parent-style-name="Standard">
      <style:paragraph-properties fo:margin-left="0cm" fo:margin-right="0cm" fo:line-height="100%" fo:text-indent="0cm" style:auto-text-indent="false"/>
      <style:text-properties fo:color="#3333ff" loext:opacity="100%" fo:background-color="#ffffff"/>
    </style:style>
    <style:style style:name="P291" style:family="paragraph" style:parent-style-name="Standard">
      <style:paragraph-properties fo:margin-left="0cm" fo:margin-right="0cm" fo:line-height="100%" fo:orphans="2" fo:widows="2" fo:text-indent="0cm" style:auto-text-indent="false"/>
      <style:text-properties fo:color="#3333ff" loext:opacity="100%" fo:background-color="#ffffff"/>
    </style:style>
    <style:style style:name="P292" style:family="paragraph" style:parent-style-name="Standard">
      <style:paragraph-properties fo:margin-left="0cm" fo:margin-right="0cm" fo:text-indent="0cm" style:auto-text-indent="false" fo:break-before="page"/>
      <style:text-properties fo:color="#3333ff" loext:opacity="100%"/>
    </style:style>
    <style:style style:name="P293" style:family="paragraph" style:parent-style-name="Standard">
      <style:paragraph-properties fo:margin-left="0cm" fo:margin-right="0cm" fo:text-indent="0cm" style:auto-text-indent="false"/>
      <style:text-properties fo:color="#3333ff" loext:opacity="100%"/>
    </style:style>
    <style:style style:name="P29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size="10pt" style:font-size-asian="10pt" style:font-size-complex="10pt"/>
    </style:style>
    <style:style style:name="P295"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fo:font-size="10pt" style:font-size-asian="10pt" style:font-size-complex="10pt"/>
    </style:style>
    <style:style style:name="P296" style:family="paragraph" style:parent-style-name="Standard">
      <style:paragraph-properties fo:margin-left="0cm" fo:margin-right="0cm" fo:line-height="100%" fo:text-align="center" style:justify-single-word="false" fo:text-indent="0cm" style:auto-text-indent="false"/>
      <style:text-properties fo:color="#3333ff" loext:opacity="100%" fo:font-size="10pt" fo:font-weight="bold" style:font-size-asian="10pt" style:font-weight-asian="bold" style:font-size-complex="10pt"/>
    </style:style>
    <style:style style:name="P29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3333ff" loext:opacity="100%" fo:font-size="10pt" fo:font-weight="bold" style:font-size-asian="10pt" style:font-weight-asian="bold" style:font-size-complex="10pt"/>
    </style:style>
    <style:style style:name="P298" style:family="paragraph" style:parent-style-name="Standard">
      <style:paragraph-properties fo:margin-left="0cm" fo:margin-right="0cm" fo:margin-top="0.101cm" fo:margin-bottom="0.101cm" style:contextual-spacing="false" fo:line-height="100%" fo:text-indent="0cm" style:auto-text-indent="false"/>
      <style:text-properties fo:color="#3333ff" loext:opacity="100%" fo:font-size="9pt" style:font-size-asian="9pt" style:font-size-complex="9pt"/>
    </style:style>
    <style:style style:name="P299" style:family="paragraph" style:parent-style-name="Standard">
      <style:paragraph-properties fo:margin-left="0cm" fo:margin-right="0cm" fo:line-height="100%" fo:text-indent="0cm" style:auto-text-indent="false"/>
      <style:text-properties fo:color="#3333ff" loext:opacity="100%" style:text-underline-style="solid" style:text-underline-width="auto" style:text-underline-color="font-color"/>
    </style:style>
    <style:style style:name="P300" style:family="paragraph" style:parent-style-name="Standard">
      <style:paragraph-properties fo:margin-left="0cm" fo:margin-right="0cm" fo:line-height="100%" fo:text-indent="0cm" style:auto-text-indent="false"/>
      <style:text-properties fo:color="#3333ff" loext:opacity="100%" style:font-name="Times New Roman" fo:font-size="12pt" fo:background-color="transparent" style:font-size-asian="12pt" style:font-size-complex="12pt"/>
    </style:style>
    <style:style style:name="P301" style:family="paragraph" style:parent-style-name="Standard">
      <style:paragraph-properties fo:line-height="100%"/>
      <style:text-properties fo:color="#00a65d" loext:opacity="100%" fo:font-style="italic" style:font-style-asian="italic"/>
    </style:style>
    <style:style style:name="P302" style:family="paragraph" style:parent-style-name="Standard">
      <style:paragraph-properties fo:margin-left="0cm" fo:margin-right="0cm" fo:line-height="100%" fo:text-indent="0cm" style:auto-text-indent="false"/>
      <style:text-properties fo:color="#00a65d" loext:opacity="100%" fo:font-style="italic" style:font-style-asian="italic"/>
    </style:style>
    <style:style style:name="P303" style:family="paragraph" style:parent-style-name="Standard">
      <style:paragraph-properties fo:margin-left="0cm" fo:margin-right="0cm" fo:margin-top="0cm" fo:margin-bottom="0.199cm" style:contextual-spacing="false" fo:line-height="100%" fo:text-indent="0cm" style:auto-text-indent="false"/>
      <style:text-properties fo:color="#00a65d" loext:opacity="100%" fo:font-style="italic" style:font-style-asian="italic"/>
    </style:style>
    <style:style style:name="P304" style:family="paragraph" style:parent-style-name="Standard">
      <style:paragraph-properties fo:margin-left="0.026cm" fo:margin-right="0cm" fo:line-height="100%" fo:text-indent="0cm" style:auto-text-indent="false">
        <style:tab-stops>
          <style:tab-stop style:position="1.323cm"/>
        </style:tab-stops>
      </style:paragraph-properties>
      <style:text-properties fo:color="#00a65d" loext:opacity="100%" fo:font-style="italic" style:font-style-asian="italic"/>
    </style:style>
    <style:style style:name="P305" style:family="paragraph" style:parent-style-name="Standard">
      <style:paragraph-properties fo:margin-left="0cm" fo:margin-right="0cm" fo:text-indent="0cm" style:auto-text-indent="false"/>
      <style:text-properties fo:color="#00a65d" loext:opacity="100%" fo:font-style="italic" style:font-style-asian="italic"/>
    </style:style>
    <style:style style:name="P306" style:family="paragraph" style:parent-style-name="Standard">
      <style:paragraph-properties fo:margin-left="0cm" fo:margin-right="0cm" fo:text-align="start" style:justify-single-word="false" fo:text-indent="0cm" style:auto-text-indent="false"/>
      <style:text-properties fo:color="#00a65d" loext:opacity="100%" fo:font-style="italic" fo:font-weight="bold" fo:background-color="#ffffff" style:font-style-asian="italic" style:font-weight-asian="bold"/>
    </style:style>
    <style:style style:name="P307" style:family="paragraph" style:parent-style-name="Standard">
      <style:paragraph-properties fo:margin-left="0cm" fo:margin-right="0cm" fo:margin-top="0cm" fo:margin-bottom="0.199cm" style:contextual-spacing="false" fo:line-height="100%" fo:text-align="start" style:justify-single-word="false" fo:text-indent="0cm" style:auto-text-indent="false"/>
      <style:text-properties fo:color="#00a65d" loext:opacity="100%" fo:font-style="italic" fo:font-weight="bold" fo:background-color="#ffffff" style:font-style-asian="italic" style:font-weight-asian="bold"/>
    </style:style>
    <style:style style:name="P308" style:family="paragraph" style:parent-style-name="Standard">
      <style:paragraph-properties fo:margin-left="0cm" fo:margin-right="0cm" fo:line-height="100%" fo:text-align="start" style:justify-single-word="false" fo:text-indent="0cm" style:auto-text-indent="false"/>
      <style:text-properties fo:color="#00a65d" loext:opacity="100%" fo:font-style="italic" fo:font-weight="bold" fo:background-color="#ffffff" style:font-style-asian="italic" style:font-weight-asian="bold"/>
    </style:style>
    <style:style style:name="P309" style:family="paragraph" style:parent-style-name="Standard">
      <style:paragraph-properties fo:margin-left="0cm" fo:margin-right="0cm" fo:line-height="100%" fo:text-indent="0cm" style:auto-text-indent="false"/>
      <style:text-properties fo:color="#00a65d" loext:opacity="100%" fo:font-style="italic" fo:background-color="#ffffff" style:font-style-asian="italic"/>
    </style:style>
    <style:style style:name="P310" style:family="paragraph" style:parent-style-name="Standard">
      <style:paragraph-properties fo:margin-left="0cm" fo:margin-right="0cm" fo:margin-top="0cm" fo:margin-bottom="0.199cm" style:contextual-spacing="false" fo:line-height="100%" fo:text-indent="0cm" style:auto-text-indent="false"/>
      <style:text-properties fo:color="#00a65d" loext:opacity="100%" fo:font-style="italic" fo:background-color="#ffffff" style:font-style-asian="italic"/>
    </style:style>
    <style:style style:name="P311" style:family="paragraph" style:parent-style-name="Standard">
      <style:paragraph-properties fo:margin-left="0cm" fo:margin-right="0cm" fo:text-indent="0cm" style:auto-text-indent="false"/>
      <style:text-properties fo:color="#00a65d" loext:opacity="100%" fo:font-style="italic" fo:background-color="#ffffff" style:font-style-asian="italic"/>
    </style:style>
    <style:style style:name="P312" style:family="paragraph" style:parent-style-name="Standard">
      <style:paragraph-properties>
        <style:tab-stops>
          <style:tab-stop style:position="1.323cm"/>
        </style:tab-stops>
      </style:paragraph-properties>
      <style:text-properties fo:color="#00a65d" loext:opacity="100%"/>
    </style:style>
    <style:style style:name="P313" style:family="paragraph" style:parent-style-name="Standard">
      <style:paragraph-properties fo:margin-left="0cm" fo:margin-right="0cm" fo:text-indent="0cm" style:auto-text-indent="false">
        <style:tab-stops>
          <style:tab-stop style:position="1.323cm"/>
        </style:tab-stops>
      </style:paragraph-properties>
      <style:text-properties fo:color="#00a65d" loext:opacity="100%"/>
    </style:style>
    <style:style style:name="P314" style:family="paragraph" style:parent-style-name="Standard">
      <style:paragraph-properties fo:line-height="100%"/>
      <style:text-properties fo:color="#00a65d" loext:opacity="100%"/>
    </style:style>
    <style:style style:name="P315" style:family="paragraph" style:parent-style-name="Standard">
      <style:paragraph-properties fo:margin-left="0.026cm" fo:margin-right="0cm" fo:margin-top="0cm" fo:margin-bottom="0.199cm" style:contextual-spacing="false" fo:line-height="100%" fo:text-indent="0cm" style:auto-text-indent="false">
        <style:tab-stops>
          <style:tab-stop style:position="1.323cm"/>
        </style:tab-stops>
      </style:paragraph-properties>
      <style:text-properties fo:color="#00a65d" loext:opacity="100%"/>
    </style:style>
    <style:style style:name="P316" style:family="paragraph" style:parent-style-name="Standard">
      <style:paragraph-properties fo:margin-top="0cm" fo:margin-bottom="0.199cm" style:contextual-spacing="false" fo:line-height="100%"/>
      <style:text-properties fo:color="#00a65d" loext:opacity="100%"/>
    </style:style>
    <style:style style:name="P317" style:family="paragraph" style:parent-style-name="Standard">
      <style:paragraph-properties fo:margin-left="0cm" fo:margin-right="0cm" fo:line-height="100%" fo:text-indent="0cm" style:auto-text-indent="false"/>
      <style:text-properties fo:color="#00a65d" loext:opacity="100%"/>
    </style:style>
    <style:style style:name="P318" style:family="paragraph" style:parent-style-name="Standard">
      <style:paragraph-properties fo:line-height="100%"/>
      <style:text-properties fo:color="#00a65d" loext:opacity="100%" fo:background-color="#ffffff"/>
    </style:style>
    <style:style style:name="P319" style:family="paragraph" style:parent-style-name="Standard">
      <style:paragraph-properties fo:margin-left="0cm" fo:margin-right="0cm" fo:margin-top="0cm" fo:margin-bottom="0.199cm" style:contextual-spacing="false" fo:line-height="100%" fo:text-indent="0cm" style:auto-text-indent="false"/>
      <style:text-properties fo:color="#00a65d" loext:opacity="100%" fo:background-color="#ffffff"/>
    </style:style>
    <style:style style:name="P320" style:family="paragraph" style:parent-style-name="Standard">
      <style:paragraph-properties fo:margin-left="0cm" fo:margin-right="0cm" fo:text-indent="0cm" style:auto-text-indent="false"/>
      <style:text-properties fo:color="#00a65d" loext:opacity="100%" fo:font-size="10pt" fo:background-color="#ffffff" style:font-size-asian="10pt" style:font-size-complex="10pt"/>
    </style:style>
    <style:style style:name="P321" style:family="paragraph" style:parent-style-name="Standard">
      <style:paragraph-properties fo:margin-left="0cm" fo:margin-right="0cm" fo:text-indent="0cm" style:auto-text-indent="false" fo:break-before="page"/>
      <style:text-properties fo:color="#00a65d" loext:opacity="100%" fo:font-size="10pt" fo:background-color="#ffffff" style:font-size-asian="10pt" style:font-size-complex="10pt"/>
    </style:style>
    <style:style style:name="P322" style:family="paragraph" style:parent-style-name="Standard">
      <style:paragraph-properties fo:margin-left="0cm" fo:margin-right="0cm" fo:line-height="100%" fo:text-indent="0cm" style:auto-text-indent="false"/>
      <style:text-properties fo:color="#00a65d" loext:opacity="100%" fo:font-size="10pt" fo:background-color="#ffffff" style:font-size-asian="10pt" style:font-size-complex="10pt"/>
    </style:style>
    <style:style style:name="P323" style:family="paragraph" style:parent-style-name="Standard">
      <style:paragraph-properties fo:margin-left="0cm" fo:margin-right="0cm" fo:line-height="100%" fo:text-indent="0cm" style:auto-text-indent="false" fo:break-before="page"/>
      <style:text-properties fo:color="#00a65d" loext:opacity="100%" fo:font-size="10pt" fo:background-color="#ffffff" style:font-size-asian="10pt" style:font-size-complex="10pt"/>
    </style:style>
    <style:style style:name="P324" style:family="paragraph" style:parent-style-name="Standard">
      <style:paragraph-properties fo:margin-left="0cm" fo:margin-right="0cm" fo:text-align="start" style:justify-single-word="false" fo:text-indent="0cm" style:auto-text-indent="false"/>
      <style:text-properties fo:color="#00a65d" loext:opacity="100%" fo:font-weight="bold" fo:background-color="#ffffff" style:font-weight-asian="bold"/>
    </style:style>
    <style:style style:name="P325" style:family="paragraph" style:parent-style-name="Standard">
      <style:paragraph-properties fo:margin-left="0cm" fo:margin-right="0cm" fo:margin-top="0cm" fo:margin-bottom="0.199cm" style:contextual-spacing="false" fo:line-height="100%" fo:text-align="start" style:justify-single-word="false" fo:text-indent="0cm" style:auto-text-indent="false"/>
      <style:text-properties fo:color="#00a65d" loext:opacity="100%" fo:font-weight="bold" fo:background-color="#ffffff" style:font-weight-asian="bold"/>
    </style:style>
    <style:style style:name="P326" style:family="paragraph" style:parent-style-name="Standard">
      <style:paragraph-properties fo:margin-left="0.03cm" fo:margin-right="0cm" fo:text-indent="1.251cm" style:auto-text-indent="false"/>
      <style:text-properties fo:color="#00a65d" loext:opacity="100%"/>
    </style:style>
    <style:style style:name="P327" style:family="paragraph" style:parent-style-name="Standard">
      <style:paragraph-properties fo:margin-left="0cm" fo:margin-right="0cm" fo:margin-top="0cm" fo:margin-bottom="0.199cm" style:contextual-spacing="false" fo:line-height="100%" fo:text-indent="0cm" style:auto-text-indent="false"/>
      <style:text-properties fo:color="#00a65d" loext:opacity="100%" fo:background-color="transparent"/>
    </style:style>
    <style:style style:name="P328" style:family="paragraph" style:parent-style-name="Standard">
      <style:paragraph-properties fo:margin-left="0cm" fo:margin-right="0cm" fo:text-indent="0cm" style:auto-text-indent="false"/>
      <style:text-properties fo:color="#00a65d" loext:opacity="100%" officeooo:rsid="0044f31d" officeooo:paragraph-rsid="0044f31d"/>
    </style:style>
    <style:style style:name="P329"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fo:color="#00a65d" loext:opacity="100%" style:font-name="Arial" fo:font-size="10pt" fo:font-style="italic" officeooo:rsid="0044f31d" officeooo:paragraph-rsid="0044ff2e" style:font-name-asian="Arial1" style:font-size-asian="10pt" style:font-style-asian="italic" style:font-name-complex="Arial1" style:font-size-complex="10pt"/>
    </style:style>
    <style:style style:name="P330" style:family="paragraph" style:parent-style-name="Standard">
      <style:paragraph-properties fo:margin-left="0cm" fo:margin-right="0cm" fo:line-height="100%" fo:text-indent="0cm" style:auto-text-indent="false"/>
      <style:text-properties fo:color="#00a65d" loext:opacity="100%" officeooo:rsid="0055deee" officeooo:paragraph-rsid="0055deee"/>
    </style:style>
    <style:style style:name="P331" style:family="paragraph" style:parent-style-name="Standard">
      <style:paragraph-properties fo:margin-left="0cm" fo:margin-right="0cm" fo:text-indent="0cm" style:auto-text-indent="false"/>
    </style:style>
    <style:style style:name="P332" style:family="paragraph" style:parent-style-name="Heading_20_1">
      <loext:graphic-properties draw:fill="solid" draw:fill-color="#c0c0c0"/>
      <style:paragraph-properties fo:margin-left="0cm" fo:margin-right="0cm" fo:text-indent="0cm" style:auto-text-indent="false" fo:background-color="#c0c0c0"/>
    </style:style>
    <style:style style:name="P333" style:family="paragraph" style:parent-style-name="Heading_20_1">
      <loext:graphic-properties draw:fill="solid" draw:fill-color="#c0c0c0"/>
      <style:paragraph-properties fo:margin-left="0cm" fo:margin-right="0cm" fo:text-indent="0cm" style:auto-text-indent="false" fo:break-before="page" fo:background-color="#c0c0c0"/>
    </style:style>
    <style:style style:name="P334" style:family="paragraph" style:parent-style-name="Heading_20_2">
      <style:paragraph-properties fo:margin-left="0cm" fo:margin-right="0cm" fo:text-indent="0cm" style:auto-text-indent="false"/>
    </style:style>
    <style:style style:name="P335" style:family="paragraph" style:parent-style-name="Standard">
      <style:paragraph-properties fo:margin-left="0cm" fo:margin-right="0cm" fo:text-align="start" style:justify-single-word="false" fo:text-indent="0cm" style:auto-text-indent="false"/>
    </style:style>
    <style:style style:name="P336" style:family="paragraph" style:parent-style-name="Standard">
      <style:paragraph-properties fo:margin-left="0cm" fo:margin-right="0cm" fo:orphans="2" fo:widows="2" fo:text-indent="1.501cm" style:auto-text-indent="false"/>
    </style:style>
    <style:style style:name="P337" style:family="paragraph" style:parent-style-name="Standard">
      <style:paragraph-properties fo:margin-left="0cm" fo:margin-right="0cm" fo:text-align="start" style:justify-single-word="false" fo:text-indent="0cm" style:auto-text-indent="false"/>
      <style:text-properties fo:color="#ed1c24" loext:opacity="100%" fo:font-weight="bold" fo:background-color="#ffff00" style:font-weight-asian="bold"/>
    </style:style>
    <style:style style:name="P338" style:family="paragraph" style:parent-style-name="Standard">
      <style:paragraph-properties fo:margin-left="0cm" fo:margin-right="0cm" fo:text-align="start" style:justify-single-word="false" fo:text-indent="0cm" style:auto-text-indent="false"/>
      <style:text-properties fo:color="#ed1c24" loext:opacity="100%" fo:font-style="italic" fo:font-weight="bold" fo:background-color="#ffff00" style:font-style-asian="italic" style:font-weight-asian="bold"/>
    </style:style>
    <style:style style:name="P339" style:family="paragraph" style:parent-style-name="Standard">
      <style:paragraph-properties fo:margin-left="0cm" fo:margin-right="0cm" fo:text-indent="0cm" style:auto-text-indent="false">
        <style:tab-stops>
          <style:tab-stop style:position="1.323cm"/>
        </style:tab-stops>
      </style:paragraph-properties>
    </style:style>
    <style:style style:name="P340" style:family="paragraph" style:parent-style-name="Standard">
      <style:paragraph-properties fo:margin-left="0cm" fo:margin-right="0cm" fo:line-height="100%" fo:orphans="2" fo:widows="2" fo:text-indent="0cm" style:auto-text-indent="false"/>
      <style:text-properties fo:color="#ff33ff" loext:opacity="100%" style:font-name="Helvetica Neue" fo:background-color="#ffffff" style:font-name-asian="Helvetica Neue1" style:font-name-complex="Helvetica Neue1"/>
    </style:style>
    <style:style style:name="P341" style:family="paragraph" style:parent-style-name="Standard">
      <style:paragraph-properties fo:margin-left="0cm" fo:margin-right="0cm" fo:text-align="start" style:justify-single-word="false" fo:text-indent="0cm" style:auto-text-indent="false"/>
      <style:text-properties fo:font-style="italic" style:font-style-asian="italic"/>
    </style:style>
    <style:style style:name="P342" style:family="paragraph" style:parent-style-name="Standard">
      <style:paragraph-properties fo:margin-left="0cm" fo:margin-right="0cm" fo:text-align="start" style:justify-single-word="false" fo:text-indent="0cm" style:auto-text-indent="false" fo:break-before="page"/>
      <style:text-properties fo:font-style="italic" style:font-style-asian="italic"/>
    </style:style>
    <style:style style:name="P343" style:family="paragraph" style:parent-style-name="Standard">
      <style:paragraph-properties fo:margin-left="0cm" fo:margin-right="0cm" fo:text-indent="1.251cm" style:auto-text-indent="false"/>
      <style:text-properties fo:font-style="italic" style:font-style-asian="italic"/>
    </style:style>
    <style:style style:name="P344" style:family="paragraph" style:parent-style-name="Standard">
      <style:paragraph-properties fo:margin-left="0cm" fo:margin-right="0cm" fo:text-indent="0cm" style:auto-text-indent="false"/>
      <style:text-properties style:font-name="Times" fo:font-weight="bold" style:font-name-asian="Times1" style:font-weight-asian="bold" style:font-name-complex="Times1"/>
    </style:style>
    <style:style style:name="P345" style:family="paragraph" style:parent-style-name="Standard">
      <style:paragraph-properties fo:margin-left="0cm" fo:margin-right="0cm" fo:text-align="start" style:justify-single-word="false" fo:text-indent="0cm" style:auto-text-indent="false"/>
      <style:text-properties fo:color="#9900ff" loext:opacity="100%"/>
    </style:style>
    <style:style style:name="P346"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keep-with-next="auto"/>
    </style:style>
    <style:style style:name="P347" style:family="paragraph" style:parent-style-name="Standard">
      <style:paragraph-properties fo:margin-top="0cm" fo:margin-bottom="0cm" style:contextual-spacing="false" fo:line-height="150%" fo:text-align="justify" style:justify-single-word="false">
        <style:tab-stops>
          <style:tab-stop style:position="1.588cm"/>
          <style:tab-stop style:position="2.223cm"/>
        </style:tab-stops>
      </style:paragraph-properties>
      <style:text-properties officeooo:paragraph-rsid="0028f60d"/>
    </style:style>
    <style:style style:name="P34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28f60d"/>
    </style:style>
    <style:style style:name="P34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2a3421"/>
    </style:style>
    <style:style style:name="P350"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1" style:family="paragraph" style:parent-style-name="Standard">
      <loext:graphic-properties draw:fill="solid" draw:fill-color="#eeeeee"/>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eeeeee"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ff"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5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5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0cm"/>
          <style:tab-stop style:position="2.374cm"/>
          <style:tab-stop style:position="12.125cm"/>
          <style:tab-stop style:position="13.626cm"/>
          <style:tab-stop style:position="15.626cm"/>
        </style:tab-stops>
      </style:paragraph-properties>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35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0cm"/>
        </style:tab-stops>
      </style:paragraph-properties>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35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35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ff" loext:opacity="100%" style:text-line-through-style="none" style:text-line-through-type="none" style:text-position="0% 100%" style:font-name="Times New Roman" fo:font-size="10pt" fo:font-style="normal" style:text-underline-style="none" fo:font-weight="bold" officeooo:paragraph-rsid="002a3421" style:font-name-asian="Times New Roman1" style:font-size-asian="10pt" style:font-style-asian="normal" style:font-weight-asian="bold" style:font-name-complex="Times New Roman1" style:font-size-complex="10pt"/>
    </style:style>
    <style:style style:name="P35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5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360" style:family="paragraph" style:parent-style-name="Standard">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ize="12pt" fo:font-style="italic" style:text-underline-style="none" fo:font-weight="normal" fo:background-color="#ffffff" style:font-name-asian="Times New Roman1" style:font-size-asian="12pt" style:font-style-asian="italic" style:font-weight-asian="normal" style:font-name-complex="Times New Roman1" style:font-size-complex="12pt"/>
    </style:style>
    <style:style style:name="P36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a65d"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6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tyle="italic" style:text-underline-style="none" fo:font-weight="normal" style:font-name-asian="Times New Roman1" style:font-style-asian="italic" style:font-weight-asian="normal" style:font-name-complex="Times New Roman1"/>
    </style:style>
    <style:style style:name="P36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a65d" loext:opacity="100%" style:text-line-through-style="none" style:text-line-through-type="none" style:text-position="0% 100%" style:font-name="Times New Roman" fo:font-style="italic" style:text-underline-style="none" fo:font-weight="normal" style:font-name-asian="Times New Roman1" style:font-style-asian="italic" style:font-weight-asian="normal" style:font-name-complex="Times New Roman1"/>
    </style:style>
    <style:style style:name="P36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6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6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3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fo:hyphenate="tru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ffff00" style:font-name-asian="Times New Roman1" style:font-size-asian="8pt" style:font-style-asian="normal" style:font-weight-asian="normal" style:font-name-complex="Times New Roman1" style:font-size-complex="8pt" fo:hyphenate="tru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fo:hyphenate="true" fo:hyphenation-remain-char-count="2" fo:hyphenation-push-char-count="2" loext:hyphenation-no-caps="false" loext:hyphenation-no-last-word="false" loext:hyphenation-word-char-count="no-limit" loext:hyphenation-zone="no-limit"/>
    </style:style>
    <style:style style:name="P37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3" style:family="paragraph" style:parent-style-name="Standard">
      <style:paragraph-properties fo:margin-left="0cm" fo:margin-right="0cm" fo:margin-top="0cm" fo:margin-bottom="0.265cm" style:contextual-spacing="false" fo:line-height="100%" fo:text-align="start"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5" style:family="paragraph" style:parent-style-name="Standard">
      <style:paragraph-properties fo:margin-left="0cm" fo:margin-right="0cm" fo:margin-top="0cm" fo:margin-bottom="0.247cm" style:contextual-spacing="false" fo:line-height="115%" fo:text-align="justify" style:justify-single-word="false" fo:keep-together="auto" fo:orphans="0" fo:widows="0"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28f60d" style:font-name-asian="Times New Roman1" style:font-size-asian="12pt" style:font-style-asian="normal" style:font-weight-asian="normal" style:font-name-complex="Times New Roman1" style:font-size-complex="12pt"/>
    </style:style>
    <style:style style:name="P377" style:family="paragraph" style:parent-style-name="Heading_20_1">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37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0pt" fo:language="pt" fo:country="BR" fo:font-style="normal" style:text-underline-style="none" fo:background-color="transparent" style:font-name-asian="Times New Roman1" style:font-size-asian="10pt" style:font-style-asian="normal" style:font-name-complex="Times New Roman1" style:font-size-complex="10pt" style:font-style-complex="normal"/>
    </style:style>
    <style:style style:name="P37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0pt" fo:language="pt" fo:country="BR" fo:font-style="normal" style:text-underline-style="none" fo:background-color="transparent" style:font-name-asian="Times New Roman1" style:font-size-asian="10pt" style:font-style-asian="normal" style:font-name-complex="Times New Roman1" style:font-size-complex="10pt" style:font-style-complex="normal"/>
    </style:style>
    <style:style style:name="P380" style:family="paragraph" style:parent-style-name="Standard">
      <loext:graphic-properties draw:fill="solid" draw:fill-color="#fffbcc"/>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fffbcc" fo:padding="0.388cm" fo:border="0.51pt solid #000000"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381"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82"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orphans="0" fo:widows="0" fo:text-indent="0cm" style:auto-text-indent="false" fo:background-color="#dee6ef" fo:padding="0.388cm" fo:border="0.51pt solid #000000"/>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83"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ffff00" style:font-name-asian="Arial1" style:font-size-asian="12pt" style:font-style-asian="normal" style:font-weight-asian="normal" style:font-name-complex="Arial1" style:font-size-complex="12pt"/>
    </style:style>
    <style:style style:name="P384" style:family="paragraph" style:parent-style-name="Standard">
      <loext:graphic-properties draw:fill="solid" draw:fill-color="#dee6ef"/>
      <style:paragraph-properties fo:margin-left="1cm" fo:margin-right="1cm" fo:margin-top="0cm" fo:margin-bottom="0cm" style:contextual-spacing="false" fo:line-height="115%" fo:text-align="justify"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85" style:family="paragraph" style:parent-style-name="Standard">
      <loext:graphic-properties draw:fill="solid" draw:fill-color="#dee6ef"/>
      <style:paragraph-properties fo:margin-left="1cm" fo:margin-right="1cm" fo:margin-top="0cm" fo:margin-bottom="0cm" style:contextual-spacing="false" fo:line-height="115%" fo:text-align="center" style:justify-single-word="false" fo:keep-together="auto" fo:orphans="0" fo:widows="0" fo:text-indent="0cm" style:auto-text-indent="false" fo:break-before="auto" fo:break-after="auto" fo:background-color="#dee6ef" fo:padding="0.388cm" fo:border="0.51pt solid #000000"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86" style:family="paragraph" style:parent-style-name="Standard">
      <style:paragraph-properties fo:margin-left="0cm" fo:margin-right="0cm" fo:text-indent="0cm" style:auto-text-indent="false">
        <style:tab-stops>
          <style:tab-stop style:position="1.588cm"/>
          <style:tab-stop style:position="2.223cm"/>
        </style:tab-stops>
      </style:paragraph-properties>
      <style:text-properties fo:font-variant="normal" fo:text-transform="none" fo:color="#000000" loext:opacity="100%" style:text-line-through-style="none" style:text-line-through-type="none" style:text-position="0% 100%" style:font-name="Times New Roman4" fo:font-size="12pt" fo:font-style="normal" style:text-underline-style="none" officeooo:paragraph-rsid="0028f60d" style:text-blinking="false" fo:background-color="transparent" style:font-name-asian="Times New Roman1" style:font-size-asian="12pt" style:font-style-asian="normal" style:font-weight-asian="normal" style:font-name-complex="Times New Roman1" style:font-size-complex="12pt"/>
    </style:style>
    <style:style style:name="P387" style:family="paragraph" style:parent-style-name="Standard">
      <style:paragraph-properties fo:margin-left="0cm" fo:margin-right="0cm" fo:line-height="100%"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officeooo:rsid="002e782f" officeooo:paragraph-rsid="003f858a" style:text-blinking="false" fo:background-color="transparent" style:font-weight-asian="normal" style:font-weight-complex="normal"/>
    </style:style>
    <style:style style:name="P388" style:family="paragraph" style:parent-style-name="Standard">
      <style:paragraph-properties fo:margin-left="0cm" fo:margin-right="0cm" fo:line-height="100%"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bold" officeooo:paragraph-rsid="003f858a" style:text-blinking="false" fo:background-color="transparent"/>
    </style:style>
    <style:style style:name="P38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ext-properties fo:font-variant="normal" fo:text-transform="none" style:use-window-font-color="true" loext:opacity="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9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keep-with-next="auto"/>
      <style:text-properties fo:font-variant="normal" fo:text-transform="none" style:use-window-font-color="true" loext:opacity="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fo:hyphenate="tru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font-variant="normal" fo:text-transform="none" fo:color="#222222" loext:opacity="100%" fo:letter-spacing="normal"/>
    </style:style>
    <style:style style:name="P392" style:family="paragraph" style:parent-style-name="Standard">
      <style:paragraph-properties fo:margin-left="0cm" fo:margin-right="0cm" fo:line-height="100%" fo:text-indent="0cm" style:auto-text-indent="false"/>
      <style:text-properties fo:font-variant="normal" fo:text-transform="none" fo:color="#222222" loext:opacity="100%" style:text-line-through-style="none" style:text-line-through-type="none" style:font-name="Times New Roman4" fo:font-size="12pt" fo:font-style="normal" style:text-underline-style="none" fo:font-weight="bold" officeooo:paragraph-rsid="003f858a" style:text-blinking="false" fo:background-color="transparent" style:font-weight-asian="bold"/>
    </style:style>
    <style:style style:name="P3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050505" loext:opacity="100%" style:text-line-through-style="none" style:text-line-through-type="none" style:font-name="Times New Roman" fo:font-size="10pt" fo:font-style="normal" style:text-underline-style="none" fo:font-weight="normal" style:text-blinking="false" fo:background-color="transparent" style:font-size-asian="10pt" style:font-size-complex="10pt"/>
    </style:style>
    <style:style style:name="P39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small-caps" fo:color="#0000ff" loext:opacity="100%" fo:font-size="10pt" fo:font-weight="bold" style:font-size-asian="10pt" style:font-weight-asian="bold" style:font-size-complex="10pt"/>
    </style:style>
    <style:style style:name="P395" style:family="paragraph" style:parent-style-name="Standard">
      <style:paragraph-properties fo:break-before="page"/>
    </style:style>
    <style:style style:name="P396" style:family="paragraph" style:parent-style-name="Heading_20_1">
      <loext:graphic-properties draw:fill="solid" draw:fill-color="#c0c0c0"/>
      <style:paragraph-properties fo:break-before="page" fo:background-color="#c0c0c0"/>
    </style:style>
    <style:style style:name="P397" style:family="paragraph" style:parent-style-name="Standard">
      <style:paragraph-properties fo:margin-left="0cm" fo:margin-right="0cm" fo:text-indent="1.251cm" style:auto-text-indent="false"/>
    </style:style>
    <style:style style:name="P398"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style:font-name-asian="Arial1" style:font-size-asian="10pt" style:font-name-complex="Arial1" style:font-size-complex="10pt"/>
    </style:style>
    <style:style style:name="P399" style:family="paragraph" style:parent-style-name="Standard">
      <loext:graphic-properties draw:fill="solid" draw:fill-color="#fffbcc"/>
      <style:paragraph-properties fo:margin-left="1cm" fo:margin-right="1cm" fo:margin-top="0cm" fo:margin-bottom="0cm" style:contextual-spacing="false" fo:line-height="115%" fo:text-indent="1cm" style:auto-text-indent="false" fo:background-color="#fffbcc" fo:padding="0.388cm" fo:border="0.51pt solid #000000"/>
      <style:text-properties style:font-name="Arial" fo:font-size="10pt" style:font-name-asian="Arial1" style:font-size-asian="10pt" style:font-name-complex="Arial1" style:font-size-complex="10pt"/>
    </style:style>
    <style:style style:name="P400"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officeooo:paragraph-rsid="0044ff2e" style:font-name-asian="Arial1" style:font-size-asian="10pt" style:font-name-complex="Arial1" style:font-size-complex="10pt"/>
    </style:style>
    <style:style style:name="P401"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officeooo:paragraph-rsid="00461e4d" style:font-name-asian="Arial1" style:font-size-asian="10pt" style:font-name-complex="Arial1" style:font-size-complex="10pt"/>
    </style:style>
    <style:style style:name="P402"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fo:font-weight="bold" style:font-name-asian="Arial1" style:font-size-asian="10pt" style:font-weight-asian="bold" style:font-name-complex="Arial1" style:font-size-complex="10pt"/>
    </style:style>
    <style:style style:name="P403"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fo:font-style="italic" style:font-name-asian="Arial1" style:font-size-asian="10pt" style:font-style-asian="italic" style:font-name-complex="Arial1" style:font-size-complex="10pt"/>
    </style:style>
    <style:style style:name="P404" style:family="paragraph" style:parent-style-name="Standard">
      <loext:graphic-properties draw:fill="solid" draw:fill-color="#fbe9e7"/>
      <style:paragraph-properties fo:margin-left="1cm" fo:margin-right="1cm" fo:line-height="115%" fo:text-indent="1cm" style:auto-text-indent="false" fo:background-color="#fbe9e7" fo:padding="0.388cm" fo:border="0.51pt solid #000000"/>
      <style:text-properties style:font-name="Arial" fo:font-size="10pt" fo:background-color="transparent" style:font-name-asian="Arial1" style:font-size-asian="10pt" style:font-name-complex="Arial1" style:font-size-complex="10pt"/>
    </style:style>
    <style:style style:name="P405" style:family="paragraph" style:parent-style-name="Standard">
      <loext:graphic-properties draw:fill="solid" draw:fill-color="#dee6ef"/>
      <style:paragraph-properties fo:margin-left="1cm" fo:margin-right="1cm" fo:margin-top="0cm" fo:margin-bottom="0cm" style:contextual-spacing="false" fo:line-height="115%" fo:text-indent="1cm" style:auto-text-indent="false" fo:background-color="#dee6ef" fo:padding="0.388cm" fo:border="0.51pt solid #000000"/>
      <style:text-properties style:font-name="Arial" fo:font-weight="bold" style:font-name-asian="Arial1" style:font-weight-asian="bold" style:font-name-complex="Arial1"/>
    </style:style>
    <style:style style:name="P406" style:family="paragraph" style:parent-style-name="Standard">
      <loext:graphic-properties draw:fill="solid" draw:fill-color="#dee6ef"/>
      <style:paragraph-properties fo:margin-left="1cm" fo:margin-right="1cm" fo:margin-top="0cm" fo:margin-bottom="0cm" style:contextual-spacing="false" fo:line-height="115%" fo:text-align="center" style:justify-single-word="false" fo:text-indent="1cm" style:auto-text-indent="false" fo:background-color="#dee6ef" fo:padding="0.388cm" fo:border="0.51pt solid #000000"/>
      <style:text-properties style:font-name="Arial" fo:font-weight="bold" style:font-name-asian="Arial1" style:font-weight-asian="bold" style:font-name-complex="Arial1"/>
    </style:style>
    <style:style style:name="P407" style:family="paragraph" style:parent-style-name="Standard">
      <loext:graphic-properties draw:fill="solid" draw:fill-color="#dee6ef"/>
      <style:paragraph-properties fo:margin-left="1cm" fo:margin-right="1cm" fo:margin-top="0cm" fo:margin-bottom="0cm" style:contextual-spacing="false" fo:line-height="115%" fo:text-indent="1cm" style:auto-text-indent="false" fo:background-color="#dee6ef" fo:padding="0.388cm" fo:border="0.51pt solid #000000"/>
      <style:text-properties style:font-name="Arial" style:font-name-asian="Arial1" style:font-name-complex="Arial1"/>
    </style:style>
    <style:style style:name="P408" style:family="paragraph" style:parent-style-name="Standard">
      <style:paragraph-properties fo:margin-left="0cm" fo:margin-right="0cm" fo:text-indent="1.27cm" style:auto-text-indent="false"/>
    </style:style>
    <style:style style:name="P409" style:family="paragraph" style:parent-style-name="Contents_20_1">
      <style:paragraph-properties>
        <style:tab-stops>
          <style:tab-stop style:position="16.002cm" style:type="right" style:leader-style="dotted" style:leader-text="."/>
        </style:tab-stops>
      </style:paragraph-properties>
    </style:style>
    <style:style style:name="P410" style:family="paragraph" style:parent-style-name="Contents_20_1">
      <style:paragraph-properties fo:break-before="auto" fo:break-after="auto">
        <style:tab-stops>
          <style:tab-stop style:position="16.002cm" style:type="right" style:leader-style="dotted" style:leader-text="."/>
        </style:tab-stops>
      </style:paragraph-properties>
    </style:style>
    <style:style style:name="P411" style:family="paragraph" style:parent-style-name="Contents_20_2">
      <style:paragraph-properties>
        <style:tab-stops>
          <style:tab-stop style:position="16.002cm" style:type="right" style:leader-style="dotted" style:leader-text="."/>
        </style:tab-stops>
      </style:paragraph-properties>
    </style:style>
    <style:style style:name="P412" style:family="paragraph" style:parent-style-name="Contents_20_3">
      <style:paragraph-properties>
        <style:tab-stops>
          <style:tab-stop style:position="16.002cm" style:type="right" style:leader-style="dotted" style:leader-text="."/>
        </style:tab-stops>
      </style:paragraph-properties>
    </style:style>
    <style:style style:name="P413" style:family="paragraph" style:parent-style-name="Standard">
      <style:paragraph-properties fo:margin-left="0cm" fo:margin-right="0cm" fo:text-align="start" style:justify-single-word="false" fo:text-indent="0cm" style:auto-text-indent="false"/>
      <style:text-properties fo:color="#008000" loext:opacity="100%" fo:font-style="italic" fo:font-weight="bold" fo:background-color="#ffffff" style:font-style-asian="italic" style:font-weight-asian="bold"/>
    </style:style>
    <style:style style:name="P414" style:family="paragraph" style:parent-style-name="Standard">
      <style:paragraph-properties fo:margin-left="0cm" fo:margin-right="0cm" fo:text-indent="0cm" style:auto-text-indent="false"/>
      <style:text-properties fo:color="#008000" loext:opacity="100%" fo:font-style="italic" style:font-style-asian="italic"/>
    </style:style>
    <style:style style:name="P415" style:family="paragraph" style:parent-style-name="Standard">
      <style:paragraph-properties fo:margin-left="0cm" fo:margin-right="0cm" fo:text-indent="0cm" style:auto-text-indent="false"/>
      <style:text-properties fo:color="#008000" loext:opacity="100%" fo:font-style="italic" fo:background-color="#ffffff" style:font-style-asian="italic"/>
    </style:style>
    <style:style style:name="P41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size="9pt" fo:font-weight="bold" style:font-size-asian="9pt" style:font-weight-asian="bold" style:font-size-complex="9pt"/>
    </style:style>
    <style:style style:name="P417" style:family="paragraph" style:parent-style-name="Standard">
      <style:paragraph-properties fo:margin-left="0cm" fo:margin-right="0cm" fo:margin-top="0.101cm" fo:margin-bottom="0.101cm" style:contextual-spacing="false" fo:line-height="100%" fo:text-align="start" style:justify-single-word="false" fo:text-indent="0cm" style:auto-text-indent="false"/>
      <style:text-properties fo:font-size="9pt" fo:font-weight="bold" style:font-size-asian="9pt" style:font-weight-asian="bold" style:font-size-complex="9pt"/>
    </style:style>
    <style:style style:name="P418" style:family="paragraph" style:parent-style-name="Standard">
      <style:paragraph-properties fo:margin-top="0cm" fo:margin-bottom="0cm" style:contextual-spacing="false"/>
    </style:style>
    <style:style style:name="P419" style:family="paragraph" style:parent-style-name="Standard">
      <style:paragraph-properties fo:margin-left="0cm" fo:margin-right="0cm" fo:margin-top="0cm" fo:margin-bottom="0.199cm" style:contextual-spacing="false" fo:line-height="100%" fo:text-indent="0cm" style:auto-text-indent="false"/>
      <style:text-properties fo:background-color="transparent"/>
    </style:style>
    <style:style style:name="P420" style:family="paragraph" style:parent-style-name="Standard">
      <style:paragraph-properties fo:margin-left="0cm" fo:margin-right="0cm" fo:line-height="100%" fo:text-indent="0cm" style:auto-text-indent="false"/>
      <style:text-properties fo:background-color="transparent"/>
    </style:style>
    <style:style style:name="P421" style:family="paragraph" style:parent-style-name="Standard">
      <style:paragraph-properties fo:margin-left="0cm" fo:margin-right="0cm" fo:line-height="100%" fo:text-indent="0cm" style:auto-text-indent="false"/>
      <style:text-properties officeooo:paragraph-rsid="003f858a" fo:background-color="transparent"/>
    </style:style>
    <style:style style:name="P422" style:family="paragraph" style:parent-style-name="Heading_20_3">
      <style:text-properties fo:background-color="transparent"/>
    </style:style>
    <style:style style:name="P423" style:family="paragraph" style:parent-style-name="Text_20_body">
      <style:text-properties fo:font-weight="normal"/>
    </style:style>
    <style:style style:name="P424" style:family="paragraph" style:parent-style-name="Standard">
      <style:paragraph-properties fo:margin-left="0cm" fo:margin-right="0cm" fo:text-indent="0cm" style:auto-text-indent="false"/>
      <style:text-properties officeooo:paragraph-rsid="0043e5c2"/>
    </style:style>
    <style:style style:name="P425" style:family="paragraph" style:parent-style-name="Standard">
      <style:paragraph-properties fo:margin-left="0cm" fo:margin-right="0cm" fo:line-height="100%" fo:text-indent="0cm" style:auto-text-indent="false"/>
      <style:text-properties fo:color="#261cff" loext:opacity="100%" style:font-name="Times New Roman" fo:font-size="12pt" style:font-size-asian="12pt" style:font-size-complex="12pt"/>
    </style:style>
    <style:style style:name="P426" style:family="paragraph" style:parent-style-name="Standard">
      <style:paragraph-properties fo:margin-left="0cm" fo:margin-right="0cm" fo:line-height="100%" fo:text-indent="0cm" style:auto-text-indent="false"/>
      <style:text-properties fo:color="#261cff" loext:opacity="100%" officeooo:rsid="00510437" officeooo:paragraph-rsid="00510437"/>
    </style:style>
    <style:style style:name="P427"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P428"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2pt" fo:language="pt" fo:country="BR" fo:font-weight="bold" officeooo:paragraph-rsid="0117438a" style:font-name-asian="Times New Roman1" style:font-size-asian="12pt" style:font-weight-asian="bold" style:font-name-complex="Times New Roman1" style:font-size-complex="12pt" style:font-weight-complex="bold"/>
    </style:style>
    <style:style style:name="P429" style:family="paragraph" style:parent-style-name="Standard">
      <style:paragraph-properties fo:margin-left="0cm" fo:margin-right="0cm" fo:line-height="100%" fo:text-indent="0cm" style:auto-text-indent="false"/>
      <style:text-properties style:font-name="Times New Roman" fo:font-size="12pt" fo:background-color="transparent" style:font-size-asian="12pt" style:font-size-complex="12pt"/>
    </style:style>
    <style:style style:name="P430" style:family="paragraph" style:parent-style-name="Standard">
      <style:paragraph-properties fo:margin-left="0cm" fo:margin-right="0cm" fo:margin-top="0cm" fo:margin-bottom="0.199cm" style:contextual-spacing="false" fo:line-height="100%" fo:text-indent="0cm" style:auto-text-indent="false"/>
      <style:text-properties style:font-name="Times New Roman" fo:font-size="12pt" fo:background-color="transparent" style:font-size-asian="12pt" style:font-size-complex="12pt"/>
    </style:style>
    <style:style style:name="P431"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Times New Roman" fo:font-size="10pt" officeooo:rsid="0117438a" officeooo:paragraph-rsid="0117438a" style:font-size-asian="10pt" style:font-size-complex="10pt"/>
    </style:style>
    <style:style style:name="P432" style:family="paragraph" style:parent-style-name="normal">
      <loext:graphic-properties draw:fill="none" draw:fill-color="#ffffff"/>
      <style:paragraph-properties fo:margin-left="0cm" fo:margin-right="0cm" fo:margin-top="0cm" fo:margin-bottom="0.199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style:font-name="Times New Roman" fo:language="pt" fo:country="BR"/>
    </style:style>
    <style:style style:name="P433"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Times New Roman" fo:font-size="12pt" officeooo:paragraph-rsid="0117438a" style:font-size-asian="12pt" style:font-size-complex="12pt"/>
    </style:style>
    <style:style style:name="P434"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use-window-font-color="true" loext:opacity="0%" style:font-name="Times New Roman" fo:font-size="12pt" fo:language="pt" fo:country="BR" officeooo:paragraph-rsid="0117438a" style:font-name-asian="Lucida Sans Unicode" style:font-size-asian="12pt" style:font-size-complex="12pt"/>
    </style:style>
    <style:style style:name="P435"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use-window-font-color="true" loext:opacity="0%" style:font-name="Times New Roman" fo:font-size="12pt" fo:language="pt" fo:country="BR" officeooo:rsid="0117438a" officeooo:paragraph-rsid="0117438a" style:font-name-asian="Lucida Sans Unicode" style:font-size-asian="12pt" style:font-size-complex="12pt"/>
    </style:style>
    <style:style style:name="P436" style:family="paragraph" style:parent-style-name="Standard">
      <style:paragraph-properties fo:margin-left="0cm" fo:margin-right="0cm" fo:line-height="100%" fo:text-indent="0cm" style:auto-text-indent="false"/>
      <style:text-properties style:use-window-font-color="true" loext:opacity="0%" style:font-name="Times New Roman" fo:font-size="12pt" fo:font-weight="normal" fo:background-color="transparent" style:font-size-asian="12pt" style:font-size-complex="12pt"/>
    </style:style>
    <style:style style:name="P437"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style:use-window-font-color="true" loext:opacity="0%" style:font-name="Times New Roman" fo:font-size="10pt" fo:language="pt" fo:country="BR" officeooo:rsid="0117438a" officeooo:paragraph-rsid="0117438a" style:font-size-asian="10pt" style:font-size-complex="10pt"/>
    </style:style>
    <style:style style:name="P43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3433d2" loext:opacity="100%"/>
    </style:style>
    <style:style style:name="P43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50505" loext:opacity="100%" style:font-name="Times New Roman" fo:font-size="10pt" style:font-size-asian="10pt" style:font-size-complex="10pt"/>
    </style:style>
    <style:style style:name="P440" style:family="paragraph" style:parent-style-name="Standard">
      <loext:graphic-properties draw:fill-gradient-name="gradient" draw:fill-hatch-name="hatch"/>
      <style:paragraph-properties fo:margin-left="0cm" fo:margin-right="0cm" fo:margin-top="0.275cm" fo:margin-bottom="0cm" style:contextual-spacing="false" fo:line-height="100%" fo:orphans="0" fo:widows="0" fo:text-indent="0cm" style:auto-text-indent="false"/>
      <style:text-properties fo:color="#050505" loext:opacity="100%" style:font-name="Times New Roman" fo:font-size="10pt" officeooo:paragraph-rsid="0117438a" style:font-size-asian="10pt" style:font-size-complex="10pt"/>
    </style:style>
    <style:style style:name="P441" style:family="paragraph" style:parent-style-name="Standard">
      <loext:graphic-properties draw:fill="solid" draw:fill-color="#ffffff" draw:fill-gradient-name="gradient" draw:fill-hatch-name="hatch"/>
      <style:paragraph-properties fo:margin-left="0cm" fo:margin-right="0cm" fo:margin-top="0.275cm" fo:margin-bottom="0cm" style:contextual-spacing="false" fo:line-height="100%" fo:orphans="0" fo:widows="0" fo:text-indent="0cm" style:auto-text-indent="false" fo:background-color="#ffffff"/>
      <style:text-properties fo:color="#050505" loext:opacity="100%" style:font-name="Times New Roman" fo:font-size="10pt" officeooo:paragraph-rsid="0117438a" style:font-size-asian="10pt" style:font-size-complex="10pt"/>
    </style:style>
    <style:style style:name="P442"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50505" loext:opacity="100%" style:font-name="Times New Roman" fo:font-size="10pt" officeooo:paragraph-rsid="0117438a" style:font-size-asian="10pt" style:font-size-complex="10pt"/>
    </style:style>
    <style:style style:name="P443" style:family="paragraph" style:parent-style-name="normal">
      <loext:graphic-properties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style:text-properties fo:color="#050505" loext:opacity="100%" style:font-name="Times New Roman" fo:font-size="10pt" officeooo:paragraph-rsid="0117438a" style:font-size-asian="10pt" style:font-size-complex="10pt"/>
    </style:style>
    <style:style style:name="P444" style:family="paragraph" style:parent-style-name="normal">
      <loext:graphic-properties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style:text-properties fo:color="#050505" loext:opacity="100%" style:font-name="Times New Roman" fo:font-size="10pt" officeooo:paragraph-rsid="011872ac" style:font-size-asian="10pt" style:font-size-complex="10pt"/>
    </style:style>
    <style:style style:name="P445" style:family="paragraph" style:parent-style-name="normal">
      <loext:graphic-properties draw:fill="solid" draw:fill-color="#ffffff"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fo:background-color="#ffffff"/>
      <style:text-properties fo:color="#050505" loext:opacity="100%" style:font-name="Times New Roman" fo:font-size="10pt" officeooo:paragraph-rsid="011872ac" style:font-size-asian="10pt" style:font-size-complex="10pt"/>
    </style:style>
    <style:style style:name="P446" style:family="paragraph" style:parent-style-name="normal">
      <loext:graphic-properties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style:snap-to-layout-grid="false"/>
      <style:text-properties fo:color="#050505" loext:opacity="100%" style:font-name="Times New Roman" fo:font-size="10pt" officeooo:paragraph-rsid="011872ac" style:font-size-asian="10pt" style:font-size-complex="10pt"/>
    </style:style>
    <style:style style:name="P447"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50505" loext:opacity="100%" style:font-name="Times New Roman" fo:font-size="10pt" officeooo:paragraph-rsid="011872ac" style:font-size-asian="10pt" style:font-size-complex="10pt"/>
    </style:style>
    <style:style style:name="P448" style:family="paragraph" style:parent-style-name="normal">
      <loext:graphic-properties draw:fill="none" draw:fill-color="#ffffff" draw:fill-gradient-name="gradient" draw:fill-hatch-name="hatch"/>
      <style:paragraph-properties fo:margin-left="0cm" fo:margin-right="0cm" fo:margin-top="0.275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color="#050505" loext:opacity="100%" style:font-name="Times New Roman" fo:font-size="10pt" officeooo:paragraph-rsid="011872ac" style:font-size-asian="10pt" style:font-size-complex="10pt"/>
    </style:style>
    <style:style style:name="P4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50505" loext:opacity="100%" style:font-name="Times New Roman" fo:font-size="10pt" officeooo:rsid="00d1719a" officeooo:paragraph-rsid="00d1719a" style:font-size-asian="10pt" style:font-size-complex="10pt"/>
    </style:style>
    <style:style style:name="P450" style:family="paragraph" style:parent-style-name="Standard">
      <style:paragraph-properties fo:margin-left="0cm" fo:margin-right="0cm" fo:margin-top="0cm" fo:margin-bottom="0cm" style:contextual-spacing="false" fo:line-height="100%" fo:orphans="0" fo:widows="0" fo:text-indent="0cm" style:auto-text-indent="false"/>
      <style:text-properties fo:color="#050505" loext:opacity="100%" style:font-name="Times New Roman" fo:font-size="10pt" officeooo:rsid="0117438a" officeooo:paragraph-rsid="0117438a" style:font-size-asian="10pt" style:font-size-complex="10pt"/>
    </style:style>
    <style:style style:name="P4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50505" loext:opacity="100%" style:font-name="Times New Roman" fo:font-size="10pt" officeooo:rsid="011872ac" officeooo:paragraph-rsid="011872ac" style:font-size-asian="10pt" style:font-size-complex="10pt"/>
    </style:style>
    <style:style style:name="P452" style:family="paragraph" style:parent-style-name="Standard">
      <style:paragraph-properties fo:margin-left="0cm" fo:margin-right="0cm" fo:margin-top="0cm" fo:margin-bottom="0cm" style:contextual-spacing="false" fo:line-height="100%" fo:orphans="0" fo:widows="0" fo:text-indent="0cm" style:auto-text-indent="false"/>
      <style:text-properties fo:color="#050505" loext:opacity="100%" style:font-name="Times New Roman" fo:font-size="10pt" officeooo:rsid="011872ac" officeooo:paragraph-rsid="011872ac" style:font-size-asian="10pt" style:font-size-complex="10pt"/>
    </style:style>
    <style:style style:name="P4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fo:color="#050505" loext:opacity="100%" style:font-name="Times New Roman" fo:font-size="10pt" fo:language="pt" fo:country="BR" officeooo:paragraph-rsid="0117438a" style:font-name-asian="Lucida Sans Unicode" style:font-size-asian="10pt" style:font-size-complex="10pt"/>
    </style:style>
    <style:style style:name="P4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fo:color="#050505" loext:opacity="100%" style:font-name="Times New Roman" fo:font-size="10pt" fo:language="pt" fo:country="BR" officeooo:rsid="0117438a" officeooo:paragraph-rsid="0117438a" style:font-name-asian="Lucida Sans Unicode" style:font-size-asian="10pt" style:font-size-complex="10pt"/>
    </style:style>
    <style:style style:name="P455" style:family="paragraph" style:parent-style-name="Standard">
      <loext:graphic-properties draw:fill="solid" draw:fill-color="#ffffff" draw:fill-gradient-name="gradient" draw:fill-hatch-name="hatch" draw:opacity="100%"/>
      <style:paragraph-properties fo:margin-left="0cm" fo:margin-right="0cm" fo:margin-top="0.275cm" fo:margin-bottom="0cm" style:contextual-spacing="false" fo:line-height="100%" fo:text-align="justify" style:justify-single-word="false" fo:orphans="0" fo:widows="0" fo:text-indent="0cm" style:auto-text-indent="false" fo:background-color="#ffffff" style:snap-to-layout-grid="false"/>
      <style:text-properties fo:color="#050505" loext:opacity="100%" style:font-name="Times New Roman" fo:font-size="10pt" fo:language="pt" fo:country="BR" officeooo:paragraph-rsid="0117438a" style:font-size-asian="10pt" style:font-size-complex="10pt"/>
    </style:style>
    <style:style style:name="P45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nap-to-layout-grid="false"/>
      <style:text-properties fo:color="#050505" loext:opacity="100%" style:font-name="Times New Roman" fo:font-size="10pt" fo:language="pt" fo:country="BR" officeooo:rsid="0117438a" officeooo:paragraph-rsid="0117438a" style:font-size-asian="10pt" style:font-size-complex="10pt"/>
    </style:style>
    <style:style style:name="P457" style:family="paragraph" style:parent-style-name="normal">
      <loext:graphic-properties draw:fill="solid" draw:fill-color="#ffffff"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fo:background-color="#ffffff"/>
      <style:text-properties fo:color="#050505" loext:opacity="100%" style:font-name="Times New Roman" fo:font-size="10pt" officeooo:paragraph-rsid="0117438a" fo:background-color="transparent" style:font-size-asian="10pt" style:font-size-complex="10pt"/>
    </style:style>
    <style:style style:name="P458" style:family="paragraph" style:parent-style-name="normal">
      <loext:graphic-properties draw:fill-hatch-name="hatch"/>
      <style:paragraph-properties fo:margin-left="0cm" fo:margin-right="0cm" fo:margin-top="0.275cm" fo:margin-bottom="0cm" style:contextual-spacing="false" fo:line-height="100%" fo:text-align="justify" style:justify-single-word="false" fo:orphans="0" fo:widows="0" fo:text-indent="0cm" style:auto-text-indent="false"/>
      <style:text-properties fo:color="#050505" loext:opacity="100%" style:font-name="Times New Roman" fo:font-size="12pt" officeooo:paragraph-rsid="0117438a" style:font-size-asian="12pt" style:font-size-complex="12pt"/>
    </style:style>
    <style:style style:name="P459" style:family="paragraph" style:parent-style-name="normal">
      <loext:graphic-properties draw:fill-gradient-name="gradient" draw:fill-hatch-name="hatch"/>
      <style:paragraph-properties fo:margin-left="0cm" fo:margin-right="0cm" fo:margin-top="0.275cm" fo:margin-bottom="0cm" style:contextual-spacing="false" fo:line-height="100%" fo:text-align="justify" style:justify-single-word="false" fo:orphans="0" fo:widows="0" fo:text-indent="0cm" style:auto-text-indent="false"/>
      <style:text-properties fo:color="#050505" loext:opacity="100%" style:font-name="Times New Roman" fo:font-size="12pt" officeooo:paragraph-rsid="0117438a" style:font-size-asian="12pt" style:font-size-complex="12pt"/>
    </style:style>
    <style:style style:name="P46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rsid="0117438a" officeooo:paragraph-rsid="0117438a"/>
    </style:style>
    <style:style style:name="P461" style:family="paragraph" style:parent-style-name="Standard">
      <style:paragraph-properties fo:margin-left="0cm" fo:margin-right="0cm" fo:line-height="100%" fo:text-indent="0cm" style:auto-text-indent="false"/>
      <style:text-properties fo:color="#222222" loext:opacity="100%" fo:font-weight="bold" officeooo:paragraph-rsid="003f858a" fo:background-color="transparent" style:font-weight-asian="bold"/>
    </style:style>
    <style:style style:name="P462" style:family="paragraph" style:parent-style-name="Footnote" style:master-page-name="Converted3">
      <style:paragraph-properties style:page-number="auto"/>
    </style:style>
    <style:style style:name="P463" style:family="paragraph" style:parent-style-name="Footnote" style:master-page-name="Converted4">
      <style:paragraph-properties style:page-number="auto"/>
    </style:style>
    <style:style style:name="P464" style:family="paragraph" style:parent-style-name="Footnote" style:master-page-name="Converted5">
      <style:paragraph-properties style:page-number="auto"/>
    </style:style>
    <style:style style:name="P465" style:family="paragraph" style:parent-style-name="Footnote" style:master-page-name="Converted6">
      <style:paragraph-properties style:page-number="auto"/>
    </style:style>
    <style:style style:name="P466" style:family="paragraph" style:parent-style-name="Footnote" style:master-page-name="Converted7">
      <style:paragraph-properties style:page-number="auto"/>
    </style:style>
    <style:style style:name="P467" style:family="paragraph" style:parent-style-name="Footnote" style:master-page-name="Converted8">
      <style:paragraph-properties style:page-number="auto"/>
    </style:style>
    <style:style style:name="P468" style:family="paragraph" style:parent-style-name="Footnote" style:master-page-name="Converted9">
      <style:paragraph-properties style:page-number="auto"/>
    </style:style>
    <style:style style:name="P469" style:family="paragraph" style:parent-style-name="Footnote" style:master-page-name="Converted10">
      <style:paragraph-properties style:page-number="auto"/>
    </style:style>
    <style:style style:name="P470" style:family="paragraph" style:parent-style-name="Footnote" style:master-page-name="Converted11">
      <style:paragraph-properties style:page-number="auto"/>
    </style:style>
    <style:style style:name="P471" style:family="paragraph" style:parent-style-name="Footnote" style:master-page-name="Converted12">
      <style:paragraph-properties style:page-number="auto"/>
    </style:style>
    <style:style style:name="P472" style:family="paragraph" style:parent-style-name="Footnote" style:master-page-name="Converted13">
      <style:paragraph-properties style:page-number="auto"/>
    </style:style>
    <style:style style:name="P473" style:family="paragraph" style:parent-style-name="Footnote" style:master-page-name="Converted14">
      <style:paragraph-properties style:page-number="auto"/>
    </style:style>
    <style:style style:name="P474" style:family="paragraph" style:parent-style-name="Footnote" style:master-page-name="Converted15">
      <style:paragraph-properties style:page-number="auto"/>
    </style:style>
    <style:style style:name="P475" style:family="paragraph" style:parent-style-name="Footnote" style:master-page-name="Converted16">
      <style:paragraph-properties style:page-number="auto"/>
    </style:style>
    <style:style style:name="P476" style:family="paragraph" style:parent-style-name="Footnote" style:master-page-name="Converted17">
      <style:paragraph-properties style:page-number="auto"/>
    </style:style>
    <style:style style:name="P477" style:family="paragraph" style:parent-style-name="Footnote" style:master-page-name="Converted18">
      <style:paragraph-properties style:page-number="auto"/>
    </style:style>
    <style:style style:name="P478" style:family="paragraph" style:parent-style-name="Footnote" style:master-page-name="Converted19">
      <style:paragraph-properties style:page-number="auto"/>
    </style:style>
    <style:style style:name="P479" style:family="paragraph" style:parent-style-name="Footnote" style:master-page-name="Converted20">
      <style:paragraph-properties style:page-number="auto"/>
    </style:style>
    <style:style style:name="P480" style:family="paragraph" style:parent-style-name="Heading_20_1" style:list-style-name="WWNum2">
      <loext:graphic-properties draw:fill="solid" draw:fill-color="#c0c0c0"/>
      <style:paragraph-properties fo:margin-left="0cm" fo:margin-right="0cm" fo:text-indent="0cm" style:auto-text-indent="false" fo:background-color="#c0c0c0"/>
    </style:style>
    <style:style style:name="P481" style:family="paragraph" style:parent-style-name="Heading_20_2" style:list-style-name="WWNum2">
      <style:paragraph-properties fo:margin-left="0cm" fo:margin-right="0cm" fo:text-indent="0cm" style:auto-text-indent="false"/>
    </style:style>
    <style:style style:name="P482" style:family="paragraph" style:parent-style-name="Heading_20_2" style:list-style-name="WWNum2">
      <style:paragraph-properties fo:margin-left="0cm" fo:margin-right="0cm" fo:text-indent="0cm" style:auto-text-indent="false" fo:break-before="page"/>
    </style:style>
    <style:style style:name="P483" style:family="paragraph" style:parent-style-name="Heading_20_2" style:list-style-name="WWNum2" style:master-page-name="Standard">
      <style:paragraph-properties fo:margin-left="0cm" fo:margin-right="0cm" fo:margin-top="0cm" fo:margin-bottom="0.101cm" style:contextual-spacing="false" fo:line-height="100%" fo:text-align="start" style:justify-single-word="false" fo:text-indent="0cm" style:auto-text-indent="false" style:page-number="auto" fo:keep-with-next="always">
        <style:tab-stops>
          <style:tab-stop style:position="0cm"/>
        </style:tab-stops>
      </style:paragraph-properties>
    </style:style>
    <style:style style:name="P484" style:family="paragraph" style:parent-style-name="Heading_20_2" style:list-style-name="WWNum2">
      <style:paragraph-properties fo:margin-left="0cm" fo:margin-right="0cm" fo:margin-top="0cm" fo:margin-bottom="0.101cm" style:contextual-spacing="false" fo:line-height="100%" fo:text-align="start" style:justify-single-word="false" fo:text-indent="0cm" style:auto-text-indent="false" fo:keep-with-next="always">
        <style:tab-stops>
          <style:tab-stop style:position="0cm"/>
        </style:tab-stops>
      </style:paragraph-properties>
      <style:text-properties style:text-position="0% 100%"/>
    </style:style>
    <style:style style:name="P485" style:family="paragraph" style:parent-style-name="Standard" style:master-page-name="Converted24">
      <style:paragraph-properties fo:margin-left="0cm" fo:margin-right="0cm" fo:line-height="100%" fo:text-indent="0cm" style:auto-text-indent="false" style:page-number="auto"/>
    </style:style>
    <style:style style:name="P486" style:family="paragraph" style:parent-style-name="Standard" style:master-page-name="Converted25">
      <style:paragraph-properties fo:margin-left="0cm" fo:margin-right="0cm" fo:line-height="100%" fo:text-indent="0cm" style:auto-text-indent="false" style:page-number="auto"/>
    </style:style>
    <style:style style:name="P487" style:family="paragraph" style:parent-style-name="Standard" style:list-style-name="WWNum1">
      <style:paragraph-properties fo:margin-left="0cm" fo:margin-right="0cm" fo:margin-top="0.101cm" fo:margin-bottom="0.101cm" style:contextual-spacing="false" fo:line-height="100%" fo:orphans="2" fo:widows="2" fo:text-indent="0cm" style:auto-text-indent="false"/>
    </style:style>
    <style:style style:name="P488" style:family="paragraph" style:parent-style-name="Standard" style:master-page-name="Standard">
      <style:paragraph-properties fo:margin-left="0cm" fo:margin-right="0cm" fo:text-align="center" style:justify-single-word="false" fo:text-indent="0cm" style:auto-text-indent="false" style:page-number="1"/>
      <style:text-properties fo:color="#0000ff" loext:opacity="100%" fo:font-weight="bold" style:font-weight-asian="bold"/>
    </style:style>
    <style:style style:name="P489" style:family="paragraph" style:parent-style-name="Standard" style:list-style-name="WWNum1">
      <style:paragraph-properties fo:margin-left="0cm" fo:margin-right="0cm" fo:margin-top="0.101cm" fo:margin-bottom="0.101cm" style:contextual-spacing="false" fo:line-height="100%" fo:text-indent="0cm" style:auto-text-indent="false"/>
      <style:text-properties fo:color="#0000ff" loext:opacity="100%" fo:font-weight="bold" style:font-weight-asian="bold"/>
    </style:style>
    <style:style style:name="P490" style:family="paragraph" style:parent-style-name="Standard" style:list-style-name="WWNum1">
      <style:paragraph-properties fo:margin-left="0cm" fo:margin-right="0cm" fo:margin-top="0.101cm" fo:margin-bottom="0.101cm" style:contextual-spacing="false" fo:line-height="100%" fo:orphans="2" fo:widows="2" fo:text-indent="0cm" style:auto-text-indent="false"/>
      <style:text-properties fo:color="#0000ff" loext:opacity="100%" fo:font-weight="bold" fo:background-color="#ffff00" style:font-weight-asian="bold"/>
    </style:style>
    <style:style style:name="P491" style:family="paragraph" style:parent-style-name="Standard" style:list-style-name="WWNum2">
      <style:paragraph-properties fo:margin-left="0cm" fo:margin-right="0cm" fo:text-indent="0cm" style:auto-text-indent="false"/>
      <style:text-properties fo:color="#0000ff" loext:opacity="100%" style:text-underline-style="solid" style:text-underline-width="auto" style:text-underline-color="font-color" fo:background-color="#ffff00"/>
    </style:style>
    <style:style style:name="P492" style:family="paragraph" style:parent-style-name="Standard" style:list-style-name="WWNum2">
      <style:paragraph-properties fo:margin-left="0cm" fo:margin-right="0cm" fo:text-indent="0cm" style:auto-text-indent="false"/>
      <style:text-properties fo:color="#0000ff" loext:opacity="100%"/>
    </style:style>
    <style:style style:name="P493" style:family="paragraph" style:parent-style-name="Standard" style:list-style-name="WWNum1">
      <style:paragraph-properties fo:margin-left="0.762cm" fo:margin-right="0cm" fo:margin-top="0.101cm" fo:margin-bottom="0.101cm" style:contextual-spacing="false" fo:line-height="100%" fo:orphans="2" fo:widows="2" fo:text-indent="-0.762cm" style:auto-text-indent="false"/>
      <style:text-properties fo:color="#0000ff" loext:opacity="100%"/>
    </style:style>
    <style:style style:name="P494" style:family="paragraph" style:parent-style-name="Standard" style:master-page-name="Converted29">
      <style:paragraph-properties fo:margin-left="0cm" fo:margin-right="0cm" fo:line-height="100%" fo:text-align="start" style:justify-single-word="false" fo:text-indent="0cm" style:auto-text-indent="false" style:page-number="auto"/>
      <style:text-properties fo:color="#0000ff" loext:opacity="100%" fo:font-size="10pt" fo:font-weight="bold" style:font-size-asian="10pt" style:font-weight-asian="bold" style:font-size-complex="10pt"/>
    </style:style>
    <style:style style:name="P495" style:family="paragraph" style:parent-style-name="Standard" style:master-page-name="Standard">
      <style:paragraph-properties fo:margin-left="0cm" fo:margin-right="0cm" fo:text-align="start" style:justify-single-word="false" fo:text-indent="0cm" style:auto-text-indent="false" style:page-number="auto"/>
      <style:text-properties fo:color="#0000ff" loext:opacity="100%"/>
    </style:style>
    <style:style style:name="P496" style:family="paragraph" style:parent-style-name="Standard" style:list-style-name="WWNum2">
      <style:paragraph-properties fo:margin-left="0cm" fo:margin-right="0cm" fo:text-indent="0cm" style:auto-text-indent="false"/>
    </style:style>
    <style:style style:name="P497" style:family="paragraph" style:parent-style-name="Standard" style:list-style-name="WWNum2">
      <loext:graphic-properties draw:fill="solid" draw:fill-color="#cccccc"/>
      <style:paragraph-properties fo:margin-left="0cm" fo:margin-right="0cm" fo:margin-top="0cm" fo:margin-bottom="0cm" style:contextual-spacing="false" fo:line-height="150%" fo:text-align="start" style:justify-single-word="false" fo:keep-together="auto" fo:orphans="0" fo:widows="0" fo:text-indent="0cm" style:auto-text-indent="false" fo:break-before="auto" fo:break-after="auto" fo:background-color="#cccccc"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98" style:family="paragraph" style:parent-style-name="Standard" style:list-style-name="WWNum2">
      <style:paragraph-properties fo:margin-left="0cm" fo:margin-right="0cm" fo:margin-top="0cm" fo:margin-bottom="0.101cm" style:contextual-spacing="false" fo:line-height="150%" fo:text-align="start" style:justify-single-word="false" fo:keep-together="auto" fo:orphans="0" fo:widows="0" fo:text-indent="0cm" style:auto-text-indent="false" fo:break-before="auto" fo:break-after="auto"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99" style:family="paragraph" style:parent-style-name="Standard" style:list-style-name="WWNum3">
      <style:paragraph-properties fo:margin-left="1.016cm" fo:margin-right="0cm" fo:margin-top="0cm" fo:margin-bottom="0cm" style:contextual-spacing="false" fo:line-height="150%" fo:text-align="start" style:justify-single-word="false" fo:keep-together="auto" fo:orphans="0" fo:widows="0" fo:text-indent="-1.016cm" style:auto-text-indent="false" fo:break-before="auto" fo:break-after="auto" fo:keep-with-next="alway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00" style:family="paragraph" style:parent-style-name="Standard" style:list-style-name="WWNum2">
      <style:paragraph-properties fo:margin-left="0cm" fo:margin-right="0cm" fo:margin-top="0cm" fo:margin-bottom="0.101cm" style:contextual-spacing="false" fo:line-height="150%" fo:text-align="start" style:justify-single-word="false" fo:orphans="0" fo:widows="0" fo:text-indent="0cm" style:auto-text-indent="false">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501" style:family="paragraph" style:parent-style-name="Standard" style:list-style-name="L2">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paragraph-rsid="0028f60d" style:font-name-asian="Times New Roman1" style:font-size-asian="12pt" style:font-style-asian="normal" style:font-weight-asian="normal" style:font-name-complex="Times New Roman1" style:font-size-complex="12pt"/>
    </style:style>
    <style:style style:name="P502" style:family="paragraph" style:parent-style-name="Standard" style:list-style-name="WWNum3">
      <style:paragraph-properties fo:margin-left="0cm" fo:margin-right="0cm" fo:margin-top="0cm" fo:margin-bottom="0cm" style:contextual-spacing="false" fo:line-height="150%" fo:text-align="justify" style:justify-single-word="false" fo:keep-together="always" fo:orphans="0" fo:widows="0" fo:text-indent="1.489cm" style:auto-text-indent="false" fo:break-before="auto" fo:break-after="auto"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03" style:family="paragraph" style:parent-style-name="Standard" style:list-style-name="WWNum2">
      <style:paragraph-properties fo:margin-left="0cm" fo:margin-right="0cm" fo:margin-top="0cm" fo:margin-bottom="0.101cm" style:contextual-spacing="false" fo:line-height="150%" fo:text-align="start" style:justify-single-word="false" fo:keep-together="auto" fo:orphans="0" fo:widows="0" fo:text-indent="0cm" style:auto-text-indent="false" fo:break-before="auto" fo:break-after="auto" fo:keep-with-next="always">
        <style:tab-stops>
          <style:tab-stop style:position="0cm"/>
        </style:tab-stops>
      </style:paragraph-properties>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504" style:family="paragraph" style:parent-style-name="Standard">
      <style:paragraph-properties fo:margin-left="0cm" fo:margin-right="0cm" fo:line-height="100%" fo:text-indent="0cm" style:auto-text-indent="false"/>
      <style:text-properties fo:font-variant="normal" fo:text-transform="none" fo:color="#000000" loext:opacity="100%" style:text-line-through-style="none" style:text-line-through-type="none" style:font-name="Times New Roman4" fo:font-size="12pt" fo:font-style="normal" style:text-underline-style="none" fo:font-weight="normal" officeooo:rsid="002e782f" officeooo:paragraph-rsid="003f858a" style:text-blinking="false" fo:background-color="transparent" style:font-weight-asian="normal" style:font-weight-complex="normal"/>
    </style:style>
    <style:style style:name="P505" style:family="paragraph" style:parent-style-name="Standard" style:list-style-name="L1">
      <style:paragraph-properties fo:margin-top="0cm" fo:margin-bottom="0cm" style:contextual-spacing="false" fo:line-height="150%" fo:text-align="justify" style:justify-single-word="false">
        <style:tab-stops>
          <style:tab-stop style:position="0.318cm"/>
          <style:tab-stop style:position="0.953cm"/>
        </style:tab-stops>
      </style:paragraph-properties>
      <style:text-properties officeooo:paragraph-rsid="0028f60d"/>
    </style:style>
    <style:style style:name="P506" style:family="paragraph" style:parent-style-name="Standard" style:list-style-name="L1">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officeooo:paragraph-rsid="0028f60d"/>
    </style:style>
    <style:style style:name="P507" style:family="paragraph" style:parent-style-name="Standard" style:list-style-name="L2">
      <style:paragraph-properties fo:margin-top="0cm" fo:margin-bottom="0cm" style:contextual-spacing="false" fo:line-height="150%" fo:text-align="justify" style:justify-single-word="false" fo:keep-together="auto" fo:orphans="2" fo:widows="2" fo:break-before="auto" fo:break-after="auto" fo:padding="0cm" fo:border="none" fo:keep-with-next="auto"/>
      <style:text-properties officeooo:paragraph-rsid="0028f60d"/>
    </style:style>
    <style:style style:name="P508" style:family="paragraph" style:parent-style-name="Standard" style:list-style-name="L2">
      <style:paragraph-properties fo:margin-top="0cm" fo:margin-bottom="0cm" style:contextual-spacing="false" fo:line-height="150%" fo:text-align="justify" style:justify-single-word="false" fo:orphans="2" fo:widows="2" fo:padding="0cm" fo:border="none"/>
      <style:text-properties officeooo:paragraph-rsid="0028f60d"/>
    </style:style>
    <style:style style:name="P509" style:family="paragraph" style:parent-style-name="Standard" style:master-page-name="Standard">
      <style:paragraph-properties fo:margin-left="0cm" fo:margin-right="0cm" fo:margin-top="0cm" fo:margin-bottom="0.101cm" style:contextual-spacing="false" fo:line-height="150%" fo:text-align="start" style:justify-single-word="false" fo:keep-together="auto" fo:orphans="0" fo:widows="0" fo:text-indent="0cm" style:auto-text-indent="false" style:page-number="auto" fo:break-before="auto" fo:break-after="auto" fo:keep-with-next="always">
        <style:tab-stops>
          <style:tab-stop style:position="0cm"/>
        </style:tab-stops>
      </style:paragraph-properties>
    </style:style>
    <style:style style:name="P510" style:family="paragraph" style:parent-style-name="Standard" style:list-style-name="WWNum2">
      <style:paragraph-properties fo:margin-left="0cm" fo:margin-right="0cm" fo:margin-top="0cm" fo:margin-bottom="0.101cm" style:contextual-spacing="false" fo:line-height="150%" fo:text-align="start" style:justify-single-word="false" fo:keep-together="auto" fo:orphans="0" fo:widows="0" fo:text-indent="0cm" style:auto-text-indent="false" fo:break-before="auto" fo:break-after="auto" fo:keep-with-next="always">
        <style:tab-stops>
          <style:tab-stop style:position="0cm"/>
        </style:tab-stops>
      </style:paragraph-properties>
    </style:style>
    <style:style style:name="P511" style:family="paragraph" style:parent-style-name="Standard" style:list-style-name="L2">
      <style:paragraph-properties fo:margin-top="0cm" fo:margin-bottom="0.099cm" style:contextual-spacing="false" fo:line-height="150%" fo:text-align="justify" style:justify-single-word="false" fo:orphans="2" fo:widows="2" fo:padding="0cm" fo:border="none"/>
      <style:text-properties officeooo:rsid="001e3f6b" officeooo:paragraph-rsid="0035b13f"/>
    </style:style>
    <style:style style:name="P512" style:family="paragraph" style:parent-style-name="Standard" style:list-style-name="WWNum2">
      <style:paragraph-properties fo:margin-left="0cm" fo:margin-right="0cm" fo:margin-top="0cm" fo:margin-bottom="0.101cm" style:contextual-spacing="false" fo:line-height="100%" fo:text-align="start" style:justify-single-word="false" fo:text-indent="0cm" style:auto-text-indent="false" fo:keep-with-next="always">
        <style:tab-stops>
          <style:tab-stop style:position="0cm"/>
        </style:tab-stops>
      </style:paragraph-properties>
      <style:text-properties fo:font-style="italic" style:font-style-asian="italic"/>
    </style:style>
    <style:style style:name="P513" style:family="paragraph" style:parent-style-name="Standard" style:list-style-name="WWNum2">
      <loext:graphic-properties draw:fill="solid" draw:fill-color="#fbe9e7"/>
      <style:paragraph-properties fo:margin-left="0cm" fo:margin-right="1cm" fo:line-height="115%" fo:text-indent="0cm" style:auto-text-indent="false" fo:background-color="#fbe9e7" fo:padding="0.388cm" fo:border="0.51pt solid #000000"/>
      <style:text-properties style:font-name="Arial" fo:font-size="10pt" fo:font-weight="bold" style:font-name-asian="Arial1" style:font-size-asian="10pt" style:font-weight-asian="bold" style:font-name-complex="Arial1" style:font-size-complex="10pt"/>
    </style:style>
    <style:style style:name="P514" style:family="paragraph" style:parent-style-name="Standard" style:list-style-name="WWNum2">
      <loext:graphic-properties draw:fill="solid" draw:fill-color="#fbe9e7"/>
      <style:paragraph-properties fo:margin-left="0cm" fo:margin-right="1cm" fo:line-height="115%" fo:text-indent="0cm" style:auto-text-indent="false" fo:background-color="#fbe9e7" fo:padding="0.388cm" fo:border="0.51pt solid #000000"/>
      <style:text-properties style:font-name="Arial" fo:font-size="10pt" style:font-name-asian="Arial1" style:font-size-asian="10pt" style:font-name-complex="Arial1" style:font-size-complex="10pt"/>
    </style:style>
    <style:style style:name="P515" style:family="paragraph" style:parent-style-name="Standard" style:master-page-name="Converted29">
      <style:paragraph-properties fo:margin-left="0cm" fo:margin-right="0cm" fo:line-height="100%" fo:text-align="start" style:justify-single-word="false" fo:text-indent="0cm" style:auto-text-indent="false" style:page-number="auto"/>
      <style:text-properties fo:color="#008000" loext:opacity="100%"/>
    </style:style>
    <style:style style:name="P516" style:family="paragraph" style:parent-style-name="Standard" style:list-style-name="WWNum3">
      <style:paragraph-properties fo:margin-left="1.016cm" fo:margin-right="0cm" fo:text-indent="-1.016cm" style:auto-text-indent="false"/>
      <style:text-properties fo:color="#0066b3" loext:opacity="100%" fo:font-style="italic" style:font-style-asian="italic"/>
    </style:style>
    <style:style style:name="P517" style:family="paragraph" style:parent-style-name="Standard" style:list-style-name="WWNum1">
      <style:paragraph-properties fo:margin-left="0cm" fo:margin-right="0cm" fo:line-height="100%" fo:orphans="2" fo:widows="2" fo:text-indent="0cm" style:auto-text-indent="false"/>
      <style:text-properties fo:color="#ff00cc" loext:opacity="100%"/>
    </style:style>
    <style:style style:name="P5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rsid="0117438a" officeooo:paragraph-rsid="0117438a"/>
    </style:style>
    <style:style style:name="P5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officeooo:rsid="00688771" officeooo:paragraph-rsid="00688771"/>
    </style:style>
    <style:style style:name="T1" style:family="text">
      <style:text-properties fo:color="#000000" loext:opacity="100%"/>
    </style:style>
    <style:style style:name="T2" style:family="text">
      <style:text-properties fo:color="#000000" loext:opacity="100%" fo:font-style="italic" style:font-style-asian="italic"/>
    </style:style>
    <style:style style:name="T3" style:family="text">
      <style:text-properties fo:color="#000000" loext:opacity="100%" fo:font-style="italic" officeooo:rsid="0053b84f" style:font-style-asian="italic"/>
    </style:style>
    <style:style style:name="T4" style:family="text">
      <style:text-properties fo:color="#000000" loext:opacity="100%" fo:font-style="italic" fo:background-color="#ffff00" loext:char-shading-value="0" style:font-style-asian="italic"/>
    </style:style>
    <style:style style:name="T5" style:family="text">
      <style:text-properties fo:color="#000000" loext:opacity="100%" fo:font-style="italic" fo:font-weight="bold" style:font-style-asian="italic" style:font-weight-asian="bold"/>
    </style:style>
    <style:style style:name="T6" style:family="text">
      <style:text-properties fo:color="#000000" loext:opacity="100%" fo:font-size="10pt" style:font-size-asian="10pt" style:font-size-complex="10pt"/>
    </style:style>
    <style:style style:name="T7" style:family="text">
      <style:text-properties fo:color="#000000" loext:opacity="100%" fo:font-size="10pt" fo:font-style="italic" style:font-size-asian="10pt" style:font-style-asian="italic" style:font-size-complex="10pt"/>
    </style:style>
    <style:style style:name="T8" style:family="text">
      <style:text-properties fo:color="#000000" loext:opacity="100%" fo:font-size="10pt" fo:font-weight="bold" style:font-size-asian="10pt" style:font-weight-asian="bold" style:font-size-complex="10pt"/>
    </style:style>
    <style:style style:name="T9" style:family="text">
      <style:text-properties fo:color="#000000" loext:opacity="100%" fo:font-size="18pt" fo:font-weight="bold" style:font-size-asian="18pt" style:font-weight-asian="bold" style:font-size-complex="18pt"/>
    </style:style>
    <style:style style:name="T10" style:family="text">
      <style:text-properties fo:color="#000000" loext:opacity="100%" fo:font-weight="bold" style:font-weight-asian="bold"/>
    </style:style>
    <style:style style:name="T11" style:family="text">
      <style:text-properties fo:color="#000000" loext:opacity="100%" fo:font-weight="bold" officeooo:rsid="0021f022" style:font-weight-asian="bold"/>
    </style:style>
    <style:style style:name="T12" style:family="text">
      <style:text-properties fo:color="#000000" loext:opacity="100%" fo:font-weight="bold" officeooo:rsid="0022f946" style:font-weight-asian="bold"/>
    </style:style>
    <style:style style:name="T13" style:family="text">
      <style:text-properties fo:color="#000000" loext:opacity="100%" fo:font-weight="bold" officeooo:rsid="00305c38" style:font-weight-asian="bold" style:font-weight-complex="bold"/>
    </style:style>
    <style:style style:name="T14" style:family="text">
      <style:text-properties fo:color="#000000" loext:opacity="100%" fo:font-weight="bold" officeooo:rsid="003b485e" style:font-weight-asian="bold"/>
    </style:style>
    <style:style style:name="T15" style:family="text">
      <style:text-properties fo:color="#000000" loext:opacity="100%" fo:font-weight="bold" officeooo:rsid="002e782f" style:font-weight-asian="bold"/>
    </style:style>
    <style:style style:name="T16" style:family="text">
      <style:text-properties fo:color="#000000" loext:opacity="100%" fo:font-weight="bold" officeooo:rsid="004e47e0" style:font-weight-asian="bold"/>
    </style:style>
    <style:style style:name="T17" style:family="text">
      <style:text-properties fo:color="#000000" loext:opacity="100%" style:text-underline-style="solid" style:text-underline-width="auto" style:text-underline-color="font-color"/>
    </style:style>
    <style:style style:name="T18" style:family="text">
      <style:text-properties fo:color="#000000" loext:opacity="100%" fo:background-color="#ffffff" loext:char-shading-value="0"/>
    </style:style>
    <style:style style:name="T19" style:family="text">
      <style:text-properties fo:color="#000000" loext:opacity="100%" fo:background-color="#ffff00" loext:char-shading-value="0"/>
    </style:style>
    <style:style style:name="T20" style:family="text">
      <style:text-properties fo:color="#000000" loext:opacity="100%" style:text-position="super 58%" style:text-underline-style="solid" style:text-underline-width="auto" style:text-underline-color="font-color"/>
    </style:style>
    <style:style style:name="T21" style:family="text">
      <style:text-properties fo:color="#000000" loext:opacity="100%" fo:font-size="12pt" fo:font-style="normal" fo:font-weight="normal" style:font-size-asian="12pt" style:font-style-asian="normal" style:font-weight-asian="normal" style:font-size-complex="12pt"/>
    </style:style>
    <style:style style:name="T22" style:family="text">
      <style:text-properties fo:color="#000000" loext:opacity="100%" fo:font-size="12pt" fo:font-style="normal" fo:font-weight="normal" fo:background-color="transparent" loext:char-shading-value="0" style:font-size-asian="12pt" style:font-style-asian="normal" style:font-weight-asian="normal" style:font-size-complex="12pt"/>
    </style:style>
    <style:style style:name="T23" style:family="text">
      <style:text-properties fo:color="#000000" loext:opacity="100%" fo:font-weight="normal" style:font-weight-asian="normal" style:font-weight-complex="normal"/>
    </style:style>
    <style:style style:name="T24" style:family="text">
      <style:text-properties fo:color="#000000" loext:opacity="100%" fo:font-weight="normal" officeooo:rsid="00379305" style:font-weight-asian="normal" style:font-weight-complex="normal"/>
    </style:style>
    <style:style style:name="T25" style:family="text">
      <style:text-properties fo:color="#000000" loext:opacity="100%" fo:font-weight="normal" officeooo:rsid="00395e71" style:font-weight-asian="normal" style:font-weight-complex="normal"/>
    </style:style>
    <style:style style:name="T26" style:family="text">
      <style:text-properties fo:color="#000000" loext:opacity="100%" fo:font-weight="normal" officeooo:rsid="003b3f97" style:font-weight-asian="normal" style:font-weight-complex="normal"/>
    </style:style>
    <style:style style:name="T27" style:family="text">
      <style:text-properties fo:color="#000000" loext:opacity="100%" officeooo:rsid="00395e71"/>
    </style:style>
    <style:style style:name="T28" style:family="text">
      <style:text-properties fo:color="#000000" loext:opacity="100%" officeooo:rsid="00305c38"/>
    </style:style>
    <style:style style:name="T29" style:family="text">
      <style:text-properties fo:color="#000000" loext:opacity="100%" style:font-name="Times New Roman" fo:font-size="12pt" fo:font-weight="bold" fo:background-color="transparent" loext:char-shading-value="0" style:font-size-asian="12pt" style:font-weight-asian="bold" style:font-size-complex="12pt"/>
    </style:style>
    <style:style style:name="T30" style:family="text">
      <style:text-properties fo:color="#000000" loext:opacity="100%" style:font-name="Times New Roman" fo:font-size="12pt" fo:background-color="transparent" loext:char-shading-value="0" style:font-size-asian="12pt" style:font-size-complex="12pt"/>
    </style:style>
    <style:style style:name="T31" style:family="text">
      <style:text-properties fo:color="#000000" loext:opacity="100%" style:font-name-asian="sans-serif" style:font-name-complex="sans-serif"/>
    </style:style>
    <style:style style:name="T32" style:family="text">
      <style:text-properties fo:color="#0000ff" loext:opacity="100%"/>
    </style:style>
    <style:style style:name="T33" style:family="text">
      <style:text-properties fo:color="#0000ff" loext:opacity="100%" fo:font-size="10pt" style:font-size-asian="10pt" style:font-size-complex="10pt"/>
    </style:style>
    <style:style style:name="T34" style:family="text">
      <style:text-properties fo:color="#0000ff" loext:opacity="100%" fo:font-size="10pt" fo:font-weight="bold" style:font-size-asian="10pt" style:font-weight-asian="bold" style:font-size-complex="10pt"/>
    </style:style>
    <style:style style:name="T35" style:family="text">
      <style:text-properties fo:color="#0000ff" loext:opacity="100%" fo:font-size="10pt" style:text-underline-style="solid" style:text-underline-width="auto" style:text-underline-color="font-color" style:font-size-asian="10pt" style:font-size-complex="10pt"/>
    </style:style>
    <style:style style:name="T36" style:family="text">
      <style:text-properties fo:color="#0000ff" loext:opacity="100%" fo:font-size="10pt" fo:font-style="italic" fo:background-color="#ffff00" loext:char-shading-value="0" style:font-size-asian="10pt" style:font-style-asian="italic" style:font-size-complex="10pt"/>
    </style:style>
    <style:style style:name="T37" style:family="text">
      <style:text-properties fo:color="#0000ff" loext:opacity="100%" fo:font-size="10pt" fo:font-style="italic" fo:font-weight="bold" fo:background-color="#ffff00" loext:char-shading-value="0" style:font-size-asian="10pt" style:font-style-asian="italic" style:font-weight-asian="bold" style:font-size-complex="10pt"/>
    </style:style>
    <style:style style:name="T38" style:family="text">
      <style:text-properties fo:color="#0000ff" loext:opacity="100%" fo:font-size="18pt" fo:font-weight="bold" style:font-size-asian="18pt" style:font-weight-asian="bold" style:font-size-complex="18pt"/>
    </style:style>
    <style:style style:name="T39" style:family="text">
      <style:text-properties fo:color="#0000ff" loext:opacity="100%" fo:font-style="italic" fo:font-weight="bold" style:font-style-asian="italic" style:font-weight-asian="bold"/>
    </style:style>
    <style:style style:name="T40" style:family="text">
      <style:text-properties fo:color="#0000ff" loext:opacity="100%" fo:font-style="italic" fo:font-weight="bold" officeooo:rsid="004a99c9" style:font-style-asian="italic" style:font-weight-asian="bold"/>
    </style:style>
    <style:style style:name="T41" style:family="text">
      <style:text-properties fo:color="#0000ff" loext:opacity="100%" fo:font-style="italic" style:font-style-asian="italic"/>
    </style:style>
    <style:style style:name="T42" style:family="text">
      <style:text-properties fo:color="#0000ff" loext:opacity="100%" fo:font-weight="bold" style:font-weight-asian="bold"/>
    </style:style>
    <style:style style:name="T43" style:family="text">
      <style:text-properties fo:color="#0000ff" loext:opacity="100%" fo:font-weight="bold" fo:background-color="#ffff00" loext:char-shading-value="0" style:font-weight-asian="bold"/>
    </style:style>
    <style:style style:name="T44" style:family="text">
      <style:text-properties fo:color="#0000ff" loext:opacity="100%" fo:font-weight="bold" fo:background-color="#ffff00" loext:char-shading-value="0" style:font-weight-asian="bold"/>
    </style:style>
    <style:style style:name="T45" style:family="text">
      <style:text-properties fo:color="#0000ff" loext:opacity="100%" fo:background-color="#ffff00" loext:char-shading-value="0"/>
    </style:style>
    <style:style style:name="T46" style:family="text">
      <style:text-properties fo:color="#0000ff" loext:opacity="100%" fo:background-color="#ffff00" loext:char-shading-value="0"/>
    </style:style>
    <style:style style:name="T47" style:family="text">
      <style:text-properties fo:color="#0000ff" loext:opacity="100%" style:text-underline-style="solid" style:text-underline-width="auto" style:text-underline-color="font-color"/>
    </style:style>
    <style:style style:name="T48" style:family="text">
      <style:text-properties fo:color="#0000ff" loext:opacity="100%" style:text-underline-style="solid" style:text-underline-width="auto" style:text-underline-color="font-color" fo:font-weight="bold" style:font-weight-asian="bold"/>
    </style:style>
    <style:style style:name="T49" style:family="text">
      <style:text-properties fo:color="#0000ff" loext:opacity="100%" style:text-underline-style="solid" style:text-underline-width="auto" style:text-underline-color="font-color" fo:background-color="#ffff00" loext:char-shading-value="0"/>
    </style:style>
    <style:style style:name="T50" style:family="text">
      <style:text-properties fo:color="#0000ff" loext:opacity="100%" style:text-position="super 58%" fo:font-size="13pt" style:font-size-asian="13pt" style:font-size-complex="13pt"/>
    </style:style>
    <style:style style:name="T51" style:family="text">
      <style:text-properties fo:color="#0000ff" loext:opacity="100%" style:text-position="super 58%" fo:font-size="13pt" fo:font-weight="bold" style:font-size-asian="13pt" style:font-weight-asian="bold" style:font-size-complex="13pt"/>
    </style:style>
    <style:style style:name="T52" style:family="text">
      <style:text-properties fo:color="#0000ff" loext:opacity="100%" fo:font-size="9pt" style:font-size-asian="9pt" style:font-size-complex="9pt"/>
    </style:style>
    <style:style style:name="T53" style:family="text">
      <style:text-properties fo:color="#0000ff" loext:opacity="100%" fo:font-size="9pt" fo:font-style="italic" style:font-size-asian="9pt" style:font-style-asian="italic" style:font-size-complex="9pt"/>
    </style:style>
    <style:style style:name="T54" style:family="text">
      <style:text-properties fo:color="#0000ff" loext:opacity="100%" fo:font-size="9pt" fo:font-weight="bold" style:font-size-asian="9pt" style:font-weight-asian="bold" style:font-size-complex="9pt"/>
    </style:style>
    <style:style style:name="T55" style:family="text">
      <style:text-properties fo:color="#0000ff" loext:opacity="100%" fo:font-size="8pt" fo:font-weight="bold" style:font-size-asian="8pt" style:font-weight-asian="bold" style:font-size-complex="8pt"/>
    </style:style>
    <style:style style:name="T56" style:family="text">
      <style:text-properties fo:color="#0000ff" loext:opacity="100%" officeooo:rsid="004b7c34"/>
    </style:style>
    <style:style style:name="T57" style:family="text">
      <style:text-properties fo:color="#0000ff" loext:opacity="100%" officeooo:rsid="00510437"/>
    </style:style>
    <style:style style:name="T58" style:family="text">
      <style:text-properties fo:color="#0000ff" loext:opacity="100%" officeooo:rsid="0052799f"/>
    </style:style>
    <style:style style:name="T59" style:family="text">
      <style:text-properties fo:color="#ff00cc" loext:opacity="100%"/>
    </style:style>
    <style:style style:name="T60" style:family="text">
      <style:text-properties fo:color="#ff00cc" loext:opacity="100%" fo:font-style="italic" style:font-style-asian="italic"/>
    </style:style>
    <style:style style:name="T61" style:family="text">
      <style:text-properties fo:font-style="italic" style:font-style-asian="italic"/>
    </style:style>
    <style:style style:name="T62" style:family="text">
      <style:text-properties fo:font-style="italic" style:font-style-asian="italic" style:font-style-complex="italic"/>
    </style:style>
    <style:style style:name="T63"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weight-complex="bold"/>
    </style:style>
    <style:style style:name="T6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officeooo:rsid="0059712d" style:font-name-asian="Times New Roman1" style:font-size-asian="12pt" style:font-style-asian="normal" style:font-weight-asian="bold" style:font-name-complex="Times New Roman1" style:font-size-complex="12pt" style:font-weight-complex="bold"/>
    </style:style>
    <style:style style:name="T6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loext:char-shading-value="0" style:font-name-asian="Times New Roman1" style:font-size-asian="12pt" style:font-style-asian="normal" style:font-weight-asian="bold" style:font-name-complex="Times New Roman1" style:font-size-complex="12pt"/>
    </style:style>
    <style:style style:name="T6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be6d5c" style:font-name-asian="Times New Roman1" style:font-size-asian="12pt" style:font-style-asian="normal" style:font-weight-asian="normal" style:font-name-complex="Times New Roman1" style:font-size-complex="12pt"/>
    </style:style>
    <style:style style:name="T6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7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officeooo:rsid="00568b59" fo:background-color="#ffffff" loext:char-shading-value="0" style:font-name-asian="Times New Roman1" style:font-size-asian="12pt" style:font-style-asian="normal" style:font-weight-asian="normal" style:font-name-complex="Times New Roman1" style:font-size-complex="12pt"/>
    </style:style>
    <style:style style:name="T71" style:family="text">
      <style:text-properties fo:font-variant="normal" fo:text-transform="none" fo:color="#000000" loext:opacity="1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72"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73"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ffff00" loext:char-shading-value="0" style:font-name-asian="Times New Roman1" style:font-size-asian="12pt" style:font-style-asian="italic" style:font-weight-asian="normal" style:font-name-complex="Times New Roman1" style:font-size-complex="12pt"/>
    </style:style>
    <style:style style:name="T74" style:family="text">
      <style:text-properties fo:font-variant="normal" fo:text-transform="none" fo:color="#000000" loext:opacity="100%" style:text-line-through-style="none" style:text-line-through-type="none" style:text-position="0% 100%" style:font-name="Times New Roman" fo:font-size="12pt" fo:font-style="italic" style:text-underline-style="solid" style:text-underline-width="auto" style:text-underline-color="font-color" fo:font-weight="normal" style:font-name-asian="Times New Roman1" style:font-size-asian="12pt" style:font-style-asian="italic" style:font-weight-asian="normal" style:font-name-complex="Times New Roman1" style:font-size-complex="12pt"/>
    </style:style>
    <style:style style:name="T75"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77"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78"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79" style:family="text">
      <style:text-properties fo:font-variant="normal" fo:text-transform="none" fo:color="#000000" loext:opacity="1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80" style:family="text">
      <style:text-properties fo:font-variant="normal" fo:text-transform="none" fo:color="#000000" loext:opacity="1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8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2" style:family="text">
      <style:text-properties fo:font-variant="normal" fo:text-transform="none" fo:color="#000000" loext:opacity="1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8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4"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5"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ffff00" loext:char-shading-value="0" style:font-name-asian="Arial1" style:font-size-asian="12pt" style:font-style-asian="normal" style:font-weight-asian="normal" style:font-name-complex="Arial1" style:font-size-complex="12pt"/>
    </style:style>
    <style:style style:name="T86"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87" style:family="text">
      <style:text-properties fo:font-variant="normal" fo:text-transform="none" fo:color="#000000" loext:opacity="100%" style:text-line-through-style="none" style:text-line-through-type="none" style:text-position="0% 100%" fo:font-size="10pt" fo:font-style="normal" style:text-underline-style="none" fo:background-color="transparent" loext:char-shading-value="0" style:font-name-asian="Times New Roman1" style:font-size-asian="10pt" style:font-style-asian="normal" style:font-name-complex="Times New Roman1" style:font-size-complex="10pt" style:font-style-complex="normal"/>
    </style:style>
    <style:style style:name="T88" style:family="text">
      <style:text-properties fo:font-variant="normal" fo:text-transform="none" fo:color="#000000" loext:opacity="100%" style:text-line-through-style="none" style:text-line-through-type="none" style:text-position="0% 100%"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89" style:family="text">
      <style:text-properties fo:font-variant="normal" fo:text-transform="none" fo:color="#000000" loext:opacity="1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0" style:family="text">
      <style:text-properties fo:font-variant="normal" fo:text-transform="none" fo:color="#000000" loext:opacity="1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1" style:family="text">
      <style:text-properties fo:font-variant="normal" fo:text-transform="none" fo:color="#000000" loext:opacity="100%" style:text-line-through-style="none" style:text-line-through-type="none" style:text-position="super 58%"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92" style:family="text">
      <style:text-properties fo:font-variant="normal" fo:text-transform="none" fo:color="#000000" loext:opacity="100%" style:text-line-through-style="none" style:text-line-through-type="none" style:text-position="super 58%"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93" style:family="text">
      <style:text-properties fo:font-variant="normal" fo:text-transform="none" fo:color="#000000" loext:opacity="100%" style:text-line-through-style="none" style:text-line-through-type="none" style:font-name="Times New Roman4" fo:font-size="12pt" fo:font-style="normal" style:text-underline-style="none" fo:font-weight="bold" style:text-blinking="false"/>
    </style:style>
    <style:style style:name="T94" style:family="text">
      <style:text-properties fo:font-variant="normal" fo:text-transform="none" fo:color="#000000" loext:opacity="100%" style:text-line-through-style="none" style:text-line-through-type="none" style:font-name="Times New Roman4" fo:font-size="12pt" fo:font-style="normal" style:text-underline-style="none" fo:font-weight="bold" style:text-blinking="false" style:font-weight-asian="bold"/>
    </style:style>
    <style:style style:name="T95" style:family="text">
      <style:text-properties fo:font-variant="normal" fo:text-transform="none" fo:color="#000000" loext:opacity="100%" style:text-line-through-style="none" style:text-line-through-type="none" style:font-name="Times New Roman4" fo:font-size="12pt" fo:font-style="normal" style:text-underline-style="none" fo:font-weight="bold" officeooo:rsid="00305c38" style:text-blinking="false" style:font-weight-asian="bold" style:font-weight-complex="bold"/>
    </style:style>
    <style:style style:name="T96" style:family="text">
      <style:text-properties fo:font-variant="normal" fo:text-transform="none" fo:color="#000000" loext:opacity="100%" style:text-line-through-style="none" style:text-line-through-type="none" style:font-name="Times New Roman4" fo:font-size="12pt" fo:font-style="normal" style:text-underline-style="none" fo:font-weight="bold" officeooo:rsid="002e782f" style:text-blinking="false" style:font-weight-asian="bold" style:font-weight-complex="bold"/>
    </style:style>
    <style:style style:name="T97" style:family="text">
      <style:text-properties fo:font-variant="normal" fo:text-transform="none" fo:color="#000000" loext:opacity="100%" style:text-line-through-style="none" style:text-line-through-type="none" style:font-name="Times New Roman4" fo:font-size="12pt" fo:font-style="normal" style:text-underline-style="none" fo:font-weight="bold" officeooo:rsid="002e782f" style:text-blinking="false" style:font-weight-asian="bold" style:font-weight-complex="normal"/>
    </style:style>
    <style:style style:name="T98" style:family="text">
      <style:text-properties fo:font-variant="normal" fo:text-transform="none" fo:color="#000000" loext:opacity="100%" style:text-line-through-style="none" style:text-line-through-type="none" style:font-name="Times New Roman4" fo:font-size="12pt" fo:font-style="normal" style:text-underline-style="none" fo:font-weight="bold" officeooo:rsid="002e782f" style:text-blinking="false" style:font-weight-asian="normal" style:font-weight-complex="normal"/>
    </style:style>
    <style:style style:name="T99" style:family="text">
      <style:text-properties fo:font-variant="normal" fo:text-transform="none" fo:color="#000000" loext:opacity="100%" style:text-line-through-style="none" style:text-line-through-type="none" style:font-name="Times New Roman4" fo:font-size="12pt" fo:font-style="normal" style:text-underline-style="none" fo:font-weight="bold" officeooo:rsid="003b485e" style:text-blinking="false" style:font-weight-asian="normal" style:font-weight-complex="normal"/>
    </style:style>
    <style:style style:name="T100" style:family="text">
      <style:text-properties fo:font-variant="normal" fo:text-transform="none" fo:color="#000000" loext:opacity="100%" style:text-line-through-style="none" style:text-line-through-type="none" style:font-name="Times New Roman4" fo:font-size="12pt" fo:font-style="normal" style:text-underline-style="none" fo:font-weight="normal" style:text-blinking="false"/>
    </style:style>
    <style:style style:name="T101" style:family="text">
      <style:text-properties fo:font-variant="normal" fo:text-transform="none" fo:color="#000000" loext:opacity="100%" style:text-line-through-style="none" style:text-line-through-type="none" style:font-name="Times New Roman4" fo:font-size="12pt" fo:font-style="normal" style:text-underline-style="none" fo:font-weight="normal" officeooo:rsid="002e782f" style:text-blinking="false" style:font-weight-asian="normal" style:font-weight-complex="normal"/>
    </style:style>
    <style:style style:name="T102" style:family="text">
      <style:text-properties fo:font-variant="normal" fo:text-transform="none" fo:color="#000000" loext:opacity="100%" style:text-line-through-style="none" style:text-line-through-type="none" style:font-name="Times New Roman4" fo:font-style="normal" style:text-underline-style="none" fo:font-weight="bold" style:text-blinking="false"/>
    </style:style>
    <style:style style:name="T103" style:family="text">
      <style:text-properties fo:font-variant="normal" fo:text-transform="none" fo:color="#000000" loext:opacity="100%" style:text-line-through-style="none" style:text-line-through-type="none" style:font-name="Times New Roman4" fo:font-style="normal" style:text-underline-style="none" fo:font-weight="normal" style:text-blinking="false"/>
    </style:style>
    <style:style style:name="T104" style:family="text">
      <style:text-properties fo:font-variant="normal" fo:text-transform="none" fo:color="#000000" loext:opacity="100%" style:text-line-through-style="none" style:text-line-through-type="none" style:text-underline-style="none" fo:font-weight="normal" style:text-blinking="false"/>
    </style:style>
    <style:style style:name="T105" style:family="text">
      <style:text-properties fo:font-variant="normal" fo:text-transform="none" fo:color="#000080"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06" style:family="text">
      <style:text-properties fo:font-variant="normal" fo:text-transform="none" fo:color="#00a65d" loext:opacity="100%" style:text-line-through-style="none" style:text-line-through-type="none" style:text-position="0% 100%" style:font-name="Times New Roman" fo:font-style="italic" style:text-underline-style="none" fo:font-weight="normal" style:font-name-asian="Times New Roman1" style:font-style-asian="italic" style:font-weight-asian="normal" style:font-name-complex="Times New Roman1"/>
    </style:style>
    <style:style style:name="T107" style:family="text">
      <style:text-properties fo:font-variant="normal" fo:text-transform="none" fo:color="#00a65d" loext:opacity="100%" style:text-line-through-style="none" style:text-line-through-type="none" style:text-position="0% 100%" style:font-name="Times New Roman" fo:font-style="italic" style:text-underline-style="none" fo:font-weight="normal" fo:background-color="#ffffff" loext:char-shading-value="0" style:font-name-asian="Times New Roman1" style:font-style-asian="italic" style:font-weight-asian="normal" style:font-name-complex="Times New Roman1"/>
    </style:style>
    <style:style style:name="T108" style:family="text">
      <style:text-properties fo:font-variant="normal" fo:text-transform="none" fo:color="#0000ff" loext:opacity="100%" style:text-line-through-style="none" style:text-line-through-type="none" style:text-position="0% 100%" style:font-name="Times New Roman" fo:font-style="italic" style:text-underline-style="none" fo:font-weight="normal" fo:background-color="#ffffff" loext:char-shading-value="0" style:font-name-asian="Times New Roman1" style:font-style-asian="italic" style:font-weight-asian="normal" style:font-name-complex="Times New Roman1"/>
    </style:style>
    <style:style style:name="T109" style:family="text">
      <style:text-properties fo:font-variant="normal" fo:text-transform="none" fo:color="#0000ff"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0" style:family="text">
      <style:text-properties fo:font-variant="normal" fo:text-transform="none" fo:color="#0000ff"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1" style:family="text">
      <style:text-properties fo:font-variant="normal" fo:text-transform="none" fo:color="#0000ff" loext:opacity="100%"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112" style:family="text">
      <style:text-properties fo:font-variant="normal" fo:text-transform="none" fo:color="#292929" loext:opacity="100%" style:font-name="Times New Roman" fo:font-size="12pt" fo:letter-spacing="normal" fo:font-style="normal" fo:font-weight="normal" style:font-size-asian="12pt" style:font-size-complex="12pt"/>
    </style:style>
    <style:style style:name="T113" style:family="text">
      <style:text-properties fo:font-variant="normal" fo:text-transform="none" style:text-line-through-style="none" style:text-line-through-type="none" style:text-underline-style="none" style:text-blinking="false"/>
    </style:style>
    <style:style style:name="T114" style:family="text">
      <style:text-properties fo:font-variant="normal" fo:text-transform="none" style:text-line-through-style="none" style:text-line-through-type="none" fo:font-style="normal" style:text-underline-style="none" fo:font-weight="bold" style:text-blinking="false"/>
    </style:style>
    <style:style style:name="T115" style:family="text">
      <style:text-properties fo:font-variant="normal" fo:text-transform="none" style:text-line-through-style="none" style:text-line-through-type="none" fo:font-style="normal" style:text-underline-style="none" style:text-blinking="false"/>
    </style:style>
    <style:style style:name="T11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17" style:family="text">
      <style:text-properties fo:font-variant="normal" fo:text-transform="none" style:text-line-through-style="none" style:text-line-through-type="none" fo:font-style="normal" style:text-underline-style="none" fo:font-weight="normal" officeooo:rsid="002e782f" style:text-blinking="false" style:font-weight-asian="normal" style:font-weight-complex="normal"/>
    </style:style>
    <style:style style:name="T118" style:family="text">
      <style:text-properties fo:font-variant="normal" fo:text-transform="none" style:text-line-through-style="none" style:text-line-through-type="none" fo:letter-spacing="normal" fo:font-style="normal" style:text-underline-style="none" fo:font-weight="normal" officeooo:rsid="002e782f" style:text-blinking="false" style:font-weight-asian="normal" style:font-weight-complex="normal"/>
    </style:style>
    <style:style style:name="T119" style:family="text">
      <style:text-properties fo:font-variant="normal" fo:text-transform="none" style:text-line-through-style="none" style:text-line-through-type="none" fo:letter-spacing="normal" fo:font-style="normal" style:text-underline-style="none" fo:font-weight="bold" officeooo:rsid="002e782f" style:text-blinking="false" fo:background-color="transparent" loext:char-shading-value="0" style:font-weight-asian="bold" style:font-weight-complex="bold"/>
    </style:style>
    <style:style style:name="T120" style:family="text">
      <style:text-properties fo:font-variant="normal" fo:text-transform="none" style:text-line-through-style="none" style:text-line-through-type="none" fo:letter-spacing="normal" fo:font-style="normal" style:text-underline-style="none" fo:font-weight="bold" officeooo:rsid="0066c979" style:text-blinking="false" fo:background-color="transparent" loext:char-shading-value="0" style:font-weight-asian="bold" style:font-weight-complex="bold"/>
    </style:style>
    <style:style style:name="T121" style:family="text">
      <style:text-properties fo:font-variant="normal" fo:text-transform="none" style:text-line-through-style="none" style:text-line-through-type="none" style:font-name="Times New Roman4" fo:letter-spacing="normal" fo:font-style="normal" style:text-underline-style="none" fo:font-weight="normal" officeooo:rsid="002e782f" style:text-blinking="false" fo:background-color="transparent" loext:char-shading-value="0" style:font-weight-asian="normal" style:font-weight-complex="normal"/>
    </style:style>
    <style:style style:name="T122" style:family="text">
      <style:text-properties fo:font-variant="normal" fo:text-transform="none" style:text-line-through-style="none" style:text-line-through-type="none" style:font-name="Times New Roman4" fo:letter-spacing="normal" fo:font-style="normal" style:text-underline-style="none" fo:font-weight="bold" officeooo:rsid="002e782f" style:text-blinking="false" fo:background-color="transparent" loext:char-shading-value="0" style:font-weight-asian="bold" style:font-weight-complex="bold"/>
    </style:style>
    <style:style style:name="T123" style:family="text">
      <style:text-properties fo:font-variant="normal" fo:text-transform="none" style:use-window-font-color="true" loext:opacity="0%" style:font-name="Times New Roman" fo:font-size="12pt" fo:letter-spacing="normal" fo:font-style="normal" fo:font-weight="normal"/>
    </style:style>
    <style:style style:name="T124" style:family="text">
      <style:text-properties fo:font-variant="normal" fo:text-transform="none" fo:color="#1ec934" loext:opacity="100%" fo:language="pt" fo:country="BR" officeooo:rsid="001c58c5" fo:background-color="transparent" loext:char-shading-value="0" style:font-size-complex="12pt"/>
    </style:style>
    <style:style style:name="T125" style:family="text">
      <style:text-properties fo:font-variant="normal" fo:text-transform="none" fo:color="#1ec934" loext:opacity="100%" fo:language="pt" fo:country="BR" officeooo:rsid="0044ff2e" fo:background-color="transparent" loext:char-shading-value="0" style:font-size-complex="12pt"/>
    </style:style>
    <style:style style:name="T126" style:family="text">
      <style:text-properties fo:font-variant="normal" fo:text-transform="none" fo:color="#1ec934" loext:opacity="100%" fo:language="pt" fo:country="BR" officeooo:rsid="00474893" fo:background-color="transparent" loext:char-shading-value="0" style:font-size-complex="12pt"/>
    </style:style>
    <style:style style:name="T127" style:family="text">
      <style:text-properties fo:font-variant="normal" fo:text-transform="none" fo:color="#1ec934" loext:opacity="100%" style:font-name="Times New Roman" fo:font-size="12pt" fo:letter-spacing="normal" fo:font-style="normal" fo:font-weight="normal" style:font-size-asian="12pt" style:font-size-complex="12pt"/>
    </style:style>
    <style:style style:name="T128" style:family="text">
      <style:text-properties fo:font-variant="normal" fo:text-transform="none" fo:letter-spacing="normal" fo:font-style="normal" fo:font-weight="normal"/>
    </style:style>
    <style:style style:name="T129" style:family="text">
      <style:text-properties fo:font-variant="normal" fo:text-transform="none" fo:color="#261cff" loext:opacity="100%" style:font-name="Times New Roman" fo:font-size="12pt" fo:letter-spacing="normal" style:font-size-asian="12pt" style:font-size-complex="12pt"/>
    </style:style>
    <style:style style:name="T130" style:family="text">
      <style:text-properties fo:font-variant="normal" fo:text-transform="none" fo:color="#261cff" loext:opacity="100%" style:font-name="Times New Roman" fo:font-size="12pt" fo:letter-spacing="normal" fo:font-style="normal" fo:font-weight="bold" style:font-size-asian="12pt" style:font-size-complex="12pt"/>
    </style:style>
    <style:style style:name="T131" style:family="text">
      <style:text-properties fo:font-variant="normal" fo:text-transform="none" fo:color="#261cff" loext:opacity="100%" style:font-name="Times New Roman" fo:font-size="12pt" fo:letter-spacing="normal" fo:font-style="normal" fo:font-weight="normal" style:font-size-asian="12pt" style:font-size-complex="12pt"/>
    </style:style>
    <style:style style:name="T132" style:family="text">
      <style:text-properties fo:font-variant="normal" fo:text-transform="none" fo:color="#261cff" loext:opacity="100%" style:font-name="Times New Roman" fo:font-size="12pt" fo:letter-spacing="normal" fo:font-style="normal" fo:font-weight="normal" officeooo:rsid="00510437" style:font-size-asian="12pt" style:font-size-complex="12pt"/>
    </style:style>
    <style:style style:name="T133" style:family="text">
      <style:text-properties fo:color="#222222" loext:opacity="100%"/>
    </style:style>
    <style:style style:name="T134" style:family="text">
      <style:text-properties fo:color="#222222" loext:opacity="100%" fo:font-weight="bold" style:font-weight-asian="bold"/>
    </style:style>
    <style:style style:name="T135" style:family="text">
      <style:text-properties fo:font-weight="bold" style:font-weight-asian="bold"/>
    </style:style>
    <style:style style:name="T136" style:family="text">
      <style:text-properties fo:font-weight="bold" officeooo:rsid="002e782f" style:font-weight-asian="bold"/>
    </style:style>
    <style:style style:name="T137" style:family="text">
      <style:text-properties fo:font-weight="bold" officeooo:rsid="003b3f97" style:font-weight-asian="bold"/>
    </style:style>
    <style:style style:name="T138" style:family="text">
      <style:text-properties fo:font-weight="bold" style:font-weight-asian="bold" style:font-weight-complex="bold"/>
    </style:style>
    <style:style style:name="T139" style:family="text">
      <style:text-properties fo:font-weight="bold" officeooo:rsid="0117438a" style:font-weight-asian="bold" style:font-weight-complex="bold"/>
    </style:style>
    <style:style style:name="T140" style:family="text">
      <style:text-properties fo:font-weight="bold" fo:background-color="#ffffff" loext:char-shading-value="0" style:font-name-asian="Old Standard TT" style:font-weight-asian="bold" style:font-name-complex="Old Standard TT" style:font-weight-complex="bold"/>
    </style:style>
    <style:style style:name="T141" style:family="text">
      <style:text-properties fo:font-weight="bold" fo:background-color="#ffffff" loext:char-shading-value="0" style:font-weight-asian="bold" style:font-weight-complex="bold"/>
    </style:style>
    <style:style style:name="T142" style:family="text">
      <style:text-properties fo:font-weight="bold" style:font-name-asian="Times New Roman" style:language-asian="pt" style:country-asian="BR" style:font-weight-asian="bold" style:font-name-complex="Times New Roman" style:font-weight-complex="bold"/>
    </style:style>
    <style:style style:name="T143" style:family="text">
      <style:text-properties fo:color="#ff6600" loext:opacity="100%"/>
    </style:style>
    <style:style style:name="T144" style:family="text">
      <style:text-properties style:text-position="super 58%" fo:font-size="13pt" style:font-size-asian="13pt" style:font-size-complex="13pt"/>
    </style:style>
    <style:style style:name="T145" style:family="text">
      <style:text-properties style:text-position="super 58%" fo:font-style="italic" style:font-style-asian="italic"/>
    </style:style>
    <style:style style:name="T146" style:family="text">
      <style:text-properties fo:color="#c9211e" loext:opacity="100%"/>
    </style:style>
    <style:style style:name="T147" style:family="text">
      <style:text-properties fo:color="#3333ff" loext:opacity="100%"/>
    </style:style>
    <style:style style:name="T148" style:family="text">
      <style:text-properties fo:color="#3333ff" loext:opacity="100%" fo:background-color="#ffff00" loext:char-shading-value="0"/>
    </style:style>
    <style:style style:name="T149" style:family="text">
      <style:text-properties fo:color="#3333ff" loext:opacity="100%" style:text-underline-style="solid" style:text-underline-width="auto" style:text-underline-color="font-color"/>
    </style:style>
    <style:style style:name="T150" style:family="text">
      <style:text-properties fo:color="#3333ff" loext:opacity="100%" style:text-underline-style="solid" style:text-underline-width="auto" style:text-underline-color="font-color" fo:background-color="#ffff00" loext:char-shading-value="0"/>
    </style:style>
    <style:style style:name="T151" style:family="text">
      <style:text-properties fo:color="#3333ff" loext:opacity="100%" fo:font-weight="bold" style:font-weight-asian="bold"/>
    </style:style>
    <style:style style:name="T152" style:family="text">
      <style:text-properties fo:color="#3333ff" loext:opacity="100%" fo:font-weight="bold" fo:background-color="#ffff00" loext:char-shading-value="0" style:font-weight-asian="bold"/>
    </style:style>
    <style:style style:name="T153" style:family="text">
      <style:text-properties fo:color="#3333ff" loext:opacity="100%" fo:font-style="italic" style:font-style-asian="italic"/>
    </style:style>
    <style:style style:name="T154" style:family="text">
      <style:text-properties fo:color="#3333ff" loext:opacity="100%" fo:font-style="italic" fo:background-color="#ffffff" loext:char-shading-value="0" style:font-style-asian="italic"/>
    </style:style>
    <style:style style:name="T155" style:family="text">
      <style:text-properties fo:color="#3333ff" loext:opacity="100%" fo:background-color="#ffffff" loext:char-shading-value="0"/>
    </style:style>
    <style:style style:name="T156" style:family="text">
      <style:text-properties fo:color="#3333ff" loext:opacity="100%" style:text-position="super 58%" fo:font-size="13pt" fo:font-weight="bold" style:font-size-asian="13pt" style:font-weight-asian="bold" style:font-size-complex="13pt"/>
    </style:style>
    <style:style style:name="T157" style:family="text">
      <style:text-properties fo:color="#2a6099" loext:opacity="100%"/>
    </style:style>
    <style:style style:name="T158" style:family="text">
      <style:text-properties style:font-name="Arial" fo:font-size="10pt" fo:font-weight="bold" style:font-name-asian="Arial1" style:font-size-asian="10pt" style:font-weight-asian="bold" style:font-name-complex="Arial1" style:font-size-complex="10pt"/>
    </style:style>
    <style:style style:name="T159" style:family="text">
      <style:text-properties style:font-name="Arial" fo:font-size="10pt" style:font-name-asian="Arial1" style:font-size-asian="10pt" style:font-name-complex="Arial1" style:font-size-complex="10pt"/>
    </style:style>
    <style:style style:name="T160" style:family="text">
      <style:text-properties style:font-name="Arial" fo:font-size="10pt" fo:font-style="italic" fo:font-weight="bold" style:font-name-asian="Arial1" style:font-size-asian="10pt" style:font-style-asian="italic" style:font-weight-asian="bold" style:font-name-complex="Arial1" style:font-size-complex="10pt"/>
    </style:style>
    <style:style style:name="T161" style:family="text">
      <style:text-properties style:font-name="Arial" fo:font-size="10pt" fo:font-style="italic" style:font-name-asian="Arial1" style:font-size-asian="10pt" style:font-style-asian="italic" style:font-name-complex="Arial1" style:font-size-complex="10pt"/>
    </style:style>
    <style:style style:name="T162" style:family="text">
      <style:text-properties style:font-name="Arial" fo:font-weight="bold" style:font-name-asian="Arial1" style:font-weight-asian="bold" style:font-name-complex="Arial1"/>
    </style:style>
    <style:style style:name="T163" style:family="text">
      <style:text-properties style:font-name="Arial" style:font-name-asian="Arial1" style:font-name-complex="Arial1"/>
    </style:style>
    <style:style style:name="T164" style:family="text">
      <style:text-properties fo:color="#00a65d" loext:opacity="100%" fo:font-style="italic" style:font-style-asian="italic"/>
    </style:style>
    <style:style style:name="T165" style:family="text">
      <style:text-properties fo:color="#1155cc" loext:opacity="100%" style:text-underline-style="solid" style:text-underline-width="auto" style:text-underline-color="font-color"/>
    </style:style>
    <style:style style:name="T166" style:family="text">
      <style:text-properties fo:color="#1155cc" loext:opacity="100%" fo:font-size="10pt" style:text-underline-style="solid" style:text-underline-width="auto" style:text-underline-color="font-color" style:font-size-asian="10pt" style:font-size-complex="10pt"/>
    </style:style>
    <style:style style:name="T167" style:family="text">
      <style:text-properties fo:background-color="#ffffff" loext:char-shading-value="0"/>
    </style:style>
    <style:style style:name="T168" style:family="text">
      <style:text-properties fo:background-color="#ffffff" loext:char-shading-value="0" style:font-name-asian="Old Standard TT" style:font-name-complex="Old Standard TT"/>
    </style:style>
    <style:style style:name="T169" style:family="text">
      <style:text-properties fo:font-size="10pt" style:font-size-asian="10pt" style:font-size-complex="10pt"/>
    </style:style>
    <style:style style:name="T170" style:family="text">
      <style:text-properties fo:font-size="10pt" fo:font-weight="bold" style:font-size-asian="10pt" style:font-weight-asian="bold" style:font-size-complex="10pt"/>
    </style:style>
    <style:style style:name="T171" style:family="text">
      <style:text-properties style:text-position="0% 100%"/>
    </style:style>
    <style:style style:name="T172" style:family="text">
      <style:text-properties style:text-position="0% 100%" officeooo:rsid="004b3705"/>
    </style:style>
    <style:style style:name="T173" style:family="text">
      <style:text-properties style:font-name="Times New Roman" fo:font-size="12pt" style:font-size-asian="12pt" style:font-size-complex="12pt"/>
    </style:style>
    <style:style style:name="T174" style:family="text">
      <style:text-properties style:font-name="Times New Roman" fo:font-size="12pt" fo:font-weight="normal" style:font-size-asian="12pt" style:font-weight-asian="normal" style:font-size-complex="12pt"/>
    </style:style>
    <style:style style:name="T175" style:family="text">
      <style:text-properties style:font-name="Times New Roman" fo:font-size="12pt" fo:font-weight="normal" officeooo:rsid="00de5b76" style:font-size-asian="12pt" style:font-weight-asian="normal" style:font-size-complex="12pt"/>
    </style:style>
    <style:style style:name="T176" style:family="text">
      <style:text-properties style:font-name="Times New Roman" fo:font-size="12pt" fo:font-weight="bold" style:font-size-asian="12pt" style:font-weight-asian="bold" style:font-size-complex="12pt" style:font-weight-complex="bold"/>
    </style:style>
    <style:style style:name="T177" style:family="text">
      <style:text-properties style:font-name="Times New Roman" fo:font-size="10pt" fo:background-color="transparent" loext:char-shading-value="0" style:font-size-asian="10pt" style:font-size-complex="10pt"/>
    </style:style>
    <style:style style:name="T178"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179" style:family="text">
      <style:text-properties fo:color="#1e24c9" loext:opacity="100%" fo:font-weight="normal" officeooo:rsid="0025b217" style:font-weight-asian="normal" style:font-weight-complex="normal"/>
    </style:style>
    <style:style style:name="T180" style:family="text">
      <style:text-properties officeooo:rsid="0028be30"/>
    </style:style>
    <style:style style:name="T181" style:family="text">
      <style:text-properties fo:font-weight="normal" officeooo:rsid="002e782f" style:font-weight-asian="normal" style:font-weight-complex="normal"/>
    </style:style>
    <style:style style:name="T182" style:family="text">
      <style:text-properties style:use-window-font-color="true" loext:opacity="0%" style:font-name="Times New Roman"/>
    </style:style>
    <style:style style:name="T183" style:family="text">
      <style:text-properties style:use-window-font-color="true" loext:opacity="0%" fo:language="pt" fo:country="BR" style:font-name-asian="Lucida Sans Unicode"/>
    </style:style>
    <style:style style:name="T184" style:family="text">
      <style:text-properties style:use-window-font-color="true" loext:opacity="0%" fo:language="pt" fo:country="BR" fo:font-weight="bold" style:font-name-asian="Lucida Sans Unicode" style:font-weight-asian="bold" style:font-weight-complex="bold"/>
    </style:style>
    <style:style style:name="T185" style:family="text">
      <style:text-properties style:use-window-font-color="true" loext:opacity="0%" fo:language="pt" fo:country="BR" fo:font-style="normal" style:font-name-asian="Lucida Sans Unicode" style:font-style-asian="normal" style:font-style-complex="normal"/>
    </style:style>
    <style:style style:name="T186" style:family="text">
      <style:text-properties officeooo:rsid="00395e71"/>
    </style:style>
    <style:style style:name="T187" style:family="text">
      <style:text-properties officeooo:rsid="00fd7dbc"/>
    </style:style>
    <style:style style:name="T188" style:family="text">
      <style:text-properties fo:color="#1ec934" loext:opacity="100%"/>
    </style:style>
    <style:style style:name="T189" style:family="text">
      <style:text-properties fo:color="#1ec934" loext:opacity="100%" officeooo:rsid="0044ff2e"/>
    </style:style>
    <style:style style:name="T190" style:family="text">
      <style:text-properties fo:color="#1ec934" loext:opacity="100%" officeooo:rsid="00461e4d"/>
    </style:style>
    <style:style style:name="T191" style:family="text">
      <style:text-properties fo:color="#1ec934" loext:opacity="100%" officeooo:rsid="00474893"/>
    </style:style>
    <style:style style:name="T192" style:family="text">
      <style:text-properties fo:color="#1ec934" loext:opacity="100%" style:font-name="Times New Roman" fo:font-size="12pt" style:font-size-asian="12pt" style:font-size-complex="12pt"/>
    </style:style>
    <style:style style:name="T193" style:family="text">
      <style:text-properties officeooo:rsid="004a99c9"/>
    </style:style>
    <style:style style:name="T194" style:family="text">
      <style:text-properties officeooo:rsid="004b3705"/>
    </style:style>
    <style:style style:name="T195" style:family="text">
      <style:text-properties officeooo:rsid="004cf82a"/>
    </style:style>
    <style:style style:name="T196" style:family="text">
      <style:text-properties officeooo:rsid="00510437"/>
    </style:style>
    <style:style style:name="T197" style:family="text">
      <style:text-properties officeooo:rsid="0056bcbd"/>
    </style:style>
    <style:style style:name="T198" style:family="text">
      <style:text-properties fo:color="#0a0909" loext:opacity="100%" fo:background-color="transparent" loext:char-shading-value="0"/>
    </style:style>
    <style:style style:name="T199" style:family="text">
      <style:text-properties fo:color="#0a0909" loext:opacity="100%" officeooo:rsid="005cea2b" fo:background-color="transparent" loext:char-shading-value="0"/>
    </style:style>
    <style:style style:name="T200" style:family="text">
      <style:text-properties fo:color="#0a0909" loext:opacity="100%" officeooo:rsid="00645d47" fo:background-color="transparent" loext:char-shading-value="0"/>
    </style:style>
    <style:style style:name="T201" style:family="text">
      <style:text-properties fo:color="#0a0909" loext:opacity="100%" officeooo:rsid="00647673" fo:background-color="transparent" loext:char-shading-value="0"/>
    </style:style>
    <style:style style:name="T202" style:family="text">
      <style:text-properties officeooo:rsid="0117438a"/>
    </style:style>
    <style:style style:name="T203" style:family="text">
      <style:text-properties fo:font-style="normal" style:font-style-asian="normal" style:font-style-complex="normal"/>
    </style:style>
    <style:style style:name="T204" style:family="text">
      <style:text-properties style:font-name-asian="Times New Roman" style:language-asian="pt" style:country-asian="BR" style:font-name-complex="Times New Roman"/>
    </style:style>
    <style:style style:name="T205" style:family="text">
      <style:text-properties fo:color="#050505" loext:opacity="100%" style:font-name="Times New Roman" fo:font-size="12pt" style:font-size-asian="12pt" style:font-size-complex="12pt"/>
    </style:style>
    <style:style style:name="T206" style:family="text">
      <style:text-properties fo:color="#050505" loext:opacity="100%" style:font-name="Times New Roman" fo:font-size="12pt" fo:font-weight="bold" style:font-size-asian="12pt" style:font-weight-asian="bold" style:font-size-complex="12pt" style:font-weight-complex="bold"/>
    </style:style>
    <style:style style:name="T207" style:family="text">
      <style:text-properties fo:color="#050505" loext:opacity="100%" style:font-name="Times New Roman" fo:font-size="10pt" style:font-size-asian="10pt" style:font-size-complex="10pt"/>
    </style:style>
    <style:style style:name="T208" style:family="text">
      <style:text-properties fo:color="#050505" loext:opacity="100%" style:font-name="Times New Roman" fo:font-size="10pt" fo:font-weight="bold" style:font-size-asian="10pt" style:font-weight-asian="bold" style:font-size-complex="10pt" style:font-weight-complex="bold"/>
    </style:style>
    <style:style style:name="T209" style:family="text">
      <style:text-properties fo:language="pt" fo:country="BR" fo:background-color="#ffffff" loext:char-shading-value="0" style:font-name-asian="Lucida Sans Unicode"/>
    </style:style>
    <style:style style:name="T210" style:family="text">
      <style:text-properties fo:language="pt" fo:country="BR" fo:font-weight="bold" fo:background-color="#ffffff" loext:char-shading-value="0" style:font-name-asian="Lucida Sans Unicode" style:font-weight-asian="bold" style:font-weight-complex="bold"/>
    </style:style>
    <style:style style:name="T211" style:family="text">
      <style:text-properties fo:language="pt" fo:country="BR" fo:font-weight="bold" style:font-name-asian="Lucida Sans Unicode" style:font-weight-asian="bold" style:font-weight-complex="bold"/>
    </style:style>
    <style:style style:name="T212" style:family="text">
      <style:text-properties fo:language="pt" fo:country="BR" style:font-name-asian="Lucida Sans Unicode"/>
    </style:style>
    <style:style style:name="T213" style:family="text">
      <style:text-properties fo:language="pt" fo:country="BR" fo:font-style="normal" style:font-name-asian="Lucida Sans Unicode" style:font-style-asian="normal" style:font-style-complex="normal"/>
    </style:style>
    <style:style style:name="T21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223cm, 4.703cm, 3.357cm, 3.67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32cm, 1.505cm, 1.074cm, 1.1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8"/>
      <text:p text:style-name="P172"/>
      <text:p text:style-name="P64"/>
      <text:p text:style-name="P64">ORIENTAÇÕES GERAIS</text:p>
      <text:p text:style-name="Standard"><text:span text:style-name="T59">De acordo com a Resolução Nº 53/CONSUNI/CGAE/UFFS/2024, faz-se necessário que a Coordenação Acadêmica emita Parecer sobre Domínio Conexo (organizado por </text:span><text:span text:style-name="T60">campus</text:span><text:span text:style-name="T59">), demanda de pessoal e infraestrutura necessária ao Curso.</text:span></text:p>
      <text:p text:style-name="P63"/>
      <text:p text:style-name="P63">Conforme orienta o Ofício Circular nº 05/2022-PROGRAD, a revisão das referências, feita pela Assessoria de Bibliotecas do campus em que é ofertado o curso, deve preceder o envio do PPC à DOP e as observações decorrentes desta análise devem acompanhar o PPC, em formato editável, por e-mail, para a DOP.</text:p>
      <text:p text:style-name="P63">Orienta-se que os cursos entrem em contato com os NAPs de seus campi, pois essa instância pode assessorar em diversos aspectos pedagógicos do PPC, bem como posteriormente oferecer suporte na implementação da oferta do curso.</text:p>
      <text:p text:style-name="P63"/>
      <text:p text:style-name="P66"><text:span text:style-name="T2">VERSÃO </text:span><text:span text:style-name="T3">JUNHO</text:span><text:span text:style-name="T2"> DE 202</text:span><text:span text:style-name="T3">5</text:span></text:p>
      <text:p text:style-name="P68"/>
      <text:p text:style-name="P70"/>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6"/>
      <text:p text:style-name="P66"/>
      <text:p text:style-name="P66"/>
      <text:p text:style-name="P66"/>
      <text:p text:style-name="P66"/>
      <text:p text:style-name="P66"/>
      <text:p text:style-name="P68"/>
      <text:p text:style-name="P126">PROJETO PEDAGÓGICO DO CURSO DE</text:p>
      <text:p text:style-name="P66"><text:span text:style-name="T9"><text:s/></text:span><text:span text:style-name="T38">xxxxxxx – Licenciatura</text:span></text:p>
      <text:p text:style-name="P72"/>
      <text:p text:style-name="P72"/>
      <text:p text:style-name="P72"/>
      <text:p text:style-name="P72"/>
      <text:p text:style-name="P72"/>
      <text:p text:style-name="P72"/>
      <text:p text:style-name="P72"/>
      <text:p text:style-name="P72"/>
      <text:p text:style-name="P137"/>
      <text:p text:style-name="P137"/>
      <text:p text:style-name="P137"/>
      <text:p text:style-name="P137"/>
      <text:p text:style-name="P137"/>
      <text:p text:style-name="P71"/>
      <text:p text:style-name="P71"/>
      <text:p text:style-name="P71"/>
      <text:p text:style-name="P66"><text:span text:style-name="T39">Campus</text:span><text:span text:style-name="T42">, mês/ano.</text:span></text:p>
      <text:p text:style-name="P186"/>
      <text:list xml:id="list2828116963" text:style-name="WWNum2">
        <text:list-item>
          <text:p text:style-name="P497"><text:bookmark text:name="_gjdgxs"/>IDENTIFICAÇÃO INSTITUCIONAL</text:p>
        </text:list-item>
      </text:list>
      <text:p text:style-name="P336"><text:span text:style-name="T1">A Universidade Federal da Fronteira Sul foi criada pela Lei Nº 12.029, de 15 de setembro de 2009. Tem abrangência interestadual com sede na cidade catarinense de Chapecó, três </text:span><text:span text:style-name="T2">campi</text:span><text:span text:style-name="T1"> no Rio Grande do Sul – Cerro Largo, Erechim e Passo Fundo – e dois </text:span><text:span text:style-name="T2">campi</text:span><text:span text:style-name="T1"> no Paraná – Laranjeiras do Sul e Realeza.</text:span></text:p>
      <text:p text:style-name="P78"/>
      <text:p text:style-name="P79">Endereço da Reitoria:</text:p>
      <text:p text:style-name="P372">Rodovia SC 484 - Km 02, Fronteira Sul</text:p>
      <text:p text:style-name="P373">Chapecó, SC - Brasil</text:p>
      <text:p text:style-name="P373">CEP 89815-899</text:p>
      <text:p text:style-name="P104"/>
      <text:p text:style-name="P56"><text:span text:style-name="T10">Reitor</text:span><text:span text:style-name="T1">: </text:span><text:span text:style-name="T133">João Alfredo Braida</text:span></text:p>
      <text:p text:style-name="P56"><text:span text:style-name="T10">Vice-Reitora</text:span><text:span text:style-name="T1">: Sandra Simone Hopner Pierozan</text:span></text:p>
      <text:p text:style-name="P56"><text:span text:style-name="T10">Pró-Reitor de Graduação</text:span><text:span text:style-name="T1">:</text:span><text:span text:style-name="T182"> </text:span><text:span text:style-name="T123">Marilane Maria Wolff Paim</text:span><text:span text:style-name="T182"> </text:span></text:p>
      <text:p text:style-name="P56"><text:span text:style-name="T10">Pró-Reitor de Pesquisa e Pós-Graduação</text:span><text:span text:style-name="T1">: Joviles Vitório Trevisol</text:span></text:p>
      <text:p text:style-name="P57"><text:span text:style-name="T10">Pró-Reitor de Extensão e Cultura: </text:span><text:span text:style-name="T1">William Simões</text:span></text:p>
      <text:p text:style-name="P57"><text:span text:style-name="T10">Pró-Reitor de Administração e Infraestrutura: </text:span><text:span text:style-name="T1">Edivandro Luiz Tecchio</text:span></text:p>
      <text:p text:style-name="P56"><text:span text:style-name="T10">Pró-Reitor de Planejamento</text:span><text:span text:style-name="T1">: Ilton Benoni da Silva</text:span></text:p>
      <text:p text:style-name="P57"><text:span text:style-name="T10">Pró-Reitor de Assuntos Estudantis: </text:span><text:span text:style-name="T1">Clóvis Alencar Butzge</text:span></text:p>
      <text:p text:style-name="P57"><text:span text:style-name="T10">Pró-Reitor de Gestão de Pessoas: </text:span><text:span text:style-name="T24">Sérgio Begnini</text:span></text:p>
      <text:p text:style-name="P115"/>
      <text:p text:style-name="P84">Dirigentes de Chapecó (SC)</text:p>
      <text:p text:style-name="P52"><text:span text:style-name="T1">Diretora de </text:span><text:span text:style-name="T2">Campus</text:span><text:span text:style-name="T1">: Adriana Remião Luzardo</text:span></text:p>
      <text:p text:style-name="P114">Coordenadora Administrativa: Cladis Juliana Lutinski</text:p>
      <text:p text:style-name="P119">Coordenador Ac<text:span text:style-name="T198">adêmic</text:span><text:span text:style-name="T199">o</text:span><text:span text:style-name="T198">: </text:span><text:span text:style-name="T200">Everton </text:span><text:span text:style-name="T201">Bandeira </text:span><text:span text:style-name="T200">Martins</text:span></text:p>
      <text:p text:style-name="P115"/>
      <text:p text:style-name="P84">Dirigentes de Cerro Largo (RS)</text:p>
      <text:p text:style-name="P52"><text:span text:style-name="T1">Diretor de </text:span><text:span text:style-name="T2">Campus</text:span><text:span text:style-name="T1">: Bruno München Wenzel</text:span></text:p>
      <text:p text:style-name="P114">Coordenadora Administrativo: Adenise Clerici</text:p>
      <text:p text:style-name="P114">Coordenadora Acadêmico: Judite Scherer Wenzel</text:p>
      <text:p text:style-name="P115"><text:s/></text:p>
      <text:p text:style-name="P84">Dirigentes de Erechim (RS)</text:p>
      <text:p text:style-name="P58"><text:span text:style-name="T1">Diretor de </text:span><text:span text:style-name="T2">Campus</text:span><text:span text:style-name="T1">: Luis Fernando Santos Corrêa da Silva</text:span></text:p>
      <text:p text:style-name="P114">Coordenadora Administrativa: Elizabete Maria da Silva Pedroski</text:p>
      <text:p text:style-name="P114">Coordenadora Acadêmica: Cherlei Marcia Coan</text:p>
      <text:p text:style-name="P115"><text:soft-page-break/></text:p>
      <text:p text:style-name="P84">Dirigentes de Laranjeiras do Sul (PR)</text:p>
      <text:p text:style-name="P52"><text:span text:style-name="T1">Diretora de </text:span><text:span text:style-name="T2">Campus</text:span><text:span text:style-name="T1">: Fábio Luiz Zeneratti</text:span></text:p>
      <text:p text:style-name="P114">Coordenador Administrativo: William Pletsch dos Santos</text:p>
      <text:p text:style-name="P114">Coordenadora Acadêmica: Manuela Franco de Carvalho da Silva Pereira</text:p>
      <text:p text:style-name="P114"/>
      <text:p text:style-name="P84">Dirigentes de Passo Fundo (RS)</text:p>
      <text:p text:style-name="P52"><text:span text:style-name="T1">Diretor de </text:span><text:span text:style-name="T2">Campus</text:span><text:span text:style-name="T1">: Jaime Giolo</text:span></text:p>
      <text:p text:style-name="P117">Coordenador Administrativo: <text:span text:style-name="T112">Laura Spaniol Martinelli</text:span><text:span text:style-name="T173"> </text:span></text:p>
      <text:p text:style-name="P117">Coordenador Acadêmico: Leandro Tuzzin</text:p>
      <text:p text:style-name="P84"/>
      <text:p text:style-name="P84">Dirigentes de Realeza (PR)</text:p>
      <text:p text:style-name="P52"><text:span text:style-name="T1">Diretor de </text:span><text:span text:style-name="T2">Campus</text:span><text:span text:style-name="T1">: Marcos Antônio Beal</text:span></text:p>
      <text:p text:style-name="P118">Coordenador Administrativ<text:span text:style-name="T197">o</text:span>: <text:span text:style-name="T174">Ed</text:span><text:span text:style-name="T175">son Antonio Santolin</text:span></text:p>
      <text:p text:style-name="P116">Coordenador Acadêmico: Ademir Roberto Freddo</text:p>
      <text:p text:style-name="P109"/>
      <text:p text:style-name="P100"/>
      <text:p text:style-name="P100"/>
      <text:p text:style-name="P81"/>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Standard"/>
      <text:p text:style-name="P395"/>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10"><text:a xlink:type="simple" xlink:href="#__RefHeading___Toc159043_570723349" text:style-name="Index_20_Link" text:visited-style-name="Index_20_Link">1 DADOS GERAIS DO CURSO<text:tab/>7</text:a></text:p>
          <text:p text:style-name="P409"><text:a xlink:type="simple" xlink:href="#__RefHeading___Toc159083_570723349" text:style-name="Index_20_Link" text:visited-style-name="Index_20_Link">2 HISTÓRICO INSTITUCIONAL<text:tab/>10</text:a></text:p>
          <text:p text:style-name="P409"><text:a xlink:type="simple" xlink:href="#__RefHeading___Toc159081_570723349" text:style-name="Index_20_Link" text:visited-style-name="Index_20_Link">3 EQUIPE DE ELABORAÇÃO E ACOMPANHAMENTO DO PPC<text:tab/>22</text:a></text:p>
          <text:p text:style-name="P411"><text:a xlink:type="simple" xlink:href="#__RefHeading___Toc159085_570723349" text:style-name="Index_20_Link" text:visited-style-name="Index_20_Link">3.1 Coordenação de curso<text:tab/>22</text:a></text:p>
          <text:p text:style-name="P411"><text:a xlink:type="simple" xlink:href="#__RefHeading___Toc159129_570723349" text:style-name="Index_20_Link" text:visited-style-name="Index_20_Link">3.2 Equipe de elaboração:<text:tab/>22</text:a></text:p>
          <text:p text:style-name="P411"><text:a xlink:type="simple" xlink:href="#__RefHeading___Toc159127_570723349" text:style-name="Index_20_Link" text:visited-style-name="Index_20_Link">3.3 Comissão de acompanhamento pedagógico curricular<text:tab/>22</text:a></text:p>
          <text:p text:style-name="P411"><text:a xlink:type="simple" xlink:href="#__RefHeading___Toc159125_570723349" text:style-name="Index_20_Link" text:visited-style-name="Index_20_Link">3.4 Núcleo docente estruturante do curso<text:tab/>22</text:a></text:p>
          <text:p text:style-name="P409"><text:a xlink:type="simple" xlink:href="#__RefHeading___Toc159079_570723349" text:style-name="Index_20_Link" text:visited-style-name="Index_20_Link">4 JUSTIFICATIVA<text:tab/>24</text:a></text:p>
          <text:p text:style-name="P411"><text:a xlink:type="simple" xlink:href="#__RefHeading___Toc159123_570723349" text:style-name="Index_20_Link" text:visited-style-name="Index_20_Link">4.1 Justificativa da criação do curso<text:tab/>24</text:a></text:p>
          <text:p text:style-name="P411"><text:a xlink:type="simple" xlink:href="#__RefHeading___Toc159121_570723349" text:style-name="Index_20_Link" text:visited-style-name="Index_20_Link">4.2 Justificativa da reformulação do curso<text:tab/>24</text:a></text:p>
          <text:p text:style-name="P409"><text:a xlink:type="simple" xlink:href="#__RefHeading___Toc159077_570723349" text:style-name="Index_20_Link" text:visited-style-name="Index_20_Link">5 REFERENCIAIS ORIENTADORES (Ético-Políticos, Epistemológicos, Metodológicos e Legais)<text:tab/>26</text:a></text:p>
          <text:p text:style-name="P411"><text:a xlink:type="simple" xlink:href="#__RefHeading___Toc159119_570723349" text:style-name="Index_20_Link" text:visited-style-name="Index_20_Link">​ 5.1 Referenciais ético-políticos<text:tab/>26</text:a></text:p>
          <text:p text:style-name="P411"><text:a xlink:type="simple" xlink:href="#__RefHeading___Toc159117_570723349" text:style-name="Index_20_Link" text:visited-style-name="Index_20_Link">​ 5.2 Referenciais Epistemológicos<text:tab/>27</text:a></text:p>
          <text:p text:style-name="P411"><text:a xlink:type="simple" xlink:href="#__RefHeading___Toc159115_570723349" text:style-name="Index_20_Link" text:visited-style-name="Index_20_Link">​ 5.3 Referenciais Metodológicos<text:tab/>28</text:a></text:p>
          <text:p text:style-name="P411"><text:a xlink:type="simple" xlink:href="#__RefHeading___Toc159113_570723349" text:style-name="Index_20_Link" text:visited-style-name="Index_20_Link">​ 5.4 Referenciais Legais e Institucionais<text:tab/>29</text:a></text:p>
          <text:p text:style-name="P412"><text:a xlink:type="simple" xlink:href="#__RefHeading___Toc159131_570723349" text:style-name="Index_20_Link" text:visited-style-name="Index_20_Link">5.4.1 Âmbito nacional:<text:tab/>29</text:a></text:p>
          <text:p text:style-name="P412"><text:a xlink:type="simple" xlink:href="#__RefHeading___Toc159135_570723349" text:style-name="Index_20_Link" text:visited-style-name="Index_20_Link">5.4.2 Âmbito institucional:<text:tab/>31</text:a></text:p>
          <text:p text:style-name="P412"><text:a xlink:type="simple" xlink:href="#__RefHeading___Toc159133_570723349" text:style-name="Index_20_Link" text:visited-style-name="Index_20_Link">5.4.3 Específicas do curso de…<text:tab/>33</text:a></text:p>
          <text:p text:style-name="P409"><text:a xlink:type="simple" xlink:href="#__RefHeading___Toc159075_570723349" text:style-name="Index_20_Link" text:visited-style-name="Index_20_Link">6 OBJETIVOS DO CURSO<text:tab/>34</text:a></text:p>
          <text:p text:style-name="P411"><text:a xlink:type="simple" xlink:href="#__RefHeading___Toc159111_570723349" text:style-name="Index_20_Link" text:visited-style-name="Index_20_Link">​ 6.1 Objetivo Geral:<text:tab/>34</text:a></text:p>
          <text:p text:style-name="P411"><text:a xlink:type="simple" xlink:href="#__RefHeading___Toc159109_570723349" text:style-name="Index_20_Link" text:visited-style-name="Index_20_Link">​ 6.2 Objetivos específicos:<text:tab/>34</text:a></text:p>
          <text:p text:style-name="P409"><text:a xlink:type="simple" xlink:href="#__RefHeading___Toc159073_570723349" text:style-name="Index_20_Link" text:visited-style-name="Index_20_Link">7 PERFIL DO EGRESSO<text:tab/>36</text:a></text:p>
          <text:p text:style-name="P409"><text:a xlink:type="simple" xlink:href="#__RefHeading___Toc159071_570723349" text:style-name="Index_20_Link" text:visited-style-name="Index_20_Link">8 ORGANIZAÇÃO CURRICULAR<text:tab/>39</text:a></text:p>
          <text:p text:style-name="P411"><text:a xlink:type="simple" xlink:href="#__RefHeading___Toc159107_570723349" text:style-name="Index_20_Link" text:visited-style-name="Index_20_Link">​ 8.1 Os domínios formativos e sua articulação<text:tab/>40</text:a></text:p>
          <text:p text:style-name="P411"><text:a xlink:type="simple" xlink:href="#__RefHeading___Toc159105_570723349" text:style-name="Index_20_Link" text:visited-style-name="Index_20_Link">8.2 A docência na educação básica pública como foco da organização curricular<text:tab/>44</text:a></text:p>
          <text:p text:style-name="P411"><text:a xlink:type="simple" xlink:href="#__RefHeading___Toc159103_570723349" text:style-name="Index_20_Link" text:visited-style-name="Index_20_Link">8.4 Articulações com as outras licenciaturas<text:tab/>45</text:a></text:p>
          <text:p text:style-name="P411"><text:a xlink:type="simple" xlink:href="#__RefHeading___Toc159101_570723349" text:style-name="Index_20_Link" text:visited-style-name="Index_20_Link">8.5 As aulas práticas<text:tab/>45</text:a></text:p>
          <text:p text:style-name="P411"><text:a xlink:type="simple" xlink:href="#__RefHeading___Toc159099_570723349" text:style-name="Index_20_Link" text:visited-style-name="Index_20_Link"><text:soft-page-break/>8.6 A flexibilidade na organização curricular<text:tab/>46</text:a></text:p>
          <text:p text:style-name="P411"><text:a xlink:type="simple" xlink:href="#__RefHeading___Toc159097_570723349" text:style-name="Index_20_Link" text:visited-style-name="Index_20_Link">​ 8.7 Oferta de componentes curriculares na modalidade Educação a Distância - EAD (decisão de cada curso)<text:tab/>48</text:a></text:p>
          <text:p text:style-name="P411"><text:a xlink:type="simple" xlink:href="#__RefHeading___Toc159095_570723349" text:style-name="Index_20_Link" text:visited-style-name="Index_20_Link">​ 8.8 Atendimento às legislações específicas<text:tab/>50</text:a></text:p>
          <text:p text:style-name="P411"><text:a xlink:type="simple" xlink:href="#__RefHeading___Toc159093_570723349" text:style-name="Index_20_Link" text:visited-style-name="Index_20_Link">8.9 Demonstrativo/Atendimento à Resolução 04/2024<text:tab/>52</text:a></text:p>
          <text:p text:style-name="P411"><text:a xlink:type="simple" xlink:href="#__RefHeading___Toc159091_570723349" text:style-name="Index_20_Link" text:visited-style-name="Index_20_Link">​ 8.10 Estrutura Curricular<text:tab/>62</text:a></text:p>
          <text:p text:style-name="P411"><text:a xlink:type="simple" xlink:href="#__RefHeading___Toc159089_570723349" text:style-name="Index_20_Link" text:visited-style-name="Index_20_Link">​ <text:span text:style-name="T171">8.11 Resumo </text:span>da<text:span text:style-name="T171"> carga horária dos estágios, ACCs e TCC.</text:span><text:tab/>72</text:a></text:p>
          <text:p text:style-name="P411"><text:a xlink:type="simple" xlink:href="#__RefHeading___Toc159087_570723349" text:style-name="Index_20_Link" text:visited-style-name="Index_20_Link">​ 8.12 Análise vertical e horizontal da estrutura curricular (representação gráfica)<text:tab/>72</text:a></text:p>
          <text:p text:style-name="P409"><text:a xlink:type="simple" xlink:href="#__RefHeading___Toc159069_570723349" text:style-name="Index_20_Link" text:visited-style-name="Index_20_Link">​ 9 PROCESSO DE AVALIAÇÃO DO ENSINO E APRENDIZAGEM<text:tab/>76</text:a></text:p>
          <text:p text:style-name="P409"><text:a xlink:type="simple" xlink:href="#__RefHeading___Toc159067_570723349" text:style-name="Index_20_Link" text:visited-style-name="Index_20_Link">​ 10 PROCESSO DE GESTÃO DO CURSO<text:tab/>77</text:a></text:p>
          <text:p text:style-name="P409"><text:a xlink:type="simple" xlink:href="#__RefHeading___Toc159065_570723349" text:style-name="Index_20_Link" text:visited-style-name="Index_20_Link">​ 11 AUTOAVALIAÇÃO DO CURSO<text:tab/>78</text:a></text:p>
          <text:p text:style-name="P409"><text:a xlink:type="simple" xlink:href="#__RefHeading___Toc159063_570723349" text:style-name="Index_20_Link" text:visited-style-name="Index_20_Link">​ 12 PERFIL DOCENTE (competências, habilidades, comprometimento, entre outros) E PROCESSO DE QUALIFICAÇÃO<text:tab/>80</text:a></text:p>
          <text:p text:style-name="P409"><text:a xlink:type="simple" xlink:href="#__RefHeading___Toc159061_570723349" text:style-name="Index_20_Link" text:visited-style-name="Index_20_Link">​ 13 QUADRO DE PESSOAL DOCENTE<text:tab/>81</text:a></text:p>
          <text:p text:style-name="P409"><text:a xlink:type="simple" xlink:href="#__RefHeading___Toc159059_570723349" text:style-name="Index_20_Link" text:visited-style-name="Index_20_Link">​ 14 INFRAESTRUTURA NECESSÁRIA AO CURSO<text:tab/>86</text:a></text:p>
          <text:p text:style-name="P409"><text:a xlink:type="simple" xlink:href="#__RefHeading___Toc159057_570723349" text:style-name="Index_20_Link" text:visited-style-name="Index_20_Link">​ 15 REFERÊNCIAS BIBLIOGRÁFICAS<text:tab/>92</text:a></text:p>
          <text:p text:style-name="P409"><text:a xlink:type="simple" xlink:href="#__RefHeading___Toc159055_570723349" text:style-name="Index_20_Link" text:visited-style-name="Index_20_Link">​ 16 ANEXOS<text:tab/>93</text:a></text:p>
          <text:p text:style-name="P409"><text:a xlink:type="simple" xlink:href="#__RefHeading___Toc159053_570723349" text:style-name="Index_20_Link" text:visited-style-name="Index_20_Link">ANEXO I - REGULAMENTO DO ESTÁGIO CURRICULAR SUPERVISIONADO<text:tab/>94</text:a></text:p>
          <text:p text:style-name="P409"><text:a xlink:type="simple" xlink:href="#__RefHeading___Toc159051_570723349" text:style-name="Index_20_Link" text:visited-style-name="Index_20_Link">ANEXO II - REGULAMENTO DAS ATIVIDADES AUTÔNOMAS<text:tab/>104</text:a></text:p>
          <text:p text:style-name="P409"><text:a xlink:type="simple" xlink:href="#__RefHeading___Toc159049_570723349" text:style-name="Index_20_Link" text:visited-style-name="Index_20_Link">ANEXO III - REGULAMENTO DO TRABALHO DE CONCLUSÃO DE CURSO<text:tab/>114</text:a></text:p>
          <text:p text:style-name="P409"><text:a xlink:type="simple" xlink:href="#__RefHeading___Toc159047_570723349" text:style-name="Index_20_Link" text:visited-style-name="Index_20_Link">ANEXO IV: REGULAMENTO DE ATIVIDADES DE EXTENSÃO E CULTURA NO CURRÍCULO DO CURSO<text:tab/>122</text:a></text:p>
          <text:p text:style-name="P409"><text:a xlink:type="simple" xlink:href="#__RefHeading___Toc159045_570723349" text:style-name="Index_20_Link" text:visited-style-name="Index_20_Link">ANEXO V: REGULAMENTO DE APROVEITAMENTO POR EQUIVALÊNCIA DE COMPONENTE CURRICULAR<text:tab/>128</text:a></text:p>
        </text:index-body>
      </text:table-of-content>
      <text:p text:style-name="Standard"/>
      <text:p text:style-name="P396"><text:bookmark-start text:name="__RefHeading___Toc159043_570723349"/><text:bookmark text:name="_30j0zll"/>1 DADOS GERAIS DO CURSO<text:bookmark-end text:name="__RefHeading___Toc159043_570723349"/></text:p>
      <text:p text:style-name="P80"/>
      <text:p text:style-name="P39"><text:span text:style-name="T10">1.1 Tipo de curso:</text:span><text:span text:style-name="T1"> Graduação</text:span></text:p>
      <text:p text:style-name="P39"><text:span text:style-name="T10">1.2 Modalidade:</text:span><text:span text:style-name="T1"> Presencial</text:span></text:p>
      <text:p text:style-name="P40"><text:span text:style-name="T10">1.3 Denominação do Curso: </text:span><text:span text:style-name="T32">Xxxxxx</text:span></text:p>
      <text:p text:style-name="P38"><text:span text:style-name="T10">1.4 Grau: </text:span><text:span text:style-name="T32">Licenciado(a) em Xxxxxx</text:span></text:p>
      <text:p text:style-name="P82">1.5 Título profissional: <text:span text:style-name="T179">Professor</text:span></text:p>
      <text:p text:style-name="P38"><text:span text:style-name="T10">1.6 Local de oferta: </text:span><text:span text:style-name="T2">Campus</text:span><text:span text:style-name="T1"> <text:s/></text:span><text:span text:style-name="T32">Xxxxx</text:span></text:p>
      <text:p text:style-name="P38"><text:span text:style-name="T10">1.7 Número de vagas:</text:span><text:span text:style-name="T1"> </text:span><text:span text:style-name="T32">Xxxx</text:span></text:p>
      <text:p text:style-name="P40"><text:span text:style-name="T10">1.8 Carga-horária total: </text:span><text:span text:style-name="T32">Xxxx</text:span></text:p>
      <text:p text:style-name="P38"><text:span text:style-name="T10">1.9 Turno de oferta:</text:span><text:span text:style-name="T1"> </text:span><text:span text:style-name="T32">Xxxx</text:span></text:p>
      <text:p text:style-name="P38"><text:span text:style-name="T135">1.10 </text:span><text:span text:style-name="T10">Tempo Mínimo para conclusão do Curso: </text:span><text:span text:style-name="T32">Xxxx </text:span><text:span text:style-name="T143">(tempo de integralização do curso)</text:span></text:p>
      <text:p text:style-name="P41"><text:span text:style-name="T10">1.11 Tempo Máximo para conclusão do Curso: </text:span><text:span text:style-name="T32">Xxxx </text:span><text:span text:style-name="T143">(dobro do tempo da integralização)</text:span></text:p>
      <text:p text:style-name="P41"><text:span text:style-name="T10">1.12 Carga horária máxima por semestre letivo: </text:span><text:span text:style-name="T32">Xxxx (em horas) </text:span><text:span text:style-name="T143">(artigo 204 do novo Regulamento da Graduação)</text:span><text:span text:style-name="T32"> </text:span></text:p>
      <text:p text:style-name="P27"><text:span text:style-name="T10">1.13 Carga horária mínima por semestre letivo: </text:span><text:span text:style-name="T32">Xxxx (em horas)</text:span></text:p>
      <text:p text:style-name="P38"><text:span text:style-name="T10">1.14 Coordenador do curso: </text:span><text:span text:style-name="T32">Xxxx</text:span></text:p>
      <text:p text:style-name="P38"><text:span text:style-name="T10">1.15 Ato Autorizativo: </text:span><text:span text:style-name="T1">(Resolução do CONSUNI que aprova o funcionamento do curso)</text:span></text:p>
      <text:p text:style-name="P82">1.16 Forma de ingresso:</text:p>
      <text:p text:style-name="P153"><text:span text:style-name="T1"><text:tab/></text:span><text:span text:style-name="T21">O acesso aos cursos de graduação da UFFS, tanto no que diz respeito ao preenchimento das vagas de oferta regular, como das ofertas de caráter especial e das eventuais vagas ociosas, se dá por meio de diferentes formas de ingresso: processo seletivo regular; transferência interna; retorno de aluno-abandono; transferência externa; retorno de graduad</text:span><text:span text:style-name="T22">o; processos seletivos especiais e processos seletivos complementares, conforme regulamentação do Conselho Universitário - CONSUNI. </text:span></text:p>
      <text:p text:style-name="P128"/>
      <text:p text:style-name="P148">a) Processo Seletivo Regular</text:p>
      <text:p text:style-name="P134">A seleção dos candidatos no processo seletivo regular da graduação, regulamentada pelas Resoluções 006/2012 – CONSUNI/CGRAD e 008/2016 – CONSUNI/CGAE, se dá com base nos resultados do Exame Nacional do Ensino Médio (ENEM), mediante inscrição no Sistema de Seleção Unificada (SISU), do Ministério da Educação (MEC). Em atendimento à Lei nº 12.711/2012 (Lei de Cotas) e a legislações complementares (Decreto nº 7.824/2012 e Portaria Normativa MEC Nº 18/2012), a UFFS toma como base para a definição do percentual de vagas reservadas a candidatos que cursaram o Ensino Médio integralmente em escola pública o resultado do último Censo Escolar/INEP/MEC, de acordo com o estado correspondente ao local de oferta das vagas.</text:p>
      <text:p text:style-name="P134">Além da reserva de vagas garantida por Lei, a UFFS adota, como ações afirmativas, a <text:soft-page-break/>reserva de vagas para candidatos que tenham cursado o ensino médio parcialmente em escola pública ou em escola de direito privado sem fins lucrativos, cujo orçamento seja proveniente, em sua maior parte, do poder público e também a candidatos de etnia indígena.</text:p>
      <text:p text:style-name="P133"/>
      <text:p text:style-name="P347"><text:span text:style-name="T10">b) Transferência Interna, Retorno de Aluno-Abandono, Transferência Externa, Retorno de Graduado, Transferência coercitiva ou </text:span><text:span text:style-name="T5">ex officio</text:span><text:span text:style-name="T10"><text:tab/></text:span></text:p>
      <text:list text:style-name="L1">
        <text:list-item>
          <text:p text:style-name="P505"><text:span text:style-name="T17">Transferência interna</text:span><text:span text:style-name="T1">: acontece mediante a troca de turno, de curso ou de </text:span><text:span text:style-name="T2">campus</text:span><text:span text:style-name="T1"> no âmbito da UFFS, sendo vedada a transferência interna no semestre de ingresso ou de retorno para a UFFS;</text:span></text:p>
        </text:list-item>
        <text:list-item>
          <text:p text:style-name="P506"><text:span text:style-name="T71">Retorno de Aluno-abandono da UFFS</text:span><text:span text:style-name="T67">: reingresso de quem já esteve regularmente matriculado e rompeu seu vínculo com a instituição, por haver desistido ou abandonado o curso;</text:span></text:p>
        </text:list-item>
        <text:list-item>
          <text:p text:style-name="P506"><text:span text:style-name="T71">Transferência externa</text:span><text:span text:style-name="T67">: concessão de vaga a estudante regularmente matriculado em outra instituição de ensino superior, nacional ou estrangeira, para prosseguimento de seus estudos na UFFS;</text:span></text:p>
        </text:list-item>
        <text:list-item>
          <text:p text:style-name="P506"><text:span text:style-name="T71">Retorno de graduado</text:span><text:span text:style-name="T67">: concessão de vaga, na UFFS, para graduado da UFFS ou de outra instituição de ensino superior que pretenda fazer novo curso. Para esta situação e também para as anteriormente mencionadas, a seleção ocorre semestralmente, por meio de editais específicos, nos quais estão discriminados os cursos e as vagas, bem como os procedimentos e prazos para inscrição, classificação e matrícula;</text:span></text:p>
        </text:list-item>
        <text:list-item>
          <text:p text:style-name="P506"><text:span text:style-name="T71">Transferência coercitiva ou </text:span><text:span text:style-name="T74">ex officio</text:span><text:span text:style-name="T72">:</text:span><text:span text:style-name="T67"> é instituída pelo parágrafo único da Lei nº 9394/1996, regulamentada pela Lei nº 9536/1997 e prevista no </text:span><text:span text:style-name="T68">Capítulo VI</text:span><text:span text:style-name="T67"> Resolução </text:span><text:span text:style-name="T68">40/CONSUNI/CGAE/2022</text:span><text:span text:style-name="T67">. Neste caso, o ingresso ocorre em qualquer época do ano e independentemente da existência de vaga, quando requerida em razão de comprovada remoção ou transferência de ofício, nos termos da referida Lei.</text:span></text:p>
        </text:list-item>
      </text:list>
      <text:p text:style-name="P376"/>
      <text:p text:style-name="P348"><text:span text:style-name="T63">c) </text:span><text:span text:style-name="T66">Processos seletivos especiais</text:span></text:p>
      <text:p text:style-name="P348"><text:span text:style-name="T66"><text:tab/></text:span><text:span text:style-name="T69">Destacam-se na UFFS </text:span><text:span text:style-name="T70">três</text:span><text:span text:style-name="T69"> tipos de processos seletivos especiais, quais sejam:</text:span></text:p>
      <text:list text:style-name="L2">
        <text:list-header>
          <text:p text:style-name="P501"/>
        </text:list-header>
        <text:list-item>
          <text:p text:style-name="P508"><text:span text:style-name="T64">PRO-IMIGRANTE</text:span><text:span text:style-name="T67"> (Programa de Acesso à Educação Superior da UFFS para estudantes imigrantes) instituído pela Resolução nº 16/CONSUNI/UFFS/2019, é </text:span><text:soft-page-break/><text:span text:style-name="T67">um programa que objetiva contribuir com a integração dos imigrantes à sociedade local e nacional por meio do acesso aos cursos de graduação da UFFS. O acesso ocorre através de processo seletivo especial para o preenchimento de vagas suplementares, em cursos que a universidade tem autonomia para tal. O estudante imigrante que obtiver a vaga será matriculado como estudante regular no curso de graduação pretendido e estará submetido aos regramentos institucionais. </text:span></text:p>
        </text:list-item>
        <text:list-item>
          <text:p text:style-name="P507"><text:span text:style-name="T63">PIN</text:span><text:span text:style-name="T67"> (Programa de Acesso e Permanência dos Povos Indígenas), que, instituído pela Resolução nº 33/2013/CONSUNI em 2013, na Universidade Federal da Fronteira Sul, constitui um instrumento de promoção dos valores democráticos, de respeito à diferença e à diversidade socioeconômica e étnico-racial, mediante a adoção de uma política de ampliação do acesso aos seus cursos de graduação e pós-graduação e de estímulo à cultura, ao ensino, à pesquisa, à extensão e à permanência na Universidade. O acesso ocorre através de processo seletivo especial para o preenchimento de vagas suplementares, em cursos que a universidade tem autonomia para tal. O estudante indígena que obtiver a vaga será matriculado como estudante regular no curso de graduação pretendido e estará submetido aos regramentos institucionais.</text:span></text:p>
        </text:list-item>
        <text:list-item>
          <text:p text:style-name="P511"><text:span text:style-name="T64">P</text:span><text:span text:style-name="T65">S</text:span><text:span text:style-name="T64">S</text:span><text:span text:style-name="T67"> (Processo Seletivo Simplificado) esta forma de ingresso é destinada ao preenchimento das vagas remanescentes, que após realizadas todas as outras formas de ingresso não foram preenchidas.</text:span></text:p>
        </text:list-item>
      </text:list>
      <text:p text:style-name="P386"/>
      <text:p text:style-name="P182"/>
      <text:p text:style-name="P105"/>
      <text:p text:style-name="P208"><text:s/></text:p>
      <text:p text:style-name="P208"/>
      <text:p text:style-name="P193"/>
      <text:p text:style-name="P332"><text:bookmark-start text:name="__RefHeading___Toc159083_570723349"/><text:bookmark text:name="_1fob9te"/>2 HISTÓRICO INSTITUCIONAL<text:bookmark-end text:name="__RefHeading___Toc159083_570723349"/></text:p>
      <text:p text:style-name="P166">Texto padrão, conforme deliberação da CGAE (não alterar):</text:p>
      <text:p text:style-name="P147">UMA BREVE HISTÓRIA DA UNIVERSIDADE FEDERAL DA FRONTEIRA SUL (UFFS)</text:p>
      <text:p text:style-name="P14">Antonio Marcos Myskiw</text:p>
      <text:p text:style-name="P14">Guilherme José Schons</text:p>
      <text:p text:style-name="P11"><text:span text:style-name="T61">“A universidade é o último nível formativo em que o estudante se pode converter, com plena consciência, em cidadão, é o lugar do debate onde, por definição, o espírito crítico tem de crescer: um lugar de confronto, não uma ilha onde o aluno desembarca para sair com um diploma.”</text:span><text:span text:style-name="T145"><text:note text:id="ftn1" text:note-class="footnote"><text:note-citation>1</text:note-citation><text:note-body><text:p text:style-name="Footnote"><text:span text:style-name="T67"><text:s/></text:span>SARAMAGO<text:span text:style-name="T67">, Jos</text:span><text:span text:style-name="T75">é. </text:span><text:span text:style-name="T76">Democracia e Universidade</text:span><text:span text:style-name="T75">.</text:span><text:span text:style-name="T77"> </text:span><text:span text:style-name="T75">Belém: Editora UFPA, 2013. p. 26.</text:span></text:p></text:note-body></text:note></text:span></text:p>
      <text:p text:style-name="P12">José Saramago, 2005</text:p>
      <text:p text:style-name="P137">Apresentação</text:p>
      <text:p text:style-name="Standard"><text:tab/>A epígrafe de José Saramago, mencionada acima, resume a essência do papel da Universidade no processo formativo de seus estudantes: cidadãos conscientes do tempo histórico que vivem e capazes de produzir críticas a diferentes situações vividas ou presenciadas, bem como propor caminhos, ou atuar, para a superação das mesmas. Mas, para se chegar ao cidadão consciente e crítico, é necessário que a Universidade reúna outra condição, sinaliza Anísio Teixeira: a reunião entre os que sabem e os que desejam aprender, pois há toda uma iniciação a se fazer, em uma atmosfera que cultive, sobretudo, a imaginação e, por extensão, a capacidade de dar sentido e significado às coisas por meio da leitura e do debate, que, aos poucos e ao longo do processo formativo, fará florescer o espírito crítico.<text:span text:style-name="T144"><text:note text:id="ftn2" text:note-class="footnote"><text:note-citation>2</text:note-citation><text:note-body><text:p text:style-name="Footnote"><text:span text:style-name="T89"><text:s/></text:span>TEIXEIRA<text:span text:style-name="T67">, An</text:span><text:span text:style-name="T75">ísio. </text:span><text:span text:style-name="T76">A Universidade ontem e de hoje</text:span><text:span text:style-name="T75">. Rio de Janeiro: Editora da Uerj, 1998. p. 88.</text:span></text:p></text:note-body></text:note></text:span></text:p>
      <text:p text:style-name="Standard"><text:tab/>O histórico institucional que apresentamos abaixo é, em linhas gerais, um sobrevoo panorâmico de uma história muito mais densa e repleta de particularidades das origens e dos 13 primeiros anos da Universidade Federal da Fronteira Sul (UFFS). Tem a intenção de situar o leitor dos Projetos Pedagógicos dos Cursos de graduação sobre o percurso histórico institucional e realizar algumas leituras de contexto. Utilizamos como base documental para a escrita deste texto, os Relatórios do Grupo de Trabalho de Criação da UFFS (2007/2008), os Relatórios de Gestão 2009-2015 e 2009-2019, os Relatórios Integrados Anuais de Gestão (2019, 2020 e 2021) e os Boletins Informativos da UFFS (números 01 a 350). Há, também, memórias dos mentores deste texto, pois são partícipes da história da UFFS. É um texto informativo e de leitura leve, evitando adentrar em debates e embates políticos e ideológicos que perfazem o cotidiano de uma universidade, sobretudo nos anos mais recentes, cuja polarização se acentuou.</text:p>
      <text:p text:style-name="P418"><text:soft-page-break/></text:p>
      <text:p text:style-name="P137">Concebendo a UFFS</text:p>
      <text:p text:style-name="Standard"><text:tab/>Em 15 de setembro de 2009 o Presidente da República Luiz Inácio Lula da Silva assinou, em cerimônia pública, o Decreto-Lei n<text:span text:style-name="T144">o</text:span> 12.029, propiciando o nascimento da Universidade Federal da Fronteira Sul (UFFS). Trinta dias depois, o professor Dilvo Ilvo Ristoff foi empossado como reitor <text:span text:style-name="T61">pro tempore</text:span> pelo Ministro da Educação. Em 15 de janeiro de 2010, o professor Jaime Giolo foi nomeado para o cargo de vice-reitor da UFFS.<text:span text:style-name="T144"><text:note text:id="ftn3" text:note-class="footnote"><text:note-citation>3</text:note-citation><text:note-body><text:p text:style-name="P462"><text:s/>UNIVERSIDADE FEDERAL DA FRONTEIRA SUL. Relatório de Gestão 2009-2019. Chapecó/SC: [s.n.], 2019. p. 08-09.</text:p></text:note-body></text:note></text:span><text:span text:style-name="T146"> </text:span>Em 29 de março de 2010, 2.160 alunos iniciaram as aulas nos 33 cursos de graduação, em estruturas prediais provisórias e um pequeno número de servidores (154 professores e 178 técnico-administrativos) distribuídos entre os <text:span text:style-name="T61">Campi</text:span>. A decisão de iniciar as aulas num tempo curto foi estratégica e, como contrapartida, exigiu do corpo técnico, da gestão da UFFS e suporte da UFSC (tutora da UFFS), ações rápidas para construir os <text:span text:style-name="T61">campi</text:span> o mais breve possível aproveitando o cenário político e econômico favorável. Em 2015, quando da integralização dos primeiros cursos de graduação e a contratação dos últimos servidores docentes e técnicos, existia uma infraestrutura básica em pleno uso nos <text:span text:style-name="T61">campi.</text:span> O orçamento anual destinado às universidades federais (novas e antigas instituições) passou a ser contingenciado a partir de meados de 2015.<text:span text:style-name="T144"><text:note text:id="ftn4" text:note-class="footnote"><text:note-citation>4</text:note-citation><text:note-body><text:p text:style-name="P463"><text:s/>UNIVERSIDADE FEDERAL DA FRONTEIRA SUL. Relatório de Gestão 2009-2019. Chapecó/SC: [s.n.], 2019. p.32-34; 46-47.</text:p></text:note-body></text:note></text:span></text:p>
      <text:p text:style-name="Standard"><text:tab/>Essas datas, sujeitos históricos e instituições são referências, balizas históricas. No entanto, ao restringirmos atenção demasiada ao Decreto-Lei de criação da UFFS, às nomeação do reitor e vice-reitor <text:span text:style-name="T61">pro tempore </text:span>e o início das aulas, excluímos da história centenas de pessoas e movimentos sociais rurais e urbanos que, desde 2003, no Noroeste do Rio Grande do Sul, <text:s/>Oeste de Santa Catarina e Sudoeste do Paraná, se organizavam, cada um a seu modo, para dialogar e pressionar o Ministério da Educação (MEC) com o objetivo de criar uma Universidade Federal na região da Fronteira Brasil-Argentina. A Fetraf-Sul (Federação dos Trabalhadores da Agricultura Familiar na região Sul), a Via Campesina, a CUT (Central Única dos Trabalhadores) do PR, SC e RS, o Fórum da Mesorregião da Grande Fronteira do Mercosul, Igrejas, Assesoar, Movimentos Estudantis, Prefeitos, Vereadores, Deputados Estaduais e Federais, Senadores, representantes da UFSC, UFSM e do MEC, são, em linhas gerais, as entidades que se propuseram a mobilizar esforços para ler e refletir o tempo histórico vivido nas diferentes regiões.</text:p>
      <text:p text:style-name="Standard"><text:soft-page-break/><text:tab/>Destas leituras, debates e reflexões, sobretudo após 2006 quando ocorreu a unificação dos movimentos regionais resultando no nascimento do “Movimento Pró-Universidade Federal”, foram amadurecidos alguns dilemas que poderiam ser enfrentados com a criação de uma Universidade Federal e, a partir da comunidade acadêmica em diálogos e parcerias com a comunidade regional, construírem caminhos para superar os entraves históricos ao desenvolvimento econômico, social e cultural da região fronteiriça no Sul do Brasil. Dentre os dilemas levantados estavam: os limites do ideário neoliberal na resolução dos desafios enfrentados pelas políticas sociais voltadas aos municípios com baixo IDH; as discussões em torno da implantação do Plano Nacional de Educação 2001-2010; o aumento crescente dos custos do acesso ao ensino superior privado e comunitário; a permanente exclusão do acesso ao ensino superior de parcelas significativas da população regional; a intensa migração da população jovem para lugares que apresentam melhores condições de acesso às Universidades Públicas e aos empregos gerados para profissionais de nível superior; o fortalecimento da agricultura familiar com vistas às práticas agroecológicas e sustentáveis; os debates em torno das fragilidades do desenvolvimento destas regiões periféricas e de fronteira.<text:span text:style-name="T144"><text:note text:id="ftn5" text:note-class="footnote"><text:note-citation>5</text:note-citation><text:note-body><text:p text:style-name="P464"><text:s text:c="2"/>RELATÓRIO do Grupo de Trabalho de Criação da Futura Universidade Federal. [S.l.: s.n.], 2008.</text:p></text:note-body></text:note></text:span></text:p>
      <text:p text:style-name="Standard"><text:tab/>Para dar conta dos dilemas da região de fronteira, as entidades e movimentos sociais tinham clara a necessidade de criar uma Universidade Federal com missão, metas, perfil e projeto pedagógico institucional diferente dos modelos tradicionais de Universidades Federais existentes nas capitais de estados e ao longo da região litorânea. Não foi sem razão que, em 15 de junho de 2007, representantes do Movimento Pró-Universidade Federal, em audiência com o Ministro da Educação, rejeitaram a oferta da criação de um Instituto Federal de Educação, Ciência e Tecnológica (IFET) para a região de fronteira. Argumentaram de maneira incisiva sobre a necessidade de uma Universidade Federal e, ao final da audiência com o Ministro da Educação, ficou acordado a criação de um Grupo de Trabalho para a Elaboração do Projeto da Universidade Federal, formada por representantes do Movimento Pró-Universidade Federal e representantes do Ministério da Educação. O Grupo de Trabalho foi formalizado em 22 de novembro de 2007, pela Portaria MEC nº. 948, contendo 22 membros (11 indicados pelo Movimento Pró-Universidade Federal e 11 do Ministério da Educação), sob coordenação dos professores Dalvan José Reinert (UFSM) e Marcos Laffin (UFSC).<text:span text:style-name="T144"><text:note text:id="ftn6" text:note-class="footnote"><text:note-citation>6</text:note-citation><text:note-body><text:p text:style-name="P465"><text:s/>RELATÓRIO do Grupo de Trabalho de Criação da Futura Universidade Federal. [S.l.: s.n.], 2008. p. 03.</text:p></text:note-body></text:note></text:span></text:p>
      <text:p text:style-name="Standard"><text:tab/>Após várias reuniões, o Grupo de Trabalho de criação da Universidade Federal da Fronteira Sul definiu que a nova instituição teria estrutura <text:span text:style-name="T61">multicampi</text:span> e gestão <text:soft-page-break/>descentralizada. Inicialmente, previa-se a instalação de 11 <text:span text:style-name="T61">campi</text:span>, mas no decorrer das reuniões, debates e embates, chegou-se à proposição de iniciar com 4 <text:span text:style-name="T61">campus,</text:span> com a seguinte distribuição: sede da reitoria e <text:span text:style-name="T61">campus</text:span> em Chapecó, Santa Catarina; Cerro Largo e Erechim, no Rio Grande do Sul; Laranjeiras do Sul, no Paraná. A inclusão de um quinto <text:span text:style-name="T61">campu</text:span>s, em Realeza, no Paraná, ocorreu mediante articulação e decisão política do Governo Federal após prorrogação dos trabalhos do GT.<text:span text:style-name="T144"><text:note text:id="ftn7" text:note-class="footnote"><text:note-citation>7</text:note-citation><text:note-body><text:p text:style-name="P466"><text:span text:style-name="T90"><text:s/></text:span><text:span text:style-name="T75">NICHTERWITZ, Fernanda. </text:span><text:span text:style-name="T76">As fronteiras de uma Universidade</text:span><text:span text:style-name="T75">: o município de Realeza/PR e a instalação do </text:span><text:span text:style-name="T77">campus</text:span><text:span text:style-name="T75"> da Universidade Federal da Fronteira Sul (UFFS). 2017. Dissertação (Mestrado em História). - Programa de Pós-Graduação em História. Unioeste, Marechal Cândido Rondon/PR, 2017.</text:span></text:p></text:note-body></text:note></text:span> O currículo institucional, no entender do Grupo de Trabalho, não deveria ter formato tradicional e propunham olhar para as experiências da Universidade Federal do ABC (UFABC), da Universidade Federal do Vale do São Francisco (UNIVASF) e da Universidade Federal de Alagoas (UFAL). Para a definição dos cursos de graduação, com previsão inicial de 14 cursos (podendo chegar a 30), recomendavam olhar para as demandas mais prementes de cada microrregião de instalação dos <text:span text:style-name="T61">campi</text:span>, com prioridades para os cursos de ciências agronômicas e veterinária, humanas, médicas e da saúde, engenharia, computação e ciências socialmente aplicáveis.<text:span text:style-name="T144"><text:note text:id="ftn8" text:note-class="footnote"><text:note-citation>8</text:note-citation><text:note-body><text:p text:style-name="P467"><text:s/>Idem. Ibidem. p. 44-66.</text:p></text:note-body></text:note></text:span></text:p>
      <text:p text:style-name="Standard"><text:tab/>Em 23 de julho de 2008, o Projeto de Lei nº 3.774/2008 que discorria sobre a criação da Universidade Federal da Fronteira Sul foi apresentado no Plenário da Câmara dos Deputados Federais e, em 14 de julho de 2009, foi aprovado em todas as comissões e remetido ao Senado Federal por meio do Ofício nº 779/09/PS-GSE, sendo apreciado e aprovado em 14 de setembro de 2009 e promulgado pelo Presidente da República em 15 de setembro. Enquanto o Projeto de Lei tramitava na Câmara dos Deputados e Senado Federal, o Ministério da Educação, em diálogo com o Movimento Pró-Universidade Federal constituiu a Comissão de Implantação da Universidade Federal da Fronteira Sul, composta por: Prof. Dilvo Ilvo Ristoff (Presidente), Profa. Bernadete Limongi (Vice-Presidente), Clotilde Maria Ternes Ceccato (Secretária Executiva), Antônio Diomário de Queiroz, Antônio Inácio Andrioli, Conceição Paludo, Gelson Luiz de Albuquerque, João Carlos Teatini de Souza Clímaco, Marcos Aurélio Souza Brito, Paulo Alves Lima Filho, Ricardo Rossato e Solange Maria Alves.<text:span text:style-name="T144"><text:note text:id="ftn9" text:note-class="footnote"><text:note-citation>9</text:note-citation><text:note-body><text:p text:style-name="P468"><text:s/>BRASIL. Ministério da Educação. Portaria nº 148, de 11 de fevereiro de 2008.</text:p></text:note-body></text:note></text:span></text:p>
      <text:p text:style-name="Standard"><text:tab/>Nas primeiras reuniões da Comissão de Implantação a meta estava em definir quais cursos seriam ofertados em cada <text:span text:style-name="T61">campus</text:span>, levando-se em consideração o perfil populacional, educacional, industrial, a matriz produtiva rural e os índices de saúde pública e alimentação dos municípios sedes dos <text:span text:style-name="T61">campi </text:span>e seu entorno. A partir de junho de 2009, o objeto de atenção <text:soft-page-break/>da Comissão de Implantação passou a ser o Projeto Pedagógico Institucional, contendo os princípios norteadores e o formato do currículo institucional composto por três eixos formativos: Domínio Comum, Domínio Conexo e Domínio Específico. A partir desta definição, mais de uma dezena de professores da UFSC foram convidados a produzir propostas de Projetos Pedagógicos dos Cursos de Graduação da UFFS, documento importante porque era este estudo e proposição que daria uma ideia ap<text:span text:style-name="T1">roximada do perfil dos professores e técnico-administrativos a s</text:span>erem concursados, bem como das estruturas de salas de aulas, bibliotecas, laboratórios, áreas experimentais e a composição da equipe de gestão da reitoria e dos <text:span text:style-name="T61">campi</text:span>. A decisão de aderir ao ENEM como forma de ingresso aos cursos de graduação da UFFS, a bonificação aos estudantes de escolas públicas, o início das aulas em 29 de março de 2010, a realização de concursos docentes e técnicos com apoio da UFSC também foram objetos de debate e deliberação pela Comissão de Implantação.<text:span text:style-name="T144"><text:note text:id="ftn10" text:note-class="footnote"><text:note-citation>10</text:note-citation><text:note-body><text:p text:style-name="P469"><text:span text:style-name="T78"><text:s/>LINHA do tempo com o histórico da UFFS de 2005 a 2010. </text:span><text:span text:style-name="T79">Acervo arquivístico</text:span><text:span text:style-name="T78">. Disponível em: </text:span><text:a xlink:type="simple" xlink:href="https://acervo.uffs.edu.br/index.php/linha-do-tempo-com-o-historico-da-uffs-de-2005-a-2010" text:style-name="Internet_20_link" text:visited-style-name="Visited_20_Internet_20_Link"><text:span text:style-name="T105">https://acervo.uffs.edu.br/index.php/linha-do-tempo-com-o-historico-da-uffs-de-2005-a-2010</text:span></text:a><text:span text:style-name="T78">. Acesso em: 14 ago. 2022.</text:span></text:p></text:note-body></text:note></text:span></text:p>
      <text:p text:style-name="Standard"><text:tab/>O conjunto dos debates no interior do Movimento Pró-Universidade Federal e da Comissão de Implantação da Universidade Federal da Fronteira Sul, que não foram poucos e nem sempre amistosos, tiveram grande importância porque conceberam uma Universidade Federal para atender às demandas urbanas e rurais da região de fronteira. O perfil institucional foi maturado aos poucos e sinalizava (e ainda sinaliza) para os grandes dilemas do início do século XXI, exigindo forte compromisso com a formação de professores, profissionais e pesquisadores, atentos à sustentabilidade ambiental e ao princípio de solidariedade; a defesa dos preceitos democráticos, da autonomia universitária, da pluralidade de pensamento e da diversidade cultural com participação dos diferentes sujeitos sociais nos órgãos de representação colegiada e estudantis; a construção de dispositivos que combatam as desigualdades sociais e regionais, incluindo condições de acesso e permanência no ensino superior, especialmente da população mais excluída do campo e da cidade; a valorização da agricultura familiar e no cultivo de alimentos orgânicos e agroecológicos como caminho para a superação da matriz produtiva existente; o pensar e fazer-se de uma Universidade Pública, de postura interdisciplinar e de caráter popular.<text:span text:style-name="T144"><text:note text:id="ftn11" text:note-class="footnote"><text:note-citation>11</text:note-citation><text:note-body><text:p text:style-name="P470"><text:span text:style-name="T78"><text:s/>PERFIL Institucional UFFS. </text:span><text:span text:style-name="T79">Universidade Federal da Fronteira Sul</text:span><text:span text:style-name="T78">. Disponível em: </text:span><text:a xlink:type="simple" xlink:href="https://www.uffs.edu.br/institucional/a_uffs/a_instituicao/perfil" text:style-name="Internet_20_link" text:visited-style-name="Visited_20_Internet_20_Link"><text:span text:style-name="T105">https://www.uffs.edu.br/institucional/a_uffs/a_instituicao/perfil</text:span></text:a><text:span text:style-name="T78">. Acesso em: 15 ago. 2022.</text:span></text:p></text:note-body></text:note></text:span></text:p>
      <text:p text:style-name="Standard"><text:tab/>As reflexões de Anísio Teixeira, Darcy Ribeiro, Paulo Freire, Florestan Fernandes, José Arthur Giannotti, Marilena Chauí e Renato Janine Ribeiro sobre a história, os debates e os embates das universidades públicas brasileiras, sobretudo a partir da década de 1930, <text:soft-page-break/>perpassando pelos tempos ditatoriais e várias reformas universitárias, contribuíram, direta e indiretamente, para embasar o projeto da Universidade Federal da Fronteira Sul. Não menos importante foram as reflexões de Boaventura Sousa Santos sobre os cenários do ensino superior no continente europeu e latino-americano, evidenciando os caminhos e descaminhos das reformas universitárias nascidas naquele continente a partir do Tratado de Bolonha (1999) e os reflexos a curto, médio e longo prazo sobre o Ensino Superior Público, Comunitário e Privado na América Latina. Boaventura Sousa Santos alertava para o cenário neoliberal e o ataque incisivo ao Ensino Superior Público na tentativa de impor, via privatização, terceirização e cobrança de mensalidades, a lógica do ensino superior como mercadoria (iniciada, no caso brasileiro na década de 1960, ganhando fôlego a partir da década de 1990 com a criação de políticas públicas visando o financiamento estudantil, como o Fies).<text:span text:style-name="T144"><text:note text:id="ftn12" text:note-class="footnote"><text:note-citation>12</text:note-citation><text:note-body><text:p text:style-name="P471"><text:span text:style-name="T78"><text:s/>SANTOS, Boaventura de Sousa; ALMEIDA FILHO, Naomar de. </text:span><text:span text:style-name="T79">A Universidade no século XXI</text:span><text:span text:style-name="T78">: para uma Universidade Nova. Coimbra: Almedina, 2008.</text:span></text:p></text:note-body></text:note></text:span></text:p>
      <text:p text:style-name="Standard"/>
      <text:p text:style-name="P137">A materialização de um projeto de Universidade</text:p>
      <text:p text:style-name="Standard"><text:tab/>Conceber a UFFS foi fruto de longos, e em alguns momentos, de tensos debates. Criou-se um projeto de Universidade sem igual, por atores diversos, voltada a atender as demandas da região da fronteira, no ensino de graduação e pós-graduação, na pesquisa, na extensão e na cultura. Era necessário, agora, tornar a Universidade palpável, viva e pulsante. A equipe de gestores <text:span text:style-name="T61">pro tempore</text:span>, na reitoria e nos <text:span text:style-name="T61">campi</text:span> da UFFS, foi defin<text:span text:style-name="T1">ida a partir da sintonia dos professores, técnico-administrativos e membros da comunida</text:span>de regional com o projeto de universidade. Muitos dos membros da comissão de implantação fizeram parte da equipe de gestores <text:span text:style-name="T61">pro tempore</text:span>, sob a batuta do professor Dilvo Ilvo Ristoff e, adiante, pelo professor Jaime Giolo. A Universidade Federal de Santa Catarina, como dito anteriormente, foi acolhida como tutora da UFFS nos primeiros anos, para dar suporte à tramitação de licitações, concursos e gestão de pessoas.</text:p>
      <text:p text:style-name="Standard"><text:tab/>Várias foram as frentes de atuação, das quais destacamos as adequações nos prédios, escolas e pavilhões que abrigariam as primeiras turmas de alunos, docentes <text:span text:style-name="T1">e técnico-administrativos;</text:span><text:span text:style-name="T146"> </text:span>as obras de edificações dos prédios de salas de aula e laboratórios, bem como a acessibilidade aos <text:span text:style-name="T61">campi</text:span> definitivos; a aquisição de mobiliários, livros e material de laboratórios; a realização de novos concursos; a produção de um número significativo de regramentos e políticas institucionais para normatizar o funcionamento da UFFS em suas diferentes instâncias; a produção dos projetos pedagógicos dos 33 cursos (42 ofertas, pois <text:soft-page-break/>alguns cursos replicavam-se em dois períodos – matutino e noturno) de graduação e posterior postagem no e-MEC. O desafio era imenso, pois o quadro de servidores era, inicialmente, de 332 pessoas (154 docentes e 178 técnico-administrativo<text:span text:style-name="T1">s), </text:span>distribuídos em 5 <text:span text:style-name="T61">campi</text:span> e reitoria. Em fins de 2011, o quantitativo de servidores havia sido ampliado para 504 pessoas (238 docentes e 266 técnico-administrativos).<text:span text:style-name="T144"><text:note text:id="ftn13" text:note-class="footnote"><text:note-citation>13</text:note-citation><text:note-body><text:p text:style-name="P472"><text:span text:style-name="T91"><text:s/></text:span><text:span text:style-name="T78">UNIVERSIDADE FEDERAL DA FRONTEIRA SUL. </text:span><text:span text:style-name="T79">Relatório de Gestão Pro Tempore</text:span><text:span text:style-name="T78">: 2009-2015. Chapecó/SC: [s.n.], 2015. p. 52.</text:span></text:p></text:note-body></text:note></text:span></text:p>
      <text:p text:style-name="Standard"><text:tab/>Em pouco mais de um ano de funcionamento, o Estatuto da UFFS tomou forma; o Conselho Universitário (Consuni) e o Conselho Estratégico Social (CES) foram constituídos e, junto com a elaboração de seu Regimento Interno, foi produzido e aprovado o Regimento Geral da UFFS. Ainda em 2010, o Regulamento da Graduação e outras políticas (de cotas/vagas, de permanência, de estágios, de mobilidade acadêmica e de monitorias) foram aprovadas. Também foram implantados os seguintes programas: Programa de Educação Tutorial (PET), Programa de Consolidação das Licenciaturas (Prodocência) e o Programa Institucional de Bolsas de Iniciação à Docência (PIBID). Nos <text:span text:style-name="T61">campi</text:span>, os Projetos Pedagógicos dos Cursos de graduação passaram a ser produzidos e, no decorrer dos anos de 2012 a 2014, foram apreciados e aprovados pelo Consuni, seguidos de postagem no e-MEC. Na medida em que os projetos pedagógicos eram postados, comissões de avaliadores do INEP/MEC eram compostas para visita <text:span text:style-name="T61">in-loco</text:span> com o intuito de avaliar os cursos de graduação. Notas de excelência (4 e 5) foram atribuídas à maioria dos cursos de graduação da UFFS, muitos deles, avaliados ainda nas estruturas prediais e laboratoriais provisórias existentes nos <text:span text:style-name="T61">campi</text:span>.<text:span text:style-name="T144"><text:note text:id="ftn14" text:note-class="footnote"><text:note-citation>14</text:note-citation><text:note-body><text:p text:style-name="P473"><text:span text:style-name="T91"><text:s/></text:span><text:span text:style-name="T78">UNIVERSIDADE FEDERAL DA FRONTEIRA SUL. </text:span><text:span text:style-name="T79">Boletins informativos</text:span><text:span text:style-name="T78">. Chapecó/SC: [s.n.], [entre 2015 e 2019]. n. 01-250.</text:span></text:p></text:note-body></text:note></text:span></text:p>
      <text:p text:style-name="Standard"><text:tab/>Os primeiros prédios de salas de aulas e de laboratórios construídos nos <text:span text:style-name="T61">campi</text:span> definitivos foram finalizados e disponibilizados para uso entre fins de 2012 e fins de 2014. É importante destacar que cada <text:span text:style-name="T61">campus</text:span>, ainda que tenham recebido prédios com mesmo formato, possuem características geográficas, arruamentos e projetos paisagísticos diferentes, respeitando a flora regional e as demandas por áreas experimentais pelos cursos de graduação, este último, com ênfase na multidisciplinaridade. Neste ritmo, de obras e infraestruturas, em meados de 2012, um novo <text:span text:style-name="T61">campus</text:span> foi criado, o <text:span text:style-name="T61">Campus</text:span> Passo Fundo, para receber um novo curso de graduação: Medicina, via plano de expansão de vagas para cursos de Medicina do MEC. Poucos meses depois, nova autorização foi concedida à UFFS, para abertura de outro curso de Medicina, no <text:span text:style-name="T61">Campus</text:span> Chapecó. Até meados de 2019, haviam sido investidos R$ 263.054.644,79 em obras nos <text:span text:style-name="T61">campi</text:span>.<text:span text:style-name="T144"><text:note text:id="ftn15" text:note-class="footnote"><text:note-citation>15</text:note-citation><text:note-body><text:p text:style-name="P474"><text:span text:style-name="T91"><text:s/></text:span><text:span text:style-name="T78">UNIVERSIDADE FEDERAL DA FRONTEIRA SUL. </text:span><text:span text:style-name="T79">Relatório de Gestão 2009-2019</text:span><text:span text:style-name="T78">. Chapecó/SC: [s.n.], 2019.</text:span></text:p><text:p text:style-name="Footnote"><text:span text:style-name="T78"><text:tab/>UNIVERSIDADE FEDERAL DA FRONTEIRA SUL. </text:span><text:span text:style-name="T79">Relatório Integrado Anual</text:span><text:span text:style-name="T78">: 2020 e 2021.Chapecó/SC: [s.n.], [202-].</text:span></text:p></text:note-body></text:note></text:span> Tal rubrica poderia ter sido maior, porém a partir de <text:soft-page-break/>2015 se estendendo a 2022, o orçamento do MEC destinado às universidades foi contingenciado e reduzido ano após ano. As poucas obras realizadas nos últimos anos deve-se, sobretudo, ao remanejamento de valores de custeio não utilizados durante a pandemia, migrados para a rubrica de capital e destinado à conclusão de obras iniciadas e de pequenos prédios destinados a espaços de socialização, praças de alimentação, depósitos e almoxarifados.<text:span text:style-name="T144"><text:note text:id="ftn16" text:note-class="footnote"><text:note-citation>16</text:note-citation><text:note-body><text:p text:style-name="P475"><text:span text:style-name="T78"><text:s/>UNIVERSIDADE FEDERAL DA FRONTEIRA SUL. </text:span><text:span text:style-name="T79">Relatório Integrado Anual</text:span><text:span text:style-name="T78">: 2020 e 2021.Chapecó/SC: [s.n.], [202-].</text:span></text:p></text:note-body></text:note></text:span></text:p>
      <text:p text:style-name="Standard"><text:tab/>Em 2010, a UFFS iniciou com 33 cursos de graduação. Em 2015, eram 42 cursos de graduação. Em fins de 2022 contava com 55 cursos de graduação. Com a integralização e consolidação da maioria dos cursos de graduação da UFFS, novos desafios surgiram e têm exigido ações diversas. Dentre estes desafios estão os índices de evasão e a baixa procura nos processos seletivos em alguns cursos de graduação. As políticas de auxílios socioeconômicos (auxílio-alimentação, moradia, transporte, bolsa permanência, bolsas de iniciação acadêmica e auxílios provisórios) destinadas a estudantes de graduação não têm conseguido manter todos os que recebem auxílio estudando. Se anterior à pandemia de Covid-19 os índices se mostravam preocupantes, durante e pós-pandemia, os índices subiram ainda mais, motivados, sobretudo, pela precarização das condições de vida, renda e trabalho dos estudantes e seus familiares.<text:span text:style-name="T144"><text:note text:id="ftn17" text:note-class="footnote"><text:note-citation>17</text:note-citation><text:note-body><text:p text:style-name="P476"><text:span text:style-name="T78"><text:s/>NIEROTKA, Rosileia Lucia; BONAMIGO, Alicia Maria Catalano de; CARRASQUEIRA, Karina. Acesso, evasão e conclusão no Ensino Superior público: evidências para uma coorte de estudantes. </text:span><text:span text:style-name="T79">Ensaio</text:span><text:span text:style-name="T78">: Avaliação e Políticas Públicas em Educação, v. 31, n. 118, p. e0233107, jan. 2023. Disponível em: </text:span><text:a xlink:type="simple" xlink:href="https://doi.org/10.1590/S0104-40362022003003107" text:style-name="Internet_20_link" text:visited-style-name="Visited_20_Internet_20_Link"><text:span text:style-name="T105">https://doi.org/10.1590/S0104-40362022003003107</text:span></text:a><text:span text:style-name="T78">. Acesso em: 22 out. 2022.</text:span></text:p></text:note-body></text:note></text:span> É sabido que não se trata de um problema exclusivo da UFFS, mas de uma situação que se repete em todas as Universidades Públicas, Federais, Estaduais e Comunitárias. O debate acadêmico sinaliza sintomas diversos. Para além do aspecto econômico e social, há influência dos cursos ofertados na modalidade EaD, cujos custos totais para se obter a diplomação são significativamente menores do que em curso de graduação presencial, mesmo numa universidade pública e gratuita, além do tempo do processo formativo. Há, ainda, um crescente desinteresse pelas novas gerações de jovens em optar pelo ensino superior como caminho para o exercício de uma profissão e atuação na sociedade. Existem grupos de estudos nos <text:span text:style-name="T61">campi</text:span>, fomentado pela Pró-Reitoria de Graduação, estudando essas e outras questões, bem como eventos de socialização e debates.<text:span text:style-name="T144"><text:note text:id="ftn18" text:note-class="footnote"><text:note-citation>18</text:note-citation><text:note-body><text:p text:style-name="P477"><text:span text:style-name="T78"><text:s/>UFFS realiza evento para discutir evasão nos cursos de graduação: Evento on-line ocorre na quarta-feira (1º), das 13h30 às 17h. </text:span><text:span text:style-name="T79">Universidade Federal da Fronteira Sul</text:span><text:span text:style-name="T78">, 30 ago. 2021. Disponível em: </text:span><text:a xlink:type="simple" xlink:href="https://www.uffs.edu.br/institucional/reitoria/diretoria_de_comunicacao_social/noticias/uffs-realiza-evento-para-discutir-evasao-nos-cursos-de-graduacao" text:style-name="Internet_20_link" text:visited-style-name="Visited_20_Internet_20_Link"><text:span text:style-name="T105">https://www.uffs.edu.br/institucional/reitoria/diretoria_de_comunicacao_social/noticias/uffs-realiza-evento-para-discutir-evasao-nos-cursos-de-graduacao</text:span></text:a><text:span text:style-name="T78">. Acesso em: 22 out. 2022.</text:span></text:p></text:note-body></text:note></text:span></text:p>
      <text:p text:style-name="Standard"><text:soft-page-break/><text:tab/>Para além da graduação, a UFFS, desde seus primeiros passos, também dedicou-se a pensar as ações de Pós-Graduação, Pesquisa, Extensão e Cultura. De início, era necessário produzir as políticas de Pesquisa, Pós-Graduação, Extensão e Cultura. Mas não existiam documentos orientadores. Para produzir um documento norteador, foi necessário organizar um conjunto de eventos nos <text:span text:style-name="T61">campi</text:span>, intitulado: “Conferências de Ensino, Pesquisa e Extensão da UFFS (COEPE): Construindo agendas e definindo rumos” estruturado em 12 eixos temáticos, no formato de mesas redondas com ampla participação de docentes, discentes, <text:span text:style-name="T1">técnico-administrativos e </text:span>comunidade regional. Dos debates e encaminhamentos realizados nos <text:span text:style-name="T61">campi</text:span>, sistematizados por comissões relatoras, na plenária final ocorrida no início de setembro de 2010, foi aprovado o documento norteador das ações prioritárias de ensino (graduação e pós-graduação), pesquisa, extensão e cultura a serem viabilizados e implementados nos próximos anos. Deste documento, foram escritas, debatidas e aprovadas as políticas de pesquisa, de pós-graduação, de extensão e de cultura. Também deu origem ao Plano de Desenvolvimento Institucional (PDI). Uma segunda edição da COEPE, seguindo o modelo anterior, foi organizada em 2018, produzindo novo documento orientador e novo PDI.</text:p>
      <text:p text:style-name="Standard"><text:tab/>Com o ingresso de novos docentes no decorrer dos primeiros anos, <text:span text:style-name="T1">pôde-se </text:span>avançar na integralização da grade curricular dos cursos de graduação e, ao mesmo tempo, da submissão dos primeiros grupos de pesquisas da UFFS no Diretório de Grupos de Pesquisas do CNPq e a formalização dos primeiros Grupos de Trabalho (GT) para produzir propostas de programas de Pós-Graduação <text:span text:style-name="T61">Lato</text:span> e <text:span text:style-name="T61">Stricto</text:span> <text:span text:style-name="T61">Sensu. </text:span>Em 2012 obteve-se a aprovação dos programas de Pós-Graduação <text:span text:style-name="T61">Stricto</text:span> <text:span text:style-name="T61">Sensu</text:span> em Estudos Linguísticos e em Educação, ambos com sede no <text:span text:style-name="T61">Campus</text:span> Chapecó. Outros 6 programas de Mestrado foram aprovados junto aos Comitês de áreas da Capes até 2015. Com a integralização dos cursos de graduação e a finalização da primeira fase de obras prediais e de infraestrutura nos <text:span text:style-name="T61">campi</text:span>, somado à reformulação de alguns cursos de graduação e a oferta apenas no período noturno de outros cursos (motivados pela evasão em cursos de licenciaturas ofertados no período matutino) houve condições propícias para os docentes criarem GTs e submeterem novas propostas de programas de mestrado acadêmico e profissional. Em fins de 2022, havia 18 programas de mestrado e 3 programas de doutorado, dois deles, interinstitucionais. Alguns programas de mestrado obtiveram nota 4 da Capes na avaliação quadrienal (2017-2020) e submeteram propostas de doutorado em janeiro de 2023. Para além dos mestrados e doutorados, ofertam-se, ainda, programas de Residências Médicas, Residências Multiprofissionais e mais de uma dezena de cursos de especialização.</text:p>
      <text:p text:style-name="Standard"><text:soft-page-break/><text:tab/>No que se refere à pesquisa e extensão, nos primeiros anos da UFFS foram constituídos o Comitê de Ética em Pesquisas com Humanos (CEP), o Comitê de Ética no uso de Animais (CEUA) e a Comissão Interna de Biossegurança (CIBIO), bem como os Comitês Assessores de Pesquisa e de Extensão e Cultura nos <text:span text:style-name="T61">campi</text:span>, para apreciar e emitir pareceres técnicos sobre as propostas. Em 2013, o Conselho Universitário, mediante a realização de audiências públicas nos <text:span text:style-name="T61">campi</text:span>, decidiu por não constituir uma fundação de apoio e gestão financeira de projetos de pesquisa e de extensão e, por conseguinte, autorizou a realização de acordos e convênios com fundações de outras universidades públicas situadas no sul do Brasil, para a gestão financeira de projetos de pesquisa e de extensão institucionalizados com recursos oriundos de fontes externas (emendas parlamentares, editais de fomento oriundo de empresas públicas, privadas e fundações estaduais – Fapesc, Fapergs e Fundação Araucária).</text:p>
      <text:p text:style-name="Standard"><text:tab/>Entre 2010 e 2022, UFFS, CNPq, Capes, Fapesc, Fapergs e Fundação Araucária investiram, juntas, um valor superior a 15 milhões de reais em recursos financeiros para bolsas de pesquisas, extensão e cultura; para fomento de grupos de pesquisas; para custeio a projetos de pesquisa, extensão e cultura. Não menos importante foram os investimentos realizados pela UFFS em infraestrutura, mobiliários e equipamentos destinado aos 240 laboratórios didáticos e de pesquisas existentes e distribuídos nos <text:span text:style-name="T61">campi</text:span> da UFFS. Entre 2010 e 2022, foram investidos aproximadamente 10 milhões de reais para aquisição de materiais de consumo, mobiliários, equipamentos e contratação de serviços (coleta de resíduos e manutenção de equipamentos).<text:span text:style-name="T144"><text:note text:id="ftn19" text:note-class="footnote"><text:note-citation>19</text:note-citation><text:note-body><text:p text:style-name="P478"><text:span text:style-name="T78"><text:s/>UNIVERSIDADE FEDERAL DA FRONTEIRA SUL. </text:span><text:span text:style-name="T79">Relatório de Gestão 2009-2019</text:span><text:span text:style-name="T78">. Chapecó/SC: [s.n.], 2019.</text:span></text:p><text:p text:style-name="P34"><text:span text:style-name="T78">UNIVERSIDADE FEDERAL DA FRONTEIRA SUL. </text:span><text:span text:style-name="T79">Relatório Integrado Anual</text:span><text:span text:style-name="T78">: 2020 e 2021.Chapecó/SC: [s.n.], [202-].</text:span></text:p></text:note-body></text:note></text:span> Ao longo dos anos, professores e estudantes, de graduação e de pós-graduação, bolsistas ou voluntários, publicaram artigos científicos em periódicos nacionais e internacionais, ou no formato de livros e capítulos de livros, além de apresentações de trabalhos em eventos científicos em congressos, seminários e semanas acadêmicas. Essas publicações ajudaram a compor o conjunto de produções acadêmicas inseridas no Currículo <text:span text:style-name="T61">Lattes</text:span> dos docentes e discentes, contribuindo, por exemplo, na submissão e aprovação de programas de pós-graduação e, aos egressos dos cursos de graduação, a serem aprovados em concursos ou em processos seletivos em programas de pós-graduação, no Brasil ou no exterior.</text:p>
      <text:p text:style-name="Standard"><text:tab/>A gestão <text:span text:style-name="T61">pro tempore</text:span> se encerrou em 2015 e, neste mesmo ano, houve a consulta pública para a escolha dos novos gestores da UFFS, na reitoria e nos <text:span text:style-name="T61">campi</text:span>. Na reitoria, o professor Jaime Giolo e o professor Antonio Inácio Andrioli foram reconduzidos ao posto de reitor e vice-reitor, agora eleitos. Nos <text:span text:style-name="T61">campi</text:span>, novos diretores. Todos almejavam dar <text:soft-page-break/>continuidade ao projeto de universidade que, ao longo dos anos, tornava-se real, palpável e exigiam atuação firme destes gestores e de suas equipes para finalizar obras, propor novos cursos e produzir novos documentos orientadores para os próximos anos. No entanto, os anos que se seguiram, na economia e na política, obrigaram os gestores a atuarem com um volume cada vez menor de recursos orçamentários, algumas vezes, contingenciados, noutras vezes, suprimidos.<text:span text:style-name="T144"><text:note text:id="ftn20" text:note-class="footnote"><text:note-citation>20</text:note-citation><text:note-body><text:p text:style-name="P479"><text:span text:style-name="T78"><text:tab/>UNIVERSIDADE FEDERAL DA FRONTEIRA SUL. </text:span><text:span text:style-name="T79">Relatório de Gestão 2009-2019</text:span><text:span text:style-name="T78">. Chapecó/SC: [s.n.], 2019.</text:span></text:p></text:note-body></text:note></text:span> Neste novo cenário econômico e sob o sombrio cenário político que culminou na deposição de um governo em 2016 e o alvorecer de outro, em 2019, a UFFS, assim como as demais Universidades Federais, sobreviveram com poucos recursos financeiros, elegendo prioridades em seus custeios e raras aquisições, algumas delas, complementadas com recursos oriundos de emendas parlamentares.</text:p>
      <text:p text:style-name="Standard"><text:tab/>Em 2019, a consulta pública para escolha de novos gestores levou ao posto de reitor e vice-reitor, os professores Marcelo Recktenvald e Gismael Francisco Perin. Não foram os mais votados na consulta pública, mas mediante envio da lista tríplice ao MEC, foram escolhidos para os referidos cargos. Candidatos a diretores de <text:span text:style-name="T61">campus</text:span> mais votados foram conduzidos ao posto de <text:span text:style-name="T1">diretor. </text:span>As restrições orçamentárias tornaram-se mais agudas, bem como os enfrentamentos políticos com o novo governo, frente às tentativas de imposição de reforma universitária. Na UFFS, assim como houve simpatizantes às reformas e à nova gestão da UFFS, houve resistências por parte de servidores docentes e técnico-administrativos, discentes e comunidade regional, quer às propostas de reforma universitária, quer à gestão 2019-2023. Toda mudança de ritmo e de rumos produzem críticas, tensões e embates. Se por um lado provocam desgastes, por outro lado, suscitaram a defesa de princípios norteadores que sustentaram a concepção da UFFS quando de sua criação.</text:p>
      <text:p text:style-name="Standard"><text:tab/>Com 13 anos de pleno funcionamento, a UFFS, está inserida na grande Mesorregião da Fronteira Sul em seis <text:span text:style-name="T61">campi</text:span>, com um quadro de servidores docentes e técnico-administrativos que chegam a 1.500 pessoas e aproximadamente 10 mil estudantes de graduação e de pós-graduação. <text:span text:style-name="T1">A visibilidade e a identidade institucional é conhecida e, aos poucos, explicita as diferentes funções da universidade na sociedade: formar pessoas e, com elas, transformar as distintas realidades regionais, urbanas e rurais, via produção científica e cultural.</text:span></text:p>
      <text:p text:style-name="P154">Chapecó, maio de 2023.</text:p>
      <text:p text:style-name="P85">(Texto homologado pela DECISÃO Nº 5/CONSUNI CGAE/UFFS/2023)</text:p>
      <text:p text:style-name="Standard"/>
      <text:p text:style-name="P395"/>
      <text:p text:style-name="P332"><text:bookmark-start text:name="__RefHeading___Toc159081_570723349"/><text:bookmark text:name="_3znysh7"/>3 EQUIPE DE ELABORAÇÃO E ACOMPANHAMENTO DO PPC<text:bookmark-end text:name="__RefHeading___Toc159081_570723349"/></text:p>
      <text:p text:style-name="P334"><text:bookmark-start text:name="__RefHeading___Toc159085_570723349"/><text:bookmark text:name="_2et92p0"/>3.1 Coordenação de curso<text:bookmark-end text:name="__RefHeading___Toc159085_570723349"/></text:p>
      <text:p text:style-name="P209">Xx</text:p>
      <text:p text:style-name="P209"/>
      <text:p text:style-name="P334"><text:bookmark-start text:name="__RefHeading___Toc159129_570723349"/><text:bookmark text:name="_tyjcwt"/>3.2 Equipe de elaboração:<text:bookmark-end text:name="__RefHeading___Toc159129_570723349"/></text:p>
      <text:p text:style-name="P251">Xxx</text:p>
      <text:p text:style-name="P251">Xx</text:p>
      <text:p text:style-name="P251">Xx</text:p>
      <text:p text:style-name="P251">Xxx</text:p>
      <text:p text:style-name="P251">Xxxx</text:p>
      <text:p text:style-name="P251">Xxx</text:p>
      <text:list xml:id="list2768972389" text:style-name="WWNum3">
        <text:list-item>
          <text:list>
            <text:list-item>
              <text:p text:style-name="P499"/>
            </text:list-item>
          </text:list>
        </text:list-item>
      </text:list>
      <text:p text:style-name="P334"><text:bookmark-start text:name="__RefHeading___Toc159127_570723349"/><text:bookmark text:name="_3dy6vkm"/>3.3 Comissão de acompanhamento pedagógico curricular<text:bookmark-end text:name="__RefHeading___Toc159127_570723349"/></text:p>
      <text:p text:style-name="P331">Fabiane de Andrade Leite (Diretora de Organização Pedagógica/DOP)</text:p>
      <text:p text:style-name="P331">Adriana F. Faricoski, Neuza M. F<text:span text:style-name="T180">ranz</text:span>, Sandra F. Bordignon (Pedagogas/DOP)</text:p>
      <text:p text:style-name="P96">Alexandre L. Fassina (Técnico em Assuntos Educacionais/DOP)</text:p>
      <text:p text:style-name="P424">Pedro Adalberto Aguiar Castro (Diretor de Registro Acadêmico/DRA) <text:s/><text:span text:style-name="T187">Maiquel Tesser (Administrador/DRA)</text:span></text:p>
      <text:p text:style-name="P96">Ademir Luiz Bazzotti (Pedagogo), Marina Andrioli (Assistente em administração) (Divisão de Integração Pedagógica - PROEC)</text:p>
      <text:p text:style-name="P331"><text:span text:style-name="T147">Revisão das referências: </text:span><text:span text:style-name="T19">(Nome do servidor da biblioteca do </text:span><text:span text:style-name="T4">campus</text:span><text:span text:style-name="T19"> responsável pela revisão prévia das referências bibliográficas básicas e complementares)</text:span></text:p>
      <text:p text:style-name="P331"><text:span text:style-name="T18">Revisão Textual: </text:span><text:span text:style-name="T148">A definir</text:span></text:p>
      <text:p text:style-name="P241"/>
      <text:p text:style-name="P334"/>
      <text:p text:style-name="P334"><text:bookmark-start text:name="__RefHeading___Toc159125_570723349"/><text:bookmark text:name="_1t3h5sf"/>3.4 Núcleo docente estruturante do curso<text:bookmark-end text:name="__RefHeading___Toc159125_570723349"/></text:p>
      <text:p text:style-name="P125">O NDE do curso de Xxxxx, conforme designado na Portaria nº XX/UFFS.</text:p>
      <text:p text:style-name="P162">Informar o número da Portaria de nomeação do NDE e a relação nominal de seus participante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6">Nome do Professor</text:p>
            </table:table-cell>
            <table:table-cell table:style-name="Table1.A1" office:value-type="string">
              <text:p text:style-name="P106">Titulação principal</text:p>
            </table:table-cell>
            <table:table-cell table:style-name="Table1.C1" office:value-type="string">
              <text:p text:style-name="P106">Domínio</text:p>
            </table:table-cell>
          </table:table-row>
        </table:table-header-rows>
        <table:table-row table:style-name="Table1.1">
          <table:table-cell table:style-name="Table1.A2" office:value-type="string">
            <text:p text:style-name="P106"/>
          </table:table-cell>
          <table:table-cell table:style-name="Table1.B2" office:value-type="string">
            <text:p text:style-name="P106"/>
          </table:table-cell>
          <table:table-cell table:style-name="Table1.C2" office:value-type="string">
            <text:p text:style-name="P106"/>
          </table:table-cell>
        </table:table-row>
        <text:soft-page-break/>
        <table:table-row table:style-name="Table1.1">
          <table:table-cell table:style-name="Table1.A3" office:value-type="string">
            <text:p text:style-name="P106"/>
          </table:table-cell>
          <table:table-cell table:style-name="Table1.B3" office:value-type="string">
            <text:p text:style-name="P106"/>
          </table:table-cell>
          <table:table-cell table:style-name="Table1.C3" office:value-type="string">
            <text:p text:style-name="P106"/>
          </table:table-cell>
        </table:table-row>
        <table:table-row table:style-name="Table1.1">
          <table:table-cell table:style-name="Table1.A4" office:value-type="string">
            <text:p text:style-name="P106"/>
          </table:table-cell>
          <table:table-cell table:style-name="Table1.B4" office:value-type="string">
            <text:p text:style-name="P106"/>
          </table:table-cell>
          <table:table-cell table:style-name="Table1.C4" office:value-type="string">
            <text:p text:style-name="P106"/>
          </table:table-cell>
        </table:table-row>
        <table:table-row table:style-name="Table1.1">
          <table:table-cell table:style-name="Table1.A5" office:value-type="string">
            <text:p text:style-name="P106"/>
          </table:table-cell>
          <table:table-cell table:style-name="Table1.B5" office:value-type="string">
            <text:p text:style-name="P106"/>
          </table:table-cell>
          <table:table-cell table:style-name="Table1.C5" office:value-type="string">
            <text:p text:style-name="P106"/>
          </table:table-cell>
        </table:table-row>
      </table:table>
      <text:p text:style-name="P67">Quadro 1: Composição atual do Núcleo Docente Estruturante do curso</text:p>
      <text:p text:style-name="P96"/>
      <text:p text:style-name="P97"/>
      <text:p text:style-name="P332"><text:bookmark-start text:name="__RefHeading___Toc159079_570723349"/><text:bookmark text:name="_4d34og8"/>4 JUSTIFICATIVA<text:bookmark-end text:name="__RefHeading___Toc159079_570723349"/></text:p>
      <text:list xml:id="list171353451257978" text:continue-list="list2828116963" text:style-name="WWNum2">
        <text:list-item>
          <text:list>
            <text:list-item>
              <text:p text:style-name="P498"/>
            </text:list-item>
          </text:list>
        </text:list-item>
      </text:list>
      <text:p text:style-name="P334"><text:bookmark-start text:name="__RefHeading___Toc159123_570723349"/><text:bookmark text:name="_2s8eyo1"/>4.1 Justificativa da criação do curso<text:bookmark-end text:name="__RefHeading___Toc159123_570723349"/></text:p>
      <text:p text:style-name="P167">Para cursos em reformulação, manter a justificativa original podendo ser ajustada com a atualização de algumas informações pontuais.</text:p>
      <text:p text:style-name="Standard"><text:span text:style-name="T32">Para cursos novos, apresentar texto argumentando as motivações para criação do curso, destacando a importância dele, a partir da análise da realidade local e regional em que o </text:span><text:span text:style-name="T41">campus</text:span><text:span text:style-name="T32"> está inserido.</text:span></text:p>
      <text:p text:style-name="P155">Fazer um diagnóstico da realidade local articulado com a realidade regional e nacional, apontando os limites, as necessidades e demandas existentes, procurando mostrar em que medida o curso contribuirá para superar estes limites e atender as demandas (apresentar dados, gráficos, estatísticas disponíveis).</text:p>
      <text:p text:style-name="P155">Destacar aspectos sociais, educacionais e profissionais e a demanda por profissionais habilitados pelo curso e a previsão da inserção dos egressos e sua atuação nos planos regionais e locais.</text:p>
      <text:p text:style-name="P155"/>
      <text:p text:style-name="P334"><text:bookmark-start text:name="__RefHeading___Toc159121_570723349"/><text:bookmark text:name="_17dp8vu"/>4.2 Justificativa da reformulação do curso<text:bookmark-end text:name="__RefHeading___Toc159121_570723349"/></text:p>
      <text:p text:style-name="P243">Texto que explicita as motivações de alterações no PPC. É importante referenciar:</text:p>
      <text:p text:style-name="P243">a) o histórico de implantação do curso,</text:p>
      <text:p text:style-name="P243">b) os resultados das autoavaliações realizadas pelo curso,</text:p>
      <text:p text:style-name="P243">c) relatórios de avaliações institucionais,</text:p>
      <text:p text:style-name="P243">d) estudos referentes a processos de evasão e retenção no curso (diagnósticos, fatores internos/externos, estratégias de encaminhamentos),</text:p>
      <text:p text:style-name="P397"><text:span text:style-name="T32">e) processo de reconhecimento pelo qual passou o curso (visita </text:span><text:span text:style-name="T41">in loco</text:span><text:span text:style-name="T32">),</text:span></text:p>
      <text:p text:style-name="P243">f) inserção de práticas, ações e tecnologias inovadoras no âmbito do curso,</text:p>
      <text:p text:style-name="P243">g) adequações a diretrizes curriculares nacionais (específicas de cursos e/ou demais).</text:p>
      <text:p text:style-name="P261">f) buscar manter uma carga horária próxima ao mínimo exigido pela legislação, considerando a diminuição na procura dos cursos de graduação e o alto índice de evasão;</text:p>
      <text:p text:style-name="P397"><text:span text:style-name="T32">Discussões promovidas pelo N</text:span><text:span text:style-name="T157">DE t</text:span><text:span text:style-name="T32">ambém são basilares.</text:span></text:p>
      <text:p text:style-name="P243">Ainda, é importante apresentar neste espaço as principais mudanças realizadas no PPC <text:soft-page-break/>a partir das justificativas.</text:p>
      <text:p text:style-name="P243"/>
      <text:p text:style-name="P59"><text:span text:style-name="T81">Neste item cabe a discussão sobre </text:span><text:span text:style-name="T82">“o número de vagas para o curso está fundamentado em estudos periódicos, quantitativos e qualitativos, e em pesquisas com a comunidade acadêmica, que comprovam sua adequação à dimensão do corpo docente (e tutorial, na modalidade a distância) e às condições de infraestrutura física e tecnológica para o ensino e a pesquisa (esta última, quando for o caso).” </text:span><text:span text:style-name="T81">(Instrumento de avaliação do INEP)</text:span></text:p>
      <text:p text:style-name="P243"/>
      <text:p text:style-name="P331"/>
      <text:p text:style-name="P413">Pontos a se considerar, segundo a Resolução 52/2024 – CONSUNI/CGAE:</text:p>
      <text:p text:style-name="P414">I - implantação do projeto institucional de formação de professores que integre os cursos de licenciatura (vide detalhamento do item 8.4 deste roteiro);</text:p>
      <text:p text:style-name="P414">II - atualização do perfil de formação, focado na docência da Educação Básica pública e no atendimento às dimensões de sua atuação profissional (vide item 8.2 deste roteiro);</text:p>
      <text:p text:style-name="P414">III - fortalecimento da articulação dos processos formativos do curso com as instituições da Educação Básica (vide item 8.3 deste roteiro);</text:p>
      <text:p text:style-name="P414">IV - fortalecimento da relação dos domínios formativos com o perfil de formação e da integração entre estes no âmbito da prática pedagógica <text:s/>(vide item 8.5 e 8.7 deste roteiro);</text:p>
      <text:p text:style-name="P414">V - ampliação da oferta de atividades de pesquisa e extensão mediante organização de linhas/programas integrados à proposta pedagógica (vide item 8.6 deste roteiro);</text:p>
      <text:p text:style-name="P414">VI - fortalecimento da integração entre formação inicial e continuada e entre graduação e pós-graduação (vide item 8.6 deste roteiro);</text:p>
      <text:p text:style-name="P415">VII - realização de adequações curriculares requeridas pela política institucional.</text:p>
      <text:p text:style-name="P320"/>
      <text:p text:style-name="P320"/>
      <text:p text:style-name="P321"/>
      <text:p text:style-name="P332"><text:bookmark-start text:name="__RefHeading___Toc159077_570723349"/><text:bookmark text:name="_3rdcrjn"/>5 REFERENCIAIS ORIENTADORES (Ético-Políticos, Epistemológicos, Metodológicos e Legais)<text:bookmark-end text:name="__RefHeading___Toc159077_570723349"/></text:p>
      <text:p text:style-name="P125"/>
      <text:list xml:id="list171355013745700" text:continue-numbering="true" text:style-name="WWNum2">
        <text:list-item>
          <text:list>
            <text:list-item>
              <text:p text:style-name="P481"><text:bookmark-start text:name="__RefHeading___Toc159119_570723349"/><text:bookmark text:name="_26in1rg"/>5.1 Referenciais ético-políticos<text:bookmark-end text:name="__RefHeading___Toc159119_570723349"/></text:p>
            </text:list-item>
          </text:list>
        </text:list-item>
      </text:list>
      <text:p text:style-name="P155"><text:s/>Descrição de como a oferta do curso vincula-se aos princípios orientadores da instituição, constantes em documentos como PPI, PDI, Regimento Geral e Regulamento de Graduação da UFFS.</text:p>
      <text:p text:style-name="P155">Fundamentar teoricamente a necessária intencionalidade ético-política deste projeto (PPC) e quais os valores que o fundamentam. Explicitar o compromisso com a mediação da cidadania e a importância do curso como espaço público privilegiado para um projeto de formação emancipatório na perspectiva de uma universidade popular.</text:p>
      <text:p text:style-name="P190"/>
      <text:p text:style-name="P402">Itens a considerar da Nova Resolução (Resolução CNE/CP 4/2024)</text:p>
      <text:p text:style-name="P398"/>
      <text:p text:style-name="P61"><text:span text:style-name="T158">Art. 1º:</text:span><text:span text:style-name="T159"> § 1º As IES que ofertarem formação inicial em nível superior de profissionais do magistério da educação escolar básica </text:span><text:span text:style-name="T160">devem concebê-la</text:span><text:span text:style-name="T159"> atendendo a legislação vigente, as Diretrizes Curriculares Nacionais para a Formação Inicial e o Sistema Nacional de Avaliação da Educação Superior (Sinaes), de forma a promover o avanço das políticas públicas de educação, </text:span><text:span text:style-name="T160">em consonância com</text:span><text:span text:style-name="T159"> as metas do Plano Nacional de Educação (PNE), </text:span><text:span text:style-name="T160">manifestando organicidade</text:span><text:span text:style-name="T159"> entre o seu Plano de Desenvolvimento Institucional (PDI), seu Projeto Pedagógico Institucional (PPI) e seu Projeto Pedagógico de Curso (PPC).</text:span></text:p>
      <text:p text:style-name="P243"/>
      <text:p text:style-name="P306">Pontos a se considerar, segundo a Resolução 52/2024 – CONSUNI/CGAE:</text:p>
      <text:p text:style-name="P305">I - o compromisso com a formação de professores da Educação Básica pública, em conformidade com os objetivos e princípios da política institucional;</text:p>
      <text:p text:style-name="P305">II - a democratização do acesso e da produção do conhecimento e o compromisso com a melhoria da qualidade da educação básica e com a construção de uma universidade popular;</text:p>
      <text:p text:style-name="P305">III - a integralidade da formação;</text:p>
      <text:p text:style-name="P305">IV - o reconhecimento da instituição escolar e seus sujeitos como co-formadores;<text:tab/></text:p>
      <text:p text:style-name="P305">V - o compromisso com a inclusão ;</text:p>
      <text:p text:style-name="P305">VI - a gestão democrática, o planejamento participativo e o trabalho coletivo;</text:p>
      <text:p text:style-name="P305">VII - a relevância histórica e social do conhecimento;</text:p>
      <text:p text:style-name="P305"><text:soft-page-break/>VIII - a atuação profissional pautada no marco ético-jurídico da educação e aos direitos humanos, na ética profissional e na sensibilidade estética;</text:p>
      <text:p text:style-name="P305">IX - a explicitação da opção pela atuação em outros espaços educativos (escolares e não escolares), quando for o caso;</text:p>
      <text:p text:style-name="P155"/>
      <text:list xml:id="list171354847862751" text:continue-numbering="true" text:style-name="WWNum2">
        <text:list-item>
          <text:list>
            <text:list-item>
              <text:p text:style-name="P481"><text:bookmark-start text:name="__RefHeading___Toc159117_570723349"/><text:bookmark text:name="_lnxbz9"/>5.2 Referenciais Epistemológicos<text:bookmark-end text:name="__RefHeading___Toc159117_570723349"/></text:p>
            </text:list-item>
          </text:list>
        </text:list-item>
      </text:list>
      <text:p text:style-name="Standard"><text:span text:style-name="T32">Texto apresentando a concepção de conhecimento, os contextos da produção do conhecimento científico e a sua relação com o processo de ensino e aprendizagem. Que paradigma(as) </text:span><text:span text:style-name="T147">fundamenta(m) e referência(m) o planejamento e a prática pedagógica no curso. Concepções filosóficas e pedagógicas para a elaboração do currículo, destacando os pressupostos que orientam o itinerário formativo, em consonância com o Projeto Pedagógico Institucional e as especificidades epistemológicas vinculadas à proposta do curso.</text:span></text:p>
      <text:p text:style-name="P190"/>
      <text:p text:style-name="P402">Itens a considerar da Nova Resolução (Resolução CNE/CP 4/2024)</text:p>
      <text:p text:style-name="P398"/>
      <text:p text:style-name="P61"><text:span text:style-name="T158">Art. 2º:</text:span><text:span text:style-name="T159"> </text:span></text:p>
      <text:p text:style-name="P402">Concepção de docência</text:p>
      <text:p text:style-name="P398">§ 1º A formação inicial de profissionais de magistério de que trata o caput deve garantir a compreensão ampla e contextualizada da educação escolar, visando assegurar a produção e difusão de conhecimentos de determinada área e a participação na elaboração e implementação da proposta pedagógica das instituições de Educação Básica, com a finalidade de garantir os direitos e objetivos de aprendizagem e desenvolvimento dos(as) estudantes, a gestão democrática da escola e dos sistemas de ensino e os processos de avaliação institucional orientados para a melhoria contínua da qualidade da oferta educativa.</text:p>
      <text:p text:style-name="P398">§ 2º Compreende-se o exercício da docência como ação educativa, a partir da condução de processos pedagógicos intencionais e metódicos, os quais baseiam-se em conhecimentos e conceitos próprios da docência e das especificidades das diferentes áreas do conhecimento, incluindo o domínio e manejo de conteúdos e metodologias, diferentes linguagens, tecnologias, evidências científicas e inovações.</text:p>
      <text:p text:style-name="P324"/>
      <text:p text:style-name="P306">Pontos a se considerar, segundo a Resolução 52/2024 – CONSUNI/CGAE:</text:p>
      <text:p text:style-name="P359">I - a concepção de conhecimento e suas relações com a prática social mais ampla (art. 5º);</text:p>
      <text:p text:style-name="P359">II - a historicidade e a criticidade do conhecimento;</text:p>
      <text:p text:style-name="P359">III - a concepção de docência, seus saberes e sua integração;</text:p>
      <text:p text:style-name="P359">IV - a concepção de pesquisa e extensão e suas relações com o ensino;</text:p>
      <text:p text:style-name="P359">V - o diálogo entre o conhecimento sistematizado nas áreas do conhecimento e o conhecimento escolar;</text:p>
      <text:p text:style-name="P360">VI - <text:s/>integração entre ciência, ética e estética na produção do conhecimento </text:p>
      <text:p text:style-name="P262"><text:soft-page-break/></text:p>
      <text:list xml:id="list171354665940070" text:continue-numbering="true" text:style-name="WWNum2">
        <text:list-item>
          <text:list>
            <text:list-item>
              <text:p text:style-name="P481"><text:bookmark-start text:name="__RefHeading___Toc159115_570723349"/><text:bookmark text:name="_35nkun2"/>5.3 Referenciais Metodológicos<text:bookmark-end text:name="__RefHeading___Toc159115_570723349"/></text:p>
            </text:list-item>
          </text:list>
        </text:list-item>
      </text:list>
      <text:p text:style-name="P155">Descrever como as competências e habilidades dos egressos serão desenvolvidas ao longo da oferta do curso, apontando quais serão as estratégias, técnicas, metodologias e os subsídios teóricos que as embasam.</text:p>
      <text:p text:style-name="P155">Deixar clara a concepção metodológica do curso, como se dará o processo de construção do conhecimento, a articulação dos domínios, a interdisciplinaridade, a articulação do ensino, da pesquisa e da extensão.</text:p>
      <text:p text:style-name="P190"/>
      <text:p text:style-name="P402">Itens a considerar da Nova Resolução (Resolução CNE/CP 4/2024)</text:p>
      <text:p text:style-name="P398"/>
      <text:p text:style-name="P402">Art. 13: </text:p>
      <text:p text:style-name="P61"><text:span text:style-name="T158">§ 3º </text:span><text:span text:style-name="T159">Os conteúdos de que trata o inciso II (do caput serão definidos de acordo com a área da licenciatura escolhida, priorizados conforme o PPC das IES, em sintonia com os sistemas de ensino, que oportunizarão, entre outras possibilidades: </text:span></text:p>
      <text:p text:style-name="P403">[...] III - conhecimento de diferentes referenciais teórico-metodológicos em sua área de formação disciplinar, com particular ênfase no repertório sobre o CPC (Conhecimento Pedagógico do Conteúdo); </text:p>
      <text:p text:style-name="P398"/>
      <text:p text:style-name="P402">Art. 14: </text:p>
      <text:p text:style-name="P61"><text:span text:style-name="T158">§ 3º </text:span><text:span text:style-name="T159">Deverá ser garantida, ao longo do processo, efetiva e concomitante relação entre teoria e prática, ambas fornecendo elementos básicos para o desenvolvimento dos conhecimentos e habilidades necessários à docência. <text:s/></text:span></text:p>
      <text:p text:style-name="P337"/>
      <text:p text:style-name="P306">Pontos a se considerar, segundo a Resolução 52/2024 – CONSUNI/CGAE:</text:p>
      <text:p text:style-name="P362">I - a atividade docente como atividade intencional e metódica (Art. 2º);</text:p>
      <text:p text:style-name="P362">II - as relações entre teoria e prática no âmbito da proposta pedagógica (Art. 26) ;</text:p>
      <text:p text:style-name="P362">III- a concepção de prática como componente curricular e sua organização (Art. 27, inciso II);</text:p>
      <text:p text:style-name="P362">IV - as articulações entre os domínios formativos e sua vinculação com o perfil de formação (Art. 12);</text:p>
      <text:p text:style-name="P362">V - o caráter coletivo e dialógico dos processos de produção do conhecimento (Artigos 5º e 6º);</text:p>
      <text:p text:style-name="P362">VI - o <text:s/>planejamento e a avaliação como estratégias de qualificação dos processos de ensino e aprendizagem ;</text:p>
      <text:p text:style-name="P362">VII - as articulações pedagógicas no âmbito do campus, envolvendo setores e organismos vinculadas à Coordenação Acadêmica (fóruns, NAP, Acessibilidade, PIN, Pró-Haiti, SAE, Fóruns) ;</text:p>
      <text:p text:style-name="P362">VIII - as articulações pedagógicas com a instituição escolar e com os sistemas de ensino;</text:p>
      <text:p text:style-name="P346"><text:span text:style-name="T107">IX - a inclusão como desafio didático-pedagógico</text:span><text:span text:style-name="T108">.</text:span></text:p>
      <text:p text:style-name="P190"><text:soft-page-break/><text:tab/></text:p>
      <text:list xml:id="list171353062908939" text:continue-numbering="true" text:style-name="WWNum2">
        <text:list-item>
          <text:list>
            <text:list-item>
              <text:p text:style-name="P481"><text:bookmark-start text:name="__RefHeading___Toc159113_570723349"/><text:bookmark text:name="_1ksv4uv"/>5.4 Referenciais Legais e Institucionais<text:bookmark-end text:name="__RefHeading___Toc159113_570723349"/></text:p>
            </text:list-item>
          </text:list>
        </text:list-item>
      </text:list>
      <text:p text:style-name="P155">Elencar a legislação utilizada para construção do PPC, incluindo Diretrizes Curriculares Nacionais, bem como Portarias, normas e Resoluções pertinentes ao curso (carga horária mínima, estágios, atividades curriculares).</text:p>
      <text:p text:style-name="P155"/>
      <text:p text:style-name="P380">É importante a leitura do Instrumento de Avaliação de Cursos de Graduação do INEP, o qual referencia uma série de requisitos para o reconhecimento, renovação de reconhecimento e conceito do Curso.</text:p>
      <text:p text:style-name="P59"><text:span text:style-name="T110">(O Instrumento e maiores informações estão disponíveis em: &lt;</text:span><text:a xlink:type="simple" xlink:href="http://www.uffs.edu.br/institucional/reitoria/procuradoria_educacional_institucional/regulacao/autorizacao_e_reconhecimento_de_curso" text:style-name="ListLabel_20_17" text:visited-style-name="ListLabel_20_17"><text:span text:style-name="T111">http://www.uffs.edu.br/institucional/reitoria/procuradoria_educacional_institucional/regulacao/autorizacao_e_reconhecimento_de_curso</text:span></text:a><text:span text:style-name="T110">&gt;)</text:span></text:p>
      <text:p text:style-name="P380">Sugerimos também a leitura do Glossário dos Instrumentos de Avaliação Externa, que tem acesso disponível no link acima.</text:p>
      <text:p text:style-name="P190"/>
      <text:p text:style-name="P190"><text:tab/>Considerar, também, a coerência entre o currículo ofertado e as DCNs.</text:p>
      <text:p text:style-name="P21"><text:span text:style-name="T32"><text:tab/>As legislações também podem ser consultadas no link: </text:span><text:a xlink:type="simple" xlink:href="https://www.uffs.edu.br/institucional/pro-reitorias/graduacao/projetos-pedagogicos/dominios" text:style-name="ListLabel_20_18" text:visited-style-name="ListLabel_20_18"><text:span text:style-name="T165">https://www.uffs.edu.br/institucional/pro-reitorias/graduacao/projetos-pedagogicos/dominios</text:span></text:a></text:p>
      <text:p text:style-name="P190"><text:tab/>Abaixo apresentamos texto padrão construído pela DOP para subsidiar a descrição deste item. Ele pode ser modificado, porém é importante manter a referência às normas e regulamentações abaixo citadas.</text:p>
      <text:p text:style-name="Heading_20_3"><text:bookmark-start text:name="__RefHeading___Toc159131_570723349"/><text:bookmark text:name="_44sinio"/>5.4.1 Âmbito nacional:<text:bookmark-end text:name="__RefHeading___Toc159131_570723349"/></text:p>
      <text:p text:style-name="P21"><text:a xlink:type="simple" xlink:href="http://legislacao.planalto.gov.br/legisla/legislacao.nsf/Viw_Identificacao/lei%209.394-1996?OpenDocument" text:style-name="ListLabel_20_19" text:visited-style-name="ListLabel_20_19"><text:span text:style-name="T29">Lei nº 9.394, de 20 de dezembro de 1996</text:span></text:a><text:span text:style-name="T29"> </text:span><text:span text:style-name="T30">– estabelece as <text:s/>diretrizes e bases da educação nacional.</text:span></text:p>
      <text:p text:style-name="P130"/>
      <text:p text:style-name="P429"><text:span text:style-name="T10">Decreto nº 4.281, de 25 de junho de 2002 – </text:span><text:span text:style-name="T1">regulamenta a Lei nº 9.795, de 27 de abril de 1999 – que dispõe sobre a inclusão da educação ambiental em todos os níveis e modalidades de ensino, observando: I – a integração da educação ambiental às disciplinas de modo transversal, contínuo e permanente; e II – a adequação dos programas já vigentes de formação continuada de educadores.</text:span></text:p>
      <text:p text:style-name="P131"/>
      <text:p text:style-name="P429"><text:span text:style-name="T147">Orientação: O curso deve explicitar textualmente, </text:span><text:span text:style-name="T149">no item 8 do PPC</text:span><text:span text:style-name="T147">, de que maneira atenderá o disposto na norma, seja por meio de conteúdos em ementas (indicando em que CCRs OBRIGATÓRIOS eles estarão) ou demais metodologias. O importante é que o texto seja claro em sua descrição permitindo identificar o cumprimento da legislação.</text:span></text:p>
      <text:p text:style-name="P131"/>
      <text:p text:style-name="P429"><text:span text:style-name="T10">Portaria nº 3.284, de 07 </text:span><text:span text:style-name="T11">de novembro de </text:span><text:span text:style-name="T10">2003 – </text:span><text:span text:style-name="T1">dispõe sobre requisitos de acessibilidade de pessoas portadoras de deficiências, para instruir os processos de autorização e de reconhecimento de cursos, e de credenciamento de instituições.</text:span></text:p>
      <text:p text:style-name="P429"><text:soft-page-break/></text:p>
      <text:p text:style-name="P429"><text:span text:style-name="T10">Resolução nº 1, de 17 de junho de 2004</text:span><text:span text:style-name="T1">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text:span></text:p>
      <text:p text:style-name="P429"/>
      <text:p text:style-name="P429"><text:span text:style-name="T147">Orientação: O curso deve explicitar textualmente, </text:span><text:span text:style-name="T149">no item 8 do PPC</text:span><text:span text:style-name="T147">,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429"/>
      <text:p text:style-name="P429"><text:span text:style-name="T10">Decreto nº 5.626, de 22 de dezembro de 2005</text:span><text:span text:style-name="T1"> – regulamenta a Lei no 10.436, de 24 de abril de 2002 e o art. 18 da Lei no 10.098, de 19 de dezembro de 2000, que dispõe sobre a inserção obrigatória de Língua Brasileira de Sinais – Libras para todos os cursos de Licenciatura e a inserção optativa para todos os cursos de bacharelado.</text:span></text:p>
      <text:p text:style-name="P429"/>
      <text:p text:style-name="P429"><text:span text:style-name="T10">Lei nº 11.645, de 10 de março de 2008 </text:span><text:span text:style-name="T1">– altera a Lei nº 9.394/1996, modificada pela Lei nº 10.639, de 09 de janeiro de 2003 e inclui no currículo oficial da Rede de Ensino a obrigatoriedade da temática História e Cultura Afro-Brasileira.</text:span></text:p>
      <text:p text:style-name="P429"/>
      <text:p text:style-name="P429"><text:span text:style-name="T10">Lei nº 11.788, de 25 de setembro de 2008</text:span><text:span text:style-name="T1"> – dispõe sobre estágio de estudantes.</text:span></text:p>
      <text:p text:style-name="P429"/>
      <text:p text:style-name="P430"><text:span text:style-name="T10">Resolução nº 01, de 17 de junho de 2010</text:span><text:span text:style-name="T1"> – normatiza o Núcleo Docente Estruturante de cursos de graduação da Educação Superior como um grupo de docentes, com atribuições acadêmicas de acompanhamento, atuante no processo de concepção, consolidação e contínua atualização do projeto pedagógico do curso</text:span><text:span text:style-name="T31">.</text:span></text:p>
      <text:p text:style-name="P429"/>
      <text:p text:style-name="P429"><text:span text:style-name="T10">Resolução nº 01, de 30 de maio de 2012 – </text:span><text:span text:style-name="T1">estabelece as Diretrizes Nacionais para a Educação em Direitos Humanos. Estabelece a necessidade de que os Projetos Pedagógicos de Curso contemplem a inserção dos conhecimentos concernentes à Educação em Direitos </text:span>Humanos na organização dos currículos da Educação Básica e da Educação Superior, <text:span text:style-name="T1">baseada no Parecer CNE/CP nº 8/2012.</text:span></text:p>
      <text:p text:style-name="P131"/>
      <text:p text:style-name="P429"><text:span text:style-name="T147">Orientação: O curso deve explicitar textualmente, </text:span><text:span text:style-name="T149">no item 8 do PPC</text:span><text:span text:style-name="T147">,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300"/>
      <text:p text:style-name="P429"><text:span text:style-name="T10">Decreto nº 7.824, de 11 de outubro de 2012</text:span><text:span text:style-name="T1"> – regulamenta a lei no 12.711, de 29 de agosto de 2012, que dispõe sobre o ingresso nas universidades federais e nas instituições federais de ensino técnico de nível médio (Legislação de cotas).</text:span></text:p>
      <text:p text:style-name="P131"/>
      <text:p text:style-name="P429"><text:span text:style-name="T10">Lei n° 12.764, de 27 de dezembro de 2012 – </text:span><text:span text:style-name="T1">institui a Política Nacional de Proteção dos Direitos da Pessoa com Transtorno do Espectro Autista, e altera o § 3</text:span><text:span text:style-name="T20">o</text:span><text:span text:style-name="T1"> do art. 98 da Lei n</text:span><text:span text:style-name="T20">o</text:span><text:span text:style-name="T1"> </text:span><text:soft-page-break/><text:span text:style-name="T1">8.112, de 11 de dezembro de 1990, garantindo a este público acesso à educação e ao ensino profissionalizant</text:span><office:annotation office:name="__Annotation__1206_453714007" loext:resolved="false"><dc:creator>Servidor</dc:creator><dc:date>2015-10-19T14:20:00</dc:date><text:p><text:span text:style-name="T214">Abaixo trecho do texto que a PROGRAD forneceu ao MEC para o Recredenciamento da instituição. Pode-se acrescentar/excluir de acordo com a especificidade de cada campus. Orienta-se consulta ao Núcleo de Acessibilidade do Campus para embasar os ajustes nas informações.</text:span></text:p></office:annotation><text:span text:style-name="T1">e</text:span><office:annotation-end office:name="__Annotation__1206_453714007"/>.</text:p>
      <text:p text:style-name="P429"><text:tab/>No que se refere à proteção dos direitos da pessoa com transtorno do espectro autista e demais deficiências, há na UFFS o Núcleo de Acessibilidade, que desempenha ações que visam garantir o acesso, a permanência e a aprendizagem para esses estudantes.</text:p>
      <text:p text:style-name="P429"/>
      <text:p text:style-name="P429"><text:span text:style-name="T10">Referenciais de Acessibilidade na Educação Superior</text:span><text:span text:style-name="T1"> e a avaliação in loco do Sistema Nacional de Avaliação da Educação Superior (SINAES) – MEC/2013.</text:span></text:p>
      <text:p text:style-name="P131"/>
      <text:p text:style-name="P21"><text:a xlink:type="simple" xlink:href="http://legislacao.planalto.gov.br/legisla/legislacao.nsf/Viw_Identificacao/lei%2013.005-2014?OpenDocument" text:style-name="ListLabel_20_19" text:visited-style-name="ListLabel_20_19"><text:span text:style-name="T29">Lei nº 13.005, de 25 junho de 2014</text:span></text:a><text:span text:style-name="T29"> </text:span><text:span text:style-name="T30">– <text:s/>aprova o Plano Nacional de Educação, com vigência até 2024, tendo definido a seguinte estratégia para atingimento da Meta 12 (elevação da taxa bruta de matrícula na educação superior): “assegurar, no mínimo, 10% (dez por cento) do total de créditos curriculares exigidos para a graduação em programas e projetos de extensão universitária, orientando sua ação, prioritariamente, para áreas de grande pertinência social”.</text:span></text:p>
      <text:p text:style-name="P131"/>
      <text:p text:style-name="P436"><text:bookmark text:name="docs-internal-guid-a4c5208e-7fff-bdb7-8885-0d9748ad693c"/><text:span text:style-name="T114">Decreto nº 8.752, de 9 de maio de 2016</text:span><text:span text:style-name="T113"> – </text:span><text:span text:style-name="T115">Dispõe sobre a Política Nacional de Formação dos Profissionais da Educação Básica. </text:span></text:p>
      <text:p text:style-name="P131"/>
      <text:p text:style-name="P131"/>
      <text:p text:style-name="P429"><text:span text:style-name="T10">Decreto Nº 9.235, de 15 de dezembro de 2017 – </text:span><text:span text:style-name="T1">dispõe sobre o exercício das funções de regulação, supervisão e avaliação de instituições de educação superior e cursos superiores de graduação e pós-graduação no sistema federal de ensino.</text:span></text:p>
      <text:p text:style-name="P131"/>
      <text:p text:style-name="P429"><text:span text:style-name="T10">Portaria nº 21, de 21 de dezembro de 2017 – </text:span><text:span text:style-name="T1">dispõe sobre o sistema e-MEC, sistema eletrônico de fluxo de trabalho e gerenciamento de informações relativas aos processos de regulação, avaliação e supervisão da educação superior no sistema federal de educação, e o Cadastro Nacional de Cursos e Instituições de Educação Superior Cadastro e-MEC.</text:span></text:p>
      <text:p text:style-name="P131"/>
      <text:p text:style-name="P429"><text:span text:style-name="T10">Resolução CNE nº 7, de 18 de dezembro de 2018</text:span><text:span text:style-name="T1"> - Estabelece as Diretrizes para a Extensão na Educação Superior Brasileira e regimenta o disposto na Meta 12.7 da Lei nº 13.005/2014, que aprova o Plano Nacional de Educação - PNE 2014-2024 e daì outras providências.</text:span></text:p>
      <text:p text:style-name="P131"/>
      <text:p text:style-name="P429"><text:span text:style-name="T102">Resolução CNE/CP nº 4, de 29 de maio de 2024</text:span><text:span text:style-name="T104"> </text:span><text:span text:style-name="T103">- Dispõe sobre as Diretrizes Curriculares Nacionais para a Formação Inicial em Nível Superior de Profissionais do Magistério da Educação Escolar Básica (cursos de licenciatura, cursos de formação pedagógica para graduados não licenciados e cursos de segunda licenciatura).</text:span><text:span text:style-name="T1"> </text:span></text:p>
      <text:p text:style-name="P422"><text:bookmark-start text:name="__RefHeading___Toc159135_570723349"/><text:bookmark text:name="_2jxsxqh"/>5.4.2 Âmbito institucional:<text:bookmark-end text:name="__RefHeading___Toc159135_570723349"/></text:p>
      <text:p text:style-name="P420"><text:span text:style-name="T10">PPI – </text:span><text:span text:style-name="T1">Projeto Pedagógico Institucional, que aponta os princípios norteadores da UFFS, que são 10 pontos, onde se destaca o respeito à identidade universitária, integrando ensino, pesquisa e extensão, o combate às desigualdades sociais e regionais, o fortalecimento da democracia e da autonomia, através da pluralidade e diversidade cultural, a garantia de universidade pública, popular e de qualidade, em que a ciência esteja comprometida com a superação da matriz produtiva existente e que valorize a agricultura familiar como um setor estruturador e dinamizador do desenvolvimento.</text:span></text:p>
      <text:p text:style-name="P136"><text:soft-page-break/></text:p>
      <text:p text:style-name="P420"><text:span text:style-name="T10">PDI – </text:span><text:span text:style-name="T1">Plano de Desenvolvimento Institucional, documento que identifica a UFFS no que diz respeito à missão a que se propõe, às diretrizes pedagógicas que orientam suas ações, à sua estrutura organizacional e às atividades acadêmicas que desenvolve e/ou pretende desenvolver.</text:span></text:p>
      <text:p text:style-name="P91"/>
      <text:p text:style-name="P421"><text:span text:style-name="T10">Resolução nº 11 – CONSUNI/UFFS/2012 – </text:span><text:span text:style-name="T25">R</text:span><text:span text:style-name="T1">econhece a Portaria nº 44/UFFS/2009, cria e autoriza o funcionamento dos cursos de graduação da UFFS.</text:span></text:p>
      <text:p text:style-name="P92"/>
      <text:p text:style-name="P421"><text:span text:style-name="T10">Resolução nº 33 – CONSUNI/UFFS/2013 </text:span><text:span text:style-name="T1">– </text:span><text:span text:style-name="T27">I</text:span><text:span text:style-name="T1">nstitui o Programa de Acesso e Permanência dos Povos Indígenas (PIN) da Universidade Federal da Fronteira Sul.</text:span></text:p>
      <text:p text:style-name="P92"/>
      <text:p text:style-name="P421"><text:span text:style-name="T10">Resolução nº 6 – CGRAD/UFFS/2015 </text:span><text:span text:style-name="T1">– </text:span><text:span text:style-name="T27">A</text:span><text:span text:style-name="T1">prova o Regulamento do Núcleo de Acessibilidade da UFFS, que tem por finalidade primária atender, conforme expresso em legislação vigente, servidores e estudantes com deficiência, transtornos globais do desenvolvimento e altas habilidades/superdotação quanto ao seu acesso e permanência na Universidade Federal da Fronteira Sul (UFFS), podendo desenvolver projetos que atendam a comunidade regional.</text:span></text:p>
      <text:p text:style-name="P92"/>
      <text:p text:style-name="P421"><text:span text:style-name="T10">Resolução nº 7 – CONSUNI/CGRAD/UFFS/2015 </text:span><text:span text:style-name="T1">– </text:span><text:span text:style-name="T27">A</text:span><text:span text:style-name="T1">prova o regulamento de estágio da UFFS e que organiza o funcionamento dos Estágios Obrigatórios e Não-Obrigatórios.</text:span></text:p>
      <text:p text:style-name="P388"/>
      <text:p text:style-name="P421"><text:bookmark text:name="docs-internal-guid-8bc854bc-7fff-5b19-e09f-9554ba2feea1"/><text:span text:style-name="T93">Resolução nº 2 – CONSUNI/CPPGEC/2016 </text:span><text:span text:style-name="T104">– </text:span><text:span text:style-name="T100">Aprova a Política de Cultura da Universidade Federal da Fronteira Sul. </text:span></text:p>
      <text:p text:style-name="P392"/>
      <text:p text:style-name="P421"><text:span text:style-name="T134">Resolução nº 4 </text:span><text:span text:style-name="T10">– </text:span><text:span text:style-name="T134">CONSUNI/CPPGEC/UFFS/2017 </text:span><text:span text:style-name="T10">– </text:span><text:span text:style-name="T133">Aprova a Política de Extensão da Universidade Federal da Fronteira Sul.</text:span></text:p>
      <text:p text:style-name="P461"/>
      <text:p text:style-name="P421"><text:span text:style-name="T10">Resolução nº 4 – CONSUNI/CGAE/UFFS/2018 – </text:span><text:span text:style-name="T26">R</text:span><text:span text:style-name="T23">egulamenta</text:span><text:span text:style-name="T1"> a organização dos componentes curriculares de estágio supervisionado e a atribuição de carga horária de aulas aos docentes responsáveis pelo desenvolvimento destes componentes nos cursos de graduação da UFFS.</text:span></text:p>
      <text:p text:style-name="P92"/>
      <text:p text:style-name="P421"><text:span text:style-name="T135">Resolução nº 16 </text:span><text:span text:style-name="T10">– </text:span><text:span text:style-name="T135">CONSUNI/UFFS/2019 </text:span><text:span text:style-name="T10">– </text:span>Institui o Programa de Acesso e Permanência a Estudantes Imigrantes (PRÓ-IMIGRANTE), no âmbito da Universidade Federal da Fronteira Sul.</text:p>
      <text:p text:style-name="P461"/>
      <text:p text:style-name="P421"><text:span text:style-name="T134">Resolução nº 23 </text:span><text:span text:style-name="T10">– </text:span><text:span text:style-name="T134">CONSUNI/CPPGEC/UFFS/2019 </text:span><text:span text:style-name="T10">– </text:span><text:span text:style-name="T133">Aprova o Regulamento da Extensão e Cultura da Universidade Federal da Fronteira Sul.</text:span></text:p>
      <text:p text:style-name="P461"/>
      <text:p text:style-name="P421"><text:bookmark text:name="_z337ya"/><text:span text:style-name="T134">Resolução nº 93 – CONSUNI/UFFS/2021 </text:span><text:span text:style-name="T10">–</text:span><text:span text:style-name="T134"> </text:span>Aprova as diretrizes para a inserção de atividades de extensão e de cultura nos currículos dos cursos de graduação e pós-graduação da Universidade Federal da Fronteira Sul.</text:p>
      <text:p text:style-name="P93"/>
      <text:p text:style-name="P93"/>
      <text:p text:style-name="P421"><text:soft-page-break/><text:span text:style-name="T10">Resolução nº 39 – CONSUNI/CGRAD/UFFS/2022 – </text:span><text:span text:style-name="T1">Institui o Núcleo de Apoio Pedagógico (NAP) da Universidade Federal da Fronteira Sul (UFFS).</text:span></text:p>
      <text:p text:style-name="P92"/>
      <text:p text:style-name="P421"><text:span text:style-name="T135">Resolução </text:span><text:span text:style-name="T137">n</text:span><text:span text:style-name="T135">º 40 </text:span><text:span text:style-name="T10">– </text:span><text:span text:style-name="T135">CONSUNI CGAE/UFFS/2022 </text:span><text:span text:style-name="T10">– </text:span><text:span text:style-name="T186">N</text:span>ormatiza a organização e o funcionamento dos cursos de graduação da UFFS. Estabelece os princípios e objetivos da graduação, define as atribuições e composição da coordenação e colegiado dos cursos de graduação, normatiza a organização pedagógica e curricular, as formas de ingresso, matrícula, permanência e diplomação, além de definir a concepção de avaliação adotada pela UFFS. (Regulamento da Graduação da UFFS).</text:p>
      <text:p text:style-name="P461"/>
      <text:p text:style-name="P421"><text:span text:style-name="T134">Resolução nº 106 </text:span><text:span text:style-name="T10">– </text:span><text:span text:style-name="T134">CONSUNI/UFFS/2022 </text:span><text:span text:style-name="T10">–</text:span><text:span text:style-name="T134"> </text:span>Estabelece normas para distribuição das atividades do magistério superior da Universidade Federal da Fronteira Sul.</text:p>
      <text:p text:style-name="P92"/>
      <text:p text:style-name="P421"><text:span text:style-name="T10">R</text:span><text:span text:style-name="T12">esolução </text:span><text:span text:style-name="T14">n</text:span><text:span text:style-name="T10">º 42 – CONSUNI CGAE/UFFS/2023 – </text:span><text:span text:style-name="T27">D</text:span><text:span text:style-name="T1">ispõe sobre a oferta de componentes curriculares ministrados na modalidade de Educação a Distância (EaD) nos cursos de graduação presenciais da UFFS.</text:span></text:p>
      <text:p text:style-name="P388"/>
      <text:p text:style-name="P421"><text:bookmark text:name="docs-internal-guid-6d55e2e7-7fff-a93f-e0dc-faa0ab8577eb"/><text:span text:style-name="T93">Resolução nº 43 </text:span><text:span text:style-name="T94">– </text:span><text:span text:style-name="T93">CONSUNI CGAE/UFFS/2023 </text:span><text:span text:style-name="T94">– </text:span><text:span text:style-name="T100">Regulamenta os procedimentos para a aproveitamento de componente curricular (CCR) nos cursos de graduação da UFFS mediante o aproveitamento de conhecimentos prévios.</text:span><text:span text:style-name="T1"> </text:span></text:p>
      <text:p text:style-name="P89"/>
      <text:p text:style-name="P421"><text:span text:style-name="T13">Resolução </text:span><text:span text:style-name="T95">nº </text:span><text:span text:style-name="T13">58 – CONSUNI/CPPGEC/UFFS/2023 </text:span><text:span text:style-name="T28">– Aprova Regulamento da Pesquisa da Universidade Federal da Fronteira Sul.</text:span></text:p>
      <text:p text:style-name="P90"/>
      <text:p text:style-name="P421"><text:span text:style-name="T135">Resolução nº 52 </text:span><text:span text:style-name="T10">– </text:span><text:span text:style-name="T135">CONSUNI/CGAE/UFFS/2024 </text:span>– Aprova a Política Institucional da UFFS para Formação Inicial e Continuada de Professores da Educação Básica.</text:p>
      <text:p text:style-name="P152"/>
      <text:p text:style-name="P421"><text:span text:style-name="T135">Resolução nº 5</text:span><text:span text:style-name="T136">3 </text:span><text:span text:style-name="T15">– </text:span><text:span text:style-name="T135">CONSUNI/CGAE/UFFS/2024 – </text:span><text:span text:style-name="T181">Regulamenta o processo de elaboração /reformulação, os fluxos e prazos de tramitação dos Projetos Pedagógicos dos Cursos de graduação da UFFS.</text:span></text:p>
      <text:p text:style-name="P387"/>
      <text:p text:style-name="P421"><text:span text:style-name="T97">Resolução</text:span><text:span text:style-name="T98"> </text:span><text:span text:style-name="T99">n</text:span><text:span text:style-name="T98">º 54 </text:span><text:span text:style-name="T96">– CONSUNI/CGAE</text:span><text:span text:style-name="T98">/20</text:span><text:span text:style-name="T96">24 </text:span><text:span text:style-name="T101">– Núcleo docente estruturante (NDE) no âmbito dos cursos de Graduação da Universidade Federal da Fronteira Sul.</text:span></text:p>
      <text:p text:style-name="P387"/>
      <text:p text:style-name="P132"><text:span text:style-name="T119">R</text:span><text:span text:style-name="T120">esolução</text:span><text:span text:style-name="T119"> </text:span><text:span text:style-name="T120">n</text:span><text:span text:style-name="T119">º 64 </text:span><text:span text:style-name="T122">– </text:span><text:span text:style-name="T119">CONSUNI/CGAE/UFFS/2026 </text:span><text:span text:style-name="T121">– </text:span><text:span text:style-name="T118">Estabelece a estrutura dos Componentes Curriculares (CCRs) do Domínio Comum entre os cursos de graduação da UFFS.</text:span><text:span text:style-name="T117"> </text:span></text:p>
      <text:p text:style-name="P421"/>
      <text:p text:style-name="P423"><text:line-break/></text:p>
      <text:p text:style-name="Heading_20_3"><text:bookmark-start text:name="__RefHeading___Toc159133_570723349"/><text:bookmark text:name="_3j2qqm3"/>5.4.3 Específicas do curso de…<text:bookmark-end text:name="__RefHeading___Toc159133_570723349"/></text:p>
      <text:p text:style-name="P333"><text:bookmark-start text:name="__RefHeading___Toc159075_570723349"/><text:bookmark text:name="_1y810tw"/>6 OBJETIVOS DO CURSO<text:bookmark-end text:name="__RefHeading___Toc159075_570723349"/></text:p>
      <text:p text:style-name="P73"/>
      <text:list xml:id="list171354729181701" text:continue-numbering="true" text:style-name="WWNum2">
        <text:list-item>
          <text:list>
            <text:list-item>
              <text:p text:style-name="P481"><text:bookmark-start text:name="__RefHeading___Toc159111_570723349"/><text:bookmark text:name="_4i7ojhp"/>6.1 Objetivo Geral:<text:bookmark-end text:name="__RefHeading___Toc159111_570723349"/></text:p>
            </text:list-item>
          </text:list>
        </text:list-item>
      </text:list>
      <text:p text:style-name="P243">Apresentar o objetivo geral do curso estabelecendo coerência com o perfil profissional do egresso, estrutura curricular e princípios institucionais.</text:p>
      <text:p text:style-name="P243"/>
      <text:p text:style-name="P380">“Os objetivos do curso, constantes no PPC, estão implementados, considerando o perfil profissional do egresso, a estrutura curricular, o contexto educacional, características locais e regionais e novas práticas emergentes no campo do conhecimento relacionado ao curso.” (INEP, 2017)</text:p>
      <text:p text:style-name="P190"/>
      <text:p text:style-name="P402">Itens a considerar da Nova Resolução (Resolução CNE/CP 4/2024)</text:p>
      <text:p text:style-name="P398"/>
      <text:p text:style-name="P61"><text:span text:style-name="T158">Art. 2º:</text:span><text:span text:style-name="T159"> As Diretrizes Curriculares Nacionais para a </text:span><text:span text:style-name="T158">Formação Inicial em Nível Superior de Profissionais do Magistério para a Educação Escolar Básica</text:span><text:span text:style-name="T159"> aplicam-se </text:span><text:span text:style-name="T161">à formação de professores para o exercício das funções de magistério na Educação Infantil, no Ensino Fundamental, no Ensino Médio e nas respectivas modalidades de educação</text:span><text:span text:style-name="T159"> (Educação de Jovens e Adultos, Educação Especial, Educação Profissional e Técnica de Nível Médio, Educação do Campo, Educação Escolar Indígena, Educação a Distância, Educação Escolar Quilombola e Educação Bilíngue de Surdos), </text:span><text:span text:style-name="T158">nas diferentes áreas do conhecimento e com integração entre elas</text:span><text:span text:style-name="T159">, podendo abranger mais de um campo específico e/ou interdisciplinar. </text:span></text:p>
      <text:p text:style-name="P306"/>
      <text:p text:style-name="P306">Pontos a se considerar, segundo a Resolução 52/2024 – CONSUNI/CGAE:</text:p>
      <text:p text:style-name="P302">I - o diagnóstico e as motivações presentes na justificativa de reformulação do curso;</text:p>
      <text:p text:style-name="P302">II - o perfil do egresso e a amplitude da atuação profissional;</text:p>
      <text:p text:style-name="P309">III - a organização do currículo do curso e dos processos pedagógicos vinculados ao seu desenvolvimento.</text:p>
      <text:p text:style-name="P13"/>
      <text:list xml:id="list171353848360392" text:continue-numbering="true" text:style-name="WWNum2">
        <text:list-item>
          <text:list>
            <text:list-item>
              <text:p text:style-name="P481"><text:bookmark-start text:name="__RefHeading___Toc159109_570723349"/><text:bookmark text:name="_2xcytpi"/>6.2 Objetivos específicos:<text:bookmark-end text:name="__RefHeading___Toc159109_570723349"/></text:p>
            </text:list-item>
          </text:list>
        </text:list-item>
      </text:list>
      <text:p text:style-name="P190"><text:tab/>Detalhamento do objetivo geral para contemplar diferentes dimensões da formação e/ou do perfil profissional, contemplando:</text:p>
      <text:p text:style-name="P190">I - as dimensões da atuação profissional;</text:p>
      <text:p text:style-name="P190">II - a construção de um sujeito criativo, propositivo, solidário e sensível às causas sociais identificadas com a construção de uma sociedade socialmente justa, democrática e inclusiva;</text:p>
      <text:p text:style-name="P190">III - as competências constantes no perfil de formação;</text:p>
      <text:p text:style-name="P190"><text:soft-page-break/>IV - as habilidades e competências definidas nas diretrizes curriculares nacionais (gerais e específicas da área de conhecimento);</text:p>
      <text:p text:style-name="P190">V - as especificidades da proposta do curso, quando for o caso.</text:p>
      <text:p text:style-name="P164">Observar que é necessário a coerência da relação dos objetivos com o perfil profissional, estrutura curricular e a consonância com os princípios institucionais.</text:p>
      <text:p text:style-name="P190"/>
      <text:p text:style-name="P402">Itens a considerar da Nova Resolução (Resolução CNE/CP 4/2024)</text:p>
      <text:p text:style-name="P398"/>
      <text:p text:style-name="P61"><text:span text:style-name="T158">Art. 2º:</text:span><text:span text:style-name="T159"> </text:span></text:p>
      <text:p text:style-name="P398">§ 1º A formação inicial de profissionais de magistério de que trata o caput deve garantir a compreensão ampla e contextualizada da educação escolar, visando assegurar a produção e difusão de conhecimentos de determinada área e a participação na elaboração e implementação da proposta pedagógica das instituições de Educação Básica, com a finalidade de garantir os direitos e objetivos de aprendizagem e desenvolvimento dos estudantes, a gestão democrática da escola e dos sistemas de ensino e os processos de avaliação institucional orientados para a melhoria contínua da qualidade da oferta educativa. </text:p>
      <text:p text:style-name="P398">§ 2º Compreende-se o exercício da docência como ação educativa, a partir da condução de processos pedagógicos intencionais e metódicos, os quais baseiam-se em conhecimentos e conceitos próprios da docência e das especificidades das diferentes áreas do conhecimento, incluindo o domínio e manejo de conteúdos e metodologias, diferentes linguagens, tecnologias, evidências científicas e inovações. </text:p>
      <text:p text:style-name="P398">§ 3º A formação inicial de profissionais do magistério da Educação Básica deverá considerar a integralidade do sujeito em formação e do próprio fenômeno educativo, articulando as dimensões científica, estética, técnica e ético-política inerentes aos processos pedagógicos. </text:p>
      <text:p text:style-name="P398">§ 4º A formação inicial de profissionais do magistério da Educação Básica deverá ser organizada de forma a assegurar a socialização profissional inicial, mediante a construção e apropriação dos conhecimentos necessários ao exercício da docência e a capacidade de participar de modo ativo e crítico nos processos de inovação educacional concernentes à profissão docente. </text:p>
      <text:p text:style-name="P302"/>
      <text:p text:style-name="P302">Observar:</text:p>
      <text:p text:style-name="P35"><text:span text:style-name="T106">I - a docência na educação básica pública, envolvendo a articulação entre as licenciaturas e o contexto escolar (</text:span><text:span text:style-name="T107">Resolução 52/2024 – CONSUNI/CGAE</text:span><text:span text:style-name="T106">);</text:span></text:p>
      <text:p text:style-name="P363">II - as dimensões da atuação profissional;</text:p>
      <text:p text:style-name="P363">III - a construção de um sujeito criativo, propositivo, solidário e sensível às causas sociais identificadas com a construção de uma sociedade socialmente justa, democrática e inclusiva;</text:p>
      <text:p text:style-name="P363">IV - as competências constantes no perfil de formação;</text:p>
      <text:p text:style-name="P363">V - as habilidades e competências definidas nas diretrizes curriculares nacionais (gerais e específicas da área de conhecimento);</text:p>
      <text:p text:style-name="P363">VI - as especificidades da proposta do curso, quando for o caso.</text:p>
      <text:p text:style-name="P361"/>
      <text:p text:style-name="P361"/>
      <text:p text:style-name="P361"><text:soft-page-break/></text:p>
      <text:p text:style-name="P332"><text:bookmark-start text:name="__RefHeading___Toc159073_570723349"/><text:bookmark text:name="_1ci93xb"/>7 PERFIL DO EGRESSO<text:bookmark-end text:name="__RefHeading___Toc159073_570723349"/></text:p>
      <text:p text:style-name="P125"/>
      <text:p text:style-name="P243">Texto apresentando as competências, saberes e habilidades profissionais específicas do curso, bem como o perfil de atuação cidadã crítico-reflexiva a serem desenvolvidas pelo discente ao concluir o curso, e os cenários de atuação profissional.</text:p>
      <text:p text:style-name="P243">Observar que o perfil deve estar condizente com a justificativa e os objetivos do curso, e articulados com os documentos orientadores da política educacional da UFFS, referendados na proposta de formação científica e humanística do curso.</text:p>
      <text:p text:style-name="P164">Importante ponderar que o perfil dos docentes que atuam no curso deve estar consoante ao atendimento do previsto neste perfil do egresso.</text:p>
      <text:p text:style-name="P190"/>
      <text:p text:style-name="P402">Itens a considerar da Nova Resolução (Resolução CNE/CP 4/2024)</text:p>
      <text:p text:style-name="P398"/>
      <text:p text:style-name="P402">Art. 5º. São princípios da Formação de Profissionais do Magistério da Educação Escolar Básica: </text:p>
      <text:p text:style-name="P398">III - a garantia de parâmetros de qualidade dos programas e cursos destinados à formação dos profissionais do magistério, orientados para assegurar o adequado desenvolvimento das capacidades profissionais definidas no perfil do egresso e a socialização inicial na profissão, à luz dos fundamentos e princípios definidos nesta Resolução; </text:p>
      <text:p text:style-name="P398"/>
      <text:p text:style-name="P402">Art. 10. Ao final do curso de formação inicial em nível superior o egresso deverá estar apto a: </text:p>
      <text:p text:style-name="P398">I - demonstrar conhecimento e compreensão da organização epistemológica dos conceitos, das ideias-chave, da estrutura da(s) área(s) e componentes curriculares para os quais está sendo habilitado para o exercício da docência; </text:p>
      <text:p text:style-name="P398">II - compreender criticamente os marcos normativos que fundamentam a organização curricular de cada uma das etapas e modalidades da Educação Básica e, em particular, das Diretrizes Curriculares Nacionais para a Educação Básica e da Base Nacional Comum Curricular; </text:p>
      <text:p text:style-name="P398">III - atuar com ética e compromisso com vistas à construção de uma sociedade justa, equânime, igualitária e de relações democráticas na escola; </text:p>
      <text:p text:style-name="P398">IV - reconhecer os contextos sociais, culturais, econômicos e políticos das escolas em que atua e, também os contextos de vidas dos estudantes, propiciando assim, aprendizagens efetivas; </text:p>
      <text:p text:style-name="P398">V - identificar questões e problemas socioculturais e educacionais, com postura investigativa, integrativa e propositiva em face de realidades complexas, a fim de contribuir, por meio do acesso ao conhecimento, para a superação de exclusões sociais, étnico-raciais, econômicas, culturais, religiosas, políticas, de gênero, sexuais e outras; </text:p>
      <text:p text:style-name="P398">VI - compreender como as ideias filosóficas e as realidades e contextos históricos <text:soft-page-break/>influenciam a organização dos sistemas de ensino, das instituições de Educação Básica e das práticas educacionais; </text:p>
      <text:p text:style-name="P398">VII - demonstrar conhecimento sobre o uso da linguagem e do pensamento lógico-matemático no desenvolvimento do conteúdo específico de ensino; </text:p>
      <text:p text:style-name="P398">VIII - demonstrar conhecimento sobre diferentes formas de apresentar os conteúdos dos componentes e das áreas curriculares para os quais está habilitado à docência, utilizando esse conhecimento para selecionar recursos de ensino adequados que contemplem o acesso ao conhecimento para um grupo diverso de estudantes; </text:p>
      <text:p text:style-name="P398">IX - aplicar estratégias de ensino e atividades didáticas diferenciadas que promovam a aprendizagem dos estudantes, incluindo aqueles que compõem a população atendida pela Educação Especial na perspectiva da educação inclusiva, e levando em conta seus diversos contextos culturais, socioeconômicos e linguísticos; </text:p>
      <text:p text:style-name="P398">X - estruturar ações pedagógicas e ambientes educativos que promovam a aprendizagem dos estudantes a respeito: </text:p>
      <text:p text:style-name="P398">a) das relações étnico-raciais estabelecidas na sociedade brasileira no presente e no passado e que garantam a apropriação dos conhecimentos relativos à história e cultura africana, afrobrasileira e dos povos originários do Brasil, bem como de valores e atitudes orientados à desconstruir e combater todas as expressões do racismo, com a devida valorização da diversidade cultural e étnico-racial brasileiras; e </text:p>
      <text:p text:style-name="P398">b) das múltiplas formas de participação e atuação das mulheres na sociedade brasileira, no passado e no presente, bem como de conhecimentos, valores e atitudes orientados à prevenção e combate a todas as formas de violência contra a mulher. </text:p>
      <text:p text:style-name="P398">XI - construir ambientes de aprendizagens que incentivem os estudantes a solucionar problemas, tomar decisões, aprender durante toda a vida e colaborar para uma sociedade em constante mudança; </text:p>
      <text:p text:style-name="P398">XII - planejar e organizar suas aulas de modo que se otimize a relação entre tempo, espaço e objetos do conhecimento, considerando as características dos estudantes e os contextos de atuação dos profissionais do magistério da educação escolar básica; </text:p>
      <text:p text:style-name="P398">XIII - recontextualizar a linguagem dos meios de comunicação à educação, nos processos didático-pedagógicos, demonstrando domínio das tecnologias digitais de informação e comunicação para o desenvolvimento da aprendizagem; </text:p>
      <text:p text:style-name="P398">XIV - conhecer e utilizar os diferentes tipos de avaliação educacional, bem como os limites e potencialidades de cada instrumento para dar devolutivas que apoiem o estudante na construção de sua autonomia como aprendiz e replanejar suas práticas de ensino de modo a assegurar que as dificuldades identificadas nas avaliações sejam superadas por meio de sua atuação profissional em suas aulas; </text:p>
      <text:p text:style-name="P398">XV - reconhecer e utilizar em sua prática as evidências científicas advindas de diferentes áreas de conhecimento, atualizadas e aplicáveis aos ambientes de ensino onde atua profissionalmente, de forma que possa favorecer os processos de ensino e aprendizagem e desenvolvimento dos estudantes; </text:p>
      <text:p text:style-name="P398">XVI - demonstrar conhecimento sobre o desenvolvimento físico, socioemocional e intelectual dos estudantes das etapas da Educação Básica para as quais está habilitado a atuar, utilizando esses saberes para: </text:p>
      <text:p text:style-name="P398">a) construir compreensão quanto ao perfil dos estudantes com os quais atua; e </text:p>
      <text:p text:style-name="P398">b) para selecionar estratégias de ensino adequadas e levantar hipóteses sobre como determinadas características presentes em seu grupo de estudantes <text:soft-page-break/>potencialmente podem afetar a aprendizagem e assim, tomar decisões pedagógicas mais adequadas; </text:p>
      <text:p text:style-name="P398">XVII - demonstrar conhecimento sobre os mecanismos pelos quais crianças, jovens e adultos aprendem, utilizando esse conhecimento para: </text:p>
      <text:p text:style-name="P398">a) planejar as ações de ensino; e </text:p>
      <text:p text:style-name="P398">b) selecionar estratégias pedagógicas e recursos que sejam adequados à etapa da Educação Básica a qual seus alunos pertencem; </text:p>
      <text:p text:style-name="P398">XVIII - manter comunicação e interação com as famílias para estabelecer parcerias e colaboração com a instituição de Educação Básica, de modo que favoreça a aprendizagem dos estudantes e o seu pleno desenvolvimento; </text:p>
      <text:p text:style-name="P398">XIX - dominar conhecimentos relativos à gestão das escolas de Educação Básica, contribuindo para a elaboração, implementação, coordenação, acompanhamento e avaliação da proposta pedagógica; e </text:p>
      <text:p text:style-name="P398">XX - demonstrar conhecimento e, sempre que possível, colaborar com o desenvolvimento de pesquisas científicas no campo educacional de maneira a refletir sobre sua própria prática docente e aplicar tal conhecimento em sua prática. </text:p>
      <text:p text:style-name="P398">Parágrafo único. Os professores indígenas e aqueles que venham a atuar em escolas indígenas, professores da Educação Escolar do Campo e da Educação Escolar Quilombola, dada a particularidade das populações com que trabalham e da situação em que atuam, deverão, em complementação ao disposto no caput: </text:p>
      <text:p text:style-name="P398">I - promover diálogo entre a comunidade escolar em que atuam e os outros grupos sociais sobre conhecimentos, valores, modos de vida, orientações filosóficas, políticas e religiosas próprias da cultura local; e </text:p>
      <text:p text:style-name="P398">II - atuar como agentes interculturais para a valorização e o estudo de temas específicos relevantes. </text:p>
      <text:p text:style-name="P338"/>
      <text:p text:style-name="P380">Extrato do Instrumento de Avaliação do INEP:</text:p>
      <text:p text:style-name="P380">“O perfil profissional do egresso consta no PPC, está de acordo com as DCN (quando houver), expressa as competências a serem desenvolvidas pelo discente e as articula com necessidades locais e regionais, sendo ampliado em função de novas demandas apresentadas pelo mundo do trabalho.” (INEP, 2017)</text:p>
      <text:p text:style-name="P164"/>
      <text:p text:style-name="P306">Pontos a se considerar, segundo a Resolução 52/2024 – CONSUNI/CGAE:</text:p>
      <text:p text:style-name="P302">I - o perfil de formação estabelecido;</text:p>
      <text:p text:style-name="P302">II - a justificativa da criação do curso e da reformulação de sua proposta pedagógica, os objetivos do curso, o diálogo com os egressos inseridos no contexto profissional (quando for o caso).</text:p>
      <text:p text:style-name="P309">III - os objetivos do curso.</text:p>
      <text:p text:style-name="P322"/>
      <text:p text:style-name="P322"/>
      <text:p text:style-name="P323"/>
      <text:p text:style-name="P332"><text:bookmark-start text:name="__RefHeading___Toc159071_570723349"/><text:bookmark text:name="_3whwml4"/>8 ORGANIZAÇÃO CURRICULAR<text:bookmark-end text:name="__RefHeading___Toc159071_570723349"/></text:p>
      <text:p text:style-name="P155"/>
      <text:p text:style-name="P155">Inserir texto introdutório que explicite a organização curricular adotada pelo curso. Se adotará a organização curricular, por módulos, eixos temáticos, etc.</text:p>
      <text:p text:style-name="P155">É importante observar que trata-se do percurso formativo, logo, confere materialidade aos objetivos e ao perfil do egresso, vinculados à justificativa de criação e/ou de reformulação da proposta pedagógica.</text:p>
      <text:p text:style-name="P155">Importante apresentar como está organizada em núcleos de forma sucinta, pois eles serão detalhados em itens seguintes.</text:p>
      <text:p text:style-name="P190"><text:tab/>Imprescindível fazer uma primeira menção aos 4 Núcleos dispostos na Resolução CNE/CP 4/2024: </text:p>
      <text:p text:style-name="P238">I - Núcleo I - Estudos de Formação Geral - EFG: composto pelos conhecimentos científicos, educacionais e pedagógicos que fundamentam a compreensão do fenômeno educativo e da educação escolar e formam a base comum para todas as licenciaturas, articulando: [...]</text:p>
      <text:p text:style-name="P238">II - Núcleo II - Aprendizagem e Aprofundamento dos Conteúdos Específicos das áreas de atuação profissional - ACCE: composto pelos conteúdos específicos das áreas, componentes, unidades temáticas e objetos de conhecimento definidos em documento nacional de orientação curricular para a Educação Básica e pelos conhecimentos necessários ao domínio pedagógico desses conteúdos. </text:p>
      <text:p text:style-name="P238">III - Núcleo III - Atividades Acadêmicas de Extensão - AAE, realizadas na forma de práticas vinculadas aos componentes curriculares: envolvem a execução de ações de extensão nas instituições de Educação Básica, com orientação, acompanhamento e avaliação de um professor formador da IES. </text:p>
      <text:p text:style-name="P238">IV - Núcleo IV - Estágio Curricular Supervisionado - ECS: componente obrigatório da organização curricular das licenciaturas, deve ser realizado em instituição de Educação Básica e tem como objetivo atuar diretamente na formação do licenciando, sendo planejado para ser a ponte entre o currículo acadêmico e o espaço de atuação profissional do futuro professor, o estágio deve oferecer inúmeras oportunidades para que progressivamente o licenciando possa conectar os aspectos teóricos de sua formação às suas aplicações práticas, inicialmente por meio da observação e progressivamente por meio de sua atuação direta em sala de aula. </text:p>
      <text:p text:style-name="P337"/>
      <text:p text:style-name="P380">Extratos do Instrumento de Avaliação do INEP em relação à estrutura curricular:</text:p>
      <text:p text:style-name="P380">“A estrutura curricular, constante no PPC e implementada, considera a flexibilidade, a interdisciplinaridade, a acessibilidade metodológica, a compatibilidade da carga horária total (em horas-relógio), evidencia a articulação da teoria com a prática, a oferta da disciplina de LIBRAS e mecanismos de familiarização com a modalidade a distância (quando for o caso), explicita claramente a articulação entre os componentes curriculares <text:soft-page-break/>no percurso de formação e apresenta elementos comprovadamente inovadores.” (INEP, 2017)</text:p>
      <text:p text:style-name="P380">Em relação aos conteúdos:</text:p>
      <text:p text:style-name="P380">“Os conteúdos curriculares, constantes no PPC, promovem o efetivo desenvolvimento do perfil profissional do egresso, considerando a atualização da área, a adequação das cargas horárias (em horas-relógio), a adequação da bibliografia, a acessibilidade metodológica, a abordagem de conteúdos pertinentes às políticas de educação ambiental, de educação em direitos humanos e de educação das relações étnico-raciais e o ensino de história e cultura afro-brasileira, africana e indígena, diferenciam o curso dentro da área profissional e induzem o contato com conhecimento recente e inovado .” (INEP, 2017)</text:p>
      <text:p text:style-name="P380">Em relação à metodologia:</text:p>
      <text:p text:style-name="P380">“A metodologia, constante no PPC (e de acordo com as DCN, quando houver), atende ao desenvolvimento de conteúdos, às estratégias de aprendizagem, ao contínuo acompanhamento das atividades, à acessibilidade metodológica e à autonomia do discente, coaduna-se com práticas pedagógicas que estimulam a ação discente em uma relação teoria-prática, e é claramente inovadora e embasada em recursos que proporcionam aprendizagens diferenciadas dentro da área.” (INEP, 2017)</text:p>
      <text:list xml:id="list171354720655204" text:continue-numbering="true" text:style-name="WWNum2">
        <text:list-item>
          <text:list>
            <text:list-item>
              <text:p text:style-name="P498"><text:bookmark text:name="_2bn6wsx"/></text:p>
            </text:list-item>
            <text:list-item>
              <text:p text:style-name="P481"><text:bookmark-start text:name="__RefHeading___Toc159107_570723349"/><text:bookmark text:name="_qsh70q"/>8.1 Os domínios formativos e sua articulação<text:bookmark-end text:name="__RefHeading___Toc159107_570723349"/></text:p>
            </text:list-item>
          </text:list>
        </text:list-item>
      </text:list>
      <text:p text:style-name="P302">Texto que explicita a organização curricular na forma de domínios formativos (comum, conexo e específico), mostrando como se relacionam com o perfil de formação e integram-se no desenvolvimento do currículo.</text:p>
      <text:p text:style-name="P301"/>
      <text:p text:style-name="P302">8.1.1 O Domínio Comum: </text:p>
      <text:p text:style-name="P302">texto envolvendo a concepção, organização e funcionamento das atividades relativas a este domínio formativo, suas relações com o perfil de formação e com os demais domínios, dialogando com o PPI, o Regimento Geral e o Regulamento de Graduação da UFFS. Pode ser feita alguma relação com o Núcleo I da Resolução 4/2024.</text:p>
      <text:p text:style-name="P301"/>
      <text:p text:style-name="P307">Pontos a se considerar, segundo a Resolução 52/2024 – CONSUNI/CGAE:</text:p>
      <text:p text:style-name="P302">I - definição, objetivo e abrangência, em conformidade com as orientações institucionais (art. 14);</text:p>
      <text:p text:style-name="P302">II - definição dos componentes que integram o domínio comum do curso;</text:p>
      <text:p text:style-name="P302">III - distribuição longitudinal no currículo;</text:p>
      <text:p text:style-name="P302">IV - organização da oferta dos componentes curriculares no âmbito das licenciaturas, por campus;</text:p>
      <text:p text:style-name="P302">V - possibilidade de oferta de optativas;</text:p>
      <text:p text:style-name="P302">VI - atividades de pesquisa e extensão – possibilidade de organização de linhas e/ou programas;</text:p>
      <text:p text:style-name="P302">VII - outras estratégias de formação vinculadas ao Domínio Comum, no âmbito da organização de eventos e da produção cultural, das atividades complementares.</text:p>
      <text:p text:style-name="P301"/>
      <text:p text:style-name="P43"><text:span text:style-name="T164"><text:tab/></text:span><text:span text:style-name="T32">A definição dos componentes do Domínio Comum e orientações sobre sua implementação estão disponíveis no endereço: </text:span><text:a xlink:type="simple" xlink:href="https://www.uffs.edu.br/institucional/pro-reitorias/graduacao/documentos-legislacao/documentos-prograd" text:style-name="ListLabel_20_20" text:visited-style-name="ListLabel_20_20"><text:span text:style-name="T32">https://www.uffs.edu.br/institucional/pro-</text:span></text:a><text:soft-page-break/><text:a xlink:type="simple" xlink:href="https://www.uffs.edu.br/institucional/pro-reitorias/graduacao/documentos-legislacao/documentos-prograd" text:style-name="ListLabel_20_20" text:visited-style-name="ListLabel_20_20"><text:span text:style-name="T32">reitorias/graduacao/documentos-legislacao/documentos-prograd</text:span></text:a></text:p>
      <text:p text:style-name="P207"><text:tab/>A carga horária mínima do Domínio Comum deve ser de 420 horas. São dois Eixos formativos e cada um dos eixos tem de ser contemplado com no mínimo 40% de carga horária destinada ao Domínio Comum.</text:p>
      <text:p text:style-name="P304"/>
      <text:p text:style-name="P160">Abaixo os componentes curriculares que compõem o Domínio Comum e que são obrigatórios para todos os estudantes do curso:</text:p>
      <text:p text:style-name="P161"/>
      <table:table table:name="Tabela1" table:style-name="Tabela1">
        <table:table-column table:style-name="Tabela1.A"/>
        <table:table-column table:style-name="Tabela1.B"/>
        <table:table-row table:style-name="Tabela1.1">
          <table:table-cell table:style-name="Tabela1.A1" table:number-columns-spanned="2" office:value-type="string">
            <text:p text:style-name="P149">DOMÍNIO COMUM</text:p>
          </table:table-cell>
          <table:covered-table-cell/>
        </table:table-row>
        <table:table-row table:style-name="Tabela1.2">
          <table:table-cell table:style-name="Tabela1.A2" office:value-type="string">
            <text:p text:style-name="P129"><text:bookmark text:name="_26in1rg1"/>COMPONENTE CURRICULAR</text:p>
          </table:table-cell>
          <table:table-cell table:style-name="Tabela1.A2" office:value-type="string">
            <text:p text:style-name="P86">Horas</text:p>
          </table:table-cell>
        </table:table-row>
        <table:table-row table:style-name="Tabela1.3">
          <table:table-cell table:style-name="Tabela1.A3" office:value-type="string">
            <text:p text:style-name="P349"><text:span text:style-name="T1">EIXO </text:span>CONTEXTUALIZAÇÃO ACADÊMICA</text:p>
          </table:table-cell>
          <table:table-cell table:style-name="Tabela1.A3" office:value-type="string">
            <text:p text:style-name="P87"/>
          </table:table-cell>
        </table:table-row>
        <table:table-row table:style-name="Tabela1.4">
          <table:table-cell table:style-name="Tabela1.A3" office:value-type="string">
            <text:p text:style-name="P135"/>
          </table:table-cell>
          <table:table-cell table:style-name="Tabela1.A3" office:value-type="string">
            <text:p text:style-name="P87"/>
          </table:table-cell>
        </table:table-row>
        <table:table-row table:style-name="Tabela1.5">
          <table:table-cell table:style-name="Tabela1.A3" office:value-type="string">
            <text:p text:style-name="P135"/>
          </table:table-cell>
          <table:table-cell table:style-name="Tabela1.A3" office:value-type="string">
            <text:p text:style-name="P87"/>
          </table:table-cell>
        </table:table-row>
        <table:table-row table:style-name="Tabela1.6">
          <table:table-cell table:style-name="Tabela1.A3" office:value-type="string">
            <text:p text:style-name="P135"/>
          </table:table-cell>
          <table:table-cell table:style-name="Tabela1.A3" office:value-type="string">
            <text:p text:style-name="P87"/>
          </table:table-cell>
        </table:table-row>
        <table:table-row table:style-name="Tabela1.7">
          <table:table-cell table:style-name="Tabela1.A3" office:value-type="string">
            <text:p text:style-name="P349">EIXO FORMAÇÃO CRÍTICO-SOCIAL</text:p>
          </table:table-cell>
          <table:table-cell table:style-name="Tabela1.A3" office:value-type="string">
            <text:p text:style-name="P87"/>
          </table:table-cell>
        </table:table-row>
        <table:table-row table:style-name="Tabela1.8">
          <table:table-cell table:style-name="Tabela1.A3" office:value-type="string">
            <text:p text:style-name="P135"/>
          </table:table-cell>
          <table:table-cell table:style-name="Tabela1.A3" office:value-type="string">
            <text:p text:style-name="P87"/>
          </table:table-cell>
        </table:table-row>
        <table:table-row table:style-name="Tabela1.9">
          <table:table-cell table:style-name="Tabela1.A3" office:value-type="string">
            <text:p text:style-name="P135"/>
          </table:table-cell>
          <table:table-cell table:style-name="Tabela1.A3" office:value-type="string">
            <text:p text:style-name="P87"/>
          </table:table-cell>
        </table:table-row>
        <table:table-row table:style-name="Tabela1.10">
          <table:table-cell table:style-name="Tabela1.A3" office:value-type="string">
            <text:p text:style-name="P135"/>
          </table:table-cell>
          <table:table-cell table:style-name="Tabela1.A3" office:value-type="string">
            <text:p text:style-name="P87"/>
          </table:table-cell>
        </table:table-row>
        <table:table-row table:style-name="Tabela1.11">
          <table:table-cell table:style-name="Tabela1.A3" office:value-type="string">
            <text:p text:style-name="P135"/>
          </table:table-cell>
          <table:table-cell table:style-name="Tabela1.A3" office:value-type="string">
            <text:p text:style-name="P87"/>
          </table:table-cell>
        </table:table-row>
        <table:table-row table:style-name="Tabela1.12">
          <table:table-cell table:style-name="Tabela1.A2" office:value-type="string">
            <text:p text:style-name="P88">Total</text:p>
          </table:table-cell>
          <table:table-cell table:style-name="Tabela1.A2" office:value-type="string">
            <text:p text:style-name="P87"/>
          </table:table-cell>
        </table:table-row>
      </table:table>
      <text:p text:style-name="P357">Quadro 2: Componentes curriculares que compõem o Domínio Comum do curso de …...</text:p>
      <text:p text:style-name="P312"/>
      <text:p text:style-name="P157"/>
      <text:p text:style-name="P157">8.1.2 O Domínio Conexo entre as licenciaturas: </text:p>
      <text:p text:style-name="P157">texto que explicita a concepção, organização e funcionamento das atividades que conectam as licenciaturas no âmbito pedagógico e de suas relações com o perfil de formação e com os demais domínios formativos, atentando para:</text:p>
      <text:p text:style-name="P159">a) a organização dos componentes curriculares vinculados aos eixos formativos, no âmbito institucional;</text:p>
      <text:p text:style-name="P159">b) a organização das demais atividades curriculares previstas, envolvendo a oferta de optativas, da pesquisa e da extensão, no âmbito do campus.</text:p>
      <text:p text:style-name="P314"/>
      <text:p text:style-name="P307">Pontos a se considerar, segundo a Resolução 52/2024 – CONSUNI/CGAE:</text:p>
      <text:p text:style-name="P302">I - definição, objetivo e abrangência (Art. 16);</text:p>
      <text:p text:style-name="P302">II - organização por eixos temáticos (Art. 17);</text:p>
      <text:p text:style-name="P302">III - possibilidade de oferta de optativas ;</text:p>
      <text:p text:style-name="P302">IV - oferta de atividades de pesquisa e extensão em linhas/programas, contemplando também a pesquisa educacional;</text:p>
      <text:p text:style-name="P302">V - oferta de atividades de prática como componente curricular;</text:p>
      <text:p text:style-name="P302">VI - outras conexões com cursos de licenciatura, com áreas afins à formação.</text:p>
      <text:p text:style-name="P313">.</text:p>
      <text:p text:style-name="P313"/>
      <text:p text:style-name="P339"><text:span text:style-name="T32"><text:tab/>Orientamos que aqui conste, também, se for o caso, a descrição da organização do </text:span><text:soft-page-break/><text:span text:style-name="T32">Domínio Conexo construídas no </text:span><text:span text:style-name="T41">campus</text:span><text:span text:style-name="T32">. Apresentar a concepção e as intencionalidades de conexão almejadas, com vistas a conexão entre cursos.</text:span></text:p>
      <text:p text:style-name="P252"><text:tab/>Abaixo, os componentes curriculares que compõem o Domínio Conexo:</text:p>
      <table:table table:name="Table3" table:style-name="Table3">
        <table:table-column table:style-name="Table3.A"/>
        <table:table-column table:style-name="Table3.B"/>
        <table:table-column table:style-name="Table3.C"/>
        <table:table-header-rows>
          <table:table-row table:style-name="Table3.1">
            <table:table-cell table:style-name="Table3.A1" table:number-columns-spanned="3" office:value-type="string">
              <text:p text:style-name="P354"><text:bookmark text:name="_2p2csry"/>DOMÍNIO CONEXO</text:p>
            </table:table-cell>
            <table:covered-table-cell/>
            <table:covered-table-cell/>
          </table:table-row>
          <table:table-row table:style-name="Table3.1">
            <table:table-cell table:style-name="Table3.A1" office:value-type="string">
              <text:p text:style-name="P355"><text:bookmark text:name="_147n2zr"/>Código</text:p>
            </table:table-cell>
            <table:table-cell table:style-name="Table3.A1" office:value-type="string">
              <text:p text:style-name="P355"><text:bookmark text:name="_3o7alnk"/>COMPONENTE CURRICULAR</text:p>
            </table:table-cell>
            <table:table-cell table:style-name="Table3.A1" office:value-type="string">
              <text:p text:style-name="P228">Créditos</text:p>
            </table:table-cell>
          </table:table-row>
        </table:table-header-rows>
        <table:table-row table:style-name="Table3.1">
          <table:table-cell table:style-name="Table3.A3" office:value-type="string">
            <text:p text:style-name="P394"/>
          </table:table-cell>
          <table:table-cell table:style-name="Table3.B3" office:value-type="string">
            <text:p text:style-name="P353"/>
          </table:table-cell>
          <table:table-cell table:style-name="Table3.C3" office:value-type="string">
            <text:p text:style-name="P228"/>
          </table:table-cell>
        </table:table-row>
        <table:table-row table:style-name="Table3.1">
          <table:table-cell table:style-name="Table3.A4" office:value-type="string">
            <text:p text:style-name="P394"/>
          </table:table-cell>
          <table:table-cell table:style-name="Table3.B4" office:value-type="string">
            <text:p text:style-name="P353"/>
          </table:table-cell>
          <table:table-cell table:style-name="Table3.C3" office:value-type="string">
            <text:p text:style-name="P228"/>
          </table:table-cell>
        </table:table-row>
        <table:table-row table:style-name="Table3.1">
          <table:table-cell table:style-name="Table3.A5" office:value-type="string">
            <text:p text:style-name="P394"/>
          </table:table-cell>
          <table:table-cell table:style-name="Table3.B5" office:value-type="string">
            <text:p text:style-name="P353"/>
          </table:table-cell>
          <table:table-cell table:style-name="Table3.C3" office:value-type="string">
            <text:p text:style-name="P228"/>
          </table:table-cell>
        </table:table-row>
        <table:table-row table:style-name="Table3.1">
          <table:table-cell table:style-name="Table3.A6" office:value-type="string">
            <text:p text:style-name="P228"/>
          </table:table-cell>
          <table:table-cell table:style-name="Table3.B6" office:value-type="string">
            <text:p text:style-name="P353"/>
          </table:table-cell>
          <table:table-cell table:style-name="Table3.C3" office:value-type="string">
            <text:p text:style-name="P228"/>
          </table:table-cell>
        </table:table-row>
        <table:table-row table:style-name="Table3.1">
          <table:table-cell table:style-name="Table3.A7" office:value-type="string">
            <text:p text:style-name="P228"/>
          </table:table-cell>
          <table:table-cell table:style-name="Table3.B7" office:value-type="string">
            <text:p text:style-name="P353"/>
          </table:table-cell>
          <table:table-cell table:style-name="Table3.C3" office:value-type="string">
            <text:p text:style-name="P228"/>
          </table:table-cell>
        </table:table-row>
        <table:table-row table:style-name="Table3.1">
          <table:table-cell table:style-name="Table3.A8" office:value-type="string">
            <text:p text:style-name="P228"/>
          </table:table-cell>
          <table:table-cell table:style-name="Table3.B8" office:value-type="string">
            <text:p text:style-name="P353"/>
          </table:table-cell>
          <table:table-cell table:style-name="Table3.C3" office:value-type="string">
            <text:p text:style-name="P228"/>
          </table:table-cell>
        </table:table-row>
        <table:table-row table:style-name="Table3.9">
          <table:table-cell table:style-name="Table3.A9" table:number-columns-spanned="2" office:value-type="string">
            <text:p text:style-name="P231">Subtotal</text:p>
          </table:table-cell>
          <table:covered-table-cell/>
          <table:table-cell table:style-name="Table3.C9" office:value-type="string">
            <text:p text:style-name="P228"/>
          </table:table-cell>
        </table:table-row>
      </table:table>
      <text:p text:style-name="P356">Quadro 3: Componentes curriculares que compõem o Domínio Conexo do Curso de …...</text:p>
      <text:p text:style-name="P326"/>
      <text:p text:style-name="P205"/>
      <text:p text:style-name="P402">Itens a considerar da Nova Resolução (Resolução CNE/CP 4/2024)</text:p>
      <text:p text:style-name="P254">Em que medida o Comum e o Conexo contemplam as alíneas abaixo? <text:s text:c="10"/></text:p>
      <text:p text:style-name="P329">Sugestão de Componentes Curriculares do Domínio Comum <text:s/>previstos no Núcleo I </text:p>
      <text:p text:style-name="P61"><text:span text:style-name="T158">Art. 13º:</text:span><text:span text:style-name="T159"> </text:span></text:p>
      <text:p text:style-name="P61"><text:span text:style-name="T158">I - Núcleo I - Estudos de Formação Geral - EFG:</text:span><text:span text:style-name="T159"> composto pelos conhecimentos científicos, educacionais e pedagógicos que fundamentam a compreensão do fenômeno educativo e da educação escolar e formam a base comum para todas as licenciaturas, articulando: </text:span></text:p>
      <text:p text:style-name="P398">a) princípios e fundamentos sociológicos, filosóficos, históricos e epistemológicos da educação; <text:span text:style-name="T189">( Introdução à Filosofia, Introdução ao Pensamento Social</text:span><text:span text:style-name="T190">)</text:span></text:p>
      <text:p text:style-name="P400">b) princípios, valores e atitudes comprometidos com a justiça social, reconhecimento, respeito e apreço à diversidade, promoção da participação, da equidade e da inclusão e gestão democrática; <text:span text:style-name="T188"><text:s/></text:span><text:span text:style-name="T189">(</text:span><text:span text:style-name="T124">Direitos e cidadania, </text:span><text:span text:style-name="T125">História da Fronteira Sul, </text:span><text:span text:style-name="T126">Meio Ambiente, economia e sociedade)</text:span></text:p>
      <text:p text:style-name="P398">c) observação, análise, planejamento, desenvolvimento e avaliação de processos educativos, experiências pedagógicas e de situações de ensino e aprendizagem em instituições de Educação Básica; <text:s/><text:span text:style-name="T189">(Informática Básica, Computação Básica, Estatística Básica</text:span><text:span text:style-name="T191">)</text:span></text:p>
      <text:p text:style-name="P398">d) conhecimento multidimensional e interdisciplinar sobre o ser humano e práticas educativas, incluindo conhecimento de processos de desenvolvimento de crianças, adolescentes, jovens e adultos, nas dimensões física, cognitiva, afetiva, estética, cultural, lúdica, artística, ética e biopsicossocial; <text:span text:style-name="T190">( Meio ambiente, economia e sociedade, Matemática A, Matemática B, Matemática C)</text:span></text:p>
      <text:p text:style-name="P398">e) diagnóstico e análise das necessidades e aspirações dos diferentes segmentos da sociedade, relativas à educação, sendo capaz de identificar diferentes forças e interesses, de captar contradições e de considerá-los nos planos pedagógicos, no ensino e, consequentemente, nos processos de aprendizagem; <text:span text:style-name="T190">(Iniciação à prática científica, Introdução ao Pensamento social)</text:span></text:p>
      <text:p text:style-name="P398">f) pesquisa e estudo da legislação educacional, dos processos de organização e gestão do trabalho dos profissionais do magistério da educação escolar básica, das políticas de financiamento, da avaliação e do currículo; </text:p>
      <text:p text:style-name="P401"><text:soft-page-break/>g) pesquisa e estudo das relações entre educação e trabalho, educação e diversidade, educação e comunicação, direitos humanos, cidadania, educação ambiental, entre outras problemáticas centrais da sociedade contemporânea; <text:span text:style-name="T189">( </text:span><text:span text:style-name="T190">( Leitura e produção textual I, Leitura e Produção textual II, Produção textual acadêmica, </text:span><text:span text:style-name="T189">Direitos e Cidadania , História da Fronteira Sul) </text:span></text:p>
      <text:p text:style-name="P398">h) estudos de aspectos éticos, didáticos e comportamentais no contexto do exercício profissional, articulando o saber acadêmico, a pesquisa, a extensão e a prática educativa; e<text:span text:style-name="T188"> </text:span><text:span text:style-name="T190">(Direitos e Cidadania, Iniciação à Prática Científica, Introdução ao Pensamento Social)</text:span></text:p>
      <text:p text:style-name="P398">i) conhecimento sobre diferentes estratégias de planejamento e avaliação das aprendizagens, centradas no desenvolvimento pleno dos estudantes da Educação Básica. </text:p>
      <text:p text:style-name="P328"/>
      <text:p text:style-name="P328"/>
      <text:p text:style-name="P158">8.1.3 O Domínio Específico:</text:p>
      <text:p text:style-name="P206"><text:tab/>Texto que explicita a concepção e a organização das atividades <text:s/>específicas da área do conhecimento e suas relações com o perfil de formação e com os demais domínios formativos.</text:p>
      <text:p text:style-name="P223">- não há necessidade de inserir tabela listando o domínio específico.</text:p>
      <text:p text:style-name="P315"/>
      <text:p text:style-name="P306">Pontos a se considerar, segundo a Resolução 52/2024 – CONSUNI/CGAE:</text:p>
      <text:p text:style-name="P305">I - definição, objetivo e abrangência (Art. 20);</text:p>
      <text:p text:style-name="P305">II - explicitação das relações com o perfil do egresso (Art. 20, §1º);</text:p>
      <text:p text:style-name="P305">III - a organização das ementas: diálogo com o currículo escolar da Educação Básica (Art. 20, § 2º);</text:p>
      <text:p text:style-name="P305">IV - possibilidade de organização de outras conexões entre cursos - de licenciatura ou bacharelados.</text:p>
      <text:p text:style-name="P305">V - oferta de optativas;</text:p>
      <text:p text:style-name="P305">VI - oferta de atividades de pesquisa e extensão: organização de linhas/programas;</text:p>
      <text:p text:style-name="P311">VII - oferta de atividades de prática como componente curricular.</text:p>
      <text:p text:style-name="P205"/>
      <text:p text:style-name="P402">Itens a considerar da Nova Resolução (Resolução CNE/CP 4/2024)</text:p>
      <text:p text:style-name="P253">Em que medida o Específico contempla os incisos do parágrafo 3º? </text:p>
      <text:p text:style-name="P61"><text:span text:style-name="T158">Art. 13º:</text:span><text:span text:style-name="T159"> </text:span></text:p>
      <text:p text:style-name="P398">§ 3º Os conteúdos de que trata o inciso II do caput serão definidos de acordo com a área da licenciatura escolhida, priorizados conforme o PPC das IES, em sintonia com <text:soft-page-break/>os sistemas de ensino, que oportunizarão, entre outras possibilidades: </text:p>
      <text:p text:style-name="P398">I - compreensão dos fundamentos epistemológicos, conceituais e procedimentais da área de conhecimento específico; </text:p>
      <text:p text:style-name="P398">II - compreensão do Conhecimento Pedagógico do Conteúdo - CPC necessário para o planejamento, realização e tematização de situações de ensino e aprendizagem, com a mobilização de vivências práticas dos licenciados em atividades que os aproximem do exercício profissional docente; </text:p>
      <text:p text:style-name="P398">III - conhecimento de diferentes referenciais teórico-metodológicos em sua área de formação disciplinar, com particular ênfase no repertório sobre o CPC; </text:p>
      <text:p text:style-name="P398">IV - vivências de articulação entre os conhecimentos específicos e práticas de ensino; </text:p>
      <text:p text:style-name="P398">V - conhecimento das relações entre a área de formação e outros campos do conhecimento, favorecendo a construção de um conhecimento interdisciplinar; </text:p>
      <text:p text:style-name="P398">VI - conhecimentos sobre processos de aquisição da língua materna e sua relação com a aprendizagem específica do campo de formação; </text:p>
      <text:p text:style-name="P398">VII - investigações sobre processos educativos, organizacionais e de gestão na área educacional; e </text:p>
      <text:p text:style-name="P398">VIII - conhecimento, avaliação, criação e uso de textos, materiais didáticos, e outros instrumentos de aprendizagem que contemplem a diversidade social e cultural da sociedade brasileira. </text:p>
      <text:p text:style-name="P350"/>
      <text:p text:style-name="P250"><text:bookmark-start text:name="__RefHeading___Toc159105_570723349"/><text:bookmark text:name="_23ckvvd"/>8.2 A docência na educação básica pública como foco da organização curricular<text:bookmark-end text:name="__RefHeading___Toc159105_570723349"/></text:p>
      <text:p text:style-name="P351"/>
      <text:p text:style-name="P33"><text:span text:style-name="T109">Texto que explicita a centralidade da docência na organização dos processos formativos, contemplando as diferentes dimensões da atuação profissional, a serem desenvolvidas através do ensino, da pesquisa e da extensão, de forma complementar e integrada. Articula as orientações presentes na política institucional com as </text:span><text:span text:style-name="T32">especificidades</text:span><text:span text:style-name="T109"> dos cursos.</text:span></text:p>
      <text:p text:style-name="P358"/>
      <text:p text:style-name="P306">Pontos a se considerar, segundo a Resolução 52/2024 – CONSUNI/CGAE:</text:p>
      <text:p text:style-name="P302">I - os objetivos da política institucional (especialmente, o inciso IV do Art. 2º)</text:p>
      <text:p text:style-name="P302">II - a concepção de docência </text:p>
      <text:p text:style-name="P302">III - as orientações para organização do currículo (Art. 12);</text:p>
      <text:p text:style-name="P314"/>
      <text:p text:style-name="P352">8.2.1 As articulações do currículo com a Educação Básica</text:p>
      <text:p text:style-name="P350">Texto que explicita as relações da proposta pedagógica com a Educação Básica, tendo por base um conjunto de dimensões vinculadas à implementação da política institucional, articulada com as especificidades da área, considerando as experiências do curso com programas e projetos de ensino, pesquisa e extensão ao longo dos anos de sua atuação; as especificidades da área de conhecimento no âmbito da legislação e da literatura.</text:p>
      <text:p text:style-name="P358"/>
      <text:p text:style-name="P308">Pontos a se considerar, segundo a Resolução 52/2024 – CONSUNI/CGAE:</text:p>
      <text:p text:style-name="P302">I - os desafios e perspectivas assinaladas no diagnóstico da II Conferência das Licenciaturas da UFFS;</text:p>
      <text:p text:style-name="P302">II - os objetivos da Política Institucional de Formação de Professores, especialmente, quanto <text:soft-page-break/>à priorização da formação de professores para atuar na Educação Básica pública;</text:p>
      <text:p text:style-name="P302">III - a Educação Básica como objeto referência para a construção de programas, projetos e processos de ensino e pesquisa;</text:p>
      <text:p text:style-name="P302">IV - as dimensões da atuação profissional do egresso e o perfil de formação para atuar na Educação Básica;</text:p>
      <text:p text:style-name="P302">V - <text:s/>o lugar e a importância da instituição escolar e seus sujeitos na organização do conjunto dos processos formativos e a amplitude das relações com a Educação Básica; <text:tab/></text:p>
      <text:p text:style-name="P302">VI - as diretrizes gerais para a organização do currículo </text:p>
      <text:p text:style-name="P302">VII - a concepção e organização da prática como componente curricular </text:p>
      <text:p text:style-name="P302">VIII - a organização, desenvolvimento e avaliação dos estágios </text:p>
      <text:p text:style-name="P302">IX - a organização das atividades de formação continuada </text:p>
      <text:p text:style-name="P302">X - a organização das atividades de pesquisa e extensão </text:p>
      <text:p text:style-name="P302">XI - a organização colegiada, envolvendo a comunidade regional </text:p>
      <text:p text:style-name="P318"/>
      <text:p text:style-name="P250"><text:bookmark-start text:name="__RefHeading___Toc159103_570723349"/><text:bookmark text:name="_ihv636"/>8.4 Articulações com as outras licenciaturas<text:bookmark-end text:name="__RefHeading___Toc159103_570723349"/></text:p>
      <text:p text:style-name="P173"/>
      <text:p text:style-name="P21"><text:span text:style-name="T32">Texto que explicita as relações, organização e funcionamento dos processos formativos que o curso compartilha com as outras licenciaturas (do </text:span><text:span text:style-name="T41">campus</text:span><text:span text:style-name="T32"> e da instituição), atentando para o PPI da UFFS; As diretrizes curriculares nacionais e às orientações previstas na legislação específica, vinculadas à atuação profissional nos diferentes níveis da Educação Básica (área de Ciências, por exemplo).</text:span></text:p>
      <text:p text:style-name="P314"/>
      <text:p text:style-name="P308">Pontos a se considerar, segundo a Resolução 52/2024 – CONSUNI/CGAE:</text:p>
      <text:p text:style-name="P302">I - os objetivos da Política Institucional</text:p>
      <text:p text:style-name="P302">II - as diretrizes gerais para a organização do currículo </text:p>
      <text:p text:style-name="P302">III - a oferta de atividades do Domínio Comum de forma articulada no campus ;</text:p>
      <text:p text:style-name="P302">IV - o Domínio Conexo das licenciaturas, envolvendo, também, os estágios e práticas de ensino comuns e a organização da logística de planejamento/oferta/avaliação dessas atividades;</text:p>
      <text:p text:style-name="P302">III - a possibilidade de definir outros eixos de conexão entre os cursos de licenciatura e/ou bacharelados;</text:p>
      <text:p text:style-name="P302">IV - a organização da flexibilidade curricular: planejamento da oferta de componentes optativos de forma conjunta e de eventos;</text:p>
      <text:p text:style-name="P302">V - a possibilidade de organização de eixos temáticos vinculados à prática como componente curricular, envolvendo diferentes domínios formativos;</text:p>
      <text:p text:style-name="P302">VI - a possibilidade de definir linhas/programas de pesquisa e extensão entre os cursos, vinculadas aos diferentes domínios curriculares e/ou sua integração;</text:p>
      <text:p text:style-name="P302">VII - a oferta de atividades de formação continuada e da pós-graduação </text:p>
      <text:p text:style-name="P302">VIII - a integração de NDEs (no âmbito do campus e institucional) no processo de organização e acompanhamento das atividades dos cursos;</text:p>
      <text:p text:style-name="P302">IX - a integração de estudos junto ao Núcleo de Estudos, Pesquisa e Extensão, a ser organizado pelo Fórum das Licenciaturas;</text:p>
      <text:p text:style-name="P302">X - a participação no Fórum das Licenciaturas.</text:p>
      <text:p text:style-name="P314"/>
      <text:p text:style-name="Heading_20_2"><text:bookmark-start text:name="__RefHeading___Toc159101_570723349"/><text:soft-page-break/>8.5 As aulas práticas<text:bookmark-end text:name="__RefHeading___Toc159101_570723349"/></text:p>
      <text:p text:style-name="P317">Texto que explicita a concepção e organização de atividades práticas (conforme inciso I do artigo 27 da Resolução 52/2024 e item b, Inciso I do Artigo 14 do Regulamento de Graduação) como estratégias de qualificação dos processos de ensino e aprendizagem, incluindo as idas a campo, viagens de estudo, etc.</text:p>
      <text:p text:style-name="P317"/>
      <text:p text:style-name="P330">Observação: a Prática como Componente Curricular continua presente na Política de Formação de Professores da UFFS. </text:p>
      <text:p text:style-name="P330">Embora não haja uma definição de carga horária mínima, esse elemento curricular segue norteador na reformulação PPCs da UFFS, especialmente se lido como uma exigência transversal aos Núcleos que passam a compor o currículo com a Resolução nº 4/CNE-CP/2024, e frente aos novos desafios em incorporar 10% da carga horária total do curso com formação por ações de extensão. </text:p>
      <text:p text:style-name="P205"/>
      <text:p text:style-name="P402">Itens a considerar da Nova Resolução (Resolução CNE/CP 4/2024)</text:p>
      <text:p text:style-name="P403">Em que medida o Específico contempla os incisos do parágrafo 3º? </text:p>
      <text:p text:style-name="P61"><text:span text:style-name="T158">Art. 14:</text:span><text:span text:style-name="T159"> </text:span></text:p>
      <text:p text:style-name="P398">§ 3º Deverá ser garantida, ao longo do processo, efetiva e concomitante relação entre teoria e prática, ambas fornecendo elementos básicos para o desenvolvimento dos conhecimentos e habilidades necessários à docência. </text:p>
      <text:p text:style-name="P314"/>
      <text:p text:style-name="P314"><text:s/></text:p>
      <text:p text:style-name="P168">8.5.1 Atividades Acadêmicas de Extensão - AAE</text:p>
      <text:p text:style-name="P260">As novas DCNS não trazem mais a previsão das Práticas como Componentes Curriculares. </text:p>
      <text:p text:style-name="P419"><text:span text:style-name="T32">Entretanto, os cursos podem considerar adaptar os princípios e experiências vivenciadas nas PCCrs que atenderiam a caracterização de atividades de extensão e cultura para comporem a descrição do “III - Núcleo III - Atividades Acadêmicas de Extensão - AAE, </text:span><text:span text:style-name="T39">realizadas na forma de práticas vinculadas aos componentes curriculares</text:span><text:span text:style-name="T32">: envolvem a execução de ações de extensão nas instituições de Educação Básica, com orientação, acompanhamento e avaliação de um professor formador da IES”; e/ou</text:span></text:p>
      <text:p text:style-name="P327"/>
      <text:p text:style-name="P260">Deste modo pode apresentar um texto que explicita a concepção, organização e funcionamento da prática de atividades de extensão e cultura no âmbito da proposta pedagógica do curso, atentando para as diretrizes curriculares nacionais; as experiências dos cursos na organização de atividades práticas extensionistas em componentes curriculares, tais como: projetos integradores, seminários temáticos, projetos de extensão, etc.; A literatura da área educacional e das áreas específicas; o diálogo com as instituições da educação básica.</text:p>
      <text:p text:style-name="P195"><text:bookmark text:name="_oewpn49d5crr"/></text:p>
      <text:p text:style-name="P250"><text:bookmark-start text:name="__RefHeading___Toc159099_570723349"/><text:bookmark text:name="_1hmsyys"/>8.6 A flexibilidade na organização curricular<text:bookmark-end text:name="__RefHeading___Toc159099_570723349"/></text:p>
      <text:p text:style-name="P49"><text:span text:style-name="T32">Texto que explicita a concepção, organização e funcionamento da flexibilização curricular no âmbito do curso e sua articulação com as outras licenciaturas. </text:span><text:span text:style-name="T48">O Currículo deve prever, no mínimo, 5% da carga horária total em componentes optativos. </text:span></text:p>
      <text:p text:style-name="P49"><text:soft-page-break/><text:span text:style-name="T48">.</text:span><text:span text:style-name="T32"> (ver a definição de OPTATIVO <text:s/>no item 8.11 do PPC).</text:span></text:p>
      <text:p text:style-name="P316"/>
      <text:p text:style-name="P325">Pontos a se considerar, segundo a Resolução 52/2024 – CONSUNI/CGAE:</text:p>
      <text:p text:style-name="P317">I - definição e abrangência (Artigos 21 e 22);</text:p>
      <text:p text:style-name="P317">II - possibilidade de oferta de optativas nos diferentes domínios (Art. 22, §1°)</text:p>
      <text:p text:style-name="P317">III - carga horária vinculada à oferta de componentes optativos equivalente a 5% da carga horária total do curso (Art. 23);</text:p>
      <text:p text:style-name="P317">(Art. 22, §4°)</text:p>
      <text:p text:style-name="P426">“Resolução 60 altera a 52 no artigo 22”</text:p>
      <text:p text:style-name="P21"><text:span text:style-name="Strong_20_Emphasis"><text:span text:style-name="T127">§4º </text:span></text:span><text:span text:style-name="T127">As atividades complementares de curso (ACC) constituem atividades diversas desenvolvidas pelo estudante, com ou sem orientação docente, registradas e aprovadas como atividade de complementação curricular, de acordo com a regulamentação institucional e regulamentações específicas de cada curso.” (NR)</text:span><text:span text:style-name="T192"> </text:span></text:p>
      <text:p text:style-name="P317">V - planejamento e organização de eventos de formação complementar no âmbito das licenciaturas (Art. 24);</text:p>
      <text:p text:style-name="P319">VI - outras perspectivas de flexibilização definidas no âmbito do curso.</text:p>
      <text:p text:style-name="P206"/>
      <text:p text:style-name="P206"/>
      <text:list xml:id="list171353480463247" text:continue-numbering="true" text:style-name="WWNum2">
        <text:list-item>
          <text:list>
            <text:list-item>
              <text:list>
                <text:list-item>
                  <text:p text:style-name="P512">8.6.1 Atividades Autônomas (Normatização no ANEXO II)</text:p>
                </text:list-item>
              </text:list>
            </text:list-item>
          </text:list>
        </text:list-item>
      </text:list>
      <text:p text:style-name="Standard"><text:span text:style-name="T32">Descrição </text:span><text:span text:style-name="T49">resumida </text:span><text:span text:style-name="T32">de como será a configuração das atividades autônomas. </text:span><text:span text:style-name="T49">A normatização deve constar em forma de Anexo</text:span><text:span text:style-name="T32"> </text:span><text:span text:style-name="T41">(o detalhamento sobre atividades autônomas X ACCs está apresentado no modelo de regulamento em anexo)</text:span></text:p>
      <text:p text:style-name="Standard"><text:span text:style-name="T39">OBSERVAÇÃO: </text:span><text:span text:style-name="T41">a RESOLUÇÃO Nº 52/CONSUNI/CGAE/UFFS/2024 dispõe, em seu artigo 40: </text:span></text:p>
      <text:p text:style-name="Standard"><text:span text:style-name="T41">§2º Os Projetos Pedagógicos dos cursos deverão prever a atuação discente nos Programas, </text:span><text:span text:style-name="T39">para fins de integralização de carga horária em Atividades </text:span><text:span text:style-name="T40">Autônomas </text:span><text:span text:style-name="T39"><text:s/>(A</text:span><text:span text:style-name="T40">As</text:span><text:span text:style-name="T41">) e/ou de Atividades Curriculares de Extensão e Cultura (ACE).</text:span></text:p>
      <text:p text:style-name="P156"/>
      <text:p text:style-name="P402">Itens a considerar da Nova Resolução (Resolução CNE/CP 4/2024)</text:p>
      <text:p text:style-name="P398"/>
      <text:p text:style-name="P402">As novas DCNs não trazem mais dispositivos sobre as A<text:span text:style-name="T193">A</text:span>s. </text:p>
      <text:p text:style-name="P402">Deste modo deve ser considerado o Regulamento da Graduação, que indica que o mínimo para Licenciaturas da UFFS deverá ser de 96 horas. </text:p>
      <text:p text:style-name="P221"/>
      <text:p text:style-name="P405">NOVIDADE Regulamento da Graduação:</text:p>
      <text:p text:style-name="P406">ATIVIDADES <text:span text:style-name="T193">AUTÔNOMAS (AAs)</text:span></text:p>
      <text:p text:style-name="P407"><text:soft-page-break/>Art. 38. [...]</text:p>
      <text:p text:style-name="P62"><text:span text:style-name="T163">§ 2º A carga horária a ser cumprida exclusivamente por meio de componentes curriculares complementares em toda estrutura curricular </text:span><text:span text:style-name="T162">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190"/>
      <text:p text:style-name="P399">“As atividades complementares estão institucionalizadas e consideram a carga horária, a diversidade de atividades e de formas de aproveitamento, a aderência à formação geral e específica do discente, constante no PPC, e a existência de mecanismos comprovadamente exitosos ou inovadores na sua regulação, gestão e aproveitamento.” (INEP, 2017)</text:p>
      <text:p text:style-name="P206"/>
      <text:p text:style-name="P206"/>
      <text:list xml:id="list171353431715560" text:continue-numbering="true" text:style-name="WWNum2">
        <text:list-item>
          <text:list>
            <text:list-item>
              <text:p text:style-name="P481"><text:bookmark-start text:name="__RefHeading___Toc159097_570723349"/><text:bookmark text:name="_41mghml"/><text:span text:style-name="T63">8.7 Oferta de componentes curriculares na modalidade Educação a Distância - EAD </text:span><text:span text:style-name="T67">(decisão de cada curso)</text:span><text:bookmark-end text:name="__RefHeading___Toc159097_570723349"/></text:p>
            </text:list-item>
          </text:list>
        </text:list-item>
      </text:list>
      <text:p text:style-name="P99"/>
      <text:p text:style-name="P384">NOVIDADE Regulamento da Graduação:</text:p>
      <text:p text:style-name="P385">CARGA HORÁRIA A DISTÂNCIA</text:p>
      <text:p text:style-name="P381">Art. 57. Quando a oferta de uma disciplina presencial se utilizar das modalidades presencial e a distância, pode ser ministrada e contabilizada através de atividades a distância ou outras formas não presenciais de ensino, desde que esta possibilidade tenha sido aprovada pela Unidade Acadêmica de vinculação e registrada no sistema oficial de registro e controle acadêmico.</text:p>
      <text:p text:style-name="P60"><text:span text:style-name="T84">Parágrafo único. O oferecimento de parte da carga horária a distância, de que trata o caput deste artigo, </text:span><text:span text:style-name="T83">acontece para todas as turmas do componente curricular abertas após o registro desta modalidade de oferta no sistema oficial de registro e controle acadêmico, respeitado em todas as turmas o percentual de ensino a distância definido para o componente curricular.</text:span></text:p>
      <text:p text:style-name="P108"/>
      <text:p text:style-name="P197">Conforme a RESOLUÇÃO Nº 42/CONSUNI CGAE/UFFS/2023, que Dispõe sobre a oferta de componentes curriculares ministrados na modalidade de Educação a Distância (EaD) nos cursos de graduação presenciais da UFFS:</text:p>
      <text:p text:style-name="P221"/>
      <text:p text:style-name="P30"><text:soft-page-break/><text:span text:style-name="T32">Art. 2º Os cursos de graduação presenciais poderão introduzir oferta de carga horária na modalidade de EaD na sua organização pedagógica e curricular, </text:span><text:span text:style-name="T44">até o limite de 40% da carga horária total do curso</text:span><text:span text:style-name="T46">.</text:span></text:p>
      <text:p text:style-name="P30"><text:span text:style-name="T32">§ 1º Os </text:span><text:span text:style-name="T41">componentes curriculares </text:span><text:span text:style-name="T32">poderão ser ofertados </text:span><text:span text:style-name="T42">integral ou parcialmente </text:span><text:span text:style-name="T32">na modalidade de EaD.</text:span></text:p>
      <text:p text:style-name="P197">[…]</text:p>
      <text:p text:style-name="P197">Art. 6º A oferta de componente curricular na modalidade de Educação a Distância deve constar no Projeto Pedagógico do Curso - PPC, aprovado pelo Colegiado de Curso, em consonância com o NDE (Núcleo Docente Estruturante), e submetido à aprovação final da Câmara de Graduação e Assuntos Estudantis do Conselho Universitário.</text:p>
      <text:p text:style-name="P197">§ 1º O projeto pedagógico do curso que adotar componentes curriculares na modalidade de EaD deve conter:</text:p>
      <text:p text:style-name="P197">I - uma fundamentação teórico-metodológica que incorpore o uso das tecnologias de informação e comunicação no processo de ensino e de aprendizagem do curso;</text:p>
      <text:p text:style-name="P197">II - a relação dos componentes curriculares ofertados, integral ou parcialmente, na modalidade de EaD, com discriminação da carga horária na modalidade presencial e a distância, somatório final e respectivos períodos letivos de oferta;</text:p>
      <text:p text:style-name="P197">III - sistema de avaliação da aprendizagem dos componentes curriculares ofertados na modalidade EaD.</text:p>
      <text:p text:style-name="P197"/>
      <text:p text:style-name="P197">Art. 7º A carga horária ofertada na modalidade EaD deverá estar equitativamente distribuída ao longo do curso, sendo vedada sua concentração.</text:p>
      <text:p text:style-name="P197"/>
      <text:p text:style-name="P205"/>
      <text:p text:style-name="P402">Itens a considerar da Nova Resolução (Resolução CNE/CP 4/2024)</text:p>
      <text:p text:style-name="P61"><text:span text:style-name="T158">Art. 14:</text:span><text:span text:style-name="T159"> </text:span></text:p>
      <text:p text:style-name="P61"><text:span text:style-name="T159">§ 5º O </text:span><text:span text:style-name="T158">estágio curricular supervisionado deve ser realizado, integralmente, de forma presencial</text:span><text:span text:style-name="T159"> tanto nos cursos presenciais quanto nos cursos ofertados na modalidade a distância. </text:span></text:p>
      <text:p text:style-name="P61"><text:span text:style-name="T159">§ 6º </text:span><text:span text:style-name="T158">As 320 (trezentas e vinte) horas destinadas às atividades de extensão devem ser realizadas, integralmente, de forma presencial</text:span><text:span text:style-name="T159"> tanto nos cursos presenciais quanto nos cursos ofertados na modalidade a distância. </text:span></text:p>
      <text:p text:style-name="P99"/>
      <text:p text:style-name="P380">Conforme legislação vigente, o INEP irá avaliar conforme os seguintes requisitos:</text:p>
      <text:p text:style-name="P380">“As atividades de tutoria atendem às demandas didático-pedagógicas da estrutura curricular, compreendendo a mediação pedagógica junto aos discentes, inclusive em momentos presenciais, o domínio do conteúdo, de recursos e dos materiais didáticos e o acompanhamento dos discentes no processo formativo, e são avaliadas periodicamente por estudantes e equipe pedagógica do curso, embasando ações corretivas e de aperfeiçoamento para o planejamento de atividades futuras.”</text:p>
      <text:p text:style-name="P380"/>
      <text:p text:style-name="P380">“Os conhecimentos, habilidades e atitudes da equipe de tutoria são adequados para a realização de suas atividades, e suas ações estão alinhadas ao PPC, às demandas comunicacionais e às tecnologias adotadas no curso, são realizadas avaliações <text:soft-page-break/>periódicas para identificar necessidade de capacitação dos tutores e há apoio institucional para adoção de práticas criativas e inovadoras para a permanência e êxito dos discentes.” <text:s/></text:p>
      <text:p text:style-name="P380"/>
      <text:p text:style-name="P380">“As tecnologias de informação e comunicação adotadas no processo de ensino aprendizagem permitem a execução do projeto pedagógico do curso, garantem a acessibilidade digital e comunicacional, promovem a interatividade entre docentes, discentes e tutores (estes últimos, quando for o caso), asseguram o acesso a materiais ou recursos didáticos a qualquer hora e lugar e possibilitam experiências diferenciadas de aprendizagem baseadas em seu uso.”</text:p>
      <text:p text:style-name="P380"/>
      <text:p text:style-name="P380">“O Ambiente Virtual de Aprendizagem, constante no PPC, apresenta materiais, recursos e tecnologias apropriadas, que permitem desenvolver a cooperação entre tutores, discentes e docentes, a reflexão sobre o conteúdo das disciplinas e a acessibilidade metodológica, instrumental e comunicacional, e passa por avaliações periódicas devidamente documentadas, que resultam em ações de melhoria contínua.” <text:s/></text:p>
      <text:p text:style-name="P380"/>
      <text:p text:style-name="P380">“O material didático descrito no PPC, disponibilizado aos discentes, elaborado ou validado pela equipe multidisciplinar (no caso de EAD) ou equivalente (no caso presencial), permite desenvolver a formação definida no projeto pedagógico, considerando sua abrangência, aprofundamento e coerência teórica, sua acessibilidade metodológica e instrumental e a adequação da bibliografia às exigências da formação, e apresenta linguagem inclusiva e acessível, com recursos comprovadamente inovadores.”</text:p>
      <text:p text:style-name="P30"/>
      <text:list xml:id="list171354829868135" text:continue-numbering="true" text:style-name="WWNum2">
        <text:list-item>
          <text:list>
            <text:list-item>
              <text:p text:style-name="P481"><text:bookmark-start text:name="__RefHeading___Toc159095_570723349"/><text:bookmark text:name="_2grqrue"/>8.8 Atendimento às legislações específicas<text:bookmark-end text:name="__RefHeading___Toc159095_570723349"/></text:p>
            </text:list-item>
          </text:list>
        </text:list-item>
      </text:list>
      <text:p text:style-name="P21"><text:span text:style-name="T151">1- Decreto nº 4.281, de 25 de junho de 2002 – </text:span><text:span text:style-name="T147">regulamenta a Lei nº 9.795, de 27 de abril de 1999 – que dispõe sobre a inclusão da educação ambiental em todos os níveis e modalidades de ensino, observando: I – a integração da educação ambiental às disciplinas de modo transversal, contínuo e permanente; e II – a adequação dos programas já vigentes de formação continuada de educadores.</text:span></text:p>
      <text:p text:style-name="P266"/>
      <text:p text:style-name="P21"><text:span text:style-name="T147">Orientação: </text:span><text:span text:style-name="T148">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266"/>
      <text:p text:style-name="P65">* Orienta-se pela utilização de quadro que demonstre o atendimento das legislações específicas, conforme modelo a seguir:</text:p>
      <table:table table:name="Table4" table:style-name="Table4">
        <table:table-column table:style-name="Table4.A"/>
        <table:table-column table:style-name="Table4.B"/>
        <table:table-column table:style-name="Table4.C"/>
        <table:table-header-rows>
          <table:table-row table:style-name="Table4.1">
            <table:table-cell table:style-name="Table4.A1" table:number-columns-spanned="3" office:value-type="string">
              <text:p text:style-name="P142">Decreto nº 4.281, de 25 de junho de 2002</text:p>
              <text:p text:style-name="P150">Educação Ambiental</text:p>
            </table:table-cell>
            <table:covered-table-cell/>
            <table:covered-table-cell/>
          </table:table-row>
          <table:table-row table:style-name="Table4.1">
            <table:table-cell table:style-name="Table4.A1" office:value-type="string">
              <text:p text:style-name="P141">Componente</text:p>
            </table:table-cell>
            <table:table-cell table:style-name="Table4.A1" office:value-type="string">
              <text:p text:style-name="P141">Tópicos ementários relacionados à temática da legislação</text:p>
            </table:table-cell>
            <table:table-cell table:style-name="Table4.A1" office:value-type="string">
              <text:p text:style-name="P143">Referências bibliográficas do componente que dialogam com a temática</text:p>
            </table:table-cell>
          </table:table-row>
        </table:table-header-rows>
        <table:table-row table:style-name="Table4.1">
          <table:table-cell table:style-name="Table4.A3" office:value-type="string">
            <text:p text:style-name="P438">Nome do componente</text:p>
            <text:p text:style-name="P438">Número de créditos</text:p>
            <text:p text:style-name="P438"><text:soft-page-break/>(Obrigatório ou optativo)</text:p>
          </table:table-cell>
          <table:table-cell table:style-name="Table4.A3" office:value-type="string">
            <text:p text:style-name="P276">xxxxxxxxxxxxxxxxxxxxxxxxxxxxxxxxxxxxxxxxxxxxxxxxxxxxxxx</text:p>
          </table:table-cell>
          <table:table-cell table:style-name="Table4.A3" office:value-type="string">
            <text:p text:style-name="P276">xxxxxxxxxxxxxxxxxxxxxxxxxxxxxxxxxxxxxxxxxxxxxxxxxxxxxxxxxxxxxxxxxxxxxxxxxxxxxxxxxxxxxxxxxx</text:p>
          </table:table-cell>
        </table:table-row>
        <table:table-row table:style-name="Table4.1">
          <table:table-cell table:style-name="Table4.A3" office:value-type="string">
            <text:p text:style-name="P393"/>
            <text:p text:style-name="P439"><text:bookmark text:name="docs-internal-guid-f3f0c818-7fff-6fa2-e3e8-11744ea153ce"/><text:span text:style-name="T116">Meio Ambiente, Economia e Sociedade</text:span> </text:p>
          </table:table-cell>
          <table:table-cell table:style-name="Table4.A3" office:value-type="string">
            <text:p text:style-name="P453"><text:span text:style-name="T139">Ementa:</text:span><text:span text:style-name="T202"> …Questões de educação ambiental.</text:span></text:p>
            <text:p text:style-name="P454"><text:span text:style-name="T138">Objetivo:</text:span> <text:span text:style-name="T203">Proporcionar aos acadêmicos a compreensão acerca dos principais conceitos que envolvem a Economia Política e a sustentabilidade do desenvolvimento das relações socioeconômicas e do meio ambiente, inclusive a educação ambiental.</text:span></text:p>
          </table:table-cell>
          <table:table-cell table:style-name="Table4.A3" office:value-type="string">
            <text:p text:style-name="P440"><text:span text:style-name="T168">BAGGIO, André; BARCELOS, Valdo Hermes de Lima (Org). </text:span><text:span text:style-name="T140">Educação ambiental e complexibilidade:</text:span><text:span text:style-name="T168"> entre pensamentos e ações. Santa Cruz do Sul: EDUNISC, 2008.</text:span></text:p>
            <text:p text:style-name="P440"><text:span text:style-name="T168">BAZZO, Walter Antonio. </text:span><text:span text:style-name="T140">Ciência, tecnologia e sociedade e o contexto da educação tecnológica</text:span><text:span text:style-name="T168">. 6. ed. Florianópolis: Ed. da UFSC, 2020.</text:span></text:p>
            <text:p text:style-name="P440"><text:span text:style-name="T168">HAESBAERT, Rogério; PORTO-GONÇALVES, Carlos Walter. </text:span><text:span text:style-name="T140">A nova des-ordem mundial.</text:span><text:span text:style-name="T168"> São Paulo: Edunesp, 2005.</text:span></text:p>
            <text:p text:style-name="P441">HARVEY, David. <text:span text:style-name="T138">Espaços de Esperança</text:span>. São Paulo: Loyola, 2004.</text:p>
            <text:p text:style-name="P441">MONTIBELLER FILHO, Gilberto. <text:span text:style-name="T138">O mito do desenvolvimento sustentável. </text:span>2. ed. Florianópolis: Editora da UFSC, 2004.</text:p>
            <text:p text:style-name="P455"><text:span text:style-name="T204">SACHS, Ignacy. A Revolução Energética do Século XXI. </text:span><text:span text:style-name="T142">Revista Estudos Avançados</text:span><text:span text:style-name="T204">, USP, v. 21, n. 59, 2007.</text:span></text:p>
            <text:p text:style-name="P441">FOSTER, John Bellamy. <text:span text:style-name="T138">A Ecologia de Marx, materialismo e natureza</text:span>. Rio de Janeiro: Civilização Brasileira, 2005.</text:p>
            <text:p text:style-name="P441">FURTADO, Celso. <text:span text:style-name="T138">A economia latino-americana. </text:span>São Paulo: Companhia das Letras, 2007.</text:p>
            <text:p text:style-name="P441">LEFF, Enrique. <text:span text:style-name="T138">Epistemologia ambiental</text:span>. 2. ed. São Paulo: Cortez, 2002.</text:p>
            <text:p text:style-name="P441">LÖWY, Michael. Eco-socialismo e planificação democrática.<text:span text:style-name="T138"> Crítica Marxista, </text:span>São Paulo, UNESP, n. 29, 2009.</text:p>
            <text:p text:style-name="P441">MERCHANT, Carolyn. <text:span text:style-name="T138">A morte da natureza:</text:span> mulheres, ecologia e a revolução científica. Expressão Popular. 2025.</text:p>
            <text:p text:style-name="P441">PIKETTY, Thomas. <text:span text:style-name="T138">O capital no século XXI.</text:span> Rio de Janeiro: Intrínseca, 2014.</text:p>
            <text:p text:style-name="P441">PUTNAM, Robert D. <text:span text:style-name="T138">Comunidade e democracia, a experiência da Itália moderna. </text:span>4. ed. Rio de Janeiro: Editora da FGV, 2005.</text:p>
            <text:p text:style-name="P441"><text:span text:style-name="T204">SEN, Amartia. </text:span><text:span text:style-name="T142">Desenvolvimento como Liberdade. </text:span><text:span text:style-name="T204">São Paulo: Companhia das Letras, 2000.</text:span></text:p>
          </table:table-cell>
        </table:table-row>
        <table:table-row table:style-name="Table4.1">
          <table:table-cell table:style-name="Table4.A3" office:value-type="string">
            <text:p text:style-name="P460">História da Fronteira Sul</text:p>
            <text:p text:style-name="P519"><text:soft-page-break/>60 horas</text:p>
          </table:table-cell>
          <table:table-cell table:style-name="Table4.A3" office:value-type="string">
            <text:p text:style-name="P433">Construção dos sentidos históricos. Noções de <text:soft-page-break/>Identidade e de Fronteira. História e cultura indígena, cabocla e afrodescendente. Processos de povoamento, despovoamento e colonização. Conflitos agrários, econômicos, políticos e culturais. Aspectos da História Ambiental na Fronteira Sul.</text:p>
          </table:table-cell>
          <table:table-cell table:style-name="Table4.A3" office:value-type="string">
            <text:p text:style-name="P458">GERHARDT, Marcos; NODARI, Eunice <text:soft-page-break/>Sueli; MORETTO, Samira Peruchi (Orgs.) <text:span text:style-name="T138">História ambiental e migrações:</text:span> diálogos. São Leopoldo: Oikos; Chapecó: Ed. UFFS, 2017. (e-book)</text:p>
            <text:p text:style-name="P459">NODARI, Eunice Sueli; et. all (Orgs.). <text:span text:style-name="T138">História ambiental em rede:</text:span> novos temas e abordagens. Governador Valadares : Univale Editora ; Passo Fundo : Acervus, 2022. (e-book)</text:p>
          </table:table-cell>
        </table:table-row>
        <table:table-row table:style-name="Table4.1">
          <table:table-cell table:style-name="Table4.A3" office:value-type="string">
            <text:p text:style-name="P460">Direitos Humanos, cidadania e sociedade</text:p>
          </table:table-cell>
          <table:table-cell table:style-name="Table4.A3" office:value-type="string">
            <text:p text:style-name="P434"><text:span text:style-name="T139">Ementa:</text:span><text:span text:style-name="T202"> </text:span>O processo moderno de constituição dos direitos civis, políticos, sociais, culturais e ambientais e sua relação com a construção democrática.</text:p>
            <text:p text:style-name="P435"/>
          </table:table-cell>
          <table:table-cell table:style-name="Table4.A3" office:value-type="string">
            <text:p text:style-name="P36"><text:span text:style-name="T205">KRENAK, Ailton. </text:span><text:span text:style-name="T206">A vida não é útil.</text:span><text:span text:style-name="T205"> Pesquisa e organização de Rita Carelli. São Paulo: Editora Schwarcz, 2020. Disponível em: </text:span><text:a xlink:type="simple" xlink:href="https://www.ufrgs.br/observaeducampors/wp-content/uploads/2023/06/Ailton-Krenak-A-Vida-Nao-E-Util-2020.pdf" text:style-name="Standard" text:visited-style-name="Standard"><text:span text:style-name="T205">https://www.ufrgs.br/observaeducampors/wp-content/uploads/2023/06/Ailton-Krenak-A-Vida-Nao-E-Util-2020.pdf</text:span></text:a><text:span text:style-name="T205">. Acesso em: 15 out. 2024.</text:span></text:p>
            <text:p text:style-name="P36"><text:span text:style-name="T173">KRENAK, Ailton. </text:span><text:span text:style-name="T176">Ideias para adiar o fim do mundo</text:span><text:span text:style-name="T173">. São Paulo: Companhia das Letras, 2019. Disponível em: </text:span><text:a xlink:type="simple" xlink:href="https://cpdel.ifcs.ufrj.br/wp-content/uploads/2020/10/Ailton-Krenak-Ideias-para-adiar-o-fim-do-mundo.pdf" text:style-name="Standard" text:visited-style-name="Standard"><text:span text:style-name="T173">https://cpdel.ifcs.ufrj.br/wp-content/uploads/2020/10/Ailton-Krenak-Ideias-para-adiar-o-fim-do-mundo.pdf</text:span></text:a><text:span text:style-name="T173">. Acesso em: 15 out. 2024.</text:span></text:p>
          </table:table-cell>
        </table:table-row>
        <table:table-row table:style-name="Table4.1">
          <table:table-cell table:style-name="Table4.A7" office:value-type="string">
            <text:p text:style-name="P16"/>
          </table:table-cell>
          <table:table-cell table:style-name="Table4.A7" office:value-type="string">
            <text:p text:style-name="P23"/>
          </table:table-cell>
          <table:table-cell table:style-name="Table4.A7" office:value-type="string">
            <text:p text:style-name="P23"/>
          </table:table-cell>
        </table:table-row>
      </table:table>
      <text:p text:style-name="P268"/>
      <text:p text:style-name="P266"/>
      <text:p text:style-name="P21"><text:span text:style-name="T151">2- Resolução nº 1, de 17 de junho de 2004</text:span><text:span text:style-name="T147"> –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text:span></text:p>
      <text:p text:style-name="P266"/>
      <text:p text:style-name="P21"><text:span text:style-name="T147">Orientação:</text:span><text:span text:style-name="T148">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266"/>
      <text:p text:style-name="P65">* Orienta-se pela utilização de quadro que demonstre o atendimento das legislações <text:soft-page-break/>específicas, conforme modelo a seguir:</text:p>
      <text:p text:style-name="P65"/>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141">Resolução nº 1, de 17 de junho de 2004</text:p>
              <text:p text:style-name="P428">Diretrizes Curriculares Nacionais das Relações Étnico-Raciais e para o Ensino de História e Cultura Afro-Brasileira e Africana</text:p>
            </table:table-cell>
            <table:covered-table-cell/>
            <table:covered-table-cell/>
          </table:table-row>
          <table:table-row table:style-name="Table5.1">
            <table:table-cell table:style-name="Table5.A1" office:value-type="string">
              <text:p text:style-name="P141">Componente</text:p>
            </table:table-cell>
            <table:table-cell table:style-name="Table5.A1" office:value-type="string">
              <text:p text:style-name="P141">Tópicos ementários relacionados à temática da legislação</text:p>
            </table:table-cell>
            <table:table-cell table:style-name="Table5.A1" office:value-type="string">
              <text:p text:style-name="P143">Referências bibliográficas do componente que dialogam com a temática</text:p>
            </table:table-cell>
          </table:table-row>
        </table:table-header-rows>
        <table:table-row table:style-name="Table5.1">
          <table:table-cell table:style-name="Table5.A3" office:value-type="string">
            <text:p text:style-name="P265">Nome do componente</text:p>
            <text:p text:style-name="P265">Número de créditos</text:p>
            <text:p text:style-name="P265">(Obrigatório ou optativo)</text:p>
          </table:table-cell>
          <table:table-cell table:style-name="Table5.A3" office:value-type="string">
            <text:p text:style-name="P276">xxxxxxxxxxxxxxxxxxxxxxxxxxxxxxxxxxxxxxxxxxxxxxxxxxxxxxx</text:p>
          </table:table-cell>
          <table:table-cell table:style-name="Table5.A3" office:value-type="string">
            <text:p text:style-name="P276">xxxxxxxxxxxxxxxxxxxxxxxxxxxxxxxxxxxxxxxxxxxxxxxxxxxxxxxxxxxxxxxxxxxxxxxxxxxxxxxxxxxxxxxxxx</text:p>
          </table:table-cell>
        </table:table-row>
        <table:table-row table:style-name="Table5.1">
          <table:table-cell table:style-name="Table5.A3" office:value-type="string">
            <text:p text:style-name="P449"/>
            <text:p text:style-name="P449"/>
            <text:p text:style-name="P449">História da Fronteira Sul</text:p>
          </table:table-cell>
          <table:table-cell table:style-name="Table5.A3" office:value-type="string">
            <text:p text:style-name="P442"><text:span text:style-name="T139">Ementa: </text:span>Construção dos sentidos históricos. Noções de Identidade e de Fronteira. História e cultura indígena, cabocla e afrodescendente. Processos de povoamento, despovoamento e colonização. Conflitos agrários, econômicos, políticos e culturais.</text:p>
          </table:table-cell>
          <table:table-cell table:style-name="Table5.A3" office:value-type="string">
            <text:p text:style-name="P443">ASSUMPÇÃO, Jorge Euzébio. <text:span text:style-name="T138">Pelotas:</text:span> Escravidão e Charqueadas, 1780-1888. Clube de Autores, 2022.<text:tab/>FUNARI, Pedro Paulo; NOELLI, Francisco Silva. <text:span text:style-name="T138">Pré-História do Brasil.</text:span> São Paulo: Contexto, 2023.</text:p>
            <text:p text:style-name="P443">LEITE, Ilka Boaventura (Org.). <text:span text:style-name="T138">Negros no Sul do Brasil</text:span>: Invisibilidade e territorialidade. Florianópolis: Letras Contemporâneas, 1996. <text:tab/> </text:p>
            <text:p text:style-name="P443">MACHADO, Paulo Pinheiro. <text:span text:style-name="T138">Lideranças do Contestado</text:span>: a formação e a atuação das chefias caboclas (1912-1916). Campinas: UNICAMP, 2004. </text:p>
            <text:p text:style-name="P443">MARTINS, José de Souza. <text:span text:style-name="T138">Fronteira: </text:span>a degradação do outro nos confins do humano.<text:span text:style-name="T62"> </text:span>São Paulo: Contexto, 2009.</text:p>
            <text:p text:style-name="P443">RENK, Arlene. <text:span text:style-name="T138">A luta da erva</text:span>: um ofício étnico da nação brasileira no </text:p>
            <text:p text:style-name="P443">TAFFAREL, Lidiane. <text:span text:style-name="T138">Invernada dos Negros:</text:span> história e lutas de uma comunidade negra rural. Chapecó : Ed. UFFS, 2022. (e-book)</text:p>
            <text:p text:style-name="P443"/>
          </table:table-cell>
        </table:table-row>
        <table:table-row table:style-name="Table5.1">
          <table:table-cell table:style-name="Table5.A3" office:value-type="string">
            <text:p text:style-name="P437">Direitos humanos, cidadania e sociedade</text:p>
          </table:table-cell>
          <table:table-cell table:style-name="Table5.A3" office:value-type="string">
            <text:p text:style-name="P431"><text:span text:style-name="T138">Ementa:</text:span> <text:span text:style-name="T183">O processo moderno de constituição dos direitos civis, políticos, sociais, culturais e ambientais e sua relação com a construção democrática. Políticas de reconhecimento e promoção da cidadania. Direitos e cidadania no Brasil contemporâneo, com ênfase nas desigualdades de classe, lutas sociais, movimentos sociais e identitários e políticas públicas de inclusão. Cidadania e diversidade: igualdade étnico racial, reconhecimento dos povos indígenas, igualdade de gênero, de </text:span><text:soft-page-break/><text:span text:style-name="T183">sexualidades e das pessoas com deficiência e o enfrentamento das discriminações.</text:span></text:p>
            <text:p text:style-name="P431"><text:span text:style-name="T184">Objetivo:</text:span><text:span text:style-name="T183"> </text:span><text:span text:style-name="T185">Promover a compreensão crítica dos direitos humanos e da cidadania - <text:s/>refletindo sobre os limites objetivos dos direitos fundamentais e da igualdade pressuposta no conteúdo jurídico-político da cidadania na modernidade - em suas dimensões históricas, teóricas e normativas, de forma a capacitar para a promoção de uma sociedade democrática e inclusiva.</text:span><text:span text:style-name="T183"> <text:s/></text:span></text:p>
          </table:table-cell>
          <table:table-cell table:style-name="Table5.A3" office:value-type="string">
            <text:p text:style-name="P457">BRASIL. Conselho Nacional de Educação. <text:span text:style-name="T138">Resolução CNE/CP nº 1, de 17 de junho de 2004. </text:span>Institui Diretrizes Curriculares Nacionais para a Educação das Relações Étnico-Raciais e para o Ensino de História e Cultura Afro-Brasileira e Africana. Diário Oficial da União, Brasília, DF, 22 jun. 2004. Seção 1, p. 11.</text:p>
            <text:p text:style-name="P457">BRASIL. Conselho Nacional de Educação. <text:span text:style-name="T138">Resolução CNE/CP nº 1, de 30 de maio de 2012. </text:span>Estabelece Diretrizes Nacionais para a Educação em Direitos Humanos. Diário Oficial da União, Brasília, DF, 31 maio 2012. Seção 1, p. 48.</text:p>
            <text:p text:style-name="P457">BUTLER, Judith. <text:span text:style-name="T138">Quem tem medo do gênero?</text:span> <text:soft-page-break/>São Paulo: Boitempo, 2024.</text:p>
            <text:p text:style-name="P457">GONZALEZ, Lélia.<text:span text:style-name="T138"> Por um feminismo afro-latino-americano.</text:span> Organização de Flavia Rios e Márcia Lima. 1. ed. Rio de Janeiro: Zahar, 2020.</text:p>
            <text:p text:style-name="P457">GROSFOGUEL, Ramón; BERNARDINO-COSTA, Joaze; MALDONADO-TORRES, Nelson (Org.). <text:span text:style-name="T138">Decolonialidade e pensamento afrodiaspórico.</text:span> São Paulo: Autêntica, 2018. E-book. Disponível em: App Minha Biblioteca.</text:p>
            <text:p text:style-name="P36"><text:span text:style-name="T177">KRENAK, Ailton. </text:span><text:span text:style-name="T178">A vida não é útil.</text:span><text:span text:style-name="T177"> Pesquisa e organização de Rita Carelli. São Paulo: Editora Schwarcz, 2020. Disponível em: </text:span><text:a xlink:type="simple" xlink:href="https://www.ufrgs.br/observaeducampors/wp-content/uploads/2023/06/Ailton-Krenak-A-Vida-Nao-E-Util-2020.pdf" text:style-name="Standard" text:visited-style-name="Standard"><text:span text:style-name="T177">https://www.ufrgs.br/observaeducampors/wp-content/uploads/2023/06/Ailton-Krenak-A-Vida-Nao-E-Util-2020.pdf</text:span></text:a><text:span text:style-name="T177">. Acesso em: 15 out. 2024.</text:span></text:p>
            <text:p text:style-name="P457">MBEMBE, Achille. <text:span text:style-name="T138">Necropolítica</text:span>: biopoder, soberania, estado de exceção, política da morte. São Paulo: n-1 edições, 2018.</text:p>
          </table:table-cell>
        </table:table-row>
        <table:table-row table:style-name="Table5.1">
          <table:table-cell table:style-name="Table5.A3" office:value-type="string">
            <text:p text:style-name="P456">Introdução ao pensamento social</text:p>
          </table:table-cell>
          <table:table-cell table:style-name="Table5.A3" office:value-type="string">
            <text:p text:style-name="P450"><text:span text:style-name="T138">Ementa: </text:span>C<text:span text:style-name="T209">ultura e processos sociais. Fundamentos sociais da modernidade. Movimentos sociais. Senso comum e desnaturalização do social. Temas da realidade social contemporânea.</text:span></text:p>
            <text:p text:style-name="P450"><text:span text:style-name="T210">Objetivo:</text:span><text:span text:style-name="T209"> Proporcionar o contato com as ferramentas conceituais e teóricas que permitam interpretar e analisar científica e criticamente os fenômenos sociais, políticos e culturais no contexto da sociedade moderna e seus desdobramentos nas práticas sociais contemporâneas.</text:span></text:p>
          </table:table-cell>
          <table:table-cell table:style-name="Table5.A3" office:value-type="string">
            <text:p text:style-name="P442">GIDDENS, Anthony. <text:span text:style-name="T138">Sociologia.</text:span> Porto Alegre: Artmed, 2005.</text:p>
            <text:p text:style-name="P442">JOHNSON, A. G. . <text:span text:style-name="T138">Dicionário de sociologia : guia prático da linguagem sociológica</text:span>. Rio de Janeiro: Jorge Zahar Editor, 1997.</text:p>
            <text:p text:style-name="P442">KRENAK, Ailton.<text:span text:style-name="T138"> Ideias para adiar o fim do mundo</text:span>. Rio de Janeiro: Companhia das Letras, 2020.</text:p>
            <text:p text:style-name="P442"><text:span text:style-name="T167">SOUZA, J. </text:span><text:span text:style-name="T141">A elite do atraso : da escravidão à ascensão da extrema direita</text:span><text:span text:style-name="T167">. Rio de Janeiro: Civilização Brasileira, 2025.</text:span></text:p>
            <text:p text:style-name="P442"><text:span text:style-name="T167">CARNEVALLI, Felipe. et al. </text:span><text:span text:style-name="T141">Terra: antologia afro-indígena</text:span><text:span text:style-name="T167">. São Paulo: Ubu Editora, 2023.</text:span></text:p>
            <text:p text:style-name="P442">GREEN, J. N. . et al. <text:span text:style-name="T138">História do Movimento LGBT no Brasil</text:span>. São Paulo: Alameda, 2018</text:p>
            <text:p text:style-name="P442">LANDER, Edgardo (Org.). <text:span text:style-name="T138">A colonialidade do saber. </text:span>Eurocentrismo e ciências sociais. Buenos aires: CLACSO, 2005.</text:p>
            <text:p text:style-name="P442">QUINTANERO, Tania; BARBOSA, Maria; OLIVEIRA, Márcia. <text:span text:style-name="T138">Um toque de clássicos.</text:span> 2. ed. Belo Horizonte: UFMG, 2010.</text:p>
            <text:p text:style-name="P442">PEREIRA, A. <text:span text:style-name="T138">O mundo negro : relações raciais e a constituição do movimento negro contemporâneo no Brasil</text:span>. São Paulo: Pallas., 2013.</text:p>
          </table:table-cell>
        </table:table-row>
        <table:table-row table:style-name="Table5.1">
          <table:table-cell table:style-name="Table5.A7" office:value-type="string">
            <text:p text:style-name="P17"/>
          </table:table-cell>
          <table:table-cell table:style-name="Table5.A7" office:value-type="string">
            <text:p text:style-name="P21"/>
          </table:table-cell>
          <table:table-cell table:style-name="Table5.A7" office:value-type="string">
            <text:p text:style-name="P21"/>
          </table:table-cell>
        </table:table-row>
      </table:table>
      <text:p text:style-name="P273"/>
      <text:p text:style-name="P65"/>
      <text:p text:style-name="P65"/>
      <text:p text:style-name="P21"><text:soft-page-break/><text:span text:style-name="T151">3- Resolução nº 01, de 30 de maio de 2012 – </text:span><text:span text:style-name="T147">estabelece as Diretrizes Nacionais para a Educação em Direitos Humanos. Estabelece a necessidade de que os Projetos Pedagógicos de Curso contemplem a inserção dos conhecimentos concernentes à Educação em Direitos Humanos na organização dos currículos da Educação Básica e da Educação Superior, baseada no Parecer CNE/CP nº 8/2012.</text:span></text:p>
      <text:p text:style-name="P266"/>
      <text:p text:style-name="P21"><text:span text:style-name="T147">Orientação:</text:span><text:span text:style-name="T148"> 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331"/>
      <text:p text:style-name="P65">* Orienta-se pela utilização de quadro que demonstre o atendimento das legislações específicas, conforme modelo a seguir:</text:p>
      <text:p text:style-name="P65"/>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3" office:value-type="string">
              <text:p text:style-name="P141">Resolução nº 1, de 30 de maio de 2012</text:p>
              <text:p text:style-name="P151">Educação em Direitos Humanos</text:p>
            </table:table-cell>
            <table:covered-table-cell/>
            <table:covered-table-cell/>
          </table:table-row>
          <table:table-row table:style-name="Table6.1">
            <table:table-cell table:style-name="Table6.A1" office:value-type="string">
              <text:p text:style-name="P141">Componente</text:p>
            </table:table-cell>
            <table:table-cell table:style-name="Table6.A1" office:value-type="string">
              <text:p text:style-name="P141">Tópicos ementários relacionados à temática da legislação</text:p>
            </table:table-cell>
            <table:table-cell table:style-name="Table6.A1" office:value-type="string">
              <text:p text:style-name="P143">Referências bibliográficas do componente que dialogam com a temática</text:p>
            </table:table-cell>
          </table:table-row>
        </table:table-header-rows>
        <table:table-row table:style-name="Table6.1">
          <table:table-cell table:style-name="Table6.A3" office:value-type="string">
            <text:p text:style-name="P265">Nome do componente</text:p>
            <text:p text:style-name="P265">Número de créditos</text:p>
            <text:p text:style-name="P265">(Obrigatório ou optativo)</text:p>
          </table:table-cell>
          <table:table-cell table:style-name="Table6.A3" office:value-type="string">
            <text:p text:style-name="P276">xxxxxxxxxxxxxxxxxxxxxxxxxxxxxxxxxxxxxxxxxxxxxxxxxxxxxxx</text:p>
          </table:table-cell>
          <table:table-cell table:style-name="Table6.A3" office:value-type="string">
            <text:p text:style-name="P276">xxxxxxxxxxxxxxxxxxxxxxxxxxxxxxxxxxxxxxxxxxxxxxxxxxxxxxxxxxxxxxxxxxxxxxxxxxxxxxxxxxxxxxxxxx</text:p>
          </table:table-cell>
        </table:table-row>
        <table:table-row table:style-name="Table6.1">
          <table:table-cell table:style-name="Table6.A3" office:value-type="string">
            <text:p text:style-name="P451">Direitos humanos, cidadania e sociedade</text:p>
          </table:table-cell>
          <table:table-cell table:style-name="Table6.A3" office:value-type="string">
            <text:p text:style-name="P452"><text:span text:style-name="T138">Ementa:</text:span> <text:span text:style-name="T212">O processo moderno de constituição dos direitos civis, políticos, sociais, culturais e ambientais e sua relação com a construção democrática. Políticas de reconhecimento e promoção da cidadania. Direitos e cidadania no Brasil contemporâneo, com ênfase nas desigualdades de classe, lutas sociais, movimentos sociais e identitários e políticas públicas de inclusão. Cidadania e diversidade: igualdade étnico racial, reconhecimento dos povos indígenas, igualdade de gênero, de sexualidades e das pessoas com deficiência e o enfrentamento das discriminações. <text:s/></text:span></text:p>
            <text:p text:style-name="P452"><text:span text:style-name="T211">Objetivo:</text:span><text:span text:style-name="T212"> </text:span><text:span text:style-name="T213">Promover a compreensão crítica dos direitos humanos e da cidadania - <text:s/>refletindo sobre os limites objetivos dos direitos fundamentais e da igualdade pressuposta no conteúdo jurídico-político da cidadania na modernidade - em suas dimensões </text:span><text:soft-page-break/><text:span text:style-name="T213">históricas, teóricas e normativas, de forma a capacitar para a promoção de uma sociedade democrática e inclusiva.</text:span></text:p>
          </table:table-cell>
          <table:table-cell table:style-name="Table6.A3" office:value-type="string">
            <text:p text:style-name="P444">ASSY, Bethania; BERNARDES, Márcia Nina; PELE, Antonio (Org.). <text:span text:style-name="T138">Direitos Humanos:</text:span> entre captura e emancipação. Rio de Janeiro: Editora PUC-Rio; Lumen Juris, 2022. E-book.</text:p>
            <text:p text:style-name="P444">BOBBIO, Norberto. <text:span text:style-name="T138">A Era dos Direitos</text:span>. Rio de Janeiro: Campus, 1992.</text:p>
            <text:p text:style-name="P448"><text:span text:style-name="T167">BRASIL. </text:span><text:span text:style-name="T141">Constituição (1988). Constituição da República Federativa do Brasil.</text:span><text:span text:style-name="T167"> Brasília, DF: Senado Federal, 2024.</text:span></text:p>
            <text:p text:style-name="P448">CARVALHO, José Murilo. <text:span text:style-name="T138">Cidadania no Brasil:</text:span> o longo caminho. 3. ed. Rio de Janeiro: Civilização brasileira, 2002.</text:p>
            <text:p text:style-name="P448">PINSKY, Jaime; PINSKY, Carla Bassanezi (Orgs.). <text:span text:style-name="T138">História da cidadania. </text:span>8. ed. São Paulo: Contexto, 2021.</text:p>
            <text:p text:style-name="P446">TRINDADE, J. D. DE L. <text:span text:style-name="T138">Os Direitos Humanos na Perspectiva de Marx e Engels</text:span>. São Paulo: Editora Alfa Omega, 2011. </text:p>
            <text:p text:style-name="P445">BRASIL. Conselho Nacional de Educação. <text:span text:style-name="T138">Resolução CNE/CP nº 1, de 17 de junho de 2004. </text:span>Institui Diretrizes Curriculares Nacionais para a Educação das Relações Étnico-Raciais e para o Ensino de História e Cultura Afro-Brasileira e <text:soft-page-break/>Africana. Diário Oficial da União, Brasília, DF, 22 jun. 2004. Seção 1, p. 11.</text:p>
            <text:p text:style-name="P445">BRASIL. Conselho Nacional de Educação. <text:span text:style-name="T138">Resolução CNE/CP nº 1, de 30 de maio de 2012. </text:span>Estabelece Diretrizes Nacionais para a Educação em Direitos Humanos. Diário Oficial da União, Brasília, DF, 31 maio 2012. Seção 1, p. 48.</text:p>
            <text:p text:style-name="P445">BUTLER, Judith. <text:span text:style-name="T138">Quem tem medo do gênero?</text:span> São Paulo: Boitempo, 2024.</text:p>
            <text:p text:style-name="P445">GONZALEZ, Lélia.<text:span text:style-name="T138"> Por um feminismo afro-latino-americano.</text:span> Organização de Flavia Rios e Márcia Lima. 1. ed. Rio de Janeiro: Zahar, 2020.</text:p>
            <text:p text:style-name="P445">GROSFOGUEL, Ramón; BERNARDINO-COSTA, Joaze; MALDONADO-TORRES, Nelson (Org.). <text:span text:style-name="T138">Decolonialidade e pensamento afrodiaspórico.</text:span> São Paulo: Autêntica, 2018. E-book. Disponível em: App Minha Biblioteca.</text:p>
            <text:p text:style-name="P445">HONNETH, Axel. <text:span text:style-name="T138">Luta por reconhecimento</text:span>: a gramática moral dos conflitos sociais. Tradução de Luiz Repa. São Paulo: Editora 34, 2003.</text:p>
            <text:p text:style-name="P445">HOOKS, bell. <text:span text:style-name="T138">Ensinando a transgredir:</text:span> a educação como prática da liberdade. 2. ed. São Paulo: WMF Martins Fontes, 2017.</text:p>
            <text:p text:style-name="P37"><text:span text:style-name="T207">KRENAK, Ailton. </text:span><text:span text:style-name="T208">A vida não é útil.</text:span><text:span text:style-name="T207"> Pesquisa e organização de Rita Carelli. São Paulo: Editora Schwarcz, 2020. Disponível em: </text:span><text:a xlink:type="simple" xlink:href="https://www.ufrgs.br/observaeducampors/wp-content/uploads/2023/06/Ailton-Krenak-A-Vida-Nao-E-Util-2020.pdf" text:style-name="Standard" text:visited-style-name="Standard"><text:span text:style-name="T207">https://www.ufrgs.br/observaeducampors/wp-content/uploads/2023/06/Ailton-Krenak-A-Vida-Nao-E-Util-2020.pdf</text:span></text:a><text:span text:style-name="T207">. Acesso em: 15 out. 2024.</text:span></text:p>
            <text:p text:style-name="P37"><text:span text:style-name="T207">KRENAK, Ailton. </text:span><text:span text:style-name="T208">Ideias para adiar o fim do mundo</text:span><text:span text:style-name="T207">. São Paulo: Companhia das Letras, 2019. Disponível em: </text:span><text:a xlink:type="simple" xlink:href="https://cpdel.ifcs.ufrj.br/wp-content/uploads/2020/10/Ailton-Krenak-Ideias-para-adiar-o-fim-do-mundo.pdf" text:style-name="Standard" text:visited-style-name="Standard"><text:span text:style-name="T207">https://cpdel.ifcs.ufrj.br/wp-content/uploads/2020/10/Ailton-Krenak-Ideias-para-adiar-o-fim-do-mundo.pdf</text:span></text:a><text:span text:style-name="T207">. Acesso em: 15 out. 2024.</text:span></text:p>
            <text:p text:style-name="P445">MBEMBE, Achille. <text:span text:style-name="T138">Necropolítica</text:span>: biopoder, soberania, estado de exceção, política da morte. São Paulo: n-1 edições, 2018.</text:p>
            <text:p text:style-name="P445">NASCIMENTO, Abdias do. <text:span text:style-name="T138">O genocídio do negro brasileiro: </text:span>processo de um racismo mascarado. São Paulo: Perspectivas, 2016.</text:p>
            <text:p text:style-name="P445">QUINALHA, Renan. <text:span text:style-name="T138">Movimento LGBTI+</text:span>: uma breve história do século XIX aos nossos dias. Belo Horizonte: Autêntica, 2022.</text:p>
            <text:p text:style-name="P445">RIBEIRO, Djamila. <text:span text:style-name="T138">Pequeno manual antirracista.</text:span> <text:soft-page-break/>1. ed. São Paulo: Companhia das Letras, 2019.</text:p>
            <text:p text:style-name="P445">SEN, Amartya. <text:span text:style-name="T138">Desenvolvimento como liberdade.</text:span> São Paulo: Companhia das Letras, 2000.</text:p>
            <text:p text:style-name="P447"/>
          </table:table-cell>
        </table:table-row>
        <table:table-row table:style-name="Table6.1">
          <table:table-cell table:style-name="Table6.A3" office:value-type="string">
            <text:p text:style-name="P378">Introdução ao Pensamento Social – 60 horas</text:p>
          </table:table-cell>
          <table:table-cell table:style-name="Table6.A3" office:value-type="string">
            <text:p text:style-name="P379">Cultura e processos sociais: senso comum e desnaturalização. Fundamentos do pensamento sociológico, antropológico e político clássico e contemporâneo</text:p>
          </table:table-cell>
          <table:table-cell table:style-name="Table6.A3" office:value-type="string">
            <text:p text:style-name="P432"><text:span text:style-name="T87">GIDDENS, A. </text:span><text:span text:style-name="T88">Sociologia</text:span><text:span text:style-name="T87">. Porto Alegre: Artmed, 2005.</text:span></text:p>
            <text:p text:style-name="P432"><text:span text:style-name="T87">LALLEMENT, M. </text:span><text:span text:style-name="T88">História das ideias sociológicas</text:span><text:span text:style-name="T87">: das origens a Max Weber. Petrópolis: Vozes, 2005.</text:span></text:p>
            <text:p text:style-name="P432"><text:span text:style-name="T87">LAPLANTINE, F. </text:span><text:span text:style-name="T88">Aprender antropologia</text:span><text:span text:style-name="T87">. São Paulo, SP: Brasiliense, 1988.</text:span></text:p>
            <text:p text:style-name="P432"><text:span text:style-name="T87">QUINTANERO, T; BARBOSA, M.; OLIVEIRA, M. </text:span><text:span text:style-name="T88">Um toque de clássicos</text:span><text:span text:style-name="T87">. 2. ed. Belo Horizonte: UFMG, 2010.</text:span></text:p>
            <text:p text:style-name="P432"><text:span text:style-name="T87">TEIXEIRA, A. (org.). </text:span><text:span text:style-name="T88">Utópicos, heréticos e malditos</text:span><text:span text:style-name="T87">. São Paulo/Rio de Janeiro: Record, 2002.</text:span></text:p>
          </table:table-cell>
        </table:table-row>
        <table:table-row table:style-name="Table6.1">
          <table:table-cell table:style-name="Table6.A3" office:value-type="string">
            <text:p text:style-name="P19"/>
          </table:table-cell>
          <table:table-cell table:style-name="Table6.A3" office:value-type="string">
            <text:p text:style-name="P50"/>
          </table:table-cell>
          <table:table-cell table:style-name="Table6.A3" office:value-type="string">
            <text:p text:style-name="P50"/>
          </table:table-cell>
        </table:table-row>
        <table:table-row table:style-name="Table6.1">
          <table:table-cell table:style-name="Table6.A7" office:value-type="string">
            <text:p text:style-name="P16"/>
          </table:table-cell>
          <table:table-cell table:style-name="Table6.A7" office:value-type="string">
            <text:p text:style-name="P23"/>
          </table:table-cell>
          <table:table-cell table:style-name="Table6.A7" office:value-type="string">
            <text:p text:style-name="P23"/>
          </table:table-cell>
        </table:table-row>
      </table:table>
      <text:p text:style-name="P273"/>
      <text:p text:style-name="P273"/>
      <text:p text:style-name="P273"/>
      <text:p text:style-name="P32"><text:bookmark-start text:name="__RefHeading___Toc159093_570723349"/>8.9 Demonstrativo/Atendimento à Resolução 04/2024 <text:bookmark-end text:name="__RefHeading___Toc159093_570723349"/></text:p>
      <text:p text:style-name="P273"/>
      <text:p text:style-name="P281">8.9.1 Núcleo I - Estudos de Formação Geral - EFG</text:p>
      <text:p text:style-name="P21"><text:span text:style-name="T147">Orientação:</text:span><text:span text:style-name="T148"> O curso deve explicitar textualmente de que maneira atenderá o disposto na norma. O importante é que o texto seja claro em sua descrição permitindo identificar o cumprimento da legislação, complementado com um quadro apresentando a organização do Núcleo</text:span></text:p>
      <text:p text:style-name="P190"/>
      <text:p text:style-name="P402">Itens a considerar da Nova Resolução (Resolução CNE/CP 4/2024)</text:p>
      <text:p text:style-name="P398"/>
      <text:p text:style-name="P61"><text:span text:style-name="T158">Art. 13:</text:span><text:span text:style-name="T159"> </text:span></text:p>
      <text:p text:style-name="P398">A Resolução nº 4 CNE/CP/2024 traz em seus artigos 13 e 14 a constituição de quatro núcleos para a formação inicial de profissionais do magistério para a educação básica escolar básica: </text:p>
      <text:p text:style-name="P61"><text:span text:style-name="T158">I - Núcleo I - Estudos de Formação Geral - EFG</text:span><text:span text:style-name="T159">: composto pelos conhecimentos científicos, educacionais e pedagógicos que fundamentam a compreensão do fenômeno educativo e da educação escolar e formam a base comum para todas as licenciaturas, articulando: [...]</text:span></text:p>
      <text:p text:style-name="P255"><text:soft-page-break/>Este núcleo deve ter, no mínimo, 880 horas dedicadas a ele. </text:p>
      <text:p text:style-name="P398">Há de se considerar que em uma pequena parte o Domínio Comum, e os Domínios Conexos das Licenciaturas em cada campus, já contemplam em certa medida o disposto nas alíneas que seguem o inciso do Núcleo I. </text:p>
      <text:p text:style-name="P61"><text:span text:style-name="T159">Entretanto, ainda assim não possuem carga horária suficiente para contemplar o mínimo estabelecido </text:span><text:span text:style-name="T161">(ver comentário após apresentação do Núcleo II)</text:span><text:span text:style-name="T159">. </text:span></text:p>
      <text:p text:style-name="P404">Para além do previsto nos Domínios Conexos das Licenciaturas em cada campi, de modo a viabilizar o atendimento do mínimo da carga horária de 880 horas do Núcleo I, uma orientação é de que os cursos avaliem quais componentes curriculares do Domínio Comum, ou quais partes de cada um de seus componentes curriculares específicos, poderiam ser indicados enquanto possíveis de serem descritos como vinculados a Estudos de Formação Geral. </text:p>
      <text:p text:style-name="P404">Embora resguardadas todas as devidas proporções e diferenças de conceito, seria algo como estabelecer uma analogia com as Práticas Como Componentes Curriculares. Embora elas deixem de estar presentes na nova resolução, a carga horária atualmente destinada a elas poderia, em certa medida, ser reconfigurada para atendimento do Núcleo I. </text:p>
      <text:p text:style-name="P65"/>
      <text:p text:style-name="P65"/>
      <table:table table:name="Table7" table:style-name="Table7">
        <table:table-column table:style-name="Table7.A"/>
        <table:table-column table:style-name="Table7.B"/>
        <table:table-header-rows>
          <table:table-row table:style-name="Table7.1">
            <table:table-cell table:style-name="Table7.A1" table:number-columns-spanned="2" office:value-type="string">
              <text:p text:style-name="P140">Núcleo I - Estudos de Formação Geral - EFG - Res. nº 4 CNE/CP/ 2004</text:p>
            </table:table-cell>
            <table:covered-table-cell/>
          </table:table-row>
          <table:table-row table:style-name="Table7.1">
            <table:table-cell table:style-name="Table7.A1" office:value-type="string">
              <text:p text:style-name="P140">Componente</text:p>
            </table:table-cell>
            <table:table-cell table:style-name="Table7.A1" office:value-type="string">
              <text:p text:style-name="P140">Carga horária (em horas)</text:p>
            </table:table-cell>
          </table:table-row>
        </table:table-header-rows>
        <table:table-row table:style-name="Table7.1">
          <table:table-cell table:style-name="Table7.A3" office:value-type="string">
            <text:p text:style-name="P268">Nome do componente</text:p>
            <text:p text:style-name="P268">(Obrigatório)</text:p>
          </table:table-cell>
          <table:table-cell table:style-name="Table7.A3" office:value-type="string">
            <text:p text:style-name="P266">XX</text:p>
          </table:table-cell>
        </table:table-row>
        <table:table-row table:style-name="Table7.1">
          <table:table-cell table:style-name="Table7.A3" office:value-type="string">
            <text:p text:style-name="P25"/>
          </table:table-cell>
          <table:table-cell table:style-name="Table7.A3" office:value-type="string">
            <text:p text:style-name="P21"/>
          </table:table-cell>
        </table:table-row>
        <table:table-row table:style-name="Table7.1">
          <table:table-cell table:style-name="Table7.A3" office:value-type="string">
            <text:p text:style-name="P25"/>
          </table:table-cell>
          <table:table-cell table:style-name="Table7.A3" office:value-type="string">
            <text:p text:style-name="P21"/>
          </table:table-cell>
        </table:table-row>
        <table:table-row table:style-name="Table7.1">
          <table:table-cell table:style-name="Table7.A3" office:value-type="string">
            <text:p text:style-name="P25"/>
          </table:table-cell>
          <table:table-cell table:style-name="Table7.A3" office:value-type="string">
            <text:p text:style-name="P21"/>
          </table:table-cell>
        </table:table-row>
        <table:table-row table:style-name="Table7.1">
          <table:table-cell table:style-name="Table7.A3" office:value-type="string">
            <text:p text:style-name="P25"/>
          </table:table-cell>
          <table:table-cell table:style-name="Table7.A3" office:value-type="string">
            <text:p text:style-name="P21"/>
          </table:table-cell>
        </table:table-row>
        <table:table-row table:style-name="Table7.1">
          <table:table-cell table:style-name="Table7.A3" office:value-type="string">
            <text:p text:style-name="P25"/>
          </table:table-cell>
          <table:table-cell table:style-name="Table7.A3" office:value-type="string">
            <text:p text:style-name="P21"/>
          </table:table-cell>
        </table:table-row>
        <table:table-row table:style-name="Table7.1">
          <table:table-cell table:style-name="Table7.A3" office:value-type="string">
            <text:p text:style-name="P25"/>
          </table:table-cell>
          <table:table-cell table:style-name="Table7.A3" office:value-type="string">
            <text:p text:style-name="P21"/>
          </table:table-cell>
        </table:table-row>
        <table:table-row table:style-name="Table7.1">
          <table:table-cell table:style-name="Table7.A3" office:value-type="string">
            <text:p text:style-name="P25"/>
          </table:table-cell>
          <table:table-cell table:style-name="Table7.A3" office:value-type="string">
            <text:p text:style-name="P21"/>
          </table:table-cell>
        </table:table-row>
        <table:table-row table:style-name="Table7.1">
          <table:table-cell table:style-name="Table7.A3" office:value-type="string">
            <text:p text:style-name="P25"/>
          </table:table-cell>
          <table:table-cell table:style-name="Table7.A3" office:value-type="string">
            <text:p text:style-name="P21"/>
          </table:table-cell>
        </table:table-row>
        <table:table-row table:style-name="Table7.1">
          <table:table-cell table:style-name="Table7.A3" office:value-type="string">
            <text:p text:style-name="P144">TOTAL</text:p>
          </table:table-cell>
          <table:table-cell table:style-name="Table7.A3" office:value-type="string">
            <text:p text:style-name="P21"/>
          </table:table-cell>
        </table:table-row>
      </table:table>
      <text:p text:style-name="P268"/>
      <text:p text:style-name="P273"/>
      <text:p text:style-name="P281"/>
      <text:p text:style-name="P282">8.9.2 Núcleo II - Aprendizagem e Aprofundamento dos Conteúdos Específicos das áreas de atuação profissional - ACCE</text:p>
      <text:p text:style-name="P21"><text:span text:style-name="T147">Orientação:</text:span><text:span text:style-name="T148"> O curso deve explicitar textualmente de que maneira atenderá o disposto na norma O importante é que o texto seja claro em sua descrição permitindo identificar o cumprimento da legislação, complementado com um quadro apresentando a organização do Núcleo</text:span></text:p>
      <text:p text:style-name="P65"/>
      <text:p text:style-name="P155"/>
      <text:p text:style-name="P402">Itens a considerar da Nova Resolução (Resolução CNE/CP 4/2024)</text:p>
      <text:p text:style-name="P398"/>
      <text:p text:style-name="P61"><text:span text:style-name="T158">Art. 13:</text:span><text:span text:style-name="T159"> </text:span></text:p>
      <text:p text:style-name="P398">A Resolução nº 4 CNE/CP/2024 traz em seus artigos 13 e 14 a constituição de quatro núcleos para a formação inicial de profissionais do magistério para a educação básica escolar básica: </text:p>
      <text:p text:style-name="P402">[...]</text:p>
      <text:p text:style-name="P61"><text:span text:style-name="T158">II - Núcleo II - Aprendizagem e Aprofundamento dos Conteúdos Específicos das áreas de atuação profissional - ACCE</text:span><text:span text:style-name="T159">: composto pelos conteúdos específicos das áreas, componentes, unidades temáticas e objetos de conhecimento definidos em documento nacional de orientação curricular para a Educação Básica e pelos conhecimentos necessários ao domínio pedagógico desses conteúdos. </text:span></text:p>
      <text:p text:style-name="P255">Este núcleo deve ter, no mínimo, 1.600 horas dedicadas a ele. </text:p>
      <text:p text:style-name="P398">Depreende-se que este núcleo estaria relacionado ao domínio específico dos cursos. </text:p>
      <text:p text:style-name="P65"/>
      <text:p text:style-name="P65"/>
      <table:table table:name="Table8" table:style-name="Table8">
        <table:table-column table:style-name="Table8.A"/>
        <table:table-column table:style-name="Table8.B"/>
        <table:table-header-rows>
          <table:table-row table:style-name="Table8.1">
            <table:table-cell table:style-name="Table8.A1" table:number-columns-spanned="2" office:value-type="string">
              <text:p text:style-name="P140">Núcleo II - Aprendizagem e Aprofundamento dos Conteúdos Específicos das áreas de atuação profissional - ACCE - Res. nº 4 CNE/CP/ 2004</text:p>
            </table:table-cell>
            <table:covered-table-cell/>
          </table:table-row>
          <table:table-row table:style-name="Table8.1">
            <table:table-cell table:style-name="Table8.A1" office:value-type="string">
              <text:p text:style-name="P140">Componente</text:p>
            </table:table-cell>
            <table:table-cell table:style-name="Table8.A1" office:value-type="string">
              <text:p text:style-name="P140">Carga horária (em horas)</text:p>
            </table:table-cell>
          </table:table-row>
        </table:table-header-rows>
        <table:table-row table:style-name="Table8.1">
          <table:table-cell table:style-name="Table8.A3" office:value-type="string">
            <text:p text:style-name="P268">Nome do componente</text:p>
            <text:p text:style-name="P268">(Obrigatório)</text:p>
          </table:table-cell>
          <table:table-cell table:style-name="Table8.A3" office:value-type="string">
            <text:p text:style-name="P266">xx</text:p>
          </table:table-cell>
        </table:table-row>
        <table:table-row table:style-name="Table8.1">
          <table:table-cell table:style-name="Table8.A3" office:value-type="string">
            <text:p text:style-name="P25"/>
          </table:table-cell>
          <table:table-cell table:style-name="Table8.A3" office:value-type="string">
            <text:p text:style-name="P21"/>
          </table:table-cell>
        </table:table-row>
        <table:table-row table:style-name="Table8.1">
          <table:table-cell table:style-name="Table8.A3" office:value-type="string">
            <text:p text:style-name="P25"/>
          </table:table-cell>
          <table:table-cell table:style-name="Table8.A3" office:value-type="string">
            <text:p text:style-name="P21"/>
          </table:table-cell>
        </table:table-row>
        <table:table-row table:style-name="Table8.1">
          <table:table-cell table:style-name="Table8.A3" office:value-type="string">
            <text:p text:style-name="P25">TOTAL</text:p>
          </table:table-cell>
          <table:table-cell table:style-name="Table8.A3" office:value-type="string">
            <text:p text:style-name="P21"/>
          </table:table-cell>
        </table:table-row>
      </table:table>
      <text:p text:style-name="P268"/>
      <text:list xml:id="list171355221072410" text:continue-numbering="true" text:style-name="WWNum2">
        <text:list-item>
          <text:list>
            <text:list-item>
              <text:list>
                <text:list-item>
                  <text:p text:style-name="P512">8.9.2.1 Trabalho de Conclusão de Curso (Normatização no ANEXO III)</text:p>
                </text:list-item>
              </text:list>
            </text:list-item>
          </text:list>
        </text:list-item>
        <text:list-item>
          <text:p text:style-name="P496"><text:span text:style-name="T32">Descrição </text:span><text:span text:style-name="T49">resumida</text:span><text:span text:style-name="T32"> dos principais objetivos do TCC no curso, relação com o perfil do egresso, etc. É importante destacar seu papel culminante no processo formativo e, por isso, a necessidade de explicitar em quais CCRs ele será desenvolvido e também os pré-requisitos.</text:span></text:p>
        </text:list-item>
        <text:list-item>
          <text:p text:style-name="P491">A normatização deve constar em forma de Anexo.</text:p>
        </text:list-item>
        <text:list-item>
          <text:p text:style-name="P513"><text:soft-page-break/>Itens a considerar da Nova Resolução (Resolução CNE/CP 4/2024)</text:p>
        </text:list-item>
        <text:list-item>
          <text:p text:style-name="P514"/>
        </text:list-item>
        <text:list-item>
          <text:p text:style-name="P513">As novas DCNs não trazem dispositivos sobre TCCs. Deste modo deve ser considerado a RESOLUÇÃO Nº 52/CONSUNI/CGAE/UFFS/2024: </text:p>
        </text:list-item>
        <text:list-item>
          <text:p text:style-name="P514">Art. 39. O Trabalho de Conclusão de Curso (TCC) é compreendido como atividade culminante do percurso formativo, devendo sua definição, organização e funcionamento estar vinculado ao perfil de egresso das licenciaturas.</text:p>
        </text:list-item>
      </text:list>
      <text:p text:style-name="P221"/>
      <text:p text:style-name="P405">NOVIDADE Regulamento da Graduação:</text:p>
      <text:p text:style-name="P406">TRABALHO DE CONCLUSÃO DE CURSO (TCC)</text:p>
      <text:p text:style-name="P407">Art. 82. O Trabalho de Conclusão de Curso é uma atividade acadêmica caracterizada de acordo com sua natureza em:</text:p>
      <text:p text:style-name="P62"><text:span text:style-name="T162">I - atividade individual</text:span><text:span text:style-name="T163">, quando desenvolvida sob a orientação de um professor designado para esse fim, sendo possível a participação de um coorientador;</text:span></text:p>
      <text:p text:style-name="P62"><text:span text:style-name="T162">II - atividade coletiva</text:span><text:span text:style-name="T163">, quando o professor orienta coletivamente um grupo de estudantes em atividades de preparação, finalização e apresentação da produção acadêmica.</text:span></text:p>
      <text:p text:style-name="P244"/>
      <text:p text:style-name="P399">“O Trabalho de Conclusão de Curso está institucionalizado e considera carga horária, formas de apresentação, orientação e coordenação, a divulgação de manuais atualizados de apoio à produção dos trabalhos e a disponibilização dos TCC em repositórios institucionais próprios, acessíveis pela internet.” (INEP, 2017)</text:p>
      <text:p text:style-name="P268"/>
      <text:p text:style-name="P268"/>
      <text:p text:style-name="P268"/>
      <text:p text:style-name="P268"/>
      <text:p text:style-name="P269"/>
      <text:p text:style-name="P281">8.9.3 Núcleo III - Atividades Acadêmicas de Extensão - AAE</text:p>
      <text:p text:style-name="P397"><text:span text:style-name="T32">Descrição </text:span><text:span text:style-name="T49">resumida </text:span><text:span text:style-name="T32">de como será a configuração no Núcleo III para a inserção das atividades de Extensão e Cultura no curso. Observar o disposto na RESOLUÇÃO Nº 93/CONSUNI/UFFS/2021, que aprova as diretrizes para a inserção de atividades de extensão e de cultura nos currículos dos cursos de graduação e pós-graduação da Universidade Federal da Fronteira Sul.</text:span></text:p>
      <text:p text:style-name="P155"/>
      <text:p text:style-name="P402">Itens a considerar da Nova Resolução (Resolução CNE/CP 4/2024)</text:p>
      <text:p text:style-name="P398"/>
      <text:p text:style-name="P61"><text:span text:style-name="T158">Art. 13:</text:span><text:span text:style-name="T159"> </text:span></text:p>
      <text:p text:style-name="P398">A Resolução nº 4 CNE/CP/2024 traz em seus artigos 13 e 14 a constituição de quatro núcleos para a formação inicial de profissionais do magistério para a educação básica escolar básica: </text:p>
      <text:p text:style-name="P402">[...]</text:p>
      <text:p text:style-name="P61"><text:span text:style-name="T158">III - Núcleo III - Atividades Acadêmicas de Extensão - AAE</text:span><text:span text:style-name="T159">, realizadas na forma de práticas vinculadas aos componentes curriculares: envolvem a execução de ações de extensão nas instituições de Educação Básica, com orientação, acompanhamento e avaliação de um professor formador da IES. </text:span></text:p>
      <text:p text:style-name="P255">Este núcleo deve ter, no mínimo, 320 horas dedicadas a ele. </text:p>
      <text:p text:style-name="P255">Cabe a ressalva de que, em atendimento à resolução específica da Extensão, o mínimo é de 10% da carga horária total do curso. Ou seja, para casos de cursos superiores a 3.200 horas, o mínimo deste núcleo deve ser ajustado no curso.</text:p>
      <text:p text:style-name="P61"><text:span text:style-name="T161">Pontos de destaque: as atividades devem ser desenvolvidas nas instituições de Educação Básica; e vinculada aos componentes curriculares </text:span><text:span text:style-name="T160">desde o início do curso</text:span><text:span text:style-name="T161">. </text:span></text:p>
      <text:p text:style-name="P397"><text:span text:style-name="T32">Os projetos pedagógicos dos cursos devem prever o desenvolvimento integrado e indissociável das atividades de ensino, pesquisa e extensão, por meio da definição de linhas e modalidades que orientem as atividades de extensão e de cultura ofertadas ou validadas pelo curso (art. 12 da RESOLUÇÃO Nº 93/CONSUNI/UFFS/2021). As linhas de extensão estão descritas no art. 8 da RESOLUÇÃO Nº 4/CONSUNI CPPGEC/UFFS/2017</text:span><text:span text:style-name="T50"><text:note text:id="ftn21" text:note-class="footnote"><text:note-citation>21</text:note-citation><text:note-body><text:p text:style-name="P485"><text:span text:style-name="T169"><text:tab/>Disponível em: </text:span><text:a xlink:type="simple" xlink:href="https://www.uffs.edu.br/UFFS/atos-normativos/resolucao/consunicppgec/2017-0004" text:style-name="Internet_20_link" text:visited-style-name="Visited_20_Internet_20_Link"><text:span text:style-name="T35">https://www.uffs.edu.br/UFFS/atos-normativos/resolucao/consunicppgec/2017-0004</text:span></text:a></text:p></text:note-body></text:note></text:span><text:span text:style-name="T32">, enquanto as linhas de cultura são descritas no item 2.2 do Anexo I da RESOLUÇÃO Nº 2/2016–CONSUNI/CPPGEC</text:span><text:span text:style-name="T50"><text:note text:id="ftn22" text:note-class="footnote"><text:note-citation>22</text:note-citation><text:note-body><text:p text:style-name="P486"><text:span text:style-name="T169"><text:tab/>Disponível em: </text:span><text:span text:style-name="T35">https://www.uffs.edu.br/atos-normativos/resolucao/consunicppgec/2016-0002</text:span></text:p></text:note-body></text:note></text:span><text:span text:style-name="T32">.</text:span></text:p>
      <text:p text:style-name="P245">O curso deve prever um regulamento em forma de Anexo (§ 3º do Art. 12 da RESOLUÇÃO Nº 93/CONSUNI/UFFS/2021.</text:p>
      <text:p text:style-name="P397">Com base na composição da estrutura curricular, compor um quadro com a forma e a <text:soft-page-break/>respectiva carga horária que atenderá a inserção da extensão e da cultura:</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287"/>
            </table:table-cell>
            <table:table-cell table:style-name="Table9.A1" office:value-type="string">
              <text:p text:style-name="P296">Créditos</text:p>
            </table:table-cell>
            <table:table-cell table:style-name="Table9.C1" office:value-type="string">
              <text:p text:style-name="P296">Carga horária</text:p>
              <text:p text:style-name="P296">(horas)</text:p>
            </table:table-cell>
          </table:table-row>
        </table:table-header-rows>
        <table:table-row table:style-name="Table9.1">
          <table:table-cell table:style-name="Table9.A1" office:value-type="string">
            <text:p text:style-name="P268">CCR Integral em atividades de extensão e cultura</text:p>
          </table:table-cell>
          <table:table-cell table:style-name="Table9.A1" office:value-type="string">
            <text:p text:style-name="P263"/>
          </table:table-cell>
          <table:table-cell table:style-name="Table9.C2" office:value-type="string">
            <text:p text:style-name="P263"/>
          </table:table-cell>
        </table:table-row>
        <table:table-row table:style-name="Table9.1">
          <table:table-cell table:style-name="Table9.A1" office:value-type="string">
            <text:p text:style-name="P268">CCR Misto</text:p>
          </table:table-cell>
          <table:table-cell table:style-name="Table9.A1" office:value-type="string">
            <text:p text:style-name="P263"/>
          </table:table-cell>
          <table:table-cell table:style-name="Table9.C1" office:value-type="string">
            <text:p text:style-name="P263"/>
          </table:table-cell>
        </table:table-row>
        <table:table-row table:style-name="Table9.1">
          <table:table-cell table:style-name="Table9.A1" office:value-type="string">
            <text:p text:style-name="P268">Atividades Curriculares de Extensão e Cultura*</text:p>
          </table:table-cell>
          <table:table-cell table:style-name="Table9.A1" office:value-type="string">
            <text:p text:style-name="P263"/>
          </table:table-cell>
          <table:table-cell table:style-name="Table9.C1" office:value-type="string">
            <text:p text:style-name="P263"/>
          </table:table-cell>
        </table:table-row>
        <table:table-row table:style-name="Table9.1">
          <table:table-cell table:style-name="Table9.A1" office:value-type="string">
            <text:p text:style-name="P268">Validação da atuação em ações externas</text:p>
          </table:table-cell>
          <table:table-cell table:style-name="Table9.A1" office:value-type="string">
            <text:p text:style-name="P263"/>
          </table:table-cell>
          <table:table-cell table:style-name="Table9.C1" office:value-type="string">
            <text:p text:style-name="P263"/>
          </table:table-cell>
        </table:table-row>
        <table:table-row table:style-name="Table9.1">
          <table:table-cell table:style-name="Table9.A1" office:value-type="string">
            <text:p text:style-name="P287">Total na modalidade extensão e cultura</text:p>
          </table:table-cell>
          <table:table-cell table:style-name="Table9.A1" office:value-type="string">
            <text:p text:style-name="P263"/>
          </table:table-cell>
          <table:table-cell table:style-name="Table9.C1" office:value-type="string">
            <text:p text:style-name="P263"/>
          </table:table-cell>
        </table:table-row>
      </table:table>
      <text:p text:style-name="P234">*uma opção para o caso da carga horária total do curso ser maior que as 3200 hs previstas na Resolução CNE/CP nº 4/2024</text:p>
      <text:p text:style-name="P331"><text:span text:style-name="T169">As linhas estão descritas no art. 8 da RESOLUÇÃO Nº 4/CONSUNI CPPGEC/UFFS/2017: (</text:span><text:a xlink:type="simple" xlink:href="https://www.uffs.edu.br/UFFS/atos-normativos/resolucao/consunicppgec/2017-0004" text:style-name="ListLabel_20_21" text:visited-style-name="ListLabel_20_21"><text:span text:style-name="T166">https://www.uffs.edu.br/UFFS/atos-normativos/resolucao/consunicppgec/2017-0004</text:span></text:a><text:span text:style-name="T169">)</text:span></text:p>
      <text:p text:style-name="P190"/>
      <text:list xml:id="list171355054961975" text:continue-numbering="true" text:style-name="WWNum2">
        <text:list-item>
          <text:p text:style-name="P513">Itens a considerar da Nova Resolução (Resolução CNE/CP 4/2024)</text:p>
        </text:list-item>
        <text:list-item>
          <text:p text:style-name="P514"/>
        </text:list-item>
        <text:list-item>
          <text:p text:style-name="P513">Art. 13 </text:p>
        </text:list-item>
        <text:list-item>
          <text:p text:style-name="P514">§ 4º Os atividades de que trata o inciso III do caput são direcionadas à implementação de projetos integradores de práticas educativas, visando fomentar a integração e o diálogo entre os licenciandos, que estão em formação, e os diversos participantes da comunidade escolar; essas iniciativas devem dar prioridade a projetos que: </text:p>
        </text:list-item>
        <text:list-item>
          <text:p text:style-name="P514">I - fomentem o protagonismo dos licenciandos, incentivando sua participação ativa em interações com a instituição de Educação Básica; </text:p>
        </text:list-item>
        <text:list-item>
          <text:p text:style-name="P514">II - promovam atividades que estimulem a interação entre os membros da comunidade acadêmica, com o objetivo de compreender a complexidade da prática docente; </text:p>
        </text:list-item>
        <text:list-item>
          <text:p text:style-name="P514">III - iniciem diálogos formativos acerca da docência, das realidades escolares e dos desafios enfrentados pela educação; </text:p>
        </text:list-item>
        <text:list-item>
          <text:p text:style-name="P514">IV - encorajem a interdisciplinaridade dentro do contexto escolar, através da criação de materiais didáticos que possam ser adaptados às necessidades pedagógicas; </text:p>
        </text:list-item>
        <text:list-item>
          <text:p text:style-name="P514">V - apoiem a integração entre a formação inicial e a formação continuada dos professores das instituições de Educação Básica; </text:p>
        </text:list-item>
        <text:list-item>
          <text:p text:style-name="P514">VI - estabeleçam interações com estudantes da Educação Básica e seus familiares, promovendo uma relação mais próxima entre a instituição de Educação Básica e a comunidade; e </text:p>
        </text:list-item>
        <text:list-item>
          <text:p text:style-name="P514">VII - analisem a instituição de Educação Básica em seu contexto territorial, incentivando a realização de ações coordenadas entre a IES e a sociedade local. </text:p>
        </text:list-item>
      </text:list>
      <text:p text:style-name="P221"/>
      <text:p text:style-name="P65"/>
      <table:table table:name="Table10" table:style-name="Table10">
        <table:table-column table:style-name="Table10.A"/>
        <table:table-column table:style-name="Table10.B"/>
        <table:table-header-rows>
          <table:table-row table:style-name="Table10.1">
            <table:table-cell table:style-name="Table10.A1" table:number-columns-spanned="2" office:value-type="string">
              <text:p text:style-name="P140">Núcleo III - Atividades Acadêmicas de Extensão - AAE - Res. nº 4 CNE/CP/ 2004</text:p>
            </table:table-cell>
            <table:covered-table-cell/>
          </table:table-row>
          <table:table-row table:style-name="Table10.1">
            <table:table-cell table:style-name="Table10.A1" office:value-type="string">
              <text:p text:style-name="P140">Componente</text:p>
            </table:table-cell>
            <table:table-cell table:style-name="Table10.A1" office:value-type="string">
              <text:p text:style-name="P140">Carga horária (em horas)</text:p>
            </table:table-cell>
          </table:table-row>
        </table:table-header-rows>
        <table:table-row table:style-name="Table10.1">
          <table:table-cell table:style-name="Table10.A3" office:value-type="string">
            <text:p text:style-name="P268">Nome do componente</text:p>
            <text:p text:style-name="P268"><text:soft-page-break/>(Obrigatório)</text:p>
          </table:table-cell>
          <table:table-cell table:style-name="Table10.A3" office:value-type="string">
            <text:p text:style-name="P266">XX</text:p>
          </table:table-cell>
        </table:table-row>
        <table:table-row table:style-name="Table10.1">
          <table:table-cell table:style-name="Table10.A3" office:value-type="string">
            <text:p text:style-name="P25"/>
          </table:table-cell>
          <table:table-cell table:style-name="Table10.A3" office:value-type="string">
            <text:p text:style-name="P21"/>
          </table:table-cell>
        </table:table-row>
        <table:table-row table:style-name="Table10.1">
          <table:table-cell table:style-name="Table10.A3" office:value-type="string">
            <text:p text:style-name="P25"/>
          </table:table-cell>
          <table:table-cell table:style-name="Table10.A3" office:value-type="string">
            <text:p text:style-name="P21"/>
          </table:table-cell>
        </table:table-row>
        <table:table-row table:style-name="Table10.1">
          <table:table-cell table:style-name="Table10.A3" office:value-type="string">
            <text:p text:style-name="P25"/>
          </table:table-cell>
          <table:table-cell table:style-name="Table10.A3" office:value-type="string">
            <text:p text:style-name="P21"/>
          </table:table-cell>
        </table:table-row>
        <table:table-row table:style-name="Table10.1">
          <table:table-cell table:style-name="Table10.A3" office:value-type="string">
            <text:p text:style-name="P25"/>
          </table:table-cell>
          <table:table-cell table:style-name="Table10.A3" office:value-type="string">
            <text:p text:style-name="P21"/>
          </table:table-cell>
        </table:table-row>
        <table:table-row table:style-name="Table10.1">
          <table:table-cell table:style-name="Table10.A3" office:value-type="string">
            <text:p text:style-name="P25">TOTAL</text:p>
          </table:table-cell>
          <table:table-cell table:style-name="Table10.A3" office:value-type="string">
            <text:p text:style-name="P21"/>
          </table:table-cell>
        </table:table-row>
      </table:table>
      <text:p text:style-name="P268"/>
      <text:p text:style-name="P281"/>
      <text:p text:style-name="P281"/>
      <text:p text:style-name="P282">8.9.4 Núcleo IV - Estágio Curricular Supervisionado - ECS</text:p>
      <text:p text:style-name="P277"/>
      <text:p text:style-name="P397"><text:span text:style-name="T32">Descr</text:span><text:span text:style-name="T147">ição </text:span><text:span text:style-name="T150">resumida</text:span><text:span text:style-name="T147"> de como se dará o Estágio, atentando para o Regulamento de Estágios da UFFS (Resolução Nº 7/CONSUNI CGRAD/UFFS/2015), explicitar se o estágio supervisionado é ou não obrigatório no curso e em que condições é oferecido </text:span><text:span text:style-name="T32">e realizado, apresentando, objetivamente, os aspectos: carga horária, previsão/existência de convênios, formas de apresentação, orientação, supervisão e coordenação e avaliação.</text:span></text:p>
      <text:p text:style-name="P243">Apresentar, resumidamente, as condições em que se dá a prática profissional no âmbito do curso, bem como as normas para sua realização no ambiente interno ou externo. Informar a existência do regulamento de estágio curricular supervisionado.</text:p>
      <text:p text:style-name="P243">É importante constar no texto um parágrafo remetendo ao detalhamento presente no Regulamento de Estágios do curso.</text:p>
      <text:p text:style-name="P155"/>
      <text:p text:style-name="P402">Itens a considerar da Nova Resolução (Resolução CNE/CP 4/2024)</text:p>
      <text:p text:style-name="P398"/>
      <text:p text:style-name="P61"><text:span text:style-name="T158">Art. 13:</text:span><text:span text:style-name="T159"> </text:span></text:p>
      <text:p text:style-name="P398">A Resolução nº 4 CNE/CP/2024 traz em seus artigos 13 e 14 a constituição de quatro núcleos para a formação inicial de profissionais do magistério para a educação básica escolar básica: </text:p>
      <text:p text:style-name="P398">[...]</text:p>
      <text:p text:style-name="P61"><text:span text:style-name="T158">IV - Núcleo IV - Estágio Curricular Supervisionado - ECS:</text:span><text:span text:style-name="T159"> componente obrigatório da organização curricular das licenciaturas, deve ser realizado em instituição de Educação Básica e tem como objetivo atuar diretamente na formação do licenciando, sendo planejado para ser a ponte entre o currículo acadêmico e o espaço de atuação profissional do futuro professor, o estágio deve oferecer inúmeras oportunidades para que progressivamente o licenciando possa conectar os aspectos teóricos de sua formação às suas aplicações práticas, inicialmente por meio da observação e progressivamente por meio de sua atuação direta em sala de aula. </text:span></text:p>
      <text:p text:style-name="P255">Este núcleo deve ter, no mínimo, 400 horas.</text:p>
      <text:p text:style-name="P61"><text:span text:style-name="T161">Pontos de destaque: deverá <text:s/>ter suas horas distribuídas ao longo do programa de formação, iniciando </text:span><text:span text:style-name="T160">desde o primeiro semestre do curso</text:span><text:span text:style-name="T161">; e ser realizado em instituições de Educação Básica.</text:span><text:span text:style-name="T159"> </text:span></text:p>
      <text:p text:style-name="P190"/>
      <text:p text:style-name="P399">“O estágio curricular supervisionado está institucionalizado e contempla carga horária adequada, orientação cuja relação orientador/aluno seja compatível com as atividades, coordenação e supervisão, existência de convênios, estratégias para gestão da integração entre ensino e mundo do trabalho, considerando as competências previstas no perfil do egresso, e interlocução institucionalizada da IES com o(s) ambiente(s) de estágio, gerando insumos para atualização das práticas do estágio.” <text:soft-page-break/>(INEP, 2017)</text:p>
      <text:p text:style-name="P399">A normatização deve constar em forma de Anexo.</text:p>
      <text:p text:style-name="P343"/>
      <text:p text:style-name="P307">Pontos a se considerar, segundo a Resolução 52/2024 – CONSUNI/CGAE:</text:p>
      <text:p text:style-name="P303">I - a concepção institucional presente na Política de Formação de Professores (Art. 29 da Resolução 02/2017);</text:p>
      <text:p text:style-name="P303">II - o atendimento da carga horária legal (Art. 27, inciso III);</text:p>
      <text:p text:style-name="P303">III - a organização do estágio comum e das áreas específicas e sua articulação com as instituições da Educação Básica Pública (Art. 30);</text:p>
      <text:p text:style-name="P303">IV - a descrição da atuação em outros espaços educativos escolares e não escolares, quando for o caso (Art. 30);</text:p>
      <text:p text:style-name="P310">V - a organização e disposição das atividades de estágio ao longo do curso, atentando para o estabelecido no Artigo 31.</text:p>
      <text:p text:style-name="P278"/>
      <text:list xml:id="list171353957967905" text:continue-numbering="true" text:style-name="WWNum2">
        <text:list-item>
          <text:p text:style-name="P492"/>
        </text:list-item>
        <text:list-item>
          <text:p text:style-name="P513">Itens a considerar da Nova Resolução (Resolução CNE/CP 4/2024)</text:p>
        </text:list-item>
        <text:list-item>
          <text:p text:style-name="P514"/>
        </text:list-item>
        <text:list-item>
          <text:p text:style-name="P513">Art. 13 </text:p>
        </text:list-item>
        <text:list-item>
          <text:p text:style-name="P514">§ 5º O estágio de que trata o inciso V do caput, para que cumpra seu objetivo, deverá: </text:p>
        </text:list-item>
        <text:list-item>
          <text:p text:style-name="P514">I - ter suas horas distribuídas ao longo do programa de formação, iniciando desde o primeiro semestre do curso; </text:p>
        </text:list-item>
        <text:list-item>
          <text:p text:style-name="P514">II - considerar uma progressão cuidadosa das atividades desenvolvidas, iniciando com atividades de observação acompanhadas de protocolos claros e, progressivamente, incorporando atividades nas quais o licenciando assuma ações docentes; </text:p>
        </text:list-item>
        <text:list-item>
          <text:p text:style-name="P514">III - estar claramente articulado às disciplinas que envolvem a prática de ensino e estabelecer focos claros para cada um dos semestres letivos; </text:p>
        </text:list-item>
        <text:list-item>
          <text:p text:style-name="P514">IV - contar com a supervisão de membro do corpo docente do curso de licenciatura, cuja área de formação ou experiência profissional seja compatível com as atividades a serem desenvolvidas pelo estagiário, que atuará em articulação com a instituição de Educação Básica no acompanhamento das experiências de aprendizagem do licenciando; </text:p>
        </text:list-item>
        <text:list-item>
          <text:p text:style-name="P514">V - contar com o apoio e a mediação de profissionais de referência, integrantes dos quadros docentes das escolas, redes e sistemas de ensino, com a tarefa de acolhimento, orientação e diálogo formativo com os licenciandos nas atividades de estágio, a partir de programas e projetos estruturados nos PPCs de seus cursos; e </text:p>
        </text:list-item>
        <text:list-item>
          <text:p text:style-name="P514">VI - oferecer múltiplas oportunidades estruturadas para que o licenciando aprenda práticas específicas relacionadas ao ensino e à condução dos processos educativos, por meio da observação, discussão, e atuação direta, com múltiplas oportunidades de receber devolutivas sobre sua atuação. </text:p>
        </text:list-item>
      </text:list>
      <text:p text:style-name="P65"/>
      <table:table table:name="Table11" table:style-name="Table11">
        <table:table-column table:style-name="Table11.A"/>
        <table:table-column table:style-name="Table11.B"/>
        <table:table-header-rows>
          <text:soft-page-break/>
          <table:table-row table:style-name="Table11.1">
            <table:table-cell table:style-name="Table11.A1" table:number-columns-spanned="2" office:value-type="string">
              <text:p text:style-name="P140">Núcleo IV - Estágio Curricular Supervisionado - ECS - Res. nº 4 CNE/CP/ 2004</text:p>
            </table:table-cell>
            <table:covered-table-cell/>
          </table:table-row>
          <table:table-row table:style-name="Table11.1">
            <table:table-cell table:style-name="Table11.A1" office:value-type="string">
              <text:p text:style-name="P140">Componente</text:p>
            </table:table-cell>
            <table:table-cell table:style-name="Table11.A1" office:value-type="string">
              <text:p text:style-name="P140">Carga horária (em horas)</text:p>
            </table:table-cell>
          </table:table-row>
        </table:table-header-rows>
        <table:table-row table:style-name="Table11.1">
          <table:table-cell table:style-name="Table11.A3" office:value-type="string">
            <text:p text:style-name="P268">Nome do componente</text:p>
            <text:p text:style-name="P268">(Obrigatório)</text:p>
          </table:table-cell>
          <table:table-cell table:style-name="Table11.A3" office:value-type="string">
            <text:p text:style-name="P266">XX</text:p>
          </table:table-cell>
        </table:table-row>
        <table:table-row table:style-name="Table11.1">
          <table:table-cell table:style-name="Table11.A3" office:value-type="string">
            <text:p text:style-name="P25"/>
          </table:table-cell>
          <table:table-cell table:style-name="Table11.A3" office:value-type="string">
            <text:p text:style-name="P21"/>
          </table:table-cell>
        </table:table-row>
        <table:table-row table:style-name="Table11.1">
          <table:table-cell table:style-name="Table11.A3" office:value-type="string">
            <text:p text:style-name="P25"/>
          </table:table-cell>
          <table:table-cell table:style-name="Table11.A3" office:value-type="string">
            <text:p text:style-name="P21"/>
          </table:table-cell>
        </table:table-row>
        <table:table-row table:style-name="Table11.1">
          <table:table-cell table:style-name="Table11.A3" office:value-type="string">
            <text:p text:style-name="P25"/>
          </table:table-cell>
          <table:table-cell table:style-name="Table11.A3" office:value-type="string">
            <text:p text:style-name="P21"/>
          </table:table-cell>
        </table:table-row>
        <table:table-row table:style-name="Table11.1">
          <table:table-cell table:style-name="Table11.A3" office:value-type="string">
            <text:p text:style-name="P25"/>
          </table:table-cell>
          <table:table-cell table:style-name="Table11.A3" office:value-type="string">
            <text:p text:style-name="P21"/>
          </table:table-cell>
        </table:table-row>
        <table:table-row table:style-name="Table11.1">
          <table:table-cell table:style-name="Table11.A3" office:value-type="string">
            <text:p text:style-name="P25">TOTAL</text:p>
          </table:table-cell>
          <table:table-cell table:style-name="Table11.A3" office:value-type="string">
            <text:p text:style-name="P21"/>
          </table:table-cell>
        </table:table-row>
      </table:table>
      <text:p text:style-name="P293"/>
      <text:p text:style-name="P190"><text:s/></text:p>
      <text:list xml:id="list171354963196225" text:continue-numbering="true" text:style-name="WWNum2">
        <text:list-item>
          <text:list>
            <text:list-item>
              <text:p text:style-name="P482"><text:bookmark-start text:name="__RefHeading___Toc159091_570723349"/><text:bookmark text:name="_vx1227"/>8.10 Estrutura Curricular<text:bookmark-end text:name="__RefHeading___Toc159091_570723349"/></text:p>
            </text:list-item>
          </text:list>
        </text:list-item>
      </text:list>
      <text:p text:style-name="P262">A estrutura curricular dos cursos de graduação da UFFS terá a seguinte estrutura:</text:p>
      <text:p text:style-name="P283">1- Componentes curriculares de oferta regular e com código fixo na estrutura curricular (Domínios: Comum, Conexo, Específico) e devem apresentar:</text:p>
      <text:p text:style-name="P99"/>
      <text:p text:style-name="P384">NOVIDADE Regulamento da Graduação:</text:p>
      <text:p text:style-name="P381">Não existe mais o conceito de créditos no novo Regulamento da Graduação, passando agora a ser utilizada apenas o número de horas para cômputo de cargas horárias.</text:p>
      <text:p text:style-name="P381"/>
      <text:p text:style-name="P385">COMPONENTES CURRICULARES DO TIPO MÓDULO</text:p>
      <text:p text:style-name="P381">Art. 61. Módulo é o componente curricular que possui caracterização análoga à de disciplina, com as seguintes ressalvas:</text:p>
      <text:p text:style-name="P384">I - pode ter carga horária que não seja um múltiplo de 15 (quinze) horas;</text:p>
      <text:p text:style-name="P381">II - não requer carga horária semanal determinada;</text:p>
      <text:p text:style-name="P381">III - pode formar turmas cuja duração não coincida integralmente com a do período letivo vigente, desde que não ultrapasse a data de término do período prevista no Calendário Acadêmico.</text:p>
      <text:p text:style-name="P381">§ 1º Só podem ser cadastrados como módulos presenciais os componentes curriculares em que sejam oferecidas aulas com presença obrigatória do professor e dos estudantes, não sendo permitido o cadastramento como módulos de componentes curriculares em que a carga horária integralizada pelo estudante e a quantidade de horas de aula ministradas pelo professor ou professores seja distinta.</text:p>
      <text:p text:style-name="P381">§ 2º Os módulos a distância seguem a mesma caracterização dos módulos presenciais.</text:p>
      <text:p text:style-name="P381">§ 3º Aplicam-se aos módulos todas as disposições relativas às disciplinas, inclusive o disposto no artigo 60, no que couber.</text:p>
      <text:p text:style-name="P266"/>
      <text:p text:style-name="P266">a) nome;</text:p>
      <text:p text:style-name="P266">b) carga horária;</text:p>
      <text:p text:style-name="P266">c) ementa;</text:p>
      <text:p text:style-name="P266">d) objetivo;</text:p>
      <text:p text:style-name="P266">e) referências básicas (máx. 6);</text:p>
      <text:p text:style-name="P266">f) referências complementares (máx. 10);</text:p>
      <text:p text:style-name="P266">g) código (gerado pela DOP em decorrência do preenchimento das informações acima).</text:p>
      <text:p text:style-name="P266"/>
      <text:p text:style-name="P289">OBS: Depois de aprovado o PPC, alteração nas informações das alíneas “a”, “b”, “c” e “g” acima implicam mudança no PPC do curso, pois gera um novo código, um novo componente curricular na estrutura curricular do curso, impactando nas matrículas e <text:soft-page-break/>rematrículas dos alunos no sistema acadêmico da instituição e, consequentemente, na integralização do curso.</text:p>
      <text:p text:style-name="P266"/>
      <text:p text:style-name="P266"/>
      <text:p text:style-name="P283">2- <text:s/>Componentes curriculares com oferta variável na estrutura curricular, porém, com carga horária fixa:</text:p>
      <text:p text:style-name="P299">2.1 Optativos:</text:p>
      <text:p text:style-name="P99"/>
      <text:p text:style-name="P384">NOVIDADE Regulamento da Graduação:</text:p>
      <text:p text:style-name="P60"><text:span text:style-name="T84">Art. 37. A carga horária a ser cumprida exclusivamente por meio de componentes curriculares optativos em toda estrutura curricular </text:span><text:span text:style-name="T83">não pode ser inferior a 5% (cinco por cento) da carga horária total</text:span><text:span text:style-name="T84"> da estrutura curricular.</text:span></text:p>
      <text:p text:style-name="P60"><text:span text:style-name="T84">§ 1º Na estrutura curricular, o conjunto de componentes optativos dentre os quais o estudante pode escolher </text:span><text:span text:style-name="T83">deve ter uma carga horária somada pelo menos 50% (cinquenta por cento) superior à carga horária mínima a ser cumprida</text:span><text:span text:style-name="T84">.</text:span></text:p>
      <text:p text:style-name="P381">§ 2º O Curso pode fracionar a carga horária optativa exigida, estabelecendo grupos de componentes curriculares optativos e determinando o cumprimento de uma carga horária mínima e, opcionalmente, máxima dentre os componentes do grupo.</text:p>
      <text:p text:style-name="P266"/>
      <text:p text:style-name="P266">Componentes Curriculares sem posição fixa na estrutura curricular do curso. A denominação, a carga horária e a ordem de oferta (optativa I, optativa II, etc) podem estar fixas nas fases ou constar a carga horária total de optativas a ser cursada no final da estrutura curricular, sem definição de fase de oferta (Ex: optativas 150 horas).</text:p>
      <text:p text:style-name="P280"/>
      <text:p text:style-name="P266">No PPC do curso, apresentar um rol, com as opções de componentes optativos:</text:p>
      <text:p text:style-name="P266">a) nome;</text:p>
      <text:p text:style-name="P266">b) carga horária;</text:p>
      <text:p text:style-name="P266">c) ementa;</text:p>
      <text:p text:style-name="P266">d) referências básicas (máx. 6);</text:p>
      <text:p text:style-name="P266">e) referências complementares (máx. 10);</text:p>
      <text:p text:style-name="P266">f) código (gerado pela DOP em decorrência do preenchimento das informações acima).</text:p>
      <text:p text:style-name="P266"/>
      <text:p text:style-name="P266">OBS: Neste rol podem ser criados componentes de “ementa aberta”. Assim, a definição da ementa, das referências básicas e das referências complementares poderá ser feita pelo colegiado um semestre antes da oferta, para viabilizar a compra das obras citadas.</text:p>
      <text:p text:style-name="P266"/>
      <text:p text:style-name="P266"/>
      <text:p text:style-name="P266"/>
      <text:p text:style-name="P98"/>
      <text:p text:style-name="P98"><text:soft-page-break/>Estrutura Curricular:</text:p>
      <text:p text:style-name="P270">No que se refere ao campo Código:</text:p>
      <text:p text:style-name="P270">O colegiado deve sinalizar a qual grande área do conhecimento o CCR pertence:</text:p>
      <text:p text:style-name="P270"/>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294">EX</text:p>
          </table:table-cell>
          <table:table-cell table:style-name="Table12.A1" office:value-type="string">
            <text:p text:style-name="P294">Ciências exatas e da terra</text:p>
          </table:table-cell>
          <table:table-cell table:style-name="Table12.C1" office:value-type="string">
            <text:p text:style-name="P294"/>
          </table:table-cell>
          <table:table-cell table:style-name="Table12.A1" office:value-type="string">
            <text:p text:style-name="P294">CA</text:p>
          </table:table-cell>
          <table:table-cell table:style-name="Table12.E1" office:value-type="string">
            <text:p text:style-name="P294">Ciências Agrárias</text:p>
          </table:table-cell>
        </table:table-row>
        <table:table-row table:style-name="Table12.1">
          <table:table-cell table:style-name="Table12.A1" office:value-type="string">
            <text:p text:style-name="P294">CB</text:p>
          </table:table-cell>
          <table:table-cell table:style-name="Table12.A1" office:value-type="string">
            <text:p text:style-name="P294">Ciências Biológicas</text:p>
          </table:table-cell>
          <table:table-cell table:style-name="Table12.C1" office:value-type="string">
            <text:p text:style-name="P294"/>
          </table:table-cell>
          <table:table-cell table:style-name="Table12.A1" office:value-type="string">
            <text:p text:style-name="P294">CS</text:p>
          </table:table-cell>
          <table:table-cell table:style-name="Table12.E2" office:value-type="string">
            <text:p text:style-name="P294">Ciências Sociais e Aplicadas</text:p>
          </table:table-cell>
        </table:table-row>
        <table:table-row table:style-name="Table12.1">
          <table:table-cell table:style-name="Table12.A1" office:value-type="string">
            <text:p text:style-name="P294">EN</text:p>
          </table:table-cell>
          <table:table-cell table:style-name="Table12.A1" office:value-type="string">
            <text:p text:style-name="P294">Engenharias</text:p>
          </table:table-cell>
          <table:table-cell table:style-name="Table12.C1" office:value-type="string">
            <text:p text:style-name="P294"/>
          </table:table-cell>
          <table:table-cell table:style-name="Table12.A1" office:value-type="string">
            <text:p text:style-name="P294">CH</text:p>
          </table:table-cell>
          <table:table-cell table:style-name="Table12.E3" office:value-type="string">
            <text:p text:style-name="P294">Ciências Humanas</text:p>
          </table:table-cell>
        </table:table-row>
        <table:table-row table:style-name="Table12.1">
          <table:table-cell table:style-name="Table12.A1" office:value-type="string">
            <text:p text:style-name="P294">SA</text:p>
          </table:table-cell>
          <table:table-cell table:style-name="Table12.A1" office:value-type="string">
            <text:p text:style-name="P294">Ciências da Saúde</text:p>
          </table:table-cell>
          <table:table-cell table:style-name="Table12.C1" office:value-type="string">
            <text:p text:style-name="P294"/>
          </table:table-cell>
          <table:table-cell table:style-name="Table12.A1" office:value-type="string">
            <text:p text:style-name="P294">LA</text:p>
          </table:table-cell>
          <table:table-cell table:style-name="Table12.E4" office:value-type="string">
            <text:p text:style-name="P294">Linguística, Letras e Artes</text:p>
          </table:table-cell>
        </table:table-row>
      </table:table>
      <text:p text:style-name="P268"/>
      <text:p text:style-name="P268"/>
      <text:p text:style-name="P270">No que se refere ao campo Domínio:</text:p>
      <text:p text:style-name="P270">O colegiado deve sinalizar a qual domínio o CCR pertence:</text:p>
      <text:p text:style-name="P270"/>
      <table:table table:name="Table13" table:style-name="Table13">
        <table:table-column table:style-name="Table13.A"/>
        <table:table-column table:style-name="Table13.B"/>
        <table:table-row table:style-name="Table13.1">
          <table:table-cell table:style-name="Table13.A1" office:value-type="string">
            <text:p text:style-name="P294">CM</text:p>
          </table:table-cell>
          <table:table-cell table:style-name="Table13.B1" office:value-type="string">
            <text:p text:style-name="P294">Domínio Comum</text:p>
          </table:table-cell>
        </table:table-row>
        <table:table-row table:style-name="Table13.1">
          <table:table-cell table:style-name="Table13.A1" office:value-type="string">
            <text:p text:style-name="P294">CX</text:p>
          </table:table-cell>
          <table:table-cell table:style-name="Table13.B1" office:value-type="string">
            <text:p text:style-name="P294">Domínio Conexo</text:p>
          </table:table-cell>
        </table:table-row>
        <table:table-row table:style-name="Table13.1">
          <table:table-cell table:style-name="Table13.A1" office:value-type="string">
            <text:p text:style-name="P294">ES</text:p>
          </table:table-cell>
          <table:table-cell table:style-name="Table13.B1" office:value-type="string">
            <text:p text:style-name="P294">Domínio Específico</text:p>
          </table:table-cell>
        </table:table-row>
      </table:table>
      <text:p text:style-name="P515"/>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G"/>
        <table:table-column table:style-name="Table14.J"/>
        <table:table-column table:style-name="Table14.K"/>
        <table:table-column table:style-name="Table14.L"/>
        <table:table-column table:style-name="Table14.M"/>
        <table:table-column table:style-name="Table14.B"/>
        <table:table-column table:style-name="Table14.O"/>
        <table:table-header-rows>
          <table:table-row table:style-name="Table14.1">
            <table:table-cell table:style-name="Table14.A1" table:number-rows-spanned="2" table:number-columns-spanned="5" office:value-type="string">
              <text:p text:style-name="P370">Curso de graduação em Xxxxxxxxx – Licenciatura</text:p>
              <text:p text:style-name="P370">Campus Xxxxxx</text:p>
            </table:table-cell>
            <table:covered-table-cell/>
            <table:covered-table-cell/>
            <table:covered-table-cell/>
            <table:covered-table-cell/>
            <table:table-cell table:style-name="Table14.F1" table:number-columns-spanned="7" office:value-type="string">
              <text:p text:style-name="P18"><text:span text:style-name="T80">Atividades</text:span><text:span text:style-name="T92">A</text:span></text:p>
            </table:table-cell>
            <table:covered-table-cell/>
            <table:covered-table-cell/>
            <table:covered-table-cell/>
            <table:covered-table-cell/>
            <table:covered-table-cell/>
            <table:covered-table-cell/>
            <table:table-cell table:style-name="Table14.F1" table:number-rows-spanned="3" office:value-type="string">
              <text:p text:style-name="P370">Total de</text:p>
              <text:p text:style-name="P370">Horas</text:p>
            </table:table-cell>
            <table:table-cell table:style-name="Table14.F1" table:number-rows-spanned="3" office:value-type="string">
              <text:p text:style-name="P390">Correquisitos</text:p>
            </table:table-cell>
            <table:table-cell table:style-name="Table14.O1" table:number-rows-spanned="3" office:value-type="string">
              <text:p text:style-name="P390">Pré-req</text:p>
            </table:table-cell>
          </table:table-row>
          <table:table-row table:style-name="Table14.2">
            <table:covered-table-cell table:style-name="Table14.A2"/>
            <table:covered-table-cell/>
            <table:covered-table-cell/>
            <table:covered-table-cell/>
            <table:covered-table-cell/>
            <table:table-cell table:style-name="Table14.F2" table:number-columns-spanned="4" office:value-type="string">
              <text:p text:style-name="P367">Aulas presenciais</text:p>
            </table:table-cell>
            <table:covered-table-cell/>
            <table:covered-table-cell/>
            <table:covered-table-cell/>
            <table:table-cell table:style-name="Table14.J2" office:value-type="string">
              <text:p text:style-name="P367">Aulas na modalidade EAD</text:p>
            </table:table-cell>
            <table:table-cell table:style-name="Table14.K2" office:value-type="string">
              <text:p text:style-name="P367">Estágio</text:p>
            </table:table-cell>
            <table:table-cell table:style-name="Table14.L2" office:value-type="string">
              <text:p text:style-name="P367">TCC</text:p>
              <text:p text:style-name="P367">*</text:p>
            </table:table-cell>
            <table:covered-table-cell table:style-name="Table14.F1"/>
            <table:covered-table-cell table:style-name="Table14.F1"/>
            <table:covered-table-cell table:style-name="Table14.O1"/>
          </table:table-row>
          <table:table-row table:style-name="Table14.3">
            <table:table-cell table:style-name="Table14.A3" office:value-type="string">
              <text:p text:style-name="P370">Nível</text:p>
            </table:table-cell>
            <table:table-cell table:style-name="Table14.A3" office:value-type="string">
              <text:p text:style-name="P370">Nº</text:p>
            </table:table-cell>
            <table:table-cell table:style-name="Table14.A3" office:value-type="string">
              <text:p text:style-name="P370">Domínio</text:p>
            </table:table-cell>
            <table:table-cell table:style-name="Table14.A3" office:value-type="string">
              <text:p text:style-name="P370">Código</text:p>
            </table:table-cell>
            <table:table-cell table:style-name="Table14.A3" office:value-type="string">
              <text:p text:style-name="P370">Componente Curricular</text:p>
            </table:table-cell>
            <table:table-cell table:style-name="Table14.F3" office:value-type="string">
              <text:p text:style-name="P367">Teórica</text:p>
            </table:table-cell>
            <table:table-cell table:style-name="Table14.G3" office:value-type="string">
              <text:p text:style-name="P367">Prática</text:p>
            </table:table-cell>
            <table:table-cell table:style-name="Table14.H3" office:value-type="string">
              <text:p text:style-name="P367">Extensionista</text:p>
            </table:table-cell>
            <table:table-cell table:style-name="Table14.I3" office:value-type="string">
              <text:p text:style-name="P368">PCCr**</text:p>
            </table:table-cell>
            <table:table-cell table:style-name="Table14.J3" office:value-type="string">
              <text:p text:style-name="P367">Teórica</text:p>
            </table:table-cell>
            <table:table-cell table:style-name="Table14.K3" office:value-type="string">
              <text:p text:style-name="P6">Discente Orientada - Presencial:</text:p>
            </table:table-cell>
            <table:table-cell table:style-name="Table14.L2" office:value-type="string">
              <text:p text:style-name="P6">Discente Orientada</text:p>
            </table:table-cell>
            <table:covered-table-cell table:style-name="Table14.F1"/>
            <table:covered-table-cell table:style-name="Table14.F1"/>
            <table:covered-table-cell table:style-name="Table14.O1"/>
          </table:table-row>
        </table:table-header-rows>
        <table:table-row table:style-name="Table14.1">
          <table:table-cell table:style-name="Table14.A4" table:number-rows-spanned="5" office:value-type="string">
            <text:p text:style-name="P364">1º nível</text:p>
          </table:table-cell>
          <table:table-cell table:style-name="Table14.B4" office:value-type="string">
            <text:p text:style-name="P365">01</text:p>
          </table:table-cell>
          <table:table-cell table:style-name="Table14.C4" office:value-type="string">
            <text:p text:style-name="P365">ES</text:p>
          </table:table-cell>
          <table:table-cell table:style-name="Table14.D4" office:value-type="string">
            <text:p text:style-name="P365">GXX</text:p>
          </table:table-cell>
          <table:table-cell table:style-name="Table14.E4" office:value-type="string">
            <text:p text:style-name="P365">Nome do componente</text:p>
          </table:table-cell>
          <table:table-cell table:style-name="Table14.F3" office:value-type="string">
            <text:p text:style-name="P364">45</text:p>
          </table:table-cell>
          <table:table-cell table:style-name="Table14.G3" office:value-type="string">
            <text:p text:style-name="P364"/>
          </table:table-cell>
          <table:table-cell table:style-name="Table14.H3" office:value-type="string">
            <text:p text:style-name="P364">15</text:p>
          </table:table-cell>
          <table:table-cell table:style-name="Table14.I3" office:value-type="string">
            <text:p text:style-name="P364">15</text:p>
          </table:table-cell>
          <table:table-cell table:style-name="Table14.J4" office:value-type="string">
            <text:p text:style-name="P364"/>
          </table:table-cell>
          <table:table-cell table:style-name="Table14.K4" office:value-type="string">
            <text:p text:style-name="P364"/>
          </table:table-cell>
          <table:table-cell table:style-name="Table14.L2" office:value-type="string">
            <text:p text:style-name="P364"/>
          </table:table-cell>
          <table:table-cell table:style-name="Table14.M4" office:value-type="string">
            <text:p text:style-name="P364"/>
          </table:table-cell>
          <table:table-cell table:style-name="Table14.B4" office:value-type="string">
            <text:p text:style-name="P364"/>
          </table:table-cell>
          <table:table-cell table:style-name="Table14.O4" office:value-type="string">
            <text:p text:style-name="P364"/>
          </table:table-cell>
        </table:table-row>
        <table:table-row table:style-name="Table14.1">
          <table:covered-table-cell table:style-name="Table14.A4"/>
          <table:table-cell table:style-name="Table14.B4" office:value-type="string">
            <text:p text:style-name="P365">02</text:p>
          </table:table-cell>
          <table:table-cell table:style-name="Table14.C4" office:value-type="string">
            <text:p text:style-name="P365">CX</text:p>
          </table:table-cell>
          <table:table-cell table:style-name="Table14.D4" office:value-type="string">
            <text:p text:style-name="P365">GXX</text:p>
          </table:table-cell>
          <table:table-cell table:style-name="Table14.E4" office:value-type="string">
            <text:p text:style-name="P365"/>
          </table:table-cell>
          <table:table-cell table:style-name="Table14.F3" office:value-type="string">
            <text:p text:style-name="P364"/>
          </table:table-cell>
          <table:table-cell table:style-name="Table14.G3" office:value-type="string">
            <text:p text:style-name="P364"/>
          </table:table-cell>
          <table:table-cell table:style-name="Table14.H3" office:value-type="string">
            <text:p text:style-name="P364"/>
          </table:table-cell>
          <table:table-cell table:style-name="Table14.I3" office:value-type="string">
            <text:p text:style-name="P364"/>
          </table:table-cell>
          <table:table-cell table:style-name="Table14.J5" office:value-type="string">
            <text:p text:style-name="P364"/>
          </table:table-cell>
          <table:table-cell table:style-name="Table14.K5" office:value-type="string">
            <text:p text:style-name="P364"/>
          </table:table-cell>
          <table:table-cell table:style-name="Table14.L2" office:value-type="string">
            <text:p text:style-name="P364"/>
          </table:table-cell>
          <table:table-cell table:style-name="Table14.M4" office:value-type="string">
            <text:p text:style-name="P364"/>
          </table:table-cell>
          <table:table-cell table:style-name="Table14.B4" office:value-type="string">
            <text:p text:style-name="P364"/>
          </table:table-cell>
          <table:table-cell table:style-name="Table14.O5" office:value-type="string">
            <text:p text:style-name="P364"/>
          </table:table-cell>
        </table:table-row>
        <table:table-row table:style-name="Table14.1">
          <table:covered-table-cell table:style-name="Table14.A4"/>
          <table:table-cell table:style-name="Table14.B4" office:value-type="string">
            <text:p text:style-name="P365">03</text:p>
          </table:table-cell>
          <table:table-cell table:style-name="Table14.C4" office:value-type="string">
            <text:p text:style-name="P365">ES</text:p>
          </table:table-cell>
          <table:table-cell table:style-name="Table14.D4" office:value-type="string">
            <text:p text:style-name="P365">GXX</text:p>
          </table:table-cell>
          <table:table-cell table:style-name="Table14.E4" office:value-type="string">
            <text:p text:style-name="P365"/>
          </table:table-cell>
          <table:table-cell table:style-name="Table14.F3" office:value-type="string">
            <text:p text:style-name="P364"/>
          </table:table-cell>
          <table:table-cell table:style-name="Table14.G3" office:value-type="string">
            <text:p text:style-name="P364"/>
          </table:table-cell>
          <table:table-cell table:style-name="Table14.H3" office:value-type="string">
            <text:p text:style-name="P364"/>
          </table:table-cell>
          <table:table-cell table:style-name="Table14.I3" office:value-type="string">
            <text:p text:style-name="P364"/>
          </table:table-cell>
          <table:table-cell table:style-name="Table14.J6" office:value-type="string">
            <text:p text:style-name="P364"/>
          </table:table-cell>
          <table:table-cell table:style-name="Table14.K6" office:value-type="string">
            <text:p text:style-name="P364"/>
          </table:table-cell>
          <table:table-cell table:style-name="Table14.L2" office:value-type="string">
            <text:p text:style-name="P364"/>
          </table:table-cell>
          <table:table-cell table:style-name="Table14.M4" office:value-type="string">
            <text:p text:style-name="P364"/>
          </table:table-cell>
          <table:table-cell table:style-name="Table14.B4" office:value-type="string">
            <text:p text:style-name="P364"/>
          </table:table-cell>
          <table:table-cell table:style-name="Table14.O6" office:value-type="string">
            <text:p text:style-name="P364"/>
          </table:table-cell>
        </table:table-row>
        <table:table-row table:style-name="Table14.1">
          <table:covered-table-cell table:style-name="Table14.A4"/>
          <table:table-cell table:style-name="Table14.B4" office:value-type="string">
            <text:p text:style-name="P365">04</text:p>
          </table:table-cell>
          <table:table-cell table:style-name="Table14.C4" office:value-type="string">
            <text:p text:style-name="P365">CM</text:p>
          </table:table-cell>
          <table:table-cell table:style-name="Table14.D4" office:value-type="string">
            <text:p text:style-name="P365">GXX</text:p>
          </table:table-cell>
          <table:table-cell table:style-name="Table14.E4" office:value-type="string">
            <text:p text:style-name="P365"/>
          </table:table-cell>
          <table:table-cell table:style-name="Table14.F3" office:value-type="string">
            <text:p text:style-name="P364"/>
          </table:table-cell>
          <table:table-cell table:style-name="Table14.G3" office:value-type="string">
            <text:p text:style-name="P364"/>
          </table:table-cell>
          <table:table-cell table:style-name="Table14.H3" office:value-type="string">
            <text:p text:style-name="P364"/>
          </table:table-cell>
          <table:table-cell table:style-name="Table14.I3" office:value-type="string">
            <text:p text:style-name="P364"/>
          </table:table-cell>
          <table:table-cell table:style-name="Table14.J7" office:value-type="string">
            <text:p text:style-name="P364"/>
          </table:table-cell>
          <table:table-cell table:style-name="Table14.K7" office:value-type="string">
            <text:p text:style-name="P364"/>
          </table:table-cell>
          <table:table-cell table:style-name="Table14.L2" office:value-type="string">
            <text:p text:style-name="P364"/>
          </table:table-cell>
          <table:table-cell table:style-name="Table14.M4" office:value-type="string">
            <text:p text:style-name="P364"/>
          </table:table-cell>
          <table:table-cell table:style-name="Table14.B4" office:value-type="string">
            <text:p text:style-name="P364"/>
          </table:table-cell>
          <table:table-cell table:style-name="Table14.O7" office:value-type="string">
            <text:p text:style-name="P364"/>
          </table:table-cell>
        </table:table-row>
        <table:table-row table:style-name="Table14.1">
          <table:covered-table-cell table:style-name="Table14.A4"/>
          <table:table-cell table:style-name="Table14.B4" office:value-type="string">
            <text:p text:style-name="P365">05</text:p>
          </table:table-cell>
          <table:table-cell table:style-name="Table14.C4" office:value-type="string">
            <text:p text:style-name="P365">CM</text:p>
          </table:table-cell>
          <table:table-cell table:style-name="Table14.D4" office:value-type="string">
            <text:p text:style-name="P365">GXX</text:p>
          </table:table-cell>
          <table:table-cell table:style-name="Table14.E4" office:value-type="string">
            <text:p text:style-name="P365"/>
          </table:table-cell>
          <table:table-cell table:style-name="Table14.F3" office:value-type="string">
            <text:p text:style-name="P364"/>
          </table:table-cell>
          <table:table-cell table:style-name="Table14.G3" office:value-type="string">
            <text:p text:style-name="P364"/>
          </table:table-cell>
          <table:table-cell table:style-name="Table14.H3" office:value-type="string">
            <text:p text:style-name="P364"/>
          </table:table-cell>
          <table:table-cell table:style-name="Table14.I3" office:value-type="string">
            <text:p text:style-name="P364"/>
          </table:table-cell>
          <table:table-cell table:style-name="Table14.J8" office:value-type="string">
            <text:p text:style-name="P364"/>
          </table:table-cell>
          <table:table-cell table:style-name="Table14.K8" office:value-type="string">
            <text:p text:style-name="P364"/>
          </table:table-cell>
          <table:table-cell table:style-name="Table14.L2" office:value-type="string">
            <text:p text:style-name="P364"/>
          </table:table-cell>
          <table:table-cell table:style-name="Table14.M4" office:value-type="string">
            <text:p text:style-name="P364"/>
          </table:table-cell>
          <table:table-cell table:style-name="Table14.B4" office:value-type="string">
            <text:p text:style-name="P364"/>
          </table:table-cell>
          <table:table-cell table:style-name="Table14.O8" office:value-type="string">
            <text:p text:style-name="P364"/>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4" table:number-rows-spanned="5" office:value-type="string">
            <text:p text:style-name="P364">2º nível</text:p>
          </table:table-cell>
          <table:table-cell table:style-name="Table14.B4" office:value-type="string">
            <text:p text:style-name="P111">06</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0" office:value-type="string">
            <text:p text:style-name="P111"/>
          </table:table-cell>
          <table:table-cell table:style-name="Table14.K10"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0" office:value-type="string">
            <text:p text:style-name="P111"/>
          </table:table-cell>
        </table:table-row>
        <table:table-row table:style-name="Table14.1">
          <table:covered-table-cell table:style-name="Table14.A4"/>
          <table:table-cell table:style-name="Table14.B4" office:value-type="string">
            <text:p text:style-name="P111">07</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1" office:value-type="string">
            <text:p text:style-name="P111"/>
          </table:table-cell>
          <table:table-cell table:style-name="Table14.K11"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1" office:value-type="string">
            <text:p text:style-name="P111"/>
          </table:table-cell>
        </table:table-row>
        <table:table-row table:style-name="Table14.1">
          <table:covered-table-cell table:style-name="Table14.A4"/>
          <table:table-cell table:style-name="Table14.B4" office:value-type="string">
            <text:p text:style-name="P111">08</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2" office:value-type="string">
            <text:p text:style-name="P111"/>
          </table:table-cell>
          <table:table-cell table:style-name="Table14.K12"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2" office:value-type="string">
            <text:p text:style-name="P111"/>
          </table:table-cell>
        </table:table-row>
        <table:table-row table:style-name="Table14.1">
          <table:covered-table-cell table:style-name="Table14.A4"/>
          <table:table-cell table:style-name="Table14.B4" office:value-type="string">
            <text:p text:style-name="P111">09</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3" office:value-type="string">
            <text:p text:style-name="P111"/>
          </table:table-cell>
          <table:table-cell table:style-name="Table14.K13"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3" office:value-type="string">
            <text:p text:style-name="P111"/>
          </table:table-cell>
        </table:table-row>
        <table:table-row table:style-name="Table14.1">
          <table:covered-table-cell table:style-name="Table14.A4"/>
          <table:table-cell table:style-name="Table14.B4" office:value-type="string">
            <text:p text:style-name="P111">10</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4" office:value-type="string">
            <text:p text:style-name="P111"/>
          </table:table-cell>
          <table:table-cell table:style-name="Table14.K14"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4" office:value-type="string">
            <text:p text:style-name="P111"/>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4" table:number-rows-spanned="5" office:value-type="string">
            <text:p text:style-name="P364">3º nível</text:p>
          </table:table-cell>
          <table:table-cell table:style-name="Table14.B4" office:value-type="string">
            <text:p text:style-name="P111">11</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6" office:value-type="string">
            <text:p text:style-name="P111"/>
          </table:table-cell>
          <table:table-cell table:style-name="Table14.K16"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6" office:value-type="string">
            <text:p text:style-name="P111"/>
          </table:table-cell>
        </table:table-row>
        <table:table-row table:style-name="Table14.1">
          <table:covered-table-cell table:style-name="Table14.A4"/>
          <table:table-cell table:style-name="Table14.B4" office:value-type="string">
            <text:p text:style-name="P111">12</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7" office:value-type="string">
            <text:p text:style-name="P111"/>
          </table:table-cell>
          <table:table-cell table:style-name="Table14.K17"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7" office:value-type="string">
            <text:p text:style-name="P111"/>
          </table:table-cell>
        </table:table-row>
        <table:table-row table:style-name="Table14.1">
          <table:covered-table-cell table:style-name="Table14.A4"/>
          <table:table-cell table:style-name="Table14.B4" office:value-type="string">
            <text:p text:style-name="P111">13</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8" office:value-type="string">
            <text:p text:style-name="P111"/>
          </table:table-cell>
          <table:table-cell table:style-name="Table14.K18"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8" office:value-type="string">
            <text:p text:style-name="P111"/>
          </table:table-cell>
        </table:table-row>
        <table:table-row table:style-name="Table14.1">
          <table:covered-table-cell table:style-name="Table14.A4"/>
          <table:table-cell table:style-name="Table14.B4" office:value-type="string">
            <text:p text:style-name="P111">14</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19" office:value-type="string">
            <text:p text:style-name="P111"/>
          </table:table-cell>
          <table:table-cell table:style-name="Table14.K19"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19" office:value-type="string">
            <text:p text:style-name="P111"/>
          </table:table-cell>
        </table:table-row>
        <table:table-row table:style-name="Table14.1">
          <table:covered-table-cell table:style-name="Table14.A4"/>
          <table:table-cell table:style-name="Table14.B4" office:value-type="string">
            <text:p text:style-name="P111">15</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20" office:value-type="string">
            <text:p text:style-name="P111"/>
          </table:table-cell>
          <table:table-cell table:style-name="Table14.K20"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20" office:value-type="string">
            <text:p text:style-name="P111"/>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4" table:number-rows-spanned="5" office:value-type="string">
            <text:p text:style-name="P364">4º nível</text:p>
          </table:table-cell>
          <table:table-cell table:style-name="Table14.B4" office:value-type="string">
            <text:p text:style-name="P111">16</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22" office:value-type="string">
            <text:p text:style-name="P111"/>
          </table:table-cell>
          <table:table-cell table:style-name="Table14.K22"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22" office:value-type="string">
            <text:p text:style-name="P111"/>
          </table:table-cell>
        </table:table-row>
        <table:table-row table:style-name="Table14.1">
          <table:covered-table-cell table:style-name="Table14.A4"/>
          <table:table-cell table:style-name="Table14.B4" office:value-type="string">
            <text:p text:style-name="P111">17</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23" office:value-type="string">
            <text:p text:style-name="P111"/>
          </table:table-cell>
          <table:table-cell table:style-name="Table14.K23"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23" office:value-type="string">
            <text:p text:style-name="P111"/>
          </table:table-cell>
        </table:table-row>
        <table:table-row table:style-name="Table14.1">
          <table:covered-table-cell table:style-name="Table14.A4"/>
          <table:table-cell table:style-name="Table14.B4" office:value-type="string">
            <text:p text:style-name="P111">18</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24" office:value-type="string">
            <text:p text:style-name="P111"/>
          </table:table-cell>
          <table:table-cell table:style-name="Table14.K24"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24" office:value-type="string">
            <text:p text:style-name="P111"/>
          </table:table-cell>
        </table:table-row>
        <table:table-row table:style-name="Table14.1">
          <table:covered-table-cell table:style-name="Table14.A4"/>
          <table:table-cell table:style-name="Table14.B4" office:value-type="string">
            <text:p text:style-name="P111">19</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25" office:value-type="string">
            <text:p text:style-name="P111"/>
          </table:table-cell>
          <table:table-cell table:style-name="Table14.K25"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25" office:value-type="string">
            <text:p text:style-name="P111"/>
          </table:table-cell>
        </table:table-row>
        <table:table-row table:style-name="Table14.1">
          <table:covered-table-cell table:style-name="Table14.A4"/>
          <table:table-cell table:style-name="Table14.B4" office:value-type="string">
            <text:p text:style-name="P111">20</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26" office:value-type="string">
            <text:p text:style-name="P111"/>
          </table:table-cell>
          <table:table-cell table:style-name="Table14.K26"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26" office:value-type="string">
            <text:p text:style-name="P111"/>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4" table:number-rows-spanned="5" office:value-type="string">
            <text:p text:style-name="P364">5º nível</text:p>
          </table:table-cell>
          <table:table-cell table:style-name="Table14.B4" office:value-type="string">
            <text:p text:style-name="P111">21</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28" office:value-type="string">
            <text:p text:style-name="P111"/>
          </table:table-cell>
          <table:table-cell table:style-name="Table14.K28"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28" office:value-type="string">
            <text:p text:style-name="P111"/>
          </table:table-cell>
        </table:table-row>
        <table:table-row table:style-name="Table14.1">
          <table:covered-table-cell table:style-name="Table14.A4"/>
          <table:table-cell table:style-name="Table14.B4" office:value-type="string">
            <text:p text:style-name="P111">22</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29" office:value-type="string">
            <text:p text:style-name="P111"/>
          </table:table-cell>
          <table:table-cell table:style-name="Table14.K29"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29" office:value-type="string">
            <text:p text:style-name="P111"/>
          </table:table-cell>
        </table:table-row>
        <table:table-row table:style-name="Table14.1">
          <table:covered-table-cell table:style-name="Table14.A4"/>
          <table:table-cell table:style-name="Table14.B4" office:value-type="string">
            <text:p text:style-name="P111">23</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0" office:value-type="string">
            <text:p text:style-name="P111"/>
          </table:table-cell>
          <table:table-cell table:style-name="Table14.K30"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0" office:value-type="string">
            <text:p text:style-name="P111"/>
          </table:table-cell>
        </table:table-row>
        <table:table-row table:style-name="Table14.1">
          <table:covered-table-cell table:style-name="Table14.A4"/>
          <table:table-cell table:style-name="Table14.B4" office:value-type="string">
            <text:p text:style-name="P111">24</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1" office:value-type="string">
            <text:p text:style-name="P111"/>
          </table:table-cell>
          <table:table-cell table:style-name="Table14.K31"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1" office:value-type="string">
            <text:p text:style-name="P111"/>
          </table:table-cell>
        </table:table-row>
        <table:table-row table:style-name="Table14.1">
          <table:covered-table-cell table:style-name="Table14.A4"/>
          <table:table-cell table:style-name="Table14.B4" office:value-type="string">
            <text:p text:style-name="P111">25</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2" office:value-type="string">
            <text:p text:style-name="P111"/>
          </table:table-cell>
          <table:table-cell table:style-name="Table14.K32"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2" office:value-type="string">
            <text:p text:style-name="P111"/>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4" table:number-rows-spanned="7" office:value-type="string">
            <text:p text:style-name="P364">6º nível</text:p>
          </table:table-cell>
          <table:table-cell table:style-name="Table14.B4" office:value-type="string">
            <text:p text:style-name="P111">26</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4" office:value-type="string">
            <text:p text:style-name="P111"/>
          </table:table-cell>
          <table:table-cell table:style-name="Table14.K34"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4" office:value-type="string">
            <text:p text:style-name="P111"/>
          </table:table-cell>
        </table:table-row>
        <table:table-row table:style-name="Table14.1">
          <table:covered-table-cell table:style-name="Table14.A4"/>
          <table:table-cell table:style-name="Table14.B4" office:value-type="string">
            <text:p text:style-name="P111">27</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5" office:value-type="string">
            <text:p text:style-name="P111"/>
          </table:table-cell>
          <table:table-cell table:style-name="Table14.K35"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5" office:value-type="string">
            <text:p text:style-name="P111"/>
          </table:table-cell>
        </table:table-row>
        <table:table-row table:style-name="Table14.1">
          <table:covered-table-cell table:style-name="Table14.A4"/>
          <table:table-cell table:style-name="Table14.B4" office:value-type="string">
            <text:p text:style-name="P111">28</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6" office:value-type="string">
            <text:p text:style-name="P111"/>
          </table:table-cell>
          <table:table-cell table:style-name="Table14.K36"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6" office:value-type="string">
            <text:p text:style-name="P111"/>
          </table:table-cell>
        </table:table-row>
        <table:table-row table:style-name="Table14.1">
          <table:covered-table-cell table:style-name="Table14.A4"/>
          <table:table-cell table:style-name="Table14.B4" office:value-type="string">
            <text:p text:style-name="P111">29</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7" office:value-type="string">
            <text:p text:style-name="P111"/>
          </table:table-cell>
          <table:table-cell table:style-name="Table14.K37"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7" office:value-type="string">
            <text:p text:style-name="P111"/>
          </table:table-cell>
        </table:table-row>
        <table:table-row table:style-name="Table14.1">
          <table:covered-table-cell table:style-name="Table14.A4"/>
          <table:table-cell table:style-name="Table14.B4" office:value-type="string">
            <text:p text:style-name="P111">30</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8" office:value-type="string">
            <text:p text:style-name="P111"/>
          </table:table-cell>
          <table:table-cell table:style-name="Table14.K38"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8" office:value-type="string">
            <text:p text:style-name="P111"/>
          </table:table-cell>
        </table:table-row>
        <table:table-row table:style-name="Table14.1">
          <table:covered-table-cell table:style-name="Table14.A4"/>
          <table:table-cell table:style-name="Table14.B4" office:value-type="string">
            <text:p text:style-name="P111">31</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39" office:value-type="string">
            <text:p text:style-name="P111"/>
          </table:table-cell>
          <table:table-cell table:style-name="Table14.K39"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39" office:value-type="string">
            <text:p text:style-name="P111"/>
          </table:table-cell>
        </table:table-row>
        <table:table-row table:style-name="Table14.1">
          <table:covered-table-cell table:style-name="Table14.A4"/>
          <table:table-cell table:style-name="Table14.B4" office:value-type="string">
            <text:p text:style-name="P111">32</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40" office:value-type="string">
            <text:p text:style-name="P111"/>
          </table:table-cell>
          <table:table-cell table:style-name="Table14.K40"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40" office:value-type="string">
            <text:p text:style-name="P111"/>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4" table:number-rows-spanned="5" office:value-type="string">
            <text:p text:style-name="P364">7º nível</text:p>
          </table:table-cell>
          <table:table-cell table:style-name="Table14.B4" office:value-type="string">
            <text:p text:style-name="P111">33</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42" office:value-type="string">
            <text:p text:style-name="P111"/>
          </table:table-cell>
          <table:table-cell table:style-name="Table14.K42"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42" office:value-type="string">
            <text:p text:style-name="P111"/>
          </table:table-cell>
        </table:table-row>
        <table:table-row table:style-name="Table14.1">
          <table:covered-table-cell table:style-name="Table14.A4"/>
          <table:table-cell table:style-name="Table14.B4" office:value-type="string">
            <text:p text:style-name="P111">34</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43" office:value-type="string">
            <text:p text:style-name="P111"/>
          </table:table-cell>
          <table:table-cell table:style-name="Table14.K43"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43" office:value-type="string">
            <text:p text:style-name="P111"/>
          </table:table-cell>
        </table:table-row>
        <table:table-row table:style-name="Table14.1">
          <table:covered-table-cell table:style-name="Table14.A4"/>
          <table:table-cell table:style-name="Table14.B4" office:value-type="string">
            <text:p text:style-name="P111">35</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44" office:value-type="string">
            <text:p text:style-name="P111"/>
          </table:table-cell>
          <table:table-cell table:style-name="Table14.K44"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44" office:value-type="string">
            <text:p text:style-name="P111"/>
          </table:table-cell>
        </table:table-row>
        <table:table-row table:style-name="Table14.1">
          <table:covered-table-cell table:style-name="Table14.A4"/>
          <table:table-cell table:style-name="Table14.B4" office:value-type="string">
            <text:p text:style-name="P111">36</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45" office:value-type="string">
            <text:p text:style-name="P111"/>
          </table:table-cell>
          <table:table-cell table:style-name="Table14.K45"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45" office:value-type="string">
            <text:p text:style-name="P111"/>
          </table:table-cell>
        </table:table-row>
        <table:table-row table:style-name="Table14.1">
          <table:covered-table-cell table:style-name="Table14.A4"/>
          <table:table-cell table:style-name="Table14.B4" office:value-type="string">
            <text:p text:style-name="P111">37</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46" office:value-type="string">
            <text:p text:style-name="P111"/>
          </table:table-cell>
          <table:table-cell table:style-name="Table14.K46"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46" office:value-type="string">
            <text:p text:style-name="P111"/>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4" table:number-rows-spanned="5" office:value-type="string">
            <text:p text:style-name="P364">8º nível</text:p>
          </table:table-cell>
          <table:table-cell table:style-name="Table14.B4" office:value-type="string">
            <text:p text:style-name="P111">38</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48" office:value-type="string">
            <text:p text:style-name="P111"/>
          </table:table-cell>
          <table:table-cell table:style-name="Table14.K48"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48" office:value-type="string">
            <text:p text:style-name="P111"/>
          </table:table-cell>
        </table:table-row>
        <table:table-row table:style-name="Table14.1">
          <table:covered-table-cell table:style-name="Table14.A4"/>
          <table:table-cell table:style-name="Table14.B4" office:value-type="string">
            <text:p text:style-name="P111">39</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49" office:value-type="string">
            <text:p text:style-name="P111"/>
          </table:table-cell>
          <table:table-cell table:style-name="Table14.K49"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49" office:value-type="string">
            <text:p text:style-name="P111"/>
          </table:table-cell>
        </table:table-row>
        <table:table-row table:style-name="Table14.1">
          <table:covered-table-cell table:style-name="Table14.A4"/>
          <table:table-cell table:style-name="Table14.B4" office:value-type="string">
            <text:p text:style-name="P111">40</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50" office:value-type="string">
            <text:p text:style-name="P111"/>
          </table:table-cell>
          <table:table-cell table:style-name="Table14.K50"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50" office:value-type="string">
            <text:p text:style-name="P111"/>
          </table:table-cell>
        </table:table-row>
        <table:table-row table:style-name="Table14.1">
          <table:covered-table-cell table:style-name="Table14.A4"/>
          <table:table-cell table:style-name="Table14.B4" office:value-type="string">
            <text:p text:style-name="P111">41</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51" office:value-type="string">
            <text:p text:style-name="P111"/>
          </table:table-cell>
          <table:table-cell table:style-name="Table14.K51"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51" office:value-type="string">
            <text:p text:style-name="P111"/>
          </table:table-cell>
        </table:table-row>
        <table:table-row table:style-name="Table14.1">
          <table:covered-table-cell table:style-name="Table14.A4"/>
          <table:table-cell table:style-name="Table14.B4" office:value-type="string">
            <text:p text:style-name="P111">42</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52" office:value-type="string">
            <text:p text:style-name="P111"/>
          </table:table-cell>
          <table:table-cell table:style-name="Table14.K52"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52" office:value-type="string">
            <text:p text:style-name="P111"/>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4" table:number-rows-spanned="5" office:value-type="string">
            <text:p text:style-name="P364">9º nível</text:p>
          </table:table-cell>
          <table:table-cell table:style-name="Table14.B4" office:value-type="string">
            <text:p text:style-name="P111">43</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298"/>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54" office:value-type="string">
            <text:p text:style-name="P111"/>
          </table:table-cell>
          <table:table-cell table:style-name="Table14.K54"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54" office:value-type="string">
            <text:p text:style-name="P111"/>
          </table:table-cell>
        </table:table-row>
        <table:table-row table:style-name="Table14.1">
          <table:covered-table-cell table:style-name="Table14.A4"/>
          <table:table-cell table:style-name="Table14.B4" office:value-type="string">
            <text:p text:style-name="P111">44</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55" office:value-type="string">
            <text:p text:style-name="P111"/>
          </table:table-cell>
          <table:table-cell table:style-name="Table14.K55"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55" office:value-type="string">
            <text:p text:style-name="P111"/>
          </table:table-cell>
        </table:table-row>
        <table:table-row table:style-name="Table14.1">
          <table:covered-table-cell table:style-name="Table14.A4"/>
          <table:table-cell table:style-name="Table14.B4" office:value-type="string">
            <text:p text:style-name="P111">45</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56" office:value-type="string">
            <text:p text:style-name="P111"/>
          </table:table-cell>
          <table:table-cell table:style-name="Table14.K56"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56" office:value-type="string">
            <text:p text:style-name="P111"/>
          </table:table-cell>
        </table:table-row>
        <table:table-row table:style-name="Table14.1">
          <table:covered-table-cell table:style-name="Table14.A4"/>
          <table:table-cell table:style-name="Table14.B4" office:value-type="string">
            <text:p text:style-name="P111">46</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57" office:value-type="string">
            <text:p text:style-name="P111"/>
          </table:table-cell>
          <table:table-cell table:style-name="Table14.K57"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57" office:value-type="string">
            <text:p text:style-name="P111"/>
          </table:table-cell>
        </table:table-row>
        <table:table-row table:style-name="Table14.1">
          <table:covered-table-cell table:style-name="Table14.A4"/>
          <table:table-cell table:style-name="Table14.B4" office:value-type="string">
            <text:p text:style-name="P111">47</text:p>
          </table:table-cell>
          <table:table-cell table:style-name="Table14.C4" office:value-type="string">
            <text:p text:style-name="P111"/>
          </table:table-cell>
          <table:table-cell table:style-name="Table14.D4" office:value-type="string">
            <text:p text:style-name="P110"/>
          </table:table-cell>
          <table:table-cell table:style-name="Table14.E4" office:value-type="string">
            <text:p text:style-name="P110"/>
          </table: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58" office:value-type="string">
            <text:p text:style-name="P111"/>
          </table:table-cell>
          <table:table-cell table:style-name="Table14.K58"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58" office:value-type="string">
            <text:p text:style-name="P111"/>
          </table:table-cell>
        </table:table-row>
        <table:table-row table:style-name="Table14.1">
          <table:table-cell table:style-name="Table14.A3" table:number-columns-spanned="5" office:value-type="string">
            <text:p text:style-name="P113">Subtot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row table:style-name="Table14.1">
          <table:table-cell table:style-name="Table14.A2" table:number-columns-spanned="5" office:value-type="string">
            <text:p text:style-name="P110">Subtotal Geral</text:p>
          </table:table-cell>
          <table:covered-table-cell/>
          <table:covered-table-cell/>
          <table:covered-table-cell/>
          <table:covered-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60" office:value-type="string">
            <text:p text:style-name="P111"/>
          </table:table-cell>
          <table:table-cell table:style-name="Table14.K60"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60" office:value-type="string">
            <text:p text:style-name="P111"/>
          </table:table-cell>
        </table:table-row>
        <table:table-row table:style-name="Table14.1">
          <table:table-cell table:style-name="Table14.A2" table:number-columns-spanned="5" office:value-type="string">
            <text:p text:style-name="P110">Atividades <text:span text:style-name="T196">Autônomas</text:span></text:p>
          </table:table-cell>
          <table:covered-table-cell/>
          <table:covered-table-cell/>
          <table:covered-table-cell/>
          <table:covered-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61" office:value-type="string">
            <text:p text:style-name="P111"/>
          </table:table-cell>
          <table:table-cell table:style-name="Table14.K61"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61" office:value-type="string">
            <text:p text:style-name="P111"/>
          </table:table-cell>
        </table:table-row>
        <table:table-row table:style-name="Table14.1">
          <table:table-cell table:style-name="Table14.A2" table:number-columns-spanned="5" office:value-type="string">
            <text:p text:style-name="P23"><text:span text:style-name="T52">Atividades Curriculares de Extensão e Cultura (ACEs) – </text:span><text:span text:style-name="T53">(quando aplicável)</text:span></text:p>
          </table:table-cell>
          <table:covered-table-cell/>
          <table:covered-table-cell/>
          <table:covered-table-cell/>
          <table:covered-table-cell/>
          <table:table-cell table:style-name="Table14.F3" office:value-type="string">
            <text:p text:style-name="P111"/>
          </table:table-cell>
          <table:table-cell table:style-name="Table14.G3" office:value-type="string">
            <text:p text:style-name="P111"/>
          </table:table-cell>
          <table:table-cell table:style-name="Table14.H3" office:value-type="string">
            <text:p text:style-name="P111"/>
          </table:table-cell>
          <table:table-cell table:style-name="Table14.I3" office:value-type="string">
            <text:p text:style-name="P111"/>
          </table:table-cell>
          <table:table-cell table:style-name="Table14.J62" office:value-type="string">
            <text:p text:style-name="P111"/>
          </table:table-cell>
          <table:table-cell table:style-name="Table14.K62" office:value-type="string">
            <text:p text:style-name="P111"/>
          </table:table-cell>
          <table:table-cell table:style-name="Table14.L2" office:value-type="string">
            <text:p text:style-name="P111"/>
          </table:table-cell>
          <table:table-cell table:style-name="Table14.M4" office:value-type="string">
            <text:p text:style-name="P111"/>
          </table:table-cell>
          <table:table-cell table:style-name="Table14.B4" office:value-type="string">
            <text:p text:style-name="P111"/>
          </table:table-cell>
          <table:table-cell table:style-name="Table14.O62" office:value-type="string">
            <text:p text:style-name="P111"/>
          </table:table-cell>
        </table:table-row>
        <table:table-row table:style-name="Table14.1">
          <table:table-cell table:style-name="Table14.A3" table:number-columns-spanned="5" office:value-type="string">
            <text:p text:style-name="P113">Total Geral</text:p>
          </table:table-cell>
          <table:covered-table-cell/>
          <table:covered-table-cell/>
          <table:covered-table-cell/>
          <table:covered-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A3" office:value-type="string">
            <text:p text:style-name="P112"/>
          </table:table-cell>
          <table:table-cell table:style-name="Table14.O9" office:value-type="string">
            <text:p text:style-name="P112"/>
          </table:table-cell>
        </table:table-row>
      </table:table>
      <text:p text:style-name="P7">CM – Domínio Comum <text:tab/>CX – Domínio Conexo<text:tab/>ES – Domínio Específico</text:p>
      <text:p text:style-name="P9">a) Atividades descritas conforme previsto no Art. 44 do atual Regulamento da Graduação da UFFS</text:p>
      <text:p text:style-name="P9">* TCC – Trabalhos de Conclusão de curso podem ser ofertadas no tipo Atividades Coletivas (com previsão de aulas teóricas + orientação), ou Atividades de Orientação Individual, com previsão de carga horária apenas para a orientação/desenvolvimento da pesquisa.</text:p>
      <text:p text:style-name="P9">OBSERVAÇÃO 1: quando prevista ACEs em CCRs integrais ou mistos, a extensão deve constar na ementa do componente.</text:p>
      <text:p text:style-name="P121"/>
      <text:p text:style-name="P99"><text:soft-page-break/></text:p>
      <text:p text:style-name="P384">NOVIDADE Regulamento da Graduação:</text:p>
      <text:p text:style-name="P385">CORREQUISITOS</text:p>
      <text:p text:style-name="P381">Art. 51. Um componente curricular é correquisito de outro quando o conteúdo ou as atividades do segundo complementam os do primeiro.</text:p>
      <text:p text:style-name="P381">§ 1º A matrícula no segundo componente curricular é condicionada à implantação da matrícula no primeiro.</text:p>
      <text:p text:style-name="P381">§ 2º A exclusão da matrícula ou trancamento do primeiro componente curricular implica a exclusão ou trancamento do segundo.</text:p>
      <text:p text:style-name="P381">§ 3º O segundo componente curricular só pode ser incluído em uma estrutura curricular se o primeiro também estiver incluído em um nível anterior ou igual da mesma estrutura curricular.</text:p>
      <text:p text:style-name="P384"/>
      <text:p text:style-name="P385">PRÉ-REQUISITOS</text:p>
      <text:p text:style-name="P60"><text:span text:style-name="T84">Art. 50. Admite-se a matrícula em um componente curricular </text:span><text:span text:style-name="T86">sem a aprovação prévia em um pré-requisito </text:span><text:span text:style-name="T83">quando satisfeitas as seguintes condições</text:span><text:span text:style-name="T84">:</text:span></text:p>
      <text:p text:style-name="P381">I - em algum dos 2 (dois) períodos letivos regulares imediatamente anteriores, o estudante cursou o pré-requisito sem obter êxito, mas satisfazendo os critérios de assiduidade e obtendo nota final igual ou superior a 4,0 (quatro vírgula zero), excetuando-se essa última exigência se o componente curricular não tiver rendimento acadêmico expresso de forma numérica;</text:p>
      <text:p text:style-name="P381">II - as demais condições de matrícula são satisfeitas, inclusive eventuais outros pré-requisitos e correquisitos;</text:p>
      <text:p text:style-name="P381">III - a matrícula com flexibilização do pré-requisito, prevista neste artigo, está sendo utilizada para um único componente curricular no mesmo período letivo;</text:p>
      <text:p text:style-name="P381">IV - o componente curricular é obrigatório na estrutura curricular.</text:p>
      <text:p text:style-name="P381">§ 1º A exigência do inciso I do caput deste artigo é dispensada se o componente curricular para o qual se pleiteia a matrícula for o único que falta ser acrescentado ao plano de matrícula para a conclusão do curso no período letivo.</text:p>
      <text:p text:style-name="P381">§ 2º A matrícula com flexibilização do pré-requisito, prevista neste artigo, só pode ser utilizada uma única vez ao longo do curso em um mesmo componente curricular ou em um componente curricular equivalente.</text:p>
      <text:p text:style-name="P381"><text:soft-page-break/></text:p>
      <text:p text:style-name="P60"><text:span text:style-name="T83">ATENÇÃO: </text:span><text:span text:style-name="T84">i) Não há mais a possibilidade de prever integralização X percentual (%) de carga horária como pré-requisito de componentes;</text:span></text:p>
      <text:p text:style-name="P381">ii) Existe o limite de inclusão de 35 componentes curriculares como expressão de pré-requisitos de outro, desse modo não é possível elencar todos os CCRs de fases anteriores. A orientação é para que os cursos avaliem um “sequenciamento” dos CCRs para atendimento dessa opção do curso.</text:p>
      <text:p text:style-name="P283"/>
      <text:p text:style-name="P74"/>
      <text:p text:style-name="P74">Rol de componentes optativos:</text:p>
      <text:p text:style-name="P25"><text:span text:style-name="T34">OBS.: </text:span><text:span text:style-name="T33">seguir os números de ordem conforme a sequência da estrutura curricular (ex.: CCRs obrigatórios terminam em nº 47, optativos seguem a partir do nº 48)</text:span></text:p>
      <text:p text:style-name="P99"/>
      <text:p text:style-name="P384">NOVIDADE Regulamento da Graduação:</text:p>
      <text:p text:style-name="P385">CCRS OPTATIVOS</text:p>
      <text:p text:style-name="P60"><text:span text:style-name="T84">Art. 37. A carga horária a ser cumprida exclusivamente por meio de componentes curriculares optativos em toda estrutura curricular </text:span><text:span text:style-name="T83">não pode ser inferior a 5% (cinco por cento) da carga horária total da estrutura curricular.</text:span></text:p>
      <text:p text:style-name="P60"><text:span text:style-name="T84">§ 1º Na estrutura curricular, o conjunto de componentes optativos dentre os quais o estudante pode escolher </text:span><text:span text:style-name="T83">deve ter uma carga horária somada pelo menos 50% (cinquenta por cento) superior </text:span><text:span text:style-name="T84">à carga horária mínima a ser cumprida.</text:span></text:p>
      <text:p text:style-name="P60"><text:span text:style-name="T84">§ 2º O Curso </text:span><text:span text:style-name="T83">pode fracionar a carga horária optativa </text:span><text:span text:style-name="T84">exigida, estabelecendo </text:span><text:span text:style-name="T83">grupos de componentes curriculares optativos </text:span><text:span text:style-name="T84">e </text:span><text:span text:style-name="T83">determinando o cumprimento de uma carga horária mínima e, opcionalmente, máxima </text:span><text:span text:style-name="T84">dentre os componentes do grupo.</text:span></text:p>
      <text:p text:style-name="P98"/>
      <text:p text:style-name="P102"/>
      <text:p text:style-name="P10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header-rows>
          <text:soft-page-break/>
          <table:table-row table:style-name="Table15.1">
            <table:table-cell table:style-name="Table15.A1" table:number-rows-spanned="2" table:number-columns-spanned="3" office:value-type="string">
              <text:p text:style-name="P369">Curso de graduação em Xxxxxxxxx – Bacharelado</text:p>
              <text:p text:style-name="P369">Campus Xxxxxx</text:p>
            </table:table-cell>
            <table:covered-table-cell/>
            <table:covered-table-cell/>
            <table:table-cell table:style-name="Table15.D1" table:number-columns-spanned="4" office:value-type="string">
              <text:p text:style-name="P369">Atividades*</text:p>
            </table:table-cell>
            <table:covered-table-cell/>
            <table:covered-table-cell/>
            <table:covered-table-cell/>
            <table:table-cell table:style-name="Table15.D1" table:number-rows-spanned="3" office:value-type="string">
              <text:p text:style-name="P369">Total de</text:p>
              <text:p text:style-name="P369">Horas</text:p>
            </table:table-cell>
            <table:table-cell table:style-name="Table15.I1" table:number-rows-spanned="3" office:value-type="string">
              <text:p text:style-name="P389">Pré-req</text:p>
            </table:table-cell>
          </table:table-row>
          <table:table-row table:style-name="Table15.2">
            <table:covered-table-cell table:style-name="Table15.A1"/>
            <table:covered-table-cell/>
            <table:covered-table-cell/>
            <table:table-cell table:style-name="Table15.D2" table:number-columns-spanned="3" office:value-type="string">
              <text:p text:style-name="P366">Aulas presenciais</text:p>
            </table:table-cell>
            <table:covered-table-cell/>
            <table:covered-table-cell/>
            <table:table-cell table:style-name="Table15.G2" office:value-type="string">
              <text:p text:style-name="P366">Aulas na modalidade EAD</text:p>
            </table:table-cell>
            <table:covered-table-cell table:style-name="Table15.D1"/>
            <table:covered-table-cell table:style-name="Table15.I1"/>
          </table:table-row>
          <table:table-row table:style-name="Table15.3">
            <table:table-cell table:style-name="Table15.A3" office:value-type="string">
              <text:p text:style-name="P369">Nº</text:p>
            </table:table-cell>
            <table:table-cell table:style-name="Table15.A3" office:value-type="string">
              <text:p text:style-name="P369">Código</text:p>
            </table:table-cell>
            <table:table-cell table:style-name="Table15.A3" office:value-type="string">
              <text:p text:style-name="P369">Componente Curricular</text:p>
            </table:table-cell>
            <table:table-cell table:style-name="Table15.A1" office:value-type="string">
              <text:p text:style-name="P366">Teórica</text:p>
            </table:table-cell>
            <table:table-cell table:style-name="Table15.A1" office:value-type="string">
              <text:p text:style-name="P366">Prática</text:p>
            </table:table-cell>
            <table:table-cell table:style-name="Table15.A1" office:value-type="string">
              <text:p text:style-name="P366">Extensionista</text:p>
            </table:table-cell>
            <table:table-cell table:style-name="Table15.G3" office:value-type="string">
              <text:p text:style-name="P366">Teórica</text:p>
            </table:table-cell>
            <table:covered-table-cell table:style-name="Table15.D1"/>
            <table:covered-table-cell table:style-name="Table15.I1"/>
          </table:table-row>
          <table:table-row table:style-name="Table15.1">
            <table:table-cell table:style-name="Table15.A4" office:value-type="string">
              <text:p text:style-name="P365">48</text:p>
            </table:table-cell>
            <table:table-cell table:style-name="Table15.B4" office:value-type="string">
              <text:p text:style-name="P365">GXX</text:p>
            </table:table-cell>
            <table:table-cell table:style-name="Table15.C4" office:value-type="string">
              <text:p text:style-name="P365">Nome do componente</text:p>
            </table:table-cell>
            <table:table-cell table:style-name="Table15.D4" office:value-type="string">
              <text:p text:style-name="P364"/>
            </table:table-cell>
            <table:table-cell table:style-name="Table15.E4" office:value-type="string">
              <text:p text:style-name="P364"/>
            </table:table-cell>
            <table:table-cell table:style-name="Table15.F4" office:value-type="string">
              <text:p text:style-name="P364"/>
            </table:table-cell>
            <table:table-cell table:style-name="Table15.G4" office:value-type="string">
              <text:p text:style-name="P364"/>
            </table:table-cell>
            <table:table-cell table:style-name="Table15.H4" office:value-type="string">
              <text:p text:style-name="P364"/>
            </table:table-cell>
            <table:table-cell table:style-name="Table15.I4" office:value-type="string">
              <text:p text:style-name="P364"/>
            </table:table-cell>
          </table:table-row>
        </table:table-header-rows>
        <table:table-row table:style-name="Table15.1">
          <table:table-cell table:style-name="Table15.A4" office:value-type="string">
            <text:p text:style-name="P365">49</text:p>
          </table:table-cell>
          <table:table-cell table:style-name="Table15.B5" office:value-type="string">
            <text:p text:style-name="P365">GXX</text:p>
          </table:table-cell>
          <table:table-cell table:style-name="Table15.C4" office:value-type="string">
            <text:p text:style-name="P365"/>
          </table:table-cell>
          <table:table-cell table:style-name="Table15.D5" office:value-type="string">
            <text:p text:style-name="P364"/>
          </table:table-cell>
          <table:table-cell table:style-name="Table15.E4" office:value-type="string">
            <text:p text:style-name="P364"/>
          </table:table-cell>
          <table:table-cell table:style-name="Table15.F5" office:value-type="string">
            <text:p text:style-name="P364"/>
          </table:table-cell>
          <table:table-cell table:style-name="Table15.G5" office:value-type="string">
            <text:p text:style-name="P364"/>
          </table:table-cell>
          <table:table-cell table:style-name="Table15.H5" office:value-type="string">
            <text:p text:style-name="P364"/>
          </table:table-cell>
          <table:table-cell table:style-name="Table15.I5" office:value-type="string">
            <text:p text:style-name="P364"/>
          </table:table-cell>
        </table:table-row>
        <table:table-row table:style-name="Table15.1">
          <table:table-cell table:style-name="Table15.A6" office:value-type="string">
            <text:p text:style-name="P365">50</text:p>
          </table:table-cell>
          <table:table-cell table:style-name="Table15.B6" office:value-type="string">
            <text:p text:style-name="P365">GXX</text:p>
          </table:table-cell>
          <table:table-cell table:style-name="Table15.C6" office:value-type="string">
            <text:p text:style-name="P365"/>
          </table:table-cell>
          <table:table-cell table:style-name="Table15.D6" office:value-type="string">
            <text:p text:style-name="P364"/>
          </table:table-cell>
          <table:table-cell table:style-name="Table15.E6" office:value-type="string">
            <text:p text:style-name="P364"/>
          </table:table-cell>
          <table:table-cell table:style-name="Table15.F6" office:value-type="string">
            <text:p text:style-name="P364"/>
          </table:table-cell>
          <table:table-cell table:style-name="Table15.G6" office:value-type="string">
            <text:p text:style-name="P364"/>
          </table:table-cell>
          <table:table-cell table:style-name="Table15.H6" office:value-type="string">
            <text:p text:style-name="P364"/>
          </table:table-cell>
          <table:table-cell table:style-name="Table15.I6" office:value-type="string">
            <text:p text:style-name="P364"/>
          </table:table-cell>
        </table:table-row>
      </table:table>
      <text:p text:style-name="Text_20_body"/>
      <text:p text:style-name="Text_20_body"/>
      <text:list xml:id="list171354116118938" text:continue-numbering="true" text:style-name="WWNum2">
        <text:list-item>
          <text:list>
            <text:list-item>
              <text:p text:style-name="P483"><text:bookmark-start text:name="__RefHeading___Toc159089_570723349"/><text:bookmark text:name="_3fwokq0"/><text:span text:style-name="T171">8.11 Resumo </text:span>da<text:span text:style-name="T171"> carga horária dos estágios, A</text:span><text:span text:style-name="T172">A</text:span><text:span text:style-name="T171">s e TCC.</text:span><text:bookmark-end text:name="__RefHeading___Toc159089_570723349"/></text:p>
            </text:list-item>
          </text:list>
        </text:list-item>
      </text:list>
      <table:table table:name="Table16" table:style-name="Table16">
        <table:table-column table:style-name="Table16.A"/>
        <table:table-column table:style-name="Table16.B"/>
        <table:table-row table:style-name="Table16.1">
          <table:table-cell table:style-name="Table16.A1" office:value-type="string">
            <text:p text:style-name="P288">Resumo da Carga horária de Estágio, A<text:span text:style-name="T194">As</text:span>, TCC e Atividades EAD*</text:p>
          </table:table-cell>
          <table:table-cell table:style-name="Table16.B1" office:value-type="string">
            <text:p text:style-name="P297">Carga horária</text:p>
            <text:p text:style-name="P297">(horas)</text:p>
          </table:table-cell>
        </table:table-row>
        <table:table-row table:style-name="Table16.1">
          <table:table-cell table:style-name="Table16.A1" office:value-type="string">
            <text:p text:style-name="P271">Trabalho de Conclusão de Curso (TCC)</text:p>
          </table:table-cell>
          <table:table-cell table:style-name="Table16.B2" office:value-type="string">
            <text:p text:style-name="P264"/>
          </table:table-cell>
        </table:table-row>
        <table:table-row table:style-name="Table16.1">
          <table:table-cell table:style-name="Table16.A1" office:value-type="string">
            <text:p text:style-name="P271">Estágio Curricular Supervisionado (ECS)</text:p>
          </table:table-cell>
          <table:table-cell table:style-name="Table16.B1" office:value-type="string">
            <text:p text:style-name="P264"/>
          </table:table-cell>
        </table:table-row>
        <table:table-row table:style-name="Table16.1">
          <table:table-cell table:style-name="Table16.A1" office:value-type="string">
            <text:p text:style-name="P271">‍Componentes curriculares optativos</text:p>
          </table:table-cell>
          <table:table-cell table:style-name="Table16.B1" office:value-type="string">
            <text:p text:style-name="P264"/>
          </table:table-cell>
        </table:table-row>
        <table:table-row table:style-name="Table16.1">
          <table:table-cell table:style-name="Table16.A1" office:value-type="string">
            <text:p text:style-name="P271">Atividades Autônomas <text:span text:style-name="T194">(AAs)</text:span></text:p>
          </table:table-cell>
          <table:table-cell table:style-name="Table16.B1" office:value-type="string">
            <text:p text:style-name="P264"/>
          </table:table-cell>
        </table:table-row>
        <table:table-row table:style-name="Table16.1">
          <table:table-cell table:style-name="Table16.A1" office:value-type="string">
            <text:p text:style-name="P271">Atividades Curriculares de Extensão e Cultura (ACE) *</text:p>
          </table:table-cell>
          <table:table-cell table:style-name="Table16.B1" office:value-type="string">
            <text:p text:style-name="P264"/>
          </table:table-cell>
        </table:table-row>
        <table:table-row table:style-name="Table16.1">
          <table:table-cell table:style-name="Table16.A1" office:value-type="string">
            <text:p text:style-name="P271">Atividades na modalidade educação à distância *</text:p>
          </table:table-cell>
          <table:table-cell table:style-name="Table16.B1" office:value-type="string">
            <text:p text:style-name="P264"/>
          </table:table-cell>
        </table:table-row>
      </table:table>
      <text:p text:style-name="P127">*quando aplicável</text:p>
      <text:p text:style-name="P83"/>
      <text:list xml:id="list171354741118021" text:continue-numbering="true" text:style-name="WWNum2">
        <text:list-item>
          <text:list>
            <text:list-item>
              <text:p text:style-name="P484"><text:bookmark-start text:name="__RefHeading___Toc159087_570723349"/><text:bookmark text:name="_1v1yuxt"/>8.12 Análise vertical e horizontal da estrutura curricular (representação gráfica)<text:bookmark-end text:name="__RefHeading___Toc159087_570723349"/></text:p>
            </text:list-item>
          </text:list>
        </text:list-item>
      </text:list>
      <text:p text:style-name="P252"><text:tab/>Neste item, cabe ao Colegiado do Curso expressar de maneira criativa a organização curricular de sua estrutura curricular, desde o início da formação até a integralização, desenhando a transversalidade de seu perfil formativo.</text:p>
      <text:p text:style-name="P252"><text:tab/>Esta expressão da estrutura curricular pode ser desenhada em um arquivo separado do PPC, utilizando diferentes recursos gráficos ou programas. Podem ser destacados os eixos e/ou os domínios de formação também.</text:p>
      <text:p text:style-name="P252"><text:tab/>Depois disso, para anexar ao projeto, recomenda-se que seja gerado um arquivo no formato .pdf (o que viabiliza a postagem no sistema e-MEC). Esta informação é valiosa para análise do currículo do curso e para informação ao discente.</text:p>
      <text:p text:style-name="P509"><text:bookmark text:name="_19c6y18"/><text:span text:style-name="T63">8.1</text:span><text:span text:style-name="T135">3</text:span><text:span text:style-name="T63"> Ementários, bibliografias básicas e complementares dos componentes curriculares.</text:span></text:p>
      <text:p text:style-name="P331"><text:span text:style-name="T32">i. </text:span><text:span text:style-name="T42">Código do Componente</text:span><text:span text:style-name="T32">: será gerado pela DOP no momento do cadastro do componente. O código será vinculado à ementa, ao nome, ao número de horas, ao número de créditos e às referências básicas e complementares do componente; (excetuam-se os componentes de Oficina, Tópico Especial e Seminário Temático, que terão seus códigos definidos pela área de conhecimento, na estrutura curricular do curso)</text:span></text:p>
      <text:p text:style-name="P331"><text:span text:style-name="T32">ii. </text:span><text:span text:style-name="T42">Nome do Componente</text:span><text:span text:style-name="T32">: padronizados conforme a estrutura curricular do curso;</text:span></text:p>
      <text:p text:style-name="P331"><text:span text:style-name="T32">iii.</text:span><text:span text:style-name="T42">Carga horária</text:span><text:span text:style-name="T32">: computadas em hora relógio;</text:span></text:p>
      <text:p text:style-name="P331"><text:span text:style-name="T32">iv. </text:span><text:span text:style-name="T42">Ementa</text:span><text:span text:style-name="T32">: Ementa é uma descrição discursiva que resume o conteúdo conceitual do componente curricular; os tópicos essenciais são apresentados sob a forma de frases nominais (frases sem verbo), que não se confundem com conteúdo programático; a apresentação da redação é contínua (sem entrada de parágrafo);</text:span></text:p>
      <text:p text:style-name="P331"><text:span text:style-name="T32">v. </text:span><text:span text:style-name="T42">Objetivo</text:span><text:span text:style-name="T32">: Explicita o que se pretende atingir com a oferta do componente, devendo estabelecer uma articulação com o perfil de formação do curso;</text:span></text:p>
      <text:p text:style-name="P331"><text:span text:style-name="T32">vi. </text:span><text:span text:style-name="T42">Número de unidades de avaliação</text:span><text:span text:style-name="T32">: Regulamento da Graduação - Art. 99. Com o fim de sistematizar as atividades a serem desenvolvidas no módulo, o período letivo é dividido em até 3 (três) unidades.</text:span></text:p>
      <text:p text:style-name="P190">§ 1º A definição inicial do número de unidades pode ser alterada, mediante deliberação da Unidade Acadêmica de vinculação.</text:p>
      <text:p text:style-name="P190"/>
      <text:p text:style-name="P331"><text:span text:style-name="T32">vii. </text:span><text:span text:style-name="T42">Referências básicas</text:span><text:span text:style-name="T32">:</text:span></text:p>
      <text:p text:style-name="P331"><text:span text:style-name="T32">viii. </text:span><text:span text:style-name="T42">Referências complementares</text:span><text:span text:style-name="T32">:</text:span></text:p>
      <text:p text:style-name="P331"><text:span text:style-name="T147">* </text:span><text:span text:style-name="T32">(priorizar a indicação de bibliografia conforme o acervo existente na biblioteca do </text:span><text:span text:style-name="T41">campus</text:span><text:span text:style-name="T32"> <text:s/>e consultar as bases virtuais disponíveis)</text:span></text:p>
      <text:p text:style-name="P266">Quanto a citação de materiais nas referências dos PPCs, além de considerar as normas da ABNT, faz-se necessário atentar para que:</text:p>
      <text:p text:style-name="P266"/>
      <text:p text:style-name="P21"><text:span text:style-name="T147">- a listagem respeite as orientações </text:span><text:span text:style-name="T155">internas vigentes na UFFS, de no mínimo 3 (três) e no máximo 6 (seis) títulos para bibliografia básica e no mínimo 1 (um) e no máximo 10 (dez) títulos para bibliografia complementar;</text:span></text:p>
      <text:p text:style-name="P266"/>
      <text:p text:style-name="P21"><text:span text:style-name="T147">- priorizar a indicação de bibliografia conforme acervo existente na Biblioteca do Campus, preferencialmente, ou em outra Unidade da UFFS. Não esquecer de utilizar a Biblioteca Virtual. A existência das obras nas bibliotecas pode ser consultada no catálogo: </text:span><text:soft-page-break/><text:a xlink:type="simple" xlink:href="http://consulta.uffs.edu.br/" text:style-name="ListLabel_20_22" text:visited-style-name="ListLabel_20_22"><text:span text:style-name="T149">http://consulta.uffs.edu.br/</text:span></text:a></text:p>
      <text:p text:style-name="P266"/>
      <text:p text:style-name="P266">- orientamos a indicação de ebooks presentes em bibliotecas virtuais assinadas pela UFFS</text:p>
      <text:p text:style-name="P266"/>
      <text:p text:style-name="P266">- Para as bibliografias básicas, priorizar títulos que tenham uma quantidade maior de exemplares disponíveis na biblioteca; </text:p>
      <text:p text:style-name="P266"/>
      <text:p text:style-name="P266">- Verificar se existem obras de assunto similar que possam suprir a necessidade do componente curricular;</text:p>
      <text:p text:style-name="P266"/>
      <text:p text:style-name="P266">- materiais novos sejam avaliados quanto a disponibilidade para compra no mercado (atentar para as edições mais novas e, quando for o caso, especificar volumes e tomos);</text:p>
      <text:p text:style-name="P266"/>
      <text:p text:style-name="P21"><text:span text:style-name="T147">- materiais virtuais, no caso de </text:span><text:span text:style-name="T155">legislações (leis, decretos, resoluções, normas, etc) deve ser indicado apenas a autoria, sem colocar </text:span><text:span text:style-name="T154">link</text:span><text:span text:style-name="T155"> de acesso, uma vez que estes podem sofrer alterações;</text:span></text:p>
      <text:p text:style-name="P290"/>
      <text:p text:style-name="P21"><text:span text:style-name="T155">- materiais virtuais, no caso de </text:span><text:span text:style-name="T154">e-books, </text:span><text:span text:style-name="T155">cujo acesso é gratuito</text:span><text:span text:style-name="T154">,</text:span><text:span text:style-name="T155"> devem ser indicados apenas aqueles que estejam disponíveis em bases de dados reconhecidamente confiáveis e estáveis, tais como repositórios de universidades públicas ou plataformas como a </text:span><text:span text:style-name="T154">Scielo</text:span><text:span text:style-name="T155">. Nesses casos é possível manter a indicação do </text:span><text:span text:style-name="T154">link</text:span><text:span text:style-name="T155"> para acesso;</text:span></text:p>
      <text:p text:style-name="P290"/>
      <text:p text:style-name="P21"><text:span text:style-name="T155">- materiais virtuais, no caso de artigos (sejam como parte de livros ou independentes) também devem ser indicados apenas aqueles que estejam disponíveis em sites com garantia de acesso permanente, como plataforma </text:span><text:span text:style-name="T154">Scielo</text:span><text:span text:style-name="T155">, repositórios de universidades públicas, portal da CAPES ou revistas eletrônicas consolidadas de preferência com DOI:</text:span><text:span text:style-name="T154"> Digital Object Identifier</text:span><text:span text:style-name="T155">. Nesses casos é possível manter a indicação do </text:span><text:span text:style-name="T154">link</text:span><text:span text:style-name="T155"> para acesso;</text:span></text:p>
      <text:p text:style-name="P290"/>
      <text:p text:style-name="P30"><text:span text:style-name="T155">- materiais virtuais, no caso de artigos de eventos não são recomendados para serem utilizados em referências nos PPCs, pois são páginas da internet que não possuem confiabilidade de acesso permanente (a menos que os anais dos eventos estejam em sites que tenham um </text:span><text:span text:style-name="T154">link</text:span><text:span text:style-name="T155"> permanente como os gerados pelo Sistema OJS: </text:span><text:span text:style-name="T154">Open Journal Systems</text:span><text:span text:style-name="T155"> ou OCS: </text:span><text:span text:style-name="T154">Open Conference Systems</text:span><text:span text:style-name="T155">);</text:span></text:p>
      <text:p text:style-name="P291"/>
      <text:p text:style-name="P291">- materiais virtuais, no caso de audiovisuais como filmes ou documentários: deve ser considerado se existe disponibilização no formato de DVD, o que permitiria incluir a aquisição via licitação (inclusive por questões de direitos autorais);</text:p>
      <text:p text:style-name="P291"/>
      <text:p text:style-name="P291">- para materiais virtuais (exceto audiovisuais) orientamos, ainda, a priorização de fontes cujo acesso seja gratuito ou bibliotecas virtuais assinadas pela UFFS.</text:p>
      <text:p text:style-name="P340"/>
      <text:p text:style-name="P340"/>
      <text:p text:style-name="P190"/>
      <text:list xml:id="list171353782808425" text:continue-numbering="true" text:style-name="WWNum2">
        <text:list-item>
          <text:list>
            <text:list-item>
              <text:list>
                <text:list-item>
                  <text:p text:style-name="P510"><text:soft-page-break/></text:p>
                </text:list-item>
                <text:list-item>
                  <text:p text:style-name="P510"><text:span text:style-name="T67">8.1</text:span>3<text:span text:style-name="T67">.1 </text:span><text:span text:style-name="T63">Componentes curriculares de oferta regular e com código fixo na estrutura (Domínios: Comum, Conexo, Específico)</text:span></text:p>
                </text:list-item>
                <text:list-item>
                  <text:p text:style-name="P500"/>
                </text:list-item>
              </text:list>
            </text:list-item>
          </text:list>
        </text:list-item>
      </text:list>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416">Código</text:p>
          </table:table-cell>
          <table:table-cell table:style-name="Table17.A1" table:number-columns-spanned="2" office:value-type="string">
            <text:p text:style-name="P417">COMPONENTE CURRICULAR</text:p>
          </table:table-cell>
          <table:covered-table-cell/>
          <table:table-cell table:style-name="Table17.D1" office:value-type="string">
            <text:p text:style-name="P416">Horas</text:p>
          </table:table-cell>
        </table:table-row>
        <table:table-row table:style-name="Table17.1">
          <table:table-cell table:style-name="Table17.A2" office:value-type="string">
            <text:p text:style-name="P16"/>
          </table:table-cell>
          <table:table-cell table:style-name="Table17.B2" table:number-columns-spanned="2" office:value-type="string">
            <text:p text:style-name="P103"/>
          </table:table-cell>
          <table:covered-table-cell/>
          <table:table-cell table:style-name="Table17.D2" office:value-type="string">
            <text:p text:style-name="P16"/>
          </table:table-cell>
        </table:table-row>
        <table:table-row table:style-name="Table17.1">
          <table:table-cell table:style-name="Table17.A3" table:number-columns-spanned="4" office:value-type="string">
            <text:p text:style-name="P139">EMENTA</text:p>
          </table:table-cell>
          <table:covered-table-cell/>
          <table:covered-table-cell/>
          <table:covered-table-cell/>
        </table:table-row>
        <table:table-row table:style-name="Table17.1">
          <table:table-cell table:style-name="Table17.A4" table:number-columns-spanned="4" office:value-type="string">
            <text:p text:style-name="P23"/>
          </table:table-cell>
          <table:covered-table-cell/>
          <table:covered-table-cell/>
          <table:covered-table-cell/>
        </table:table-row>
        <table:table-row table:style-name="Table17.1">
          <table:table-cell table:style-name="Table17.A5" table:number-columns-spanned="4" office:value-type="string">
            <text:p text:style-name="P139">OBJETIVO</text:p>
          </table:table-cell>
          <table:covered-table-cell/>
          <table:covered-table-cell/>
          <table:covered-table-cell/>
        </table:table-row>
        <table:table-row table:style-name="Table17.1">
          <table:table-cell table:style-name="Table17.A6" table:number-columns-spanned="4" office:value-type="string">
            <text:p text:style-name="P23"/>
          </table:table-cell>
          <table:covered-table-cell/>
          <table:covered-table-cell/>
          <table:covered-table-cell/>
        </table:table-row>
        <table:table-row table:style-name="Table17.1">
          <table:table-cell table:style-name="Table17.A7" table:number-columns-spanned="4" office:value-type="string">
            <text:p text:style-name="P139">REFERÊNCIAS BÁSICAS</text:p>
          </table:table-cell>
          <table:covered-table-cell/>
          <table:covered-table-cell/>
          <table:covered-table-cell/>
        </table:table-row>
        <table:table-row table:style-name="Table17.1">
          <table:table-cell table:style-name="Table17.A8" table:number-columns-spanned="4" office:value-type="string">
            <text:p text:style-name="P23">(Seguir as normas da ABNT)</text:p>
          </table:table-cell>
          <table:covered-table-cell/>
          <table:covered-table-cell/>
          <table:covered-table-cell/>
        </table:table-row>
        <table:table-row table:style-name="Table17.1">
          <table:table-cell table:style-name="Table17.A9" table:number-columns-spanned="4" office:value-type="string">
            <text:p text:style-name="P23"><text:span text:style-name="T135">REFERÊNCIAS COMPLEMENTARES</text:span>.</text:p>
          </table:table-cell>
          <table:covered-table-cell/>
          <table:covered-table-cell/>
          <table:covered-table-cell/>
        </table:table-row>
        <table:table-row table:style-name="Table17.1">
          <table:table-cell table:style-name="Table17.A10" table:number-columns-spanned="4" office:value-type="string">
            <text:p text:style-name="P23">(Seguir as normas da ABNT)</text:p>
          </table:table-cell>
          <table:covered-table-cell/>
          <table:covered-table-cell/>
          <table:covered-table-cell/>
        </table:table-row>
        <table:table-row table:style-name="Table17.1">
          <table:table-cell table:style-name="Table17.A11" table:number-columns-spanned="2" office:value-type="string">
            <text:p text:style-name="P23">‍Número de unidades de avaliação</text:p>
          </table:table-cell>
          <table:covered-table-cell/>
          <table:table-cell table:style-name="Table17.C11" table:number-columns-spanned="2" office:value-type="string">
            <text:p text:style-name="P23"/>
          </table:table-cell>
          <table:covered-table-cell/>
        </table:table-row>
      </table:table>
      <text:p text:style-name="P98"/>
      <text:list xml:id="list171355294355916" text:continue-numbering="true" text:style-name="WWNum2">
        <text:list-item>
          <text:list>
            <text:list-item>
              <text:list>
                <text:list-item>
                  <text:p text:style-name="P510"><text:span text:style-name="T67">8.1</text:span>3<text:span text:style-name="T67">.2 </text:span><text:span text:style-name="T63">Componentes curriculares com oferta variável na estrutura curricular, porém, com carga horária fixa</text:span></text:p>
                </text:list-item>
              </text:list>
            </text:list-item>
          </text:list>
        </text:list-item>
      </text:list>
      <text:p text:style-name="P331"><text:span text:style-name="T17">Componentes curriculares optativos (</text:span><text:span text:style-name="T47">definição do ementário neste momento é obrigatório</text:span><text:span text:style-name="T17">): </text:span><text:span text:style-name="T1"><text:s/></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416">Código</text:p>
          </table:table-cell>
          <table:table-cell table:style-name="Table18.A1" table:number-columns-spanned="2" office:value-type="string">
            <text:p text:style-name="P417">COMPONENTE CURRICULAR</text:p>
          </table:table-cell>
          <table:covered-table-cell/>
          <table:table-cell table:style-name="Table18.D1" office:value-type="string">
            <text:p text:style-name="P416">Horas</text:p>
          </table:table-cell>
        </table:table-row>
        <table:table-row table:style-name="Table18.1">
          <table:table-cell table:style-name="Table18.A2" office:value-type="string">
            <text:p text:style-name="P16"/>
          </table:table-cell>
          <table:table-cell table:style-name="Table18.B2" table:number-columns-spanned="2" office:value-type="string">
            <text:p text:style-name="P103"/>
          </table:table-cell>
          <table:covered-table-cell/>
          <table:table-cell table:style-name="Table18.D2" office:value-type="string">
            <text:p text:style-name="P16"/>
          </table:table-cell>
        </table:table-row>
        <table:table-row table:style-name="Table18.1">
          <table:table-cell table:style-name="Table18.A3" table:number-columns-spanned="4" office:value-type="string">
            <text:p text:style-name="P139">EMENTA</text:p>
          </table:table-cell>
          <table:covered-table-cell/>
          <table:covered-table-cell/>
          <table:covered-table-cell/>
        </table:table-row>
        <table:table-row table:style-name="Table18.1">
          <table:table-cell table:style-name="Table18.A4" table:number-columns-spanned="4" office:value-type="string">
            <text:p text:style-name="P23"/>
          </table:table-cell>
          <table:covered-table-cell/>
          <table:covered-table-cell/>
          <table:covered-table-cell/>
        </table:table-row>
        <table:table-row table:style-name="Table18.1">
          <table:table-cell table:style-name="Table18.A5" table:number-columns-spanned="4" office:value-type="string">
            <text:p text:style-name="P139">OBJETIVO</text:p>
          </table:table-cell>
          <table:covered-table-cell/>
          <table:covered-table-cell/>
          <table:covered-table-cell/>
        </table:table-row>
        <table:table-row table:style-name="Table18.1">
          <table:table-cell table:style-name="Table18.A6" table:number-columns-spanned="4" office:value-type="string">
            <text:p text:style-name="P23"/>
          </table:table-cell>
          <table:covered-table-cell/>
          <table:covered-table-cell/>
          <table:covered-table-cell/>
        </table:table-row>
        <table:table-row table:style-name="Table18.1">
          <table:table-cell table:style-name="Table18.A7" table:number-columns-spanned="4" office:value-type="string">
            <text:p text:style-name="P139">REFERÊNCIAS BÁSICAS</text:p>
          </table:table-cell>
          <table:covered-table-cell/>
          <table:covered-table-cell/>
          <table:covered-table-cell/>
        </table:table-row>
        <table:table-row table:style-name="Table18.1">
          <table:table-cell table:style-name="Table18.A8" table:number-columns-spanned="4" office:value-type="string">
            <text:p text:style-name="P23">(Seguir as normas da ABNT)</text:p>
          </table:table-cell>
          <table:covered-table-cell/>
          <table:covered-table-cell/>
          <table:covered-table-cell/>
        </table:table-row>
        <table:table-row table:style-name="Table18.1">
          <table:table-cell table:style-name="Table18.A9" table:number-columns-spanned="4" office:value-type="string">
            <text:p text:style-name="P23"><text:span text:style-name="T135">REFERÊNCIAS COMPLEMENTARES</text:span>.</text:p>
          </table:table-cell>
          <table:covered-table-cell/>
          <table:covered-table-cell/>
          <table:covered-table-cell/>
        </table:table-row>
        <table:table-row table:style-name="Table18.1">
          <table:table-cell table:style-name="Table18.A10" table:number-columns-spanned="4" office:value-type="string">
            <text:p text:style-name="P23">(Seguir as normas da ABNT)</text:p>
          </table:table-cell>
          <table:covered-table-cell/>
          <table:covered-table-cell/>
          <table:covered-table-cell/>
        </table:table-row>
        <table:table-row table:style-name="Table18.1">
          <table:table-cell table:style-name="Table18.A11" table:number-columns-spanned="2" office:value-type="string">
            <text:p text:style-name="P23">‍Número de unidades de avaliação</text:p>
          </table:table-cell>
          <table:covered-table-cell/>
          <table:table-cell table:style-name="Table18.C11" table:number-columns-spanned="2" office:value-type="string">
            <text:p text:style-name="P23"/>
          </table:table-cell>
          <table:covered-table-cell/>
        </table:table-row>
      </table:table>
      <text:p text:style-name="P98"/>
      <text:p text:style-name="P94"/>
      <text:p text:style-name="P95"/>
      <text:p text:style-name="P95"/>
      <text:list xml:id="list171355487993024" text:continue-numbering="true" text:style-name="WWNum2">
        <text:list-item>
          <text:p text:style-name="P480"><text:bookmark-start text:name="__RefHeading___Toc159069_570723349"/><text:bookmark text:name="_28h4qwu"/><text:soft-page-break/>9 PROCESSO DE AVALIAÇÃO DO ENSINO E APRENDIZAGEM<text:bookmark-end text:name="__RefHeading___Toc159069_570723349"/></text:p>
        </text:list-item>
      </text:list>
      <text:p text:style-name="P73"><text:tab/></text:p>
      <text:p text:style-name="P190"><text:tab/>Descrever as concepções de ensino, de aprendizagem e de avaliação.</text:p>
      <text:p text:style-name="P190"><text:tab/>Informar as formas de acompanhamento do desenvolvimento do aluno e quais as estratégias e ações que serão desenvolvidas pelo curso para enfrentar as dificuldades de ensino, de aprendizagem e, assim, diminuir a retenção e evasão no curso.</text:p>
      <text:p text:style-name="P408"><text:span text:style-name="T32">Apresentar os procedimentos de avaliação de ensino e aprendizagem tendo em vista a concepção do curso definida no seu Projeto Pedagógico do Curso – PPC, </text:span><text:span text:style-name="T45">articuladamente as normas institucionais existentes sobre o tema no regulamento da graduação e a adequação dos instrumentos à metodologia proposta.</text:span></text:p>
      <text:p text:style-name="P226"/>
      <text:p text:style-name="P380">Em relação ao processo de ensino-aprendizagem o INEP avalia se: <text:s/>“os procedimentos de acompanhamento e de avaliação, utilizados nos processos de ensino-aprendizagem, atendem à concepção do curso definida no PPC, permitindo o desenvolvimento e a autonomia do discente de forma contínua e efetiva, e resultam em informações sistematizadas e disponibilizadas aos estudantes, com mecanismos que garantam sua natureza formativa, sendo adotadas ações concretas para a melhoria da aprendizagem em função das avaliações realizadas.”</text:p>
      <text:p text:style-name="P380"/>
      <text:p text:style-name="P380"><text:tab/>Considerando o documento: “Referenciais de Acessibilidade na Educação Superior e a Avaliação in loco do Sistema Nacional de Avaliação da educação Superior – Parte I – Avaliação dos cursos de graduação” (de julho de 2013) orientamos que os Projetos Pedagógicos dos Cursos de Graduação, em processo de reformulação, contemplem na sua organização didático – pedagógica aspectos relativos à acessibilidade.</text:p>
      <text:p text:style-name="P380"><text:tab/>Para tanto, lembramos que no Instrumento de Avaliação para reconhecimento e renovação de reconhecimento de cursos consta, no Indicador 1.4 Estrutura curricular:</text:p>
      <text:p text:style-name="P380">Critério de análise para obter Conceito 3: “A estrutura curricular, constante no” PPC e implementada, considera a flexibilidade, a interdisciplinaridade, a acessibilidade metodológica, a compatibilidade da carga horária total (em horas-relógio) e evidencia a articulação da teoria com a prática, a oferta da disciplina de LIBRAS e mecanismos de familiarização com a modalidade a distância (quando for o caso).” (grifo nosso)</text:p>
      <text:p text:style-name="P380"><text:tab/>Sugerimos que o projeto de curso apresente indicações gerais de como o colegiado encaminhará questões relativas à acessibilidade e, também, apresente a existência do Núcleo de Acessibilidade do campus. Estes elementos darão conta, minimamente, daquilo que está previsto no instrumento de avaliação dos cursos.</text:p>
      <text:p text:style-name="P380"><text:tab/>Na descrição é preciso estar claro que “o apoio ao discente contempla ações de acolhimento e permanência, acessibilidade metodológica e instrumental, monitoria, nivelamento, intermediação e acompanhamento de estágios não obrigatórios remunerados, apoio psicopedagógico, participação em centros acadêmicos ou intercâmbios nacionais e internacionais e promove outras ações comprovadamente exitosas ou inovadoras.” (INEP)</text:p>
      <text:p text:style-name="P335"/>
      <text:list xml:id="list171353682956948" text:continue-numbering="true" text:style-name="WWNum2">
        <text:list-item>
          <text:p text:style-name="P480"><text:bookmark-start text:name="__RefHeading___Toc159067_570723349"/><text:bookmark text:name="_37m2jsg"/><text:soft-page-break/>10 PROCESSO DE GESTÃO DO CURSO <text:tab/><text:bookmark-end text:name="__RefHeading___Toc159067_570723349"/></text:p>
        </text:list-item>
      </text:list>
      <text:p text:style-name="P331"/>
      <text:p text:style-name="P190"><text:tab/>Explicitar as concepções de gestão e planejamento do curso.</text:p>
      <text:p text:style-name="P331"><text:span text:style-name="T32"><text:tab/>Descrever o papel da coordenação do curso, como se dará a composição e funcionamento do colegiado e do NDE (conforme orientações institucionais na Resolução </text:span><text:span text:style-name="T45">40/2022 - CONSUNI/CGAE</text:span><text:span text:style-name="T32">).</text:span></text:p>
      <text:p text:style-name="P190"><text:tab/>Como será a gestão do curso, o processo de planejamento, a elaboração e aprovação dos planos de ensino, a formação docente, entre outros.</text:p>
      <text:p text:style-name="P337"/>
      <text:p text:style-name="P380">Em relação à gestão, o INEP avalia se: “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 ”</text:p>
      <text:p text:style-name="P341"/>
      <text:p text:style-name="P341"/>
      <text:p text:style-name="P342"/>
      <text:list xml:id="list171354494357095" text:continue-numbering="true" text:style-name="WWNum2">
        <text:list-item>
          <text:p text:style-name="P480"><text:bookmark-start text:name="__RefHeading___Toc159065_570723349"/><text:bookmark text:name="_1mrcu09"/>11 AUTOAVALIAÇÃO DO CURSO<text:bookmark-end text:name="__RefHeading___Toc159065_570723349"/></text:p>
        </text:list-item>
      </text:list>
      <text:p text:style-name="P155"/>
      <text:p text:style-name="P155">Sugerimos que este item seja subdividido em três:</text:p>
      <text:p text:style-name="Standard"><text:span text:style-name="T42">a) Avaliação institucional:</text:span><text:span text:style-name="T32"> Será coordenada pela Comissão Própria de Avaliação (CPA), criada e constituída institucionalmente a partir do que estabelece a Lei no 10.861, de 14 de abril de 2004. Orientada pelas diretrizes e pelo roteiro de autoavaliação institucional propostos pela Comissão Nacional de Avaliação da Educação Superior (Conaes), bem como por instrumentos próprios que contemplem as especificidades da Universidade, essa comissão acompanhará a qualidade das atividades desenvolvidas no curso de graduação em XXXXXX e o desempenho dos estudantes. </text:span><text:span text:style-name="T45">(É pertinente citar regulamentos próprios da CPA)</text:span></text:p>
      <text:p text:style-name="P170"/>
      <text:p text:style-name="Standard"><text:span text:style-name="T42">b) Avaliação externa:</text:span><text:span text:style-name="T32"> Realizada por comissões de especialistas designadas pelo Instituto Nacional de Estudos e Pesquisas Educacionais Anísio Teixeira (Inep), tem como referência os padrões de qualidade para a Educação Superior expressos nos instrumentos de avaliação oficiais do Sistema Nacional de Avaliação da Educação Superior (Sinaes). Para essa etapa, o curso disponibilizará os relatórios com os resultados das autoavaliações, sistematicamente aplicadas a todos os segmentos (discentes, docentes e técnico-administrativos) envolvidos nas atividades semestrais. Conceitos do ENADE.</text:span></text:p>
      <text:p text:style-name="P170"/>
      <text:p text:style-name="Standard"><text:span text:style-name="T42">c) Autoavaliação do curso:</text:span><text:span text:style-name="T32"> organizada periodicamente pelo curso de modo a contemplar a participação de todos os estudantes e professores. Seu principal foco está em cada um dos componentes curriculares e/ou atividades ofertados pelo curso, inclusive as atividades de extensão. Aspectos de cunho pedagógico e organizacional, próprios da gestão do curso, evasão, retenção são considerados e os resultados dali decorrentes subsidiarão planejamentos e até mesmo a reorganização do curso.</text:span></text:p>
      <text:p text:style-name="P214"/>
      <text:p text:style-name="P190">Observação: é importante mencionar também como se dará a autoavaliação a partir da inserção das atividades de extensão e cultura no currículo, uma vez que elas comporão o percurso formativo dos estudantes.</text:p>
      <text:p text:style-name="P190">RES. nº 93/CONSUNI/UFFS/2021: </text:p>
      <text:p text:style-name="P190">Art. 22. Cabe aos colegiados definirem o processo de avaliação das atividades de extensão e <text:soft-page-break/>de cultura desenvolvidas no âmbito do currículo do curso.</text:p>
      <text:p text:style-name="P190">§ 1º A avaliação das atividades de extensão e de cultura devem integrar a autoavaliação do curso.</text:p>
      <text:p text:style-name="P190">E, em caso de cursos com carga horária em EaD, também deve ser apresentado item sobre a autoavaliação dessa modalidade.</text:p>
      <text:p text:style-name="P214"/>
      <text:p text:style-name="P380">A excelência neste quesito (autoavaliação do curso) apresenta-se no Indicador 1.13 Gestão do curso e os processos de avaliação interna e externa do (Novo) Instrumento de Avaliação dos Cursos de Graduação – SINAES para processos de reconhecimento e renovação de reconhecimento (2017):</text:p>
      <text:p text:style-name="P380">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text:p>
      <text:p text:style-name="P21"/>
      <text:p text:style-name="P22"/>
      <text:list xml:id="list171354708729391" text:continue-numbering="true" text:style-name="WWNum2">
        <text:list-item>
          <text:p text:style-name="P480"><text:bookmark-start text:name="__RefHeading___Toc159063_570723349"/><text:bookmark text:name="_46r0co2"/>12 PERFIL DOCENTE (competências, habilidades, comprometimento, entre outros) E PROCESSO DE QUALIFICAÇÃO<text:bookmark-end text:name="__RefHeading___Toc159063_570723349"/></text:p>
        </text:list-item>
      </text:list>
      <text:p text:style-name="P101"/>
      <text:p text:style-name="P243">Descrição do perfil de docentes (requisitos necessários, vinculação, seleção...). Como será o processo de formação docente, articulado com o Núcleo de Apoio Pedagógico (NAP) e as estratégias de qualificação (pós-graduação).</text:p>
      <text:p text:style-name="P243">Observamos que o perfil docente também está vinculado ao atendimento do previsto para o perfil do egresso.</text:p>
      <text:p text:style-name="P337"/>
      <text:p text:style-name="P59"><text:span text:style-name="T67"><text:tab/></text:span><text:span text:style-name="T81">Estudo do perfil docente com o perfil do egresso.</text:span></text:p>
      <text:p text:style-name="P380"><text:tab/>O quesito da avaliação de excelência vai observar se:</text:p>
      <text:p text:style-name="P380"><text:tab/>O corpo docente possui experiência profissional no mundo do trabalho, que permite apresentar exemplos contextualizados com relação a problemas práticos, de aplicação da teoria ministrada em diferentes unidades curriculares em relação ao fazer profissional, atualizar-se com relação à interação conteúdo e prática, promover compreensão da aplicação da interdisciplinaridade no contexto laboral e analisar as competências previstas no PPC considerando o conteúdo abordado e a profissão.</text:p>
      <text:p text:style-name="P380"><text:tab/>O corpo docente possui experiência na docência superior para promover ações que permitem identificar as dificuldades dos discentes, expor o conteúdo em linguagem aderente às características da turma, apresentar exemplos contextualizados com os conteúdos dos componentes curriculares, e elaborar atividades específicas para a promoção da aprendizagem de discentes com dificuldades e avaliações diagnósticas, formativas e somativas, utilizando os resultados para redefinição de sua prática docente no período, exerce liderança e é reconhecido pela sua produção.</text:p>
      <text:p text:style-name="P67"/>
      <text:p text:style-name="P67"/>
      <text:p text:style-name="P124"/>
      <text:list xml:id="list171354522360299" text:continue-numbering="true" text:style-name="WWNum2">
        <text:list-item>
          <text:p text:style-name="P480"><text:bookmark-start text:name="__RefHeading___Toc159061_570723349"/><text:bookmark text:name="_2lwamvv"/>13 QUADRO DE PESSOAL DOCENTE<text:bookmark-end text:name="__RefHeading___Toc159061_570723349"/></text:p>
        </text:list-item>
      </text:list>
      <text:p text:style-name="P266">Relação dos docentes, sua vinculação ao Componentes Curriculares, titulação, carga horária e Súmula do Curriculum Vitae</text:p>
      <text:p text:style-name="P331"><text:span text:style-name="T10">13.1 Docentes do </text:span><text:span text:style-name="T5">Campus</text:span><text:span text:style-name="T10"> XXXX que atuam no curso</text:span></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style-name="Table19.1">
            <table:table-cell table:style-name="Table19.A1" office:value-type="string">
              <text:p text:style-name="P122">Domínio/CCR</text:p>
            </table:table-cell>
            <table:table-cell table:style-name="Table19.A1" office:value-type="string">
              <text:p text:style-name="P122">Professor</text:p>
            </table:table-cell>
            <table:table-cell table:style-name="Table19.A1" office:value-type="string">
              <text:p text:style-name="P122">Tit.</text:p>
            </table:table-cell>
            <table:table-cell table:style-name="Table19.A1" office:value-type="string">
              <text:p text:style-name="P122">Reg. Trab.</text:p>
            </table:table-cell>
            <table:table-cell table:style-name="Table19.E1" office:value-type="string">
              <text:p text:style-name="P122">Súmula do Currículo Vitae</text:p>
            </table:table-cell>
          </table:table-row>
        </table:table-header-rows>
        <table:table-row table:style-name="Table19.2">
          <table:table-cell table:style-name="Table19.E1" table:number-columns-spanned="5" office:value-type="string">
            <text:p text:style-name="P123">1º NÍVEL</text:p>
          </table:table-cell>
          <table:covered-table-cell/>
          <table:covered-table-cell/>
          <table:covered-table-cell/>
          <table:covered-table-cell/>
        </table:table-row>
        <table:table-row table:style-name="Table19.3">
          <table:table-cell table:style-name="Table19.A3" office:value-type="string">
            <text:p text:style-name="P295">Comum/Nome do CCR</text:p>
          </table:table-cell>
          <table:table-cell table:style-name="Table19.B3" office:value-type="string">
            <text:p text:style-name="P120"/>
          </table:table-cell>
          <table:table-cell table:style-name="Table19.C3" office:value-type="string">
            <text:p text:style-name="P120"/>
          </table:table-cell>
          <table:table-cell table:style-name="Table19.D3" office:value-type="string">
            <text:p text:style-name="P120"/>
          </table:table-cell>
          <table:table-cell table:style-name="Table19.E3"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4">
          <table:table-cell table:style-name="Table19.A4" office:value-type="string">
            <text:p text:style-name="P295">Conexo/Nome do CCR</text:p>
          </table:table-cell>
          <table:table-cell table:style-name="Table19.B4" office:value-type="string">
            <text:p text:style-name="P120"/>
          </table:table-cell>
          <table:table-cell table:style-name="Table19.C4" office:value-type="string">
            <text:p text:style-name="P120"/>
          </table:table-cell>
          <table:table-cell table:style-name="Table19.D4" office:value-type="string">
            <text:p text:style-name="P120"/>
          </table:table-cell>
          <table:table-cell table:style-name="Table19.E4" office:value-type="string">
            <text:p text:style-name="P23"><text:span text:style-name="T170">Graduação</text:span><text:span text:style-name="T169">: XXXXX</text:span></text:p>
            <text:p text:style-name="P21"><text:span text:style-name="T170">Mestrado</text:span><text:span text:style-name="T169">: XXXX</text:span></text:p>
            <text:p text:style-name="P21"><text:span text:style-name="T170">Doutorado</text:span><text:span text:style-name="T169">: XXXXX</text:span></text:p>
            <text:p text:style-name="P10">Link do Lattes:</text:p>
          </table:table-cell>
        </table:table-row>
        <table:table-row table:style-name="Table19.5">
          <table:table-cell table:style-name="Table19.A5" office:value-type="string">
            <text:p text:style-name="P295">Específico/Nome do CCR</text:p>
          </table:table-cell>
          <table:table-cell table:style-name="Table19.B5" office:value-type="string">
            <text:p text:style-name="P120"/>
          </table:table-cell>
          <table:table-cell table:style-name="Table19.C5" office:value-type="string">
            <text:p text:style-name="P120"/>
          </table:table-cell>
          <table:table-cell table:style-name="Table19.D5" office:value-type="string">
            <text:p text:style-name="P120"/>
          </table:table-cell>
          <table:table-cell table:style-name="Table19.E5"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6">
          <table:table-cell table:style-name="Table19.A6" office:value-type="string">
            <text:p text:style-name="P120"/>
          </table:table-cell>
          <table:table-cell table:style-name="Table19.B6" office:value-type="string">
            <text:p text:style-name="P120"/>
          </table:table-cell>
          <table:table-cell table:style-name="Table19.C6" office:value-type="string">
            <text:p text:style-name="P120"/>
          </table:table-cell>
          <table:table-cell table:style-name="Table19.D6" office:value-type="string">
            <text:p text:style-name="P120"/>
          </table:table-cell>
          <table:table-cell table:style-name="Table19.E6"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7">
          <table:table-cell table:style-name="Table19.A7" office:value-type="string">
            <text:p text:style-name="P120"/>
          </table:table-cell>
          <table:table-cell table:style-name="Table19.B7" office:value-type="string">
            <text:p text:style-name="P120"/>
          </table:table-cell>
          <table:table-cell table:style-name="Table19.C7" office:value-type="string">
            <text:p text:style-name="P120"/>
          </table:table-cell>
          <table:table-cell table:style-name="Table19.D7" office:value-type="string">
            <text:p text:style-name="P120"/>
          </table:table-cell>
          <table:table-cell table:style-name="Table19.E7"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8">
          <table:table-cell table:style-name="Table19.A8" office:value-type="string">
            <text:p text:style-name="P120"/>
          </table:table-cell>
          <table:table-cell table:style-name="Table19.B8" office:value-type="string">
            <text:p text:style-name="P120"/>
          </table:table-cell>
          <table:table-cell table:style-name="Table19.C8" office:value-type="string">
            <text:p text:style-name="P120"/>
          </table:table-cell>
          <table:table-cell table:style-name="Table19.D8" office:value-type="string">
            <text:p text:style-name="P120"/>
          </table:table-cell>
          <table:table-cell table:style-name="Table19.E8"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9">
          <table:table-cell table:style-name="Table19.A9" office:value-type="string">
            <text:p text:style-name="P120"/>
          </table:table-cell>
          <table:table-cell table:style-name="Table19.B9" office:value-type="string">
            <text:p text:style-name="P120"/>
          </table:table-cell>
          <table:table-cell table:style-name="Table19.C9" office:value-type="string">
            <text:p text:style-name="P120"/>
          </table:table-cell>
          <table:table-cell table:style-name="Table19.D9" office:value-type="string">
            <text:p text:style-name="P120"/>
          </table:table-cell>
          <table:table-cell table:style-name="Table19.E9"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10">
          <table:table-cell table:style-name="Table19.E1" table:number-columns-spanned="5" office:value-type="string">
            <text:p text:style-name="P123">2º NÍVEL</text:p>
          </table:table-cell>
          <table:covered-table-cell/>
          <table:covered-table-cell/>
          <table:covered-table-cell/>
          <table:covered-table-cell/>
        </table:table-row>
        <table:table-row table:style-name="Table19.11">
          <table:table-cell table:style-name="Table19.A11" office:value-type="string">
            <text:p text:style-name="P295">Comum/Nome do CCR</text:p>
          </table:table-cell>
          <table:table-cell table:style-name="Table19.B11" office:value-type="string">
            <text:p text:style-name="P120"/>
          </table:table-cell>
          <table:table-cell table:style-name="Table19.C11" office:value-type="string">
            <text:p text:style-name="P120"/>
          </table:table-cell>
          <table:table-cell table:style-name="Table19.D11" office:value-type="string">
            <text:p text:style-name="P120"/>
          </table:table-cell>
          <table:table-cell table:style-name="Table19.E11"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ext:soft-page-break/>
        <table:table-row table:style-name="Table19.12">
          <table:table-cell table:style-name="Table19.A12" office:value-type="string">
            <text:p text:style-name="P295">Conexo/Nome do CCR</text:p>
          </table:table-cell>
          <table:table-cell table:style-name="Table19.B12" office:value-type="string">
            <text:p text:style-name="P120"/>
          </table:table-cell>
          <table:table-cell table:style-name="Table19.C12" office:value-type="string">
            <text:p text:style-name="P120"/>
          </table:table-cell>
          <table:table-cell table:style-name="Table19.D12" office:value-type="string">
            <text:p text:style-name="P120"/>
          </table:table-cell>
          <table:table-cell table:style-name="Table19.E12"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13">
          <table:table-cell table:style-name="Table19.A13" office:value-type="string">
            <text:p text:style-name="P295">Específico/Nome do CCR</text:p>
          </table:table-cell>
          <table:table-cell table:style-name="Table19.B13" office:value-type="string">
            <text:p text:style-name="P120"/>
          </table:table-cell>
          <table:table-cell table:style-name="Table19.C13" office:value-type="string">
            <text:p text:style-name="P120"/>
          </table:table-cell>
          <table:table-cell table:style-name="Table19.D13" office:value-type="string">
            <text:p text:style-name="P120"/>
          </table:table-cell>
          <table:table-cell table:style-name="Table19.E13"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14">
          <table:table-cell table:style-name="Table19.A14" office:value-type="string">
            <text:p text:style-name="P120"/>
          </table:table-cell>
          <table:table-cell table:style-name="Table19.B14" office:value-type="string">
            <text:p text:style-name="P120"/>
          </table:table-cell>
          <table:table-cell table:style-name="Table19.C14" office:value-type="string">
            <text:p text:style-name="P120"/>
          </table:table-cell>
          <table:table-cell table:style-name="Table19.D14" office:value-type="string">
            <text:p text:style-name="P120"/>
          </table:table-cell>
          <table:table-cell table:style-name="Table19.E14"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15">
          <table:table-cell table:style-name="Table19.A15" office:value-type="string">
            <text:p text:style-name="P120"/>
          </table:table-cell>
          <table:table-cell table:style-name="Table19.B15" office:value-type="string">
            <text:p text:style-name="P120"/>
          </table:table-cell>
          <table:table-cell table:style-name="Table19.C15" office:value-type="string">
            <text:p text:style-name="P120"/>
          </table:table-cell>
          <table:table-cell table:style-name="Table19.D15" office:value-type="string">
            <text:p text:style-name="P120"/>
          </table:table-cell>
          <table:table-cell table:style-name="Table19.E15"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16">
          <table:table-cell table:style-name="Table19.A16" office:value-type="string">
            <text:p text:style-name="P120"/>
          </table:table-cell>
          <table:table-cell table:style-name="Table19.B16" office:value-type="string">
            <text:p text:style-name="P120"/>
          </table:table-cell>
          <table:table-cell table:style-name="Table19.C16" office:value-type="string">
            <text:p text:style-name="P120"/>
          </table:table-cell>
          <table:table-cell table:style-name="Table19.D16" office:value-type="string">
            <text:p text:style-name="P120"/>
          </table:table-cell>
          <table:table-cell table:style-name="Table19.E16"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17">
          <table:table-cell table:style-name="Table19.A17" office:value-type="string">
            <text:p text:style-name="P120"/>
          </table:table-cell>
          <table:table-cell table:style-name="Table19.B17" office:value-type="string">
            <text:p text:style-name="P120"/>
          </table:table-cell>
          <table:table-cell table:style-name="Table19.C17" office:value-type="string">
            <text:p text:style-name="P120"/>
          </table:table-cell>
          <table:table-cell table:style-name="Table19.D17" office:value-type="string">
            <text:p text:style-name="P120"/>
          </table:table-cell>
          <table:table-cell table:style-name="Table19.E17"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18">
          <table:table-cell table:style-name="Table19.E1" table:number-columns-spanned="5" office:value-type="string">
            <text:p text:style-name="P123">3º NÍVEL</text:p>
          </table:table-cell>
          <table:covered-table-cell/>
          <table:covered-table-cell/>
          <table:covered-table-cell/>
          <table:covered-table-cell/>
        </table:table-row>
        <table:table-row table:style-name="Table19.19">
          <table:table-cell table:style-name="Table19.A19" office:value-type="string">
            <text:p text:style-name="P295">Comum/Nome do CCR</text:p>
          </table:table-cell>
          <table:table-cell table:style-name="Table19.B19" office:value-type="string">
            <text:p text:style-name="P120"/>
          </table:table-cell>
          <table:table-cell table:style-name="Table19.C19" office:value-type="string">
            <text:p text:style-name="P120"/>
          </table:table-cell>
          <table:table-cell table:style-name="Table19.D19" office:value-type="string">
            <text:p text:style-name="P120"/>
          </table:table-cell>
          <table:table-cell table:style-name="Table19.E19"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20">
          <table:table-cell table:style-name="Table19.A20" office:value-type="string">
            <text:p text:style-name="P295">Conexo/Nome do CCR</text:p>
          </table:table-cell>
          <table:table-cell table:style-name="Table19.B20" office:value-type="string">
            <text:p text:style-name="P120"/>
          </table:table-cell>
          <table:table-cell table:style-name="Table19.C20" office:value-type="string">
            <text:p text:style-name="P120"/>
          </table:table-cell>
          <table:table-cell table:style-name="Table19.D20" office:value-type="string">
            <text:p text:style-name="P120"/>
          </table:table-cell>
          <table:table-cell table:style-name="Table19.E20"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21">
          <table:table-cell table:style-name="Table19.A21" office:value-type="string">
            <text:p text:style-name="P295">Específico/Nome do CCR</text:p>
          </table:table-cell>
          <table:table-cell table:style-name="Table19.B21" office:value-type="string">
            <text:p text:style-name="P120"/>
          </table:table-cell>
          <table:table-cell table:style-name="Table19.C21" office:value-type="string">
            <text:p text:style-name="P120"/>
          </table:table-cell>
          <table:table-cell table:style-name="Table19.D21" office:value-type="string">
            <text:p text:style-name="P120"/>
          </table:table-cell>
          <table:table-cell table:style-name="Table19.E21"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22">
          <table:table-cell table:style-name="Table19.A22" office:value-type="string">
            <text:p text:style-name="P120"/>
          </table:table-cell>
          <table:table-cell table:style-name="Table19.B22" office:value-type="string">
            <text:p text:style-name="P120"/>
          </table:table-cell>
          <table:table-cell table:style-name="Table19.C22" office:value-type="string">
            <text:p text:style-name="P120"/>
          </table:table-cell>
          <table:table-cell table:style-name="Table19.D22" office:value-type="string">
            <text:p text:style-name="P120"/>
          </table:table-cell>
          <table:table-cell table:style-name="Table19.E22"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ext:soft-page-break/>
        <table:table-row table:style-name="Table19.23">
          <table:table-cell table:style-name="Table19.A23" office:value-type="string">
            <text:p text:style-name="P120"/>
          </table:table-cell>
          <table:table-cell table:style-name="Table19.B23" office:value-type="string">
            <text:p text:style-name="P120"/>
          </table:table-cell>
          <table:table-cell table:style-name="Table19.C23" office:value-type="string">
            <text:p text:style-name="P120"/>
          </table:table-cell>
          <table:table-cell table:style-name="Table19.D23" office:value-type="string">
            <text:p text:style-name="P120"/>
          </table:table-cell>
          <table:table-cell table:style-name="Table19.E23"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24">
          <table:table-cell table:style-name="Table19.A24" office:value-type="string">
            <text:p text:style-name="P120"/>
          </table:table-cell>
          <table:table-cell table:style-name="Table19.B24" office:value-type="string">
            <text:p text:style-name="P120"/>
          </table:table-cell>
          <table:table-cell table:style-name="Table19.C24" office:value-type="string">
            <text:p text:style-name="P120"/>
          </table:table-cell>
          <table:table-cell table:style-name="Table19.D24" office:value-type="string">
            <text:p text:style-name="P120"/>
          </table:table-cell>
          <table:table-cell table:style-name="Table19.E24"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25">
          <table:table-cell table:style-name="Table19.A25" office:value-type="string">
            <text:p text:style-name="P120"/>
          </table:table-cell>
          <table:table-cell table:style-name="Table19.B25" office:value-type="string">
            <text:p text:style-name="P120"/>
          </table:table-cell>
          <table:table-cell table:style-name="Table19.C25" office:value-type="string">
            <text:p text:style-name="P120"/>
          </table:table-cell>
          <table:table-cell table:style-name="Table19.D25" office:value-type="string">
            <text:p text:style-name="P120"/>
          </table:table-cell>
          <table:table-cell table:style-name="Table19.E25"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26">
          <table:table-cell table:style-name="Table19.E1" table:number-columns-spanned="5" office:value-type="string">
            <text:p text:style-name="P123">4º NÍVEL</text:p>
          </table:table-cell>
          <table:covered-table-cell/>
          <table:covered-table-cell/>
          <table:covered-table-cell/>
          <table:covered-table-cell/>
        </table:table-row>
        <table:table-row table:style-name="Table19.27">
          <table:table-cell table:style-name="Table19.A27" office:value-type="string">
            <text:p text:style-name="P295">Comum/Nome do CCR</text:p>
          </table:table-cell>
          <table:table-cell table:style-name="Table19.B27" office:value-type="string">
            <text:p text:style-name="P120"/>
          </table:table-cell>
          <table:table-cell table:style-name="Table19.C27" office:value-type="string">
            <text:p text:style-name="P120"/>
          </table:table-cell>
          <table:table-cell table:style-name="Table19.D27" office:value-type="string">
            <text:p text:style-name="P120"/>
          </table:table-cell>
          <table:table-cell table:style-name="Table19.E27"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28">
          <table:table-cell table:style-name="Table19.A28" office:value-type="string">
            <text:p text:style-name="P295">Conexo/Nome do CCR</text:p>
          </table:table-cell>
          <table:table-cell table:style-name="Table19.B28" office:value-type="string">
            <text:p text:style-name="P120"/>
          </table:table-cell>
          <table:table-cell table:style-name="Table19.C28" office:value-type="string">
            <text:p text:style-name="P120"/>
          </table:table-cell>
          <table:table-cell table:style-name="Table19.D28" office:value-type="string">
            <text:p text:style-name="P120"/>
          </table:table-cell>
          <table:table-cell table:style-name="Table19.E28"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29">
          <table:table-cell table:style-name="Table19.A29" office:value-type="string">
            <text:p text:style-name="P295">Específico/Nome do CCR</text:p>
          </table:table-cell>
          <table:table-cell table:style-name="Table19.B29" office:value-type="string">
            <text:p text:style-name="P120"/>
          </table:table-cell>
          <table:table-cell table:style-name="Table19.C29" office:value-type="string">
            <text:p text:style-name="P120"/>
          </table:table-cell>
          <table:table-cell table:style-name="Table19.D29" office:value-type="string">
            <text:p text:style-name="P120"/>
          </table:table-cell>
          <table:table-cell table:style-name="Table19.E29"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0">
          <table:table-cell table:style-name="Table19.A30" office:value-type="string">
            <text:p text:style-name="P120"/>
          </table:table-cell>
          <table:table-cell table:style-name="Table19.B30" office:value-type="string">
            <text:p text:style-name="P120"/>
          </table:table-cell>
          <table:table-cell table:style-name="Table19.C30" office:value-type="string">
            <text:p text:style-name="P120"/>
          </table:table-cell>
          <table:table-cell table:style-name="Table19.D30" office:value-type="string">
            <text:p text:style-name="P120"/>
          </table:table-cell>
          <table:table-cell table:style-name="Table19.E30"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1">
          <table:table-cell table:style-name="Table19.A31" office:value-type="string">
            <text:p text:style-name="P120"/>
          </table:table-cell>
          <table:table-cell table:style-name="Table19.B31" office:value-type="string">
            <text:p text:style-name="P120"/>
          </table:table-cell>
          <table:table-cell table:style-name="Table19.C31" office:value-type="string">
            <text:p text:style-name="P120"/>
          </table:table-cell>
          <table:table-cell table:style-name="Table19.D31" office:value-type="string">
            <text:p text:style-name="P120"/>
          </table:table-cell>
          <table:table-cell table:style-name="Table19.E31"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2">
          <table:table-cell table:style-name="Table19.A32" office:value-type="string">
            <text:p text:style-name="P120"/>
          </table:table-cell>
          <table:table-cell table:style-name="Table19.B32" office:value-type="string">
            <text:p text:style-name="P120"/>
          </table:table-cell>
          <table:table-cell table:style-name="Table19.C32" office:value-type="string">
            <text:p text:style-name="P120"/>
          </table:table-cell>
          <table:table-cell table:style-name="Table19.D32" office:value-type="string">
            <text:p text:style-name="P120"/>
          </table:table-cell>
          <table:table-cell table:style-name="Table19.E32"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3">
          <table:table-cell table:style-name="Table19.A33" office:value-type="string">
            <text:p text:style-name="P120"/>
          </table:table-cell>
          <table:table-cell table:style-name="Table19.B33" office:value-type="string">
            <text:p text:style-name="P120"/>
          </table:table-cell>
          <table:table-cell table:style-name="Table19.C33" office:value-type="string">
            <text:p text:style-name="P120"/>
          </table:table-cell>
          <table:table-cell table:style-name="Table19.D33" office:value-type="string">
            <text:p text:style-name="P120"/>
          </table:table-cell>
          <table:table-cell table:style-name="Table19.E33"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4">
          <table:table-cell table:style-name="Table19.E1" table:number-columns-spanned="5" office:value-type="string">
            <text:p text:style-name="P123">5º NÍVEL</text:p>
          </table:table-cell>
          <table:covered-table-cell/>
          <table:covered-table-cell/>
          <table:covered-table-cell/>
          <table:covered-table-cell/>
        </table:table-row>
        <text:soft-page-break/>
        <table:table-row table:style-name="Table19.35">
          <table:table-cell table:style-name="Table19.A35" office:value-type="string">
            <text:p text:style-name="P120"/>
          </table:table-cell>
          <table:table-cell table:style-name="Table19.B35" office:value-type="string">
            <text:p text:style-name="P120"/>
          </table:table-cell>
          <table:table-cell table:style-name="Table19.C35" office:value-type="string">
            <text:p text:style-name="P120"/>
          </table:table-cell>
          <table:table-cell table:style-name="Table19.D35" office:value-type="string">
            <text:p text:style-name="P120"/>
          </table:table-cell>
          <table:table-cell table:style-name="Table19.E35"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6">
          <table:table-cell table:style-name="Table19.A36" office:value-type="string">
            <text:p text:style-name="P120"/>
          </table:table-cell>
          <table:table-cell table:style-name="Table19.B36" office:value-type="string">
            <text:p text:style-name="P120"/>
          </table:table-cell>
          <table:table-cell table:style-name="Table19.C36" office:value-type="string">
            <text:p text:style-name="P120"/>
          </table:table-cell>
          <table:table-cell table:style-name="Table19.D36" office:value-type="string">
            <text:p text:style-name="P120"/>
          </table:table-cell>
          <table:table-cell table:style-name="Table19.E36"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7">
          <table:table-cell table:style-name="Table19.A37" office:value-type="string">
            <text:p text:style-name="P120"/>
          </table:table-cell>
          <table:table-cell table:style-name="Table19.B37" office:value-type="string">
            <text:p text:style-name="P120"/>
          </table:table-cell>
          <table:table-cell table:style-name="Table19.C37" office:value-type="string">
            <text:p text:style-name="P120"/>
          </table:table-cell>
          <table:table-cell table:style-name="Table19.D37" office:value-type="string">
            <text:p text:style-name="P120"/>
          </table:table-cell>
          <table:table-cell table:style-name="Table19.E37"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8">
          <table:table-cell table:style-name="Table19.A38" office:value-type="string">
            <text:p text:style-name="P120"/>
          </table:table-cell>
          <table:table-cell table:style-name="Table19.B38" office:value-type="string">
            <text:p text:style-name="P120"/>
          </table:table-cell>
          <table:table-cell table:style-name="Table19.C38" office:value-type="string">
            <text:p text:style-name="P120"/>
          </table:table-cell>
          <table:table-cell table:style-name="Table19.D38" office:value-type="string">
            <text:p text:style-name="P120"/>
          </table:table-cell>
          <table:table-cell table:style-name="Table19.E38"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39">
          <table:table-cell table:style-name="Table19.A39" office:value-type="string">
            <text:p text:style-name="P120"/>
          </table:table-cell>
          <table:table-cell table:style-name="Table19.B39" office:value-type="string">
            <text:p text:style-name="P120"/>
          </table:table-cell>
          <table:table-cell table:style-name="Table19.C39" office:value-type="string">
            <text:p text:style-name="P120"/>
          </table:table-cell>
          <table:table-cell table:style-name="Table19.D39" office:value-type="string">
            <text:p text:style-name="P120"/>
          </table:table-cell>
          <table:table-cell table:style-name="Table19.E39"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40">
          <table:table-cell table:style-name="Table19.A40" office:value-type="string">
            <text:p text:style-name="P120"/>
          </table:table-cell>
          <table:table-cell table:style-name="Table19.B40" office:value-type="string">
            <text:p text:style-name="P120"/>
          </table:table-cell>
          <table:table-cell table:style-name="Table19.C40" office:value-type="string">
            <text:p text:style-name="P120"/>
          </table:table-cell>
          <table:table-cell table:style-name="Table19.D40" office:value-type="string">
            <text:p text:style-name="P120"/>
          </table:table-cell>
          <table:table-cell table:style-name="Table19.E40"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41">
          <table:table-cell table:style-name="Table19.E1" table:number-columns-spanned="5" office:value-type="string">
            <text:p text:style-name="P123">6º NÍVEL</text:p>
          </table:table-cell>
          <table:covered-table-cell/>
          <table:covered-table-cell/>
          <table:covered-table-cell/>
          <table:covered-table-cell/>
        </table:table-row>
        <table:table-row table:style-name="Table19.42">
          <table:table-cell table:style-name="Table19.A42" office:value-type="string">
            <text:p text:style-name="P120"/>
          </table:table-cell>
          <table:table-cell table:style-name="Table19.B42" office:value-type="string">
            <text:p text:style-name="P120"/>
          </table:table-cell>
          <table:table-cell table:style-name="Table19.C42" office:value-type="string">
            <text:p text:style-name="P120"/>
          </table:table-cell>
          <table:table-cell table:style-name="Table19.D42" office:value-type="string">
            <text:p text:style-name="P120"/>
          </table:table-cell>
          <table:table-cell table:style-name="Table19.E42"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43">
          <table:table-cell table:style-name="Table19.A43" office:value-type="string">
            <text:p text:style-name="P120"/>
          </table:table-cell>
          <table:table-cell table:style-name="Table19.B43" office:value-type="string">
            <text:p text:style-name="P120"/>
          </table:table-cell>
          <table:table-cell table:style-name="Table19.C43" office:value-type="string">
            <text:p text:style-name="P120"/>
          </table:table-cell>
          <table:table-cell table:style-name="Table19.D43" office:value-type="string">
            <text:p text:style-name="P120"/>
          </table:table-cell>
          <table:table-cell table:style-name="Table19.E43"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44">
          <table:table-cell table:style-name="Table19.A44" office:value-type="string">
            <text:p text:style-name="P120"/>
          </table:table-cell>
          <table:table-cell table:style-name="Table19.B44" office:value-type="string">
            <text:p text:style-name="P120"/>
          </table:table-cell>
          <table:table-cell table:style-name="Table19.C44" office:value-type="string">
            <text:p text:style-name="P120"/>
          </table:table-cell>
          <table:table-cell table:style-name="Table19.D44" office:value-type="string">
            <text:p text:style-name="P120"/>
          </table:table-cell>
          <table:table-cell table:style-name="Table19.E44"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45">
          <table:table-cell table:style-name="Table19.A45" office:value-type="string">
            <text:p text:style-name="P120"/>
          </table:table-cell>
          <table:table-cell table:style-name="Table19.B45" office:value-type="string">
            <text:p text:style-name="P120"/>
          </table:table-cell>
          <table:table-cell table:style-name="Table19.C45" office:value-type="string">
            <text:p text:style-name="P120"/>
          </table:table-cell>
          <table:table-cell table:style-name="Table19.D45" office:value-type="string">
            <text:p text:style-name="P120"/>
          </table:table-cell>
          <table:table-cell table:style-name="Table19.E45"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ext:soft-page-break/>
        <table:table-row table:style-name="Table19.46">
          <table:table-cell table:style-name="Table19.A46" office:value-type="string">
            <text:p text:style-name="P120"/>
          </table:table-cell>
          <table:table-cell table:style-name="Table19.B46" office:value-type="string">
            <text:p text:style-name="P120"/>
          </table:table-cell>
          <table:table-cell table:style-name="Table19.C46" office:value-type="string">
            <text:p text:style-name="P120"/>
          </table:table-cell>
          <table:table-cell table:style-name="Table19.D46" office:value-type="string">
            <text:p text:style-name="P120"/>
          </table:table-cell>
          <table:table-cell table:style-name="Table19.E46"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47">
          <table:table-cell table:style-name="Table19.A47" office:value-type="string">
            <text:p text:style-name="P120"/>
          </table:table-cell>
          <table:table-cell table:style-name="Table19.B47" office:value-type="string">
            <text:p text:style-name="P120"/>
          </table:table-cell>
          <table:table-cell table:style-name="Table19.C47" office:value-type="string">
            <text:p text:style-name="P120"/>
          </table:table-cell>
          <table:table-cell table:style-name="Table19.D47" office:value-type="string">
            <text:p text:style-name="P120"/>
          </table:table-cell>
          <table:table-cell table:style-name="Table19.E47"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48">
          <table:table-cell table:style-name="Table19.E1" table:number-columns-spanned="5" office:value-type="string">
            <text:p text:style-name="P123">7º NÍVEL</text:p>
          </table:table-cell>
          <table:covered-table-cell/>
          <table:covered-table-cell/>
          <table:covered-table-cell/>
          <table:covered-table-cell/>
        </table:table-row>
        <table:table-row table:style-name="Table19.49">
          <table:table-cell table:style-name="Table19.A49" office:value-type="string">
            <text:p text:style-name="P120"/>
          </table:table-cell>
          <table:table-cell table:style-name="Table19.B49" office:value-type="string">
            <text:p text:style-name="P120"/>
          </table:table-cell>
          <table:table-cell table:style-name="Table19.C49" office:value-type="string">
            <text:p text:style-name="P120"/>
          </table:table-cell>
          <table:table-cell table:style-name="Table19.D49" office:value-type="string">
            <text:p text:style-name="P120"/>
          </table:table-cell>
          <table:table-cell table:style-name="Table19.E49"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50">
          <table:table-cell table:style-name="Table19.A50" office:value-type="string">
            <text:p text:style-name="P120"/>
          </table:table-cell>
          <table:table-cell table:style-name="Table19.B50" office:value-type="string">
            <text:p text:style-name="P120"/>
          </table:table-cell>
          <table:table-cell table:style-name="Table19.C50" office:value-type="string">
            <text:p text:style-name="P120"/>
          </table:table-cell>
          <table:table-cell table:style-name="Table19.D50" office:value-type="string">
            <text:p text:style-name="P120"/>
          </table:table-cell>
          <table:table-cell table:style-name="Table19.E50"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51">
          <table:table-cell table:style-name="Table19.A51" office:value-type="string">
            <text:p text:style-name="P120"/>
          </table:table-cell>
          <table:table-cell table:style-name="Table19.B51" office:value-type="string">
            <text:p text:style-name="P120"/>
          </table:table-cell>
          <table:table-cell table:style-name="Table19.C51" office:value-type="string">
            <text:p text:style-name="P120"/>
          </table:table-cell>
          <table:table-cell table:style-name="Table19.D51" office:value-type="string">
            <text:p text:style-name="P120"/>
          </table:table-cell>
          <table:table-cell table:style-name="Table19.E51"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52">
          <table:table-cell table:style-name="Table19.A52" office:value-type="string">
            <text:p text:style-name="P120"/>
          </table:table-cell>
          <table:table-cell table:style-name="Table19.B52" office:value-type="string">
            <text:p text:style-name="P120"/>
          </table:table-cell>
          <table:table-cell table:style-name="Table19.C52" office:value-type="string">
            <text:p text:style-name="P120"/>
          </table:table-cell>
          <table:table-cell table:style-name="Table19.D52" office:value-type="string">
            <text:p text:style-name="P120"/>
          </table:table-cell>
          <table:table-cell table:style-name="Table19.E52"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53">
          <table:table-cell table:style-name="Table19.E1" table:number-columns-spanned="5" office:value-type="string">
            <text:p text:style-name="P123">8º NÍVEL</text:p>
          </table:table-cell>
          <table:covered-table-cell/>
          <table:covered-table-cell/>
          <table:covered-table-cell/>
          <table:covered-table-cell/>
        </table:table-row>
        <table:table-row table:style-name="Table19.54">
          <table:table-cell table:style-name="Table19.A54" office:value-type="string">
            <text:p text:style-name="P120"/>
          </table:table-cell>
          <table:table-cell table:style-name="Table19.B54" office:value-type="string">
            <text:p text:style-name="P120"/>
          </table:table-cell>
          <table:table-cell table:style-name="Table19.C54" office:value-type="string">
            <text:p text:style-name="P120"/>
          </table:table-cell>
          <table:table-cell table:style-name="Table19.D54" office:value-type="string">
            <text:p text:style-name="P120"/>
          </table:table-cell>
          <table:table-cell table:style-name="Table19.E54"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55">
          <table:table-cell table:style-name="Table19.A55" office:value-type="string">
            <text:p text:style-name="P120"/>
          </table:table-cell>
          <table:table-cell table:style-name="Table19.B55" office:value-type="string">
            <text:p text:style-name="P120"/>
          </table:table-cell>
          <table:table-cell table:style-name="Table19.C55" office:value-type="string">
            <text:p text:style-name="P120"/>
          </table:table-cell>
          <table:table-cell table:style-name="Table19.D55" office:value-type="string">
            <text:p text:style-name="P120"/>
          </table:table-cell>
          <table:table-cell table:style-name="Table19.E55"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row table:style-name="Table19.56">
          <table:table-cell table:style-name="Table19.A56" office:value-type="string">
            <text:p text:style-name="P120"/>
          </table:table-cell>
          <table:table-cell table:style-name="Table19.B56" office:value-type="string">
            <text:p text:style-name="P120"/>
          </table:table-cell>
          <table:table-cell table:style-name="Table19.C56" office:value-type="string">
            <text:p text:style-name="P120"/>
          </table:table-cell>
          <table:table-cell table:style-name="Table19.D56" office:value-type="string">
            <text:p text:style-name="P120"/>
          </table:table-cell>
          <table:table-cell table:style-name="Table19.E56" office:value-type="string">
            <text:p text:style-name="P23"><text:span text:style-name="T8">Graduação</text:span><text:span text:style-name="T6">: XXXXX</text:span></text:p>
            <text:p text:style-name="P21"><text:span text:style-name="T8">Mestrado</text:span><text:span text:style-name="T6">: XXXX</text:span></text:p>
            <text:p text:style-name="P21"><text:span text:style-name="T8">Doutorado</text:span><text:span text:style-name="T6">: XXXXX</text:span></text:p>
            <text:p text:style-name="P10">Link do Lattes:</text:p>
          </table:table-cell>
        </table:table-row>
      </table:table>
      <text:p text:style-name="Standard"/>
      <text:p text:style-name="P395"/>
      <text:list xml:id="list171355438674171" text:continue-numbering="true" text:style-name="WWNum2">
        <text:list-item>
          <text:p text:style-name="P480"><text:bookmark-start text:name="__RefHeading___Toc159059_570723349"/><text:bookmark text:name="_111kx3o"/>14 INFRAESTRUTURA NECESSÁRIA AO CURSO<text:bookmark-end text:name="__RefHeading___Toc159059_570723349"/></text:p>
        </text:list-item>
      </text:list>
      <text:list xml:id="list171354473163965" text:continue-list="list2768972389" text:style-name="WWNum3">
        <text:list-item>
          <text:list>
            <text:list-item>
              <text:p text:style-name="P516"><text:bookmark text:name="_3l18frh"/>Texto padrão, disponibilizado pela DPSA:</text:p>
            </text:list-item>
          </text:list>
        </text:list-item>
      </text:list>
      <text:list xml:id="list171353675042189" text:continue-list="list171355438674171" text:style-name="WWNum2">
        <text:list-item>
          <text:list>
            <text:list-item>
              <text:p text:style-name="P498"><text:bookmark text:name="_206ipza"/>14.1 Bibliotecas</text:p>
            </text:list-item>
          </text:list>
        </text:list-item>
      </text:list>
      <text:p text:style-name="P67">As bibliotecas da UFFS têm o compromisso de oferecer o acesso à informação a toda a comunidade universitária para subsidiar as atividades de ensino, pesquisa e extensão. Vinculadas à Coordenação Acadêmica do seu respectivo campus, as bibliotecas estão integradas e atuam de forma sistêmica.</text:p>
      <text:p text:style-name="P67"><text:tab/>A Divisão de Bibliotecas (DBIB), vinculada à Pró-Reitoria de Graduação, fornece suporte às bibliotecas no tratamento técnico do material bibliográfico e é responsável pela gestão do Portal de Periódicos, Portal de Eventos e do Repositório Digital, assim como fornece assistência editorial às publicações da UFFS (registro, ISBN e ISSN) e suporte técnico ao Sistema de Gestão de Acervos (Pergamum). Cada uma das unidades tem em seu quadro um ou mais bibliotecários, com a responsabilidade de garantir que todos os serviços de atendimento à comunidade, em cada um dos campi, sejam oferecidos de forma consonante à “Carta de Serviços aos Usuários”, assumindo o compromisso da qualidade na prestação de todos os seus serviços.</text:p>
      <text:p text:style-name="P67"><text:tab/>A DBIB tem por objetivo a prestação de serviços para as bibliotecas da Instituição, visando: articular de forma sistêmica a promoção e o uso de padrões de qualidade na prestação de serviços, com o intuito de otimizar recursos de atendimento para que os usuários utilizem o acervo e os serviços com autonomia e eficácia; propor novos projetos, programas, produtos e recursos informacionais que tenham a finalidade de otimizar os serviços ofertados em consonância com as demandas dos cursos de graduação e pós-graduação, atividades de pesquisa e extensão.</text:p>
      <text:p text:style-name="P67"><text:tab/>Atualmente a UFFS dispõe de seis bibliotecas, uma em cada campus. Os serviços oferecidos são: consulta ao acervo; empréstimo, reserva, renovação e devolução; empréstimo entre bibliotecas; empréstimo interinstitucional; empréstimos de notebooks; acesso à internet wireless; acesso à internet laboratório; comutação bibliográfica; orientação e normalização de trabalhos; catalogação na fonte; serviço de alerta; visita guiada; serviço de disseminação seletiva da informação; divulgação de novas aquisições; capacitação no uso dos recursos de informação.</text:p>
      <text:p text:style-name="P67"><text:tab/>As bibliotecas da UFFS também têm papel importante na disseminação e preservação <text:soft-page-break/>da produção científica institucional a partir do trabalho colaborativo com a DBIB no uso de plataformas instaladas para o Portal de Eventos, Portal de Periódicos e Repositório Institucional, plataformas que reúnem os anais de eventos, periódicos eletrônicos, trabalhos de conclusão de cursos (monografias, dissertações, etc.) e os documentos digitais gerados no âmbito da UFFS.</text:p>
      <text:p text:style-name="P67"><text:tab/>Com relação à ampliação do acervo, são adquiridas anualmente as bibliografias básicas e complementares dos cursos de graduação e dos programas de pós-graduação em implantação, no formato impresso e outras mídias, em número de exemplares conforme critérios estabelecidos pelo MEC.</text:p>
      <text:p text:style-name="P67"><text:tab/>A UFFS integra o rol das instituições que acessam o Portal de Periódicos da CAPES que oferece mais de 33 mil publicações periódicas internacionais e nacionais, e-books, patentes, normas técnicas e as mais renomadas publicações de resumos, cobrindo todas as áreas do conhecimento. Integra, ainda, a Comunidade Acadêmica Federada (CAFe), mantida pela Rede Nacional de Ensino (RNP), cujos serviços oferecidos contemplam o acesso a publicações científicas, redes de dados de instituições de ensino e pesquisa brasileiras, atividades de colaboração e de ensino a distância.</text:p>
      <text:list xml:id="list171354278800419" text:continue-list="list171354473163965" text:style-name="WWNum3">
        <text:list-item>
          <text:list>
            <text:list-item>
              <text:p text:style-name="P502"/>
            </text:list-item>
          </text:list>
        </text:list-item>
      </text:list>
      <text:list xml:id="list171355107766771" text:continue-list="list171353675042189" text:style-name="WWNum2">
        <text:list-item>
          <text:list>
            <text:list-item>
              <text:p text:style-name="P498"><text:bookmark text:name="_4k668n3"/>14.2 Laboratórios</text:p>
            </text:list-item>
          </text:list>
        </text:list-item>
      </text:list>
      <text:p text:style-name="P243">Relatório dos laboratórios necessários para desenvolvimento das atividades do curso (em funcionamento e/ou previstos), com descrição de suas características físicas e materiais, bem como das funções a que se destinam e os responsáveis pelos mesmos.</text:p>
      <text:p text:style-name="P243">Sugestão de descrição dos laboratórios:</text:p>
      <text:p text:style-name="P243"/>
      <text:p text:style-name="P380"><text:tab/>Os laboratórios didáticos atendem às necessidades do curso, de acordo com o PPC e com as respectivas normas de funcionamento, utilização e segurança, apresentam conforto, manutenção periódica, serviços de apoio técnico e disponibilidade de recursos de tecnologias da informação e comunicação adequados às atividades a serem desenvolvidas, e possuem quantidade de insumos, materiais e equipamentos condizentes com os espaços físicos e o número de vagas, havendo, ainda, avaliação periódica quanto às demandas, aos serviços prestados e à qualidade dos laboratórios, sendo os resultados utilizados pela gestão acadêmica para planejar o incremento da qualidade do atendimento, da demanda existente e futura e das aulas ministradas. (texto do instrumento de avaliação do INEP)</text:p>
      <text:p text:style-name="P344"/>
      <text:p text:style-name="P344"/>
      <text:p text:style-name="P344"><text:soft-page-break/></text:p>
      <text:list xml:id="list171353794455282" text:continue-numbering="true" text:style-name="WWNum2">
        <text:list-item>
          <text:list>
            <text:list-item>
              <text:list>
                <text:list-item>
                  <text:p text:style-name="P503">14.2.1 ….</text:p>
                </text:list-item>
              </text:list>
            </text:list-item>
          </text:list>
        </text:list-item>
      </text:list>
      <table:table table:name="Table20" table:style-name="Table20">
        <table:table-column table:style-name="Table20.A"/>
        <table:table-column table:style-name="Table20.B"/>
        <table:table-row table:style-name="Table20.1">
          <table:table-cell table:style-name="Table20.A1" table:number-columns-spanned="2" office:value-type="string">
            <text:p text:style-name="P45">LABORATÓRIO DE xxxx</text:p>
          </table:table-cell>
          <table:covered-table-cell/>
        </table:table-row>
        <table:table-row table:style-name="Table20.1">
          <table:table-cell table:style-name="Table20.A2" table:number-columns-spanned="2" office:value-type="string">
            <text:p text:style-name="P45"><text:span text:style-name="T135">Professores Responsáveis</text:span>: xxxx</text:p>
          </table:table-cell>
          <table:covered-table-cell/>
        </table:table-row>
        <table:table-row table:style-name="Table20.1">
          <table:table-cell table:style-name="Table20.A3" office:value-type="string">
            <text:p text:style-name="P45"><text:span text:style-name="T135">Alunos por turma</text:span>: xx</text:p>
          </table:table-cell>
          <table:table-cell table:style-name="Table20.B3" office:value-type="string">
            <text:p text:style-name="P45"/>
          </table:table-cell>
        </table:table-row>
        <table:table-row table:style-name="Table20.1">
          <table:table-cell table:style-name="Table20.A4" office:value-type="string">
            <text:p text:style-name="P45"><text:span text:style-name="T135">Área</text:span>: xx m<text:span text:style-name="T144">2</text:span></text:p>
          </table:table-cell>
          <table:table-cell table:style-name="Table20.B4" office:value-type="string">
            <text:p text:style-name="P45"><text:span text:style-name="T135">Localização</text:span>: xxx</text:p>
          </table:table-cell>
        </table:table-row>
        <table:table-row table:style-name="Table20.1">
          <table:table-cell table:style-name="Table20.A5" office:value-type="string">
            <text:p text:style-name="P45">Quantidade</text:p>
          </table:table-cell>
          <table:table-cell table:style-name="Table20.B5" office:value-type="string">
            <text:p text:style-name="P45">Descrição</text:p>
          </table:table-cell>
        </table:table-row>
        <table:table-row table:style-name="Table20.1">
          <table:table-cell table:style-name="Table20.A6" office:value-type="string">
            <text:p text:style-name="P45"/>
          </table:table-cell>
          <table:table-cell table:style-name="Table20.B6" office:value-type="string">
            <text:p text:style-name="P42">O Laboratório xxxxxxxx.</text:p>
            <text:p text:style-name="P45"/>
          </table:table-cell>
        </table:table-row>
      </table:table>
      <text:p text:style-name="Standard"/>
      <table:table table:name="Table21" table:style-name="Table21">
        <table:table-column table:style-name="Table21.A"/>
        <table:table-column table:style-name="Table21.B"/>
        <table:table-row table:style-name="Table21.1">
          <table:table-cell table:style-name="Table21.A1" table:number-columns-spanned="2" office:value-type="string">
            <text:p text:style-name="P45">LABORATÓRIO DE xxxx</text:p>
          </table:table-cell>
          <table:covered-table-cell/>
        </table:table-row>
        <table:table-row table:style-name="Table21.1">
          <table:table-cell table:style-name="Table21.A2" table:number-columns-spanned="2" office:value-type="string">
            <text:p text:style-name="P45"><text:span text:style-name="T135">Professores Responsáveis</text:span>: xxx</text:p>
          </table:table-cell>
          <table:covered-table-cell/>
        </table:table-row>
        <table:table-row table:style-name="Table21.1">
          <table:table-cell table:style-name="Table21.A3" office:value-type="string">
            <text:p text:style-name="P45"><text:span text:style-name="T135">Alunos por turma</text:span>: xx</text:p>
          </table:table-cell>
          <table:table-cell table:style-name="Table21.B3" office:value-type="string">
            <text:p text:style-name="P45"/>
          </table:table-cell>
        </table:table-row>
        <table:table-row table:style-name="Table21.1">
          <table:table-cell table:style-name="Table21.A4" office:value-type="string">
            <text:p text:style-name="P45"><text:span text:style-name="T135">Área</text:span>: xx m<text:span text:style-name="T144">2</text:span></text:p>
          </table:table-cell>
          <table:table-cell table:style-name="Table21.B4" office:value-type="string">
            <text:p text:style-name="P45"><text:span text:style-name="T135">Localização</text:span>: xxx</text:p>
          </table:table-cell>
        </table:table-row>
        <table:table-row table:style-name="Table21.1">
          <table:table-cell table:style-name="Table21.A5" office:value-type="string">
            <text:p text:style-name="P45">Quantidade</text:p>
          </table:table-cell>
          <table:table-cell table:style-name="Table21.B5" office:value-type="string">
            <text:p text:style-name="P45">Descrição</text:p>
          </table:table-cell>
        </table:table-row>
        <table:table-row table:style-name="Table21.1">
          <table:table-cell table:style-name="Table21.A6" office:value-type="string">
            <text:p text:style-name="P45"/>
          </table:table-cell>
          <table:table-cell table:style-name="Table21.B6" office:value-type="string">
            <text:p text:style-name="P45"/>
          </table:table-cell>
        </table:table-row>
      </table:table>
      <text:p text:style-name="P331"/>
      <table:table table:name="Table22" table:style-name="Table22">
        <table:table-column table:style-name="Table22.A"/>
        <table:table-column table:style-name="Table22.B"/>
        <table:table-row table:style-name="Table22.1">
          <table:table-cell table:style-name="Table22.A1" table:number-columns-spanned="2" office:value-type="string">
            <text:p text:style-name="P45">LABORATÓRIO DE xxxxx</text:p>
          </table:table-cell>
          <table:covered-table-cell/>
        </table:table-row>
        <table:table-row table:style-name="Table22.1">
          <table:table-cell table:style-name="Table22.A2" table:number-columns-spanned="2" office:value-type="string">
            <text:p text:style-name="P45"><text:span text:style-name="T135">Professores Responsáveis</text:span>: xx</text:p>
          </table:table-cell>
          <table:covered-table-cell/>
        </table:table-row>
        <table:table-row table:style-name="Table22.1">
          <table:table-cell table:style-name="Table22.A3" office:value-type="string">
            <text:p text:style-name="P45"><text:span text:style-name="T135">Alunos por turma</text:span>: xx</text:p>
          </table:table-cell>
          <table:table-cell table:style-name="Table22.B3" office:value-type="string">
            <text:p text:style-name="P45"/>
          </table:table-cell>
        </table:table-row>
        <table:table-row table:style-name="Table22.1">
          <table:table-cell table:style-name="Table22.A4" office:value-type="string">
            <text:p text:style-name="P45"><text:span text:style-name="T135">Área</text:span>: xx m<text:span text:style-name="T144">2</text:span></text:p>
          </table:table-cell>
          <table:table-cell table:style-name="Table22.B4" office:value-type="string">
            <text:p text:style-name="P45"><text:span text:style-name="T135">Localização</text:span>: xx</text:p>
          </table:table-cell>
        </table:table-row>
        <table:table-row table:style-name="Table22.1">
          <table:table-cell table:style-name="Table22.A5" office:value-type="string">
            <text:p text:style-name="P45">Quantidade</text:p>
          </table:table-cell>
          <table:table-cell table:style-name="Table22.B5" office:value-type="string">
            <text:p text:style-name="P45">Descrição</text:p>
          </table:table-cell>
        </table:table-row>
        <table:table-row table:style-name="Table22.1">
          <table:table-cell table:style-name="Table22.A6" office:value-type="string">
            <text:p text:style-name="P45"/>
          </table:table-cell>
          <table:table-cell table:style-name="Table22.B6" office:value-type="string">
            <text:p text:style-name="P45"/>
          </table:table-cell>
        </table:table-row>
      </table:table>
      <text:p text:style-name="Standard"/>
      <text:list xml:id="list171354645154123" text:continue-numbering="true" text:style-name="WWNum2">
        <text:list-item>
          <text:list>
            <text:list-item>
              <text:p text:style-name="P498"><text:bookmark text:name="_2zbgiuw"/>14.3 Demais itens</text:p>
            </text:list-item>
          </text:list>
        </text:list-item>
      </text:list>
      <text:p text:style-name="P331"><text:span text:style-name="T1"><text:tab/></text:span><text:span text:style-name="T147">Descrição de demais infraestruturas físicas previstas para oferta do curso (salas de aula, de docentes, de multimeios, áreas de campo ou mata, instalações físicas presentes nos </text:span><text:span text:style-name="T153">campi</text:span><text:span text:style-name="T147"> que possam ser utilizadas pelo curso, áreas experimentais, etc.).</text:span></text:p>
      <text:p text:style-name="P262"/>
      <text:p text:style-name="P20"><text:span text:style-name="T148">(Orienta-se contato com a Coordenação Administrativa para </text:span><text:span text:style-name="T152">ATUALIZAR</text:span><text:span text:style-name="T148"> texto utilizado por ocasião do processo de reconhecimento do curso, de modo a já deixar adequado conforme solicitado no Instrumento de Avaliação do INEP).</text:span></text:p>
      <text:p text:style-name="P279">Consultar os itens que contemplam o instrumento de avaliação do INEP (Dimensão 3)</text:p>
      <text:p text:style-name="P262"/>
      <text:p text:style-name="P293"><text:tab/>Abaixo segue texto sobre condições de acessibilidade para pessoas com deficiência ou mobilidade reduzida, conforme disposto na CF/88, Art. 205, 206 e 208, na NBR 9050/2004, <text:soft-page-break/>da ABNT, na Lei N° 10.098/2000, nos Decretos N° 5.296/2004, N° 6.949/2009, N° 7.611/2011 e na Portaria N° 3.284/2003.</text:p>
      <text:p text:style-name="Standard">A UFFS, em sua estrutura administrativa, tem um Núcleo de Acessibilidade, composto por uma Divisão de Acessibilidade vinculada à Diretoria de Políticas de Graduação (DPGRAD) e os Setores de Acessibilidade dos campi. O Núcleo tem por finalidade atender servidores e estudantes com deficiência, transtornos globais do desenvolvimento e altas habilidades/superdotação quanto ao seu acesso e permanência na universidade, podendo desenvolver projetos que atendam a comunidade regional. O Núcleo de Acessibilidade da UFFS segue o que está disposto em seu Regulamento, Resolução Nº 6/2015 – CONSUNI/CGRAD (disponível em http://www.uffs.edu.br/images/soc/Resoluo_n_6-2015_-_CONSUNI-CGRAD_-_Regulamento_do_Ncleo_de_Acessibilidade.pdf). Com o objetivo de ampliar as oportunidades para o ingresso e a permanência nos cursos de graduação e pós-graduação, assim como o ingresso e a permanência dos servidores, foi instituída a Política de Acesso e Permanência da Pessoa com Deficiência, Transtornos Globais do Desenvolvimento e Altas Habilidades/Superdotação da UFFS. Tal política foi aprovada pela Resolução Nº 4/2015 – CONSUNI/CGRAD (disponível em http://www.uffs.edu.br/images/soc/Resoluo_n_4-2015_-_CONSUNI-CGRAD_-_Institui_a_Poltica_de_Acessibilidade_da_UFFS.pdf).</text:p>
      <text:p text:style-name="Standard">Buscando fortalecer e potencializar o processo de inclusão a acessibilidade, a UFFS, tem desenvolvido ações que visam assegurar as condições necessárias para o ingresso, a permanência, a participação e a aprendizagem dos estudantes, público-alvo da educação especial, na instituição. Assim, apresenta-se a seguir, as ações desenvolvidas na instituição e que promovem a acessibilidade física, pedagógica, de comunicação e informação:</text:p>
      <text:p text:style-name="Standard"/>
      <text:p text:style-name="Standard">1. Acessibilidade Arquitetônica</text:p>
      <text:p text:style-name="Standard">- Construção de novos prédios de acordo com a NBR9050 e adaptação/reforma nos prédios existentes, incluindo áreas de circulação, salas de aula, laboratórios, salas de apoio administrativo, biblioteca, auditórios, banheiros, etc.;</text:p>
      <text:p text:style-name="Standard">- Instalação de bebedouros com altura acessível para usuários de cadeira de rodas;</text:p>
      <text:p text:style-name="Standard">- Estacionamento com reserva de vaga para pessoa com deficiência;</text:p>
      <text:p text:style-name="Standard">- Disponibilização de sinalização e equipamentos para pessoas com deficiência visual;</text:p>
      <text:p text:style-name="Standard">- Organização de mobiliários nas salas de aula e demais espaços da instituição de forma <text:soft-page-break/>que permita a utilização com segurança e autonomia;</text:p>
      <text:p text:style-name="Standard">- Projeto de comunicação visual para sinalização das unidades e setores.</text:p>
      <text:p text:style-name="Standard"/>
      <text:p text:style-name="Standard">2. Acessibilidade Comunicacional</text:p>
      <text:p text:style-name="Standard">- Tornar acessível as páginas da UFFS na internet (em andamento);</text:p>
      <text:p text:style-name="Standard">- Presença em sala de aula de Tradutor e Intérprete de LIBRAS nos cursos de graduação, que há estudante(s) matriculado(s) com surdez e nos eventos institucionais;</text:p>
      <text:p text:style-name="Standard">- Empréstimo de equipamentos com tecnologia assistiva</text:p>
      <text:p text:style-name="Standard"/>
      <text:p text:style-name="Standard">3. Acessibilidade Programática</text:p>
      <text:p text:style-name="Standard">- Criação e implantação do Núcleo e Setores de Acessibilidade;</text:p>
      <text:p text:style-name="Standard">- Elaboração da Política de Acesso e Permanência da pessoa com deficiência, transtorno globais do desenvolvimento, altas habilidades/superdotação;</text:p>
      <text:p text:style-name="Standard">- Oferta da Língua Brasileira de Sinais – LIBRAS como componente curricular obrigatório em todos os cursos de licenciatura e, como componente curricular optativo, nos cursos de bacharelados;</text:p>
      <text:p text:style-name="Standard">- Oferta de bolsas para estudantes atuar no Núcleo ou Setores de Acessibilidade;</text:p>
      <text:p text:style-name="Standard">- Oferta de capacitação para os servidores;</text:p>
      <text:p text:style-name="Standard"/>
      <text:p text:style-name="Standard">4. Acessibilidade Metodológica</text:p>
      <text:p text:style-name="Standard">- Orientação aos coordenadores de curso e professores sobre como organizar a prática pedagógica diante da presença de estudantes com deficiência;</text:p>
      <text:p text:style-name="Standard">- Disponibilização antecipada, por parte dos professores para o intérprete de LIBRAS, do material/conteúdo a ser utilizado/ministrado em aula;</text:p>
      <text:p text:style-name="Standard">- Envio de material/conteúdo em slides para o estudante surdo com, pelo menos, um dia de antecedência;</text:p>
      <text:p text:style-name="Standard">- Presença em sala de aula de Tradutor e Intérprete de LIBRAS nos cursos de graduação, no qual há estudante(s) matriculado(s) com surdez. Além de fazer a tradução e interpretação dos conteúdos em sala de aula, o tradutor acompanha o estudante em atividades como visitas a empresas e pesquisas de campo; realiza a mediação nos trabalhos em grupo; acompanha as orientações com os professores; acompanha o(s) acadêmico(s) surdo(s) em <text:soft-page-break/>todos os setores da instituição; traduz a escrita da estrutura gramatical de LIBRAS para a língua portuguesa e vice-versa e glosa entre as línguas; acompanha o(s) acadêmico(s) em orientações de estágio com o professor-orientador e na instituição concedente do estágio; em parceria com os professores, faz orientação educacional sobre as áreas de atuação do curso; promove interação do aluno ouvinte com o aluno surdo; orienta os alunos ouvintes sobre a comunicação com o estudante surdo; grava vídeos em LIBRAS, do conteúdo ministrado em aula, para que o estudante possa assistir em outros momentos e esclarece as dúvidas do conteúdo da aula;</text:p>
      <text:p text:style-name="Standard">- <text:s/>Adaptação de material impresso para áudio ou braille para os estudantes com deficiência visual;</text:p>
      <text:p text:style-name="Standard">- Empréstimo de notbooks com programas leitores de tela e gravadores para estudantes com deficiência visual;</text:p>
      <text:p text:style-name="Standard">- Disponibilização de apoio acadêmico.</text:p>
      <text:p text:style-name="Standard"/>
      <text:p text:style-name="Standard">5. Acessibilidade Atitudinal</text:p>
      <text:p text:style-name="Standard">- Realização de contato com os familiares para saber sobre as necessidades;</text:p>
      <text:p text:style-name="Standard">- Promoção de curso de Capacitação em LIBRAS para servidores, com carga horária de 60h, objetivando promover a comunicação com as pessoas Surdas que estudam ou buscam informações na UFFS;</text:p>
      <text:p text:style-name="Standard">- Orientação aos professores sobre como trabalhar com os estudantes com deficiência;</text:p>
      <text:p text:style-name="Standard">- Realização de convênios e parcerias com órgãos governamentais e não-governamentais.</text:p>
      <text:p text:style-name="Standard">- Participação nos debates locais, regionais e nacional sobre a temática.</text:p>
      <text:p text:style-name="P262"/>
      <text:p text:style-name="P293"><text:s/></text:p>
      <text:p text:style-name="P292"/>
      <text:list xml:id="list171354275112237" text:continue-numbering="true" text:style-name="WWNum2">
        <text:list-item>
          <text:p text:style-name="P480"><text:bookmark-start text:name="__RefHeading___Toc159057_570723349"/><text:bookmark text:name="_1egqt2p"/>15 REFERÊNCIAS BIBLIOGRÁFICAS<text:bookmark-end text:name="__RefHeading___Toc159057_570723349"/></text:p>
        </text:list-item>
      </text:list>
      <text:p text:style-name="P71"/>
      <text:p text:style-name="P214">É necessário citar aqui todas as referências citadas e utilizadas para a construção do PPC.</text:p>
      <text:p text:style-name="P335"><text:span text:style-name="T32">No que se refere à elaboração das referências das obras nos PPCs, é necessário observar as normas da ABNT vigentes (ver manual da UFFS </text:span><text:a xlink:type="simple" xlink:href="https://www.uffs.edu.br/pastasocultas/bd/pro-reitoria-de-graduacao/biblioteca/documentos/arquivo" text:style-name="ListLabel_20_23" text:visited-style-name="ListLabel_20_23"><text:span text:style-name="T47">https://www.uffs.edu.br/pastasocultas/bd/pro-reitoria-de-graduacao/biblioteca/documentos/arquivo</text:span></text:a><text:span text:style-name="T32">).</text:span></text:p>
      <text:p text:style-name="P214"><text:s/>Recomenda-se descrever a autoria em sua forma extensa, não abreviada, para facilitar a identificação das obras e evitar equívocos;</text:p>
      <text:p text:style-name="P214">Ao referenciar bibliografias constantes na Biblioteca Virtual, recomenda-se inserir, após a referência, o nome da BV entre parênteses, conforme exemplo:</text:p>
      <text:p text:style-name="P214">COUTINHO, Andreia Orjana Ribeiro. Anatomia aplicada à enfermagem. Porto Alegre: SAGAH, 2018. (Minha Biblioteca)</text:p>
      <text:p text:style-name="P345"/>
      <text:p text:style-name="P215"/>
      <text:list xml:id="list171354471848485" text:continue-numbering="true" text:style-name="WWNum2">
        <text:list-item>
          <text:p text:style-name="P480"><text:bookmark-start text:name="__RefHeading___Toc159055_570723349"/><text:bookmark text:name="_3ygebqi"/>16 ANEXOS<text:bookmark-end text:name="__RefHeading___Toc159055_570723349"/></text:p>
        </text:list-item>
      </text:list>
      <text:p text:style-name="P76"/>
      <text:p text:style-name="P74">ANEXO I - REGULAMENTO DO ESTÁGIO CURRICULAR SUPERVISIONADO</text:p>
      <text:p text:style-name="P191">Observar a Lei Nº 11.788/2008 e a Resolução Nº 07/2015/CONSUNI/CGRAD, que regulamenta os Estágios na UFFS.</text:p>
      <text:p text:style-name="P98"/>
      <text:p text:style-name="P21"><text:span text:style-name="T135">ANEXO II - </text:span><text:span text:style-name="T10">REGULAMENTO DAS ATIVIDADES </text:span><text:span text:style-name="T16">AUTÔNOMAS</text:span></text:p>
      <text:p text:style-name="P191">Observar: <text:s/>DCNs de cada curso, ou o mínimo de 3% da carga horária.</text:p>
      <text:p text:style-name="P425">“<text:span text:style-name="T128">RESOLUÇÃO Nº 60/CONSUNI CGAE/UFFS/2025</text:span></text:p>
      <text:p text:style-name="P196"><text:span text:style-name="T129">“</text:span><text:span text:style-name="Strong_20_Emphasis"><text:span text:style-name="T130">Art. 22</text:span></text:span><text:span text:style-name="T131"> ………………………</text:span></text:p>
      <text:p text:style-name="P427"><text:span text:style-name="Strong_20_Emphasis"><text:span text:style-name="T130">§4º </text:span></text:span><text:span text:style-name="T131">As atividades </text:span><text:span text:style-name="T132">autônomas</text:span><text:span text:style-name="T131"> de curso (A</text:span><text:span text:style-name="T132">As</text:span><text:span text:style-name="T131">) constituem atividades diversas desenvolvidas pelo estudante, com ou sem orientação docente, registradas e aprovadas como atividade de complementação curricular, de acordo com a regulamentação institucional e regulamentações específicas de cada curso.” (NR)</text:span></text:p>
      <text:p text:style-name="P391"> </text:p>
      <text:p text:style-name="P74">ANEXO III - REGULAMENTO DO TRABALHO DE CONCLUSÃO DE CURSO</text:p>
      <text:p text:style-name="P191">Observar as DCNs de cada curso.</text:p>
      <text:p text:style-name="P191"/>
      <text:p text:style-name="P21"><text:span text:style-name="T10">ANEXO IV - REGULAMENTO DAS ATIVIDADES CURRICULARES DE EXTENSÃO </text:span><text:span text:style-name="T135">E CULTURA</text:span></text:p>
      <text:p text:style-name="P191">Observar a DCN nacional e a RESOLUÇÃO Nº 93/CONSUNI/UFFS/2021</text:p>
      <text:p text:style-name="P21"><text:span text:style-name="T32">(</text:span><text:a xlink:type="simple" xlink:href="https://www.uffs.edu.br/UFFS/atos-normativos/resolucao/consuni/2021-0093" text:style-name="ListLabel_20_18" text:visited-style-name="ListLabel_20_18"><text:span text:style-name="T165">https://www.uffs.edu.br/UFFS/atos-normativos/resolucao/consuni/2021-0093</text:span></text:a><text:span text:style-name="T32">)</text:span></text:p>
      <text:p text:style-name="P138"/>
      <text:p text:style-name="P74">ANEXO V - REGULAMENTO DE APROVEITAMENTO POR EQUIVALÊNCIA DE COMPONENTE CURRICULAR</text:p>
      <text:p text:style-name="P191">Observar o artigo 52 do Regulamento da Graduação - RESOLUÇÃO Nº 40/CGAE/CONSUNI/2022</text:p>
      <text:p text:style-name="Standard"/>
      <text:p text:style-name="P76"/>
      <text:p text:style-name="P77"/>
      <text:p text:style-name="Heading_20_1"><text:bookmark-start text:name="__RefHeading___Toc159053_570723349"/><text:bookmark text:name="_2dlolyb"/>ANEXO I - REGULAMENTO DO ESTÁGIO CURRICULAR SUPERVISIONADO<text:bookmark-end text:name="__RefHeading___Toc159053_570723349"/></text:p>
      <text:p text:style-name="P102"/>
      <text:p text:style-name="P224">Abaixo apresentamos um texto exemplificativo como subsídio ao curso na construção de seu regulamento, adequando tipos e cargas horárias conforme suas particularidades e entendimento do colegiado quanto à aplicação:</text:p>
      <text:p text:style-name="P221"/>
      <text:p text:style-name="P402">Itens a considerar da Nova Resolução (Resolução CNE/CP 4/2024)</text:p>
      <text:p text:style-name="P398"/>
      <text:p text:style-name="P402">Art. 7º</text:p>
      <text:p text:style-name="P398">XVI - a realização de estágio curricular supervisionado, com a colaboração de professores supervisores das instituições de Educação Básica, em cooperação com os docentes das IES;</text:p>
      <text:p text:style-name="P398">XVII - o registro do desenvolvimento do licenciando no estágio curricular supervisionado em documentação adequada, seja em portfólio ou recurso equivalente de acompanhamento, onde observações sejam anotadas, bem como as reflexões críticas, os planejamentos didáticos, os relatos de experiência, dentre outras evidências das aprendizagens do licenciando requeridas para a docência;</text:p>
      <text:p text:style-name="P402"/>
      <text:p text:style-name="P402">Art. 13 </text:p>
      <text:p text:style-name="P398">§ 5º O estágio de que trata o inciso V do caput, para que cumpra seu objetivo, deverá: </text:p>
      <text:p text:style-name="P402">I - ter suas horas distribuídas ao longo do programa de formação, iniciando desde o primeiro semestre do curso; </text:p>
      <text:p text:style-name="P398">[...]</text:p>
      <text:p text:style-name="P398">IV - contar com a supervisão de membro do corpo docente do curso de licenciatura, cuja área de formação ou experiência profissional seja compatível com as atividades a serem desenvolvidas pelo estagiário, que atuará em articulação com a instituição de Educação Básica no acompanhamento das experiências de aprendizagem do licenciando; </text:p>
      <text:p text:style-name="P398">V - contar com o apoio e a mediação de profissionais de referência, integrantes dos quadros docentes das escolas, redes e sistemas de ensino, com a tarefa de acolhimento, orientação e diálogo formativo com os licenciandos nas atividades de estágio, a partir de programas e projetos estruturados nos PPCs de seus cursos; e </text:p>
      <text:p text:style-name="P398">VI - oferecer múltiplas oportunidades estruturadas para que o licenciando aprenda práticas específicas relacionadas ao ensino e à condução dos processos educativos, por meio da observação, discussão, e atuação direta, com múltiplas oportunidades de receber devolutivas sobre sua atuação. </text:p>
      <text:p text:style-name="P398"/>
      <text:p text:style-name="P54"><text:span text:style-name="T158">Art. 14:</text:span><text:span text:style-name="T159"> </text:span></text:p>
      <text:p text:style-name="P398">IV - 400 (quatrocentas) horas dedicadas ao estágio curricular supervisionado, conforme Núcleo IV de que trata o art. 13, inciso IV desta Resolução, distribuídas ao longo do curso, desde o seu início, na área de formação e atuação na Educação Básica, realizadas em instituições de Educação Básica, segundo o PPC da instituição formadora. </text:p>
      <text:p text:style-name="P398">[...]</text:p>
      <text:p text:style-name="P398"><text:soft-page-break/>§ 5º O estágio curricular supervisionado deve ser realizado, integralmente, de forma presencial tanto nos cursos presenciais quanto nos cursos ofertados na modalidade a distância. </text:p>
      <text:p text:style-name="P337"/>
      <text:p text:style-name="P221"/>
      <text:p text:style-name="P384">NOVIDADE Regulamento da Graduação:</text:p>
      <text:p text:style-name="P385">ESTÁGIOS COMO ATIVIDADES ACADÊMICAS</text:p>
      <text:p text:style-name="P381">Art. 64. A atividade acadêmica é caracterizada como os demais componentes curriculares, observando as suas especificidades.</text:p>
      <text:p text:style-name="P381">§ 1º A descrição compreende as ações previstas a serem desenvolvidas pelo estudante, podendo ser dimensionadas de modo a oferecer várias formas de agir para o seu cumprimento, conforme normatização do órgão que a criou.</text:p>
      <text:p text:style-name="P381">§ 2º A carga horária é detalhada em carga horária discente, que é o número de horas que são adicionados ao processo de integralização curricular do estudante após o cumprimento da atividade, e docente, que representa o total de horas de trabalho do professor.</text:p>
      <text:p text:style-name="P381"/>
      <text:p text:style-name="P381">Art. 65. Quanto à forma da participação dos discentes e docentes, as atividades acadêmicas podem ser de três tipos:</text:p>
      <text:p text:style-name="P381">I - atividade autônoma;</text:p>
      <text:p text:style-name="P383">II - atividade de orientação individual;</text:p>
      <text:p text:style-name="P383">III - atividade de orientação coletiva.</text:p>
      <text:p text:style-name="P381"/>
      <text:p text:style-name="P381">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text:p>
      <text:p text:style-name="P381">§ 1º São caracterizadas como atividades de orientação individual o estágio supervisionado orientado de forma individual e o trabalho de conclusão de curso, além de outras atividades acadêmicas que se enquadrem nas condições previstas no caput deste artigo.</text:p>
      <text:p text:style-name="P383">§ 2º As atividades de orientação individual têm cargas horárias discente e docente definidas, sendo a primeira superior à segunda.</text:p>
      <text:p text:style-name="P381">§ 3º Não podem ser previstas aulas nem formadas turmas nas atividades de orientação individual.</text:p>
      <text:p text:style-name="P381"/>
      <text:p text:style-name="P381">Art. 69. As atividades coletivas são aquelas previstas no Projeto Pedagógico do Curso em que um grupo de estudantes cumpre as <text:soft-page-break/>atividades previstas para aquele componente curricular sob a condução de um ou mais professores da UFFS.</text:p>
      <text:p text:style-name="P381">§ 1º São caracterizadas como atividades coletivas o estágio supervisionado orientado de forma coletiva e as atividades integradoras envolvendo grupos de estudantes, além de outras atividades acadêmicas que se enquadrem nas condições previstas no caput deste artigo.</text:p>
      <text:p text:style-name="P383">§ 2º São formadas turmas para cumprimento das atividades coletivas.</text:p>
      <text:p text:style-name="P381"/>
      <text:p text:style-name="P381">Art. 70. As atividades coletivas têm forma da participação dos discentes e docentes intermediária entre os componentes baseados em aulas (disciplinas e módulos) e os demais tipos de atividade, sendo possível a previsão de aulas em parte do tempo.</text:p>
      <text:p text:style-name="P381">§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text:p>
      <text:p text:style-name="P383">§ 2º A carga horária docente será igual à carga horária discente na parte que é ministrada sob a forma de aulas e inferior à discente no restante das horas.</text:p>
      <text:p text:style-name="P381"/>
      <text:p text:style-name="P60"><text:span text:style-name="T84">Art. 71. </text:span><text:span text:style-name="T85">Aplicam-se às turmas das atividades coletivas que preveem aulas os mesmos procedimentos e normas previstos para os componentes curriculares do tipo módulo,</text:span><text:span text:style-name="T84"> considerando-se apenas a parte da carga horária da atividade que é prevista sob a forma de aulas como sendo a carga horária do módulo.</text:span></text:p>
      <text:p text:style-name="P381">Parágrafo único. As turmas das atividades coletivas que não preveem aulas não terão horário definido.</text:p>
      <text:p text:style-name="P173"/>
      <text:p text:style-name="P221"/>
      <text:p text:style-name="P384">NOVIDADE Regulamento da Graduação:</text:p>
      <text:p text:style-name="P385">ESTÁGIOS COMO ATIVIDADES ACADÊMICAS</text:p>
      <text:p text:style-name="P381">SE O CURSO OPTAR POR UTILIZAR ATIVIDADES INDIVIDUAIS DE ORIENTAÇÃO:</text:p>
      <text:p text:style-name="P381">i) Deve informar neste regulamento que os Estágios serão nesse tipo de componente curricular</text:p>
      <text:p text:style-name="P381">ii) apresentar quadro com as seguintes informações:</text:p>
      <text:p text:style-name="P382"/>
      <text:p text:style-name="P375"/>
      <table:table table:name="Table23" table:style-name="Table23">
        <table:table-column table:style-name="Table23.A"/>
        <table:table-column table:style-name="Table23.B"/>
        <table:table-row table:style-name="Table23.1">
          <table:table-cell table:style-name="Table23.A1" office:value-type="string">
            <text:p text:style-name="P371"/>
          </table:table-cell>
          <table:table-cell table:style-name="Table23.B1" office:value-type="string">
            <text:p text:style-name="P374"/>
          </table:table-cell>
        </table:table-row>
        <text:soft-page-break/>
        <table:table-row table:style-name="Table23.1">
          <table:table-cell table:style-name="Table23.A1" office:value-type="string">
            <text:p text:style-name="P29"><text:span text:style-name="T67">Atribuição carga horária </text:span>Estágios</text:p>
          </table:table-cell>
          <table:table-cell table:style-name="Table23.B1" office:value-type="string">
            <text:p text:style-name="P374">Horas</text:p>
          </table:table-cell>
        </table:table-row>
        <table:table-row table:style-name="Table23.1">
          <table:table-cell table:style-name="Table23.A1" office:value-type="string">
            <text:p text:style-name="P371">Carga Horária Discente Orientada – Presencial:</text:p>
          </table:table-cell>
          <table:table-cell table:style-name="Table23.B1" office:value-type="string">
            <text:p text:style-name="P371"/>
          </table:table-cell>
        </table:table-row>
        <table:table-row table:style-name="Table23.1">
          <table:table-cell table:style-name="Table23.A1" office:value-type="string">
            <text:p text:style-name="P29"><text:span text:style-name="T67">Carga Horária Discente Orientada - a distancia </text:span><text:span text:style-name="T72">(quando aplicável)</text:span></text:p>
          </table:table-cell>
          <table:table-cell table:style-name="Table23.B1" office:value-type="string">
            <text:p text:style-name="P371"/>
          </table:table-cell>
        </table:table-row>
        <table:table-row table:style-name="Table23.1">
          <table:table-cell table:style-name="Table23.A1" office:value-type="string">
            <text:p text:style-name="P29"><text:span text:style-name="T67">Carga Horária de Orientação Docente: </text:span><text:span text:style-name="T73">(ver observação)</text:span></text:p>
          </table:table-cell>
          <table:table-cell table:style-name="Table23.B1" office:value-type="string">
            <text:p text:style-name="P371"/>
          </table:table-cell>
        </table:table-row>
        <table:table-row table:style-name="Table23.1">
          <table:table-cell table:style-name="Table23.A1" office:value-type="string">
            <text:p text:style-name="P371">TOTAL</text:p>
          </table:table-cell>
          <table:table-cell table:style-name="Table23.B1" office:value-type="string">
            <text:p text:style-name="P371"/>
          </table:table-cell>
        </table:table-row>
        <table:table-row table:style-name="Table23.1">
          <table:table-cell table:style-name="Table23.A1" office:value-type="string">
            <text:p text:style-name="P371">Obrigatoriedade de Nota Final: [Sim] <text:s text:c="3"/>[Não] <text:s text:c="2"/>(caso o curso opte por considerar apenas a situação de Aprovado ou Reprovado, sem nota de valor numérico)</text:p>
          </table:table-cell>
          <table:table-cell table:style-name="Table23.B1" office:value-type="string">
            <text:p text:style-name="P371"/>
          </table:table-cell>
        </table:table-row>
      </table:table>
      <text:p text:style-name="P375"/>
      <text:p text:style-name="P60"><text:span text:style-name="T83">Observação carga horária de orientação docente:</text:span><text:span text:style-name="T84">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text:span></text:p>
      <text:p text:style-name="P381">Não integra a carga horária docente de regência para cômputo das horas/aula.</text:p>
      <text:p text:style-name="P191"/>
      <text:p text:style-name="P173"/>
      <text:p text:style-name="P178">CAPÍTULO I</text:p>
      <text:p text:style-name="P178">DAS DISPOSIÇÕES PRELIMINARES</text:p>
      <text:p text:style-name="P178">Seção I</text:p>
      <text:p text:style-name="P178">Das normas, conceito e carga horária do estágio curricular supervisionado</text:p>
      <text:p text:style-name="P192"/>
      <text:p text:style-name="P23"><text:span text:style-name="T42">Art. 1º.</text:span><text:span text:style-name="T32"> O presente regulamento dispõe sobre o Estágio Curricular Supervisionado Obrigatório do Curso de …................... da Universidade Federal da Fronteira Sul (UFFS), conforme previsto nas Diretrizes Curriculares Nacionais do Curso de Graduação em....................., lei 11.788/2008; com base na Resolução.... (ESPECÍFICA DO CURSO, QUANDO HOUVER), correspondente à política e ao regulamento de estágios obrigatórios e não obrigatórios da UFFS.</text:span></text:p>
      <text:p text:style-name="P192"/>
      <text:p text:style-name="P23"><text:span text:style-name="T42">Art. 2º. </text:span><text:span text:style-name="T32">O Estágio Curricular Supervisionado Obrigatório do Curso de …....... constitui-se de um tempo-espaço de formação …....................</text:span></text:p>
      <text:p text:style-name="P192"/>
      <text:p text:style-name="P23"><text:span text:style-name="T42">Art. 3º.</text:span><text:span text:style-name="T32"> O Estágio Curricular Supervisionado Obrigatório deverá ser realizado, respectivamente fases do Curso de …..............., dividido em …........... componentes curriculares, com suas respectivas cargas horárias e ementas, constantes no PPC do Curso de …............, totalizando…................ horas </text:span><text:span text:style-name="T45">distribuídas ao longo do curso, desde o seu início.</text:span></text:p>
      <text:p text:style-name="P192"/>
      <text:p text:style-name="P178">Seção II</text:p>
      <text:p text:style-name="P178">Da importância e dos objetivos do estágio curricular supervisionado</text:p>
      <text:p text:style-name="P174"><text:soft-page-break/></text:p>
      <text:p text:style-name="P23"><text:span text:style-name="T42">Art. 4º. </text:span><text:span text:style-name="T32">A importância do Estágio Supervisionado, no contexto do currículo do Curso de ….............. O estágio proporciona …...........</text:span></text:p>
      <text:p text:style-name="P177"/>
      <text:p text:style-name="P31"><text:span text:style-name="T42">Art. 5º. </text:span><text:span text:style-name="T32">São objetivos do Estágio Curricular Supervisionado:</text:span></text:p>
      <text:p text:style-name="P198">I - ….........</text:p>
      <text:p text:style-name="P198">II – ................</text:p>
      <text:p text:style-name="P198">III - …..................</text:p>
      <text:p text:style-name="P198">IV – ...................</text:p>
      <text:p text:style-name="P198"/>
      <text:p text:style-name="P180">CAPÍTULO II</text:p>
      <text:p text:style-name="P180">DA ORGANIZAÇÃO DOS COMPONENTES CURRICULARES, CAMPOS, ÁREAS E MODALIDADES DO ESTÁGIO CURRICULAR SUPERVISIONADO</text:p>
      <text:p text:style-name="P198"/>
      <text:p text:style-name="P180">Seção I</text:p>
      <text:p text:style-name="P180">Da organização dos componentes curriculares</text:p>
      <text:p text:style-name="P198"/>
      <text:p text:style-name="P31"><text:span text:style-name="T42">Art. 6º. </text:span><text:span text:style-name="T32">A carga horária dos componentes curriculares que integram o Estágio Curricular Supervisionado será assim distribuída:</text:span></text:p>
      <text:list xml:id="list3394114325" text:style-name="WWNum1">
        <text:list-item>
          <text:p text:style-name="P493"/>
        </text:list-item>
      </text:list>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192"/>
          </table:table-cell>
          <table:table-cell table:style-name="Table24.A1" table:number-columns-spanned="4" office:value-type="string">
            <text:p text:style-name="P192">Carga horária (em horas)</text:p>
          </table:table-cell>
          <table:covered-table-cell/>
          <table:covered-table-cell/>
          <table:covered-table-cell/>
        </table:table-row>
        <table:table-row table:style-name="Table24.1">
          <table:table-cell table:style-name="Table24.A1" office:value-type="string">
            <text:p text:style-name="P202"/>
          </table:table-cell>
          <table:table-cell table:style-name="Table24.A1" office:value-type="string">
            <text:p text:style-name="P202">Total</text:p>
          </table:table-cell>
          <table:table-cell table:style-name="Table24.A1" office:value-type="string">
            <text:p text:style-name="P235">Aulas teórico/ práticas presenciais</text:p>
          </table:table-cell>
          <table:table-cell table:style-name="Table24.A1" office:value-type="string">
            <text:p text:style-name="P235">Discente Orientada - Presencial</text:p>
          </table:table-cell>
          <table:table-cell table:style-name="Table24.A1" office:value-type="string">
            <text:p text:style-name="P235">Discente Orientada Extensionista – Presencial</text:p>
            <text:p text:style-name="P240">(quando aplicável)</text:p>
          </table:table-cell>
        </table:table-row>
        <table:table-row table:style-name="Table24.1">
          <table:table-cell table:style-name="Table24.A1" office:value-type="string">
            <text:p text:style-name="P192">Estágio I - ….</text:p>
          </table:table-cell>
          <table:table-cell table:style-name="Table24.A1" office:value-type="string">
            <text:p text:style-name="P192">90 h</text:p>
          </table:table-cell>
          <table:table-cell table:style-name="Table24.A1" office:value-type="string">
            <text:p text:style-name="P192">30h</text:p>
          </table:table-cell>
          <table:table-cell table:style-name="Table24.A1" office:value-type="string">
            <text:p text:style-name="P192">30h</text:p>
          </table:table-cell>
          <table:table-cell table:style-name="Table24.A1" office:value-type="string">
            <text:p text:style-name="P192">30h</text:p>
          </table:table-cell>
        </table:table-row>
        <table:table-row table:style-name="Table24.1">
          <table:table-cell table:style-name="Table24.A1" office:value-type="string">
            <text:p text:style-name="P192">Estágio II - …..</text:p>
          </table:table-cell>
          <table:table-cell table:style-name="Table24.A1" office:value-type="string">
            <text:p text:style-name="P192">105 h</text:p>
          </table:table-cell>
          <table:table-cell table:style-name="Table24.A1" office:value-type="string">
            <text:p text:style-name="P192">...h</text:p>
          </table:table-cell>
          <table:table-cell table:style-name="Table24.A1" office:value-type="string">
            <text:p text:style-name="P192">...h</text:p>
          </table:table-cell>
          <table:table-cell table:style-name="Table24.A1" office:value-type="string">
            <text:p text:style-name="P192">...h</text:p>
          </table:table-cell>
        </table:table-row>
        <table:table-row table:style-name="Table24.1">
          <table:table-cell table:style-name="Table24.A1" office:value-type="string">
            <text:p text:style-name="P192">Estágio III - ...</text:p>
          </table:table-cell>
          <table:table-cell table:style-name="Table24.A1" office:value-type="string">
            <text:p text:style-name="P192">105 h</text:p>
          </table:table-cell>
          <table:table-cell table:style-name="Table24.A1" office:value-type="string">
            <text:p text:style-name="P192">...h</text:p>
          </table:table-cell>
          <table:table-cell table:style-name="Table24.A1" office:value-type="string">
            <text:p text:style-name="P192">...h</text:p>
          </table:table-cell>
          <table:table-cell table:style-name="Table24.A1" office:value-type="string">
            <text:p text:style-name="P192">...h</text:p>
          </table:table-cell>
        </table:table-row>
        <table:table-row table:style-name="Table24.1">
          <table:table-cell table:style-name="Table24.A1" office:value-type="string">
            <text:p text:style-name="P192">Estágio IV - ...</text:p>
          </table:table-cell>
          <table:table-cell table:style-name="Table24.A1" office:value-type="string">
            <text:p text:style-name="P192">105 h</text:p>
          </table:table-cell>
          <table:table-cell table:style-name="Table24.A1" office:value-type="string">
            <text:p text:style-name="P192">...h</text:p>
          </table:table-cell>
          <table:table-cell table:style-name="Table24.A1" office:value-type="string">
            <text:p text:style-name="P192">...h</text:p>
          </table:table-cell>
          <table:table-cell table:style-name="Table24.A1" office:value-type="string">
            <text:p text:style-name="P192">...h</text:p>
          </table:table-cell>
        </table:table-row>
        <table:table-row table:style-name="Table24.1">
          <table:table-cell table:style-name="Table24.A1" office:value-type="string">
            <text:p text:style-name="P192">Estágio V - ...</text:p>
          </table:table-cell>
          <table:table-cell table:style-name="Table24.A1" office:value-type="string">
            <text:p text:style-name="P192">105 h</text:p>
          </table:table-cell>
          <table:table-cell table:style-name="Table24.A1" office:value-type="string">
            <text:p text:style-name="P192">...h</text:p>
          </table:table-cell>
          <table:table-cell table:style-name="Table24.A1" office:value-type="string">
            <text:p text:style-name="P192">...h</text:p>
          </table:table-cell>
          <table:table-cell table:style-name="Table24.A1" office:value-type="string">
            <text:p text:style-name="P192">...h</text:p>
          </table:table-cell>
        </table:table-row>
      </table:table>
      <text:list xml:id="list171354339626073" text:continue-numbering="true" text:style-name="WWNum1">
        <text:list-item>
          <text:p text:style-name="P490"/>
        </text:list-item>
        <text:list-item>
          <text:p text:style-name="P487"><text:span text:style-name="T43"><text:s/>(</text:span><text:span text:style-name="T19">Usar a tabela para definir, para cada um dos CCRs de estágio, a distribuição da carga horária das atividades)</text:span></text:p>
        </text:list-item>
        <text:list-item>
          <text:p text:style-name="P517"/>
        </text:list-item>
      </text:list>
      <text:p text:style-name="P31"><text:span text:style-name="T42">Art. 7º.</text:span><text:span text:style-name="T32"> O componente curricular Estágio Curricular Supervisionado III objetiva …...................</text:span></text:p>
      <text:p text:style-name="P198"/>
      <text:p text:style-name="P180">Seção II</text:p>
      <text:p text:style-name="P180">Dos campos de estágio e áreas de atuação</text:p>
      <text:p text:style-name="P198"/>
      <text:p text:style-name="P23"><text:span text:style-name="T42">Art. 8º. </text:span><text:span text:style-name="T32">Os locais para a realização do Estágio Supervisionado …..............estejam conveniadas com a UFFS e que ofereçam condições para …...</text:span></text:p>
      <text:p text:style-name="P198"><text:soft-page-break/></text:p>
      <text:p text:style-name="P23"><text:span text:style-name="T42">Art. 9º.</text:span><text:span text:style-name="T32"> <text:s/>O Estágio Supervisionado ….................</text:span></text:p>
      <text:p text:style-name="P198"/>
      <text:p text:style-name="P23"><text:span text:style-name="T42">Art. 10.</text:span><text:span text:style-name="T32"> A escolha da área de Estágio Supervisionado</text:span></text:p>
      <text:p text:style-name="P198"/>
      <text:p text:style-name="P180">Seção III</text:p>
      <text:p text:style-name="P180">Das modalidades de desenvolvimento do estágio curricular supervisionado</text:p>
      <text:p text:style-name="P180"/>
      <text:p text:style-name="P184">Art. 11.</text:p>
      <text:p text:style-name="P178"/>
      <text:p text:style-name="P178">CAPÍTULO III</text:p>
      <text:p text:style-name="P178">DOS REQUISITOS PARA REALIZAÇÃO DO ESTÁGIO CURRICULAR SUPERVISIONADO</text:p>
      <text:p text:style-name="P178"/>
      <text:p text:style-name="P178">Seção I</text:p>
      <text:p text:style-name="P178">Do ingresso ao conjunto de componentes curriculares do estágio supervisionado</text:p>
      <text:p text:style-name="P174"/>
      <text:p text:style-name="P23"><text:span text:style-name="T42">Art. 12. <text:s/></text:span><text:span text:style-name="T32">Poderá matricular-se na disciplina de Estágio Curricular Supervisionado <text:s/>I, o aluno que.......…</text:span></text:p>
      <text:p text:style-name="P192"/>
      <text:p text:style-name="P174">Art. 13.</text:p>
      <text:p text:style-name="P192"/>
      <text:p text:style-name="P178">Seção II</text:p>
      <text:p text:style-name="P178">Do ingresso ao Estágio Curricular Supervisionado II</text:p>
      <text:list xml:id="list171353697337292" text:continue-numbering="true" text:style-name="WWNum1">
        <text:list-item>
          <text:p text:style-name="P489"/>
        </text:list-item>
      </text:list>
      <text:p text:style-name="P174">Art. 14.</text:p>
      <text:p text:style-name="P192"/>
      <text:p text:style-name="P174">Art. 15.</text:p>
      <text:p text:style-name="P174"/>
      <text:p text:style-name="P178">CAPÍTULO IV</text:p>
      <text:p text:style-name="P178">DOS AGENTES DO ESTÁGIO CURRICULAR SUPERVISIONADO</text:p>
      <text:p text:style-name="P178"/>
      <text:p text:style-name="P178">Seção I</text:p>
      <text:p text:style-name="P178">Do Coordenador de Curso e do Coordenador de Estágios</text:p>
      <text:p text:style-name="P174"/>
      <text:p text:style-name="P23"><text:span text:style-name="T42">Art. 16. </text:span><text:span text:style-name="T32">Compete ao Coordenador do Curso de …..........:</text:span></text:p>
      <text:p text:style-name="P192">I – organizar, no Colegiado de Curso, a escolha, nomeação e homologação do nome de um docente do Curso para atuar como Coordenador de Estágio;</text:p>
      <text:p text:style-name="P192">II - orientar a Coordenação de Estágios sobre os procedimentos e normas a serem seguidos;</text:p>
      <text:p text:style-name="P192">IIII – .......................;</text:p>
      <text:p text:style-name="P192">IV - …........................</text:p>
      <text:p text:style-name="P174"/>
      <text:p text:style-name="P23"><text:soft-page-break/><text:span text:style-name="T42">Art. 17. </text:span><text:span text:style-name="T32">Constituem atribuições do Coordenador de Estágio:</text:span></text:p>
      <text:p text:style-name="P267">I - participar dos processos de elaboração, planejamento e avaliação da política de estágios da UFFS;</text:p>
      <text:p text:style-name="P267">II - coordenar as atividades de Estágio Obrigatório e Não-Obrigatório em nível de Curso, em articulação com os professores do componente curricular, com os professores-orientadores de estágio, com a Coordenação Acadêmica e com as Unidades Concedentes de Estágio (UCEs);</text:p>
      <text:p text:style-name="P267">III - coordenar a execução da política de estágio no âmbito do curso;</text:p>
      <text:p text:style-name="P267">IV - levantar as demandas de estágio vinculadas à execução do Projeto Pedagógico do Curso;</text:p>
      <text:p text:style-name="P267">V - avaliar a natureza das atividades propostas, sua adequação ao caráter formativo do curso, à fase de matrícula do acadêmico e à carga horária curricular;</text:p>
      <text:p text:style-name="P23"><text:span text:style-name="T147">VI - integrar o fórum permanente de discussões teórico-práticas e logísticos relacionados ao desenvolvimento das atividades de estágio em nível de </text:span><text:span text:style-name="T153">Campus</text:span><text:span text:style-name="T147">;</text:span></text:p>
      <text:p text:style-name="P267">VII - promover estudos e discussões teórico-práticas com os professores do componente curricular de estágio e com os professores-orientadores de estágio do curso;</text:p>
      <text:p text:style-name="P267">VIII - orientar os acadêmicos de seu curso com relação aos estágios;</text:p>
      <text:p text:style-name="P267">IX - mapear as demandas de estágio dos semestres junto ao curso e buscar equacionar as vagas junto às unidades concedentes, de forma projetiva;</text:p>
      <text:p text:style-name="P267">X - providenciar a organização da distribuição das demandas de estágio com seus respectivos campos de atuação no âmbito do curso;</text:p>
      <text:p text:style-name="P267">XI - receber e encaminhar documentos e relatórios de estágio;</text:p>
      <text:p text:style-name="P267">XII - promover a socialização das atividades de estágio junto ao curso, intercursos e UCEs;</text:p>
      <text:p text:style-name="P267">XIII - promover ações que integrem as atividades de estágio entre os cursos de áreas afins e/ou com domínios curriculares conexos;</text:p>
      <text:p text:style-name="P267">XIV - atender às demandas administrativas associadas ao desenvolvimento de atividades de estágio do curso.</text:p>
      <text:p text:style-name="P177"/>
      <text:p text:style-name="P178">Seção II</text:p>
      <text:p text:style-name="P178">Dos professores orientadores e dos supervisores de estágio</text:p>
      <text:p text:style-name="P178"/>
      <text:p text:style-name="P23"><text:span text:style-name="T151">Art. 18.</text:span><text:span text:style-name="T147"> Cada estudante em estágio tem um professor-orientador, com as seguintes atribuições:</text:span></text:p>
      <text:p text:style-name="P267"/>
      <text:p text:style-name="P267">I - orientar, em diálogo com o Supervisor de Estágio da UCE e com o responsável pelo CCR Estágio, o estudante na elaboração do Plano de Atividades de Estágio;</text:p>
      <text:p text:style-name="P267">II - acompanhar, orientar e avaliar, em diálogo com o supervisor de estágio da UCE e com o responsável pelo CCR Estágio, o estudante no desenvolvimento do estágio;</text:p>
      <text:p text:style-name="P267">III - avaliar e emitir pareceres sobre relatórios parciais e finais de estágio;</text:p>
      <text:p text:style-name="P267">IV - participar de encontros promovidos pela Coordenação de Estágios de seu curso, com vistas ao planejamento, acompanhamento e avaliação dos estágios;</text:p>
      <text:p text:style-name="P267">V - participar de bancas de avaliação de estágio, quando for o caso;</text:p>
      <text:p text:style-name="P267">VI - organizar, em acordo com o orientando, um cronograma de encontros de orientação;</text:p>
      <text:p text:style-name="P267">VII - desempenhar outras atividades previstas no Regulamento de Estágio do Curso.</text:p>
      <text:p text:style-name="P23"><text:span text:style-name="T151">Parágrafo único. </text:span><text:span text:style-name="T147">A mediação entre o supervisor de estágio na UCE, o orientador e o estagiário pode ser realizada à distância, com o emprego de meios e tecnologias de </text:span><text:soft-page-break/><text:span text:style-name="T147">informação e comunicação, de forma a propiciar a participação dos envolvidos nas atividades em lugares e/ou tempos diversos.</text:span></text:p>
      <text:p text:style-name="P267"/>
      <text:p text:style-name="P174"/>
      <text:p text:style-name="P23"><text:span text:style-name="T151">Art. 19. </text:span><text:span text:style-name="T147">A orientação de estágios é desenvolvida por um docente que atue no curso.</text:span></text:p>
      <text:p text:style-name="P23"><text:span text:style-name="T151">§1º </text:span><text:span text:style-name="T147">No caso dos Estágios Obrigatórios, o número máximo de orientandos por orientador será de 15 (quinze) em um mesmo CCR.</text:span></text:p>
      <text:p text:style-name="P23"><text:span text:style-name="T151">§2º </text:span><text:span text:style-name="T147">O limite definido no parágrafo anterior pode ser maior quando não houver docentes em número suficiente para atendê-lo.</text:span></text:p>
      <text:p text:style-name="P284"/>
      <text:p text:style-name="P23"><text:span text:style-name="T42">Art. 20. </text:span><text:span text:style-name="T32">A Unidade Concedente de Estágio deverá indicar e dispor de um profissional para a supervisão das atividades a serem desenvolvidas pelo estagiário.</text:span></text:p>
      <text:p text:style-name="P192"/>
      <text:p text:style-name="P23"><text:span text:style-name="T151">Art. 21. </text:span><text:span text:style-name="T147">O supervisor da UCE tem como atribuições:</text:span></text:p>
      <text:p text:style-name="P267">I - colaborar na elaboração do Plano de Atividades de Estágio;</text:p>
      <text:p text:style-name="P267">II - zelar pelo cumprimento do Termo de Compromisso;</text:p>
      <text:p text:style-name="P267">III - assegurar, no âmbito da UCE, as condições de trabalho para o bom desempenho das atividades formativas dos estagiários;</text:p>
      <text:p text:style-name="P267">IV - orientar e supervisionar as atividades de estágio, nos termos da Lei;</text:p>
      <text:p text:style-name="P267">V - controlar a frequência dos estagiários;</text:p>
      <text:p text:style-name="P267">VI - emitir avaliação periódica sobre as atividades desenvolvidas pelos estagiários;</text:p>
      <text:p text:style-name="P267">VII - informar à UFFS sobre os processos de estágio desenvolvidos na UCE;</text:p>
      <text:p text:style-name="P267">VIII - participar de atividades de integração promovidas pela UFFS.</text:p>
      <text:p text:style-name="P192"/>
      <text:p text:style-name="P174"/>
      <text:p text:style-name="P285">Seção III</text:p>
      <text:p text:style-name="P285">Do acadêmico estagiário</text:p>
      <text:p text:style-name="P285"/>
      <text:p text:style-name="P31"><text:span text:style-name="T151">Art. 22.</text:span><text:span text:style-name="T147"> Para desenvolver atividades de estágio, o acadêmico deve estar devidamente matriculado, frequentar um Curso de Graduação na UFFS e preencher os requisitos previstos nesse Regulamento.</text:span></text:p>
      <text:p text:style-name="P267"/>
      <text:p text:style-name="P23"><text:span text:style-name="T151">Art. 23. </text:span><text:span text:style-name="T147">Constituem atribuições do Estagiário:</text:span></text:p>
      <text:p text:style-name="P267">I - assinar o Termo de Compromisso;</text:p>
      <text:p text:style-name="P267">II - colaborar na elaboração do Plano de Atividades de Estágio;</text:p>
      <text:p text:style-name="P267">III - comparecer no dia e horário de orientação;</text:p>
      <text:p text:style-name="P267">IV - desenvolver as atividades previstas no Plano de Atividades de forma acadêmica, profissional e ética junto à UCE;</text:p>
      <text:p text:style-name="P267">V - zelar pela boa imagem da Instituição formadora junto à UCE e contribuir para a manutenção e a ampliação das oportunidades de estágio junto à mesma;</text:p>
      <text:p text:style-name="P267">VI - entregar relatórios a cada seis meses de estágio realizado, conforme estipulado pela legislação de estágio e/ou pelo regulamento de estágio do curso, e no final da vigência do estágio;</text:p>
      <text:p text:style-name="P23"><text:soft-page-break/><text:span text:style-name="T147">VII - comunicar qualquer irregularidade no andamento do seu estágio ao seu orientador, à Coordenação de Estágios do Curso ou à Coordenação Acadêmica do </text:span><text:span text:style-name="T153">Campus</text:span><text:span text:style-name="T147">.</text:span></text:p>
      <text:p text:style-name="P267"><text:s/></text:p>
      <text:p text:style-name="P180">CAPÍTULO V</text:p>
      <text:p text:style-name="P180">DOS PROCEDIMENTOS OPERACIONAIS DO ESTÁGIO CURRICULAR SUPERVISIONADO ….......................</text:p>
      <text:p text:style-name="P203"/>
      <text:p text:style-name="P180">Seção I</text:p>
      <text:p text:style-name="P180">Da assiduidade, frequência e prazos</text:p>
      <text:p text:style-name="P198"/>
      <text:p text:style-name="P31"><text:span text:style-name="T42">Art. 24.</text:span><text:span text:style-name="T32"> …...............…</text:span></text:p>
      <text:p text:style-name="P198"/>
      <text:p text:style-name="P23"><text:span text:style-name="T42">Art. 25.</text:span><text:span text:style-name="T32"> …...........…</text:span></text:p>
      <text:p text:style-name="P192"/>
      <text:p text:style-name="P31"><text:span text:style-name="T42">Parágrafo único</text:span><text:span text:style-name="T32"> –</text:span></text:p>
      <text:p text:style-name="P198"/>
      <text:p text:style-name="P31"><text:span text:style-name="T42">Art. 26. </text:span><text:span text:style-name="T32">As atividades resultantes do Estágio Supervisionado, consubstanciadas em relatório, deverão ser entregues pelo estagiário ….............</text:span></text:p>
      <text:p text:style-name="P192"/>
      <text:p text:style-name="P198"/>
      <text:p text:style-name="P178">Seção II</text:p>
      <text:p text:style-name="P178">Da avaliação do estágio e do Relatório de Estágio</text:p>
      <text:p text:style-name="P178"/>
      <text:p text:style-name="P23"><text:span text:style-name="T42">Art. 27. </text:span><text:span text:style-name="T32">A avaliação do Relatório de Estágio ….................</text:span></text:p>
      <text:p text:style-name="P192"/>
      <text:p text:style-name="P23"><text:span text:style-name="T42">Art. 28. </text:span><text:span text:style-name="T32">Compete ao professor orientador ..................................</text:span></text:p>
      <text:p text:style-name="P192"/>
      <text:p text:style-name="P23"><text:span text:style-name="T42">Art. 29.</text:span><text:span text:style-name="T32"> Para avaliar o aluno...........</text:span></text:p>
      <text:p text:style-name="P174">Art. 30. ….............</text:p>
      <text:p text:style-name="P23"><text:span text:style-name="T42">Art. 31.</text:span><text:span text:style-name="T32"> …................</text:span></text:p>
      <text:p text:style-name="P31"><text:span text:style-name="T42">Art. 32.</text:span><text:span text:style-name="T32"> Considera-se aprovado no Estágio Supervisionado.................</text:span></text:p>
      <text:p text:style-name="P174">Art. 33. …....................</text:p>
      <text:p text:style-name="P174"/>
      <text:p text:style-name="P174">Seção III</text:p>
      <text:p text:style-name="P174">Do Relatório de Estágio</text:p>
      <text:p text:style-name="P174"/>
      <text:p text:style-name="P23"><text:span text:style-name="T42">Art. 34.</text:span><text:span text:style-name="T32"> <text:s/>….........................</text:span></text:p>
      <text:p text:style-name="P177">Art. 35. …....................</text:p>
      <text:p text:style-name="P174">Art. 36......................</text:p>
      <text:p text:style-name="P174">Art. 37. ….................</text:p>
      <text:p text:style-name="P174"/>
      <text:p text:style-name="P174"/>
      <text:p text:style-name="P178"><text:soft-page-break/>Seção IV</text:p>
      <text:p text:style-name="P178">Da Interrupção Do Estágio Supervisionado</text:p>
      <text:p text:style-name="P174"/>
      <text:p text:style-name="P23"><text:span text:style-name="T42">Art. 38. </text:span><text:span text:style-name="T32">Terá seu Estágio Curricular Supervisionado não reconhecido o aluno que não atender aos requisitos expressos neste regulamento e nas normas gerais da UFFS.</text:span></text:p>
      <text:p text:style-name="P174"/>
      <text:p text:style-name="P23"><text:span text:style-name="T42">Art. 39. </text:span><text:span text:style-name="T32">O professor orientador poderá requerer com as devidas justificativas.</text:span></text:p>
      <text:p text:style-name="P174"/>
      <text:p text:style-name="P23"><text:span text:style-name="T42">Art. 40. </text:span><text:span text:style-name="T32">O acadêmico estagiário poderá requerer a suspensão de seu Estágio Supervisionado por meio de</text:span></text:p>
      <text:p text:style-name="P174"/>
      <text:p text:style-name="P174">Art. 41..................</text:p>
      <text:p text:style-name="P174"/>
      <text:p text:style-name="P178">CAPÍTULO VI</text:p>
      <text:p text:style-name="P178">DAS DISPOSIÇÕES FINAIS</text:p>
      <text:p text:style-name="P31"><text:span text:style-name="T42">Art. 42.</text:span><text:span text:style-name="T32"> …..............…</text:span></text:p>
      <text:p text:style-name="P198"/>
      <text:p text:style-name="P23"><text:span text:style-name="T42">Art. 43.</text:span><text:span text:style-name="T32"> Os casos omissos</text:span></text:p>
      <text:p text:style-name="P192"><text:s/></text:p>
      <text:p text:style-name="P23"><text:span text:style-name="T42">Art. 44.</text:span><text:span text:style-name="T32"> Este Regulamento de Estágio Curricular Supervisionado Obrigatório entra em vigor a partir de sua aprovação juntamente com o PPC do curso, pela Câmara de Graduação.</text:span></text:p>
      <text:p text:style-name="P169">É importante incluir um artigo semelhante ao exemplo abaixo, pois:</text:p>
      <text:p text:style-name="P169">1) descreve no PPC a possibilidade de realização de estágio não obrigatório (exigência apresentada pela Lei11788/2008 para a realização de estágios não obrigatório)</text:p>
      <text:p text:style-name="P169">2) ao citar áreas para a realização dos estágios obrigatórios fornece um importante indicativo ao coordenador de estágio do curso para a emissão de parecer sobre propostas de realização de estágios não obrigatórios.</text:p>
      <text:p text:style-name="P174"/>
      <text:p text:style-name="P23"><text:span text:style-name="T42">Art. 44. </text:span><text:span text:style-name="T32">O aluno poderá realizar, em qualquer período do curso, estágio não obrigatório, o qual obedecerá ao exposto nas diretrizes curriculares nacionais referentes ao curso, à legislação de estágios vigente e à regulamentação de estágios da UFFS, além do previsto neste regulamento, devendo ser realizado nas seguintes áreas: Administração Financeira; Administração Geral; Administração da Produção, Logística e Materiais; Administração de Pessoas; Administração de Marketing; Administração de Cooperativas; Planejamento Estratégico; Pesquisa Operacional; Comércio Exterior; e, Administração de Sistemas de Informação.</text:span></text:p>
      <text:p text:style-name="P192"/>
      <text:p text:style-name="P23"><text:span text:style-name="T42">Art. 45. </text:span><text:span text:style-name="T32">A denominação Estágio Curricular Supervisionado presente neste Regulamento de Estágio corresponde à denominação Estágio Obrigatório presente na Lei Federal de estágios e no Regulamento de Estágios da UFFS.</text:span></text:p>
      <text:p text:style-name="P174"/>
      <text:p text:style-name="P175"/>
      <text:p text:style-name="P176"/>
      <text:p text:style-name="Heading_20_1"><text:bookmark-start text:name="__RefHeading___Toc159051_570723349"/><text:bookmark text:name="_sqyw64"/>ANEXO II - REGULAMENTO DAS ATIVIDADES AUTÔNOMAS<text:bookmark-end text:name="__RefHeading___Toc159051_570723349"/></text:p>
      <text:p text:style-name="P199"/>
      <text:p text:style-name="P225">OBSERVAÇÃO: com o novo regulamento da Graduação e implementação do SIGAA, as Atividades Curriculares Complementares são denominadas como Atividades Autônomas. </text:p>
      <text:p text:style-name="P225">Permanece o mesmo conceito, sendo atualizado apenas a nomenclatura. </text:p>
      <text:p text:style-name="P225">Abaixo apresentamos um texto exemplificativo como subsídio ao curso na construção de seu regulamento, adequando tipos e cargas horárias conforme suas particularidades e entendimento do colegiado quanto à aplicação:</text:p>
      <text:p text:style-name="P337"/>
      <text:p text:style-name="P221"/>
      <text:p text:style-name="P384">NOVIDADE Regulamento da Graduação:</text:p>
      <text:p text:style-name="P385">ATIVIDADES <text:span text:style-name="T194">AUTÔNOMAS</text:span> (A<text:span text:style-name="T194">A</text:span>s)</text:p>
      <text:p text:style-name="P381">Art. 38.</text:p>
      <text:p text:style-name="P60"><text:span text:style-name="T84">§ 2º A carga horária a ser cumprida exclusivamente por meio de componentes curriculares complementares em toda estrutura curricular </text:span><text:span text:style-name="T83">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157"/>
      <text:p text:style-name="P199"/>
      <text:p text:style-name="P172">CAPÍTULO I</text:p>
      <text:p text:style-name="P172">DISPOSIÇÕES GERAIS</text:p>
      <text:p text:style-name="P331"><text:span text:style-name="T42">Art. 1</text:span><text:span text:style-name="T34">º </text:span><text:span text:style-name="T32">Entende-se por Atividades Autônomas do Curso de Graduação em XXXXXXXX, aquelas realizadas pelo acadêmico, de livre escolha, desde que vinculadas à sua formação e que possibilitam à complementação dos conteúdos ministrados no curso e/ou atualização de temas emergentes ligados à áreas de conhecimento do curso, ao mesmo tempo em que favoreçam a prática de estudos independentes, transversais e/ou interdisciplinares, bem como o desenvolvimento das habilidades comportamentais, políticas e sociais, auxiliando na consolidação do perfil do egresso.</text:span></text:p>
      <text:p text:style-name="P331"><text:span text:style-name="T42">Art. 2º </text:span><text:span text:style-name="T32">Os objetivos gerais das Atividades Autônomas do curso de XXXXX da UFFS são os de ampliar o currículo obrigatório, aproximar o acadêmico da realidade social e profissional e propiciar aos seus acadêmicos a possibilidade de aprofundamento temático e interdisciplinar, promovendo a integração entre comunidade e Universidade, por meio da participação do </text:span><text:soft-page-break/><text:span text:style-name="T32">acadêmico em atividades que visem à formação profissional e para a cidadania.</text:span></text:p>
      <text:p text:style-name="P214"/>
      <text:p text:style-name="P331"><text:span text:style-name="T42">Art. 3º - </text:span><text:span text:style-name="T32">As Atividades Autônomaspropiciam ao curso uma flexibilidade exigida pelas Diretrizes Curriculares.</text:span></text:p>
      <text:p text:style-name="P190"/>
      <text:p text:style-name="P172">CAPÍTULO II</text:p>
      <text:p text:style-name="P172">FORMAS DE REALIZAÇÃO DAS ATIVIDADES <text:span text:style-name="T196">AUTÔNOMAS</text:span></text:p>
      <text:p text:style-name="P331"><text:span text:style-name="T42">Art. 4º - <text:s/></text:span><text:span text:style-name="T32">As Atividades </text:span><text:span text:style-name="T57">Autônomas</text:span><text:span text:style-name="T32"> têm uma carga horária mínima prevista de </text:span><text:span text:style-name="T57">xx</text:span><text:span text:style-name="T32"> horas e estão divididas em XXXX modalidades, conforme indicadas nos capítulos XXXXXX deste Regulamento</text:span><text:span text:style-name="T33">.</text:span></text:p>
      <text:p text:style-name="P331"><text:span text:style-name="T42">Art. 5º - </text:span><text:span text:style-name="T32">As atividades somente serão aceitas quando realizadas após o ingresso do acadêmico no curso, as quais poderão ser comprovadas mediante apresentação dos documentos expostos no Capítulo XIII, deste Regulamento.</text:span></text:p>
      <text:p text:style-name="P331"><text:span text:style-name="T42">Art. 6º - </text:span><text:span text:style-name="T32">As Atividades Autônomas serão avaliadas e reconhecidas semestralmente, por professores designados pela Coordenação do Curso.</text:span></text:p>
      <text:p text:style-name="P216"/>
      <text:p text:style-name="P172">CAPÍTULO III</text:p>
      <text:p text:style-name="P172">DOS PROGRAMAS E PROJETOS DE EXTENSÃO E DE INICIAÇÃO</text:p>
      <text:p text:style-name="P172">CIENTÍFICA INSTITUCIONAL E INSTITUCIONALIZADOS</text:p>
      <text:p text:style-name="P331"><text:span text:style-name="T42">Art. 7º - </text:span><text:span text:style-name="T32">Entende-se por Programa/projeto de extensão e iniciação científica institucional e institucionalizados os Programas de bolsas de iniciação científica financiados com recursos de Fundos de Apoio à Pesquisa, PIBIC-CNPq, outros vinculados a UFFS e outras instituições, bem como atividades de extensão universitária, totalizando 120 (cento e vinte) horas.</text:span></text:p>
      <text:p text:style-name="P331"><text:span text:style-name="T42">Parágrafo Único - </text:span><text:span text:style-name="T32">Os alunos bolsistas e voluntários que desenvolvem projetos aprovados terão direito a apropriação de 60 (sessenta) horas e, caso os resultados do referido projeto sejam apresentados em algum evento de Iniciação Científica o aluno terá direito ao cômputo de 30 (trinta) horas adicionais.</text:span></text:p>
      <text:p text:style-name="P214"/>
      <text:p text:style-name="P172">CAPÍTULO IV</text:p>
      <text:p text:style-name="P172">DAS MONITORIAS E ESTÁGIOS NÃO OBRIGATÓRIOS</text:p>
      <text:p text:style-name="P331"><text:span text:style-name="T42">Art. 8º- </text:span><text:span text:style-name="T32">Consideram-se monitorias e estágios não obrigatórios as atividades realizadas em sala </text:span><text:soft-page-break/><text:span text:style-name="T32">de aula e nos espaços destinados à formação profissional que tenham estreita relação com atividades exercidas no campo da área de conhecimento do curso.</text:span></text:p>
      <text:p text:style-name="P331"><text:span text:style-name="T42">Parágrafo Único. </text:span><text:span text:style-name="T32">Cada monitoria e/ou estágio desenvolvido equivale até 60 (sessenta) horas, totalizando, no máximo, 120 (cento e vinte) horas.</text:span></text:p>
      <text:p text:style-name="P172"/>
      <text:p text:style-name="P172">CAPÍTULO V</text:p>
      <text:p text:style-name="P172">CURSOS DE APERFEIÇOAMENTO</text:p>
      <text:p text:style-name="P331"><text:span text:style-name="T42">Art. 9º - </text:span><text:span text:style-name="T32">Considera-se cursos de aperfeiçoamento os minicursos, os cursos e outras atividades que propiciem um aperfeiçoamento do acadêmico em áreas da área de conhecimento do curso. Serão considerados cursos presenciais e a distância, desde que aprovados pelo colegiado de administração.</text:span></text:p>
      <text:p text:style-name="P331"><text:span text:style-name="T42">I</text:span><text:span text:style-name="T32">. A carga horária mínima por atividade é de 8 horas, até o limite de 60 horas.</text:span></text:p>
      <text:p text:style-name="P331"><text:span text:style-name="T42">II</text:span><text:span text:style-name="T32">. A carga horária máxima cursada na modalidade EAD é de 30 horas.</text:span></text:p>
      <text:p text:style-name="P172"/>
      <text:p text:style-name="P172">CAPÍTULO VII</text:p>
      <text:p text:style-name="P172">DAS VIAGENS DE ESTUDO</text:p>
      <text:p text:style-name="P331"><text:span text:style-name="T42">Art. 10 </text:span><text:span text:style-name="T32">Serão consideradas viagens de estudo, aquelas programadas e/ou acompanhadas por professor da Universidade Federal da Fronteira Sul – UFFS, destinadas a ampliar os conhecimentos sobre as temáticas tratadas em sala de aula ou para atualização de conteúdos do curso, totalizando 90 <text:s/>(noventa) horas.</text:span></text:p>
      <text:p text:style-name="P214"/>
      <text:p text:style-name="P172">CAPÍTULO VIII</text:p>
      <text:p text:style-name="P172">PARTICIPAÇÃO EM EVENTOS: CONGRESSOS, SIMPÓSIOS, JORNADAS E</text:p>
      <text:p text:style-name="P172">OUTROS</text:p>
      <text:p text:style-name="P331"><text:span text:style-name="T42">Art.11 - </text:span><text:span text:style-name="T32">Será considerada a participação nos seguintes eventos: congressos, seminários, simpósios, semanas, conferências, colóquios, jornadas acadêmicas, palestras, oficinas, mesas redondas, painéis, encontros, fóruns, ciclos e outros de natureza similar.</text:span></text:p>
      <text:p text:style-name="P331"><text:span text:style-name="T42">§ 1º </text:span><text:span text:style-name="T32">Para estas atividades a carga horária mínima por evento é de 2 (duas) horas, totalizando até 60 horas.</text:span></text:p>
      <text:p text:style-name="P331"><text:span text:style-name="T42">§ 2º </text:span><text:span text:style-name="T32">Na condição de apresentador de trabalho ou palestrante, o aluno terá direito a um crédito adicional (por apresentação ou palestra), até o limite de 30 (trinta) horas.</text:span></text:p>
      <text:p text:style-name="P214"><text:soft-page-break/></text:p>
      <text:p text:style-name="P172">CAPÍTULO IX</text:p>
      <text:p text:style-name="P172">DA PUBLICAÇÃO E ORGANIZAÇÃO DE EVENTOS</text:p>
      <text:p text:style-name="P331"><text:span text:style-name="T42">Art. 12 -</text:span><text:span text:style-name="T32"> A cada artigo publicado em revista científica indexada (com Qualis) serão computados 60 (sessenta) horas e não indexada 30 horas, desde que a revista possua revisão por pares, <text:s/>até o limite de 120 (cento e vinte) horas.</text:span></text:p>
      <text:p text:style-name="P331"><text:span text:style-name="T42">Art.13 - </text:span><text:span text:style-name="T32">A cada publicação em anais de eventos científicos e/ou extensão o aluno pontuará da seguinte maneira:</text:span></text:p>
      <text:p text:style-name="P190">I – artigo completo: até o limite de 30 (trinta) horas;</text:p>
      <text:p text:style-name="P190">II – resumo expandido e resumo: 10 horas por trabalho até o limite de 30 horas.</text:p>
      <text:p text:style-name="P331"><text:span text:style-name="T42">Art. 14 - </text:span><text:span text:style-name="T32">Será atribuído 15 (quinze) horas <text:s/>para a participação na organização de eventos.</text:span></text:p>
      <text:p text:style-name="P331"><text:span text:style-name="T42">Art. 15 - </text:span><text:span text:style-name="T32">As atividades deste grupo totalizam no máximo 135 (cento e trinta e cinco) horas.</text:span></text:p>
      <text:p text:style-name="P214"/>
      <text:p text:style-name="P172">CAPÍTULO X</text:p>
      <text:p text:style-name="P172">DAS DISCIPLINAS ISOLADAS E/OU CURSOS SEQUENCIAIS DE GRADUAÇÃO</text:p>
      <text:p text:style-name="P185"/>
      <text:p text:style-name="P331"><text:span text:style-name="T42">Art. 16 - </text:span><text:span text:style-name="T32">A disciplina isolada e/ou curso sequencial de graduação pode totalizar até 120 (cento e vinte) horas.</text:span></text:p>
      <text:p text:style-name="P214"/>
      <text:p text:style-name="P172">CAPÍTULO XI</text:p>
      <text:p text:style-name="P172">DA PARTICIPAÇÃO EM COLEGIADO DE CURSO, ÓRGÃOS COLEGIADOS SUPERIORES E GRUPOS ARTÍSTICO CULTURAIS CREDENCIADOS OU REGULARMENTE CONSTITUÍDOS</text:p>
      <text:p text:style-name="P331"><text:span text:style-name="T42">Art. 17 -</text:span><text:span text:style-name="T32">A participação, na condição de representante, em colegiado do curso, órgãos colegiados superiores da UFFS e membro de grupos artísticos culturais credenciados ou regularmente constituídos e vinculados à UFFS, podem totalizar até 15 (quinze) horas por ano de participação, até o máximo de 30 (trinta) horas.</text:span></text:p>
      <text:p text:style-name="P214"/>
      <text:p text:style-name="P172">CAPÍTULO XII</text:p>
      <text:p text:style-name="P172">DA PARTICIPAÇÃO EM ELEIÇÕES NA QUALIDADE DE MESÁRIO</text:p>
      <text:p text:style-name="P331"><text:soft-page-break/><text:span text:style-name="T42">Art. 18 - </text:span><text:span text:style-name="T32">A participação como mesário em eleições presidenciais, estaduais e municipais o acadêmico terá o direito a 4 (quatro) horas por eleição trabalhada, sendo que a carga máxima neste grupo poderá ser de 8 horas, ou seja, o acadêmico poderá participar de até dois processos eleitorais diferentes.</text:span></text:p>
      <text:p text:style-name="P214"/>
      <text:p text:style-name="P172">CAPÍTULO XIII</text:p>
      <text:p text:style-name="P172">DOS PROCEDIMENTOS PARA VALIDAÇÃO DAS ATIVIDADES <text:span text:style-name="T195">AUTÔNOMAS </text:span></text:p>
      <text:p text:style-name="P331"><text:span text:style-name="T42">Art. 19 - </text:span><text:span text:style-name="T32">Para validar as Atividades Autônomas o estudante deverá apresentar pedido acompanhado dos respectivos comprovantes das atividades desenvolvidas de acordo com o prazo definido em Calendário Acadêmico, junto à secretaria acadêmica.</text:span></text:p>
      <text:p text:style-name="P331"><text:span text:style-name="T42">Parágrafo único</text:span><text:span text:style-name="T32">. Os comprovantes a que se refere o artigo dizem respeito a certificados ou declarações e, no caso de publicações científicas, a cópia das mesmas.</text:span></text:p>
      <text:p text:style-name="P331"><text:span text:style-name="T42">Art. 20 - </text:span><text:span text:style-name="T32"><text:s/>O professor responsável por avaliar os pedidos deverá emitir parecer de validação que deverá ser entregue a Coordenação do curso para os demais encaminhamentos.</text:span></text:p>
      <text:p text:style-name="P331"><text:span text:style-name="T42">Art. 21 - </text:span><text:span text:style-name="T32">As Atividades Autônomas– A</text:span><text:span text:style-name="T56">As</text:span><text:span text:style-name="T32"> demandadas pelos estudantes serão validadas de acordo com as seguintes cargas horárias máximas, as quais também servirão de parâmetro em caso de inexistência de referência ao número de horas</text:span><text:span text:style-name="T33">:</text:span></text:p>
      <text:p text:style-name="P214"/>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229">Grupo</text:p>
            </table:table-cell>
            <table:table-cell table:style-name="Table25.A1" office:value-type="string">
              <text:p text:style-name="P229">Atividades realizadas</text:p>
            </table:table-cell>
            <table:table-cell table:style-name="Table25.C1" office:value-type="string">
              <text:p text:style-name="P229">Carga horária da atividade</text:p>
            </table:table-cell>
          </table:table-row>
        </table:table-header-rows>
        <table:table-row table:style-name="Table25.2">
          <table:table-cell table:style-name="Table25.A2" table:number-rows-spanned="3" office:value-type="string">
            <text:p text:style-name="P229">III</text:p>
            <text:p text:style-name="P229">Programas e Projetos De Extensão e de Iniciação Científica Institucional</text:p>
          </table:table-cell>
          <table:table-cell table:style-name="Table25.B2" office:value-type="string">
            <text:p text:style-name="P237">Participação em projetos como bolsista.</text:p>
          </table:table-cell>
          <table:table-cell table:style-name="Table25.C2" office:value-type="string">
            <text:p text:style-name="P235">60h</text:p>
          </table:table-cell>
        </table:table-row>
        <table:table-row table:style-name="Table25.1">
          <table:covered-table-cell table:style-name="Table25.A2"/>
          <table:table-cell table:style-name="Table25.B3" office:value-type="string">
            <text:p text:style-name="P237">Participação em projetos como voluntário.</text:p>
          </table:table-cell>
          <table:table-cell table:style-name="Table25.C3" office:value-type="string">
            <text:p text:style-name="P235">60h</text:p>
          </table:table-cell>
        </table:table-row>
        <table:table-row table:style-name="Table25.1">
          <table:covered-table-cell table:style-name="Table25.A2"/>
          <table:table-cell table:style-name="Table25.B4" office:value-type="string">
            <text:p text:style-name="P237">Publicações de trabalho em evento.</text:p>
          </table:table-cell>
          <table:table-cell table:style-name="Table25.C4" office:value-type="string">
            <text:p text:style-name="P235">30h</text:p>
          </table:table-cell>
        </table:table-row>
        <table:table-row table:style-name="Table25.1">
          <table:table-cell table:style-name="Table25.A5" office:value-type="string">
            <text:p text:style-name="P229">IV</text:p>
            <text:p text:style-name="P229">Monitorias e Estágios Não Obrigatórios</text:p>
          </table:table-cell>
          <table:table-cell table:style-name="Table25.B5" office:value-type="string">
            <text:p text:style-name="P237">Participação em monitorias e estágios não obrigatórios.</text:p>
          </table:table-cell>
          <table:table-cell table:style-name="Table25.C5" office:value-type="string">
            <text:p text:style-name="P235">60h</text:p>
          </table:table-cell>
        </table:table-row>
        <table:table-row table:style-name="Table25.1">
          <table:table-cell table:style-name="Table25.A6" office:value-type="string">
            <text:p text:style-name="P229">VI</text:p>
            <text:p text:style-name="P229">Cursos de Aperfeiçoamento</text:p>
          </table:table-cell>
          <table:table-cell table:style-name="Table25.B6" office:value-type="string">
            <text:p text:style-name="P237">Participação em cursos, minicursos e similares.</text:p>
          </table:table-cell>
          <table:table-cell table:style-name="Table25.C6" office:value-type="string">
            <text:p text:style-name="P235">60h</text:p>
          </table:table-cell>
        </table:table-row>
        <table:table-row table:style-name="Table25.1">
          <table:table-cell table:style-name="Table25.A7" office:value-type="string">
            <text:p text:style-name="P229">VII</text:p>
            <text:p text:style-name="P229">Viagens De Estudo</text:p>
          </table:table-cell>
          <table:table-cell table:style-name="Table25.B7" office:value-type="string">
            <text:p text:style-name="P237">Participação em viagens de estudo.</text:p>
          </table:table-cell>
          <table:table-cell table:style-name="Table25.C7" office:value-type="string">
            <text:p text:style-name="P235">90h</text:p>
          </table:table-cell>
        </table:table-row>
        <table:table-row table:style-name="Table25.1">
          <table:table-cell table:style-name="Table25.A8" table:number-rows-spanned="2" office:value-type="string">
            <text:p text:style-name="P229">VIII</text:p>
            <text:p text:style-name="P229">Participação em Eventos: Congressos, Simpósios, Jornadas e Outros</text:p>
          </table:table-cell>
          <table:table-cell table:style-name="Table25.B8" office:value-type="string">
            <text:p text:style-name="P237">Participação em congressos, simpósios, jornadas e outros como ouvintes.</text:p>
          </table:table-cell>
          <table:table-cell table:style-name="Table25.C8" office:value-type="string">
            <text:p text:style-name="P235">60h</text:p>
          </table:table-cell>
        </table:table-row>
        <table:table-row table:style-name="Table25.1">
          <table:covered-table-cell table:style-name="Table25.A8"/>
          <table:table-cell table:style-name="Table25.B9" office:value-type="string">
            <text:p text:style-name="P237">Participação em congressos, simpósios, jornadas e outros como apresentador ou palestrante (15h por palestra).</text:p>
          </table:table-cell>
          <table:table-cell table:style-name="Table25.C9" office:value-type="string">
            <text:p text:style-name="P235">30h</text:p>
          </table:table-cell>
        </table:table-row>
        <table:table-row table:style-name="Table25.1">
          <table:table-cell table:style-name="Table25.A10" table:number-rows-spanned="5" office:value-type="string">
            <text:p text:style-name="P229">IX</text:p>
            <text:p text:style-name="P230"><text:soft-page-break/>Publicação e Organização de Eventos</text:p>
            <text:p text:style-name="P202"/>
          </table:table-cell>
          <table:table-cell table:style-name="Table25.B10" office:value-type="string">
            <text:p text:style-name="P237">Publicação em revista indexada Qualis A, B, C.</text:p>
          </table:table-cell>
          <table:table-cell table:style-name="Table25.C10" office:value-type="string">
            <text:p text:style-name="P235">120h</text:p>
          </table:table-cell>
        </table:table-row>
        <table:table-row table:style-name="Table25.1">
          <table:covered-table-cell table:style-name="Table25.A10"/>
          <table:table-cell table:style-name="Table25.B11" office:value-type="string">
            <text:p text:style-name="P237">Publicação em revista não indexada.</text:p>
          </table:table-cell>
          <table:table-cell table:style-name="Table25.C11" office:value-type="string">
            <text:p text:style-name="P235">30h</text:p>
          </table:table-cell>
        </table:table-row>
        <table:table-row table:style-name="Table25.1">
          <table:covered-table-cell table:style-name="Table25.A10"/>
          <table:table-cell table:style-name="Table25.B12" office:value-type="string">
            <text:p text:style-name="P237">Publicação de artigo completo em anais de eventos ou extensão (mínimo de 2créditos– 30h por trabalho).</text:p>
          </table:table-cell>
          <table:table-cell table:style-name="Table25.C12" office:value-type="string">
            <text:p text:style-name="P235">30h</text:p>
          </table:table-cell>
        </table:table-row>
        <table:table-row table:style-name="Table25.1">
          <table:covered-table-cell table:style-name="Table25.A10"/>
          <table:table-cell table:style-name="Table25.B13" office:value-type="string">
            <text:p text:style-name="P237">Publicação de resumo ou resumo expandido em anais de eventos ou extensão (mínimo de 1crédito– 15h por trabalho).</text:p>
          </table:table-cell>
          <table:table-cell table:style-name="Table25.C13" office:value-type="string">
            <text:p text:style-name="P235">30h</text:p>
          </table:table-cell>
        </table:table-row>
        <table:table-row table:style-name="Table25.1">
          <table:covered-table-cell table:style-name="Table25.A10"/>
          <table:table-cell table:style-name="Table25.B14" office:value-type="string">
            <text:p text:style-name="P237">Organização de Evento</text:p>
          </table:table-cell>
          <table:table-cell table:style-name="Table25.C14" office:value-type="string">
            <text:p text:style-name="P235"/>
            <text:p text:style-name="P235">15h</text:p>
          </table:table-cell>
        </table:table-row>
        <table:table-row table:style-name="Table25.1">
          <table:table-cell table:style-name="Table25.A15" office:value-type="string">
            <text:p text:style-name="P229">X</text:p>
            <text:p text:style-name="P229">Disciplinas Isoladas e/ou Cursos Sequenciais De Graduação</text:p>
          </table:table-cell>
          <table:table-cell table:style-name="Table25.B15" office:value-type="string">
            <text:p text:style-name="P237">Participação de disciplina isolada ou curso sequencial de graduação.</text:p>
          </table:table-cell>
          <table:table-cell table:style-name="Table25.C15" office:value-type="string">
            <text:p text:style-name="P235">120h</text:p>
          </table:table-cell>
        </table:table-row>
        <table:table-row table:style-name="Table25.1">
          <table:table-cell table:style-name="Table25.A16" office:value-type="string">
            <text:p text:style-name="P229">XI</text:p>
            <text:p text:style-name="P229">Participação em Colegiado de Curso, Conselhos, Representação Estudantil e Grupos Culturais Credenciados</text:p>
          </table:table-cell>
          <table:table-cell table:style-name="Table25.B16" office:value-type="string">
            <text:p text:style-name="P237">Participação em colegiado de curso, conselho, representação estudantil e grupos artístico culturais credenciados ou regularmente constituídos, desde que, vinculados à UFFS.</text:p>
          </table:table-cell>
          <table:table-cell table:style-name="Table25.C16" office:value-type="string">
            <text:p text:style-name="P235"/>
            <text:p text:style-name="P236">15h</text:p>
            <text:p text:style-name="P235"/>
          </table:table-cell>
        </table:table-row>
        <table:table-row table:style-name="Table25.1">
          <table:table-cell table:style-name="Table25.A17" office:value-type="string">
            <text:p text:style-name="P229">XII</text:p>
            <text:p text:style-name="P229">Participação em eleições -mesário</text:p>
          </table:table-cell>
          <table:table-cell table:style-name="Table25.B17" office:value-type="string">
            <text:p text:style-name="P237">Participação em eleições como mesário.</text:p>
          </table:table-cell>
          <table:table-cell table:style-name="Table25.C17" office:value-type="string">
            <text:p text:style-name="P235">4h</text:p>
          </table:table-cell>
        </table:table-row>
        <table:table-row table:style-name="Table25.1">
          <table:table-cell table:style-name="Table25.A18" office:value-type="string">
            <text:p text:style-name="P229">XIII</text:p>
            <text:p text:style-name="P229">Validação do Teste Toefl Itp</text:p>
          </table:table-cell>
          <table:table-cell table:style-name="Table25.B18" office:value-type="string">
            <text:p text:style-name="P237">Estudante da UFFS que realizar o teste de língua inglesa TOEFL/ITP aplicado pelo MEC (PORTARIA Nº 571/GR/UFFS/2014 disponível em:</text:p>
            <text:p text:style-name="P26"><text:span text:style-name="T33">&lt;</text:span><text:a xlink:type="simple" xlink:href="https://www.uffs.edu.br/atos-normativos/portaria/gr/2014-0571" text:style-name="ListLabel_20_24" text:visited-style-name="ListLabel_20_24"><text:span text:style-name="T35">https://www.uffs.edu.br/atos-normativos/portaria/gr/2014-0571</text:span></text:a><text:span text:style-name="T33">&gt;</text:span></text:p>
          </table:table-cell>
          <table:table-cell table:style-name="Table25.C18" office:value-type="string">
            <text:p text:style-name="P235">2h</text:p>
          </table:table-cell>
        </table:table-row>
      </table:table>
      <text:p text:style-name="P214"/>
      <text:p text:style-name="P227">Abaixo segue outro exemplo de apresentação das informações, demonstrando como o curso pode adequar conforme suas características:</text:p>
      <text:p text:style-name="P494"/>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232">Grupo</text:p>
            </table:table-cell>
            <table:table-cell table:style-name="Table26.A1" office:value-type="string">
              <text:p text:style-name="P232">Tipos de atividade</text:p>
            </table:table-cell>
            <table:table-cell table:style-name="Table26.C1" office:value-type="string">
              <text:p text:style-name="P229">CH máxima por atividade</text:p>
            </table:table-cell>
          </table:table-row>
        </table:table-header-rows>
        <table:table-row table:style-name="Table26.1">
          <table:table-cell table:style-name="Table26.A2" table:number-rows-spanned="3" office:value-type="string">
            <text:p text:style-name="P233">Programa/projeto de extensão e iniciação científica institucional</text:p>
          </table:table-cell>
          <table:table-cell table:style-name="Table26.B2" office:value-type="string">
            <text:p text:style-name="P233">Programa/Projeto de extensão e iniciação cientifica institucional (sem apresentação de trabalho)</text:p>
          </table:table-cell>
          <table:table-cell table:style-name="Table26.C2" office:value-type="string">
            <text:p text:style-name="P235">60</text:p>
          </table:table-cell>
        </table:table-row>
        <table:table-row table:style-name="Table26.1">
          <table:covered-table-cell table:style-name="Table26.A2"/>
          <table:table-cell table:style-name="Table26.B3" office:value-type="string">
            <text:p text:style-name="P233">Participação em teste de língua inglesa (TOELF/ITP), nos termos da Portaria nº 571/GR/UFFS/2014.</text:p>
          </table:table-cell>
          <table:table-cell table:style-name="Table26.C3" office:value-type="string">
            <text:p text:style-name="P235">2h</text:p>
          </table:table-cell>
        </table:table-row>
        <table:table-row table:style-name="Table26.1">
          <table:covered-table-cell table:style-name="Table26.A2"/>
          <table:table-cell table:style-name="Table26.B4" office:value-type="string">
            <text:p text:style-name="P233">Programa/Projeto de extensão e iniciação cientifica institucional (com apresentação de trabalho)</text:p>
          </table:table-cell>
          <table:table-cell table:style-name="Table26.C4" office:value-type="string">
            <text:p text:style-name="P235">90</text:p>
          </table:table-cell>
        </table:table-row>
        <table:table-row table:style-name="Table26.5">
          <table:table-cell table:style-name="Table26.A5" office:value-type="string">
            <text:p text:style-name="P233">Monitorias e estágios não-obrigatórios</text:p>
          </table:table-cell>
          <table:table-cell table:style-name="Table26.B5" office:value-type="string">
            <text:p text:style-name="P233">Monitorias e estágios não obrigatórios</text:p>
          </table:table-cell>
          <table:table-cell table:style-name="Table26.C5" office:value-type="string">
            <text:p text:style-name="P235">60</text:p>
          </table:table-cell>
        </table:table-row>
        <table:table-row table:style-name="Table26.6">
          <table:table-cell table:style-name="Table26.A6" office:value-type="string">
            <text:p text:style-name="P233">Participação na Empresa Júnior</text:p>
          </table:table-cell>
          <table:table-cell table:style-name="Table26.B6" office:value-type="string">
            <text:p text:style-name="P233">Participação na Empresa Júnior como dirigente, na execução de projetos de consultoria ou como ouvinte.</text:p>
          </table:table-cell>
          <table:table-cell table:style-name="Table26.C6" office:value-type="string">
            <text:p text:style-name="P235">De <text:s/>60 a 120. <text:s/></text:p>
          </table:table-cell>
        </table:table-row>
        <table:table-row table:style-name="Table26.1">
          <table:table-cell table:style-name="Table26.A7" office:value-type="string">
            <text:p text:style-name="P233">Cursos de atualização, mini-cursos, seminários e semanas acadêmicas</text:p>
            <text:p text:style-name="P239"/>
          </table:table-cell>
          <table:table-cell table:style-name="Table26.B7" office:value-type="string">
            <text:p text:style-name="P233">Cursos de atualização, mini-cursos, seminários e semanas acadêmicas</text:p>
          </table:table-cell>
          <table:table-cell table:style-name="Table26.C7" office:value-type="string">
            <text:p text:style-name="P235">Horas do evento (máximo do grupo 120)</text:p>
          </table:table-cell>
        </table:table-row>
        <table:table-row table:style-name="Table26.1">
          <table:table-cell table:style-name="Table26.A8" office:value-type="string">
            <text:p text:style-name="P233">Viagens de Estudo</text:p>
          </table:table-cell>
          <table:table-cell table:style-name="Table26.B8" office:value-type="string">
            <text:p text:style-name="P233">Viagem de estudo</text:p>
          </table:table-cell>
          <table:table-cell table:style-name="Table26.C8" office:value-type="string">
            <text:p text:style-name="P235">8 horas por dia</text:p>
          </table:table-cell>
        </table:table-row>
        <table:table-row table:style-name="Table26.1">
          <table:table-cell table:style-name="Table26.A9" table:number-rows-spanned="2" office:value-type="string">
            <text:p text:style-name="P233">Outros eventos científicos: congressos, simpósios, jornadas e outros</text:p>
            <text:p text:style-name="P233"/>
          </table:table-cell>
          <table:table-cell table:style-name="Table26.B9" office:value-type="string">
            <text:p text:style-name="P233">Outros eventos científicos: congressos, simpósios jornadas e outros - Ouvinte</text:p>
          </table:table-cell>
          <table:table-cell table:style-name="Table26.C9" office:value-type="string">
            <text:p text:style-name="P235">15</text:p>
          </table:table-cell>
        </table:table-row>
        <table:table-row table:style-name="Table26.1">
          <table:covered-table-cell table:style-name="Table26.A9"/>
          <table:table-cell table:style-name="Table26.B10" office:value-type="string">
            <text:p text:style-name="P233">Outros eventos científicos: congressos, simpósios jornadas e outros - Palestrante</text:p>
          </table:table-cell>
          <table:table-cell table:style-name="Table26.C10" office:value-type="string">
            <text:p text:style-name="P235">30</text:p>
          </table:table-cell>
        </table:table-row>
        <table:table-row table:style-name="Table26.1">
          <table:table-cell table:style-name="Table26.A11" table:number-rows-spanned="5" office:value-type="string">
            <text:p text:style-name="P233">Publicação, grupo de estudos, organização de eventos</text:p>
          </table:table-cell>
          <table:table-cell table:style-name="Table26.B11" office:value-type="string">
            <text:p text:style-name="P233">Publicação de artigo em revista de cunho científico indexada (com Qualis, Capes, A, B, C, D</text:p>
          </table:table-cell>
          <table:table-cell table:style-name="Table26.C11" office:value-type="string">
            <text:p text:style-name="P235">60</text:p>
          </table:table-cell>
        </table:table-row>
        <table:table-row table:style-name="Table26.1">
          <table:covered-table-cell table:style-name="Table26.A11"/>
          <table:table-cell table:style-name="Table26.B12" office:value-type="string">
            <text:p text:style-name="P233">Publicação de artigo em revista científica não indexada</text:p>
          </table:table-cell>
          <table:table-cell table:style-name="Table26.C12" office:value-type="string">
            <text:p text:style-name="P235">30</text:p>
          </table:table-cell>
        </table:table-row>
        <table:table-row table:style-name="Table26.1">
          <table:covered-table-cell table:style-name="Table26.A11"/>
          <table:table-cell table:style-name="Table26.B13" office:value-type="string">
            <text:p text:style-name="P233">Publicação em grupos de estudos</text:p>
          </table:table-cell>
          <table:table-cell table:style-name="Table26.C13" office:value-type="string">
            <text:p text:style-name="P235">Comissão de A<text:span text:style-name="T195">As</text:span> (150)</text:p>
          </table:table-cell>
        </table:table-row>
        <table:table-row table:style-name="Table26.1">
          <table:covered-table-cell table:style-name="Table26.A11"/>
          <table:table-cell table:style-name="Table26.B14" office:value-type="string">
            <text:p text:style-name="P233">Participação na Organização de Eventos</text:p>
          </table:table-cell>
          <table:table-cell table:style-name="Table26.C14" office:value-type="string">
            <text:p text:style-name="P235">Comissão de A<text:span text:style-name="T195">As</text:span> (150)</text:p>
          </table:table-cell>
        </table:table-row>
        <table:table-row table:style-name="Table26.1">
          <table:covered-table-cell table:style-name="Table26.A11"/>
          <table:table-cell table:style-name="Table26.B15" office:value-type="string">
            <text:p text:style-name="P233">Outras publicações, como em revistas não-científicas, jornais e anais de eventos</text:p>
          </table:table-cell>
          <table:table-cell table:style-name="Table26.C15" office:value-type="string">
            <text:p text:style-name="P235">Comissão de A<text:span text:style-name="T195">As</text:span> (150)</text:p>
          </table:table-cell>
        </table:table-row>
        <text:soft-page-break/>
        <table:table-row table:style-name="Table26.1">
          <table:table-cell table:style-name="Table26.A16" office:value-type="string">
            <text:p text:style-name="P233">Disciplinas Isoladas e/ou Cursos Sequenciais de Graduação</text:p>
          </table:table-cell>
          <table:table-cell table:style-name="Table26.B16" office:value-type="string">
            <text:p text:style-name="P233">Disciplina isolada e/ou Curso sequencial de graduação</text:p>
          </table:table-cell>
          <table:table-cell table:style-name="Table26.C16" office:value-type="string">
            <text:p text:style-name="P235">Carga horária do CCR (até 120)</text:p>
          </table:table-cell>
        </table:table-row>
        <table:table-row table:style-name="Table26.17">
          <table:table-cell table:style-name="Table26.A17" office:value-type="string">
            <text:p text:style-name="P237">Participação em Colegiado de Curso, Conselho de Centro, <text:s/>Representação Estudantil e Grupos Artísticos Culturais Credenciados ou Regularmente Constituídos</text:p>
          </table:table-cell>
          <table:table-cell table:style-name="Table26.B17" office:value-type="string">
            <text:p text:style-name="P237">Participação em Colegiado de Curso, Conselho de Centro Representação Estudantil e Grupos Artísticos-Culturais Credenciados ou Regularmente Constituídos</text:p>
          </table:table-cell>
          <table:table-cell table:style-name="Table26.C17" office:value-type="string">
            <text:p text:style-name="P235">20</text:p>
          </table:table-cell>
        </table:table-row>
      </table:table>
      <text:p text:style-name="P495"/>
      <text:p text:style-name="P172">CAPÍTULO XIV</text:p>
      <text:p text:style-name="P172">DOS DOCUMENTOS COMPROBATÓRIOS E DAS DISPOSIÇÕES FINAIS</text:p>
      <text:p text:style-name="P214"/>
      <text:p text:style-name="P335"><text:span text:style-name="T42">Art. 22</text:span><text:span text:style-name="T32"> - São documentos comprobatórios das Atividades </text:span><text:span text:style-name="T58">Autônomas</text:span><text:span text:style-name="T32">:</text:span></text:p>
      <text:p text:style-name="P214"/>
      <table:table table:name="Table27" table:style-name="Table27">
        <table:table-column table:style-name="Table27.A"/>
        <table:table-column table:style-name="Table27.B"/>
        <table:table-row table:style-name="Table27.1">
          <table:table-cell table:style-name="Table27.A1" office:value-type="string">
            <text:p text:style-name="P200">Participação como bolsista ou voluntário em atividade de extensão.</text:p>
          </table:table-cell>
          <table:table-cell table:style-name="Table27.B1" office:value-type="string">
            <text:p text:style-name="P200">Certificado contendo período e carga horária com cópia do relatório de avaliação e/ou Declaração de Extensão da Pró-Reitoria.</text:p>
          </table:table-cell>
        </table:table-row>
        <table:table-row table:style-name="Table27.2">
          <table:table-cell table:style-name="Table27.A1" office:value-type="string">
            <text:p text:style-name="P200">Participação como bolsista do Programa de Iniciação Científica (PIBIC/CNPq).</text:p>
          </table:table-cell>
          <table:table-cell table:style-name="Table27.B1" office:value-type="string">
            <text:p text:style-name="P200">Cópia do projeto e Certificado contendo período e carga horária com título do projeto e/ou declaração da Pró-Reitoria.</text:p>
          </table:table-cell>
        </table:table-row>
        <table:table-row table:style-name="Table27.3">
          <table:table-cell table:style-name="Table27.A1" office:value-type="string">
            <text:p text:style-name="P200">Atividades desenvolvidas no PET (Programa Educação Tutorial).</text:p>
          </table:table-cell>
          <table:table-cell table:style-name="Table27.B1" office:value-type="string">
            <text:p text:style-name="P200">Certificado contendo período e carga horária.</text:p>
            <text:p text:style-name="P200"/>
          </table:table-cell>
        </table:table-row>
        <table:table-row table:style-name="Table27.4">
          <table:table-cell table:style-name="Table27.A1" office:value-type="string">
            <text:p text:style-name="P200">Participação como bolsista ou voluntário em programa de monitoria com relatório de avaliação e/ou declaração do professor.</text:p>
          </table:table-cell>
          <table:table-cell table:style-name="Table27.B1" office:value-type="string">
            <text:p text:style-name="P200">Certificado e relatório/declaração do professor contendo período e carga horária.</text:p>
            <text:p text:style-name="P201"/>
          </table:table-cell>
        </table:table-row>
        <table:table-row table:style-name="Table27.5">
          <table:table-cell table:style-name="Table27.A1" office:value-type="string">
            <text:p text:style-name="P200">Participação como voluntário em atividades administrativas ligadas ao ensino.</text:p>
          </table:table-cell>
          <table:table-cell table:style-name="Table27.B1" office:value-type="string">
            <text:p text:style-name="P200">Certificado contendo atividades, período e carga horária, emitido pela Pró-Reitora competente.</text:p>
          </table:table-cell>
        </table:table-row>
        <table:table-row table:style-name="Table27.6">
          <table:table-cell table:style-name="Table27.A1" office:value-type="string">
            <text:p text:style-name="P200">Estágio não-obrigatório.</text:p>
          </table:table-cell>
          <table:table-cell table:style-name="Table27.B1" office:value-type="string">
            <text:p text:style-name="P200">Certificado concedido pela Divisão de Estágio da UFFS com período ou documento emitido por órgão agenciador oficial, carga horária e atividades desenvolvidas.</text:p>
          </table:table-cell>
        </table:table-row>
        <table:table-row table:style-name="Table27.7">
          <table:table-cell table:style-name="Table27.A1" office:value-type="string">
            <text:p text:style-name="P200">Participação em cursos de extensão.</text:p>
          </table:table-cell>
          <table:table-cell table:style-name="Table27.B1" office:value-type="string">
            <text:p text:style-name="P200"><text:bookmark text:name="_3cqmetx"/>Certificado contendo período, carga horária do curso e frequência.</text:p>
          </table:table-cell>
        </table:table-row>
        <table:table-row table:style-name="Table27.8">
          <table:table-cell table:style-name="Table27.A1" office:value-type="string">
            <text:p text:style-name="P200">Participação em congressos, jornadas, simpósios, fóruns, seminários, encontros, festivais e similares.</text:p>
          </table:table-cell>
          <table:table-cell table:style-name="Table27.B1" office:value-type="string">
            <text:p text:style-name="P200">Certificado e relatório de participação contendo período e carga horária.</text:p>
          </table:table-cell>
        </table:table-row>
        <table:table-row table:style-name="Table27.9">
          <table:table-cell table:style-name="Table27.A1" office:value-type="string">
            <text:p text:style-name="P200">Disciplinas não previstas no currículo pleno que tenham relação com o curso nas modalidades presencial e não presencial.</text:p>
          </table:table-cell>
          <table:table-cell table:style-name="Table27.B1" office:value-type="string">
            <text:p text:style-name="P200">Plano de ensino assinado, Histórico Escolar e/ou Certificado da disciplina</text:p>
            <text:p text:style-name="P222"/>
          </table:table-cell>
        </table:table-row>
        <table:table-row table:style-name="Table27.10">
          <table:table-cell table:style-name="Table27.A1" office:value-type="string">
            <text:p text:style-name="P200">Publicação de artigo em jornal, revista especializada e/ou científica da área com corpo editorial.</text:p>
          </table:table-cell>
          <table:table-cell table:style-name="Table27.B1" office:value-type="string">
            <text:p text:style-name="P200">Cópia do artigo e da Revista/Jornal contendo o corpo editorial (data, páginas, autor(es)) ou certificado de publicação.</text:p>
          </table:table-cell>
        </table:table-row>
        <table:table-row table:style-name="Table27.11">
          <table:table-cell table:style-name="Table27.A1" office:value-type="string">
            <text:p text:style-name="P200">Participação em evento de extensão com apresentação de pôster.</text:p>
          </table:table-cell>
          <table:table-cell table:style-name="Table27.B1" office:value-type="string">
            <text:p text:style-name="P200">Certificado de participação.</text:p>
          </table:table-cell>
        </table:table-row>
        <table:table-row table:style-name="Table27.12">
          <table:table-cell table:style-name="Table27.A1" office:value-type="string">
            <text:p text:style-name="P200">Trabalho publicado em Anais de Evento Técnico-científico resumido ou completo.</text:p>
          </table:table-cell>
          <table:table-cell table:style-name="Table27.B1" office:value-type="string">
            <text:p text:style-name="P200">Cópia do resumo publicado nos Anais ou certificado de publicação nos Anais (capa, <text:soft-page-break/>data, páginas, autor(es)).</text:p>
          </table:table-cell>
        </table:table-row>
        <table:table-row table:style-name="Table27.13">
          <table:table-cell table:style-name="Table27.A1" office:value-type="string">
            <text:p text:style-name="P200">Artigo publicado em periódico indexado.</text:p>
          </table:table-cell>
          <table:table-cell table:style-name="Table27.B1" office:value-type="string">
            <text:p text:style-name="P200">Cópia do artigo e da Revista/Jornal contendo o corpo editorial (data, páginas, autor(es)) ou Certificado de Publicação.</text:p>
          </table:table-cell>
        </table:table-row>
        <table:table-row table:style-name="Table27.14">
          <table:table-cell table:style-name="Table27.A1" office:value-type="string">
            <text:p text:style-name="P200">Produção e participação em eventos culturais, científicos, artísticos, esportivos e recreativos de caráter compatível com o curso de Administração.</text:p>
          </table:table-cell>
          <table:table-cell table:style-name="Table27.B1" office:value-type="string">
            <text:p text:style-name="P200">Certificado de participação, contendo período e carga horária, ou declaração da comissão organizadora do evento.</text:p>
            <text:p text:style-name="P200"/>
          </table:table-cell>
        </table:table-row>
        <table:table-row table:style-name="Table27.15">
          <table:table-cell table:style-name="Table27.A1" office:value-type="string">
            <text:p text:style-name="P200">Participação estudantil nos colegiados de curso</text:p>
          </table:table-cell>
          <table:table-cell table:style-name="Table27.B1" office:value-type="string">
            <text:p text:style-name="P200">Declaração expedida pela coordenação do curso de Administração, com carga horária.</text:p>
          </table:table-cell>
        </table:table-row>
        <table:table-row table:style-name="Table27.16">
          <table:table-cell table:style-name="Table27.A1" office:value-type="string">
            <text:p text:style-name="P200">Participação estudantil em órgãos colegiados superiores</text:p>
          </table:table-cell>
          <table:table-cell table:style-name="Table27.B1" office:value-type="string">
            <text:p text:style-name="P200">Declaração expedida pela secretaria do órgão, com carga horária.</text:p>
          </table:table-cell>
        </table:table-row>
        <table:table-row table:style-name="Table27.17">
          <table:table-cell table:style-name="Table27.A1" office:value-type="string">
            <text:p text:style-name="P200">Participação na organização de eventos.</text:p>
          </table:table-cell>
          <table:table-cell table:style-name="Table27.B1" office:value-type="string">
            <text:p text:style-name="P200">Certificado/ atestado de organizador, com carga horária.</text:p>
          </table:table-cell>
        </table:table-row>
        <table:table-row table:style-name="Table27.18">
          <table:table-cell table:style-name="Table27.A1" office:value-type="string">
            <text:p text:style-name="P200">Participação em programas e projetos institucionais da UFFS.</text:p>
          </table:table-cell>
          <table:table-cell table:style-name="Table27.B1" office:value-type="string">
            <text:p text:style-name="P200">Certificado de participação contendo período e carga horária.</text:p>
          </table:table-cell>
        </table:table-row>
        <table:table-row table:style-name="Table27.19">
          <table:table-cell table:style-name="Table27.A1" office:value-type="string">
            <text:p text:style-name="P200">Realização de viagens de estudos.</text:p>
          </table:table-cell>
          <table:table-cell table:style-name="Table27.B1" office:value-type="string">
            <text:p text:style-name="P200">Certificado de participação contendo período e carga horária.</text:p>
          </table:table-cell>
        </table:table-row>
        <table:table-row table:style-name="Table27.20">
          <table:table-cell table:style-name="Table27.A1" office:value-type="string">
            <text:p text:style-name="P200">Cursos técnicos de áreas afins da Administração.</text:p>
          </table:table-cell>
          <table:table-cell table:style-name="Table27.B1" office:value-type="string">
            <text:p text:style-name="P200">Certificado de participação contendo período e carga horária.</text:p>
          </table:table-cell>
        </table:table-row>
        <table:table-row table:style-name="Table27.21">
          <table:table-cell table:style-name="Table27.A1" office:value-type="string">
            <text:p text:style-name="P200">Participação em processo eleitoral – mesário</text:p>
          </table:table-cell>
          <table:table-cell table:style-name="Table27.B1" office:value-type="string">
            <text:p text:style-name="P200">Certificado de participação expedido pelo Cartório Eleitoral com período e carga horária definida.</text:p>
          </table:table-cell>
        </table:table-row>
        <table:table-row table:style-name="Table27.22">
          <table:table-cell table:style-name="Table27.A1" office:value-type="string">
            <text:p text:style-name="P200">Realização de Teste Toefl Itp</text:p>
          </table:table-cell>
          <table:table-cell table:style-name="Table27.B1" office:value-type="string">
            <text:p text:style-name="P200">Apresentação de declaração emitida pela Assessoria de Assuntos Internacionais da Reitoria, responsável pela organização da aplicação do teste no âmbito da UFFS</text:p>
          </table:table-cell>
        </table:table-row>
        <table:table-row table:style-name="Table27.23">
          <table:table-cell table:style-name="Table27.A1" office:value-type="string">
            <text:p text:style-name="P242">Participação como voluntário em atividades administrativas ligadas ao ensino.</text:p>
          </table:table-cell>
          <table:table-cell table:style-name="Table27.B1" office:value-type="string">
            <text:p text:style-name="P242">Certificado contendo atividades, período e carga horária, emitido pela Pró-Reitora competente.</text:p>
          </table:table-cell>
        </table:table-row>
      </table:table>
      <text:p text:style-name="P171"/>
      <text:p text:style-name="P331"><text:span text:style-name="T42">Art. 23 -</text:span><text:span text:style-name="T32">Cabe ao professor que realizará a análise avaliar a aderência das atividades submetidas à análise, respeitando as Diretrizes Curriculares Nacionais e o PPC do Curso de XXXX.</text:span></text:p>
      <text:p text:style-name="P335"><text:span text:style-name="T42">Art. 24 -</text:span><text:span text:style-name="T32"> Os casos não previstos neste regulamento serão dirimidos pelo Colegiado do curso de XXXXXX.</text:span></text:p>
      <text:p text:style-name="P214"/>
      <text:p text:style-name="P214"/>
      <text:p text:style-name="P215"/>
      <text:p text:style-name="Heading_20_1"><text:bookmark-start text:name="__RefHeading___Toc159049_570723349"/><text:bookmark text:name="_1rvwp1q"/>ANEXO III - REGULAMENTO DO TRABALHO DE CONCLUSÃO DE CURSO<text:bookmark-end text:name="__RefHeading___Toc159049_570723349"/></text:p>
      <text:p text:style-name="P102"/>
      <text:p text:style-name="P225">Abaixo apresentamos um texto exemplificativo como subsídio ao curso na construção de seu regulamento, adequando tipos e cargas horárias conforme suas particularidades e entendimento do colegiado quanto à aplicação:</text:p>
      <text:p text:style-name="P199"/>
      <text:p text:style-name="P221"/>
      <text:p text:style-name="P384">NOVIDADE Regulamento da Graduação:</text:p>
      <text:p text:style-name="P385">TRABALHO DE CONCLUSÃO DE CURSO (TCC)</text:p>
      <text:p text:style-name="P60"><text:span text:style-name="T83">Art. 68.</text:span><text:span text:style-name="T84">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text:span></text:p>
      <text:p text:style-name="P381">§ 1º São caracterizadas como atividades de orientação individual o estágio supervisionado orientado de forma individual e o trabalho de conclusão de curso, além de outras atividades acadêmicas que se enquadrem nas condições previstas no caput deste artigo.</text:p>
      <text:p text:style-name="P384">§ 2º As atividades de orientação individual têm cargas horárias discente e docente definidas, sendo a primeira superior à segunda.</text:p>
      <text:p text:style-name="P60"><text:span text:style-name="T84">§ 3º </text:span><text:span text:style-name="T83">Não podem ser previstas aulas nem formadas turmas </text:span><text:span text:style-name="T84">nas atividades de orientação individual.</text:span></text:p>
      <text:p text:style-name="P381">[...]</text:p>
      <text:p text:style-name="P381">Art. 82. O Trabalho de Conclusão de Curso é uma atividade acadêmica caracterizada de acordo com sua natureza em:</text:p>
      <text:p text:style-name="P60"><text:span text:style-name="T83">I - atividade individual</text:span><text:span text:style-name="T84">, quando desenvolvida sob a orientação de um professor designado para esse fim, sendo possível a participação de um coorientador;</text:span></text:p>
      <text:p text:style-name="P60"><text:span text:style-name="T83">II - atividade coletiva</text:span><text:span text:style-name="T84">, quando o professor orienta coletivamente um grupo de estudantes em atividades de preparação, finalização e apresentação da produção acadêmica.</text:span></text:p>
      <text:p text:style-name="P191"/>
      <text:p text:style-name="P191"/>
      <text:p text:style-name="P221"/>
      <text:p text:style-name="P384">NOVIDADE Regulamento da Graduação:</text:p>
      <text:p text:style-name="P385">TRABALHO DE CONCLUSÃO DE CURSO (TCC)</text:p>
      <text:p text:style-name="P381">SE O CURSO OPTAR POR UTILIZAR ATIVIDADES INDIVIDUAIS DE ORIENTAÇÃO:</text:p>
      <text:p text:style-name="P381"><text:soft-page-break/>i) Deve informar neste regulamento que os TCCs serão nesse tipo de componente curricular</text:p>
      <text:p text:style-name="P381">ii) apresentar quadro com as seguintes informações:</text:p>
      <text:p text:style-name="P375"/>
      <table:table table:name="Table28" table:style-name="Table28">
        <table:table-column table:style-name="Table28.A"/>
        <table:table-column table:style-name="Table28.B"/>
        <table:table-row table:style-name="Table28.1">
          <table:table-cell table:style-name="Table28.A1" office:value-type="string">
            <text:p text:style-name="P371"/>
          </table:table-cell>
          <table:table-cell table:style-name="Table28.B1" office:value-type="string">
            <text:p text:style-name="P374"/>
          </table:table-cell>
        </table:table-row>
        <table:table-row table:style-name="Table28.1">
          <table:table-cell table:style-name="Table28.A1" office:value-type="string">
            <text:p text:style-name="P371">Atribuição carga horária TCC</text:p>
          </table:table-cell>
          <table:table-cell table:style-name="Table28.B1" office:value-type="string">
            <text:p text:style-name="P374">Horas</text:p>
          </table:table-cell>
        </table:table-row>
        <table:table-row table:style-name="Table28.1">
          <table:table-cell table:style-name="Table28.A1" office:value-type="string">
            <text:p text:style-name="P371">Carga Horária Discente Orientada – Presencial:</text:p>
          </table:table-cell>
          <table:table-cell table:style-name="Table28.B1" office:value-type="string">
            <text:p text:style-name="P371"/>
          </table:table-cell>
        </table:table-row>
        <table:table-row table:style-name="Table28.1">
          <table:table-cell table:style-name="Table28.A1" office:value-type="string">
            <text:p text:style-name="P29"><text:span text:style-name="T67">Carga Horária Discente Orientada - a distancia </text:span><text:span text:style-name="T72">(quando aplicável)</text:span></text:p>
          </table:table-cell>
          <table:table-cell table:style-name="Table28.B1" office:value-type="string">
            <text:p text:style-name="P371"/>
          </table:table-cell>
        </table:table-row>
        <table:table-row table:style-name="Table28.1">
          <table:table-cell table:style-name="Table28.A1" office:value-type="string">
            <text:p text:style-name="P29"><text:span text:style-name="T67">Carga Horária de Orientação Docente: </text:span><text:span text:style-name="T73">(ver observação)</text:span></text:p>
          </table:table-cell>
          <table:table-cell table:style-name="Table28.B1" office:value-type="string">
            <text:p text:style-name="P371"/>
          </table:table-cell>
        </table:table-row>
        <table:table-row table:style-name="Table28.1">
          <table:table-cell table:style-name="Table28.A1" office:value-type="string">
            <text:p text:style-name="P371">TOTAL</text:p>
          </table:table-cell>
          <table:table-cell table:style-name="Table28.B1" office:value-type="string">
            <text:p text:style-name="P371"/>
          </table:table-cell>
        </table:table-row>
        <table:table-row table:style-name="Table28.1">
          <table:table-cell table:style-name="Table28.A1" office:value-type="string">
            <text:p text:style-name="P371">Obrigatoriedade de Nota Final: [Sim] <text:s text:c="3"/>[Não] <text:s text:c="2"/>(caso o curso opte por considerar apenas a situação de Aprovado ou Reprovado, sem nota de valor numérico)</text:p>
          </table:table-cell>
          <table:table-cell table:style-name="Table28.B1" office:value-type="string">
            <text:p text:style-name="P371"/>
          </table:table-cell>
        </table:table-row>
      </table:table>
      <text:p text:style-name="P375"/>
      <text:p text:style-name="P60"><text:span text:style-name="T83">Observação carga horária de orientação docente:</text:span><text:span text:style-name="T84"> 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text:span></text:p>
      <text:p text:style-name="P381">Não integra a carga horária docente de regência para cômputo das horas/aula.</text:p>
      <text:p text:style-name="P191"/>
      <text:p text:style-name="P199"/>
      <text:p text:style-name="P286">CAPÍTULO I</text:p>
      <text:p text:style-name="P286">DOS OBJETIVOS E CARACTERÍSTICAS</text:p>
      <text:p text:style-name="P286"/>
      <text:p text:style-name="P46"><text:span text:style-name="T151">Art. 1</text:span><text:span text:style-name="T156">o</text:span><text:span text:style-name="T147"> A elaboração, o desenvolvimento e a apresentação do Trabalho de Conclusão de Curso (TCC) constituem exigência para a integralização curricular, colação do grau e obtenção do diploma em todos os cursos de graduação da UFFS e tem como objetivos:</text:span></text:p>
      <text:p text:style-name="P275">I - Estimular o desenvolvimento da pesquisa científica.</text:p>
      <text:p text:style-name="P275">II - Avaliar os conhecimentos teóricos e técnicos essenciais às condições de qualificação do estudante, para o seu acesso ao exercício profissional.</text:p>
      <text:p text:style-name="P275">III - Estimular a inovação tecnológica.</text:p>
      <text:p text:style-name="P275">IV - Estimular a formação continuada.</text:p>
      <text:p text:style-name="P275"/>
      <text:p text:style-name="P24"><text:span text:style-name="T42">Art. 2º </text:span><text:span text:style-name="T32">O TCC constituiu-se num trabalho do estudante, baseado na análise de um problema específico e elaborado de acordo com as normas do método científico.</text:span></text:p>
      <text:p text:style-name="P194"><text:soft-page-break/>Parágrafo único. O tema do TCC é de livre escolha do estudante, desde que observada à proximidade temática com as linhas de pesquisa, de extensão ou com as possibilidades do corpo de orientadores do curso.</text:p>
      <text:p text:style-name="P211"/>
      <text:p text:style-name="P46"><text:span text:style-name="T42">Art. 3</text:span><text:span text:style-name="T51">o </text:span><text:span text:style-name="T32">O TCC constitui-se de uma atividade desenvolvida em duas etapas, denominadas Trabalho de Conclusão de Curso I (TCC I) e Trabalho de Conclusão de Curso II (TCC II).</text:span></text:p>
      <text:p text:style-name="P211"/>
      <text:p text:style-name="P46"><text:span text:style-name="T42">Art. 4</text:span><text:span text:style-name="T51">o</text:span><text:span text:style-name="T32"> O TCC deverá ser desenvolvido individualmente, sendo que qualquer outra forma, como em grupos, deverá ser aprovada pelo Colegiado do Curso.</text:span></text:p>
      <text:p text:style-name="P211">Parágrafo único. O TCC será caracterizado por uma pesquisa científica e/ou tecnológica aplicada.</text:p>
      <text:p text:style-name="P211"/>
      <text:p text:style-name="P181">CAPÍTULO II</text:p>
      <text:p text:style-name="P181">DAS ATRIBUIÇÕES</text:p>
      <text:p text:style-name="P181"/>
      <text:p text:style-name="P204">Seção I - DO COORDENADOR DE CURSO</text:p>
      <text:p text:style-name="P204"/>
      <text:p text:style-name="P46"><text:span text:style-name="T42">Art. 5</text:span><text:span text:style-name="T51">o</text:span><text:span text:style-name="T32"> Compete ao Coordenador de Curso:</text:span></text:p>
      <text:p text:style-name="P212">I - Indicar o professor responsável pelo TCC, que se encarregará pelas ações do processo ensino e aprendizagem.</text:p>
      <text:p text:style-name="P212">II - Providenciar, em consonância com o Professor Responsável, a homologação dos Professores Orientadores do TCC.</text:p>
      <text:p text:style-name="P212">III - Homologar as decisões referentes ao TCC.</text:p>
      <text:p text:style-name="P212"/>
      <text:p text:style-name="P204">Seção II – DO PROFESSOR RESPONSÁVEL PELO TCC</text:p>
      <text:p text:style-name="P211"/>
      <text:p text:style-name="P46"><text:span text:style-name="T42">Art. 6</text:span><text:span text:style-name="T51">o</text:span><text:span text:style-name="T32"> Compete ao Professor Responsável pelo TCC:</text:span></text:p>
      <text:p text:style-name="P212">I - Apoiar a Coordenação de Curso no desenvolvimento das atividades relativas ao TCC.</text:p>
      <text:p text:style-name="P212">II - Estabelecer critérios e formas de acompanhamento (registro da frequência) e das atividades desenvolvidas no componente curricular.</text:p>
      <text:p text:style-name="P212">III - Organizar e operacionalizar as diversas atividades de desenvolvimento e avaliação do TCC que se constituem na apresentação do projeto de pesquisa e defesa final.</text:p>
      <text:p text:style-name="P212">IV - Efetuar a divulgação e o lançamento das avaliações referentes ao TCC.</text:p>
      <text:p text:style-name="P212">V - Promover reuniões de orientação e acompanhamento com os estudantes que estão desenvolvendo o TCC.</text:p>
      <text:p text:style-name="P212">VI - Definir, juntamente com a Coordenação de Curso, as datas das atividades de acompanhamento e de avaliação do TCC e temas de trabalhos.</text:p>
      <text:p text:style-name="P212">VII - Constituir as bancas examinadoras dos TCCs.</text:p>
      <text:p text:style-name="P212"/>
      <text:p text:style-name="P212"/>
      <text:p text:style-name="P204">Seção III - DO PROFESSOR ORIENTADOR</text:p>
      <text:p text:style-name="P183"/>
      <text:p text:style-name="P46"><text:soft-page-break/><text:span text:style-name="T42">Art. 7</text:span><text:span text:style-name="T51">o</text:span><text:span text:style-name="T32"> O acompanhamento dos estudantes no TCC será efetuado por um Professor Orientador, indicado pelo Professor Responsável, observando-se sempre a vinculação entre a área de conhecimento na qual será desenvolvido o projeto e a área de atuação do Professor Orientador.</text:span></text:p>
      <text:p text:style-name="P47"><text:span text:style-name="T32">§ 1</text:span><text:span text:style-name="T50">o</text:span><text:span text:style-name="T32"> O Professor Orientador deverá, obrigatoriamente, pertencer ao corpo docente da UFFS, ao qual o estudante está vinculado, podendo existir coorientador.</text:span></text:p>
      <text:p text:style-name="P47"><text:span text:style-name="T32">§ 2</text:span><text:span text:style-name="T50">o</text:span><text:span text:style-name="T32"> O coorientador terá por função auxiliar no desenvolvimento do trabalho, podendo ser qualquer profissional com conhecimento aprofundado e reconhecido no assunto em questão.</text:span></text:p>
      <text:p text:style-name="P212"/>
      <text:p text:style-name="P24"><text:span text:style-name="T42"><text:tab/>Art. 8º</text:span><text:span text:style-name="T32"> Cada Professor Orientador poderá orientar, concomitantemente, até cinco estudantes.</text:span></text:p>
      <text:p text:style-name="P194"/>
      <text:p text:style-name="P46"><text:span text:style-name="T42">Art. 9</text:span><text:span text:style-name="T51">o</text:span><text:span text:style-name="T32"> Será permitida substituição de orientador, que deverá ser solicitada por escrito com justificativa e entregue ao Professor Responsável, até 90 (noventa) dias antes da data prevista para a apresentação final do trabalho.</text:span></text:p>
      <text:p text:style-name="P211">Parágrafo único. Caberá ao Colegiado de Curso analisar a justificativa e decidir sobre a substituição do Professor Orientador.</text:p>
      <text:p text:style-name="P212"/>
      <text:p text:style-name="P46"><text:span text:style-name="T42">Art. 10.</text:span><text:span text:style-name="T32"> Compete ao Professor Orientador:</text:span></text:p>
      <text:p text:style-name="P210">I - Orientar o(s) estudante(s) na elaboração do TCC em todas as suas fases, do projeto de pesquisa até a defesa e a entrega da versão final do artigo científico.</text:p>
      <text:p text:style-name="P210">§ 1º Cabe ao professor orientador e ao estudante, de comum acordo, definirem os horários destinados para orientação e desenvolvimento das atividades previstas no plano de curso do componente curricular.</text:p>
      <text:p text:style-name="P210">II - Realizar reuniões periódicas de orientação com os estudantes e emitir relatório de acompanhamento e avaliações ao Professor Responsável.</text:p>
      <text:p text:style-name="P210">III - Participar das reuniões com o Coordenador do Curso e/ou Professor Responsável.</text:p>
      <text:p text:style-name="P210">IV - Participar da banca de avaliação final.</text:p>
      <text:p text:style-name="P210">V - Orientar o estudante na aplicação de conteúdos e normas técnicas para a elaboração do TCC, conforme metodologia da pesquisa científica.</text:p>
      <text:p text:style-name="P210">VI - Efetuar a revisão dos documentos e componentes do TCC e autorizar o estudante a fazer as apresentações previstas e a entrega de toda a documentação solicitada.</text:p>
      <text:p text:style-name="P210">VII - Indicar, se necessário, ao Professor Responsável a nomeação de coorientador.</text:p>
      <text:p text:style-name="P210"/>
      <text:p text:style-name="P204">Seção IV - DO ESTUDANTE</text:p>
      <text:p text:style-name="P183"/>
      <text:p text:style-name="P46"><text:span text:style-name="T42">Art. 11.</text:span><text:span text:style-name="T32"> São obrigações do estudante:</text:span></text:p>
      <text:p text:style-name="P212">I - Requerer a matrícula nos componentes curriculares TCC I e TCC II nos períodos de matrícula estabelecidos no Calendário Acadêmico da UFFS.</text:p>
      <text:p text:style-name="P212">II - Elaborar e apresentar o projeto de pesquisa e o artigo científico em conformidade com este Regulamento.</text:p>
      <text:p text:style-name="P212">III - Apresentar toda a documentação solicitada pelo Professor Responsável e pelo Professor Orientador.</text:p>
      <text:p text:style-name="P212"><text:soft-page-break/>IV - Participar das reuniões periódicas de orientação com o Professor Orientador do TCC.</text:p>
      <text:p text:style-name="P212">V - Seguir as recomendações do Professor Orientador concernentes ao TCC.</text:p>
      <text:p text:style-name="P212">VI - Participar das reuniões periódicas com o Professor Responsável pelo TCC e seguir suas recomendações.</text:p>
      <text:p text:style-name="P212">VII - Participar de todos os seminários referentes ao TCC.</text:p>
      <text:p text:style-name="P212">VIII - Entregar ao Professor Responsável pelo TCC o artigo científico corrigido (de acordo com as recomendações da banca examinadora).</text:p>
      <text:p text:style-name="P212"/>
      <text:p text:style-name="P24"><text:span text:style-name="T42">Art. 12.</text:span><text:span text:style-name="T32"> Em caso de plágio, desde que comprovado, o estudante estará sujeito ao regime disciplinar previsto em regulamentação específica da UFFS.</text:span></text:p>
      <text:p text:style-name="P194">Parágrafo único. Constitui plágio o ato de assinar, reproduzir ou apresentar, como de autoria própria, partes ou a totalidade de obra intelectual de qualquer natureza (texto, música, pictórica, fotografia, audiovisual ou outra) de outrem, sem referir os créditos para o autor.</text:p>
      <text:p text:style-name="P212"/>
      <text:p text:style-name="P181">CAPÍTULO III</text:p>
      <text:p text:style-name="P181">DA MATRÍCULA E ACOMPANHAMENTO</text:p>
      <text:p text:style-name="P211"/>
      <text:p text:style-name="P204">Seção I – DA MATRÍCULA</text:p>
      <text:p text:style-name="P211"/>
      <text:p text:style-name="P24"><text:span text:style-name="T42">Art. 13.</text:span><text:span text:style-name="T32"> Para efetuar a matrícula no componente curricular TCC I o estudante deverá ter cursado no mínimo 75 % da carga horária total</text:span></text:p>
      <text:p text:style-name="P194"/>
      <text:p text:style-name="P24"><text:span text:style-name="T42">Art. 14.</text:span><text:span text:style-name="T32"> Para efetuar a matrícula no componente curricular TCC II, o estudante deverá ter sido aprovado em TCC I.</text:span></text:p>
      <text:p text:style-name="P194"/>
      <text:p text:style-name="P46"><text:span text:style-name="T42">Art. 15.</text:span><text:span text:style-name="T32"> É vedada a convalidação de TCC realizado em outro curso de graduação.</text:span></text:p>
      <text:p text:style-name="P211"/>
      <text:p text:style-name="P204">Seção II - DO ACOMPANHAMENTO</text:p>
      <text:p text:style-name="P211"/>
      <text:p text:style-name="P46"><text:span text:style-name="T42">Art. 16.</text:span><text:span text:style-name="T32"> O acompanhamento dos trabalhos será realizado por meio de reuniões previamente agendadas entre o Professor Orientador e o estudante.</text:span></text:p>
      <text:p text:style-name="P46"><text:span text:style-name="T32">Parágrafo único.</text:span><text:span text:style-name="T42"> </text:span><text:span text:style-name="T32">Após cada reunião de orientação deverá ser feito um relatório simplificado dos assuntos tratados na reunião, o qual deverá ser assinado pelo estudante e Professor Orientador e entregue ao Professor Responsável pelo TCC antes do seminário de defesa.</text:span></text:p>
      <text:p text:style-name="P211"/>
      <text:p text:style-name="P181">CAPÍTULO IV</text:p>
      <text:p text:style-name="P181">DO DESENVOLVIMENTO DOS TCC I E TCC II</text:p>
      <text:p text:style-name="P181"/>
      <text:p text:style-name="P204">Seção I - do TCC I</text:p>
      <text:p text:style-name="P211"/>
      <text:p text:style-name="P46"><text:span text:style-name="T42">Art. 17.</text:span><text:span text:style-name="T32"> O TCC I constitui-se atividade e condição obrigatória para a matrícula em TCC II, sendo desenvolvido e defendido no prazo máximo de um período (semestre) letivo.</text:span></text:p>
      <text:p text:style-name="P211"><text:soft-page-break/>Parágrafo único. Caso o estudante não tenha concluído com êxito o TCC II durante o período letivo, o mesmo deverá matricular-se novamente para sua integralização.</text:p>
      <text:p text:style-name="P46"><text:span text:style-name="T42">Art. 18.</text:span><text:span text:style-name="T32"> O tema para o TCC deverá estar inserido em um dos campos de atuação do curso do estudante e atender ao disposto no Art. 2º.</text:span></text:p>
      <text:p text:style-name="P211"/>
      <text:p text:style-name="P46"><text:span text:style-name="T42">Art. 19.</text:span><text:span text:style-name="T32"> São condições necessárias para aprovação em TCC I:</text:span></text:p>
      <text:p text:style-name="P212">I - Frequência igual ou superior a 75% nas atividades programadas pelo Professor Responsável e Professor Orientador.</text:p>
      <text:p text:style-name="P212">II - Apresentação por escrito do Projeto de pesquisa e da Revisão bibliográfica completa sobre o tema proposto, elaborado de acordo com as normas que serão definidas e aprovadas pelo Colegiado.</text:p>
      <text:p text:style-name="P212">III - O rendimento acadêmico ocorrerá por meio da avaliação do projeto de pesquisa e da revisão bibliográfica correspondente, além de outras atividades previstas no plano de curso.</text:p>
      <text:p text:style-name="P212">IV - <text:s/>A avaliação do projeto de pesquisa fica a cargo do Professor Responsável pelo componente curricular em conjunto com o Professor Orientador, ou de outra forma de avaliação definida pelo Colegiado do curso.</text:p>
      <text:p text:style-name="P212">V - O estudante deverá atingir média (Nota Final) igual ou superior a 6,0 (seis vírgula zero) pontos.</text:p>
      <text:p text:style-name="P47"><text:span text:style-name="T32">VI -</text:span><text:span text:style-name="T42"> </text:span><text:span text:style-name="T32">Devido às características próprias do componente curricular TCC I, a recuperação de nota e conteúdo não faz parte do processo de avaliação.</text:span></text:p>
      <text:p text:style-name="P212"/>
      <text:p text:style-name="P204">Seção II - do TCC II</text:p>
      <text:p text:style-name="P204"/>
      <text:p text:style-name="P46"><text:span text:style-name="T42">Art. 20.</text:span><text:span text:style-name="T32"> O TCC II caracteriza-se pela execução do Projeto de Pesquisa aprovado na atividade TCC I, defesa final e entrega do artigo científico.</text:span></text:p>
      <text:p text:style-name="P211"/>
      <text:p text:style-name="P46"><text:span text:style-name="T42">Art. 21.</text:span><text:span text:style-name="T32"> No ato do pedido para o Seminário de Defesa do TCC II, o estudante deverá entregar as cópias do artigo científico, devidamente rubricadas pelo seu orientador.</text:span></text:p>
      <text:p text:style-name="P47"><text:span text:style-name="T32">§ 1</text:span><text:span text:style-name="T50">o</text:span><text:span text:style-name="T32"> Entende-se por artigo científico o documento escrito e impresso pelo estudante, conforme as normas que serão estabelecidas pelo Colegiado do Curso.</text:span></text:p>
      <text:p text:style-name="P47"><text:span text:style-name="T32">§ 2</text:span><text:span text:style-name="T50">o</text:span><text:span text:style-name="T32"> Também deverão ser entregues os seguintes documentos ao Professor Responsável:</text:span></text:p>
      <text:p text:style-name="P212">I - Atas das reuniões realizadas com o Professor Orientador.</text:p>
      <text:p text:style-name="P212">II - Carta de autorização para a defesa final, assinada pelo Professor Orientador.</text:p>
      <text:p text:style-name="P212">III – Entregar formulário com a indicação dos membros da banca examinadora, assinado pelo Professor Orientador.</text:p>
      <text:p text:style-name="P212">IV – Entregar 3 (três) cópias do artigo científico que serão enviados aos membros da banca examinadora, com no mínimo 10 (dez) dias antes do Seminário de Defesa.</text:p>
      <text:p text:style-name="P211"/>
      <text:p text:style-name="P46"><text:span text:style-name="T42">Art. 22.</text:span><text:span text:style-name="T32"> A defesa final constitui-se requisito obrigatório para aprovação e será realizada em forma de seminário público.</text:span></text:p>
      <text:p text:style-name="P47"><text:span text:style-name="T32">§ 1º</text:span><text:span text:style-name="T42"> </text:span><text:span text:style-name="T32">O tempo de apresentação poderá ser de até vinte minutos, prorrogáveis, a critério da banca examinadora.</text:span></text:p>
      <text:p text:style-name="P212"><text:soft-page-break/>§ 2º Cada membro da banca examinadora terá o tempo de até dez minutos para a arguição do trabalho apresentado.</text:p>
      <text:p text:style-name="P211"/>
      <text:p text:style-name="P46"><text:span text:style-name="T42">Art. 23.</text:span><text:span text:style-name="T32"> São condições necessárias para aprovação em TCC II:</text:span></text:p>
      <text:p text:style-name="P210">I – Frequência igual ou superior a 75% nas atividades programadas pelo Professor Responsável e Professor Orientador.</text:p>
      <text:p text:style-name="P210">II – Defesa e aprovação no seminário público de defesa final do TCC II.</text:p>
      <text:p text:style-name="P210">III - A verificação do rendimento estudante no TCC II será realizada por uma banca examinadora constituída pelo Professor Orientador, como seu presidente, e por mais dois professores por ele sugeridos e designados pela coordenação do curso, devendo o estudante atingir Nota Final igual ou superior a 6,0 (seis vírgula zero) pontos.</text:p>
      <text:p text:style-name="P44"><text:span text:style-name="T32">§ 1º</text:span><text:span text:style-name="T42"> </text:span><text:span text:style-name="T32">A indicação e a designação dos integrantes das bancas examinadoras levarão em conta, preferentemente, a vinculação dos examinadores à temática do trabalho de conclusão de curso a ser avaliado.</text:span></text:p>
      <text:p text:style-name="P44"><text:span text:style-name="T32">§ 2º</text:span><text:span text:style-name="T42"> </text:span><text:span text:style-name="T32">É facultada participação de avaliadores de outras instituições, desde que não implique encargos financeiros.</text:span></text:p>
      <text:p text:style-name="P210">§ 3º Devido às características próprias do componente curricular TCC II, a recuperação de nota e conteúdo não faz parte do processo de avaliação.</text:p>
      <text:p text:style-name="P212"/>
      <text:p text:style-name="P46"><text:span text:style-name="T42">Art. 24.</text:span><text:span text:style-name="T32"> A participação do Seminário de Defesa do TCC II é obrigatória a todos os estudantes matriculados neste componente curricular.</text:span></text:p>
      <text:p text:style-name="P211"/>
      <text:p text:style-name="P46"><text:span text:style-name="T42">Art. 25.</text:span><text:span text:style-name="T32"> <text:s/>A etapa de desenvolvimento do TCC II e a defesa final deverão acontecer no prazo de um período (semestre) letivo.</text:span></text:p>
      <text:p text:style-name="P211">Parágrafo único. Caso o estudante não tenha concluído com êxito o TCC II durante o período letivo, o mesmo deverá matricular-se novamente para sua integralização.</text:p>
      <text:p text:style-name="P211"/>
      <text:p text:style-name="P181">CAPÍTULO V</text:p>
      <text:p text:style-name="P181">DA DISPONIBILIZAÇÃO E DIVULGAÇÃO DOS TRABALHOS</text:p>
      <text:p text:style-name="P211"/>
      <text:p text:style-name="P246"/>
      <text:p text:style-name="P46"><text:span text:style-name="T42">Art. 26.</text:span><text:span text:style-name="T32"> Deverá, obrigatoriamente, ser entregue ao professor responsável como documentação final do TCC, cópia digital do artigo científico corrigido conforme as recomendações da banca examinadora.</text:span></text:p>
      <text:p text:style-name="P274"/>
      <text:p text:style-name="P28"><text:span text:style-name="T151">Art. 27. </text:span><text:span text:style-name="T147">O Trabalho de Conclusão de Curso da UFFS deve, obrigatoriamente, integrar o Repositório Digital da UFFS, cabendo ao próprio estudante apresentar a documentação exigida junto ao setor responsável da Biblioteca do </text:span><text:span text:style-name="T153">Campus</text:span><text:span text:style-name="T147">.</text:span></text:p>
      <text:p text:style-name="P272"/>
      <text:p text:style-name="P46"><text:span text:style-name="T151">Parágrafo único. </text:span><text:span text:style-name="T147">Cabe à Biblioteca do </text:span><text:span text:style-name="T153">Campus </text:span><text:span text:style-name="T147">emitir documento comprobatório da entrega, para que o mesmo seja utilizado no processo de requerimento de diplomação (Conforme a Resolução nº 13/2016 – CONSUNI/CPPGEC).</text:span></text:p>
      <text:p text:style-name="P211"/>
      <text:p text:style-name="P165"/>
      <text:p text:style-name="P181">CAPÍTULO VI</text:p>
      <text:p text:style-name="P181"><text:soft-page-break/>DAS DISPOSIÇÕES GERAIS</text:p>
      <text:p text:style-name="P211"/>
      <text:p text:style-name="P46"><text:span text:style-name="T42">Art. 28.</text:span><text:span text:style-name="T32"> Quando o TCC for realizado em parceria com empresas ou outras organizações deverá ser elaborado um termo de compromisso próprio, definindo as atribuições, direitos e deveres das partes envolvidas, inclusive a autorização da divulgação do nome da empresa na publicação do trabalho.</text:span></text:p>
      <text:p text:style-name="P211"/>
      <text:p text:style-name="P46"><text:span text:style-name="T42">Art. 29.</text:span><text:span text:style-name="T32"> Poderão ser disponibilizados meios alternativos para acompanhamento e avaliação de estudantes que desenvolvem o TCC fora da localidade onde o estudante estiver matriculado, a critério do Colegiado do Curso.</text:span></text:p>
      <text:p text:style-name="P211"/>
      <text:p text:style-name="P46"><text:span text:style-name="T42">Art. 30.</text:span><text:span text:style-name="T32"> Quando o TCC resultar em patente, a propriedade desta será estabelecida conforme regulamentação própria.</text:span></text:p>
      <text:p text:style-name="P211"/>
      <text:p text:style-name="P24"><text:span text:style-name="T42"><text:tab/>Art. 31.</text:span><text:span text:style-name="T32"> Os direitos e deveres dos estudantes matriculados nos componentes curriculares de TCC I e TCC II são os mesmos estabelecidos para os demais componentes curriculares, ressalvadas as disposições do presente regulamento.</text:span></text:p>
      <text:p text:style-name="P194"/>
      <text:p text:style-name="P46"><text:span text:style-name="T42">Art. 32.</text:span><text:span text:style-name="T32"> Os casos omissos neste regimento serão definidos pelo colegiado do curso de Engenharia Ambiental e Sanitária, cabendo recurso aos colegiados superiores.</text:span></text:p>
      <text:p text:style-name="P107"/>
      <text:p text:style-name="P69"/>
      <text:p text:style-name="P145"/>
      <text:p text:style-name="P146"/>
      <text:p text:style-name="Heading_20_1"><text:bookmark-start text:name="__RefHeading___Toc159047_570723349"/><text:bookmark text:name="_4bvk7pj"/>ANEXO IV: REGULAMENTO DE ATIVIDADES DE EXTENSÃO E CULTURA NO CURRÍCULO DO CURSO<text:bookmark-end text:name="__RefHeading___Toc159047_570723349"/></text:p>
      <text:p text:style-name="P190"/>
      <text:p text:style-name="P402">Itens a considerar da Nova Resolução (Resolução CNE/CP 4/2024)</text:p>
      <text:p text:style-name="P398"/>
      <text:p text:style-name="P402">Art. 13:</text:p>
      <text:p text:style-name="P398">§ 4º Os atividades de que trata o inciso III do caput são direcionadas à implementação de projetos integradores de práticas educativas, visando fomentar a integração e o diálogo entre os licenciandos, que estão em formação, e os diversos participantes da comunidade escolar; essas iniciativas devem dar prioridade a projetos que: </text:p>
      <text:p text:style-name="P398">I - fomentem o protagonismo dos licenciandos, incentivando sua participação ativa em interações com a instituição de Educação Básica; </text:p>
      <text:p text:style-name="P398">II - promovam atividades que estimulem a interação entre os membros da comunidade acadêmica, com o objetivo de compreender a complexidade da prática docente; </text:p>
      <text:p text:style-name="P398">III - iniciem diálogos formativos acerca da docência, das realidades escolares e dos desafios enfrentados pela educação; </text:p>
      <text:p text:style-name="P398">IV - encorajem a interdisciplinaridade dentro do contexto escolar, através da criação de materiais didáticos que possam ser adaptados às necessidades pedagógicas; </text:p>
      <text:p text:style-name="P398">V - apoiem a integração entre a formação inicial e a formação continuada dos professores das instituições de Educação Básica; </text:p>
      <text:p text:style-name="P398">VI - estabeleçam interações com estudantes da Educação Básica e seus familiares, promovendo uma relação mais próxima entre a instituição de Educação Básica e a comunidade; e </text:p>
      <text:p text:style-name="P398">VII - analisem a instituição de Educação Básica em seu contexto territorial, incentivando a realização de ações coordenadas entre a IES e a sociedade local. </text:p>
      <text:p text:style-name="P398"/>
      <text:p text:style-name="P402">Art. 14: <text:s/></text:p>
      <text:p text:style-name="P398">III - 320 (trezentas e vinte) horas de atividades acadêmicas de extensão conforme Núcleo III, de que trata o art. 13, inciso III desta Resolução, desenvolvidas nas instituições de Educação Básica, lugar privilegiado para as atividades dos cursos de licenciatura; essa carga horária, vinculada aos componentes curriculares desde o início do curso, deve estar discriminada no PPC da instituição formadora; e </text:p>
      <text:p text:style-name="P398">[...]</text:p>
      <text:p text:style-name="P398">§ 6º As 320 (trezentas e vinte) horas destinadas às atividades de extensão devem ser realizadas, integralmente, de forma presencial tanto nos cursos presenciais quanto nos cursos ofertados na modalidade a distância. </text:p>
      <text:p text:style-name="P337"/>
      <text:p text:style-name="P155"/>
      <text:p text:style-name="P199">Observar a RESOLUÇÃO Nº 93/CONSUNI/UFFS/2021</text:p>
      <text:p text:style-name="P225"><text:soft-page-break/>Abaixo apresentamos um texto exemplificativo como subsídio ao curso na construção de seu regulamento, adequando tipos e cargas horárias conforme suas particularidades e entendimento do colegiado quanto à aplicação:</text:p>
      <text:p text:style-name="P199"/>
      <text:p text:style-name="P179">CAPÍTULO I</text:p>
      <text:p text:style-name="P179">DAS DIRETRIZES E DOS OBJETIVOS</text:p>
      <text:p text:style-name="P51"><text:span text:style-name="T42">Art. 1</text:span><text:span text:style-name="T34">º </text:span><text:span text:style-name="T32">Entende-se por Atividades Curriculares de Extensão e de Cultura (ACEs) do Curso de Graduação em XXXXXXXX intervenções que envolvam diretamente a comunidade externa, preferencialmente na área de abrangência da UFFS e que estejam vinculadas à formação do estudante, conforme normas institucionais próprias.</text:span></text:p>
      <text:p text:style-name="P217"/>
      <text:p text:style-name="P51"><text:span text:style-name="T42">Art. 2º </text:span><text:span text:style-name="T32">Constituem objetivos gerais da integração da extensão universitária à estrutura curricular do curso:</text:span></text:p>
      <text:p text:style-name="P217">I - potencializar a formação do estudante quanto a capacidade de interagir, pensar e propor soluções à sociedade, constituindo-se em instrumento emancipatório para o desenvolvimento da autonomia intelectual, cidadã e de interação com a realidade global e regional;</text:p>
      <text:p text:style-name="P217">II - inserir atividades acadêmicas de extensão e de cultura, de forma articulada e indissociada do ensino e da pesquisa, de modo a constituir a presença da universidade nos diferentes espaços da sociedade, contribuindo com a transformação e o desenvolvimento social;</text:p>
      <text:p text:style-name="P217">III - desenvolver atividades de extensão e de cultura, enquanto processo educativo, artístico, cultural, científico, político e tecnológico que configure a relação teoria e prática através do exercício interdisciplinar, proporcionando formação profissional e humana integrada à visão do contexto social, com vistas à transformação social;</text:p>
      <text:p text:style-name="P217">IV - promover o planejamento pedagógico dos cursos de graduação e pós-graduação, contemplando a flexibilidade do currículo, adotando metodologias inovadoras e participativas, possibilitando o ensino, a aprendizagem e a produção de conhecimento em múltiplos espaços e ambientes da comunidade regional;</text:p>
      <text:p text:style-name="P217">V - incentivar, promover e fortalecer iniciativas que respondam às diretrizes para a educação ambiental, educação étnico-racial, educação indígena, direitos humanos, questões de gênero e diversidade;</text:p>
      <text:p text:style-name="P217">VI - mobilizar a comunidade acadêmica da UFFS à colaboração social quanto ao enfrentamento de questões urgentes da sociedade brasileira, especialmente relacionadas ao desenvolvimento humano, científico, econômico, social, linguístico, artístico e cultural;</text:p>
      <text:p text:style-name="P217">VII - fomentar a produção de conhecimentos acadêmico-científicos atuais para que sejam utilizadas em benefício da sociedade brasileira, aplicadas ao desenvolvimento social, artístico, linguístico, cultural, equitativo e sustentável;</text:p>
      <text:p text:style-name="P217">VII - constituir um canal para ampliar o impacto e a transformação social, a inclusão de grupos sociais, o desenvolvimento da pesquisa, meios e processos de produção, a tecnologia, a inovação, comunicação e disponibilização de conhecimentos e a ampliação de oportunidades educacionais e formativas, como também a formulação, implementação e acompanhamento das políticas públicas prioritárias ao desenvolvimento local, regional, nacional e internacional.</text:p>
      <text:p text:style-name="P219"><text:soft-page-break/></text:p>
      <text:p text:style-name="P51"><text:span text:style-name="T42">Art. 3º - </text:span><text:span text:style-name="T32">A presença da extensão e da cultura nos currículos dos cursos da UFFS se ancora na perspectiva formativa da extensão universitária, especificamente no seu papel contribuinte para a produção e democratização do conhecimento, objetivando contribuir na formação acadêmico-científica, humana e social do estudante, por isso, devem tê-lo como protagonista dos processos.</text:span></text:p>
      <text:p text:style-name="P217"/>
      <text:p text:style-name="P189">CAPÍTULO II</text:p>
      <text:p text:style-name="P189">DA CARACTERIZAÇÃO DAS ATIVIDADES DE EXTENSÃO E DE CULTURA</text:p>
      <text:p text:style-name="P51"><text:span text:style-name="T42">Art. 4º - </text:span><text:span text:style-name="T32">São consideradas atividades curriculares de extensão e de cultura (ACE) aquelas que apresentam as características:</text:span></text:p>
      <text:p text:style-name="P217">I - sejam realizadas sob a coordenação e/ou orientação docente;</text:p>
      <text:p text:style-name="P217">II - promovam o envolvimento da comunidade regional da área de abrangência da UFFS como público-alvo;</text:p>
      <text:p text:style-name="P217">III - atendam às exigências requeridas pelo perfil do egresso e pelos objetivos da formação previstos no PPC do curso;</text:p>
      <text:p text:style-name="P217">IV - tenham o discente como protagonista das atividades;</text:p>
      <text:p text:style-name="P217">V - sejam ações que promovam a inclusão social, a relação com problemas e problemáticas sociais relevantes;</text:p>
      <text:p text:style-name="P217">VI - garantam a participação democrática e plural dos atores sociais e o diálogo universidade/sociedade, por meio de metodologias participativas, pautadas na perspectiva investigação/ação e em métodos de análise inovadores.</text:p>
      <text:p text:style-name="P217">§ 1º São admitidas no cômputo das ACEs as atividades de extensão e de cultura demandadas por acadêmicos, sob orientação de docente, e em consonância com o PPC.</text:p>
      <text:p text:style-name="P217">§ 2º Uma vez institucionalizadas, as ações de extensão e de cultura coordenadas por servidores técnico-administrativos da UFFS podem ser validadas como ACEs, desde que tenham na equipe docente(s) responsável(is) pela orientação dos estudantes e estejam em consonância com o PPC.</text:p>
      <text:p text:style-name="P217"/>
      <text:p text:style-name="P51"><text:span text:style-name="T42">Art. 5º - </text:span><text:span text:style-name="T32">As atividades de extensão e de cultura são efetivadas mediante:</text:span></text:p>
      <text:p text:style-name="P51"><text:span text:style-name="T36">OBSERVAÇÃO: neste artigo o curso deve elencar as modalidades que for adotar em seu PPC, </text:span><text:span text:style-name="T37">devendo excluir as demais. <text:s/></text:span></text:p>
      <text:p text:style-name="P217">I - componente curricular com a totalidade da carga horária registrada como extensão ou cultura;</text:p>
      <text:p text:style-name="P217">II - componente curricular misto, sendo parte da carga horária registrada como ensino e/ou pesquisa, e parte como extensão ou cultura;</text:p>
      <text:p text:style-name="P217">III - Atividades Curriculares de Extensão e Cultura (ACEs);</text:p>
      <text:p text:style-name="P51"><office:annotation office:name="__Annotation__7295_453714007" loext:resolved="false"><dc:creator>Divisao de Integracao Pedagogica - DIPE</dc:creator><dc:date>2024-09-24T17:24:07</dc:date><text:p><text:span text:style-name="T214">Tende a ser uma possibilidade apenas para os cursos que definirem uma carga horária maior do que aquela definida pela Resolução 4/2024, como consequencia de atender a Res CNE 7/2018</text:span></text:p></office:annotation><text:span text:style-name="T32">IV - atuação em ações externas de extensão ou de cultura com validação prevista em regulamentação própria no âmbito do curso.</text:span><office:annotation-end office:name="__Annotation__7295_453714007"/></text:p>
      <text:p text:style-name="P163">§ 1º Nos componentes curriculares previstos nos Incisos I e II a inclusão da carga horária de <text:soft-page-break/>extensão e de cultura é prevista na estrutura curricular, e sua descrição constará em suas respectivas ementas nos PPCs.</text:p>
      <text:p text:style-name="P163">§ 2º Nas ACEs a carga horária deve estar prevista no currículo, sem a obrigatoriedade de alocação específica em uma das fases do curso, diferindo-se do caráter disciplinar (com ementário definido) e exigindo o cumprimento da carga horária por meio da atuação em diferentes ações institucionalizadas.</text:p>
      <text:p text:style-name="P163">§ 3º No caso de CCRs integral em extensão ou misto, serão computadas integralmente as horas como atividade de aula docente, para fins de atendimento de carga horária docente prevista no Art. 57 da Lei 9.394/1996, e Resolução 4/UFFS/2015.</text:p>
      <text:p text:style-name="P217"/>
      <text:p text:style-name="P51"><text:span text:style-name="T42">Art. 6º - </text:span><text:span text:style-name="T32">É permitido ao estudante participar de atividades de extensão ou de cultura ofertadas pela UFFS, por outras instituições de ensino ou pela comunidade regional e solicitar a sua validação para o cumprimento da carga horária de ACE no seu curso, respeitados os Art. 3º, Inciso XII e Art. 9º, incisos de I a VI e §1º e §2º da Resolução n</text:span> 93/CONSUNI/UFFS/2021<text:span text:style-name="T32">.</text:span></text:p>
      <text:p text:style-name="P217"/>
      <text:p text:style-name="P189">CAPÍTULO III</text:p>
      <text:p text:style-name="P189">DA ORIENTAÇÃO DOCENTE E DA COORDENAÇÃO DE EXTENSÃO E CULTURA NO CURSO</text:p>
      <text:p text:style-name="P51"><text:span text:style-name="T42">Art. 7º - </text:span><text:span text:style-name="T32">As atividades curriculares de extensão e de cultura (ACE) que não se enquadram nos inciso I e II do artigo Art. 5º devem ter ao menos um docente responsável pela coordenação e/ou orientação.</text:span></text:p>
      <text:p text:style-name="P187"/>
      <text:p text:style-name="P51"><text:span text:style-name="T42">Art. 8º - </text:span><text:span text:style-name="T32">O acompanhamento dos estudantes será efetuado por um Professor Orientador, indicado pela Coordenação de Extensão, observando-se sempre a vinculação entre a área de conhecimento na qual serão desenvolvidas as atividades e a área de atuação do Professor Orientador.</text:span></text:p>
      <text:p text:style-name="P53"><text:span text:style-name="T32">§ 1</text:span><text:span text:style-name="T50">o</text:span><text:span text:style-name="T32"> O Professor Orientador deverá, obrigatoriamente, pertencer ao corpo docente da UFFS, ao qual o estudante está vinculado, podendo existir coorientador.</text:span></text:p>
      <text:p text:style-name="P53"><text:span text:style-name="T32">§ 2</text:span><text:span text:style-name="T50">o</text:span><text:span text:style-name="T32"> O coorientador terá por função auxiliar no desenvolvimento das atividades, podendo ser qualquer profissional com conhecimento aprofundado e reconhecido no assunto em questão.</text:span></text:p>
      <text:p text:style-name="P220"/>
      <text:p text:style-name="P53"><text:span text:style-name="T42">Art. 8º</text:span><text:span text:style-name="T32"> Cada Professor Orientador poderá orientar, concomitantemente, até XXXX estudantes.</text:span></text:p>
      <text:p text:style-name="P218"/>
      <text:p text:style-name="P53"><text:span text:style-name="T42">Art. 9</text:span><text:span text:style-name="T51">o</text:span><text:span text:style-name="T32"> Será permitida substituição de orientador, que deverá ser solicitada por escrito com justificativa e entregue à Coordenação de Extensão e Cultura, até 90 (noventa) dias antes da data prevista para a execução final dos trabalhos.</text:span></text:p>
      <text:p text:style-name="P53"><text:span text:style-name="T42">Parágrafo único. </text:span><text:span text:style-name="T32">Caberá ao Colegiado de Curso analisar a justificativa e decidir sobre a substituição do Professor Orientador.</text:span></text:p>
      <text:p text:style-name="P220"/>
      <text:p text:style-name="P53"><text:soft-page-break/><text:span text:style-name="T42">Art. 10.</text:span><text:span text:style-name="T32"> Compete ao Professor Orientador:</text:span></text:p>
      <text:p text:style-name="P218">I - Orientar o(s) estudante(s) na execução das ACEs em todas as suas fases, do projeto até o desempenho das atividades até o final.</text:p>
      <text:p text:style-name="P218">§ 1º Cabe ao professor orientador e ao estudante, de comum acordo, definirem os horários destinados para orientação e desenvolvimento das atividades previstas.</text:p>
      <text:p text:style-name="P218">II - Realizar reuniões periódicas de orientação com os estudantes e emitir relatório de acompanhamento e avaliações à Coordenação de Extensão e Cultura.</text:p>
      <text:p text:style-name="P218">III - Participar das reuniões com o Coordenador do Curso e/ou Coordenação de Extensão e Cultura.</text:p>
      <text:p text:style-name="P218">IV - Participar de momentos de avaliação e/ou validação de atividades.</text:p>
      <text:p text:style-name="P218">V - Orientar o estudante na aplicação de conteúdos e normas técnicas para a elaboração de relatórios ou demais produtos, conforme o caso.</text:p>
      <text:p text:style-name="P218">VI - Indicar, se necessário, à Coordenação de Extensão e Cultura, a nomeação de coorientador.</text:p>
      <text:p text:style-name="P217"/>
      <text:p text:style-name="P51"><text:span text:style-name="T42">Art. 11 - </text:span><text:span text:style-name="T32">Fica instituída a Coordenação de Extensão e Cultura no Curso de Graduação em XXXXXXXX para realizar o acompanhamento das atividades de extensão e cultura (ACEs) no âmbito do curso.</text:span></text:p>
      <text:p text:style-name="P187"/>
      <text:p text:style-name="P51"><text:span text:style-name="T42">Art. 12 - </text:span><text:span text:style-name="T32">São atribuições da Coordenação de Extensão e Cultura:</text:span></text:p>
      <text:p text:style-name="P217">I – coordenar, articular e acompanhar as atividades de extensão e de cultura desenvolvidas no âmbito do currículo do curso, em diálogo com os coordenadores das ações, Coordenação Acadêmica, Coordenações Adjuntas de Extensão e de Cultura, e PROEC;</text:p>
      <text:p text:style-name="P217">II - orientar os estudantes quanto às atividades e normatização da extensão e da cultura desenvolvidas no âmbito do currículo do curso;</text:p>
      <text:p text:style-name="P217">III - acompanhar e colaborar, junto às instâncias colegiadas do curso, na organização dos processos de avaliação das ações de extensão e de cultura inseridas no currículo;</text:p>
      <text:p text:style-name="P217">IV – zelar pelo caráter formativo das ações de extensão e de cultura realizadas pelos estudantes em concordância com o PPC;</text:p>
      <text:p text:style-name="P217">V - divulgar as atividades de extensão e de cultura no âmbito do campus;</text:p>
      <text:p text:style-name="P217">VI - conduzir a validação das ACEs desenvolvidas no âmbito do currículo do curso.</text:p>
      <text:p text:style-name="P219"/>
      <text:p text:style-name="P189">CAPÍTULO IV</text:p>
      <text:p text:style-name="P189">DA VALIDAÇÃO, DO REGISTRO E DA HOMOLOGAÇÃO DAS ATIVIDADES DE EXTENSÃO E DE CULTURA</text:p>
      <text:p text:style-name="P51"><text:span text:style-name="T42">Art. 13 - </text:span><text:span text:style-name="T32">A validação das atividades de extensão e de cultura desenvolvidas pelos estudantes no âmbito dos currículos dos cursos será conduzida pela Coordenação de Extensão e Cultura conforme estabelecido em instrumentos regulatórios vigentes.</text:span></text:p>
      <text:p text:style-name="P217">Parágrafo único. As atividades de extensão e de cultura cumpridas pelo estudante, e <text:soft-page-break/>homologadas pelo colegiado, serão registradas junto ao histórico escolar do acadêmico.</text:p>
      <text:p text:style-name="P217"/>
      <text:p text:style-name="P51"><text:span text:style-name="T42">Art. 14 - </text:span><text:span text:style-name="T32">Cabe à Coordenação de Extensão e de Cultura do curso avaliar a aderência das atividades submetidas à análise, respeitando as Diretrizes Curriculares Nacionais, a RESOLUÇÃO Nº 93/CONSUNI/UFFS/2021 e o PPC do Curso de XXXX.</text:span></text:p>
      <text:p text:style-name="P188"/>
      <text:p text:style-name="P55"><text:span text:style-name="T42">Art. 15 -</text:span><text:span text:style-name="T32"> Os casos omissos neste regulamento serão dirimidos pelo Colegiado do curso de XXXXXX, com apoio da PROEC e PROGRAD quando necessário.</text:span></text:p>
      <text:p text:style-name="P199"/>
      <text:p text:style-name="P199"/>
      <text:p text:style-name="P145"/>
      <text:p text:style-name="P146"/>
      <text:p text:style-name="P377"><text:bookmark-start text:name="__RefHeading___Toc159045_570723349"/><text:bookmark text:name="_1664s55"/>ANEXO V: REGULAMENTO DE APROVEITAMENTO POR EQUIVALÊNCIA DE COMPONENTE CURRICULAR<text:bookmark-end text:name="__RefHeading___Toc159045_570723349"/></text:p>
      <text:p text:style-name="P155"/>
      <text:p text:style-name="P155">(Observação: Cursos novos podem pensar em equivalências com CCRs ministrados em demais cursos da UFFS, conforme previsto nos artigos seguintes)</text:p>
      <text:p text:style-name="P221"/>
      <text:p text:style-name="P384">NOVIDADE Regulamento da Graduação:</text:p>
      <text:p text:style-name="P385">EXPRESSÕES DE EQUIVALÊNCIAS</text:p>
      <text:p text:style-name="P381">Art. 52. Um componente curricular diz-se equivalente a outro quando o cumprimento do primeiro componente curricular tem o mesmo efeito na integralização da estrutura curricular que o cumprimento do segundo.</text:p>
      <text:p text:style-name="P381">§ 1º As equivalências são estabelecidas levando-se em conta o bom desenvolvimento pedagógico dos cursos.</text:p>
      <text:p text:style-name="P381">§ 2º As equivalências não são automáticas nem compulsórias, sendo possível a existência de componentes curriculares com cargas horárias e conteúdos programáticos semelhantes ou até mesmo idênticos sem que exista relação de equivalência entre eles, nos casos em que razões de natureza pedagógica recomendem a não implantação da equivalência.</text:p>
      <text:p text:style-name="P381">§ 3º Componentes curriculares com cargas horárias e/ou conteúdos programáticos distintos podem ser equivalentes, desde que cumpram o mesmo objetivo pedagógico na estrutura curricular.</text:p>
      <text:p text:style-name="P381">§ 4º As equivalências não são necessariamente recíprocas, de tal forma que o fato do primeiro componente curricular ser equivalente ao segundo não implica que obrigatoriamente o segundo é equivalente ao primeiro.</text:p>
      <text:p text:style-name="P381">§ 5º Não pode haver dois componentes curriculares equivalentes na mesma estrutura curricular.</text:p>
      <text:p text:style-name="P381">§ 6º O estudante não pode se matricular em componente curricular se já integralizou seu equivalente.</text:p>
      <text:p text:style-name="P381">§ 7º O cumprimento de um componente curricular que é equivalente a um segundo permite a matrícula nos componentes curriculares que têm o segundo como pré-requisito ou correquisito, desde que eventuais outras exigências sejam cumpridas.</text:p>
      <text:p text:style-name="P381"/>
      <text:p text:style-name="P381">Art. 53. As equivalências podem ter um período letivo final de vigência, estabelecido no momento da definição da equivalência ou posteriormente, após o qual permanecerão válidos os efeitos gerados por componentes curriculares equivalentes integralizados até aquele período letivo, mas que não mais serão considerados equivalentes se a matrícula ocorrer após o prazo de vigência.</text:p>
      <text:p text:style-name="P381"><text:soft-page-break/>§ 1º Uma equivalência, uma vez estabelecida, não pode ser eliminada, sendo, contudo, possível fixar o prazo de vigência para eliminar seu efeito a partir do período letivo seguinte.</text:p>
      <text:p text:style-name="P381">§ 2º Nenhuma alteração do período letivo final de vigência pode resultar em eliminação do efeito da equivalência que é válido para o período letivo em curso ou anterior.</text:p>
      <text:p text:style-name="P381"/>
      <text:p text:style-name="P381">Art. 54. Quanto à abrangência, a equivalência que diz respeito a um componente curricular pode ser:</text:p>
      <text:p text:style-name="P381">I - global, quando é válida para todas as estruturas curriculares que incluem aquele componente, e que se destina a estabelecer uma similaridade funcional entre dois componentes curriculares; <text:s/></text:p>
      <text:p text:style-name="P381">II - específica, quando se aplica apenas a uma estrutura curricular de um curso, e que se destina principalmente a permitir migrações de estudantes entre estruturas curriculares.</text:p>
      <text:p text:style-name="P381"/>
      <text:p text:style-name="P381">Art. 55. As mudanças nos pré-requisitos, correquisitos e nas equivalências globais, bem como em outros elementos de caracterização de um componente curricular, são definidas pela Unidade Acadêmica à qual o componente curricular é vinculado, devendo a unidade levar em conta a implicação em todos os cursos que incluem o componente nas suas estruturas curriculares.</text:p>
      <text:p text:style-name="P381">Parágrafo único. As equivalências específicas são implantadas ou modificadas quando previstas em um Projeto Pedagógico de Curso, ou em suas alterações, ou mediante deliberação do Colegiado do Curso.</text:p>
      <text:p text:style-name="P191"/>
      <text:p text:style-name="P155"/>
      <text:p text:style-name="Standard"><office:annotation office:name="__Annotation__7378_453714007" loext:resolved="false"><dc:creator>Autor</dc:creator><dc:date>2022-03-23T11:36:00</dc:date><text:p><text:span text:style-name="T214">Trata das equivalências de CCRs entre matrizes do curso.</text:span></text:p></office:annotation><text:span text:style-name="T42">Art. 1º</text:span><office:annotation-end office:name="__Annotation__7378_453714007"/><text:span text:style-name="T42"> </text:span><text:span text:style-name="T32">Conferir equivalência aos componentes curriculares abaixo relacionados, cursados com aprovação ou validados pelos estudantes do curso de xxxxxxxxx – Bacharelado, </text:span><text:span text:style-name="T41">Campus</text:span><text:span text:style-name="T32"> xxxxxxxxxxx, em decorrência da reformulação do Projeto Pedagógico do Curso:</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header-rows>
          <table:table-row table:style-name="Table29.1">
            <table:table-cell table:style-name="Table29.A1" table:number-columns-spanned="3" office:value-type="string">
              <text:p text:style-name="P256">Estrutura Curricular 201x/x (em extinção)</text:p>
            </table:table-cell>
            <table:covered-table-cell/>
            <table:covered-table-cell/>
            <table:table-cell table:style-name="Table29.D1" table:number-columns-spanned="3" office:value-type="string">
              <text:p text:style-name="P256">Estrutura Curricular 202x/x (nova)</text:p>
            </table:table-cell>
            <table:covered-table-cell/>
            <table:covered-table-cell/>
          </table:table-row>
          <table:table-row table:style-name="Table29.1">
            <table:table-cell table:style-name="Table29.A1" office:value-type="string">
              <text:p text:style-name="P258">Código</text:p>
            </table:table-cell>
            <table:table-cell table:style-name="Table29.A1" office:value-type="string">
              <text:p text:style-name="P258">Componente Curricular</text:p>
            </table:table-cell>
            <table:table-cell table:style-name="Table29.A1" office:value-type="string">
              <text:p text:style-name="P259">Créditos</text:p>
            </table:table-cell>
            <table:table-cell table:style-name="Table29.A1" office:value-type="string">
              <text:p text:style-name="P16"><office:annotation office:name="__Annotation__7391_453714007" loext:resolved="false"><dc:creator>Autor</dc:creator><dc:date>2022-03-23T11:36:00</dc:date><text:p><text:span text:style-name="T214">A codificação será colocada assim que o novo CCR for codificado pela DOP.</text:span></text:p></office:annotation><text:span text:style-name="T52">Código</text:span><office:annotation-end office:name="__Annotation__7391_453714007"/></text:p>
            </table:table-cell>
            <table:table-cell table:style-name="Table29.A1" office:value-type="string">
              <text:p text:style-name="P258">Componente Curricular</text:p>
            </table:table-cell>
            <table:table-cell table:style-name="Table29.D1" office:value-type="string">
              <text:p text:style-name="P259">Créditos</text:p>
            </table:table-cell>
          </table:table-row>
        </table:table-header-rows>
        <table:table-row table:style-name="Table29.1">
          <table:table-cell table:style-name="Table29.A3" office:value-type="string">
            <text:p text:style-name="P258">GCH029</text:p>
          </table:table-cell>
          <table:table-cell table:style-name="Table29.B3" office:value-type="string">
            <text:p text:style-name="P258">História da fronteira Sul</text:p>
          </table:table-cell>
          <table:table-cell table:style-name="Table29.C3" office:value-type="string">
            <text:p text:style-name="P259">4</text:p>
          </table:table-cell>
          <table:table-cell table:style-name="Table29.D3" office:value-type="string">
            <text:p text:style-name="P192"/>
          </table:table-cell>
          <table:table-cell table:style-name="Table29.E3" office:value-type="string">
            <text:p text:style-name="P258">História da fronteira Sul</text:p>
          </table:table-cell>
          <table:table-cell table:style-name="Table29.F3" office:value-type="string">
            <text:p text:style-name="P259">4</text:p>
          </table:table-cell>
        </table:table-row>
        <table:table-row table:style-name="Table29.1">
          <table:table-cell table:style-name="Table29.A4" office:value-type="string">
            <text:p text:style-name="P258">GEX002</text:p>
          </table:table-cell>
          <table:table-cell table:style-name="Table29.B4" office:value-type="string">
            <text:p text:style-name="P258">Introdução à informática</text:p>
          </table:table-cell>
          <table:table-cell table:style-name="Table29.C4" office:value-type="string">
            <text:p text:style-name="P259">4</text:p>
          </table:table-cell>
          <table:table-cell table:style-name="Table29.D4" office:value-type="string">
            <text:p text:style-name="P192"/>
          </table:table-cell>
          <table:table-cell table:style-name="Table29.E4" office:value-type="string">
            <text:p text:style-name="P258">Informática básica</text:p>
          </table:table-cell>
          <table:table-cell table:style-name="Table29.F4" office:value-type="string">
            <text:p text:style-name="P259">4</text:p>
          </table:table-cell>
        </table:table-row>
        <table:table-row table:style-name="Table29.1">
          <table:table-cell table:style-name="Table29.A5" office:value-type="string">
            <text:p text:style-name="P258">GCH008</text:p>
          </table:table-cell>
          <table:table-cell table:style-name="Table29.B5" office:value-type="string">
            <text:p text:style-name="P258">Iniciação à prática científica</text:p>
          </table:table-cell>
          <table:table-cell table:style-name="Table29.C5" office:value-type="string">
            <text:p text:style-name="P259">4</text:p>
          </table:table-cell>
          <table:table-cell table:style-name="Table29.D5" office:value-type="string">
            <text:p text:style-name="P192"/>
          </table:table-cell>
          <table:table-cell table:style-name="Table29.E5" office:value-type="string">
            <text:p text:style-name="P258">Iniciação à prática científica</text:p>
          </table:table-cell>
          <table:table-cell table:style-name="Table29.F5" office:value-type="string">
            <text:p text:style-name="P259">4</text:p>
          </table:table-cell>
        </table:table-row>
        <table:table-row table:style-name="Table29.1">
          <table:table-cell table:style-name="Table29.A6" office:value-type="string">
            <text:p text:style-name="P258">GCH011</text:p>
          </table:table-cell>
          <table:table-cell table:style-name="Table29.B6" office:value-type="string">
            <text:p text:style-name="P258">Introdução ao pensamento social</text:p>
          </table:table-cell>
          <table:table-cell table:style-name="Table29.C6" office:value-type="string">
            <text:p text:style-name="P259">4</text:p>
          </table:table-cell>
          <table:table-cell table:style-name="Table29.D6" office:value-type="string">
            <text:p text:style-name="P192"/>
          </table:table-cell>
          <table:table-cell table:style-name="Table29.E6" office:value-type="string">
            <text:p text:style-name="P258">Introdução ao pensamento social</text:p>
          </table:table-cell>
          <table:table-cell table:style-name="Table29.F6" office:value-type="string">
            <text:p text:style-name="P259">4</text:p>
          </table:table-cell>
        </table:table-row>
        <table:table-row table:style-name="Table29.1">
          <table:table-cell table:style-name="Table29.A7" office:value-type="string">
            <text:p text:style-name="P258">GEX001</text:p>
          </table:table-cell>
          <table:table-cell table:style-name="Table29.B7" office:value-type="string">
            <text:p text:style-name="P258">Matemática instrumental</text:p>
          </table:table-cell>
          <table:table-cell table:style-name="Table29.C7" office:value-type="string">
            <text:p text:style-name="P259">4</text:p>
          </table:table-cell>
          <table:table-cell table:style-name="Table29.D7" office:value-type="string">
            <text:p text:style-name="P192"/>
          </table:table-cell>
          <table:table-cell table:style-name="Table29.E7" office:value-type="string">
            <text:p text:style-name="P258">Matemática B</text:p>
          </table:table-cell>
          <table:table-cell table:style-name="Table29.F7" office:value-type="string">
            <text:p text:style-name="P259">4</text:p>
          </table:table-cell>
        </table:table-row>
        <table:table-row table:style-name="Table29.1">
          <table:table-cell table:style-name="Table29.A8" office:value-type="string">
            <text:p text:style-name="P258">GCS011</text:p>
          </table:table-cell>
          <table:table-cell table:style-name="Table29.B8" office:value-type="string">
            <text:p text:style-name="P258">Meio ambiente, economia e <text:soft-page-break/>sociedade</text:p>
          </table:table-cell>
          <table:table-cell table:style-name="Table29.C8" office:value-type="string">
            <text:p text:style-name="P259">4</text:p>
          </table:table-cell>
          <table:table-cell table:style-name="Table29.D8" office:value-type="string">
            <text:p text:style-name="P192"/>
          </table:table-cell>
          <table:table-cell table:style-name="Table29.E8" office:value-type="string">
            <text:p text:style-name="P258">Meio ambiente, economia e <text:soft-page-break/>sociedade</text:p>
          </table:table-cell>
          <table:table-cell table:style-name="Table29.F8" office:value-type="string">
            <text:p text:style-name="P259">4</text:p>
          </table:table-cell>
        </table:table-row>
        <table:table-row table:style-name="Table29.9">
          <table:table-cell table:style-name="Table29.A9" office:value-type="string">
            <text:p text:style-name="P258">GLA001</text:p>
          </table:table-cell>
          <table:table-cell table:style-name="Table29.B9" office:value-type="string">
            <text:p text:style-name="P258">Leitura e produção textual I</text:p>
          </table:table-cell>
          <table:table-cell table:style-name="Table29.C9" office:value-type="string">
            <text:p text:style-name="P259">4</text:p>
          </table:table-cell>
          <table:table-cell table:style-name="Table29.D9" table:number-rows-spanned="2" office:value-type="string">
            <text:p text:style-name="P192"/>
          </table:table-cell>
          <table:table-cell table:style-name="Table29.D9" table:number-rows-spanned="2" office:value-type="string">
            <text:p text:style-name="P23"><office:annotation office:name="__Annotation__7430_453714007" loext:resolved="false"><dc:creator>Autor</dc:creator><dc:date>2022-03-23T11:36:00</dc:date><text:p><text:span text:style-name="T214">Neste caso foi utilizado 2 CCRs de origem para validar 1 na nova matriz.</text:span></text:p></office:annotation><text:span text:style-name="T52">Produção textual acadêmica</text:span><office:annotation-end office:name="__Annotation__7430_453714007"/></text:p>
          </table:table-cell>
          <table:table-cell table:style-name="Table29.F9" table:number-rows-spanned="2" office:value-type="string">
            <text:p text:style-name="P259">4</text:p>
          </table:table-cell>
        </table:table-row>
        <table:table-row table:style-name="Table29.9">
          <table:table-cell table:style-name="Table29.A10" office:value-type="string">
            <text:p text:style-name="P258">GLA004</text:p>
          </table:table-cell>
          <table:table-cell table:style-name="Table29.B10" office:value-type="string">
            <text:p text:style-name="P258">Leitura e produção textual II</text:p>
          </table:table-cell>
          <table:table-cell table:style-name="Table29.C10" office:value-type="string">
            <text:p text:style-name="P259">4</text:p>
          </table:table-cell>
          <table:covered-table-cell table:style-name="Table29.D9"/>
          <table:covered-table-cell table:style-name="Table29.D9"/>
          <table:covered-table-cell table:style-name="Table29.F9"/>
        </table:table-row>
        <table:table-row table:style-name="Table29.9">
          <table:table-cell table:style-name="Table29.D9" table:number-rows-spanned="2" office:value-type="string">
            <text:p text:style-name="P258">GCB257</text:p>
          </table:table-cell>
          <table:table-cell table:style-name="Table29.D9" table:number-rows-spanned="2" office:value-type="string">
            <text:p text:style-name="P23"><office:annotation office:name="__Annotation__7439_453714007" loext:resolved="false"><dc:creator>Autor</dc:creator><dc:date>2022-03-23T11:36:00</dc:date><text:p><text:span text:style-name="T214">Neste caso foi utilizado 1 CCR de origem para validar 2 na nova Matriz.</text:span></text:p></office:annotation><text:span text:style-name="T52">Processos biológicos II</text:span><office:annotation-end office:name="__Annotation__7439_453714007"/></text:p>
          </table:table-cell>
          <table:table-cell table:style-name="Table29.D9" table:number-rows-spanned="2" office:value-type="string">
            <text:p text:style-name="P259">14</text:p>
          </table:table-cell>
          <table:table-cell table:style-name="Table29.D11" office:value-type="string">
            <text:p text:style-name="P192"/>
          </table:table-cell>
          <table:table-cell table:style-name="Table29.E11" office:value-type="string">
            <text:p text:style-name="P258">Processos biológicos A</text:p>
          </table:table-cell>
          <table:table-cell table:style-name="Table29.F11" office:value-type="string">
            <text:p text:style-name="P259">10</text:p>
          </table:table-cell>
        </table:table-row>
        <table:table-row table:style-name="Table29.9">
          <table:covered-table-cell table:style-name="Table29.D9"/>
          <table:covered-table-cell table:style-name="Table29.D9"/>
          <table:covered-table-cell table:style-name="Table29.D9"/>
          <table:table-cell table:style-name="Table29.D12" office:value-type="string">
            <text:p text:style-name="P192"/>
          </table:table-cell>
          <table:table-cell table:style-name="Table29.E12" office:value-type="string">
            <text:p text:style-name="P258">Processos biológicos B</text:p>
          </table:table-cell>
          <table:table-cell table:style-name="Table29.F12" office:value-type="string">
            <text:p text:style-name="P259">4</text:p>
          </table:table-cell>
        </table:table-row>
        <table:table-row table:style-name="Table29.1">
          <table:table-cell table:style-name="Table29.A13" office:value-type="string">
            <text:p text:style-name="P192"/>
          </table:table-cell>
          <table:table-cell table:style-name="Table29.B13" office:value-type="string">
            <text:p text:style-name="P192"/>
          </table:table-cell>
          <table:table-cell table:style-name="Table29.C13" office:value-type="string">
            <text:p text:style-name="P202"/>
          </table:table-cell>
          <table:table-cell table:style-name="Table29.D13" office:value-type="string">
            <text:p text:style-name="P192"/>
          </table:table-cell>
          <table:table-cell table:style-name="Table29.E13" office:value-type="string">
            <text:p text:style-name="P192"/>
          </table:table-cell>
          <table:table-cell table:style-name="Table29.F13" office:value-type="string">
            <text:p text:style-name="P202"/>
          </table:table-cell>
        </table:table-row>
        <table:table-row table:style-name="Table29.1">
          <table:table-cell table:style-name="Table29.A14" office:value-type="string">
            <text:p text:style-name="P192"/>
          </table:table-cell>
          <table:table-cell table:style-name="Table29.B14" office:value-type="string">
            <text:p text:style-name="P192"/>
          </table:table-cell>
          <table:table-cell table:style-name="Table29.C14" office:value-type="string">
            <text:p text:style-name="P202"/>
          </table:table-cell>
          <table:table-cell table:style-name="Table29.D14" office:value-type="string">
            <text:p text:style-name="P192"/>
          </table:table-cell>
          <table:table-cell table:style-name="Table29.E14" office:value-type="string">
            <text:p text:style-name="P192"/>
          </table:table-cell>
          <table:table-cell table:style-name="Table29.F14" office:value-type="string">
            <text:p text:style-name="P202"/>
          </table:table-cell>
        </table:table-row>
      </table:table>
      <text:p text:style-name="P155"/>
      <text:p text:style-name="P48"><office:annotation office:name="__Annotation__7608_453714007" loext:resolved="false"><dc:creator>Autor</dc:creator><dc:date>2022-03-23T11:36:00</dc:date><text:p><text:span text:style-name="T214">Utilizar se for necessário.</text:span></text:p></office:annotation><text:span text:style-name="T42">Art. 2º</text:span><office:annotation-end office:name="__Annotation__7608_453714007"/><text:span text:style-name="T32"> Os componentes curriculares listados no quadro abaixo são comuns a ambas as estruturas curriculares e podem ser cursados por qualquer estudante do curso de xxxxxxx, independente da estrutura curricular a qual está vinculado.</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256">Código</text:p>
          </table:table-cell>
          <table:table-cell table:style-name="Table30.A1" office:value-type="string">
            <text:p text:style-name="P257">Componente Curricular</text:p>
          </table:table-cell>
          <table:table-cell table:style-name="Table30.C1" office:value-type="string">
            <text:p text:style-name="P256">Créditos</text:p>
          </table:table-cell>
        </table:table-row>
        <table:table-row table:style-name="Table30.1">
          <table:table-cell table:style-name="Table30.A2" office:value-type="string">
            <text:p text:style-name="P259">GCB135</text:p>
          </table:table-cell>
          <table:table-cell table:style-name="Table30.B2" office:value-type="string">
            <text:p text:style-name="P258">Biologia e ecologia do solo</text:p>
          </table:table-cell>
          <table:table-cell table:style-name="Table30.C2" office:value-type="string">
            <text:p text:style-name="P259">3</text:p>
          </table:table-cell>
        </table:table-row>
        <table:table-row table:style-name="Table30.1">
          <table:table-cell table:style-name="Table30.A3" office:value-type="string">
            <text:p text:style-name="P259">GCB105</text:p>
          </table:table-cell>
          <table:table-cell table:style-name="Table30.B3" office:value-type="string">
            <text:p text:style-name="P258">Bioquímica</text:p>
          </table:table-cell>
          <table:table-cell table:style-name="Table30.C3" office:value-type="string">
            <text:p text:style-name="P259">4</text:p>
          </table:table-cell>
        </table:table-row>
        <table:table-row table:style-name="Table30.1">
          <table:table-cell table:style-name="Table30.A4" office:value-type="string">
            <text:p text:style-name="P259">GCB122</text:p>
          </table:table-cell>
          <table:table-cell table:style-name="Table30.B4" office:value-type="string">
            <text:p text:style-name="P258">Histologia e embriologia vegetal</text:p>
          </table:table-cell>
          <table:table-cell table:style-name="Table30.C4" office:value-type="string">
            <text:p text:style-name="P259">3</text:p>
          </table:table-cell>
        </table:table-row>
      </table:table>
      <text:p text:style-name="P213"/>
      <text:p text:style-name="P48"><office:annotation office:name="__Annotation__7649_453714007" loext:resolved="false"><dc:creator>Autor</dc:creator><dc:date>2022-03-23T11:36:00</dc:date><text:p><text:span text:style-name="T214">Trata dos CCRs ofertados na matriz em extinção do curso e pelo campus que são equivalentes aos da matriz nova.</text:span></text:p></office:annotation><text:span text:style-name="T42">Art. 3º</text:span><office:annotation-end office:name="__Annotation__7649_453714007"/><text:span text:style-name="T32"> Os componentes curriculares da estrutura curricular 201x/1(em extinção) do curso de xxxxxxxx e componentes curriculares das demais estruturas curriculares dos cursos do </text:span><text:span text:style-name="T41">campus</text:span><text:span text:style-name="T32"> xxxxxxx, possuem equivalência com os componentes curriculares da estrutura curricular 202x/1(nova) do Curso de xxxxxxxx conforme tabela abaixo:</text:span></text:p>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header-rows>
          <table:table-row table:style-name="Table31.1">
            <table:table-cell table:style-name="Table31.A1" table:number-columns-spanned="3" office:value-type="string">
              <text:p text:style-name="P248">CCRs Estrutura Curricular 201x/1</text:p>
            </table:table-cell>
            <table:covered-table-cell/>
            <table:covered-table-cell/>
            <table:table-cell table:style-name="Table31.D1" table:number-columns-spanned="3" office:value-type="string">
              <text:p text:style-name="P249">CCRs Estrutura Curricular 202x/1 de xxxxx e de outros cursos</text:p>
            </table:table-cell>
            <table:covered-table-cell/>
            <table:covered-table-cell/>
          </table:table-row>
          <table:table-row table:style-name="Table31.1">
            <table:table-cell table:style-name="Table31.A1" office:value-type="string">
              <text:p text:style-name="P248">Código</text:p>
            </table:table-cell>
            <table:table-cell table:style-name="Table31.A1" office:value-type="string">
              <text:p text:style-name="P249">Componente Curricular</text:p>
            </table:table-cell>
            <table:table-cell table:style-name="Table31.A1" office:value-type="string">
              <text:p text:style-name="P248">Créditos</text:p>
            </table:table-cell>
            <table:table-cell table:style-name="Table31.A1" office:value-type="string">
              <text:p text:style-name="P16"><office:annotation office:name="__Annotation__7661_453714007" loext:resolved="false"><dc:creator>Autor</dc:creator><dc:date>2022-03-23T11:36:00</dc:date><text:p><text:span text:style-name="T214">A codificação deverá ser colocada pelo curso.</text:span></text:p></office:annotation><text:span text:style-name="T55">Código</text:span><office:annotation-end office:name="__Annotation__7661_453714007"/></text:p>
            </table:table-cell>
            <table:table-cell table:style-name="Table31.A1" office:value-type="string">
              <text:p text:style-name="P249">Componente curricular</text:p>
            </table:table-cell>
            <table:table-cell table:style-name="Table31.D1" office:value-type="string">
              <text:p text:style-name="P248">Créditos</text:p>
            </table:table-cell>
          </table:table-row>
        </table:table-header-rows>
        <table:table-row table:style-name="Table31.3">
          <table:table-cell table:style-name="Table31.A3" office:value-type="string">
            <text:p text:style-name="P259">GEX007</text:p>
          </table:table-cell>
          <table:table-cell table:style-name="Table31.B3" office:value-type="string">
            <text:p text:style-name="P258">Química geral</text:p>
          </table:table-cell>
          <table:table-cell table:style-name="Table31.C3" office:value-type="string">
            <text:p text:style-name="P259">4</text:p>
          </table:table-cell>
          <table:table-cell table:style-name="Table31.D3" office:value-type="string">
            <text:p text:style-name="P259">GEX267</text:p>
          </table:table-cell>
          <table:table-cell table:style-name="Table31.E3" office:value-type="string">
            <text:p text:style-name="P258">Química Geral</text:p>
          </table:table-cell>
          <table:table-cell table:style-name="Table31.F3" office:value-type="string">
            <text:p text:style-name="P259">8</text:p>
          </table:table-cell>
        </table:table-row>
        <table:table-row table:style-name="Table31.3">
          <table:table-cell table:style-name="Table31.A4" office:value-type="string">
            <text:p text:style-name="P259">GEX007</text:p>
          </table:table-cell>
          <table:table-cell table:style-name="Table31.B4" office:value-type="string">
            <text:p text:style-name="P258">Química geral</text:p>
          </table:table-cell>
          <table:table-cell table:style-name="Table31.C4" office:value-type="string">
            <text:p text:style-name="P259">4</text:p>
          </table:table-cell>
          <table:table-cell table:style-name="Table31.D4" office:value-type="string">
            <text:p text:style-name="P259">GEX257</text:p>
          </table:table-cell>
          <table:table-cell table:style-name="Table31.E4" office:value-type="string">
            <text:p text:style-name="P258">Química Geral</text:p>
          </table:table-cell>
          <table:table-cell table:style-name="Table31.F4" office:value-type="string">
            <text:p text:style-name="P259">6</text:p>
          </table:table-cell>
        </table:table-row>
        <table:table-row table:style-name="Table31.3">
          <table:table-cell table:style-name="Table31.A5" office:value-type="string">
            <text:p text:style-name="P259">GEX007</text:p>
          </table:table-cell>
          <table:table-cell table:style-name="Table31.B5" office:value-type="string">
            <text:p text:style-name="P258">Química geral</text:p>
          </table:table-cell>
          <table:table-cell table:style-name="Table31.C5" office:value-type="string">
            <text:p text:style-name="P259">4</text:p>
          </table:table-cell>
          <table:table-cell table:style-name="Table31.D5" office:value-type="string">
            <text:p text:style-name="P259">GEX300</text:p>
          </table:table-cell>
          <table:table-cell table:style-name="Table31.E5" office:value-type="string">
            <text:p text:style-name="P258">Química geral e inorgânica</text:p>
          </table:table-cell>
          <table:table-cell table:style-name="Table31.F5" office:value-type="string">
            <text:p text:style-name="P259">5</text:p>
          </table:table-cell>
        </table:table-row>
        <table:table-row table:style-name="Table31.3">
          <table:table-cell table:style-name="Table31.A6" office:value-type="string">
            <text:p text:style-name="P259">GEX189</text:p>
          </table:table-cell>
          <table:table-cell table:style-name="Table31.B6" office:value-type="string">
            <text:p text:style-name="P258">Física geral</text:p>
          </table:table-cell>
          <table:table-cell table:style-name="Table31.C6" office:value-type="string">
            <text:p text:style-name="P259">4</text:p>
          </table:table-cell>
          <table:table-cell table:style-name="Table31.D6" office:value-type="string">
            <text:p text:style-name="P259">GEX234</text:p>
          </table:table-cell>
          <table:table-cell table:style-name="Table31.E6" office:value-type="string">
            <text:p text:style-name="P258">Física I</text:p>
          </table:table-cell>
          <table:table-cell table:style-name="Table31.F6" office:value-type="string">
            <text:p text:style-name="P259">4</text:p>
          </table:table-cell>
        </table:table-row>
        <table:table-row table:style-name="Table31.3">
          <table:table-cell table:style-name="Table31.A7" office:value-type="string">
            <text:p text:style-name="P259">GEX189</text:p>
          </table:table-cell>
          <table:table-cell table:style-name="Table31.B7" office:value-type="string">
            <text:p text:style-name="P258">Física geral</text:p>
          </table:table-cell>
          <table:table-cell table:style-name="Table31.C7" office:value-type="string">
            <text:p text:style-name="P259">4</text:p>
          </table:table-cell>
          <table:table-cell table:style-name="Table31.D7" office:value-type="string">
            <text:p text:style-name="P259">GEX010</text:p>
          </table:table-cell>
          <table:table-cell table:style-name="Table31.E7" office:value-type="string">
            <text:p text:style-name="P258">Física I</text:p>
          </table:table-cell>
          <table:table-cell table:style-name="Table31.F7" office:value-type="string">
            <text:p text:style-name="P259">4</text:p>
          </table:table-cell>
        </table:table-row>
        <table:table-row table:style-name="Table31.3">
          <table:table-cell table:style-name="Table31.A8" office:value-type="string">
            <text:p text:style-name="P259">GCB106</text:p>
          </table:table-cell>
          <table:table-cell table:style-name="Table31.B8" office:value-type="string">
            <text:p text:style-name="P258">Bioquímica</text:p>
          </table:table-cell>
          <table:table-cell table:style-name="Table31.C8" office:value-type="string">
            <text:p text:style-name="P259">4</text:p>
          </table:table-cell>
          <table:table-cell table:style-name="Table31.D8" office:value-type="string">
            <text:p text:style-name="P259">GCB148</text:p>
          </table:table-cell>
          <table:table-cell table:style-name="Table31.E8" office:value-type="string">
            <text:p text:style-name="P258">Bioquímica</text:p>
          </table:table-cell>
          <table:table-cell table:style-name="Table31.F8" office:value-type="string">
            <text:p text:style-name="P259">5</text:p>
          </table:table-cell>
        </table:table-row>
        <table:table-row table:style-name="Table31.3">
          <table:table-cell table:style-name="Table31.A9" office:value-type="string">
            <text:p text:style-name="P259">GCB106</text:p>
          </table:table-cell>
          <table:table-cell table:style-name="Table31.B9" office:value-type="string">
            <text:p text:style-name="P258">Bioquímica</text:p>
          </table:table-cell>
          <table:table-cell table:style-name="Table31.C9" office:value-type="string">
            <text:p text:style-name="P259">4</text:p>
          </table:table-cell>
          <table:table-cell table:style-name="Table31.D9" office:value-type="string">
            <text:p text:style-name="P259">GEX291</text:p>
          </table:table-cell>
          <table:table-cell table:style-name="Table31.E9" office:value-type="string">
            <text:p text:style-name="P258">Química biológica</text:p>
          </table:table-cell>
          <table:table-cell table:style-name="Table31.F9" office:value-type="string">
            <text:p text:style-name="P259">4</text:p>
          </table:table-cell>
        </table:table-row>
        <table:table-row table:style-name="Table31.3">
          <table:table-cell table:style-name="Table31.A10" office:value-type="string">
            <text:p text:style-name="P259">GEX180</text:p>
          </table:table-cell>
          <table:table-cell table:style-name="Table31.B10" office:value-type="string">
            <text:p text:style-name="P258">Cálculo I</text:p>
          </table:table-cell>
          <table:table-cell table:style-name="Table31.C10" office:value-type="string">
            <text:p text:style-name="P259">4</text:p>
          </table:table-cell>
          <table:table-cell table:style-name="Table31.D10" office:value-type="string">
            <text:p text:style-name="P259">GEX138</text:p>
          </table:table-cell>
          <table:table-cell table:style-name="Table31.E10" office:value-type="string">
            <text:p text:style-name="P258">Matemática para administradores</text:p>
          </table:table-cell>
          <table:table-cell table:style-name="Table31.F10" office:value-type="string">
            <text:p text:style-name="P259">4</text:p>
          </table:table-cell>
        </table:table-row>
        <table:table-row table:style-name="Table31.3">
          <table:table-cell table:style-name="Table31.A11" office:value-type="string">
            <text:p text:style-name="P259">GEX180</text:p>
          </table:table-cell>
          <table:table-cell table:style-name="Table31.B11" office:value-type="string">
            <text:p text:style-name="P258">Cálculo I</text:p>
          </table:table-cell>
          <table:table-cell table:style-name="Table31.C11" office:value-type="string">
            <text:p text:style-name="P259">4</text:p>
          </table:table-cell>
          <table:table-cell table:style-name="Table31.D11" office:value-type="string">
            <text:p text:style-name="P259">GEX237</text:p>
          </table:table-cell>
          <table:table-cell table:style-name="Table31.E11" office:value-type="string">
            <text:p text:style-name="P258">Cálculo I</text:p>
          </table:table-cell>
          <table:table-cell table:style-name="Table31.F11" office:value-type="string">
            <text:p text:style-name="P259">4</text:p>
          </table:table-cell>
        </table:table-row>
        <table:table-row table:style-name="Table31.3">
          <table:table-cell table:style-name="Table31.A12" office:value-type="string">
            <text:p text:style-name="P259">GEX180</text:p>
          </table:table-cell>
          <table:table-cell table:style-name="Table31.B12" office:value-type="string">
            <text:p text:style-name="P258">Cálculo I</text:p>
          </table:table-cell>
          <table:table-cell table:style-name="Table31.C12" office:value-type="string">
            <text:p text:style-name="P259">4</text:p>
          </table:table-cell>
          <table:table-cell table:style-name="Table31.D12" office:value-type="string">
            <text:p text:style-name="P259">GEX269</text:p>
          </table:table-cell>
          <table:table-cell table:style-name="Table31.E12" office:value-type="string">
            <text:p text:style-name="P258">Cálculo I</text:p>
          </table:table-cell>
          <table:table-cell table:style-name="Table31.F12" office:value-type="string">
            <text:p text:style-name="P259">4</text:p>
          </table:table-cell>
        </table:table-row>
      </table:table>
      <text:p text:style-name="P247"/>
      <text:p text:style-name="P48"><office:annotation office:name="__Annotation__7863_453714007" loext:resolved="false"><dc:creator>Autor</dc:creator><dc:date>2022-03-23T11:36:00</dc:date><text:p><text:span text:style-name="T214">Trata dos CCRs ofertados na matriz nova do curso e pelo campus que são equivalentes aos da matriz em extinção.</text:span></text:p></office:annotation><text:span text:style-name="T42">Art. 4º</text:span><office:annotation-end office:name="__Annotation__7863_453714007"/><text:span text:style-name="T42"> </text:span><text:span text:style-name="T32">Os componentes curriculares da estrutura curricular 201x/1(nova) do curso de xxxxxx e componentes curriculares das demais estruturas curriculares dos cursos do </text:span><text:span text:style-name="T41">campus</text:span><text:span text:style-name="T32"> xxxxxxxx, possuem equivalência com os componentes curriculares da estrutura curricular 201x/1(em extinção) do Curso de xxxxxxxxx conforme tabela abaixo:</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header-rows>
          <text:soft-page-break/>
          <table:table-row table:style-name="Table32.1">
            <table:table-cell table:style-name="Table32.A1" table:number-columns-spanned="3" office:value-type="string">
              <text:p text:style-name="P256">CCRs da Estrutura Curricular 201x/1</text:p>
            </table:table-cell>
            <table:covered-table-cell/>
            <table:covered-table-cell/>
            <table:table-cell table:style-name="Table32.D1" table:number-columns-spanned="3" office:value-type="string">
              <text:p text:style-name="P256">CCRs da Estrutura Curricular 201x/1 da xxxxxxxx e de outros cursos</text:p>
            </table:table-cell>
            <table:covered-table-cell/>
            <table:covered-table-cell/>
          </table:table-row>
          <table:table-row table:style-name="Table32.1">
            <table:table-cell table:style-name="Table32.A1" office:value-type="string">
              <text:p text:style-name="P256">Código</text:p>
            </table:table-cell>
            <table:table-cell table:style-name="Table32.A1" office:value-type="string">
              <text:p text:style-name="P256">Componente Curricular</text:p>
            </table:table-cell>
            <table:table-cell table:style-name="Table32.A1" office:value-type="string">
              <text:p text:style-name="P256">Créditos</text:p>
            </table:table-cell>
            <table:table-cell table:style-name="Table32.A1" office:value-type="string">
              <text:p text:style-name="P16"><office:annotation office:name="__Annotation__7876_453714007" loext:resolved="false"><dc:creator>Autor</dc:creator><dc:date>2022-03-23T11:36:00</dc:date><text:p><text:span text:style-name="T214">A codificação deverá ser colocada pelo curso.</text:span></text:p></office:annotation><text:span text:style-name="T54">Código</text:span><office:annotation-end office:name="__Annotation__7876_453714007"/></text:p>
            </table:table-cell>
            <table:table-cell table:style-name="Table32.A1" office:value-type="string">
              <text:p text:style-name="P256">Componente curricular</text:p>
            </table:table-cell>
            <table:table-cell table:style-name="Table32.D1" office:value-type="string">
              <text:p text:style-name="P256">Créditos</text:p>
            </table:table-cell>
          </table:table-row>
        </table:table-header-rows>
        <table:table-row table:style-name="Table32.3">
          <table:table-cell table:style-name="Table32.A3" office:value-type="string">
            <text:p text:style-name="P258">GCB126</text:p>
          </table:table-cell>
          <table:table-cell table:style-name="Table32.B3" office:value-type="string">
            <text:p text:style-name="P258">Microbiologia</text:p>
          </table:table-cell>
          <table:table-cell table:style-name="Table32.C3" office:value-type="string">
            <text:p text:style-name="P259">3</text:p>
          </table:table-cell>
          <table:table-cell table:style-name="Table32.D3" office:value-type="string">
            <text:p text:style-name="P258">GCB129</text:p>
          </table:table-cell>
          <table:table-cell table:style-name="Table32.E3" office:value-type="string">
            <text:p text:style-name="P258">Microbiologia ambiental</text:p>
          </table:table-cell>
          <table:table-cell table:style-name="Table32.F3" office:value-type="string">
            <text:p text:style-name="P259">3</text:p>
          </table:table-cell>
        </table:table-row>
        <table:table-row table:style-name="Table32.3">
          <table:table-cell table:style-name="Table32.A4" office:value-type="string">
            <text:p text:style-name="P258">GCB126</text:p>
          </table:table-cell>
          <table:table-cell table:style-name="Table32.B4" office:value-type="string">
            <text:p text:style-name="P258">Microbiologia</text:p>
          </table:table-cell>
          <table:table-cell table:style-name="Table32.C4" office:value-type="string">
            <text:p text:style-name="P259">3</text:p>
          </table:table-cell>
          <table:table-cell table:style-name="Table32.D4" office:value-type="string">
            <text:p text:style-name="P258">GCB166</text:p>
          </table:table-cell>
          <table:table-cell table:style-name="Table32.E4" office:value-type="string">
            <text:p text:style-name="P258">Microbiologia geral</text:p>
          </table:table-cell>
          <table:table-cell table:style-name="Table32.F4" office:value-type="string">
            <text:p text:style-name="P259">4</text:p>
          </table:table-cell>
        </table:table-row>
        <table:table-row table:style-name="Table32.3">
          <table:table-cell table:style-name="Table32.A5" office:value-type="string">
            <text:p text:style-name="P258">GCH008</text:p>
          </table:table-cell>
          <table:table-cell table:style-name="Table32.B5" office:value-type="string">
            <text:p text:style-name="P258">Iniciação a prática científica</text:p>
          </table:table-cell>
          <table:table-cell table:style-name="Table32.C5" office:value-type="string">
            <text:p text:style-name="P259">4</text:p>
          </table:table-cell>
          <table:table-cell table:style-name="Table32.D5" office:value-type="string">
            <text:p text:style-name="P258">GCH290</text:p>
          </table:table-cell>
          <table:table-cell table:style-name="Table32.E5" office:value-type="string">
            <text:p text:style-name="P258">Iniciação a prática científica</text:p>
          </table:table-cell>
          <table:table-cell table:style-name="Table32.F5" office:value-type="string">
            <text:p text:style-name="P259">4</text:p>
          </table:table-cell>
        </table:table-row>
        <table:table-row table:style-name="Table32.3">
          <table:table-cell table:style-name="Table32.A6" office:value-type="string">
            <text:p text:style-name="P258">GEN080</text:p>
          </table:table-cell>
          <table:table-cell table:style-name="Table32.B6" office:value-type="string">
            <text:p text:style-name="P258">Topografia básica</text:p>
          </table:table-cell>
          <table:table-cell table:style-name="Table32.C6" office:value-type="string">
            <text:p text:style-name="P259">4</text:p>
          </table:table-cell>
          <table:table-cell table:style-name="Table32.D6" office:value-type="string">
            <text:p text:style-name="P258">GEN044</text:p>
          </table:table-cell>
          <table:table-cell table:style-name="Table32.E6" office:value-type="string">
            <text:p text:style-name="P258">Topografia</text:p>
          </table:table-cell>
          <table:table-cell table:style-name="Table32.F6" office:value-type="string">
            <text:p text:style-name="P259">4</text:p>
          </table:table-cell>
        </table:table-row>
        <table:table-row table:style-name="Table32.3">
          <table:table-cell table:style-name="Table32.A7" office:value-type="string">
            <text:p text:style-name="P258">GEX007</text:p>
          </table:table-cell>
          <table:table-cell table:style-name="Table32.B7" office:value-type="string">
            <text:p text:style-name="P258">Química geral</text:p>
          </table:table-cell>
          <table:table-cell table:style-name="Table32.C7" office:value-type="string">
            <text:p text:style-name="P259">4</text:p>
          </table:table-cell>
          <table:table-cell table:style-name="Table32.D7" office:value-type="string">
            <text:p text:style-name="P258">GEX267</text:p>
          </table:table-cell>
          <table:table-cell table:style-name="Table32.E7" office:value-type="string">
            <text:p text:style-name="P258">Química Geral</text:p>
          </table:table-cell>
          <table:table-cell table:style-name="Table32.F7" office:value-type="string">
            <text:p text:style-name="P259">8</text:p>
          </table:table-cell>
        </table:table-row>
        <table:table-row table:style-name="Table32.3">
          <table:table-cell table:style-name="Table32.A8" office:value-type="string">
            <text:p text:style-name="P258">GEX007</text:p>
          </table:table-cell>
          <table:table-cell table:style-name="Table32.B8" office:value-type="string">
            <text:p text:style-name="P258">Química geral</text:p>
          </table:table-cell>
          <table:table-cell table:style-name="Table32.C8" office:value-type="string">
            <text:p text:style-name="P259">4</text:p>
          </table:table-cell>
          <table:table-cell table:style-name="Table32.D8" office:value-type="string">
            <text:p text:style-name="P258">GEX257</text:p>
          </table:table-cell>
          <table:table-cell table:style-name="Table32.E8" office:value-type="string">
            <text:p text:style-name="P258">Química Geral</text:p>
          </table:table-cell>
          <table:table-cell table:style-name="Table32.F8" office:value-type="string">
            <text:p text:style-name="P259">6</text:p>
          </table:table-cell>
        </table:table-row>
        <table:table-row table:style-name="Table32.3">
          <table:table-cell table:style-name="Table32.A9" office:value-type="string">
            <text:p text:style-name="P258">GEX007</text:p>
          </table:table-cell>
          <table:table-cell table:style-name="Table32.B9" office:value-type="string">
            <text:p text:style-name="P258">Química geral</text:p>
          </table:table-cell>
          <table:table-cell table:style-name="Table32.C9" office:value-type="string">
            <text:p text:style-name="P259">4</text:p>
          </table:table-cell>
          <table:table-cell table:style-name="Table32.D9" office:value-type="string">
            <text:p text:style-name="P258">GEX300</text:p>
          </table:table-cell>
          <table:table-cell table:style-name="Table32.E9" office:value-type="string">
            <text:p text:style-name="P258">Química geral e inorgânica</text:p>
          </table:table-cell>
          <table:table-cell table:style-name="Table32.F9" office:value-type="string">
            <text:p text:style-name="P259">5</text:p>
          </table:table-cell>
        </table:table-row>
        <table:table-row table:style-name="Table32.3">
          <table:table-cell table:style-name="Table32.A10" office:value-type="string">
            <text:p text:style-name="P258">GEX189</text:p>
          </table:table-cell>
          <table:table-cell table:style-name="Table32.B10" office:value-type="string">
            <text:p text:style-name="P258">Física geral</text:p>
          </table:table-cell>
          <table:table-cell table:style-name="Table32.C10" office:value-type="string">
            <text:p text:style-name="P259">4</text:p>
          </table:table-cell>
          <table:table-cell table:style-name="Table32.D10" office:value-type="string">
            <text:p text:style-name="P258">GEX234</text:p>
          </table:table-cell>
          <table:table-cell table:style-name="Table32.E10" office:value-type="string">
            <text:p text:style-name="P258">Física I</text:p>
          </table:table-cell>
          <table:table-cell table:style-name="Table32.F10" office:value-type="string">
            <text:p text:style-name="P259">4</text:p>
          </table:table-cell>
        </table:table-row>
        <table:table-row table:style-name="Table32.3">
          <table:table-cell table:style-name="Table32.A11" office:value-type="string">
            <text:p text:style-name="P258">GEX189</text:p>
          </table:table-cell>
          <table:table-cell table:style-name="Table32.B11" office:value-type="string">
            <text:p text:style-name="P258">Física geral</text:p>
          </table:table-cell>
          <table:table-cell table:style-name="Table32.C11" office:value-type="string">
            <text:p text:style-name="P259">4</text:p>
          </table:table-cell>
          <table:table-cell table:style-name="Table32.D11" office:value-type="string">
            <text:p text:style-name="P258">GEX010</text:p>
          </table:table-cell>
          <table:table-cell table:style-name="Table32.E11" office:value-type="string">
            <text:p text:style-name="P258">Física I</text:p>
          </table:table-cell>
          <table:table-cell table:style-name="Table32.F11" office:value-type="string">
            <text:p text:style-name="P259">4</text:p>
          </table:table-cell>
        </table:table-row>
      </table:table>
      <text:p text:style-name="P213"/>
      <text:p text:style-name="Standard"><text:span text:style-name="T42">Art 5º </text:span><text:span text:style-name="T32">Para fins de registro, os componentes curriculares equivalentes passarão a constar nos históricos escolares dos estudantes do curso de xxxxxxxxx com a situação CVE – Componente validado por equivalência.</text:span></text:p>
      <text:p text:style-name="Standard"><text:span text:style-name="T42">Parágrafo único.</text:span><text:span text:style-name="T32"> Nos casos em que está sendo utilizado mais de um componente curricular da estrutura curricular de origem para validar um componente curricular da estrutura curricular de destino, será considerada a média ponderada para fins de registro da nota.</text:span></text:p>
      <text:p text:style-name="P48"><office:annotation office:name="__Annotation__8064_453714007" loext:resolved="false"><dc:creator>Autor</dc:creator><dc:date>2022-03-23T11:36:00</dc:date><text:p><text:span text:style-name="T214">Utilizar se for necessário.</text:span></text:p></office:annotation><text:span text:style-name="T42">Art. 6º</text:span><office:annotation-end office:name="__Annotation__8064_453714007"/><text:span text:style-name="T32"> Componentes curriculares listados abaixo não têm equivalência entre as estruturas curriculares do curso de xxxxxxxxx.</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256">Código</text:p>
          </table:table-cell>
          <table:table-cell table:style-name="Table33.A1" office:value-type="string">
            <text:p text:style-name="P257">Componente Curricular</text:p>
          </table:table-cell>
          <table:table-cell table:style-name="Table33.C1" office:value-type="string">
            <text:p text:style-name="P256">Créditos</text:p>
          </table:table-cell>
        </table:table-row>
        <table:table-row table:style-name="Table33.2">
          <table:table-cell table:style-name="Table33.A2" office:value-type="string">
            <text:p text:style-name="P259">GCS010</text:p>
          </table:table-cell>
          <table:table-cell table:style-name="Table33.B2" office:value-type="string">
            <text:p text:style-name="P258">Direitos e cidadania</text:p>
          </table:table-cell>
          <table:table-cell table:style-name="Table33.C2" office:value-type="string">
            <text:p text:style-name="P259">4</text:p>
          </table:table-cell>
        </table:table-row>
        <table:table-row table:style-name="Table33.1">
          <table:table-cell table:style-name="Table33.A3" office:value-type="string">
            <text:p text:style-name="P259">GCH012</text:p>
          </table:table-cell>
          <table:table-cell table:style-name="Table33.B3" office:value-type="string">
            <text:p text:style-name="P258">Fundamentos da crítica social</text:p>
          </table:table-cell>
          <table:table-cell table:style-name="Table33.C3" office:value-type="string">
            <text:p text:style-name="P259">4</text:p>
          </table:table-cell>
        </table:table-row>
        <table:table-row table:style-name="Table33.1">
          <table:table-cell table:style-name="Table33.A4" office:value-type="string">
            <text:p text:style-name="P259">GCA035</text:p>
          </table:table-cell>
          <table:table-cell table:style-name="Table33.B4" office:value-type="string">
            <text:p text:style-name="P258">Fundamentos de zootecnia</text:p>
          </table:table-cell>
          <table:table-cell table:style-name="Table33.C4" office:value-type="string">
            <text:p text:style-name="P259">2</text:p>
          </table:table-cell>
        </table:table-row>
        <table:table-row table:style-name="Table33.1">
          <table:table-cell table:style-name="Table33.A5" office:value-type="string">
            <text:p text:style-name="P259">GCA045</text:p>
          </table:table-cell>
          <table:table-cell table:style-name="Table33.B5" office:value-type="string">
            <text:p text:style-name="P258">Propagação de plantas</text:p>
          </table:table-cell>
          <table:table-cell table:style-name="Table33.C5" office:value-type="string">
            <text:p text:style-name="P259">2</text:p>
          </table:table-cell>
        </table:table-row>
      </table:table>
      <text:p text:style-name="Standard"/>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ira Sans" svg:font-family="'Fira Sans', Roboto, 'Helvetica Neue', Helvetica, Arial, sans-serif"/>
    <style:font-face style:name="Georgia" svg:font-family="Georgia" style:font-family-generic="roman" style:font-pitch="variable"/>
    <style:font-face style:name="Georgia1" svg:font-family="Georgia" style:font-family-generic="system" style:font-pitch="variable"/>
    <style:font-face style:name="Google Sans" svg:font-family="'Google Sans', Roboto, sans-serif"/>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Unicode" svg:font-family="'Lucida Sans Unicode'" style:font-family-generic="swiss" style:font-pitch="variable"/>
    <style:font-face style:name="Noto Sans Symbols" svg:font-family="'Noto Sans Symbols'" style:font-family-generic="system" style:font-pitch="variable"/>
    <style:font-face style:name="Old Standard TT" svg:font-family="'Old Standard TT'" style:font-family-generic="system" style:font-pitch="variable"/>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style:font-face style:name="Times New Roman4" svg:font-family="'Times New Roman', serif"/>
    <style:font-face style:name="Times1" svg:font-family="Times" style:font-family-generic="system" style:font-pitch="variable"/>
    <style:font-face style:name="sans-serif" svg:font-family="sans-serif"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line-height="150%" fo:text-align="justify" style:justify-single-word="false" fo:orphans="0" fo:widows="0" fo:text-indent="1cm" style:auto-text-indent="false"/>
      <style:text-properties style:font-name="Times New Roman3"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text-properties style:font-name="Times New Roman3" fo:font-family="'Times New Roman'" style:font-style-name="Normal" style:font-family-generic="roman" style:font-pitch="variable"/>
    </style:style>
    <style:style style:name="Heading_20_1" style:display-name="Heading 1" style:family="paragraph" style:parent-style-name="normal" style:next-style-name="Standard" style:default-outline-level="" style:class="text">
      <loext:graphic-properties draw:fill="solid" draw:fill-color="#c0c0c0"/>
      <style:paragraph-properties fo:margin-left="0cm" fo:margin-right="0cm" fo:margin-top="0.199cm" fo:margin-bottom="0.199cm" style:contextual-spacing="false" fo:line-height="100%" fo:text-align="justify" style:justify-single-word="false" fo:keep-together="always" fo:orphans="2" fo:widows="2" fo:text-indent="0cm" style:auto-text-indent="false" fo:break-before="auto" fo:break-after="auto" fo:background-color="#c0c0c0"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cm" fo:margin-right="0cm" fo:margin-top="0.101cm" fo:margin-bottom="0.199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5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style:text-underline-style="none"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justify"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note" style:family="paragraph" style:parent-style-name="Standard" style:class="extra">
      <style:paragraph-properties fo:margin-left="0cm" fo:margin-right="0cm" fo:margin-top="0cm" fo:margin-bottom="0cm" style:contextual-spacing="false" fo:line-height="100%" fo:text-indent="0cm" style:auto-text-indent="false"/>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5.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text-transform="uppercase" style:font-name="Times New Roman2" fo:font-family="'Times New Roman'" style:font-style-name="Negrito" style:font-family-generic="roman" style:font-pitch="variable" fo:font-size="12pt" fo:font-weight="bold" style:font-size-asian="16pt" style:font-weight-asian="bold" style:font-size-complex="16pt" style:font-weight-complex="bold"/>
    </style:style>
    <style:style style:name="Titulo_20_Anexos" style:display-name="Titulo Anexos" style:family="paragraph" style:parent-style-name="Heading_20_1">
      <loext:graphic-properties draw:fill="solid" draw:fill-color="#cccccc"/>
      <style:paragraph-properties fo:line-height="115%" fo:text-align="center" style:justify-single-word="false" fo:background-color="#cccccc"/>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Frame_20_contents" style:display-name="Frame contents" style:family="paragraph" style:parent-style-name="Standard" style:class="extra" style:master-page-name="">
      <loext:graphic-properties draw:fill="solid" draw:fill-color="#fffbcc"/>
      <style:paragraph-properties fo:margin-left="1cm" fo:margin-right="1cm" fo:line-height="115%" fo:hyphenation-ladder-count="no-limit" fo:text-indent="0cm" style:auto-text-indent="false" style:page-number="auto" fo:background-color="#fffbcc" fo:padding="0.4cm" fo:border="0.06pt solid #000000" style:shadow="none"/>
      <style:text-properties style:font-name="Arial2" fo:font-family="Arial" style:font-style-name="Normal" style:font-family-generic="swiss" style:font-pitch="variable" fo:font-size="10pt" fo:hyphenate="tru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7" style:display-name="ListLabel 17" style:family="text">
      <style:text-properties fo:font-variant="normal" fo:text-transform="none" fo:color="#0000ff" loext:opacity="100%"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8" style:display-name="ListLabel 18" style:family="text">
      <style:text-properties fo:color="#1155cc" loext:opacity="100%" style:text-underline-style="solid" style:text-underline-width="auto" style:text-underline-color="font-color"/>
    </style:style>
    <style:style style:name="ListLabel_20_19" style:display-name="ListLabel 19" style:family="text">
      <style:text-properties fo:color="#000000" loext:opacity="100%" fo:font-weight="bold" style:font-weight-asian="bold"/>
    </style:style>
    <style:style style:name="ListLabel_20_20" style:display-name="ListLabel 20" style:family="text">
      <style:text-properties fo:color="#0000ff" loext:opacity="100%"/>
    </style:style>
    <style:style style:name="ListLabel_20_21" style:display-name="ListLabel 21" style:family="text">
      <style:text-properties fo:color="#1155cc" loext:opacity="100%" fo:font-size="10pt" style:text-underline-style="solid" style:text-underline-width="auto" style:text-underline-color="font-color" style:font-size-asian="10pt" style:font-size-complex="10pt"/>
    </style:style>
    <style:style style:name="ListLabel_20_22" style:display-name="ListLabel 22" style:family="text">
      <style:text-properties fo:color="#3333ff" loext:opacity="100%" style:text-underline-style="solid" style:text-underline-width="auto" style:text-underline-color="font-color"/>
    </style:style>
    <style:style style:name="ListLabel_20_23" style:display-name="ListLabel 23" style:family="text">
      <style:text-properties fo:color="#0000ff" loext:opacity="100%" style:text-underline-style="solid" style:text-underline-width="auto" style:text-underline-color="font-color"/>
    </style:style>
    <style:style style:name="ListLabel_20_24" style:display-name="ListLabel 24" style:family="text">
      <style:text-properties fo:color="#0000ff" loext:opacity="100%" fo:font-size="10pt" style:text-underline-style="solid" style:text-underline-width="auto" style:text-underline-color="font-color" style:font-size-asian="10pt" style:font-size-complex="10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5" text:style-name="ListLabel_20_4" loext:num-list-format="%5%◦"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6" text:style-name="ListLabel_20_5" loext:num-list-format="%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7" text:style-name="ListLabel_20_6" loext:num-list-format="%7%●"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8" text:style-name="ListLabel_20_7" loext:num-list-format="%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9" text:style-name="ListLabel_20_8" loext:num-list-format="%9%▪"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ListLabel_20_9" loext:num-list-format="%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4" text:style-name="ListLabel_20_11" loext:num-list-format="%4%●"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5" text:style-name="ListLabel_20_12" loext:num-list-format="%5%◦"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6" text:style-name="ListLabel_20_13" loext:num-list-format="%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7" text:style-name="ListLabel_20_14" loext:num-list-format="%7%●"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8" text:style-name="ListLabel_20_15" loext:num-list-format="%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9" text:style-name="ListLabel_20_16" loext:num-list-format="%9%▪" style:num-suffix="▪" text:bullet-char="▪">
        <style:list-level-properties text:list-level-position-and-space-mode="label-alignment">
          <style:list-level-label-alignment text:label-followed-by="listtab" fo:text-indent="-0.635cm" fo:margin-left="6.98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2" style:family="paragraph" style:parent-style-name="Standard">
      <style:paragraph-properties fo:margin-left="0cm" fo:margin-right="0cm" fo:line-height="100%"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3"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style:font-size-asian="8pt" style:font-weight-asian="bold" style:font-size-complex="8pt"/>
    </style:style>
    <style:style style:name="MP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padding-left="0cm" fo:padding-right="0cm" fo:padding-top="0.106cm" fo:padding-bottom="0cm" fo:border-left="none" fo:border-right="none" fo:border-top="0.51pt solid #000000" fo:border-bottom="none"/>
      <style:text-properties fo:font-size="10pt" style:font-size-asian="10pt" style:font-size-complex="10pt"/>
    </style:style>
    <style:style style:name="MP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padding-left="0cm" fo:padding-right="0cm" fo:padding-top="0.106cm" fo:padding-bottom="0cm" fo:border-left="none" fo:border-right="none" fo:border-top="0.51pt solid #000000" fo:border-bottom="none"/>
    </style:style>
    <style:style style:name="MP6"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17.69cm"/>
        </style:tab-stops>
      </style:paragraph-properties>
      <style:text-properties fo:font-size="8pt" fo:font-weight="bold" style:font-size-asian="8pt" style:font-weight-asian="bold" style:font-size-complex="8pt"/>
    </style:style>
    <style:style style:name="MP7" style:family="paragraph" style:parent-style-name="Standard">
      <style:paragraph-properties fo:margin-left="0cm" fo:margin-right="0cm" fo:margin-top="0cm" fo:margin-bottom="0.101cm" style:contextual-spacing="false" fo:line-height="115%"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17.69cm"/>
        </style:tab-stops>
      </style:paragraph-properties>
      <style:text-properties fo:font-size="8pt" fo:font-weight="bold" style:font-size-asian="8pt" style:font-weight-asian="bold" style:font-size-complex="8pt"/>
    </style:style>
    <style:style style:name="MT1" style:family="text">
      <style:text-properties fo:color="#000000" loext:opacity="100%"/>
    </style:style>
    <style:style style:name="MT2" style:family="text">
      <style:text-properties fo:color="#0000ff" loext:opacity="100%"/>
    </style:style>
    <style:style style:name="MT3" style:family="text">
      <style:text-properties fo:color="#000000" loext:opacity="100%" fo:font-style="italic" style:font-style-asian="italic"/>
    </style:style>
    <style:style style:name="MT4" style:family="text">
      <style:text-properties fo:color="#000000" loext:opacity="100%" fo:font-size="10pt" style:font-size-asian="10pt" style:font-size-complex="10pt"/>
    </style:style>
    <style:style style:name="MT5" style:family="text">
      <style:text-properties fo:color="#0000ff" loext:opacity="100%" fo:font-size="10pt" style:font-size-asian="10pt" style:font-size-complex="10pt"/>
    </style:style>
    <style:style style:name="MT6" style:family="text">
      <style:text-properties fo:color="#000000" loext:opacity="100%" fo:font-size="10pt" fo:font-style="italic" style:font-size-asian="10pt" style:font-style-asian="italic"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3.223cm, 4.703cm, 3.357cm, 3.67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32cm, 1.505cm, 1.074cm, 1.17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993cm" fo:margin-left="2.499cm" fo:margin-right="2.499cm" style:writing-mode="lr-tb" style:layout-grid-color="#c0c0c0" style:layout-grid-lines="244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50%" style:color="#000000"/>
      </style:page-layout-properties>
      <style:header-style>
        <style:header-footer-properties fo:min-height="2.12cm" fo:margin-left="0cm" fo:margin-right="0cm" fo:margin-bottom="2.02cm" style:dynamic-spacing="true"/>
      </style:header-style>
      <style:footer-style>
        <style:header-footer-properties fo:min-height="0.873cm" fo:margin-left="0cm" fo:margin-right="0cm" fo:margin-top="0.77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1cm" fo:margin-bottom="1cm" fo:margin-left="2cm" fo:margin-right="2cm" style:writing-mode="lr-tb" style:layout-grid-color="#c0c0c0" style:layout-grid-lines="156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05cm" fo:margin-left="0cm" fo:margin-right="0cm" fo:margin-bottom="2.104cm" style:dynamic-spacing="true"/>
      </style:header-style>
      <style:footer-style>
        <style:header-footer-properties fo:min-height="1.131cm" fo:margin-left="0cm" fo:margin-right="0cm" fo:margin-top="1.032cm" style:dynamic-spacing="true"/>
      </style:footer-style>
    </style:page-layout>
    <style:page-layout style:name="Mpm6">
      <style:page-layout-properties fo:page-width="21.001cm" fo:page-height="29.7cm" style:num-format="1" style:print-orientation="portrait" fo:margin-top="1.251cm" fo:margin-bottom="0.993cm" fo:margin-left="2.499cm" fo:margin-right="2.499cm" style:writing-mode="lr-tb" style:layout-grid-color="#c0c0c0" style:layout-grid-lines="244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cm" fo:margin-left="0cm" fo:margin-right="0cm" fo:margin-bottom="2.02cm" style:dynamic-spacing="true"/>
      </style:header-style>
      <style:footer-style>
        <style:header-footer-properties fo:min-height="0.873cm" fo:margin-left="0cm" fo:margin-right="0cm" fo:margin-top="0.7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INISTÉRIO DA EDUCAÇÃO<draw:frame draw:style-name="Mfr1" draw:name="image1.png" text:anchor-type="char" svg:x="12.806cm" svg:y="0.279cm" svg:width="3.14cm" svg:height="0.928cm" draw:z-index="269"><draw:image xlink:href="Pictures/10000001000007D0000002EA60D57DC4576BD40D.png" xlink:type="simple" xlink:show="embed" xlink:actuate="onLoad" draw:mime-type="image/png"/></draw:frame><draw:frame draw:style-name="Mfr2" draw:name="image2.png" text:anchor-type="char" svg:x="0.676cm" svg:y="0.042cm" svg:width="1.309cm" svg:height="1.314cm" draw:z-index="143"><draw:image xlink:href="Pictures/10000001000009BC000009C4765ECA177E91FD50.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4"><text:span text:style-name="MT1">Projeto Pedagógico do Curso de </text:span><text:span text:style-name="MT2">Xxxxx</text:span><text:span text:style-name="MT1">, </text:span><text:span text:style-name="MT3">campus </text:span><text:span text:style-name="MT2">xxxxx</text:span><text:span text:style-name="MT1">. <text:s text:c="2"/></text:span><text:page-number text:select-page="current">56</text:page-number></text:p>
      </style:footer>
    </style:master-page>
    <style:master-page style:name="Converted1" style:page-layout-name="Mpm2" draw:style-name="Mdp1"/>
    <style:master-page style:name="Converted2" style:page-layout-name="Mpm3" draw:style-name="Mdp1"/>
    <style:master-page style:name="Converted3" style:page-layout-name="Mpm3"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3" draw:style-name="Mdp1"/>
    <style:master-page style:name="Converted17" style:page-layout-name="Mpm3" draw:style-name="Mdp1"/>
    <style:master-page style:name="Converted18" style:page-layout-name="Mpm3" draw:style-name="Mdp1"/>
    <style:master-page style:name="Converted19" style:page-layout-name="Mpm3" draw:style-name="Mdp1"/>
    <style:master-page style:name="Converted20" style:page-layout-name="Mpm3" draw:style-name="Mdp1"/>
    <style:master-page style:name="Converted21" style:page-layout-name="Mpm3" draw:style-name="Mdp1"/>
    <style:master-page style:name="Converted22" style:page-layout-name="Mpm3" draw:style-name="Mdp1"/>
    <style:master-page style:name="Converted23" style:page-layout-name="Mpm3" draw:style-name="Mdp1"/>
    <style:master-page style:name="Converted24" style:page-layout-name="Mpm3" draw:style-name="Mdp1"/>
    <style:master-page style:name="Converted25" style:page-layout-name="Mpm3" draw:style-name="Mdp1"/>
    <style:master-page style:name="Converted26" style:page-layout-name="Mpm4" draw:style-name="Mdp1">
      <style:header>
        <text:p text:style-name="MP1">MINISTÉRIO DA EDUCAÇÃO<draw:frame draw:style-name="Mfr2" draw:name="Figura1" text:anchor-type="char" svg:x="0.676cm" svg:y="0.042cm" svg:width="1.309cm" svg:height="1.314cm" draw:z-index="0"><draw:image xlink:href="Pictures/10000001000009BC000009C4765ECA177E91FD50.png" xlink:type="simple" xlink:show="embed" xlink:actuate="onLoad" draw:mime-type="image/png"/></draw:frame><draw:frame draw:style-name="Mfr1" draw:name="1" text:anchor-type="char" svg:x="12.806cm" svg:y="0.279cm" svg:width="3.14cm" svg:height="0.928cm" draw:z-index="0"><draw:image xlink:href="Pictures/10000001000007D0000002EA60D57DC4576BD40D.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27" style:page-layout-name="Mpm4" draw:style-name="Mdp1">
      <style:header>
        <text:p text:style-name="MP1">MINISTÉRIO DA EDUCAÇÃO<draw:frame draw:style-name="Mfr2" draw:name="2" text:anchor-type="char" svg:x="0.676cm" svg:y="0.042cm" svg:width="1.309cm" svg:height="1.314cm" draw:z-index="0"><draw:image xlink:href="Pictures/10000001000009BC000009C4765ECA177E91FD50.png" xlink:type="simple" xlink:show="embed" xlink:actuate="onLoad" draw:mime-type="image/png"/></draw:frame><draw:frame draw:style-name="Mfr1" draw:name="3" text:anchor-type="char" svg:x="12.806cm" svg:y="0.279cm" svg:width="3.14cm" svg:height="0.928cm" draw:z-index="0"><draw:image xlink:href="Pictures/10000001000007D0000002EA60D57DC4576BD40D.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28" style:page-layout-name="Mpm4" draw:style-name="Mdp1">
      <style:header>
        <text:p text:style-name="MP1">MINISTÉRIO DA EDUCAÇÃO<draw:frame draw:style-name="Mfr2" draw:name="4" text:anchor-type="char" svg:x="0.676cm" svg:y="0.042cm" svg:width="1.309cm" svg:height="1.314cm" draw:z-index="0"><draw:image xlink:href="Pictures/10000001000009BC000009C4765ECA177E91FD50.png" xlink:type="simple" xlink:show="embed" xlink:actuate="onLoad" draw:mime-type="image/png"/></draw:frame><draw:frame draw:style-name="Mfr1" draw:name="5" text:anchor-type="char" svg:x="12.806cm" svg:y="0.279cm" svg:width="3.14cm" svg:height="0.928cm" draw:z-index="0"><draw:image xlink:href="Pictures/10000001000007D0000002EA60D57DC4576BD40D.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29" style:page-layout-name="Mpm5" draw:style-name="Mdp1">
      <style:header>
        <text:p text:style-name="MP6">MINISTÉRIO DA EDUCAÇÃO <draw:frame draw:style-name="Mfr2" draw:name="image3.png" text:anchor-type="char" svg:x="0.676cm" svg:y="0.042cm" svg:width="1.309cm" svg:height="1.314cm" draw:z-index="17"><draw:image xlink:href="Pictures/10000001000009BC000009C4765ECA177E91FD50.png" xlink:type="simple" xlink:show="embed" xlink:actuate="onLoad" draw:mime-type="image/png"/></draw:frame></text:p>
        <text:p text:style-name="MP6">UNIVERSIDADE FEDERAL DA FRONTEIRA SUL – UFFS <draw:frame draw:style-name="Mfr3" draw:name="Image1" text:anchor-type="char" svg:x="22.625cm" svg:y="-0.005cm" svg:width="3.14cm" svg:height="0.928cm" draw:z-index="8"><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4"><text:span text:style-name="MT1">Projeto Pedagógico do Curso de </text:span><text:span text:style-name="MT2">Xxxxx</text:span><text:span text:style-name="MT1">, </text:span><text:span text:style-name="MT3">campus </text:span><text:span text:style-name="MT2">xxxxx</text:span><text:span text:style-name="MT1">. <text:s text:c="2"/></text:span><text:page-number text:select-page="current">75</text:page-number></text:p>
      </style:footer>
    </style:master-page>
    <style:master-page style:name="Converted30" style:page-layout-name="Mpm6" draw:style-name="Mdp1">
      <style:header>
        <text:p text:style-name="MP1">MINISTÉRIO DA EDUCAÇÃO<draw:frame draw:style-name="Mfr1" draw:name="Image2" text:anchor-type="char" svg:x="12.806cm" svg:y="0.279cm" svg:width="3.14cm" svg:height="0.928cm" draw:z-index="0"><draw:image xlink:href="Pictures/10000001000007D0000002EA60D57DC4576BD40D.png" xlink:type="simple" xlink:show="embed" xlink:actuate="onLoad" draw:mime-type="image/png"/></draw:frame><draw:frame draw:style-name="Mfr2" draw:name="Image3" text:anchor-type="char" svg:x="0.676cm" svg:y="0.042cm" svg:width="1.309cm" svg:height="1.314cm" draw:z-index="0"><draw:image xlink:href="Pictures/10000001000009BC000009C4765ECA177E91FD50.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1" style:page-layout-name="Mpm6" draw:style-name="Mdp1">
      <style:header>
        <text:p text:style-name="MP1">MINISTÉRIO DA EDUCAÇÃO<draw:frame draw:style-name="Mfr1" draw:name="Image4" text:anchor-type="char" svg:x="12.806cm" svg:y="0.279cm" svg:width="3.14cm" svg:height="0.928cm" draw:z-index="0"><draw:image xlink:href="Pictures/10000001000007D0000002EA60D57DC4576BD40D.png" xlink:type="simple" xlink:show="embed" xlink:actuate="onLoad" draw:mime-type="image/png"/></draw:frame><draw:frame draw:style-name="Mfr2" draw:name="Image5" text:anchor-type="char" svg:x="0.676cm" svg:y="0.042cm" svg:width="1.309cm" svg:height="1.314cm" draw:z-index="0"><draw:image xlink:href="Pictures/10000001000009BC000009C4765ECA177E91FD50.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2" style:page-layout-name="Mpm5" draw:style-name="Mdp1">
      <style:header>
        <text:p text:style-name="MP6">MINISTÉRIO DA EDUCAÇÃO <draw:frame draw:style-name="Mfr2" draw:name="Image6"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Image7"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3" style:page-layout-name="Mpm4" draw:style-name="Mdp1">
      <style:header>
        <text:p text:style-name="MP6">MINISTÉRIO DA EDUCAÇÃO <draw:frame draw:style-name="Mfr2" draw:name="6"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7"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4" style:page-layout-name="Mpm4" draw:style-name="Mdp1">
      <style:header>
        <text:p text:style-name="MP6">MINISTÉRIO DA EDUCAÇÃO <draw:frame draw:style-name="Mfr2" draw:name="8"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9"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5" style:page-layout-name="Mpm4" draw:style-name="Mdp1">
      <style:header>
        <text:p text:style-name="MP6">MINISTÉRIO DA EDUCAÇÃO <draw:frame draw:style-name="Mfr2" draw:name="10"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1"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6" style:page-layout-name="Mpm4" draw:style-name="Mdp1">
      <style:header>
        <text:p text:style-name="MP6">MINISTÉRIO DA EDUCAÇÃO <draw:frame draw:style-name="Mfr2" draw:name="12"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3"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7" style:page-layout-name="Mpm4" draw:style-name="Mdp1">
      <style:header>
        <text:p text:style-name="MP6">MINISTÉRIO DA EDUCAÇÃO <draw:frame draw:style-name="Mfr2" draw:name="14"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5"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8" style:page-layout-name="Mpm4" draw:style-name="Mdp1">
      <style:header>
        <text:p text:style-name="MP6">MINISTÉRIO DA EDUCAÇÃO <draw:frame draw:style-name="Mfr2" draw:name="16"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7"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39" style:page-layout-name="Mpm4" draw:style-name="Mdp1">
      <style:header>
        <text:p text:style-name="MP6">MINISTÉRIO DA EDUCAÇÃO <draw:frame draw:style-name="Mfr2" draw:name="18"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19"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0" style:page-layout-name="Mpm4" draw:style-name="Mdp1">
      <style:header>
        <text:p text:style-name="MP6">MINISTÉRIO DA EDUCAÇÃO <draw:frame draw:style-name="Mfr2" draw:name="20"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21"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1" style:page-layout-name="Mpm4" draw:style-name="Mdp1">
      <style:header>
        <text:p text:style-name="MP6">MINISTÉRIO DA EDUCAÇÃO <draw:frame draw:style-name="Mfr2" draw:name="22"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23"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2" style:page-layout-name="Mpm4" draw:style-name="Mdp1">
      <style:header>
        <text:p text:style-name="MP6">MINISTÉRIO DA EDUCAÇÃO <draw:frame draw:style-name="Mfr2" draw:name="24"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25"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3" style:page-layout-name="Mpm4" draw:style-name="Mdp1">
      <style:header>
        <text:p text:style-name="MP6">MINISTÉRIO DA EDUCAÇÃO <draw:frame draw:style-name="Mfr2" draw:name="26" text:anchor-type="char" svg:x="0.676cm" svg:y="0.042cm" svg:width="1.309cm" svg:height="1.314cm" draw:z-index="0"><draw:image xlink:href="Pictures/10000001000009BC000009C4765ECA177E91FD50.png" xlink:type="simple" xlink:show="embed" xlink:actuate="onLoad" draw:mime-type="image/png"/></draw:frame></text:p>
        <text:p text:style-name="MP6">UNIVERSIDADE FEDERAL DA FRONTEIRA SUL – UFFS <draw:frame draw:style-name="Mfr3" draw:name="27" text:anchor-type="char" svg:x="22.625cm" svg:y="-0.005cm" svg:width="3.14cm" svg:height="0.928cm" draw:z-index="0"><draw:image xlink:href="Pictures/10000001000007D0000002EA60D57DC4576BD40D.png" xlink:type="simple" xlink:show="embed" xlink:actuate="onLoad" draw:mime-type="image/png"/></draw:frame></text:p>
        <text:p text:style-name="MP6">PRÓ-REITORIA DE GRADUAÇÃO</text:p>
        <text:p text:style-name="MP7">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style:master-page style:name="Converted44" style:page-layout-name="Mpm6" draw:style-name="Mdp1">
      <style:header>
        <text:p text:style-name="MP1">MINISTÉRIO DA EDUCAÇÃO<draw:frame draw:style-name="Mfr1" draw:name="Image8" text:anchor-type="char" svg:x="12.806cm" svg:y="0.279cm" svg:width="3.14cm" svg:height="0.928cm" draw:z-index="0"><draw:image xlink:href="Pictures/10000001000007D0000002EA60D57DC4576BD40D.png" xlink:type="simple" xlink:show="embed" xlink:actuate="onLoad" draw:mime-type="image/png"/></draw:frame><draw:frame draw:style-name="Mfr2" draw:name="Image9" text:anchor-type="char" svg:x="0.676cm" svg:y="0.042cm" svg:width="1.309cm" svg:height="1.314cm" draw:z-index="0"><draw:image xlink:href="Pictures/10000001000009BC000009C4765ECA177E91FD50.png" xlink:type="simple" xlink:show="embed" xlink:actuate="onLoad" draw:mime-type="image/png"/></draw:frame></text:p>
        <text:p text:style-name="MP2">UNIVERSIDADE FEDERAL DA FRONTEIRA SUL – UFFS</text:p>
        <text:p text:style-name="MP2">PRÓ-REITORIA DE GRADUAÇÃO </text:p>
        <text:p text:style-name="MP3">DIRETORIA DE ORGANIZAÇÃO PEDAGÓGICA</text:p>
      </style:header>
      <style:footer>
        <text:p text:style-name="MP5"><text:span text:style-name="MT4">Projeto Pedagógico do Curso de </text:span><text:span text:style-name="MT5">Xxxxx</text:span><text:span text:style-name="MT4">, </text:span><text:span text:style-name="MT6">campus </text:span><text:span text:style-name="MT5">xxxxx</text:span><text:span text:style-name="MT4">. <text:s text:c="2"/></text:span><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6-04-29T17:13:50.720000000</dc:date>
    <meta:editing-duration>P2DT11H48M57S</meta:editing-duration>
    <meta:editing-cycles>80</meta:editing-cycles>
    <meta:document-statistic meta:table-count="33" meta:image-count="40" meta:object-count="0" meta:page-count="135" meta:paragraph-count="2502" meta:word-count="36805" meta:character-count="248470" meta:non-whitespace-character-count="213462"/>
  </office:meta>
</office:document-meta>
</file>