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C571C00003B43000040E0CDE07CD3A846260C.wmf" manifest:media-type="image/x-wmf"/>
  <manifest:file-entry manifest:full-path="Pictures/100002010000023D00000274EBD2A792B67899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e6086"/>
    </style:style>
    <style:style style:name="P10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P11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tyle-asian="normal" style:font-weight-asian="normal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/>
    </style:style>
    <style:style style:name="P18" style:family="paragraph" style:parent-style-name="Default">
      <style:paragraph-properties fo:line-height="150%"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Default">
      <style:paragraph-properties fo:text-align="justify" style:justify-single-word="false"/>
      <style:text-properties fo:font-size="11.5pt" style:font-size-asian="11.5pt" style:font-name-complex="Times New Roman" style:font-size-complex="11pt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language="none" fo:country="none" fo:font-weight="normal" officeooo:paragraph-rsid="001e6086" style:font-size-asian="11pt" style:language-asian="none" style:country-asian="none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24" style:family="paragraph" style:parent-style-name="Standard">
      <loext:graphic-properties draw:fill="none" draw:fill-color="#fff200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1pt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25" style:family="paragraph" style:parent-style-name="Standard">
      <loext:graphic-properties draw:fill="none" draw:fill-color="#fff200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font-style="italic" fo:background-color="transparent" style:font-name-asian="Times New Roman" style:font-size-asian="12pt" style:language-asian="pt" style:country-asian="BR" style:font-style-asian="italic" style:font-name-complex="Times New Roman" style:font-size-complex="12pt"/>
    </style:style>
    <style:style style:name="P26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 style:list-style-name="WW8Num2">
      <loext:graphic-properties draw:fill="none" draw:fill-color="#fff200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 draw:fill-color="#fff200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/>
    </style:style>
    <style:style style:name="P30" style:family="paragraph" style:parent-style-name="Default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Default">
      <style:paragraph-properties fo:line-height="150%" fo:text-align="center" style:justify-single-word="false"/>
      <style:text-properties fo:font-size="11pt" style:font-size-asian="11pt" style:font-name-complex="Times New Roman" style:font-size-complex="11pt"/>
    </style:style>
    <style:style style:name="P32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fo:background-color="#ffffff"/>
    </style:style>
    <style:style style:name="T8" style:family="text">
      <style:text-properties fo:color="#000000" style:font-name="Times New Roman" fo:font-size="12pt" fo:font-weight="bold" fo:background-color="#fff200" loext:char-shading-value="0" style:font-name-asian="Times New Roman" style:font-size-asian="12pt" style:language-asian="pt" style:country-asian="BR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fo:background-color="#fff200" loext:char-shading-value="0" style:font-name-asian="Times New Roman" style:font-size-asian="12pt" style:language-asian="pt" style:country-asian="BR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/>
      <text:p text:style-name="P12"><text:span text:style-name="T3">RESULTADO PROVISÓRIO DO EDITAL</text:span><text:span text:style-name="T4"> </text:span><text:span text:style-name="T3">Nº</text:span><text:span text:style-name="T4"> 993</text:span><text:span text:style-name="T3">/UFFS/2018</text:span></text:p>
      <text:p text:style-name="P13">CHAMADA PARA CREDENCIAMENTO DE DOCENTES PARA O PROGRAMA DE PÓS-GRADUAÇÃO INTERDISCIPLINAR EM CIÊNCIAS HUMANAS - PPGICH/UFFS </text:p>
      <text:p text:style-name="P14"/>
      <text:p text:style-name="P18"><text:span text:style-name="T11">A Comissão de Credenciamento de Docentes para o programa PPGICH, no uso de suas atribuições legais, torna público o </text:span><text:span text:style-name="T13">resultado provisório</text:span><text:span text:style-name="T11"> da chamada para </text:span><text:span text:style-name="T13">credenciamento de docentes</text:span><text:span text:style-name="T11"> da UFFS para o </text:span><text:span text:style-name="T5">Programa de Pós-Graduação Interdisciplinar em Ciências Humanas (PPGICH), Curso de Mestrado, com ingresso em 2018.2.</text:span></text:p>
      <text:p text:style-name="P24"/>
      <text:list xml:id="list648810872" text:style-name="WW8Num2">
        <text:list-item>
          <text:p text:style-name="P28">RESULTADO PROVISÓRIO</text:p>
        </text:list-item>
      </text:list>
      <text:p text:style-name="P29"><text:span text:style-name="T6">1.1 – Candidatos Classificados por linha de pesquisa</text:span><text:span text:style-name="T10">*</text:span></text:p>
      <text:p text:style-name="P25"/>
      <text:p text:style-name="P7">Linha 1</text:p>
      <text:p text:style-name="P16">1-Thais Wenczenovicz </text:p>
      <text:p text:style-name="P15">2-Vander Monteiro da Conceição</text:p>
      <text:p text:style-name="P15"/>
      <text:p text:style-name="P15">Linha 2</text:p>
      <text:p text:style-name="P15">1-Adriana Richit </text:p>
      <text:p text:style-name="P15">2-Zoraia Bittencourt </text:p>
      <text:p text:style-name="P15"/>
      <text:p text:style-name="P15">Linha 3</text:p>
      <text:p text:style-name="P15">1-Alexandre Loro </text:p>
      <text:p text:style-name="P15"/>
      <text:p text:style-name="P17">1.2 – Candidatos Desclassificados </text:p>
      <text:p text:style-name="P15">1- Douglas Santos Alves (não atende ao inciso IV do artigo 4.1)</text:p>
      <text:p text:style-name="P15">2- Anibal Guedes (não atende ao inciso IV do artigo 4.1)</text:p>
      <text:p text:style-name="P5"/>
      <text:p text:style-name="P5">* O preenchimento das vagas ocorrerá conforme a ordem de classificação em cada linha de pesquisa, em conformidade com o quadro de vagas publicado no Edital 993/GR/UFFS/2018.</text:p>
      <text:p text:style-name="P6"/>
      <text:p text:style-name="P20">2 DOS RECURSOS </text:p>
      <text:p text:style-name="P18"><text:span text:style-name="T12">2.1 </text:span><text:span text:style-name="T11">O candidato poderá interpor recurso do resultado da classificação provisória do processo de credenciamento, em até 24 horas após a publicação do resultado da avaliação dos pedidos de credenciamento no sítio da UFFS, conforme Item 7 do Edital 993/GR/UFFS/2018.</text:span></text:p>
      <text:p text:style-name="P18"/>
      <text:p text:style-name="P18"/>
      <text:p text:style-name="P30">Chapecó-SC, 25 de setembro de 2018.</text:p>
      <text:p text:style-name="P30">Comissão do Processo de Credenciamento de Docentes PPGICH</text:p>
      <text:p text:style-name="P31"/>
      <text:p text:style-name="P30"/>
      <text:p text:style-name="P19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0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ítulo10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0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0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2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23cm" fo:margin-bottom="0.423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0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Fonte_20_parág._20_padrão" style:display-name="Fonte parág. padrão" style:family="text"/>
    <style:style style:name="WW8Num3z1" style:family="text"/>
    <style:style style:name="WW8Num3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3366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Fonte_20_parág._20_padrão2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8% 100%"/>
    </style:style>
    <style:style style:name="Ref._20_de_20_nota_20_de_20_rodapé5" style:display-name="Ref. de nota de rodapé5" style:family="text">
      <style:text-properties style:text-position="8% 100%"/>
    </style:style>
    <style:style style:name="WW-Absatz-Standardschriftart1111111" style:family="text"/>
    <style:style style:name="WW-Absatz-Standardschriftart111112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MP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MP6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e6086"/>
    </style:style>
    <style:style style:name="MP7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language="none" fo:country="none" fo:font-weight="normal" officeooo:paragraph-rsid="001e6086" style:font-size-asian="11pt" style:language-asian="none" style:country-asian="none" style:font-weight-asian="normal" style:font-name-complex="Times New Roman" style:font-size-complex="11pt" style:font-weight-complex="normal"/>
    </style:style>
    <style:style style:name="MP8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MP9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left="0cm" fo:margin-right="0cm" fo:margin-bottom="3.07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2cm" svg:y="-0.15cm" svg:width="1.413cm" svg:height="1.559cm" draw:z-index="1"><draw:image xlink:href="Pictures/100C571C00003B43000040E0CDE07CD3A846260C.wmf" xlink:type="simple" xlink:show="embed" xlink:actuate="onLoad" loext:mime-type="image/x-wmf"/><draw:image xlink:href="Pictures/100002010000023D00000274EBD2A792B678993E.png" xlink:type="simple" xlink:show="embed" xlink:actuate="onLoad"/></draw:frame></text:p>
        <text:p text:style-name="MP2"/>
        <text:p text:style-name="MP3"><text:s text:c="6"/></text:p>
        <text:p text:style-name="MP4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5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
        <text:p text:style-name="MP6"><text:span text:style-name="MT1">Gabinete</text:span><text:span text:style-name="MT2"> </text:span><text:span text:style-name="MT1">do</text:span><text:span text:style-name="MT2"> </text:span><text:span text:style-name="MT1">Reitor</text:span></text:p>
        <text:p text:style-name="MP7">Comissão do Processo de Credenciamento de Docentes PPGICH</text:p>
        <text:p text:style-name="MP8"/>
      </style:header>
      <style:footer>
        <text:p text:style-name="MP9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7-06-06T10:21:00</meta:creation-date>
    <dc:date>2018-09-26T10:30:48.712000000</dc:date>
    <meta:editing-cycles>16</meta:editing-cycles>
    <meta:editing-duration>PT1H4M53S</meta:editing-duration>
    <meta:generator>LibreOffice/6.0.4.2$Windows_X86_64 LibreOffice_project/9b0d9b32d5dcda91d2f1a96dc04c645c450872bf</meta:generator>
    <meta:document-statistic meta:table-count="0" meta:image-count="1" meta:object-count="0" meta:page-count="2" meta:paragraph-count="27" meta:word-count="226" meta:character-count="1522" meta:non-whitespace-character-count="1307"/>
  </office:meta>
</office:document-meta>
</file>