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000000B6C7F5F6F8E00248908.jpg" manifest:media-type="image/jpeg"/>
  <manifest:file-entry manifest:full-path="Pictures/100002010000010400000105CAA6D19430DB2E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54cm" fo:margin-left="-0.261cm" table:align="left" style:writing-mode="lr-tb"/>
    </style:style>
    <style:style style:name="Tabela1.A" style:family="table-column">
      <style:table-column-properties style:column-width="4.794cm"/>
    </style:style>
    <style:style style:name="Tabela1.B" style:family="table-column">
      <style:table-column-properties style:column-width="6.826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1.8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pt" fo:country="BR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pt" fo:country="BR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fo:language="pt" fo:country="BR"/>
    </style:style>
    <style:style style:name="P9" style:family="paragraph" style:parent-style-name="Standard">
      <style:paragraph-properties fo:line-height="100%" fo:text-align="center" style:justify-single-word="false"/>
      <style:text-properties fo:language="pt" fo:country="BR"/>
    </style:style>
    <style:style style:name="P10" style:family="paragraph" style:parent-style-name="Standard">
      <style:paragraph-properties fo:text-align="justify" style:justify-single-word="false"/>
      <style:text-properties fo:language="pt" fo:country="BR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font-size="12pt" fo:language="pt" fo:country="BR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fo:language="pt" fo:country="BR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pt" fo:country="BR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language="pt" fo:country="BR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pt" fo:country="BR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ff3333" fo:font-size="12pt" fo:language="pt" fo:country="BR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0.794cm"/>
          <style:tab-stop style:position="1.217cm"/>
        </style:tab-stops>
      </style:paragraph-properties>
    </style:style>
    <style:style style:name="P25" style:family="paragraph" style:parent-style-name="Standard">
      <style:paragraph-properties fo:margin-left="6.428cm" fo:margin-right="0.064cm" fo:line-height="100%" fo:text-align="center" style:justify-single-word="false" fo:orphans="0" fo:widows="0" fo:text-indent="0.63cm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6.428cm" fo:margin-right="0.064cm" fo:line-height="100%" fo:text-align="justify" style:justify-single-word="false" fo:orphans="0" fo:widows="0" fo:text-indent="0.63cm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64cm" fo:line-height="100%" fo:text-align="justify" style:justify-single-word="false" fo:orphans="0" fo:widows="0" fo:text-indent="0.953cm" style:auto-text-indent="false" style:text-autospace="none"/>
    </style:style>
    <style:style style:name="P28" style:family="paragraph" style:parent-style-name="Standard">
      <style:paragraph-properties fo:margin-left="0cm" fo:margin-right="0.064cm" fo:line-height="0.476cm" fo:text-align="justify" style:justify-single-word="false" fo:orphans="0" fo:widows="0" fo:text-indent="0.953cm" style:auto-text-indent="false" style:text-autospace="none"/>
    </style:style>
    <style:style style:name="P29" style:family="paragraph" style:parent-style-name="Standard">
      <style:paragraph-properties fo:margin-left="0cm" fo:margin-right="0.064cm" fo:line-height="0.476cm" fo:text-align="justify" style:justify-single-word="false" fo:orphans="0" fo:widows="0" fo:text-indent="0.63cm" style:auto-text-indent="false" style:text-autospace="none"/>
      <style:text-properties fo:font-size="12pt" fo:language="pt" fo:country="BR" style:font-size-asian="12pt" style:font-size-complex="12pt"/>
    </style:style>
    <style:style style:name="P30" style:family="paragraph" style:parent-style-name="Standard">
      <style:paragraph-properties fo:margin-left="0cm" fo:margin-right="0.064cm" fo:line-height="0.011cm" fo:text-align="center" style:justify-single-word="false" fo:orphans="0" fo:widows="0" fo:text-indent="0.63cm" style:auto-text-indent="false" style:text-autospace="none"/>
      <style:text-properties fo:font-size="12pt" fo:language="pt" fo:country="BR" style:font-size-asian="12pt" style:font-size-complex="12pt"/>
    </style:style>
    <style:style style:name="P31" style:family="paragraph" style:parent-style-name="Standard">
      <style:paragraph-properties fo:margin-left="0cm" fo:margin-right="0.064cm" fo:line-height="100%" fo:text-align="center" style:justify-single-word="false" fo:orphans="0" fo:widows="0" fo:text-indent="0cm" style:auto-text-indent="false" style:text-autospace="none"/>
      <style:text-properties fo:font-size="12pt" fo:language="pt" fo:country="BR" style:font-size-asian="12pt" style:font-size-complex="12pt"/>
    </style:style>
    <style:style style:name="P32" style:family="paragraph" style:parent-style-name="Standard">
      <style:paragraph-properties fo:margin-left="0cm" fo:margin-right="0.064cm" fo:line-height="100%" fo:orphans="0" fo:widows="0" fo:text-indent="0cm" style:auto-text-indent="false" style:text-autospace="none"/>
      <style:text-properties fo:font-size="12pt" fo:language="pt" fo:country="BR" style:font-size-asian="12pt" style:font-size-complex="12pt"/>
    </style:style>
    <style:style style:name="P33" style:family="paragraph" style:parent-style-name="Standard">
      <style:paragraph-properties fo:margin-left="0cm" fo:margin-right="0.064cm" fo:line-height="100%" fo:orphans="0" fo:widows="0" fo:text-indent="0cm" style:auto-text-indent="false" style:text-autospace="none" style:punctuation-wrap="simple"/>
      <style:text-properties fo:font-size="12pt" fo:language="pt" fo:country="BR" style:font-size-asian="12pt" style:font-size-complex="12pt"/>
    </style:style>
    <style:style style:name="P34" style:family="paragraph" style:parent-style-name="Standard">
      <style:paragraph-properties fo:margin-left="0cm" fo:margin-right="0.064cm" fo:line-height="100%" fo:text-align="justify" style:justify-single-word="false" fo:orphans="0" fo:widows="0" fo:text-indent="0cm" style:auto-text-indent="false" style:text-autospace="none"/>
      <style:text-properties fo:font-size="12pt" fo:language="pt" fo:country="BR" style:font-size-asian="12pt" style:font-size-complex="12pt"/>
    </style:style>
    <style:style style:name="P35" style:family="paragraph" style:parent-style-name="Standard">
      <style:paragraph-properties fo:margin-left="0cm" fo:margin-right="0.064cm" fo:line-height="100%" fo:orphans="0" fo:widows="0" fo:text-indent="0cm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064cm" fo:line-height="100%" fo:text-align="center" style:justify-single-word="false" fo:orphans="0" fo:widows="0" fo:text-indent="0cm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64cm" fo:line-height="100%" fo:text-align="justify" style:justify-single-word="false" fo:orphans="0" fo:widows="0" fo:text-indent="0cm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64cm" fo:line-height="0.476cm" fo:text-align="justify" style:justify-single-word="false" fo:orphans="0" fo:widows="0" fo:text-indent="0cm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line-height="100%" fo:text-indent="1cm" style:auto-text-indent="false"/>
      <style:text-properties fo:font-size="12pt" fo:language="pt" fo:country="BR" style:font-size-asian="12pt" style:font-size-complex="12pt"/>
    </style:style>
    <style:style style:name="P40" style:family="paragraph" style:parent-style-name="Standard">
      <style:paragraph-properties fo:margin-left="6.886cm" fo:margin-right="0.064cm" fo:line-height="100%" fo:text-align="justify" style:justify-single-word="false" fo:orphans="0" fo:widows="0" fo:text-indent="0.63cm" style:auto-text-indent="false" style:text-autospace="none"/>
      <style:text-properties fo:font-size="12pt" fo:language="pt" fo:country="BR" style:font-size-asian="12pt" style:font-size-complex="12pt"/>
    </style:style>
    <style:style style:name="P41" style:family="paragraph" style:parent-style-name="Standard">
      <style:paragraph-properties fo:margin-left="0.007cm" fo:margin-right="0.064cm" fo:line-height="100%" fo:text-align="center" style:justify-single-word="false" fo:orphans="0" fo:widows="0" fo:text-indent="0.63cm" style:auto-text-indent="false" style:text-autospace="none" style:punctuation-wrap="simple"/>
      <style:text-properties fo:font-size="12pt" fo:language="pt" fo:country="BR" style:font-size-asian="12pt" style:font-size-complex="12pt"/>
    </style:style>
    <style:style style:name="P42" style:family="paragraph" style:parent-style-name="Standard">
      <style:paragraph-properties fo:margin-left="0.007cm" fo:margin-right="0.064cm" fo:line-height="100%" fo:text-align="justify" style:justify-single-word="false" fo:orphans="0" fo:widows="0" fo:text-indent="0.63cm" style:auto-text-indent="false" style:text-autospace="none" style:punctuation-wrap="simple"/>
      <style:text-properties fo:font-size="12pt" fo:language="pt" fo:country="BR" style:font-size-asian="12pt" style:font-size-complex="12pt"/>
    </style:style>
    <style:style style:name="P43" style:family="paragraph" style:parent-style-name="Standard">
      <style:paragraph-properties fo:margin-left="0.007cm" fo:margin-right="0.064cm" fo:line-height="100%" fo:text-align="center" style:justify-single-word="false" fo:orphans="0" fo:widows="0" fo:text-indent="0.63cm" style:auto-text-indent="false" style:text-autospace="none" style:punctuation-wrap="simple"/>
    </style:style>
    <style:style style:name="P44" style:family="paragraph" style:parent-style-name="Standard">
      <style:paragraph-properties fo:margin-left="0.007cm" fo:margin-right="0.064cm" fo:line-height="100%" fo:text-align="justify" style:justify-single-word="false" fo:orphans="0" fo:widows="0" fo:text-indent="0cm" style:auto-text-indent="false" style:text-autospace="none" style:punctuation-wrap="simpl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-0.032cm" style:auto-text-indent="false"/>
      <style:text-properties fo:language="pt" fo:country="BR"/>
    </style:style>
    <style:style style:name="P46" style:family="paragraph" style:parent-style-name="Standard">
      <style:paragraph-properties fo:margin-left="0.007cm" fo:margin-right="0.064cm" fo:line-height="100%" fo:text-align="justify" style:justify-single-word="false" fo:orphans="0" fo:widows="0" fo:text-indent="0.635cm" style:auto-text-indent="false" style:text-autospace="none" style:punctuation-wrap="simple"/>
      <style:text-properties fo:font-size="12pt" fo:language="pt" fo:country="BR" style:font-size-asian="12pt" style:font-size-complex="12pt"/>
    </style:style>
    <style:style style:name="P47" style:family="paragraph" style:parent-style-name="Header" style:master-page-name="Standard">
      <style:paragraph-properties fo:text-align="center" style:justify-single-word="false" style:page-number="auto"/>
      <style:text-properties fo:font-size="12pt" fo:language="pt" fo:country="BR" fo:font-weight="bold" style:font-size-asian="12pt" style:language-asian="none" style:country-asian="none" style:font-weight-asian="bold" style:font-size-complex="12pt"/>
    </style:style>
    <style:style style:name="P48" style:family="paragraph" style:parent-style-name="Heading_20_1">
      <style:text-properties fo:font-size="12pt" fo:language="pt" fo:country="BR" style:font-size-asian="12pt" style:font-size-complex="12pt"/>
    </style:style>
    <style:style style:name="P49" style:family="paragraph" style:parent-style-name="Heading_20_1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50" style:family="paragraph" style:parent-style-name="Heading_20_2">
      <style:paragraph-properties fo:margin-top="0cm" fo:margin-bottom="0cm" loext:contextual-spacing="false" fo:line-height="100%"/>
      <style:text-properties fo:font-size="12pt" fo:language="pt" fo:country="BR" style:font-size-asian="12pt" style:font-size-complex="12pt"/>
    </style:style>
    <style:style style:name="P51" style:family="paragraph" style:parent-style-name="Standard" style:list-style-name="WW8Num3">
      <style:paragraph-properties fo:line-height="100%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WW8Num23">
      <style:paragraph-properties fo:line-height="100%" fo:text-align="justify" style:justify-single-word="false"/>
      <style:text-properties fo:font-size="12pt" fo:language="pt" fo:country="BR" style:font-size-asian="12pt" style:font-size-complex="12pt"/>
    </style:style>
    <style:style style:name="P53" style:family="paragraph" style:parent-style-name="Standard" style:list-style-name="WW8Num22">
      <style:paragraph-properties fo:margin-left="2.54cm" fo:margin-right="0cm" fo:line-height="100%" fo:text-align="justify" style:justify-single-word="false" fo:text-indent="-0.635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54" style:family="paragraph" style:parent-style-name="Standard" style:list-style-name="WW8Num5">
      <style:paragraph-properties fo:margin-left="2.54cm" fo:margin-right="0cm" fo:line-height="100%" fo:text-align="justify" style:justify-single-word="false" fo:text-indent="-0.635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55" style:family="paragraph" style:parent-style-name="Standard" style:list-style-name="WW8Num22">
      <style:paragraph-properties fo:margin-left="2.54cm" fo:margin-right="0cm" fo:line-height="100%" fo:text-align="justify" style:justify-single-word="false" fo:text-indent="-0.635cm" style:auto-text-indent="false" style:text-autospace="none" style:punctuation-wrap="simple" style:vertical-align="baseline"/>
    </style:style>
    <style:style style:name="P56" style:family="paragraph" style:parent-style-name="Standard" style:list-style-name="WW8Num11">
      <style:paragraph-properties fo:margin-left="2.54cm" fo:margin-right="0cm" fo:line-height="100%" fo:text-align="justify" style:justify-single-word="false" fo:text-indent="-0.318cm" style:auto-text-indent="false" style:text-autospace="none" style:punctuation-wrap="simple" style:vertical-align="baseline">
        <style:tab-stops>
          <style:tab-stop style:position="0.476cm"/>
        </style:tab-stops>
      </style:paragraph-properties>
      <style:text-properties fo:font-size="12pt" fo:language="pt" fo:country="BR" style:font-size-asian="12pt" style:font-size-complex="12pt"/>
    </style:style>
    <style:style style:name="P57" style:family="paragraph" style:parent-style-name="Standard" style:list-style-name="WW8Num13">
      <style:paragraph-properties fo:margin-left="2.54cm" fo:margin-right="0cm" fo:line-height="100%" fo:text-align="justify" style:justify-single-word="false" fo:text-indent="-0.318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58" style:family="paragraph" style:parent-style-name="Standard" style:list-style-name="WW8Num4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/>
    </style:style>
    <style:style style:name="P59" style:family="paragraph" style:parent-style-name="Standard" style:list-style-name="WW8Num12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/>
    </style:style>
    <style:style style:name="P60" style:family="paragraph" style:parent-style-name="Standard" style:list-style-name="WW8Num4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61" style:family="paragraph" style:parent-style-name="Standard" style:list-style-name="WW8Num12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62" style:family="paragraph" style:parent-style-name="Standard" style:list-style-name="WW8Num15">
      <style:paragraph-properties fo:margin-left="2.54cm" fo:margin-right="0cm" fo:line-height="100%" fo:text-align="justify" style:justify-single-word="false" fo:text-indent="-0.476cm" style:auto-text-indent="false"/>
      <style:text-properties fo:font-size="12pt" fo:language="pt" fo:country="BR" style:font-size-asian="12pt" style:font-size-complex="12pt"/>
    </style:style>
    <style:style style:name="P63" style:family="paragraph" style:parent-style-name="Standard" style:list-style-name="WW8Num17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>
        <style:tab-stops>
          <style:tab-stop style:position="0.159cm"/>
        </style:tab-stops>
      </style:paragraph-properties>
      <style:text-properties fo:font-size="12pt" fo:language="pt" fo:country="BR" style:font-size-asian="12pt" style:font-size-complex="12pt"/>
    </style:style>
    <style:style style:name="P64" style:family="paragraph" style:parent-style-name="Standard" style:list-style-name="WW8Num8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>
        <style:tab-stops>
          <style:tab-stop style:position="0.159cm"/>
        </style:tab-stops>
      </style:paragraph-properties>
      <style:text-properties fo:font-size="12pt" fo:language="pt" fo:country="BR" style:font-size-asian="12pt" style:font-size-complex="12pt"/>
    </style:style>
    <style:style style:name="P65" style:family="paragraph" style:parent-style-name="Standard" style:list-style-name="WW8Num17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>
        <style:tab-stops>
          <style:tab-stop style:position="0.953cm"/>
        </style:tab-stops>
      </style:paragraph-properties>
      <style:text-properties fo:font-size="12pt" fo:language="pt" fo:country="BR" style:font-size-asian="12pt" style:font-size-complex="12pt"/>
    </style:style>
    <style:style style:name="P66" style:family="paragraph" style:parent-style-name="Standard" style:list-style-name="WW8Num17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>
        <style:tab-stops>
          <style:tab-stop style:position="0.476cm"/>
        </style:tab-stops>
      </style:paragraph-properties>
      <style:text-properties fo:font-size="12pt" fo:language="pt" fo:country="BR" style:font-size-asian="12pt" style:font-size-complex="12pt"/>
    </style:style>
    <style:style style:name="P67" style:family="paragraph" style:parent-style-name="Standard" style:list-style-name="WW8Num18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68" style:family="paragraph" style:parent-style-name="Standard" style:list-style-name="WW8Num20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69" style:family="paragraph" style:parent-style-name="Standard" style:list-style-name="WW8Num7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70" style:family="paragraph" style:parent-style-name="Standard" style:list-style-name="WW8Num19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71" style:family="paragraph" style:parent-style-name="Standard" style:list-style-name="WW8Num6">
      <style:paragraph-properties fo:margin-left="2.54cm" fo:margin-right="0cm" fo:line-height="100%" fo:text-align="justify" style:justify-single-word="false" fo:text-indent="-0.476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72" style:family="paragraph" style:parent-style-name="Standard" style:list-style-name="WW8Num16">
      <style:paragraph-properties fo:margin-left="2.381cm" fo:margin-right="0cm" fo:line-height="100%" fo:text-align="justify" style:justify-single-word="false" fo:text-indent="-0.318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73" style:family="paragraph" style:parent-style-name="Standard" style:list-style-name="WW8Num10">
      <style:paragraph-properties fo:margin-left="2.381cm" fo:margin-right="0cm" fo:line-height="100%" fo:text-align="justify" style:justify-single-word="false" fo:text-indent="-0.318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74" style:family="paragraph" style:parent-style-name="Standard" style:list-style-name="WW8Num9">
      <style:paragraph-properties fo:margin-left="2.381cm" fo:margin-right="0cm" fo:line-height="100%" fo:text-align="justify" style:justify-single-word="false" fo:text-indent="-0.318cm" style:auto-text-indent="false" style:text-autospace="none" style:punctuation-wrap="simple" style:vertical-align="baseline">
        <style:tab-stops>
          <style:tab-stop style:position="1.429cm"/>
        </style:tab-stops>
      </style:paragraph-properties>
      <style:text-properties fo:font-size="12pt" fo:language="pt" fo:country="BR" style:font-size-asian="12pt" style:font-size-complex="12pt"/>
    </style:style>
    <style:style style:name="P75" style:family="paragraph" style:parent-style-name="Standard" style:list-style-name="WW8Num14">
      <style:paragraph-properties fo:margin-left="2.381cm" fo:margin-right="0cm" fo:line-height="100%" fo:text-align="justify" style:justify-single-word="false" fo:text-indent="-0.318cm" style:auto-text-indent="false" style:text-autospace="none" style:punctuation-wrap="simple" style:vertical-align="baseline"/>
      <style:text-properties fo:font-size="12pt" fo:language="pt" fo:country="BR" style:font-size-asian="12pt" style:font-size-complex="12pt"/>
    </style:style>
    <style:style style:name="P76" style:family="paragraph" style:parent-style-name="Standard" style:list-style-name="WW8Num14">
      <style:paragraph-properties fo:margin-left="2.381cm" fo:margin-right="0cm" fo:line-height="100%" fo:text-align="justify" style:justify-single-word="false" fo:text-indent="-0.318cm" style:auto-text-indent="false" style:text-autospace="none" style:punctuation-wrap="simple" style:vertical-align="baseline"/>
    </style:style>
    <style:style style:name="P77" style:family="paragraph" style:parent-style-name="Standard" style:list-style-name="WW8Num21">
      <style:paragraph-properties fo:margin-left="2.54cm" fo:margin-right="0cm" fo:line-height="100%" fo:text-align="justify" style:justify-single-word="false" fo:text-indent="-0.953cm" style:auto-text-indent="false"/>
      <style:text-properties fo:font-size="12pt" fo:language="pt" fo:country="BR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2pt" fo:language="pt" fo:country="BR" style:font-size-asian="12pt" style:font-size-complex="12pt"/>
    </style:style>
    <style:style style:name="T4" style:family="text">
      <style:text-properties fo:font-size="12pt" fo:language="pt" fo:country="BR" fo:font-weight="bold" style:font-size-asian="12pt" style:font-weight-asian="bold" style:font-size-complex="12pt"/>
    </style:style>
    <style:style style:name="T5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pt" fo:country="BR" fo:font-weight="bold" officeooo:rsid="00049693" style:font-size-asian="12pt" style:font-weight-asian="bold" style:font-size-complex="12pt" style:font-weight-complex="bold"/>
    </style:style>
    <style:style style:name="T7" style:family="text">
      <style:text-properties fo:font-size="12pt" fo:language="pt" fo:country="BR" fo:font-weight="bold" officeooo:rsid="00049693" style:font-size-asian="12pt" style:font-weight-asian="bold" style:font-size-complex="12pt"/>
    </style:style>
    <style:style style:name="T8" style:family="text">
      <style:text-properties fo:font-size="12pt" fo:language="pt" fo:country="BR" fo:font-style="italic" style:font-size-asian="12pt" style:font-style-asian="italic" style:font-size-complex="12pt"/>
    </style:style>
    <style:style style:name="T9" style:family="text">
      <style:text-properties fo:font-size="12pt" fo:language="pt" fo:country="BR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size="12pt" fo:language="pt" fo:country="BR" style:font-size-asian="12pt" style:font-size-complex="12pt"/>
    </style:style>
    <style:style style:name="T11" style:family="text">
      <style:text-properties fo:color="#000000" fo:font-size="12pt" fo:language="pt" fo:country="BR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pt" fo:country="BR" fo:font-weight="bold" style:font-size-asian="12pt" style:font-weight-asian="bold" style:font-size-complex="12pt"/>
    </style:style>
    <style:style style:name="T13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14" style:family="text">
      <style:text-properties text:display="true"/>
    </style:style>
    <style:style style:name="T15" style:family="text">
      <style:text-properties fo:color="#800000" fo:font-size="12pt" fo:language="pt" fo:country="BR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4">REGIMENTO DO PROGRAMA DE PÓS-GRADUAÇÃO EM SAÚDE, </text:p>
      <text:p text:style-name="P14">BEM-ESTAR E PRODUÇÃO ANIMAL SUSTENTÁVEL NA FRONTEIRA SUL (PPG-SBPAS)</text:p>
      <text:p text:style-name="P11"/>
      <text:h text:style-name="P48" text:outline-level="1">CAPÍTULO I</text:h>
      <text:h text:style-name="P48" text:outline-level="1">DISPOSIÇÕES INICIAIS</text:h>
      <text:p text:style-name="P12"/>
      <text:p text:style-name="P23"><text:span text:style-name="T4">Art. 1</text:span><text:span text:style-name="T7">º</text:span><text:span text:style-name="T3"> O Programa de Pós-Graduação em Saúde, Bem-estar e Produção Animal Sustentável na Fronteira Sul (PPG-SBPAS) organiza-se em nível de mestrado e está vinculado à Pró-Reitoria de Pesquisa e Pós-Graduação da Universidade Federal da Fronteira Sul (UFFS) e sediado no </text:span><text:span text:style-name="T9">Campus</text:span><text:span text:style-name="T3"> Realeza.</text:span></text:p>
      <text:p text:style-name="P23"><text:span text:style-name="T5">Art. 2</text:span><text:span text:style-name="T6">º</text:span><text:span text:style-name="T5"> </text:span><text:span text:style-name="T3">O PPG-SBPAS obedecerá a normatização do Ministério de Educação e Cultura (MEC)/ Coordenação de Aperfeiçoamento de Pessoal de Nível Superior (CAPES) e encontra-se de acordo com o Estatuto da UFFS, com o Regulamento da Pós-Graduação e com o presente Regimento Interno.</text:span></text:p>
      <text:p text:style-name="P23"><text:span text:style-name="T4">Art. 3</text:span><text:span text:style-name="T7">º</text:span><text:span text:style-name="T3"> O PPG-SBPAS integra o conjunto de processos formativos da UFFS, de implantação progressiva, voltado para a capacitação e/ou aperfeiçoamento, articulando-se com cursos de graduação e com a necessidade decorrente deste Programa, visto a inserção regional da Instituição.</text:span></text:p>
      <text:p text:style-name="P11"/>
      <text:h text:style-name="P48" text:outline-level="1">CAPÍTULO II</text:h>
      <text:h text:style-name="P48" text:outline-level="1">DOS OBJETIVOS </text:h>
      <text:p text:style-name="P25"/>
      <text:p text:style-name="P27"><text:span text:style-name="T5">Art. 4</text:span><text:span text:style-name="T6">º</text:span><text:span text:style-name="T5"> </text:span><text:span text:style-name="T3">O PPG-SBPAS tem por objetivo geral a formação de recurso humano qualificado, além de implementar, fomentar e consolidar pesquisas e conhecimentos no campo da Medicina Veterinária, com enfoque em saúde e produção animal, embasados na sustentabilidade e no bem-estar.</text:span></text:p>
      <text:p text:style-name="P23"><text:span text:style-name="T4">Art. 5</text:span><text:span text:style-name="T7">º</text:span><text:span text:style-name="T3"> O PPG-SBPAS tem como objetivos específicos:</text:span></text:p>
      <text:list xml:id="list1439869851" text:style-name="WW8Num22">
        <text:list-item>
          <text:p text:style-name="P53">auxiliar no crescimento regional por meio de desenvolvimento tecnológico e científico, com comprometimento aos anseios sociais;</text:p>
        </text:list-item>
        <text:list-item>
          <text:p text:style-name="P53">formar e qualificar profissionais capazes de identificar e desenvolver atividades de ensino e pesquisa no âmbito da saúde, bem-estar e produção animal sustentável, sob percepção interdisciplinar, crítica e empreendedora;</text:p>
        </text:list-item>
        <text:list-item>
          <text:p text:style-name="P53">solucionar problemas de forma inovadora e atualizar e ampliar os conhecimentos técnicos e científicos adquiridos, visando contribuir para a transformação social, econômica e política;</text:p>
        </text:list-item>
        <text:list-item>
          <text:p text:style-name="P55"><text:span text:style-name="T3">contribuir para o processo de interiorização da pós-graduação </text:span><text:span text:style-name="T8">Stricto sensu</text:span><text:span text:style-name="T3"> na Mesorregião Grande Fronteira do Mercosul.</text:span></text:p>
        </text:list-item>
      </text:list>
      <text:p text:style-name="P35"/>
      <text:p text:style-name="P26"/>
      <text:list xml:id="list2440819637" text:style-name="WW8Num3">
        <text:list-item>
          <text:p text:style-name="P51"/>
        </text:list-item>
      </text:list>
      <text:h text:style-name="P49" text:outline-level="1"><text:soft-page-break/>CAPÍTULO III</text:h>
      <text:h text:style-name="P48" text:outline-level="1">DA ORGANIZAÇÃO E COORDENAÇÃO ACADÊMICA</text:h>
      <text:p text:style-name="P29"/>
      <text:p text:style-name="P28"><text:span text:style-name="T5">Art. </text:span><text:span text:style-name="T4">6</text:span><text:span text:style-name="T7">º</text:span><text:span text:style-name="T5"> </text:span><text:span text:style-name="T3">O PPG é composto por:</text:span></text:p>
      <text:list xml:id="list2858627667" text:style-name="WW8Num11">
        <text:list-item>
          <text:p text:style-name="P56">Colegiado;</text:p>
        </text:list-item>
        <text:list-item>
          <text:p text:style-name="P56">Coordenação;</text:p>
        </text:list-item>
        <text:list-item>
          <text:p text:style-name="P56">Secretaria, como órgão auxiliar.</text:p>
        </text:list-item>
      </text:list>
      <text:p text:style-name="P23"/>
      <text:p text:style-name="P38"/>
      <text:p text:style-name="P36"/>
      <text:p text:style-name="P31">Seção I</text:p>
      <text:p text:style-name="P30"/>
      <text:p text:style-name="P31">Do Colegiado: composição e competências</text:p>
      <text:p text:style-name="P15"/>
      <text:p text:style-name="P23"><text:span text:style-name="T4">Art. 7</text:span><text:span text:style-name="T7">º</text:span><text:span text:style-name="T3"> A composição do Colegiado é definida conforme o Art. 60º Regulamento da Pós-Graduação – Resolução nº 18/2016 CONSUNI/CPPGEC.</text:span></text:p>
      <text:p text:style-name="P23"><text:span text:style-name="T4">Art. 8</text:span><text:span text:style-name="T7">º</text:span><text:span text:style-name="T3"> O Colegiado do PPG-SBPAS se constitui no órgão de ordenamento pedagógico e acadêmico assim constituído por:</text:span></text:p>
      <text:list xml:id="list641363238" text:style-name="WW8Num13">
        <text:list-item>
          <text:p text:style-name="P57">um coordenador, que exercerá também a função de Presidente do Colegiado durante as reuniões;</text:p>
        </text:list-item>
        <text:list-item>
          <text:p text:style-name="P57">um coordenador adjunto;</text:p>
        </text:list-item>
        <text:list-item>
          <text:p text:style-name="P57">todos os docentes permanentes;</text:p>
        </text:list-item>
        <text:list-item>
          <text:p text:style-name="P57">um representante do corpo discente (com suplente), regularmente matriculado no PPG-SBPAS, eleitos por seus pares, para um mandato de um (1) ano, podendo ser reconduzido por mais um mandato.</text:p>
        </text:list-item>
      </text:list>
      <text:p text:style-name="P23"><text:span text:style-name="T4">§1º</text:span><text:span text:style-name="T3"> O Colegiado se reunirá, em caráter ordinário, a cada 2 (dois) meses e poderá se reunir, em caráter extraordinário, por convocação do Coordenador, ou mediante solicitação expressa de, pelo menos, 1/3 (um terço) dos seus membros.</text:span></text:p>
      <text:p text:style-name="P23"><text:span text:style-name="T4">§2º</text:span><text:span text:style-name="T3"> As reuniões ordinárias serão convocadas pelo Coordenador do PPG-SBPAS com antecedência mínima de 10 (dez) dias.</text:span></text:p>
      <text:p text:style-name="P23"><text:span text:style-name="T4">§3º</text:span><text:span text:style-name="T3"> As reuniões extraordinárias serão convocadas com antecedência mínima de 48 (quarenta e oito) horas.</text:span></text:p>
      <text:p text:style-name="P23"><text:span text:style-name="T4">§4º</text:span><text:span text:style-name="T3"> O Colegiado reunir-se-á com, no mínimo, a presença da maioria simples de seus membros e deliberará pelos votos da maioria simples dos presentes à reunião.</text:span></text:p>
      <text:p text:style-name="P23"><text:span text:style-name="T4">§5º</text:span><text:span text:style-name="T3"> O Presidente, além do voto comum, terá também o voto de qualidade em caso de empate.</text:span></text:p>
      <text:p text:style-name="P23"><text:span text:style-name="T4">§6º</text:span><text:span text:style-name="T3"> Todo membro com 2 (duas) faltas consecutivas e 3 (três) alternadas, sem justificativa, será afastado do Colegiado por doze meses.</text:span></text:p>
      <text:p text:style-name="P23"/>
      <text:p text:style-name="P23"><text:span text:style-name="T4">Art. 9</text:span><text:span text:style-name="T7">º</text:span><text:span text:style-name="T3"> Ao Colegiado do PPG-SBPAS cabem as seguintes competências:</text:span></text:p>
      <text:list xml:id="list214086585" text:style-name="WW8Num4">
        <text:list-item>
          <text:p text:style-name="P58"><text:span text:style-name="T3">propor a criação de curso </text:span><text:span text:style-name="T8">Stricto sensu</text:span><text:span text:style-name="T3"> à apreciação do Conselho Universitário da Universidade Federal da Fronteira Sul;</text:span></text:p>
        </text:list-item>
        <text:list-item>
          <text:p text:style-name="P60">aprovar o Regimento Interno e sugerir modificações sempre que se fizerem necessárias, submetendo-as à homologação da Câmara de Pesquisa, Pós-Graduação, Extensão e Cultura; </text:p>
        </text:list-item>
        <text:list-item>
          <text:p text:style-name="P60">propor alterações no currículo do curso, submetendo-as à homologação da Câmara de Pesquisa, Pós-Graduação, Extensão e Cultura;</text:p>
        </text:list-item>
        <text:list-item>
          <text:p text:style-name="P60"><text:soft-page-break/>eleger o Coordenador e o Coordenador Adjunto, observando o que dispõe o Regulamento da Pós-Graduação e este Regimento;</text:p>
        </text:list-item>
        <text:list-item>
          <text:p text:style-name="P60">propor por no mínimo 2/3 (dois terços) de seus membros a destituição do Coordenador do PPG-SBPAS;</text:p>
        </text:list-item>
        <text:list-item>
          <text:p text:style-name="P60">propor a PROPEPG as medidas necessárias ao bom andamento do PPG-SBPAS;</text:p>
        </text:list-item>
        <text:list-item>
          <text:p text:style-name="P60">dar assessoria ao coordenador, visando ao bom funcionamento do PPG-SBPAS;</text:p>
        </text:list-item>
        <text:list-item>
          <text:p text:style-name="P60">estabelecer critérios específicos para o credenciamento, recredenciamento, mudanças de categoria e descredenciamento de docente;</text:p>
        </text:list-item>
        <text:list-item>
          <text:p text:style-name="P60">analisar o credenciamento inicial, recredenciamento, mudanças de categoria e descredenciamento dos membros do corpo docente;</text:p>
        </text:list-item>
        <text:list-item>
          <text:p text:style-name="P60">julgar, em grau de recurso, as decisões do Coordenador, a ser interposto no prazo de 10 (dez) dias a contar da ciência da decisão recorrida;</text:p>
        </text:list-item>
        <text:list-item>
          <text:p text:style-name="P60">aprovar o planejamento anual do PPG-SBPAS, com seu respectivo calendário escolar e processo de seleção de novos pós-graduandos quando da abertura de vagas;</text:p>
        </text:list-item>
        <text:list-item>
          <text:p text:style-name="P60">aprovar o plano de aplicação de recursos do PPG-SBPAS apresentado pelo Coordenador;</text:p>
        </text:list-item>
        <text:list-item>
          <text:p text:style-name="P60">apreciar os relatórios anuais de atividades acadêmicas dos docentes e dos pós-graduandos e de aplicação de recursos;</text:p>
        </text:list-item>
        <text:list-item>
          <text:p text:style-name="P60">aprovar a criação, extinção ou alteração de áreas de concentração e linhas de pesquisa, submetendo-as à homologação da Câmara de Pesquisa, Pós-Graduação, Extensão e Cultura;</text:p>
        </text:list-item>
        <text:list-item>
          <text:p text:style-name="P60">propor as medidas necessárias à integração do PPG-SBPAS com o ensino de graduação;</text:p>
        </text:list-item>
        <text:list-item>
          <text:p text:style-name="P60">estabelecer os critérios de alocação de bolsas atribuídas ao PPG-SBPAS, considerando as regras do Regulamento da Pós-Graduação, deste regimento e das agências de fomento;</text:p>
        </text:list-item>
        <text:list-item>
          <text:p text:style-name="P60">designar comissões;</text:p>
        </text:list-item>
        <text:list-item>
          <text:p text:style-name="P60">aprovar as comissões de seleção para admissão de estudantes no PPG-SBPAS e de bolsas;</text:p>
        </text:list-item>
        <text:list-item>
          <text:p text:style-name="P60">apreciar, em grau de recurso, as decisões da comissão de bolsas;</text:p>
        </text:list-item>
        <text:list-item>
          <text:p text:style-name="P60">aprovar a proposta de seleção de pós-graduandos apresentada pelo Coordenador, a ser publicada, em forma de edital, pela PROPEPG;</text:p>
        </text:list-item>
        <text:list-item>
          <text:p text:style-name="P60">aprovar o plano de trabalho de cada pós-graduando que solicitar matrícula na disciplina Estágio de Docência;</text:p>
        </text:list-item>
        <text:list-item>
          <text:p text:style-name="P60">decidir sobre os pedidos de declinação de orientação e substituição de orientador;</text:p>
        </text:list-item>
        <text:list-item>
          <text:p text:style-name="P60">decidir sobre os pedidos de aproveitamento de créditos obtidos em outros cursos de Pós-Graduação, nos termos deste Regimento e do Regulamento da Pós-Graduação;</text:p>
        </text:list-item>
        <text:list-item>
          <text:p text:style-name="P60">decidir sobre os pedidos de prorrogação de prazo de conclusão, considerando o disposto neste Regimento;</text:p>
        </text:list-item>
        <text:list-item>
          <text:p text:style-name="P60"><text:soft-page-break/>deliberar sobre os processos de transferência e desligamento de pós-graduando;</text:p>
        </text:list-item>
        <text:list-item>
          <text:p text:style-name="P60">examinar os pedidos de revisão de conceitos;</text:p>
        </text:list-item>
        <text:list-item>
          <text:p text:style-name="P60">propor convênios de interesse do PPG-SBPAS, observando os trâmites processuais da UFFS;</text:p>
        </text:list-item>
        <text:list-item>
          <text:p text:style-name="P60">aprovar as indicações de orientadores e co-orientadores dos pós-graduandos selecionados;</text:p>
        </text:list-item>
        <text:list-item>
          <text:p text:style-name="P60">homologar a comissão examinadora para qualificação e para defesa de dissertação encaminhada pelo orientador;</text:p>
        </text:list-item>
        <text:list-item>
          <text:p text:style-name="P60">manifestar-se, sempre que convocado, sobre questões de interesse do PPG-SBPAS; </text:p>
        </text:list-item>
        <text:list-item>
          <text:p text:style-name="P60">deliberar sobre outras questões acadêmicas previstas neste Regimento e no Regulamento da Pós-Graduação;</text:p>
        </text:list-item>
        <text:list-item>
          <text:p text:style-name="P60">zelar pelo cumprimento deste Regimento.</text:p>
        </text:list-item>
      </text:list>
      <text:p text:style-name="P31"/>
      <text:p text:style-name="P32"/>
      <text:p text:style-name="P31">Seção II</text:p>
      <text:p text:style-name="P30"/>
      <text:p text:style-name="P31">Da Coordenação: composição e competências</text:p>
      <text:p text:style-name="P11"/>
      <text:p text:style-name="P39"/>
      <text:p text:style-name="P23"><text:span text:style-name="T4">Art. 10</text:span><text:span text:style-name="T3"> A Coordenação será exercida por 1 (um) Coordenador e 1 (um) Coordenador Adjunto, com mandato mínimo de 2 (dois) anos, permitida uma recondução. Ambos os membros deverão pertencer ao quadro docente permanente do PPG-SBPAS e ao quadro docente efetivo da UFFS. </text:span></text:p>
      <text:p text:style-name="P23"><text:span text:style-name="T4">Art. 11</text:span><text:span text:style-name="T3"> O Coordenador Adjunto substituirá o Coordenador em suas faltas e seus impedimentos, incluindo a presidência do colegiado do PPG-SBPAS.</text:span></text:p>
      <text:p text:style-name="P23"><text:span text:style-name="T4">Art. 12 </text:span><text:span text:style-name="T3">Em caso de vacância do cargo de Coordenador será seguido o que determina o Art. 64º do Regimento da Pós-Graduação – Resolução nº 18/2016 CONSUNI/CPPGEC.</text:span></text:p>
      <text:p text:style-name="P23"><text:span text:style-name="T4">Art. 13 </text:span><text:span text:style-name="T3">Na necessidade de substituição do Coordenador e do Coordenador Adjunto deverá ser instituída uma nova eleição dentro de 30 dias. </text:span></text:p>
      <text:p text:style-name="P23"><text:span text:style-name="T4">Art. 14</text:span><text:span text:style-name="T3"> Cabe ao Coordenador do SBPAS:</text:span></text:p>
      <text:list xml:id="list3513493854" text:style-name="WW8Num12">
        <text:list-item>
          <text:p text:style-name="P61">zelar pelo cumprimento do Regimento do PPG-SBPAS;</text:p>
        </text:list-item>
        <text:list-item>
          <text:p text:style-name="P61">convocar e presidir as reuniões do Colegiado, da Comissão de seleção de ingresso, da Comissão de bolsas e de outras, de interesse do curso;</text:p>
        </text:list-item>
        <text:list-item>
          <text:p text:style-name="P61">coordenar todas as atividades do PPG-SBPAS;</text:p>
        </text:list-item>
        <text:list-item>
          <text:p text:style-name="P61">elaborar as programações semestral/anual do PPG-SBPAS de acordo com o calendário acadêmico da UFFS;</text:p>
        </text:list-item>
        <text:list-item>
          <text:p text:style-name="P61">zelar pela harmonia e o bom andamento de todas as atividades do PPG-SBPAS;</text:p>
        </text:list-item>
        <text:list-item>
          <text:p text:style-name="P61">elaborar o edital de seleção de novos pós-graduandos, encaminhando para apreciação e aprovação do Colegiado;</text:p>
        </text:list-item>
        <text:list-item>
          <text:p text:style-name="P61">submeter à aprovação do Colegiado, conforme sugestão do orientador, os nomes para a composição das comissões examinadoras de qualificação e das dissertações e, após a homologação destes, nomear os membros da referida banca examinadora;</text:p>
        </text:list-item>
        <text:list-item>
          <text:p text:style-name="P59"><text:soft-page-break/><text:span text:style-name="T3">aprovar </text:span><text:span text:style-name="T8">ad referendum</text:span><text:span text:style-name="T3">, as comissões examinadoras de qualificação e de defesa de dissertação na impossibilidade de reunião do colegiado;</text:span></text:p>
        </text:list-item>
        <text:list-item>
          <text:p text:style-name="P61">submeter à aprovação do Colegiado o nome dos docentes que irão compor comissões, comitês e conselhos;</text:p>
        </text:list-item>
        <text:list-item>
          <text:p text:style-name="P61">manter contatos e intercâmbios com organizações nacionais e internacionais interessadas em fomentar a pesquisa e a troca de experiências;</text:p>
        </text:list-item>
        <text:list-item>
          <text:p text:style-name="P61">executar as decisões do Colegiado e demais providências administrativas ligadas ao PPG-SBPAS;</text:p>
        </text:list-item>
        <text:list-item>
          <text:p text:style-name="P61">representar o PPG-SBPAS, interna e externamente nas situações relativas a sua competência;</text:p>
        </text:list-item>
        <text:list-item>
          <text:p text:style-name="P61">definir, em conjunto com os coordenadores dos cursos de graduação, os componentes curriculares nos quais poderão participar os pós-graduandos matriculados na disciplina Estágio de Docência;</text:p>
        </text:list-item>
        <text:list-item>
          <text:p text:style-name="P61">supervisionar e fazer cumprir todas as atividades e prazos necessários ao funcionamento adequado do PPG-SBPAS;</text:p>
        </text:list-item>
        <text:list-item>
          <text:p text:style-name="P61">deliberar sobre outras questões acadêmicas previstas neste Regimento e no Regulamento da Pós-Graduação.</text:p>
        </text:list-item>
      </text:list>
      <text:p text:style-name="P13"/>
      <text:h text:style-name="P50" text:outline-level="2"/>
      <text:h text:style-name="P50" text:outline-level="2">Seção III</text:h>
      <text:p text:style-name="P4">Da Secretaria</text:p>
      <text:p text:style-name="P8"/>
      <text:p text:style-name="P11"/>
      <text:p text:style-name="P23"><text:span text:style-name="T4">Art. 15 </text:span><text:span text:style-name="T10">A Secretaria é órgão auxiliar da coordenação do programa e terá as seguintes atribuições:</text:span></text:p>
      <text:list xml:id="list2503713326" text:style-name="WW8Num16">
        <text:list-item>
          <text:p text:style-name="P72">zelar pela infraestrutura administrativa e pelo bom andamento do PPG-SBPAS, prestando os serviços rotineiros e outros solicitados pela Coordenação;</text:p>
        </text:list-item>
        <text:list-item>
          <text:p text:style-name="P72">manter atualizada e devidamente resguardada toda documentação relacionada ao PPG-SBPAS;</text:p>
        </text:list-item>
        <text:list-item>
          <text:p text:style-name="P72">organizar e manter arquivos de toda a documentação dos docentes e dos pós-graduandos, assim como demais atividades curriculares desenvolvidas pelos pós-graduandos;</text:p>
        </text:list-item>
        <text:list-item>
          <text:p text:style-name="P72">processar todos os documentos protocolados e informar o Coordenador; </text:p>
        </text:list-item>
        <text:list-item>
          <text:p text:style-name="P72">receber e processar toda a documentação referente aos processos de seleção, matrículas e defesas dos pós-graduandos;</text:p>
        </text:list-item>
        <text:list-item>
          <text:p text:style-name="P72">manter atualizada toda a documentação relacionada ao PPG-SBPAS, especialmente as portarias, resoluções, decretos, leis, atas do Colegiado e outras;</text:p>
        </text:list-item>
        <text:list-item>
          <text:p text:style-name="P72">secretariar as reuniões do Colegiado do PPG-SBPAS e as sessões de defesa das dissertações;</text:p>
        </text:list-item>
        <text:list-item>
          <text:p text:style-name="P72">expedir ao corpo docente e discente, em tempo hábil, as convocações para as reuniões do Colegiado e demais comunicados e informações de rotina e de interesse do PPG-SBPAS;</text:p>
        </text:list-item>
        <text:list-item>
          <text:p text:style-name="P72">organizar e publicar o calendário de atividades do PPG-SBPAS.</text:p>
        </text:list-item>
      </text:list>
      <text:p text:style-name="P18"><text:soft-page-break/></text:p>
      <text:p text:style-name="P8"/>
      <text:p text:style-name="P9"/>
      <text:p text:style-name="P6">CAPÍTULO IV</text:p>
      <text:h text:style-name="P50" text:outline-level="2">DO CORPO DOCENTE</text:h>
      <text:p text:style-name="P11"/>
      <text:p text:style-name="P11"/>
      <text:p text:style-name="P23"><text:bookmark text:name="page5"/><text:span text:style-name="T4">Art. 16</text:span><text:span text:style-name="T3"> O corpo docente será constituído por professores ou pesquisadores portadores do título de Doutor, credenciados nos termos do Regulamento da Pós-Graduação e do Regimento do PPG-SBPAS.</text:span></text:p>
      <text:p text:style-name="P23"><text:span text:style-name="T4">Art. 17</text:span><text:span text:style-name="T3"> Para efeito de credenciamento no PPG-SBPAS, os docentes serão designados como:</text:span></text:p>
      <text:list xml:id="list1545109910" text:style-name="WW8Num10">
        <text:list-item>
          <text:p text:style-name="P73">docentes permanentes;</text:p>
        </text:list-item>
        <text:list-item>
          <text:p text:style-name="P73">docentes colaboradores;</text:p>
        </text:list-item>
        <text:list-item>
          <text:p text:style-name="P73">docentes visitantes.</text:p>
        </text:list-item>
      </text:list>
      <text:p text:style-name="P23"><text:span text:style-name="T4">Art. 18</text:span><text:span text:style-name="T3"> Serão credenciados como docentes permanentes os professores que irão atuar com preponderância no PPG-SBPAS, constituindo seu núcleo estruturante, e que atendam os seguintes requisitos:</text:span></text:p>
      <text:list xml:id="list657344060" text:style-name="WW8Num9">
        <text:list-item>
          <text:p text:style-name="P74">integrar o quadro de pessoal efetivo da UFFS, ou ser docente ou pesquisador de outra instituição que tenha autorização, estabelecida em convênio, para dedicar-se por, no mínimo, 20 (vinte) horas semanais de trabalho ao PPG-SBPAS;</text:p>
        </text:list-item>
        <text:list-item>
          <text:p text:style-name="P74">desenvolver, com regularidade, atividades de ensino na graduação e na pós-graduação;</text:p>
        </text:list-item>
        <text:list-item>
          <text:p text:style-name="P74">participar de projetos de pesquisa no PPG-SBPAS;</text:p>
        </text:list-item>
        <text:list-item>
          <text:p text:style-name="P74">apresentar regularidade e qualidade na produção intelectual atendendo as exigências estabelecidas pelo Documento de Área da CAPES vigente;</text:p>
        </text:list-item>
        <text:list-item>
          <text:p text:style-name="P74">desenvolver atividades de orientação;</text:p>
        </text:list-item>
        <text:list-item>
          <text:p text:style-name="P74">apresentar exigências de avaliação estabelecidas na área de Medicina Veterinária pela CAPES;</text:p>
        </text:list-item>
        <text:list-item>
          <text:p text:style-name="P74">encaminhar nos prazos estabelecidos a documentação solicitada pelo Colegiado do PPG-SBPAS.</text:p>
        </text:list-item>
      </text:list>
      <text:p text:style-name="P24"><text:span text:style-name="T4">Parágrafo único.</text:span><text:span text:style-name="T3"> O credenciamento de novos docentes nos programas será realizado, obrigatoriamente, por meio de edital público e será válido até o término do período quadrienal de avaliação da CAPES.</text:span></text:p>
      <text:p text:style-name="P23"><text:span text:style-name="T4">Art. 19 </text:span><text:span text:style-name="T3">Serão credenciados como docentes colaboradores os professores ou pesquisadores vinculados a instituições de ensino superior ou de pesquisa, no Brasil ou no exterior, que contribuirão com o PPG-SBPAS de forma complementar ou eventual e que não atendam a todos os requisitos para serem enquadrados como docentes permanentes ou como visitantes. </text:span></text:p>
      <text:p text:style-name="P23"><text:span text:style-name="T4">§1º </text:span><text:span text:style-name="T3">Os docentes colaboradores devem participar de forma sistemática do desenvolvimento de projetos de pesquisa e/ou atividades de ensino e/ou orientação de pós-graduandos, mesmo que seja docente externo à UFFS.</text:span></text:p>
      <text:p text:style-name="P23"><text:span text:style-name="T4">§2º </text:span><text:span text:style-name="T3">Os candidatos a docente colaborador serão selecionados em edital específico, elaborado e publicado de acordo com o número de vagas disponíveis e os critérios definidos pelo Colegiado do PPG-SBPAS.</text:span></text:p>
      <text:p text:style-name="P23"><text:soft-page-break/><text:span text:style-name="T4">Art. 20</text:span><text:span text:style-name="T3"> Serão credenciados como docentes visitantes os professores ou pesquisadores vinculados a outras instituições de ensino superior ou de pesquisa, no Brasil ou no exterior, liberados, mediante acordo formal, das atividades correspondentes a tal vínculo, e que permanecerão na Universidade à disposição do PPG-SBPAS, em tempo integral, durante um período contínuo e pré-definido, desenvolvendo atividades de ensino e/ou de pesquisa.</text:span></text:p>
      <text:p text:style-name="P23"><text:span text:style-name="T4">Art. 21</text:span><text:span text:style-name="T3"> De acordo com o Art. 68 do Regulamento da Pós-Graduação os critérios de classificação e credenciamento obedecerão os seguintes requisitos:</text:span></text:p>
      <text:list xml:id="list1321400362" text:style-name="WW8Num15">
        <text:list-item>
          <text:p text:style-name="P62">possuir título de Doutor;</text:p>
        </text:list-item>
        <text:list-item>
          <text:p text:style-name="P62">apresentar produção científica mínima dentro das exigências da área de Medicina Veterinária da CAPES e compatível com a classificação atual da PPG-SBPAS junto ao órgão;</text:p>
        </text:list-item>
        <text:list-item>
          <text:p text:style-name="P62">experiência de, pelo menos, 2 (dois) anos em ensino de graduação com orientação de Iniciação Científica ou projeto de pesquisa com auxílio financeiro de agência de fomento e/ou empresa;</text:p>
        </text:list-item>
        <text:list-item>
          <text:p text:style-name="P62">originalidade, relevância e viabilidade do projeto de pesquisa apresentado, alinhado à linha de pesquisa vinculada;</text:p>
        </text:list-item>
        <text:list-item>
          <text:p text:style-name="P62">participação em grupo de pesquisa do CNPq liderado por pesquisador do PPG-SBPAS ou publicação conjunta com docentes do PPG-SBPAS.</text:p>
        </text:list-item>
      </text:list>
      <text:p text:style-name="P23"><text:span text:style-name="T4">Parágrafo único.</text:span><text:span text:style-name="T3"> Os demais requisitos para o credenciamento de novos docentes serão apresentados em edital próprio. </text:span></text:p>
      <text:p text:style-name="P23"><text:span text:style-name="T4">Art. 22 </text:span><text:span text:style-name="T3">Ao final de cada quadriênio avaliativo, será recredenciado o docente que tiver atendido a todos os seguintes requisitos de docente permanente:</text:span></text:p>
      <text:list xml:id="list623426330" text:style-name="WW8Num21">
        <text:list-item>
          <text:p text:style-name="P77">dedicação em relação às atividades de ensino e pesquisa na Pós-Graduação;</text:p>
        </text:list-item>
        <text:list-item>
          <text:p text:style-name="P77">dedicação para atividades de ensino e/ou pesquisa na graduação;</text:p>
        </text:list-item>
        <text:list-item>
          <text:p text:style-name="P77">produção de publicações qualificadas;</text:p>
        </text:list-item>
        <text:list-item>
          <text:p text:style-name="P77">cumprimento dos prazos estabelecidos pelo PPG-SBPAS;</text:p>
        </text:list-item>
        <text:list-item>
          <text:p text:style-name="P77">ter orientações no PPG-SBPAS;</text:p>
        </text:list-item>
        <text:list-item>
          <text:p text:style-name="P77">ser responsável pela publicação das dissertações defendidas no PPG-SBPAS.</text:p>
        </text:list-item>
      </text:list>
      <text:p text:style-name="P23"><text:span text:style-name="T4">§1º</text:span><text:span text:style-name="T3"> Para análise de recredenciamento, todos os docentes deverão apresentar o currículo Lattes em período pré-estipulado, indicando o cumprimento das atividades exigidas no quadriênio para o Colegiado do PPG-SBPAS. </text:span></text:p>
      <text:p text:style-name="P23"><text:span text:style-name="T4">§2º </text:span><text:span text:style-name="T3">O docente que não cumprir as exigências, sem justificativa aceita pelo Colegiado, não terá o seu recredenciamento aprovado.</text:span></text:p>
      <text:p text:style-name="P23"><text:span text:style-name="T4">Art. 23</text:span><text:span text:style-name="T3"> O descredenciamento ou mudança de categoria de docentes poderá ocorrer:</text:span></text:p>
      <text:list xml:id="list3642365322" text:style-name="WW8Num5">
        <text:list-item>
          <text:p text:style-name="P54">por deliberação do Colegiado do PPG-SBPAS e homologação pela PROPEPG;</text:p>
        </text:list-item>
        <text:list-item>
          <text:p text:style-name="P54">por iniciativa do próprio docente;</text:p>
        </text:list-item>
        <text:list-item>
          <text:p text:style-name="P54">quando, por ocasião do recredenciamento, o docente deixar de enquadrar-se em uma das categorias e/ou atividades para os quais foi credenciado.</text:p>
        </text:list-item>
      </text:list>
      <text:p text:style-name="P23"><text:span text:style-name="T4">§1º</text:span><text:span text:style-name="T3"> Em caso de desligamento, deverão ser resguardados os direitos dos pós-graduandos sob sua orientação.</text:span></text:p>
      <text:p text:style-name="P31"><text:bookmark text:name="page6"/><text:soft-page-break/></text:p>
      <text:p text:style-name="P40"/>
      <text:h text:style-name="P48" text:outline-level="1">CAPÍTULO V</text:h>
      <text:h text:style-name="P48" text:outline-level="1">DA ORGANIZAÇÃO ACADÊMICA</text:h>
      <text:p text:style-name="P11"/>
      <text:p text:style-name="P11"/>
      <text:p text:style-name="P12">Seção I</text:p>
      <text:p text:style-name="P12">Da Estrutura Curricular</text:p>
      <text:p text:style-name="P12"/>
      <text:p text:style-name="P23"><text:span text:style-name="T4">Art. 24</text:span><text:span text:style-name="T3"> O Curso de Mestrado do PPG-SBPAS deverá ser realizado pelo pós-graduando em um período não inferior a 12 (doze) meses e não superior a 24 (vinte e quatro) meses.</text:span></text:p>
      <text:p text:style-name="P23"><text:span text:style-name="T4">§1º</text:span><text:span text:style-name="T3"> Mediante solicitação justificada do docente orientador e aprovação do Colegiado, o prazo para a defesa da dissertação poderá ser, excepcionalmente, prorrogado por até 6 (seis) meses.</text:span></text:p>
      <text:p text:style-name="P23"><text:span text:style-name="T4">§2º</text:span><text:span text:style-name="T3"> O prazo para a realização do Curso de Mestrado inicia-se na data do primeiro dia de aula e encerra-se com a defesa da dissertação.</text:span></text:p>
      <text:p text:style-name="P23"><text:span text:style-name="T4">§3º</text:span><text:span text:style-name="T3"> Nos casos de afastamento por motivo de doença, maternidade e aleitamento os prazos poderão ser suspensos segundo as determinações do Regulamento da Pós-Graduação. </text:span></text:p>
      <text:p text:style-name="P23"><text:span text:style-name="T4">Art. 25 </text:span><text:span text:style-name="T3">O Curso de Mestrado do PPG-SBPAS é composto por um conjunto de atividades em sua estrutura curricular, divididas em disciplinas obrigatórias e eletivas.</text:span></text:p>
      <text:p text:style-name="P17"/>
      <text:p text:style-name="P12"/>
      <text:p text:style-name="P12"/>
      <text:p text:style-name="P12">Seção II</text:p>
      <text:p text:style-name="P12">Da Carga Horária e Estrutura de Créditos</text:p>
      <text:p text:style-name="P22"/>
      <text:p text:style-name="P23"><text:span text:style-name="T4">Art. 26</text:span><text:span text:style-name="T3"> Para a obtenção do grau de Mestre em Saúde, Bem-estar e Produção Animal Sustentável na Fronteira Sul, o pós-graduando deve atender plenamente aos seguintes requisitos:</text:span></text:p>
      <text:list xml:id="list2975308663" text:style-name="WW8Num17">
        <text:list-item>
          <text:p text:style-name="P63">cursar, no mínimo, 30 créditos, dos quais 10 (dez) em disciplinas obrigatórias; 14 (quatorze) em disciplinas eletivas; 6 (seis) em defesa de dissertação;</text:p>
        </text:list-item>
        <text:list-item>
          <text:p text:style-name="P65">ser aprovado em sessão pública de qualificação por uma banca de pelo menos 3 (três) membros titulares e um suplente, todos portadores de título de Doutor ou equivalente, sendo um dos membros titulares o orientador, respeitando os prazos estabelecidos por este Regimento;</text:p>
        </text:list-item>
        <text:list-item>
          <text:p text:style-name="P66"><text:s/>ter cumprido com todas as obrigações assumidas com a UFFS.</text:p>
        </text:list-item>
      </text:list>
      <text:p text:style-name="P23"><text:span text:style-name="T4">Art. 27</text:span><text:span text:style-name="T3"> O crédito equivale a 15 (quinze) horas-aula e, para a obtenção deste, o pós-graduando deverá ter, no mínimo, 75% de frequência.</text:span></text:p>
      <text:p text:style-name="P16"/>
      <text:p text:style-name="P44"/>
      <text:p text:style-name="P41"><text:tab/>Seção III</text:p>
      <text:p text:style-name="P41">Da Matriz Curricular</text:p>
      <text:p text:style-name="P41"/>
      <text:p text:style-name="P23"><text:soft-page-break/><text:span text:style-name="T4">Art. 28</text:span><text:span text:style-name="T3"> O pós-graduando do mestrado em Saúde, Bem-estar e Produção Animal Sustentável deverá integrar 30 (trinta) créditos, distribuídos em 6 (seis) créditos para dissertação, 10 (dez) em disciplinas obrigatórias e 14 (catorze) em disciplinas eletivas e/ou atividades complementares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Linha de pesquisa</text:p>
          </table:table-cell>
          <table:table-cell table:style-name="Tabela1.A1" office:value-type="string">
            <text:p text:style-name="P45">Componente curricular</text:p>
          </table:table-cell>
          <table:table-cell table:style-name="Tabela1.A1" office:value-type="string">
            <text:p text:style-name="P19">Créditos</text:p>
          </table:table-cell>
          <table:table-cell table:style-name="Tabela1.D1" office:value-type="string">
            <text:p text:style-name="P19">Natureza</text:p>
          </table:table-cell>
        </table:table-row>
        <table:table-row table:style-name="Tabela1.1">
          <table:table-cell table:style-name="Tabela1.A1" table:number-rows-spanned="7" office:value-type="string">
            <text:p text:style-name="P20"/>
            <text:p text:style-name="P19"/>
            <text:p text:style-name="P19">Saúde, Diagnóstico e Bem-estar Animal na Fronteira Sul e Produção Animal Sustentável e Agricultura Familiar na Fronteira Sul</text:p>
          </table:table-cell>
          <table:table-cell table:style-name="Tabela1.A1" office:value-type="string">
            <text:p text:style-name="P45">Leitura e Produção de Textos Científicos</text:p>
          </table:table-cell>
          <table:table-cell table:style-name="Tabela1.A1" office:value-type="string">
            <text:p text:style-name="P19">2</text:p>
          </table:table-cell>
          <table:table-cell table:style-name="Tabela1.D1" office:value-type="string">
            <text:p text:style-name="P19">O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5">Metodologia Científica</text:p>
          </table:table-cell>
          <table:table-cell table:style-name="Tabela1.A1" office:value-type="string">
            <text:p text:style-name="P19">4</text:p>
          </table:table-cell>
          <table:table-cell table:style-name="Tabela1.D1" office:value-type="string">
            <text:p text:style-name="P19">O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5">Preparação Pedagógica</text:p>
          </table:table-cell>
          <table:table-cell table:style-name="Tabela1.A1" office:value-type="string">
            <text:p text:style-name="P19">2</text:p>
          </table:table-cell>
          <table:table-cell table:style-name="Tabela1.D1" office:value-type="string">
            <text:p text:style-name="P19">O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5">Socialização da Pós-Graduação na Educação Básica</text:p>
          </table:table-cell>
          <table:table-cell table:style-name="Tabela1.A1" office:value-type="string">
            <text:p text:style-name="P19">2</text:p>
          </table:table-cell>
          <table:table-cell table:style-name="Tabela1.D1" office:value-type="string">
            <text:p text:style-name="P19">O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5">Desafios Sanitários e Vigilância de Doenças Transmissíveis</text:p>
          </table:table-cell>
          <table:table-cell table:style-name="Tabela1.A1" office:value-type="string">
            <text:p text:style-name="P19">4</text:p>
          </table:table-cell>
          <table:table-cell table:style-name="Tabela1.D1" office:value-type="string">
            <text:p text:style-name="P19">E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5">Empreendedorismo e Inovação</text:p>
          </table:table-cell>
          <table:table-cell table:style-name="Tabela1.A1" office:value-type="string">
            <text:p text:style-name="P19">2</text:p>
          </table:table-cell>
          <table:table-cell table:style-name="Tabela1.D1" office:value-type="string">
            <text:p text:style-name="P21">E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5">Estágio de Docência</text:p>
          </table:table-cell>
          <table:table-cell table:style-name="Tabela1.A1" office:value-type="string">
            <text:p text:style-name="P19">4</text:p>
          </table:table-cell>
          <table:table-cell table:style-name="Tabela1.D1" office:value-type="string">
            <text:p text:style-name="P21">E</text:p>
          </table:table-cell>
        </table:table-row>
        <table:table-row table:style-name="Tabela1.1">
          <table:table-cell table:style-name="Tabela1.A1" table:number-rows-spanned="4" office:value-type="string">
            <text:p text:style-name="P20"/>
            <text:p text:style-name="P19"/>
            <text:p text:style-name="P19">Saúde, Diagnóstico e Bem-estar Animal na Fronteira Sul</text:p>
          </table:table-cell>
          <table:table-cell table:style-name="Tabela1.A1" office:value-type="string">
            <text:p text:style-name="P45">Condutas Diagnósticas e Terapêuticas em Saúde Animal</text:p>
          </table:table-cell>
          <table:table-cell table:style-name="Tabela1.A1" office:value-type="string">
            <text:p text:style-name="P19">4</text:p>
          </table:table-cell>
          <table:table-cell table:style-name="Tabela1.D1" office:value-type="string">
            <text:p text:style-name="P21">E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5">Estresse, Metabolismo Oxidativo e Dor em Animais</text:p>
          </table:table-cell>
          <table:table-cell table:style-name="Tabela1.A1" office:value-type="string">
            <text:p text:style-name="P19">4</text:p>
          </table:table-cell>
          <table:table-cell table:style-name="Tabela1.D1" office:value-type="string">
            <text:p text:style-name="P21">E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5">Ferramentas Diagnósticas Laboratoriais Aplicadas à Pesquisa Científica</text:p>
          </table:table-cell>
          <table:table-cell table:style-name="Tabela1.A1" office:value-type="string">
            <text:p text:style-name="P19">4</text:p>
          </table:table-cell>
          <table:table-cell table:style-name="Tabela1.D1" office:value-type="string">
            <text:p text:style-name="P21">E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5">Terapêutica Convencional e Não Convencional Aplicada à Saúde</text:p>
          </table:table-cell>
          <table:table-cell table:style-name="Tabela1.A1" office:value-type="string">
            <text:p text:style-name="P19">4</text:p>
          </table:table-cell>
          <table:table-cell table:style-name="Tabela1.D1" office:value-type="string">
            <text:p text:style-name="P21">E</text:p>
          </table:table-cell>
        </table:table-row>
        <table:table-row table:style-name="Tabela1.1">
          <table:table-cell table:style-name="Tabela1.A1" table:number-rows-spanned="2" office:value-type="string">
            <text:p text:style-name="P19">Produção Animal Sustentável e Agricultura Familiar na Fronteira Sul</text:p>
          </table:table-cell>
          <table:table-cell table:style-name="Tabela1.A1" office:value-type="string">
            <text:p text:style-name="P45">Ambiência e Bem-estar em Produção Animal</text:p>
          </table:table-cell>
          <table:table-cell table:style-name="Tabela1.A1" office:value-type="string">
            <text:p text:style-name="P19">4</text:p>
          </table:table-cell>
          <table:table-cell table:style-name="Tabela1.D1" office:value-type="string">
            <text:p text:style-name="P21">E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5">Produção Sustentável em Rebanhos da Agricultura Familiar</text:p>
          </table:table-cell>
          <table:table-cell table:style-name="Tabela1.A1" office:value-type="string">
            <text:p text:style-name="P19">4</text:p>
          </table:table-cell>
          <table:table-cell table:style-name="Tabela1.D1" office:value-type="string">
            <text:p text:style-name="P21">E</text:p>
          </table:table-cell>
        </table:table-row>
      </table:table>
      <text:p text:style-name="P42">O: Disciplinas obrigatórias;</text:p>
      <text:p text:style-name="P42">E: Disciplinas eletivas.</text:p>
      <text:p text:style-name="P42"/>
      <text:p text:style-name="P41"/>
      <text:p text:style-name="P41"/>
      <text:p text:style-name="P41">Seção IV</text:p>
      <text:p text:style-name="P43"><text:span text:style-name="T3">Do Estágio de Docênc</text:span><text:span text:style-name="Comment_20_Reference">i</text:span><text:span text:style-name="Comment_20_Reference"><text:span text:style-name="T14">a</text:span></text:span></text:p>
      <text:p text:style-name="P7"/>
      <text:p text:style-name="P23"><text:span text:style-name="T4">Art. 32 </text:span><text:span text:style-name="T3">O</text:span><text:span text:style-name="T4"> </text:span><text:span text:style-name="T3">Estágio de Docência constitui atividade obrigatória para pós-graduandos contemplados com bolsas de Mestrado do Programa de Demanda Social da CAPES, conforme descrito em Portaria, devendo ser cursada durante o período de 1 (um) semestre letivo, com carga horária máxima semanal de 4 (quatro) horas.</text:span></text:p>
      <text:p text:style-name="P23"><text:span text:style-name="T4">Parágrafo único.</text:span><text:span text:style-name="T3"> A aprovação na disciplina Preparação Pedagógica será pré-requisito para o pós-graduando matricular-se na disciplina Estágio de Docênc</text:span><text:span text:style-name="Comment_20_Reference"><text:span text:style-name="T3">ia</text:span></text:span><text:span text:style-name="T3">.</text:span></text:p>
      <text:p text:style-name="P23"><text:span text:style-name="T4">Art. 33</text:span><text:span text:style-name="T3"> Compete aos docentes orientadores, responsáveis pela supervisão Estágio de Docência a organização e a avaliação do desempenho do pós-graduando. </text:span></text:p>
      <text:p text:style-name="P23"><text:span text:style-name="T4">Art. 34 </text:span><text:span text:style-name="T3">É de responsabilidade do discente a solicitação de matrícula, a qual deverá ser acompanhada de um plano de trabalho detalhado, elaborado em conjunto com o docente responsável pelo componente curricular de graduação a ser ministrado.</text:span></text:p>
      <text:p text:style-name="P23"><text:span text:style-name="T4">§1º</text:span><text:span text:style-name="T3"> O plano de trabalho de cada pós-graduando que solicitar matrícula na disciplina Estágio de Docência deverá ser analisado e aprovado pela Comissão de </text:span><text:soft-page-break/><text:span text:style-name="T3">Bolsas do PPG-SBPAS e deve ter anuência dos docentes orientador e responsável pela disciplina. </text:span></text:p>
      <text:p text:style-name="P23"><text:span text:style-name="T4">§2º</text:span><text:span text:style-name="T3"> Os componentes curriculares aos quais os estudantes de pós-graduação poderão realizar Estágio de Docência serão previamente definidos pelos Coordenadores de Curso de Graduação e Pós-graduação.</text:span></text:p>
      <text:p text:style-name="P23"><text:span text:style-name="T4">Art. 35</text:span><text:span text:style-name="T3"> As atividades do Estágio de Docência deverão ser compatíveis com a área de concentração e/ou linhas de pesquisa do PPG-SBPAS.</text:span></text:p>
      <text:p text:style-name="P23"><text:span text:style-name="T4">Art. 36</text:span><text:span text:style-name="T3"> As atividades de Estágio de Docência deverão ser supervisionadas pelo docente responsável pelo componente curricular da graduação.</text:span></text:p>
      <text:p text:style-name="P23"><text:span text:style-name="T4">§1º</text:span><text:span text:style-name="T3"> O Estágio de Docência poderá incluir atividades diversificadas, dentre as quais, a regência de aulas teóricas e práticas; participação em planejamento da disciplina (elaboração do Plano de Ensino) e avaliação parcial de conteúdos programáticos, teóricos e práticos; aplicação de métodos ou técnicas pedagógicas e acompanhamento de orientações de Trabalho de Conclusão de Curso (TCC) e Iniciação Científica.</text:span></text:p>
      <text:p text:style-name="P23"><text:span text:style-name="T4">§2º</text:span><text:span text:style-name="T3"> O Estágio de Docência do bolsista CAPES não gera qualquer vínculo empregatício com a UFFS.</text:span></text:p>
      <text:p text:style-name="P23"><text:span text:style-name="T4">§3º </text:span><text:span text:style-name="T3">A carga horária da atividade de regência de aulas teóricas e práticas é de no mínimo 20% (vinte por cento) e, no máximo, 40% (quarenta por cento) da carga horária do componente curricular.</text:span></text:p>
      <text:p text:style-name="P23"><text:span text:style-name="T4">Art. 37</text:span><text:span text:style-name="T3"> Compete à Comissão de Bolsas a verificação e registro das atividades dos bolsistas CAPES no Estágio de Docência. </text:span></text:p>
      <text:p text:style-name="P23"><text:span text:style-name="T4">Art. 38</text:span><text:span text:style-name="T3"> Ao final do Estágio de Docência, o docente responsável pelo componente curricular da graduação deverá emitir parecer sobre o desenvolvimento das atividades executadas pelo discente.</text:span></text:p>
      <text:p text:style-name="P23"><text:span text:style-name="T5">Parágrafo único</text:span><text:span text:style-name="T3">: A </text:span><text:span text:style-name="T11">avaliação final do aluno deverá ser registrada no portal do professor. </text:span></text:p>
      <text:p text:style-name="P23"><text:span text:style-name="T4">Art. 39 </text:span><text:span text:style-name="T3">Demais informações sobre Estágio de Docência encontra-se no Regulamento da Pós-Graduação.</text:span></text:p>
      <text:p text:style-name="P10"/>
      <text:p text:style-name="P33"/>
      <text:p text:style-name="P41">Seção VI</text:p>
      <text:p text:style-name="P41">Da Proficiência em Línguas</text:p>
      <text:p text:style-name="P41"/>
      <text:p text:style-name="P41"/>
      <text:p text:style-name="P23"><text:span text:style-name="T4">Art. 40</text:span><text:span text:style-name="T3"> Todos os pós-graduandos deverão comprovar a proficiência em Língua Inglesa antes do exame de qualificação da dissertação.</text:span></text:p>
      <text:p text:style-name="P23"><text:span text:style-name="T4">§1º</text:span><text:span text:style-name="T3"> Serão aceitas certificações de proficiência em Língua Inglesa oficialmente reconhecidas. </text:span></text:p>
      <text:p text:style-name="P23"><text:span text:style-name="T4">§2º</text:span><text:span text:style-name="T3"> Os comprovantes de proficiência em Língua Inglesa serão apresentados ao colegiado do PPG-SBPAS para aprovação. </text:span></text:p>
      <text:p text:style-name="P23"><text:span text:style-name="T4">§3º</text:span><text:span text:style-name="T3"> Para pós-graduandos estrangeiros também será exigida a proficiência em Língua Portuguesa.</text:span></text:p>
      <text:p text:style-name="P46"/>
      <text:p text:style-name="P41">Seção VII</text:p>
      <text:p text:style-name="P41"><text:soft-page-break/>Da Qualificação</text:p>
      <text:p text:style-name="P41"/>
      <text:p text:style-name="P23"><text:span text:style-name="T4">Art. 41 </text:span><text:span text:style-name="T3">O pós-graduando deverá submeter o seu projeto de pesquisa ao exame de Qualificação a partir do 6° (sexto) mês até o final do 12° (décimo segundo) mês de ingresso no PPG-SBPAS, obedecendo às indicações:</text:span></text:p>
      <text:list xml:id="list603808557" text:style-name="WW8Num18">
        <text:list-item>
          <text:p text:style-name="P67">a qualificação deverá ser requerida à Coordenação do PPG-SBPAS, no mínimo, 30 dias antes da data do exame;</text:p>
        </text:list-item>
        <text:list-item>
          <text:p text:style-name="P67">entrega de formulário específico assinado pelo Orientador na Secretaria do PPG-SBPAS;</text:p>
        </text:list-item>
        <text:list-item>
          <text:p text:style-name="P67">entrega de 3 (três) cópias do projeto a ser avaliado;</text:p>
        </text:list-item>
        <text:list-item>
          <text:p text:style-name="P67">entrega de comprovante de aprovação pela Comissão de Ética no Uso de Animais (CEUA) e/ou Comitê de Ética em Pesquisa com Seres Humanos (CEP), quando pertinente.</text:p>
        </text:list-item>
      </text:list>
      <text:p text:style-name="P23"><text:span text:style-name="T4">Art. 42</text:span><text:span text:style-name="T3"> A qualificação será realizada por uma comissão composta pelo orientador, sendo este membro nato e presidente da referida comissão, e por mais 3 (três) membros com título de Doutor ou equivalente, indicados pelo orientador e aprovados pelo Colegiado, sendo um deles suplente.</text:span></text:p>
      <text:p text:style-name="P23"><text:span text:style-name="T4">Art. 43</text:span><text:span text:style-name="T3"> A comissão examinadora emitirá parecer por meio de ata devidamente assinada pelos membros, aprovando o texto ou sugerindo reformulações e ajustes.</text:span></text:p>
      <text:p text:style-name="P23"><text:span text:style-name="T4">Parágrafo único.</text:span><text:span text:style-name="T3"> O pós-graduando que não tiver aprovado seu trabalho de qualificação, terá o prazo máximo de 45 (quarenta e cinco) dias para reapresentar à Coordenação do PPG-SBPAS nova versão do texto, devendo esta ser reexaminada pela comissão examinadora.</text:span></text:p>
      <text:p text:style-name="P41"/>
      <text:p text:style-name="P36"/>
      <text:p text:style-name="P36">CAPÍTULO VI</text:p>
      <text:p text:style-name="P30"/>
      <text:p text:style-name="P36">DO REGIME ACADÊMICO</text:p>
      <text:p text:style-name="P31"/>
      <text:p text:style-name="P31">Seção I</text:p>
      <text:p text:style-name="P31">Da Admissão</text:p>
      <text:p text:style-name="P31"/>
      <text:p text:style-name="P23"><text:span text:style-name="T4">Art. 44</text:span><text:span text:style-name="T3"> O ingresso ao PPG-SBPAS se dará por meio de processo seletivo publicado em edital.</text:span></text:p>
      <text:p text:style-name="P23"><text:span text:style-name="T4">Parágrafo único.</text:span><text:span text:style-name="T3"> O número de vagas será definido semestralmente pelo Colegiado do PPG-SBPAS de acordo com as orientações aprovadas pela Capes.</text:span></text:p>
      <text:p text:style-name="P23"><text:span text:style-name="T4">Art. 45</text:span><text:span text:style-name="T3"> Poderão inscrever-se para a seleção os diplomados em cursos de graduação das áreas de Ciências Agrárias, Biológicas e da Saúde, devidamente reconhecidos nos termos da legislação vigente, cursados no Brasil ou no exterior.</text:span></text:p>
      <text:p text:style-name="P23"><text:span text:style-name="T4">§1º</text:span><text:span text:style-name="T3"> Os portadores de diplomas obtidos em Instituições de estrangeiras de Ensino Superior reconhecido pelo MEC ou estância legal do país onde o curso foi realizado com comprovação da regularidade da sua situação no Brasil. </text:span></text:p>
      <text:p text:style-name="P23"><text:span text:style-name="T4">§2º</text:span><text:span text:style-name="T3"> A matrícula e a rematrícula de estudantes estrangeiros fica condicionada à apresentação de visto temporário vigente, de visto permanente ou de declaração da Polícia Federal, atestando situação regular no país. </text:span></text:p>
      <text:p text:style-name="P23"><text:span text:style-name="T4">Art. 46</text:span><text:span text:style-name="T3"> Poderão matricular-se no PPG-SBPAS os pós-graduandos aprovados na seleção específica, com ressalva aos casos de convênios e acordos internacionais. </text:span></text:p>
      <text:p text:style-name="P23"><text:soft-page-break/><text:span text:style-name="T3">§1º O aproveitamento de créditos obtidos em outros cursos de Pós-Graduação </text:span><text:span text:style-name="T8">Stricto sensu</text:span><text:span text:style-name="T3"> recomendados pela CAPES não poderá ser superior ao número de 8 (oito) créditos, ficando vetado o aproveitamento de créditos para as disciplinas obrigatórias do PPG-SBPAS.</text:span></text:p>
      <text:p text:style-name="P23"><text:span text:style-name="T4">§2º</text:span><text:span text:style-name="T3"> Os créditos aceitos na forma do parágrafo procedente constarão do histórico escolar do pós-graduando com a indicação (AC) “Aproveitamento".</text:span></text:p>
      <text:p text:style-name="P23"><text:span text:style-name="T4">Art. 47</text:span><text:span text:style-name="T3"> A critério do Colegiado do PPG-SBPAS, poderão ser aceitos alunos especiais, em disciplinas ou em outras atividades, que atendam às seguintes exigências:</text:span></text:p>
      <text:list xml:id="list665560058" text:style-name="WW8Num20">
        <text:list-item>
          <text:p text:style-name="P68">sejam portadores de diploma de curso de graduação nas áreas de Ciências Agrárias, Biológicas e da Saúde;</text:p>
        </text:list-item>
        <text:list-item>
          <text:p text:style-name="P68">discentes do curso de graduação que estejam cursando o último semestre do curso de graduação nas áreas de Ciências Agrárias, Biológicas e da Saúde;</text:p>
        </text:list-item>
        <text:list-item>
          <text:p text:style-name="P68">requeiram vaga ao Colegiado do PPG-SBPAS nos prazos estabelecidos em calendário acadêmico e em editais específicos;</text:p>
        </text:list-item>
        <text:list-item>
          <text:p text:style-name="P68">tenham o requerimento homologado pelo Colegiado do PPG-SBPAS;</text:p>
        </text:list-item>
        <text:list-item>
          <text:p text:style-name="P68">cumpram as demais exigências previstas no projeto e no regimento do PPG-SBPAS.</text:p>
        </text:list-item>
      </text:list>
      <text:p text:style-name="P23"><text:span text:style-name="T4">§1º</text:span><text:span text:style-name="T3"> Os alunos especiais que concluírem as disciplinas isoladas com assiduidade e aproveitamento terão direito a Certificado de Aluno Especial, expedido pela Instituição.</text:span></text:p>
      <text:p text:style-name="P23"><text:span text:style-name="T4">§2º</text:span><text:span text:style-name="T3"> O pós-graduando regular do PPG-SBPAS poderá solicitar aproveitamento de disciplinas cursadas como aluno especial, porém o aproveitamento não poderá exceder o número de </text:span><text:span text:style-name="T11">8 (oito) créditos</text:span><text:span text:style-name="T15"> </text:span><text:span text:style-name="T3">e o prazo máximo de 2 (dois) anos após a conclusão da disciplina.</text:span></text:p>
      <text:p text:style-name="P23"><text:span text:style-name="T4">§</text:span><text:span text:style-name="T3">3º O período em que o candidato permanecer como aluno especial não contará no computo do prazo para a integralização do PPG-SBPAS</text:span><text:span text:style-name="Comment_20_Reference">.</text:span></text:p>
      <text:p text:style-name="P23"><text:span text:style-name="T4">Art. 48</text:span><text:span text:style-name="T3"> O pós-graduando poderá solicitar trancamento de matrícula, por período <text:s/>máximo 6 (seis) meses, não sendo permitido o trancamento no primeiro e no último semestre letivo de ingresso ao PPG-SBPAS e nem durante a vigência de prorrogação de prazo para a conclusão da dissertação.</text:span></text:p>
      <text:p text:style-name="P23"><text:span text:style-name="T4">§1º</text:span><text:span text:style-name="T3"> O período do trancamento não será computado para a integralização do curso.</text:span></text:p>
      <text:p text:style-name="P23"><text:span text:style-name="T4">§2º</text:span><text:span text:style-name="T3"> O trancamento do curso deve ser solicitado em formulário específico assinado pelo pós-graduando e seu respectivo orientador e submetido ao Colegiado para análise e parecer.</text:span></text:p>
      <text:p text:style-name="P23"><text:span text:style-name="T4">Art. 49</text:span><text:span text:style-name="T3"> O pós-graduando terá sua matrícula automaticamente cancelada e será desligado do PPG-SBPAS nas seguintes situações: </text:span></text:p>
      <text:list xml:id="list4078045931" text:style-name="WW8Num23">
        <text:list-item>
          <text:p text:style-name="P52">quando deixar de renovar sua matrícula por 1 (um) semestre letivo sem estar em regime de trancamento e sem apresentar justificativa;</text:p>
        </text:list-item>
        <text:list-item>
          <text:p text:style-name="P52">se reprovar em 2 (duas) ou mais disciplinas;</text:p>
        </text:list-item>
        <text:list-item>
          <text:p text:style-name="P52">se for reprovado pela segunda vez no exame de qualificação;</text:p>
        </text:list-item>
        <text:list-item>
          <text:p text:style-name="P52">se for reprovado no exame de defesa de dissertação ou tese;</text:p>
        </text:list-item>
        <text:list-item>
          <text:p text:style-name="P52">se não efetuar a reabertura da matrícula após o prazo de trancamento;</text:p>
        </text:list-item>
        <text:list-item>
          <text:p text:style-name="P52">quando esgotar o prazo regimental para a conclusão do curso e não apresente</text:p>
        </text:list-item>
      </text:list>
      <text:p text:style-name="P13">pedido de prorrogação, ou quando este último não se aplicar.</text:p>
      <text:list xml:id="list110319896902242" text:continue-numbering="true" text:style-name="WW8Num23">
        <text:list-item>
          <text:p text:style-name="P52">em comprovação de fraude ou plágio.</text:p>
        </text:list-item>
        <text:list-item>
          <text:p text:style-name="P52"><text:soft-page-break/>quando, a partir do segundo semestre letivo como aluno regular, não mantiver conceito médio igual ou superior a “B”.</text:p>
        </text:list-item>
      </text:list>
      <text:p text:style-name="P23"><text:span text:style-name="T4">§1º</text:span><text:span text:style-name="T3"> Ao pós-graduando desligado do PPG-SBPAS cabe o direito de receber o comprovante das disciplinas cursadas, respeitado ordenamento da UFFS.</text:span></text:p>
      <text:p text:style-name="P27"><text:span text:style-name="T4">§2º</text:span><text:span text:style-name="T3"> Para efeito que estabelece o inciso VIII, a cada componente curricular cursado cuja aprovação ocorrer com conceito “C”, o estudante terá de obter aprovação com conceito “A” em outro componente curricular, independentemente do número de créditos.</text:span></text:p>
      <text:p text:style-name="P27"><text:span text:style-name="T4">§3º</text:span><text:span text:style-name="T3"> Para os fins do disposto no </text:span><text:span text:style-name="T8">caput</text:span><text:span text:style-name="T3">, o pós-graduando deverá ser cientificado a, querendo, formular alegações e apresentar documentos a serem objeto de consideração pelo colegiado.</text:span></text:p>
      <text:p text:style-name="P27"><text:span text:style-name="T4">§4º</text:span><text:span text:style-name="T3"> O estudante que incorrer em uma das situações previstas no </text:span><text:span text:style-name="T8">caput </text:span><text:span text:style-name="T3">somente poderá ser readmitido por meio de um novo processo de seleção.</text:span></text:p>
      <text:p text:style-name="P23"><text:span text:style-name="T4">Art. 50</text:span><text:span text:style-name="T3">. A efetivação da primeira matrícula como aluno regular, corresponderá ao primeiro dia do início das atividades do pós-graduando, </text:span></text:p>
      <text:p text:style-name="P23"><text:span text:style-name="T4">Parágrafo único.</text:span><text:span text:style-name="T3"> Para a efetivação da matrícula no PPG-SBPAS como aluno regular o candidato deverá ser aprovado no processo de seleção do PPG-SBPAS, definirá o início da vinculação do pós-graduando ao Programa e será efetuada mediante a apresentação dos documentos exigidos no edital de seleção. </text:span></text:p>
      <text:p text:style-name="P5"/>
      <text:p text:style-name="P5"><text:s/></text:p>
      <text:p text:style-name="P31"/>
      <text:p text:style-name="P31">Seção II</text:p>
      <text:p text:style-name="P31">Do Sistema de Avaliação</text:p>
      <text:p text:style-name="P36"/>
      <text:p text:style-name="P23"><text:span text:style-name="T4">Art. 51</text:span><text:span text:style-name="T3"> O aproveitamento nas disciplinas será expresso pelos seguintes conceitos: </text:span></text:p>
      <text:list xml:id="list2402072000" text:style-name="WW8Num14">
        <text:list-item>
          <text:p text:style-name="P75">Conceito A, equivalente a excelente: 9 a 10, com direito a crédito;</text:p>
        </text:list-item>
        <text:list-item>
          <text:p text:style-name="P75">Conceito B, equivalente a bom: 8 a 8,9, com direito a crédito;</text:p>
        </text:list-item>
        <text:list-item>
          <text:p text:style-name="P75">Conceito C, equivalente a regular: 7 a 7,9, com direito a crédito;</text:p>
        </text:list-item>
        <text:list-item>
          <text:p text:style-name="P75">Conceito R, equivalente a reprovado: sem direito a crédito;</text:p>
        </text:list-item>
        <text:list-item>
          <text:p text:style-name="P76"><text:span text:style-name="T3">Conceito RF, equivalente a reprovado por frequência insuficiente: menos de 75% de frequência.</text:span><text:span text:style-name="T4"> </text:span></text:p>
        </text:list-item>
      </text:list>
      <text:p text:style-name="P23"><text:span text:style-name="T4">Art. 52</text:span><text:span text:style-name="T3"> Para ser considerado aprovado em uma disciplina, o pós-graduando deverá obter, no mínimo, conceito “C”.</text:span></text:p>
      <text:p text:style-name="P23"><text:span text:style-name="T4">§1º</text:span><text:span text:style-name="T3"> O conceito final de cada disciplina deverá estar à disposição do pós-graduando em prazo não superior a 30 (trinta) dias após o término.</text:span></text:p>
      <text:p text:style-name="P23"><text:span text:style-name="T4">§2º</text:span><text:span text:style-name="T3"> O pós-graduando poderá solicitar revisão de conceito mediante apresentação de justificativa, em primeira instância, ao docente responsável pela disciplina, no prazo de até 7 (sete) dias após a publicação do conceito. Permanecendo o conceito inicial, se ainda for de interesse do solicitante, em segunda instância, deverá solicitar à Coordenação do SBPAS que nomeará uma banca constituída por 3 (três) docentes do Programa para o julgamento do pedido e emissão de parecer.</text:span></text:p>
      <text:p text:style-name="P23"><text:span text:style-name="T4">Art. 53</text:span><text:span text:style-name="T3"> O pós-graduando que receber o conceito “R” em qualquer disciplina será considerado reprovado, não sendo computados os créditos.</text:span></text:p>
      <text:p text:style-name="P34"/>
      <text:p text:style-name="P34"/>
      <text:p text:style-name="P36"><text:soft-page-break/>CAPÍTULO VII</text:p>
      <text:p text:style-name="P36">DO ORIENTADOR E CO-ORIENTADOR</text:p>
      <text:p text:style-name="P36"/>
      <text:p text:style-name="P36"/>
      <text:p text:style-name="P23"><text:span text:style-name="T4">Art. 54</text:span><text:span text:style-name="T3"> Cada docente permanente poderá orientar no mínimo 2 (dois) e no máximo 12 (doze) pós-graduand</text:span><text:span text:style-name="Comment_20_Reference">o</text:span><text:span text:style-name="Comment_20_Reference"><text:span text:style-name="T14">s</text:span></text:span><text:span text:style-name="T3"> durante o período de avaliação considerando todos os programas em que o docente participa como permanente, conforme descrito no documento de Área de Medicina Veterinária da CAPES vigente. </text:span></text:p>
      <text:p text:style-name="P23"><text:span text:style-name="T4">§1º</text:span><text:span text:style-name="T3"> O docente deverá manifestar formalmente o seu compromisso em orientar o pós-graduando selecionado, previamente ao início da orientação.</text:span></text:p>
      <text:p text:style-name="P23"><text:span text:style-name="T4">§2º</text:span><text:span text:style-name="T3"> Nenhum pós-graduando poderá permanecer matriculado sem a assistência de um docente orientador.</text:span></text:p>
      <text:p text:style-name="P23"><text:span text:style-name="T4">Art. 55 </text:span><text:span text:style-name="T3">Cada pós-graduando do PPG-SBPAS será orientado por um docente do corpo permanente ou por um docente colaborador vinculado ao Programa.</text:span></text:p>
      <text:p text:style-name="P23"><text:span text:style-name="T4">Parágrafo único.</text:span><text:span text:style-name="T3"> O pós-graduando poderá ter um co-orientad</text:span><text:span text:style-name="Comment_20_Reference">o</text:span><text:span text:style-name="Comment_20_Reference"><text:span text:style-name="T14">r</text:span></text:span><text:span text:style-name="T3">, que deverá ser portador de título de Doutor ou equivalente e estar vinculado a um Programa de Pós-Graduação reconhecido pela CAPES, mediante indicação de seu orientador e aprovação pelo Colegiado do SBPAS.</text:span></text:p>
      <text:p text:style-name="P23"><text:span text:style-name="T4">Art. 56</text:span><text:span text:style-name="T3"> Compete ao Orientador:</text:span></text:p>
      <text:list xml:id="list787087318" text:style-name="WW8Num8">
        <text:list-item>
          <text:p text:style-name="P64">assistir o pós-graduando em sua formação acadêmica e científica;</text:p>
        </text:list-item>
        <text:list-item>
          <text:p text:style-name="P64">estabelecer com o orientado um cronograma de trabalhos, acompanhando regularmente a sua execução;</text:p>
        </text:list-item>
        <text:list-item>
          <text:p text:style-name="P64">desenvolver com o orientado atividades de estudos complementares, conforme as necessidades;</text:p>
        </text:list-item>
        <text:list-item>
          <text:p text:style-name="P64">estimular a produção e a publicação de trabalhos científicos dos orientados;</text:p>
        </text:list-item>
        <text:list-item>
          <text:p text:style-name="P64">solicitar à Coordenação do PPG-SBPAS providências para realização de Exames de Qualificação e para a Defesa de Dissertação;</text:p>
        </text:list-item>
        <text:list-item>
          <text:p text:style-name="P64">presidir as bancas de qualificação e defesa de dissertação.</text:p>
        </text:list-item>
      </text:list>
      <text:p text:style-name="P23"><text:span text:style-name="T4">Art. 57</text:span><text:span text:style-name="T3"> É permitida a mudança do orientador, desde que solicitada pelo pós-graduando ou pelo orientador ao Colegiado do PPG-SBPAS que, após análise das justificativas apresentadas, emitirá parecer.</text:span></text:p>
      <text:p text:style-name="P23"><text:span text:style-name="T4">Art. 58</text:span><text:span text:style-name="T3"> Em caso de impedimento temporário ou definitivo do orientador, o Colegiado indicará seu substituto, de acordo com os termos deste Regimento.</text:span></text:p>
      <text:p text:style-name="P34"/>
      <text:p text:style-name="P34"/>
      <text:p text:style-name="P36">CAPÍTULO VIII</text:p>
      <text:p text:style-name="P36">DO TRABALHO DE CONCLUSÃO DE CURSO</text:p>
      <text:p text:style-name="P36"/>
      <text:p text:style-name="P23"><text:span text:style-name="T4">Art. 59</text:span><text:span text:style-name="T3"> É competência do orientador solicitar à coordenação do Programa providências para realização da defesa pública de dissertação, por meio de requerimento.</text:span></text:p>
      <text:p text:style-name="P23"><text:span text:style-name="T4">§1º</text:span><text:span text:style-name="T3"> Deve constar no requerimento os nomes completos dos membros indicados para a composição da comissão examinadora, o título do trabalho, o local e horário da defesa.</text:span></text:p>
      <text:p text:style-name="P23"><text:soft-page-break/><text:span text:style-name="T4">§2º</text:span><text:span text:style-name="T3"> O pós-graduando deverá entregar na Secretaria do PPG-SBPAS 4 (quatro) cópias da dissertação, com no mínimo 30 dias de antecedência, acompanhadas de formulário específico indicando os membros da banca e solicitando o agendamento da defesa.</text:span></text:p>
      <text:p text:style-name="P23"><text:span text:style-name="T4">Art. 60</text:span><text:span text:style-name="T3"> A comissão examinadora da dissertação será composta por 3 (três) docentes titulares e um suplente, obrigatoriamente com um dos membros titulares externos ao PPG-SBPAS.</text:span></text:p>
      <text:p text:style-name="P23"><text:span text:style-name="T4">Parágrafo único.</text:span><text:span text:style-name="T3"> O docente orientador da dissertação será membro nato e presidente da comissão examinadora.</text:span></text:p>
      <text:p text:style-name="P23"><text:span text:style-name="T4">Art. 61</text:span><text:span text:style-name="T3"> A sessão de defesa da dissertação será pública, realizada em local, data e horário previamente estabelecidos e divulgados pela Coordenação do PPG-SBPAS.</text:span></text:p>
      <text:p text:style-name="P23"><text:span text:style-name="T4">Parágrafo único.</text:span><text:span text:style-name="T3"> A coordenação agendará a defesa somente após verificar se o pós-graduando cumpriu com todas as exigências acadêmicas e demais compromissos firmados com a Instituição.</text:span></text:p>
      <text:p text:style-name="P23"><text:span text:style-name="T4">Art. 62</text:span><text:span text:style-name="T3"> A apresentação pública da dissertação perante a comissão examinadora consistirá de duas etapas:</text:span></text:p>
      <text:list xml:id="list1013483164" text:style-name="WW8Num7">
        <text:list-item>
          <text:p text:style-name="P69">exposição oral da dissertação;</text:p>
        </text:list-item>
        <text:list-item>
          <text:p text:style-name="P69">arguição pelos membros da comissão examinadora.</text:p>
        </text:list-item>
      </text:list>
      <text:p text:style-name="P23"><text:span text:style-name="T4">Art. 63</text:span><text:span text:style-name="T3"> Após a conclusão dos trabalhos de defesa da dissertação, a comissão examinadora elaborará a Ata de Defesa na qual emitirá parecer:</text:span></text:p>
      <text:list xml:id="list1154309362" text:style-name="WW8Num19">
        <text:list-item>
          <text:p text:style-name="P70">aprovado;</text:p>
        </text:list-item>
        <text:list-item>
          <text:p text:style-name="P70">reprovado.</text:p>
        </text:list-item>
      </text:list>
      <text:p text:style-name="P23"><text:span text:style-name="T4">Art. 64</text:span><text:span text:style-name="T3"> Após a defesa da dissertação, o pós-graduando aprovado terá o prazo de 45 (quarenta e cinco) dias para proceder aos ajustes sugeridos pela banca examinadora e apresentar a Secretaria do PPG-SBPAS um exemplar da versão definitiva da dissertação.</text:span></text:p>
      <text:p text:style-name="P23"><text:span text:style-name="T4">§1º</text:span><text:span text:style-name="T3"> A dissertação deverá ser elaborada no padrão gráfico e de normatização exigidos pela Universidade Federal da Fronteira Sul vigent</text:span><text:span text:style-name="Comment_20_Reference">e.</text:span></text:p>
      <text:p text:style-name="P23"><text:span text:style-name="T4">§2º</text:span><text:span text:style-name="T3"> Após aceita a versão final pelo orientador, o pós-graduando deverá protocolar na Secretaria de Pós-Graduação 1 (uma) via definitiva da dissertação em formato digital, conforme padrão da UFFS, assinando as autorizações cabíveis para divulgação.</text:span></text:p>
      <text:p text:style-name="P37"/>
      <text:p text:style-name="P37"/>
      <text:p text:style-name="P31">Seção I</text:p>
      <text:p text:style-name="P31">Da Concessão do Título </text:p>
      <text:p text:style-name="P36"/>
      <text:p text:style-name="P23"><text:span text:style-name="T4">Art. 65</text:span><text:span text:style-name="T3"> Será conferido o grau de Mestre em Saúde, Bem-estar e Produção Animal Sustentável na Fronteira Sul ao pós-graduando que satisfizer todas as exigências deste Regimento e das normas gerais de funcionamento dos cursos de pós-graduação da UFFS, ressaltando-se:</text:span></text:p>
      <text:list xml:id="list327835829" text:style-name="WW8Num6">
        <text:list-item>
          <text:p text:style-name="P71">a integralização dos créditos correspondentes às atividades científicas dispostas neste Regimento;</text:p>
        </text:list-item>
        <text:list-item>
          <text:p text:style-name="P71">a comprovação da aprovação de exame de proficiência em Língua Inglesa e/ou Língua Portuguesa;</text:p>
        </text:list-item>
        <text:list-item>
          <text:p text:style-name="P71">ter sido aprovado em exame de Qualificação;</text:p>
        </text:list-item>
        <text:list-item>
          <text:p text:style-name="P71">ter sido aprovado na defesa de Dissertação;</text:p>
        </text:list-item>
        <text:list-item>
          <text:p text:style-name="P71"><text:soft-page-break/>apresentar comprovação de submissão de artigo científico vinculado a dissertação em periódicos B2 ou superior em Qualis-CAPES na área de Medicina Veterinária.</text:p>
        </text:list-item>
        <text:list-item>
          <text:p text:style-name="P71">ter protocolado na Secretaria do PPG-SBPAS a cópia definitiva da Dissertação em sua versão final, atendidas todas as observações da banca examinadora.</text:p>
        </text:list-item>
      </text:list>
      <text:p text:style-name="P34"/>
      <text:p text:style-name="P36"/>
      <text:p text:style-name="P36">CAPÍTULO IX</text:p>
      <text:p text:style-name="P36">DAS DISPOSIÇÕES FINAIS E TRANSITÓRIAS</text:p>
      <text:p text:style-name="P36"/>
      <text:p text:style-name="P36"/>
      <text:p text:style-name="P23"><text:span text:style-name="T12">Art. 66</text:span><text:span text:style-name="T10"> Os critérios para concessão de bolsa, quando houver, serão especificados em edital próprio, elaborado por comissão indicada pelo Colegiado do PPG-SBPAS, respeitadas as regras da agência de fomento concedente.</text:span></text:p>
      <text:p text:style-name="P27"><text:span text:style-name="T13">Art. 67 </text:span><text:span text:style-name="T10">Os casos omissos a este Regimento serão resolvidos em primeira instância pelo Colegiado do PPG-SBPAS e, no que couber, pelas demais instâncias competentes da UFF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orphans="2" fo:widows="2" fo:hyphenation-ladder-count="no-limit" fo:text-indent="0.63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Index" style:default-outline-level="1" style:class="text">
      <style:paragraph-properties fo:margin-left="0cm" fo:margin-right="0cm" fo:line-height="100%" fo:text-align="center" style:justify-single-word="false" fo:keep-together="always" fo:text-indent="0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cm" loext:contextual-spacing="false" fo:line-height="115%" fo:text-align="center" style:justify-single-word="false" fo:keep-together="always" fo:text-indent="0cm" style:auto-text-indent="false" fo:keep-with-next="alway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.63cm" style:auto-text-indent="false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paragraph-properties fo:line-height="100%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</style:style>
    <style:style style:name="TOA_20_Heading" style:display-name="TOA Heading" style:family="paragraph" style:parent-style-name="Heading">
      <style:paragraph-properties fo:margin-left="0cm" fo:margin-right="0cm" fo:text-indent="0cm" style:auto-text-indent="false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 style:next-style-name="Subtitle">
      <style:paragraph-properties fo:margin-left="0cm" fo:margin-right="0cm" fo:margin-top="0.423cm" fo:margin-bottom="0.212cm" loext:contextual-spacing="false" fo:line-height="100%" fo:text-align="center" style:justify-single-word="false" fo:text-indent="0cm" style:auto-text-indent="false" fo:keep-with-next="always" style:text-autospace="none" style:punctuation-wrap="simple" style:vertical-align="baseline"/>
    </style:style>
    <style:style style:name="Header" style:family="paragraph" style:parent-style-name="Standard" style:class="extra">
      <style:paragraph-properties fo:margin-left="0cm" fo:margin-right="0cm" fo:line-height="100%" fo:text-indent="0cm" style:auto-text-indent="false" text:number-lines="false" text:line-number="0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line-height="100%"/>
    </style:style>
    <style:style style:name="Comment_20_Text" style:display-name="Comment Text" style:family="paragraph" style:parent-style-name="Standard">
      <style:text-properties fo:font-size="12pt" style:font-size-asian="12pt" style:font-size-complex="12pt"/>
    </style:style>
    <style:style style:name="Comment_20_Subject" style:display-name="Comment Subject" style:family="paragraph" style:parent-style-name="Comment_20_Text" style:next-style-name="Comment_20_Text"/>
    <style:style style:name="WW-Title" style:family="paragraph" style:parent-style-name="Heading" style:next-style-name="Text_20_body">
      <style:paragraph-properties fo:text-align="center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fo:language="pt" fo:country="BR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fo:language="pt" fo:country="BR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language="pt" fo:country="BR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language="pt" fo:country="BR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fo:language="pt" fo:country="BR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language="pt" fo:country="BR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2pt" fo:language="pt" fo:country="BR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language="pt" fo:country="BR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fo:language="pt" fo:country="BR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language="pt" fo:country="BR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fo:language="pt" fo:country="BR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font-size="12pt" fo:language="pt" fo:country="BR" fo:font-weight="normal" style:font-size-asian="12pt" style:font-weight-asian="normal" style:font-size-complex="12pt"/>
    </style:style>
    <style:style style:name="WW8Num22z0" style:family="text">
      <style:text-properties fo:font-size="12pt" fo:language="pt" fo:country="BR" fo:font-weight="normal" style:font-size-asian="12pt" style:font-weight-asian="normal" style:font-size-complex="12pt" style:font-weight-complex="bold"/>
    </style:style>
    <style:style style:name="WW8Num23z0" style:family="text"/>
    <style:style style:name="WW8Num23z1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24z0" style:family="text">
      <style:text-properties fo:font-size="12pt" fo:language="pt" fo:country="BR" fo:font-weight="normal" style:font-size-asian="12pt" style:font-weight-asian="normal" style:font-size-complex="12pt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language="pt" fo:country="BR" fo:font-weight="normal" style:font-size-asian="12pt" style:font-weight-asian="normal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onte_20_parág._20_padrão" style:display-name="Fonte parág. padrão" style:family="text"/>
    <style:style style:name="Título_20_1_20_Char" style:display-name="Título 1 Char" style:family="text"/>
    <style:style style:name="Título_20_2_20_Char" style:display-name="Título 2 Char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Texto_20_de_20_balão_20_Char" style:display-name="Texto de balão Char" style:family="text"/>
    <style:style style:name="Assunto_20_do_20_comentário_20_Char" style:display-name="Assunto do comentário Char" style:family="text"/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/>
    <style:style style:name="Index_20_Link" style:display-name="Index Link" style:family="text"/>
    <style:style style:name="Header_20_Char" style:display-name="Header Char" style:family="text" style:parent-style-name="WW-Default_20_Paragraph_20_Font"/>
    <style:style style:name="Balloon_20_Text_20_Char" style:display-name="Balloon Text Char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font-size-asian="12pt" style:font-size-complex="12pt"/>
    </style:style>
    <style:style style:name="Comment_20_Subject_20_Char" style:display-name="Comment Subject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3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3z1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3z1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3z1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3z1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fo:font-weight="bold" style:font-weight-asian="bold" style:font-name-complex="Calibri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Times New Roman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1cm" fo:margin-left="0cm" fo:margin-right="0cm" fo:margin-bottom="2.1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4.464cm" svg:y="-0.374cm" svg:width="1.868cm" svg:height="2.327cm" draw:z-index="15"><draw:image xlink:href="Pictures/10000000000007D000000B6C7F5F6F8E00248908.jpg" xlink:type="simple" xlink:show="embed" xlink:actuate="onLoad" loext:mime-type="image/jpeg"/></draw:frame><draw:frame draw:style-name="Mfr1" draw:name="Figura2" text:anchor-type="char" svg:x="0.183cm" svg:y="-0.307cm" svg:width="2.073cm" svg:height="2.157cm" draw:z-index="31"><draw:image xlink:href="Pictures/100002010000010400000105CAA6D19430DB2E02.png" xlink:type="simple" xlink:show="embed" xlink:actuate="onLoad" loext:mime-type="image/png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text:span text:style-name="MT2"> </text:span></text:p>
        <text:p text:style-name="MP2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PACHECO</meta:initial-creator>
    <meta:creation-date>2017-06-29T16:40:00</meta:creation-date>
    <dc:date>2018-11-08T11:03:18.744000000</dc:date>
    <meta:print-date>2017-07-20T11:42:00</meta:print-date>
    <meta:editing-cycles>11</meta:editing-cycles>
    <meta:editing-duration>PT51M6S</meta:editing-duration>
    <meta:generator>LibreOffice/6.0.4.2$Windows_X86_64 LibreOffice_project/9b0d9b32d5dcda91d2f1a96dc04c645c450872bf</meta:generator>
    <meta:document-statistic meta:table-count="1" meta:image-count="2" meta:object-count="0" meta:page-count="16" meta:paragraph-count="345" meta:word-count="5332" meta:character-count="35362" meta:non-whitespace-character-count="30472"/>
  </office:meta>
</office:document-meta>
</file>