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officeooo:paragraph-rsid="000bd852" style:font-name-asian="Times New Roman1" style:font-name-complex="Times New Roman1"/>
    </style:style>
    <style:style style:name="P2" style:family="paragraph" style:parent-style-name="Standard">
      <style:text-properties fo:color="#000000" style:font-name="Times New Roman" officeooo:paragraph-rsid="000bd852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tyle="italic" officeooo:paragraph-rsid="000bd852" style:font-name-asian="Times New Roman1" style:font-style-asian="italic" style:font-name-complex="Times New Roman1" style:font-style-complex="italic"/>
    </style:style>
    <style:style style:name="P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officeooo:paragraph-rsid="000bd852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weight="bold" officeooo:paragraph-rsid="000bd852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Times New Roman" officeooo:paragraph-rsid="000bd852" style:font-name-complex="Times New Roman1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0bd852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officeooo:paragraph-rsid="000bd852" style:font-name-asian="Times New Roman1" style:font-name-complex="Times New Roman1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style="italic" officeooo:paragraph-rsid="000bd852" style:font-name-asian="Times New Roman1" style:font-style-asian="italic" style:font-name-complex="Times New Roman1" style:font-style-complex="italic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 style:font-weight-complex="bold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 style:font-weight-complex="bold"/>
    </style:style>
    <style:style style:name="T6" style:family="text">
      <style:text-properties fo:color="#000000" style:font-name="Times New Roman" fo:font-style="italic" style:font-name-asian="Times New Roman1" style:font-style-asian="italic" style:font-name-complex="Times New Roman1" style:font-style-complex="italic" style:font-weight-complex="bold"/>
    </style:style>
    <style:style style:name="T7" style:family="text">
      <style:text-properties style:use-window-font-color="true" style:font-name="Times New Roman" style:text-underline-style="none"/>
    </style:style>
    <style:style style:name="T8" style:family="text">
      <style:text-properties style:use-window-font-color="true" style:font-name="Times New Roman" style:text-underline-style="none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I</text:p>
      <text:p text:style-name="P6"/>
      <text:p text:style-name="P5">DECLARAÇÃO </text:p>
      <text:p text:style-name="P5"/>
      <text:p text:style-name="P5"/>
      <text:p text:style-name="P7"><text:span text:style-name="T1">Eu, </text:span><text:span text:style-name="T2">nome do candidato(a)</text:span><text:span text:style-name="T1">, portador do CPF </text:span><text:span text:style-name="T2">xxx.xxx.xxx-xx</text:span><text:span text:style-name="T1"> e do RG </text:span><text:span text:style-name="T2">xxxxxxx</text:span><text:span text:style-name="T1">, declaro minha disponibilidade para cursar as disciplinas do curso </text:span><text:span text:style-name="T4">pós-graduação </text:span><text:span text:style-name="T5">lato sensu</text:span><text:span text:style-name="T4"> em Produção Vegetal, da UFFS </text:span><text:span text:style-name="T6">campus</text:span><text:span text:style-name="T4"> Chapecó, </text:span><text:span text:style-name="T1">conforme Estrutura Curricular </text:span><text:span text:style-name="T3">do Edital de Processo Seletivo 2020 e horários apresentados na página do curso na internet </text:span><text:span text:style-name="T8">(</text:span><text:a xlink:type="simple" xlink:href="https://www.uffs.edu.br/campi/chapeco/cursos/lato-sensu/especializacao-em-producao-vegetal/apresentacao" text:style-name="ListLabel_20_43" text:visited-style-name="ListLabel_20_43"><text:span text:style-name="Internet_20_link"><text:span text:style-name="T7">https://www.uffs.edu.br/campi/chapeco/cursos/lato-sensu/especializacao-em-producao-vegetal/apresentacao</text:span></text:span></text:a><text:span text:style-name="T8">)</text:span><text:span text:style-name="T3">. </text:span></text:p>
      <text:p text:style-name="P8"/>
      <text:p text:style-name="P9"/>
      <text:p text:style-name="P9">Local e data.</text:p>
      <text:p text:style-name="P8"/>
      <text:p text:style-name="P8"/>
      <text:p text:style-name="P3">Assinatura do candidato(a)</text:p>
      <text:p text:style-name="P1">____________________________________</text:p>
      <text:p text:style-name="P1">NOME DO CANDIDATO(A)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3" style:display-name="ListLabel 43" style:family="text">
      <style:text-properties style:use-window-font-color="true" style:font-name="Times New Roman" fo:font-family="'Times New Roman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</meta:initial-creator>
    <meta:creation-date>2020-12-09T16:13:47.425000000</meta:creation-date>
    <dc:date>2020-12-09T16:14:02.372000000</dc:date>
    <dc:creator>Gesibel </dc:creator>
    <meta:editing-duration>PT15S</meta:editing-duration>
    <meta:editing-cycles>1</meta:editing-cycles>
    <meta:document-statistic meta:table-count="0" meta:image-count="0" meta:object-count="0" meta:page-count="1" meta:paragraph-count="7" meta:word-count="63" meta:character-count="553" meta:non-whitespace-character-count="495"/>
    <meta:generator>LibreOffice/6.1.5.2$Windows_X86_64 LibreOffice_project/90f8dcf33c87b3705e78202e3df5142b201bd805</meta:generator>
  </office:meta>
</office:document-meta>
</file>