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bd852" style:font-name-asian="Times New Roman1" style:font-name-complex="Times New Roman1"/>
    </style:style>
    <style:style style:name="P2" style:family="paragraph" style:parent-style-name="Standard">
      <style:text-properties fo:color="#000000" loext:opacity="100%" style:font-name="Times New Roman" officeooo:paragraph-rsid="000bd852" style:font-name-asian="Times New Roman1" style:font-name-complex="Times New Roman1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officeooo:paragraph-rsid="000bd852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officeooo:paragraph-rsid="000bd852" style:font-name-asian="Times New Roman1" style:font-style-asian="italic" style:font-name-complex="Times New Roman1" style:font-style-complex="italic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tyle="italic" officeooo:paragraph-rsid="000bd852" style:font-name-asian="Times New Roman1" style:font-style-asian="italic" style:font-name-complex="Times New Roman1" style:font-style-complex="italic"/>
    </style:style>
    <style:style style:name="P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weight="bold" officeooo:paragraph-rsid="000bd852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weight="bold" officeooo:paragraph-rsid="000bd852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50%"/>
      <style:text-properties style:font-name="Times New Roman" officeooo:paragraph-rsid="000bd852" style:font-name-complex="Times New Roman1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bd852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font-name-asian="Times New Roman1" style:font-name-complex="Times New Roman1" style:font-weight-complex="bold"/>
    </style:style>
    <style:style style:name="T5" style:family="text">
      <style:text-properties fo:color="#000000" loext:opacity="100%" style:font-name="Times New Roman" officeooo:rsid="000c91f0" style:font-name-asian="Times New Roman1" style:font-name-complex="Times New Roman1" style:font-weight-complex="bold"/>
    </style:style>
    <style:style style:name="T6" style:family="text">
      <style:text-properties fo:color="#000000" loext:opacity="100%" style:font-name="Times New Roman" officeooo:rsid="000c91f0" style:font-name-asian="Times New Roman1" style:font-name-complex="Times New Roman1"/>
    </style:style>
    <style:style style:name="T7" style:family="text">
      <style:text-properties fo:color="#000000" loext:opacity="100%" style:font-name="Times New Roman" fo:font-style="italic" style:font-name-asian="Times New Roman1" style:font-style-asian="italic" style:font-name-complex="Times New Roman1" style:font-weight-complex="bold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 style:font-style-complex="italic" style:font-weight-complex="bold"/>
    </style:style>
    <style:style style:name="T9" style:family="text">
      <style:text-properties style:use-window-font-color="true" loext:opacity="0%" style:font-name="Times New Roman" style:text-underline-style="none"/>
    </style:style>
    <style:style style:name="T10" style:family="text">
      <style:text-properties style:use-window-font-color="true" loext:opacity="0%" style:font-name="Times New Roman" style:text-underline-style="none" style:font-name-asian="Times New Roman1" style:font-name-complex="Times New Roman1"/>
    </style:style>
    <style:style style:name="T11" style:family="text">
      <style:text-properties style:use-window-font-color="true" loext:opacity="0%" style:font-name="Times New Roman" style:text-underline-style="none" officeooo:rsid="000c91f0" style:font-name-asian="Times New Roman1" style:font-name-complex="Times New Roman1"/>
    </style:style>
    <style:style style:name="T12" style:family="text">
      <style:text-properties officeooo:rsid="000c9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</text:p>
      <text:p text:style-name="P8"/>
      <text:p text:style-name="P7">DECLARAÇÃO </text:p>
      <text:p text:style-name="P7"/>
      <text:p text:style-name="P7"/>
      <text:p text:style-name="P9"><text:span text:style-name="T1">Eu, </text:span><text:span text:style-name="T2">nome do candidato(a)</text:span><text:span text:style-name="T1">, portador do CPF </text:span><text:span text:style-name="T2">xxx.xxx.xxx-xx</text:span><text:span text:style-name="T1"> e do RG </text:span><text:span text:style-name="T2">xxxxxxx</text:span><text:span text:style-name="T1">, declaro minha disponibilidade para cursar as disciplinas do curso </text:span><text:span text:style-name="T4">pós-graduação </text:span><text:span text:style-name="T7">lato sensu</text:span><text:span text:style-name="T4"> em Produção Vegetal, </text:span><text:span text:style-name="T5">segunda edição,</text:span><text:span text:style-name="T4"> da UFFS </text:span><text:span text:style-name="T8">campus</text:span><text:span text:style-name="T4"> Chapecó, </text:span><text:span text:style-name="T1">conforme Estrutura Curricular </text:span><text:span text:style-name="T3">do Edital de Processo Seletivo 202</text:span><text:span text:style-name="T6">2/2023</text:span><text:span text:style-name="T3"> e horários apresentados na página do curso na internet </text:span><text:span text:style-name="T10">(</text:span><text:a xlink:type="simple" xlink:href="https://www.uffs.edu.br/campi/chapeco/cursos/lato-sensu/especializacao-em-producao-vegetal-ed2/apresentacao-1" text:style-name="Internet_20_link" text:visited-style-name="Visited_20_Internet_20_Link"><text:span text:style-name="Internet_20_link">https://www.uffs.edu.br/campi/chapeco/cursos/lato-sensu/especializacao-em-producao-vegetal-ed2/apresentacao-1</text:span></text:a><text:span text:style-name="Internet_20_link"><text:span text:style-name="T10"> </text:span></text:span><text:span text:style-name="Internet_20_link"><text:span text:style-name="T11">)</text:span></text:span><text:span text:style-name="Internet_20_link"><text:span text:style-name="T10"> </text:span></text:span></text:p>
      <text:p text:style-name="P3"/>
      <text:p text:style-name="P5"/>
      <text:p text:style-name="P5">Local e data.</text:p>
      <text:p text:style-name="P3"/>
      <text:p text:style-name="P3"/>
      <text:p text:style-name="P4">Assinatura do candidato(a)</text:p>
      <text:p text:style-name="P1">____________________________________</text:p>
      <text:p text:style-name="P1">NOME DO CANDIDATO(A)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43" style:display-name="ListLabel 43" style:family="text">
      <style:text-properties style:use-window-font-color="true" loext:opacity="0%" style:font-name="Times New Roman" fo:font-family="'Times New Roman'" style:font-family-generic="roman" style:font-pitch="variable"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sibel </meta:initial-creator>
    <meta:creation-date>2020-12-09T16:13:47.425000000</meta:creation-date>
    <dc:date>2023-03-07T10:08:43.306000000</dc:date>
    <meta:editing-duration>PT2M4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7" meta:word-count="66" meta:character-count="580" meta:non-whitespace-character-count="519"/>
  </office:meta>
</office:document-meta>
</file>