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, 'Times New Roman'" style:font-family-generic="roman"/>
    <style:font-face style:name="FreeSans" svg:font-family="FreeSans, 'Times New Roman'" style:font-family-generic="roman"/>
    <style:font-face style:name="WenQuanYi Micro Hei" svg:font-family="'WenQuanYi Micro He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265cm" fo:text-align="justify" style:justify-single-word="false"/>
      <style:text-properties fo:color="#000000" style:font-name="Arial" fo:font-size="11.5pt" fo:font-style="italic" fo:font-weight="bold" style:font-size-asian="11.5pt" style:font-style-asian="italic" style:font-weight-asian="bold" style:font-name-complex="Arial"/>
    </style:style>
    <style:style style:name="P4" style:family="paragraph" style:parent-style-name="Text_20_body" style:list-style-name="WW8Num1">
      <style:paragraph-properties fo:margin-top="0cm" fo:margin-bottom="0cm" loext:contextual-spacing="false" style:line-height-at-least="0.265cm" fo:text-align="justify" style:justify-single-word="false"/>
      <style:text-properties fo:color="#000000" style:font-name="Arial" fo:font-size="11.5pt" fo:font-style="italic" fo:font-weight="bold" style:font-size-asian="11.5pt" style:font-style-asian="italic" style:font-weight-asian="bold" style:font-name-complex="Arial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.5pt" fo:font-style="italic" fo:font-weight="bold" style:font-size-asian="11.5pt" style:font-style-asian="italic" style:font-weight-asian="bold" style:font-name-complex="Arial"/>
    </style:style>
    <style:style style:name="P6" style:family="paragraph" style:parent-style-name="Text_20_body">
      <style:paragraph-properties fo:margin-top="0cm" fo:margin-bottom="0cm" loext:contextual-spacing="false" fo:line-height="112%" fo:text-align="justify" style:justify-single-word="false"/>
      <style:text-properties fo:color="#000000" style:font-name="Arial" fo:font-size="11.5pt" fo:font-style="italic" style:font-size-asian="11.5pt" style:font-style-asian="italic" style:font-name-complex="Arial"/>
    </style:style>
    <style:style style:name="P7" style:family="paragraph" style:parent-style-name="Text_20_body">
      <style:paragraph-properties fo:margin-top="0cm" fo:margin-bottom="0cm" loext:contextual-spacing="false" fo:line-height="112%" fo:text-align="center" style:justify-single-word="false"/>
      <style:text-properties fo:color="#000000" style:font-name="Arial" fo:font-size="11.5pt" fo:font-style="italic" style:font-size-asian="11.5pt" style:font-style-asian="italic" style:font-name-complex="Arial"/>
    </style:style>
    <style:style style:name="P8" style:family="paragraph" style:parent-style-name="Text_20_body" style:list-style-name="WW8Num1">
      <style:paragraph-properties fo:margin-top="0cm" fo:margin-bottom="0cm" loext:contextual-spacing="false" fo:line-height="112%" fo:text-align="justify" style:justify-single-word="false"/>
      <style:text-properties fo:color="#000000" style:font-name="Arial" fo:font-size="11.5pt" fo:font-weight="bold" style:font-size-asian="11.5pt" style:font-weight-asian="bold" style:font-name-complex="Arial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2%" fo:text-align="justify" style:justify-single-word="false"/>
      <style:text-properties fo:color="#000000" style:font-name="Arial" fo:font-size="11.5pt" style:font-size-asian="11.5pt" style:font-name-complex="Arial"/>
    </style:style>
    <style:style style:name="P10" style:family="paragraph" style:parent-style-name="Text_20_body">
      <style:paragraph-properties fo:margin-top="0cm" fo:margin-bottom="0cm" loext:contextual-spacing="false" fo:line-height="112%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12%" fo:text-align="center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12%" fo:text-align="end" style:justify-single-word="false"/>
    </style:style>
    <style:style style:name="P13" style:family="paragraph" style:parent-style-name="Text_20_body">
      <style:paragraph-properties fo:margin-top="0cm" fo:margin-bottom="0cm" loext:contextual-spacing="false" fo:line-height="112%" fo:text-align="justify" style:justify-single-word="false"/>
      <style:text-properties fo:font-variant="small-caps" fo:color="#000000" style:font-name="Arial" fo:font-size="11.5pt" fo:font-style="italic" style:font-size-asian="11.5pt" style:font-style-asian="italic" style:font-name-complex="Arial"/>
    </style:style>
    <style:style style:name="P14" style:family="paragraph" style:parent-style-name="Text_20_body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2%" fo:text-align="justify" style:justify-single-word="false" fo:text-indent="0.03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.5pt" fo:font-style="italic" fo:font-weight="bold" style:font-name-asian="Arial" style:font-size-asian="11.5pt" style:font-style-asian="italic" style:font-weight-asian="bold" style:font-name-complex="Arial"/>
    </style:style>
    <style:style style:name="T3" style:family="text">
      <style:text-properties fo:color="#000000" style:font-name="Arial" fo:font-size="11.5pt" fo:font-style="italic" fo:font-weight="bold" style:font-size-asian="11.5pt" style:font-style-asian="italic" style:font-weight-asian="bold" style:font-name-complex="Arial"/>
    </style:style>
    <style:style style:name="T4" style:family="text">
      <style:text-properties fo:color="#000000" style:font-name="Arial" fo:font-size="11.5pt" fo:font-style="italic" fo:font-weight="bold" style:font-size-asian="11.5pt" style:font-style-asian="italic" style:font-weight-asian="bold" style:font-name-complex="Arial" style:font-weight-complex="bold"/>
    </style:style>
    <style:style style:name="T5" style:family="text">
      <style:text-properties fo:color="#000000" style:font-name="Arial" fo:font-size="11.5pt" fo:font-style="italic" style:font-size-asian="11.5pt" style:font-style-asian="italic" style:font-name-complex="Arial"/>
    </style:style>
    <style:style style:name="T6" style:family="text">
      <style:text-properties fo:color="#000000" style:font-name="Arial" fo:font-size="11.5pt" fo:font-weight="bold" style:font-size-asian="11.5pt" style:font-weight-asian="bold" style:font-name-complex="Arial"/>
    </style:style>
    <style:style style:name="T7" style:family="text">
      <style:text-properties fo:color="#000000" style:font-name="Arial" fo:font-size="11.5pt" fo:font-weight="bold" style:font-size-asian="11.5pt" style:font-weight-asian="bold" style:font-name-complex="Arial" style:font-weight-complex="bold"/>
    </style:style>
    <style:style style:name="T8" style:family="text">
      <style:text-properties fo:color="#000000" style:font-name="Arial" fo:font-size="11.5pt" style:font-size-asian="11.5pt" style:font-name-complex="Arial"/>
    </style:style>
    <style:style style:name="T9" style:family="text">
      <style:text-properties fo:color="#ff0000"/>
    </style:style>
    <style:style style:name="T10" style:family="text">
      <style:text-properties fo:color="#ff0000" style:font-name="Arial" fo:font-size="11.5pt" fo:font-weight="bold" style:font-size-asian="11.5pt" style:font-weight-asian="bold" style:font-name-complex="Arial"/>
    </style:style>
    <style:style style:name="T11" style:family="text">
      <style:text-properties fo:color="#ff0000" style:font-name="Arial" fo:font-size="11.5pt" style:font-size-asian="11.5pt" style:font-name-complex="Arial"/>
    </style:style>
    <style:style style:name="T12" style:family="text">
      <style:text-properties fo:color="#ff0000" style:font-name="Arial" fo:font-size="11.5pt" fo:font-style="italic" style:font-size-asian="11.5pt" style:font-style-asian="italic" style:font-name-complex="Arial"/>
    </style:style>
    <style:style style:name="T13" style:family="text">
      <style:text-properties fo:color="#ff0000" style:font-name="Arial" fo:font-size="11.5pt" fo:font-style="italic" fo:font-weight="bold" style:font-size-asian="11.5pt" style:font-style-asian="italic" style:font-weight-asian="bold" style:font-name-complex="Arial"/>
    </style:style>
    <style:style style:name="T14" style:family="text">
      <style:text-properties fo:color="#ff0000" style:font-name="Arial" fo:font-size="11.5pt" style:text-underline-style="solid" style:text-underline-width="auto" style:text-underline-color="font-color" fo:font-weight="bold" style:font-size-asian="11.5pt" style:font-weight-asian="bold" style:font-name-complex="Arial"/>
    </style:style>
    <style:style style:name="T15" style:family="text">
      <style:text-properties fo:font-variant="small-caps" fo:color="#000000"/>
    </style:style>
    <style:style style:name="T16" style:family="text">
      <style:text-properties fo:font-variant="small-caps" fo:color="#000000" style:font-name="Arial" fo:font-size="11.5pt" fo:font-style="italic" style:font-size-asian="11.5pt" style:font-style-asian="italic" style:font-name-complex="Arial"/>
    </style:style>
    <style:style style:name="T17" style:family="text">
      <style:text-properties fo:font-variant="small-caps" fo:color="#ff0000" style:font-name="Arial" fo:font-size="11.5pt" fo:font-style="italic" style:font-size-asian="11.5pt" style:font-style-asian="italic" style:font-name-complex="Arial"/>
    </style:style>
    <style:style style:name="T18" style:family="text">
      <style:text-properties fo:font-variant="small-caps" fo:color="#ff3333" style:font-name="Arial" fo:font-size="11.5pt" fo:font-style="italic" style:font-size-asian="11.5pt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/></text:span><text:span text:style-name="T3"> </text:span></text:p>
      <text:p text:style-name="P3">OBSERVAÇÕES:</text:p>
      <text:list xml:id="list6762282705828708331" text:style-name="WW8Num1">
        <text:list-item>
          <text:p text:style-name="P4">No caso do menor ou legalmente incapazes/ Esclarecemos que o Termo de Assentimento é mais um documento e não exclui o Termo de Consentimento Livre e Esclarecido – TCLE, que deve ser assinado pelo representante legal do menor;</text:p>
        </text:list-item>
        <text:list-item>
          <text:p text:style-name="P8">O termo de assentimento tem que ser em linguagem acessível. Se necessário, poderão ser elaborados mais de um Termo de Assentimento dividido por faixa etária na medida de sua compreensão.</text:p>
        </text:list-item>
        <text:list-item>
          <text:p text:style-name="P8">No caso de crianças, podem ser utilizados argumentos gráficos como desenhos, personagens, histórias ilustrativas, para que a criança compreenda em sua linguagem a importância e a natureza da pesquisa, seus objetivos, métodos, benefícios previstos, potenciais riscos e o incômodo que esta possa lhes acarretar. </text:p>
        </text:list-item>
      </text:list>
      <text:p text:style-name="P1"/>
      <text:p text:style-name="P5">TERMO DE ASSENTIMENTO</text:p>
      <text:p text:style-name="P1"/>
      <text:p text:style-name="P10"><text:span text:style-name="T8">Você está sendo convidado (a) para participar da pesquisa intitulada “</text:span><text:span text:style-name="T10">(Título do Projeto)</text:span><text:span text:style-name="T9">”</text:span><text:span text:style-name="T8">, sob a responsabilidade dos pesquisadores </text:span><text:span text:style-name="T10">(nome de todos os pesquisadores)</text:span><text:span text:style-name="T11">.</text:span></text:p>
      <text:p text:style-name="P10"><text:span text:style-name="T8">Nesta pesquisa nós estamos buscando </text:span><text:span text:style-name="T10">(descrever os objetivos do projeto com linguagem simples e sem termos técnicos para que o leigo entenda).</text:span><text:span text:style-name="T6"> </text:span><text:span text:style-name="T1"> </text:span></text:p>
      <text:p text:style-name="P10"><text:span text:style-name="T8">Na sua participação você </text:span><text:span text:style-name="T10">(descrever claramente a que o participante <text:s/>de pesquisa será submetido. Que tipo de material será coletado, como os mesmos serão analisados. Se o participante será submetido a um questionário ou entrevista, etc. Em caso de gravações e filmagens, deve constar no referido termo a informação COM OPÇÃO DE ACEITAR OU NÃO A GRAVAÇÃO)</text:span><text:span text:style-name="T11">.</text:span></text:p>
      <text:p text:style-name="P10"><text:span text:style-name="T8">Em nenhum momento você será identificado. Os resultados da pesquisa serão publicados e ainda assim a sua identidade será preservada. </text:span><text:span text:style-name="T5">Os resultados estarão à sua disposição quando finalizada.</text:span></text:p>
      <text:p text:style-name="P9">Você não terá nenhum gasto e ganho financeiro por participar na pesquisa.</text:p>
      <text:p text:style-name="P10"><text:span text:style-name="T5">Este estudo apresenta risco mínimo </text:span><text:span text:style-name="T12">(</text:span><text:span text:style-name="T13">descrever os possíveis riscos que já foram descritos no corpo do trabalho</text:span><text:span text:style-name="T12">)</text:span><text:span text:style-name="T5">, isto é, o mesmo risco existente em atividades rotineiras como conversar, tomar banho, ler etc.</text:span><text:span text:style-name="T1"> </text:span><text:span text:style-name="T8">Os benefícios serão </text:span><text:span text:style-name="T10">(descrever os possíveis benefícios que já foram descritos no corpo do trabalho)</text:span><text:span text:style-name="T6">.</text:span><text:span text:style-name="T1"> </text:span></text:p>
      <text:p text:style-name="P9">Mesmo seu responsável legal tendo consentido na sua participação na pesquisa, você não é obrigado a participar da mesma se não desejar. Você é livre para deixar de participar da pesquisa a qualquer momento sem nenhum prejuízo ou coação.</text:p>
      <text:p text:style-name="P9">Uma via original deste Termo de Esclarecimento ficará com você.</text:p>
      <text:p text:style-name="P10"><text:span text:style-name="T8">Qualquer dúvida a respeito da pesquisa, você poderá entrar em contato com: </text:span><text:span text:style-name="T10">Informar o nome dos pesquisadores com telefones </text:span><text:span text:style-name="T14">profissionais</text:span><text:span text:style-name="T9"> </text:span><text:span text:style-name="T10">e endereço da Instituição a qual estão vinculados</text:span><text:span text:style-name="T11">. </text:span><text:span text:style-name="T8">Poderá também entrar em contato com o Comitê de Ética na Pesquisa com Seres-Humanos – (</text:span><text:span text:style-name="T11">citar o endereço e tel</text:span><text:span text:style-name="T8">)</text:span></text:p>
      <text:p text:style-name="P11"/>
      <text:p text:style-name="P2"><text:span text:style-name="T3">( <text:s/></text:span><text:span text:style-name="T1"><text:s/></text:span><text:span text:style-name="T3">) Aceito que minha imagem e voz sejam gravadas e/ou filmadas e sejam utilizadas para fins científicos.</text:span></text:p>
      <text:p text:style-name="P2"><text:span text:style-name="T3">( <text:s/></text:span><text:span text:style-name="T1"><text:s/></text:span><text:span text:style-name="T3">) Aceito que minha imagem e voz sejam gravadas e/ou filmadas mas não aceito que sejam utilizadas para fins científicos.</text:span></text:p>
      <text:p text:style-name="P2"><text:soft-page-break/><text:span text:style-name="T3">(</text:span><text:span text:style-name="T1"> </text:span><text:span text:style-name="T3">) Não Aceito que minha imagem e voz sejam gravadas e/ou filmadas.</text:span></text:p>
      <text:p text:style-name="P6">Eu, __________________________________________________, fui informado(a) dos objetivos do presente estudo de maneira clara e detalhada e esclareci minhas dúvidas. Sei que a qualquer momento poderei solicitar novas informações, e o meu responsável poderá modificar a decisão de participar se assim o desejar. Tendo o consentimento do meu responsável já assinado, declaro que concordo em participar desse estudo. Receberei uma via deste termo assentimento.</text:p>
      <text:p text:style-name="P10"/>
      <text:p text:style-name="P11"/>
      <text:p text:style-name="P11"/>
      <text:p text:style-name="P11"/>
      <text:p text:style-name="P9">Eu aceito participar do projeto citado acima, voluntariamente, após ter sido devidamente esclarecido.</text:p>
      <text:p text:style-name="P11"/>
      <text:p text:style-name="P7">___________________________</text:p>
      <text:p text:style-name="P7">Assinatura do(a) menor</text:p>
      <text:p text:style-name="P11"/>
      <text:p text:style-name="P7">_____________________________________</text:p>
      <text:p text:style-name="P7">Assinatura do(a) pesquisador(a)</text:p>
      <text:p text:style-name="Text_20_body"/>
      <text:p text:style-name="P12"><text:span text:style-name="T8">________, </text:span><text:span text:style-name="T11">.......</text:span><text:span text:style-name="T1"> </text:span><text:span text:style-name="T8">de </text:span><text:span text:style-name="T11">........</text:span><text:span text:style-name="T8">de 201</text:span><text:span text:style-name="T11">......</text:span></text:p>
      <text:p text:style-name="P12"/>
      <text:p text:style-name="P6">Em caso de dúvidas com respeito aos aspectos éticos deste estudo, você poderá consultar:</text:p>
      <text:p text:style-name="P13">CEP- Comitê  de Ética em Pesquisa - UFFS</text:p>
      <text:p text:style-name="P10"><text:span text:style-name="T16">endereço(</text:span><text:span text:style-name="T17">Preencher com o endereço físico da UFFS e telefone do CEP-UFFS</text:span><text:span text:style-name="T16">)</text:span></text:p>
      <text:p text:style-name="P13">Fone: <text:s text:c="4"/>/ E-mail:</text:p>
      <text:p text:style-name="P10"><text:span text:style-name="T16">Pesquisador(a) Responsável: </text:span><text:span text:style-name="T17">xxxxxxx</text:span></text:p>
      <text:p text:style-name="P10"><text:span text:style-name="T16">Endereço: </text:span><text:span text:style-name="T18">(institucional)</text:span><text:span text:style-name="T16"> </text:span></text:p>
      <text:p text:style-name="P10"><text:span text:style-name="T16">Fone: </text:span><text:span text:style-name="T18">(institucional)</text:span><text:span text:style-name="T16"> </text:span><text:span text:style-name="T15"><text:s/></text:span><text:span text:style-name="T16">/ E-mail: </text:span><text:span text:style-name="T18">(institucional)</text:span><text:span text:style-name="T16"> </text:span></text:p>
      <text:p text:style-name="P15"/>
      <text:p text:style-name="Padrã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" svg:font-family="'Droid Sans Fallback', 'Times New Roman'" style:font-family-generic="roman"/>
    <style:font-face style:name="FreeSans" svg:font-family="FreeSans, 'Times New Roman'" style:font-family-generic="roman"/>
    <style:font-face style:name="WenQuanYi Micro Hei" svg:font-family="'WenQuanYi Micro He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family-generic-complex="roman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family-generic-complex="roman" style:font-size-complex="12pt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FreeSans" style:font-family-complex="FreeSans, 'Times New Roman'" style:font-family-generic-complex="roman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Droid Sans Fallback" style:font-family-asian="'Droid Sans Fallback', 'Times New Roman'" style:font-family-generic-asian="roman" style:font-size-asian="12pt" style:language-asian="zh" style:country-asian="CN" style:font-name-complex="FreeSans" style:font-family-complex="FreeSans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roman" style:font-size-asian="14pt" style:font-name-complex="FreeSans" style:font-family-complex="FreeSans, 'Times New Roman'" style:font-family-generic-complex="roman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po_20_de_20_letra_20_predefinido_20_do_20_parágrafo" style:display-name="Tipo de letra predefinido do parágrafo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S</meta:initial-creator>
    <meta:creation-date>2014-07-21T18:27:00</meta:creation-date>
    <dc:creator>Marisete  Rodrigeri</dc:creator>
    <dc:date>2018-03-05T14:01:00</dc:date>
    <meta:editing-cycles>2</meta:editing-cycles>
    <meta:editing-duration>P15824DT17H31M44S</meta:editing-duration>
    <meta:document-statistic meta:table-count="0" meta:image-count="0" meta:object-count="0" meta:page-count="2" meta:paragraph-count="32" meta:word-count="589" meta:character-count="3932" meta:non-whitespace-character-count="3356"/>
    <meta:generator>LibreOffice/4.3.0.4$Windows_x86 LibreOffice_project/62ad5818884a2fc2e5780dd45466868d41009ec0</meta:generator>
  </office:meta>
</office:document-meta>
</file>