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1705e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line-height="0.353cm" fo:text-align="center" style:justify-single-word="false"/>
      <style:text-properties fo:color="#666666" style:font-name="Liberation Serif" fo:font-size="10pt" style:font-size-asian="10pt" style:font-size-complex="10pt"/>
    </style:style>
    <style:style style:name="P10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"/>
    </style:style>
    <style:style style:name="P11" style:family="paragraph" style:parent-style-name="Text_20_body" style:list-style-name="L1">
      <style:paragraph-properties fo:margin-top="0cm" fo:margin-bottom="0.247cm" loext:contextual-spacing="false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.247cm" loext:contextual-spacing="false" fo:text-align="justify" style:justify-single-word="false"/>
    </style:style>
    <style:style style:name="P13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3cm" fo:margin-top="0cm" fo:margin-bottom="0.15cm" loext:contextual-spacing="false" fo:line-height="150%" fo:text-align="start" style:justify-single-word="false" fo:text-indent="0cm" style:auto-text-indent="false"/>
    </style:style>
    <style:style style:name="T1" style:family="text">
      <style:text-properties officeooo:rsid="0011705e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font-weight="bold"/>
    </style:style>
    <style:style style:name="T7" style:family="text">
      <style:text-properties style:font-name="Times New Roman" fo:font-size="12pt" fo:font-style="italic"/>
    </style:style>
    <style:style style:name="T8" style:family="text">
      <style:text-properties fo:color="#000000"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M 01/CEP/UFFS/2018</text:p>
      <text:p text:style-name="P10">Chapecó-SC, 28 de fevereiro de 2018</text:p>
      <text:p text:style-name="Text_20_body"><text:span text:style-name="T8">A Diretoria de Pesquisa </text:span></text:p>
      <text:p text:style-name="P3"/>
      <text:p text:style-name="P7"><text:span text:style-name="T3">Assunto: </text:span><text:span text:style-name="T4">Institucionalização de projetos e orientações de submissão de Projetos ao Comitê de Ética em Pesquisa com Seres Humanos CEP/UFFS</text:span></text:p>
      <text:p text:style-name="P7"/>
      <text:list xml:id="list1229991223082066528" text:style-name="L1">
        <text:list-item>
          <text:p text:style-name="P11"><text:span text:style-name="T4">Considerando que:</text:span> </text:p>
        </text:list-item>
      </text:list>
      <text:p text:style-name="P7"><text:span text:style-name="T4">1.1 </text:span><text:span text:style-name="T3">O Regulamento da Pesquisa da UFFS (RESOLUÇÃO Nº 15/CONSUNI/CPPGEC/UFFS/2017) prevê a institucionalização de projetos matriciais com duração mínima de 24 meses;</text:span></text:p>
      <text:p text:style-name="P7"><text:span text:style-name="T4">1.2</text:span> <text:span text:style-name="T3">Tais projetos portarão macro propostas desenvolvidas progressivamente através de subprojetos concernentes aos objetivos específicos de cada proposta matricial;</text:span></text:p>
      <text:p text:style-name="P7"><text:span text:style-name="T4">1.3 </text:span><text:span text:style-name="T3">A proposta matricial será submetida, quando for o caso, à apreciação do Comitê de Ética em Pesquisa envolvendo seres humanos da UFFS (CEP/UFFS) e deverá estar aprovado anteriormente ao início da coleta de dados;</text:span></text:p>
      <text:p text:style-name="P7"><text:span text:style-name="T4">1.4 </text:span><text:span text:style-name="T3">Apenas projetos institucionalizados e com cronograma de desenvolvimento compatível com o previsto na Resolução nº 15 supracitada estarão aptos a concorrer a financiamento interno ou externo,</text:span></text:p>
      <text:p text:style-name="P7"/>
      <text:list xml:id="list6902222337860685395" text:style-name="L2">
        <text:list-item>
          <text:p text:style-name="P12"><text:span text:style-name="T4">O CEP/UFFS assume esclarece:</text:span> </text:p>
        </text:list-item>
      </text:list>
      <text:p text:style-name="P13"><text:span text:style-name="T6">2.1</text:span> <text:span text:style-name="T5">A proposta matricial deverá seguir os mesmos procedimentos de encaminhamento e submissão ao CEP determinados pela legislação em vigor e descritos no Regimento do Comitê (RESOLUÇÃO Nº 3/2015-CONSUNI/CPPG).</text:span></text:p>
      <text:p text:style-name="P13"><text:span text:style-name="T6">2.2</text:span> <text:span text:style-name="T5">Os pesquisadores responsáveis deverão cumprir o compromisso de envio de relatórios parciais a cada seis meses até que a pesquisa seja concluída.</text:span></text:p>
      <text:p text:style-name="P13"><text:span text:style-name="T6">2.3</text:span> <text:span text:style-name="T5">Estando cada subprojeto ligado a um dos objetivos específicos estabelecidos na proposta matricial, cujo protocolo foi aprovado pelo CEP, não haverá necessidade de submissão de cada subprojeto ao CEP.</text:span></text:p>
      <text:p text:style-name="P13"><text:soft-page-break/></text:p>
      <text:p text:style-name="P13"><text:span text:style-name="T6">2.4</text:span> <text:span text:style-name="T5">Caso os pesquisadores responsáveis desejem ampliar os objetivos específicos da proposta matricial e, por conseguinte, o número de subprojetos dela derivados, tal ampliação deverá ser submetida ao CEP através de EMENDA e poderá ser desenvolvida após a aprovação dessa solicitação pelo Comitê.</text:span></text:p>
      <text:p text:style-name="P13"><text:span text:style-name="T6">2.5</text:span> <text:span text:style-name="T5">Em relação ao cronograma de desenvolvimento previsto no protocolo da proposta matricial aprovado pelo CEP/UFFS, os pesquisadores deverão submeter à apreciação do Comitê quaisquer necessidades de ampliação do prazo de finalização da pesquisa. Essa solicitação deverá ser feita sob o formato de EMENDA e com a devida justificativa, segundo as orientações disponíveis no sítio do Comitê e na Plataforma Brasil.</text:span></text:p>
      <text:p text:style-name="P13"><text:span text:style-name="T6">2.6</text:span> <text:span text:style-name="T5">Possíveis dúvidas poderão ser solucionadas em consulta direta ao CEP/UFFS. Lembramos também que o Comitê está disponível para esclarecimentos em encontros coletivos ou individualmente, através de seus representantes em cada </text:span><text:span text:style-name="T7">campus</text:span><text:span text:style-name="T5">.</text:span></text:p>
      <text:p text:style-name="P14"/>
      <text:p text:style-name="P14"/>
      <text:p text:style-name="P15"><text:tab/><text:tab/> <text:s text:c="7"/><text:span text:style-name="T3">Atenciosamente,</text:span></text:p>
      <text:p text:style-name="P3"/>
      <text:p text:style-name="P3"/>
      <text:p text:style-name="P4">Profª Drª VALÉRIA SILVANA FAGANELLO MADUREIRA</text:p>
      <text:p text:style-name="P4">Coordenadora do CEP/UFFS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353cm" fo:text-align="center" style:justify-single-word="false"/>
      <style:text-properties fo:color="#666666" style:font-name="Liberation Serif" fo:font-size="10pt" style:font-size-asian="10pt" style:font-size-complex="10pt"/>
    </style:style>
    <style:style style:name="MP2" style:family="paragraph" style:parent-style-name="Text_20_body">
      <style:paragraph-properties fo:line-height="100%" fo:text-align="center" style:justify-single-word="false"/>
      <style:text-properties fo:font-size="10pt"/>
    </style:style>
    <style:style style:name="MP3" style:family="paragraph" style:parent-style-name="Header">
      <style:paragraph-properties fo:line-height="100%" fo:text-align="center" style:justify-single-word="false"/>
    </style:style>
    <style:page-layout style:name="Mpm1">
      <style:page-layout-properties fo:page-width="21.001cm" fo:page-height="28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RVIÇO PÚBLICO FEDERAL</text:p>
        <text:p text:style-name="MP1">UNIVERSIDADE FEDERAL DA FRONTEIRA SUL</text:p>
        <text:p text:style-name="MP1">PRÓ-REITORIA DE PESQUISA E PÓS-GRADUAÇÃO</text:p>
        <text:p text:style-name="MP1">Rodovia SC 484 Km 02, Bairro Fronteira Sul, Cep 89815-899 Chapecó-SC, (49) 2049-3745</text:p>
        <text:p text:style-name="MP1">cep.uffs@uffs.edu.br, www.uffs.edu.br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6:11:19.700000000</meta:creation-date>
    <dc:date>2018-03-14T16:27:03.386000000</dc:date>
    <meta:editing-duration>PT15M43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2" meta:paragraph-count="24" meta:word-count="399" meta:character-count="2817" meta:non-whitespace-character-count="2431"/>
  </office:meta>
</office:document-meta>
</file>