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cm" fo:margin-left="0.699cm" table:align="left" style:writing-mode="lr-tb"/>
    </style:style>
    <style:style style:name="Tabela1.A" style:family="table-column">
      <style:table-column-properties style:column-width="14.393cm"/>
    </style:style>
    <style:style style:name="Tabela1.B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10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p text:style-name="P2">TABELA DE PONTUAÇÃO</text:p>
      <text:p text:style-name="P2">INICIAÇÃO CIENTÍFICA</text:p>
      <text:p text:style-name="P2">SUBPROJETO (FUP) + PLANO DE TRABALHO DO ESTUDANT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ASPECTOS AVALIADOS</text:p>
          </table:table-cell>
          <table:table-cell table:style-name="Tabela1.B1" office:value-type="string">
            <text:p text:style-name="P4">Peso</text:p>
          </table:table-cell>
        </table:table-row>
        <table:table-row table:style-name="Tabela1.1">
          <table:table-cell table:style-name="Tabela1.A2" office:value-type="string">
            <text:p text:style-name="P5">Título do Subprojeto</text:p>
            <text:p text:style-name="P7">(coerência com o trabalho proposto)</text:p>
          </table:table-cell>
          <table:table-cell table:style-name="Tabela1.B2" office:value-type="string">
            <text:p text:style-name="P3">3</text:p>
          </table:table-cell>
        </table:table-row>
        <table:table-row table:style-name="Tabela1.1">
          <table:table-cell table:style-name="Tabela1.A2" office:value-type="string">
            <text:p text:style-name="P5">Resumo e palavras-chave</text:p>
            <text:p text:style-name="P7">(o resumo contempla breve apresentação da problemática, objetivos e metodologia? As palavras-chave contribuem para a localização do trabalho em buscas bibliográficas?)</text:p>
          </table:table-cell>
          <table:table-cell table:style-name="Tabela1.B1" office:value-type="string">
            <text:p text:style-name="P3">7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Introdução/Justificativa</text:span><text:span text:style-name="T2"> </text:span></text:p>
            <text:p text:style-name="P7">(Explicita a justificativa ou razões do estudo, mostrando sua importância e significado no contexto científico e/ou social em que a pesquisa será realizada?</text:p>
          </table:table-cell>
          <table:table-cell table:style-name="Tabela1.B1" office:value-type="string">
            <text:p text:style-name="P3">10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Objetivos</text:span><text:span text:style-name="T3"><text:line-break/></text:span><text:span text:style-name="T4">(O objetivo geral e /ou o problema de pesquisa está claramente formulado e é exequível? Os objetivos específicos e/ou questões de pesquisa convergem e são suficientes para dar conta do objetivo geral?)</text:span></text:p>
          </table:table-cell>
          <table:table-cell table:style-name="Tabela1.B1" office:value-type="string">
            <text:p text:style-name="P3">10</text:p>
          </table:table-cell>
        </table:table-row>
        <table:table-row table:style-name="Tabela1.1">
          <table:table-cell table:style-name="Tabela1.A2" office:value-type="string">
            <text:p text:style-name="P5">Revisão de literatura</text:p>
            <text:p text:style-name="P7">(Considerando a sua pertinência e relevância, o quadro teórico sustenta o estudo que se pretende desenvolver?)</text:p>
          </table:table-cell>
          <table:table-cell table:style-name="Tabela1.B1" office:value-type="string">
            <text:p text:style-name="P3">15</text:p>
          </table:table-cell>
        </table:table-row>
        <table:table-row table:style-name="Tabela1.1">
          <table:table-cell table:style-name="Tabela1.A2" office:value-type="string">
            <text:p text:style-name="P5">Material e Métodos/Metologia</text:p>
            <text:p text:style-name="P7">(delimitação do campo de estudo, defesa do delineamento adotado, explicitação dos critérios de seleção dos sujeitos/ materiais /organismos utilizados; descrição dos procedimentos éticos que serão adotados; coerência dos instrumentos e procedimentos de coleta e de análise com os objetivos e resultados que se pretende alcançar) </text:p>
          </table:table-cell>
          <table:table-cell table:style-name="Tabela1.B1" office:value-type="string">
            <text:p text:style-name="P3">20</text:p>
          </table:table-cell>
        </table:table-row>
        <table:table-row table:style-name="Tabela1.1">
          <table:table-cell table:style-name="Tabela1.A2" office:value-type="string">
            <text:p text:style-name="P5">Viabilidade e exequibilidade</text:p>
            <text:p text:style-name="P7">(Coerência entre os resultados esperados e o projeto proposto: viabilidade técnica e financeira; coerência entre a complexidade do projeto e o período de execução do mesmo)</text:p>
          </table:table-cell>
          <table:table-cell table:style-name="Tabela1.B1" office:value-type="string">
            <text:p text:style-name="P3">15</text:p>
          </table:table-cell>
        </table:table-row>
        <table:table-row table:style-name="Tabela1.1">
          <table:table-cell table:style-name="Tabela1.A2" office:value-type="string">
            <text:p text:style-name="P5">Referências, bibliografia recomendada </text:p>
            <text:p text:style-name="P7">(As referências propostas oferecem subsídios para a discussão do problema colocado?)</text:p>
          </table:table-cell>
          <table:table-cell table:style-name="Tabela1.B1" office:value-type="string">
            <text:p text:style-name="P3">5</text:p>
          </table:table-cell>
        </table:table-row>
        <table:table-row table:style-name="Tabela1.1">
          <table:table-cell table:style-name="Tabela1.A2" office:value-type="string">
            <text:p text:style-name="P6">Coerência e clareza do texto e respeito às normas da ABNT </text:p>
          </table:table-cell>
          <table:table-cell table:style-name="Tabela1.B1" office:value-type="string">
            <text:p text:style-name="P3">5</text:p>
          </table:table-cell>
        </table:table-row>
        <table:table-row table:style-name="Tabela1.1">
          <table:table-cell table:style-name="Tabela1.A2" office:value-type="string">
            <text:p text:style-name="P5">Plano de Trabalho do Estudante</text:p>
            <text:p text:style-name="P7">(O plano de trabalho do bolsista está coerente com os objetivos e metodologia do projeto? Contribui para sua formação como pesquisador? As exigências são razoáveis para um estudante de graduação? O cronograma é exequível e respeita os prazos do edital? A descrição das atividades deixa claro o que se espera do bolsista?) </text:p>
          </table:table-cell>
          <table:table-cell table:style-name="Tabela1.B1" office:value-type="string">
            <text:p text:style-name="P3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bottom="4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5-03-30T16:09:00</meta:creation-date>
    <dc:date>2018-03-05T14:02:11.319000000</dc:date>
    <meta:print-date>2018-03-05T11:16:00</meta:print-date>
    <meta:editing-cycles>12</meta:editing-cycles>
    <meta:editing-duration>PT2H49M58S</meta:editing-duration>
    <meta:document-statistic meta:table-count="1" meta:image-count="1" meta:object-count="0" meta:page-count="1" meta:paragraph-count="40" meta:word-count="318" meta:character-count="2186" meta:non-whitespace-character-count="1902"/>
    <meta:generator>LibreOffice/5.0.2.2$Windows_x86 LibreOffice_project/37b43f919e4de5eeaca9b9755ed688758a8251fe</meta:generator>
  </office:meta>
</office:document-meta>
</file>