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ABNT_20_Autores">
      <style:paragraph-properties fo:margin-left="0cm" fo:margin-right="0cm" fo:text-indent="0cm" style:auto-text-indent="false" style:writing-mode="lr-tb"/>
    </style:style>
    <style:style style:name="P2" style:family="paragraph" style:parent-style-name="ABNT_20_Cabeçalho">
      <style:paragraph-properties fo:margin-left="0cm" fo:margin-right="0cm" fo:line-height="150%" fo:text-indent="0cm" style:auto-text-indent="false" style:writing-mode="lr-tb"/>
    </style:style>
    <style:style style:name="P3" style:family="paragraph" style:parent-style-name="ABNT_20_Cabeçalho">
      <style:paragraph-properties fo:margin-left="0cm" fo:margin-right="0cm" fo:line-height="150%" fo:text-indent="0cm" style:auto-text-indent="false" style:writing-mode="lr-tb"/>
      <style:text-properties fo:background-color="#ffff00"/>
    </style:style>
    <style:style style:name="P4" style:family="paragraph" style:parent-style-name="ABNT_20_Referências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2" fo:font-size="12pt" style:font-size-asian="12pt" style:font-size-complex="12pt"/>
    </style:style>
    <style:style style:name="P8" style:family="paragraph" style:parent-style-name="Títulos_20_não_20_numerados">
      <style:paragraph-properties fo:margin-left="0cm" fo:margin-right="0cm" fo:text-indent="0cm" style:auto-text-indent="false" style:writing-mode="lr-tb"/>
      <style:text-properties style:font-name="Times New Roman2"/>
    </style:style>
    <style:style style:name="P9" style:family="paragraph" style:parent-style-name="ABNT_20_Corpo_20_de_20_texto">
      <style:paragraph-properties fo:margin-left="0cm" fo:margin-right="0cm" fo:line-height="150%" fo:text-align="center" style:justify-single-word="false" fo:text-indent="0cm" style:auto-text-indent="false" style:writing-mode="lr-tb"/>
      <style:text-properties fo:background-color="#ffff00"/>
    </style:style>
    <style:style style:name="P10" style:family="paragraph" style:parent-style-name="ABNT_20_Corpo_20_de_20_texto">
      <style:paragraph-properties fo:margin-left="0cm" fo:margin-right="0cm" fo:line-height="150%" fo:text-indent="1.251cm" style:auto-text-indent="false" style:writing-mode="lr-tb"/>
    </style:style>
    <style:style style:name="P11" style:family="paragraph" style:parent-style-name="Standard">
      <style:text-properties style:font-name="Arial"/>
    </style:style>
    <style:style style:name="P12" style:family="paragraph">
      <style:paragraph-properties fo:margin-left="0cm" fo:margin-right="0cm" fo:line-height="106%" fo:text-indent="0cm"/>
    </style:style>
    <style:style style:name="P13" style:family="paragraph">
      <loext:graphic-properties draw:fill="none" draw:fill-color="#ffffff"/>
      <style:paragraph-properties style:writing-mode="lr-tb"/>
      <style:text-properties style:font-name="Times New Roman2"/>
    </style:style>
    <style:style style:name="P14" style:family="paragraph">
      <loext:graphic-properties draw:fill-color="#afd095"/>
    </style:style>
    <style:style style:name="T1" style:family="text">
      <style:text-properties fo:background-color="#ffff00" loext:char-shading-value="0"/>
    </style:style>
    <style:style style:name="T2" style:family="text">
      <style:text-properties fo:font-variant="normal" fo:text-transform="none" fo:background-color="#ffff00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8bed" style:font-weight-asian="bold" style:font-weight-complex="bold"/>
    </style:style>
    <style:style style:name="T6" style:family="text">
      <style:text-properties officeooo:rsid="00128bed"/>
    </style:style>
    <style:style style:name="T7" style:family="text">
      <style:text-properties style:font-name="Times New Roman2" fo:font-size="12pt" fo:font-weight="bold" style:font-name-complex="Arial" style:font-weight-complex="bold"/>
    </style:style>
    <style:style style:name="T8" style:family="text">
      <style:text-properties style:font-name="Times New Roman2" fo:font-size="12pt"/>
    </style:style>
    <style:style style:name="T9" style:family="text">
      <style:text-properties style:font-name="Times New Roman2" fo:font-size="12pt" fo:font-weight="bold" fo:background-color="#ffff00" style:font-name-complex="Arial" style:font-weight-complex="bold"/>
    </style:style>
    <style:style style:name="gr1" style:family="graphic">
      <style:graphic-properties draw:stroke="none" svg:stroke-color="#000000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ffff" draw:fill-color="#afd095" draw:textarea-horizontal-align="justify" draw:textarea-vertical-align="middle" draw:auto-grow-height="false" fo:min-height="3.552cm" fo:min-width="15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IVERSIDADE FEDERAL DA FRONTEIRA SUL</text:p>
      <text:p text:style-name="P2">CAMPUS <text:span text:style-name="T1">XXX</text:span></text:p>
      <text:p text:style-name="P3">NOME DO CURSO OU PROGRAMA</text:p>
      <text:p text:style-name="P3">NOME DA DISCIPLINA</text:p>
      <text:p text:style-name="P2">PROFESSOR:</text:p>
      <text:p text:style-name="P2"/>
      <text:p text:style-name="P8"/>
      <text:p text:style-name="P2"><text:span text:style-name="T1">resenha/RECENSÃO</text:span> <text:span text:style-name="T1">(</text:span><text:span text:style-name="T2">Manter somente a palavra que se aplicar</text:span><text:span text:style-name="T1">)</text:span></text:p>
      <text:p text:style-name="P8"/>
      <text:p text:style-name="P2">título da resenha ou resumo</text:p>
      <text:p text:style-name="P1">Nome e Sobrenome do acadêmico</text:p>
      <text:p text:style-name="P1"/>
      <text:p text:style-name="P8"/>
      <text:p text:style-name="P4">CUNHA, Murilo Bastos da. <text:span text:style-name="T3">Manual de fontes de informação</text:span>. Brasília, DF: Briquet de Lemos, 2010. <text:span text:style-name="T1">[Referência da obra resenhada]</text:span></text:p>
      <text:p text:style-name="P10"/>
      <text:p text:style-name="P10">[Texto da resenha, com formatação igual a de trabalho acadêmico (parágrafos, espaço entre linhas de 1,5, fonte tamanho 12). Não há número mínimo ou máximo de páginas]. </text:p>
      <text:p text:style-name="P10"/>
      <text:p text:style-name="P2">REFERÊNCIAS</text:p>
      <text:p text:style-name="P9">(Referências utilizadas ao longo da resenha, caso houver. Não colocar nesta lista a referência da obra resenhada.)</text:p>
      <text:p text:style-name="P4"/>
      <text:p text:style-name="P4">ASSOCIAÇÃO BRASILEIRA DE NORMAS TÉCNICAS. <text:span text:style-name="T5">ABNT </text:span><text:span text:style-name="T4">NBR 6028</text:span>: resumo, resenha e recensão: apresentação. 2. ed. Rio de Janeiro, 2021. </text:p>
      <text:p text:style-name="P4"/>
      <text:p text:style-name="P4"/>
      <text:p text:style-name="P4"/>
      <text:p text:style-name="P4"/>
      <text:p text:style-name="P4"/>
      <text:p text:style-name="P6"/>
      <text:p text:style-name="P7"/>
      <text:p text:style-name="P5"><draw:custom-shape text:anchor-type="paragraph" draw:z-index="0" draw:name="Forma1" draw:style-name="gr2" draw:text-style-name="P14" svg:width="16.214cm" svg:height="3.938cm" svg:x="0.372cm" svg:y="0.4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frame text:anchor-type="paragraph" draw:z-index="1" draw:name="Forma2" draw:style-name="gr1" draw:text-style-name="P13" svg:width="13.674cm" svg:height="2.223cm" svg:x="1.431cm" svg:y="0.171cm"><draw:text-box><text:p text:style-name="P12"><text:span text:style-name="T7">Veja um exemplo de resenha neste link: </text:span></text:p><text:p text:style-name="P12"><text:span text:style-name="T8"><text:a xlink:href="https://drive.google.com/file/d/1rjliDbWzu3vOLUf_jMDI33wegNqPbrHK/view?usp=sharing" xlink:type="simple">https://drive.google.com/file/d/1rjliDbWzu3vOLUf_jMDI33wegNqPbrHK/view?usp=sharing</text:a></text:span><text:span text:style-name="T7"><text:s/></text:span></text:p><text:p text:style-name="P12"><text:span text:style-name="T9">(Lembre-se de apagar esse quadro quando utilizar esse modelo). </text:span></text:p></draw:text-box></draw:frame></text:p>
      <text:p text:style-name="P11"><text:a xlink:type="simple" xlink:href="https://drive.google.com/file/d/1rjliDbWzu3vOLUf_jMDI33wegNqPbrHK/view?usp=sharing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ítulos_20_não_20_numerados" style:display-name="Títulos não numerados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text-transform="uppercase" fo:font-size="12pt" fo:font-weight="bold" style:font-size-asian="12pt" style:font-weight-asian="bold"/>
    </style:style>
    <style:style style:name="ABNT_20_Corpo_20_de_20_texto" style:display-name="ABNT Corpo de texto" style:family="paragraph" style:parent-style-name="Standard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1.251cm" style:auto-text-indent="false"/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ABNT_20_Autores" style:display-name="ABNT Autores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ABNT_20_Referências" style:display-name="ABNT Referências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ABNT_20_Cabeçalho" style:display-name="ABNT Cabeçalho" style:family="paragraph" style:parent-style-name="Standard" style:default-outline-level="">
      <style:paragraph-properties fo:margin-top="0cm" fo:margin-bottom="0cm" style:contextual-spacing="false" fo:line-height="0.635cm" fo:text-align="center" style:justify-single-word="false"/>
      <style:text-properties fo:text-transform="uppercase" style:font-name="Times New Roman" fo:font-family="'Times New Roman'" style:font-style-name="Negrito" style:font-family-generic="roman" style:font-pitch="variable" fo:font-size="12pt" fo:font-weight="bold" style:font-size-asian="12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2:24:14.138000000</meta:creation-date>
    <dc:date>2021-06-16T16:46:26.354000000</dc:date>
    <meta:editing-duration>PT2H3M38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3" meta:word-count="117" meta:character-count="760" meta:non-whitespace-character-count="654"/>
  </office:meta>
</office:document-meta>
</file>