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7cm" fo:margin-left="0.086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3.012cm"/>
    </style:style>
    <style:style style:name="Tabela1.C" style:family="table-column">
      <style:table-column-properties style:column-width="1.083cm"/>
    </style:style>
    <style:style style:name="Tabela1.D" style:family="table-column">
      <style:table-column-properties style:column-width="1.418cm"/>
    </style:style>
    <style:style style:name="Tabe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D1" style:family="table-cell">
      <style:table-cell-properties style:vertical-align="middle" fo:padding="0.049cm" fo:border="1pt solid #000000"/>
    </style:style>
    <style:style style:name="Tabela1.2" style:family="table-row">
      <style:table-row-properties style:min-row-height="0.199cm"/>
    </style:style>
    <style:style style:name="Tabe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D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D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D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D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B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D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B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D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B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D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B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D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B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D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276c2d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276c2d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10pt" officeooo:paragraph-rsid="00276c2d" style:font-size-asian="10pt" style:font-size-complex="10pt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 fo:font-size="10pt" fo:language="pt" fo:country="BR" fo:font-style="normal" fo:font-weight="normal" officeooo:rsid="00298aee" officeooo:paragraph-rsid="00298aee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 fo:font-size="8pt" fo:language="pt" fo:country="BR" fo:font-style="normal" fo:font-weight="normal" officeooo:rsid="00298aee" officeooo:paragraph-rsid="00298aee" style:font-size-asian="8pt" style:language-asian="pt" style:country-asian="BR" style:font-style-asian="normal" style:font-weight-asian="normal" style:font-name-complex="Times New Roman" style:font-size-complex="8pt" style:font-style-complex="normal" style:font-weight-complex="normal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</style:tab-stops>
      </style:paragraph-properties>
      <style:text-properties style:font-name="Times New Roman" fo:font-size="9pt" officeooo:paragraph-rsid="0017aad0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254bc4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254bc4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54bc4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254bc4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54bc4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54bc4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199389" officeooo:paragraph-rsid="00254bc4" style:font-size-asian="9pt" style:font-size-complex="9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254bc4" style:font-size-asian="9pt" style:font-size-complex="9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normal" style:text-underline-style="none" fo:font-weight="normal" officeooo:rsid="000c7cb3" officeooo:paragraph-rsid="00254bc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style:text-underline-style="none" fo:font-weight="normal" officeooo:rsid="0024538b" officeooo:paragraph-rsid="00254bc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style="normal" style:text-underline-style="none" fo:font-weight="normal" officeooo:rsid="00199389" officeooo:paragraph-rsid="00254bc4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text-position="super 58%" style:font-name="Times New Roman" fo:font-size="12pt" fo:font-style="normal" style:text-underline-style="none" fo:font-weight="normal" officeooo:rsid="0017aad0" officeooo:paragraph-rsid="00254bc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middle"/>
      <style:text-properties style:font-name="Times New Roman" fo:font-size="9pt" fo:font-weight="bold" officeooo:paragraph-rsid="00254bc4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 style:vertical-align="middle"/>
      <style:text-properties style:font-name="Times New Roman" fo:font-size="9pt" fo:font-weight="bold" officeooo:paragraph-rsid="00254bc4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54bc4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254bc4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rsid="001907b2" officeooo:paragraph-rsid="00254bc4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254bc4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font-weight="bold" officeooo:paragraph-rsid="00254bc4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254bc4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style="normal" style:text-underline-style="none" fo:font-weight="normal" officeooo:rsid="000c5de8" officeooo:paragraph-rsid="00254bc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style="normal" style:text-underline-style="none" fo:font-weight="normal" officeooo:rsid="000c5de8" officeooo:paragraph-rsid="00254bc4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style="normal" style:text-underline-style="none" fo:font-weight="normal" officeooo:paragraph-rsid="00254bc4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Text_20_body" style:master-page-name="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2pt" fo:font-style="italic" style:text-underline-style="none" fo:font-weight="normal" officeooo:paragraph-rsid="00254bc4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1" style:family="paragraph" style:parent-style-name="Standard" style:master-page-name="">
      <style:paragraph-properties fo:margin-left="1.3cm" fo:margin-right="0cm" fo:margin-top="0cm" fo:margin-bottom="0cm" loext:contextual-spacing="false" fo:line-height="100%" fo:text-align="justify" style:justify-single-word="false" fo:text-indent="-1.3cm" style:auto-text-indent="false" style:page-number="auto" style:text-autospace="none"/>
      <style:text-properties fo:color="#000000" style:font-name="Times New Roman" fo:font-size="12pt" fo:font-weight="normal" officeooo:paragraph-rsid="00254bc4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paragraph-rsid="002b7aef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rsid="000944f5" officeooo:paragraph-rsid="002b7aef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54bc4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54bc4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c7cb3" officeooo:paragraph-rsid="00254bc4" style:font-size-asian="12pt" style:font-size-complex="12pt"/>
    </style:style>
    <style:style style:name="P37" style:family="paragraph" style:parent-style-name="Text_20_body" style:master-page-name="">
      <style:paragraph-properties fo:margin-top="0cm" fo:margin-bottom="0cm" loext:contextual-spacing="false" fo:line-height="115%" fo:text-align="center" style:justify-single-word="false" style:page-number="auto" fo:break-before="page"/>
      <style:text-properties style:font-name="Times New Roman" fo:font-size="12pt" fo:font-weight="bold" officeooo:rsid="000944f5" officeooo:paragraph-rsid="002b7aef" style:font-size-asian="12pt" style:font-weight-asian="bold" style:font-size-complex="12pt" style:font-weight-complex="bold"/>
    </style:style>
    <style:style style:name="P38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 officeooo:rsid="0017aad0" style:font-name-complex="Times New Roman"/>
    </style:style>
    <style:style style:name="T4" style:family="text">
      <style:text-properties style:text-position="super 58%" officeooo:rsid="002b7aef" style:font-name-complex="Times New Roman"/>
    </style:style>
    <style:style style:name="T5" style:family="text">
      <style:text-properties style:text-position="super 58%" fo:font-weight="bold" officeooo:rsid="00254bc4"/>
    </style:style>
    <style:style style:name="T6" style:family="text">
      <style:text-properties style:text-position="super 58%" officeooo:rsid="00254bc4"/>
    </style:style>
    <style:style style:name="T7" style:family="text">
      <style:text-properties style:text-position="super 58%" officeooo:rsid="002b7aef"/>
    </style:style>
    <style:style style:name="T8" style:family="text">
      <style:text-properties style:font-name-complex="Times New Roman"/>
    </style:style>
    <style:style style:name="T9" style:family="text">
      <style:text-properties officeooo:rsid="001d46e2" style:font-name-complex="Times New Roman"/>
    </style:style>
    <style:style style:name="T10" style:family="text">
      <style:text-properties officeooo:rsid="00195430" style:font-name-complex="Times New Roman"/>
    </style:style>
    <style:style style:name="T11" style:family="text">
      <style:text-properties officeooo:rsid="0005969c" style:font-name-complex="Times New Roman"/>
    </style:style>
    <style:style style:name="T12" style:family="text">
      <style:text-properties officeooo:rsid="001907b2" style:font-name-complex="Times New Roman"/>
    </style:style>
    <style:style style:name="T13" style:family="text">
      <style:text-properties officeooo:rsid="0017aad0" style:font-name-complex="Times New Roman"/>
    </style:style>
    <style:style style:name="T14" style:family="text">
      <style:text-properties officeooo:rsid="001a56a0" style:font-name-complex="Times New Roman"/>
    </style:style>
    <style:style style:name="T15" style:family="text">
      <style:text-properties fo:background-color="transparent" loext:char-shading-value="0" style:font-name-complex="Times New Roman"/>
    </style:style>
    <style:style style:name="T16" style:family="text">
      <style:text-properties officeooo:rsid="0005969c" fo:background-color="transparent" loext:char-shading-value="0" style:font-name-complex="Times New Roman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fo:font-variant="normal" fo:text-transform="none" fo:letter-spacing="normal" officeooo:rsid="00204089"/>
    </style:style>
    <style:style style:name="T19" style:family="text">
      <style:text-properties fo:font-variant="normal" fo:text-transform="none" fo:letter-spacing="normal" officeooo:rsid="0021fc08"/>
    </style:style>
    <style:style style:name="T20" style:family="text">
      <style:text-properties officeooo:rsid="001907b2"/>
    </style:style>
    <style:style style:name="T21" style:family="text">
      <style:text-properties style:font-name-complex="Arial"/>
    </style:style>
    <style:style style:name="T22" style:family="text">
      <style:text-properties officeooo:rsid="00199389" style:font-name-complex="Arial"/>
    </style:style>
    <style:style style:name="T23" style:family="text">
      <style:text-properties style:text-position="0% 100%" style:font-name-complex="Arial"/>
    </style:style>
    <style:style style:name="T24" style:family="text">
      <style:text-properties style:text-position="0% 100%" fo:font-style="normal" style:text-underline-style="none" officeooo:rsid="00094cd2" style:font-name-asian="Arial1" style:font-style-asian="normal" style:font-name-complex="Arial" style:font-style-complex="normal"/>
    </style:style>
    <style:style style:name="T25" style:family="text">
      <style:text-properties style:text-position="0% 100%" fo:font-style="normal" style:text-underline-style="none" officeooo:rsid="00199389" style:font-name-asian="Arial1" style:font-style-asian="normal" style:font-name-complex="Arial" style:font-style-complex="normal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Arial"/>
    </style:style>
    <style:style style:name="T29" style:family="text">
      <style:text-properties officeooo:rsid="000c7cb3"/>
    </style:style>
    <style:style style:name="T30" style:family="text">
      <style:text-properties fo:color="#000000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fo:font-style="normal" style:text-underline-style="none" fo:font-weight="normal" officeooo:rsid="000c7cb3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fo:font-style="normal" style:text-underline-style="none" fo:font-weight="normal" officeooo:rsid="001ca8b0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fo:font-style="normal" style:text-underline-style="none" fo:font-weight="normal" officeooo:rsid="00199389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officeooo:rsid="00172172"/>
    </style:style>
    <style:style style:name="T35" style:family="text">
      <style:text-properties officeooo:rsid="00199389"/>
    </style:style>
    <style:style style:name="T36" style:family="text">
      <style:text-properties fo:font-style="normal" style:text-underline-style="none" style:font-name-asian="Arial1" style:font-style-asian="normal" style:font-name-complex="Arial" style:font-style-complex="normal"/>
    </style:style>
    <style:style style:name="T37" style:family="text">
      <style:text-properties officeooo:rsid="0024538b"/>
    </style:style>
    <style:style style:name="T38" style:family="text">
      <style:text-properties officeooo:rsid="000944f5" style:font-weight-asian="bold" style:font-weight-complex="bold"/>
    </style:style>
    <style:style style:name="T39" style:family="text">
      <style:text-properties officeooo:rsid="002bc375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016cm" fo:min-width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b2b2b2" draw:fill-color="#ffffff" draw:textarea-horizontal-align="justify" draw:textarea-vertical-align="middle" draw:auto-grow-height="false" fo:min-height="0.016cm" fo:min-width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INSTRUÇÃO NORMATIVA Nº 3/2016 – PROPLAN/PROGRAD</text:p>
      <text:p text:style-name="P33"/>
      <text:p text:style-name="P32"><text:span text:style-name="T38">ANEXO I</text:span><text:span text:style-name="T39">I</text:span></text:p>
      <text:p text:style-name="P10"><text:span text:style-name="T26">TERMO</text:span> <text:span text:style-name="T26">DE</text:span> <text:span text:style-name="T26">DOAÇÃO</text:span></text:p>
      <text:p text:style-name="P9"/>
      <text:p text:style-name="P7">Nome do <text:span text:style-name="T35">doador</text:span>:<text:tab/>____________________________________________________________</text:p>
      <text:p text:style-name="P7">CPF/CNPJ: ___________________________________________________________________</text:p>
      <text:p text:style-name="P25">Número de matrícula/<text:span text:style-name="T34">Siape</text:span><text:span text:style-name="T7">1</text:span>: ____________________________________________________</text:p>
      <text:p text:style-name="P11"><text:span text:style-name="T27">E-mail: _______________________________________ Telefone:</text:span> (____)_________________</text:p>
      <text:p text:style-name="P26"/>
      <text:p text:style-name="P26"><text:span text:style-name="T28">Motivo</text:span><text:span text:style-name="T21">:</text:span></text:p>
      <text:p text:style-name="P27"><text:span text:style-name="T21">( <text:s text:c="3"/>)<text:tab/>Doação </text:span><text:span text:style-name="T22">de material bibliográfico</text:span><text:span text:style-name="T23">.</text:span></text:p>
      <text:p text:style-name="P30"><draw:custom-shape text:anchor-type="paragraph" draw:z-index="0" draw:style-name="gr1" draw:text-style-name="P38" svg:width="0.017cm" svg:height="0.017cm" svg:x="-0.016cm" svg:y="11.23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style-name="gr2" draw:text-style-name="P38" svg:width="0.017cm" svg:height="0.017cm" svg:x="0cm" svg:y="0.026cm"><text:p/><draw:enhanced-geometry svg:viewBox="0 0 21600 21600" draw:type="rectangle" draw:enhanced-path="M 0 0 L 21600 0 21600 21600 0 21600 0 0 Z N"/></draw:custom-shape><text:span text:style-name="T17">Declaro que concordo com os critérios utilizados pela UFFS para avaliação e seleção de material bibliográfico recebido por doação e transfiro, incondicionalmente, todos os meus direitos sobre o material doado nesta data. </text:span><text:span text:style-name="T18">Autorizo, ainda, se o material não for do interesse da Universidade, </text:span><text:span text:style-name="T19">que</text:span><text:span text:style-name="T18"> o mesmo </text:span><text:span text:style-name="T19">seja</text:span><text:span text:style-name="T18"> encaminhado a outras instituições ou descartado.</text:span></text:p>
      <text:p text:style-name="P28"/>
      <text:p text:style-name="P31"><text:span text:style-name="T36">( <text:s text:c="3"/>)<text:tab/></text:span><text:span text:style-name="T24">Reposição d</text:span><text:span text:style-name="T25">e</text:span><text:span text:style-name="T24"> material danificado/perdido, conforme Art. 28 da Resolução N° 9/2014 – CONSUNI/CA.</text:span></text:p>
      <text:p text:style-name="P31"><text:span text:style-name="T21">( <text:s text:c="3"/>) <text:tab/></text:span><text:span text:style-name="T22">Penalidade alternativa, conforme Art. 27 da Resolução N° 9/2014 – CONSUNI/CA.</text:span><text:span text:style-name="T21"> </text:span></text:p>
      <text:p text:style-name="P29"/>
      <text:p text:style-name="P8">Material Doad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0">Item</text:p>
          </table:table-cell>
          <table:table-cell table:style-name="Tabela1.A1" office:value-type="string">
            <text:p text:style-name="P19">Título/<text:span text:style-name="T20">Autor</text:span></text:p>
          </table:table-cell>
          <table:table-cell table:style-name="Tabela1.A1" office:value-type="string">
            <text:p text:style-name="P20">Quan-tidade</text:p>
          </table:table-cell>
          <table:table-cell table:style-name="Tabela1.D1" office:value-type="string">
            <text:p text:style-name="P20">Valor de mercado <text:span text:style-name="T37">(R$)</text:span>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 table:style-name="Tabela1.2">
          <table:table-cell table:style-name="Tabela1.A3" office:value-type="string">
            <text:p text:style-name="P22">2</text:p>
          </table:table-cell>
          <table:table-cell table:style-name="Tabela1.B3" office:value-type="string">
            <text:p text:style-name="P21"/>
          </table:table-cell>
          <table:table-cell table:style-name="Tabela1.C3" office:value-type="string">
            <text:p text:style-name="P21"/>
          </table:table-cell>
          <table:table-cell table:style-name="Tabela1.D3" office:value-type="string">
            <text:p text:style-name="P21"/>
          </table:table-cell>
        </table:table-row>
        <table:table-row table:style-name="Tabela1.2">
          <table:table-cell table:style-name="Tabela1.A4" office:value-type="string">
            <text:p text:style-name="P22">3</text:p>
          </table:table-cell>
          <table:table-cell table:style-name="Tabela1.B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D4" office:value-type="string">
            <text:p text:style-name="P21"/>
          </table:table-cell>
        </table:table-row>
        <table:table-row table:style-name="Tabela1.2">
          <table:table-cell table:style-name="Tabela1.A5" office:value-type="string">
            <text:p text:style-name="P22">4</text:p>
          </table:table-cell>
          <table:table-cell table:style-name="Tabela1.B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D5" office:value-type="string">
            <text:p text:style-name="P21"/>
          </table:table-cell>
        </table:table-row>
        <table:table-row table:style-name="Tabela1.2">
          <table:table-cell table:style-name="Tabela1.A6" office:value-type="string">
            <text:p text:style-name="P23">5</text:p>
          </table:table-cell>
          <table:table-cell table:style-name="Tabela1.B6" office:value-type="string">
            <text:p text:style-name="P21"/>
          </table:table-cell>
          <table:table-cell table:style-name="Tabela1.C6" office:value-type="string">
            <text:p text:style-name="P21"/>
          </table:table-cell>
          <table:table-cell table:style-name="Tabela1.D6" office:value-type="string">
            <text:p text:style-name="P21"/>
          </table:table-cell>
        </table:table-row>
        <table:table-row table:style-name="Tabela1.2">
          <table:table-cell table:style-name="Tabela1.A7" office:value-type="string">
            <text:p text:style-name="P22">…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7" office:value-type="string">
            <text:p text:style-name="P21"/>
          </table:table-cell>
        </table:table-row>
        <table:table-row table:style-name="Tabela1.2">
          <table:table-cell table:style-name="Tabela1.A9" office:value-type="string">
            <text:p text:style-name="P22"/>
          </table:table-cell>
          <table:table-cell table:style-name="Tabela1.B9" office:value-type="string">
            <text:p text:style-name="P21"/>
          </table:table-cell>
          <table:table-cell table:style-name="Tabela1.C9" office:value-type="string">
            <text:p text:style-name="P21"/>
          </table:table-cell>
          <table:table-cell table:style-name="Tabela1.D9" office:value-type="string">
            <text:p text:style-name="P21"/>
          </table:table-cell>
        </table:table-row>
        <table:table-row table:style-name="Tabela1.2">
          <table:table-cell table:style-name="Tabela1.A9" office:value-type="string">
            <text:p text:style-name="P22"/>
          </table:table-cell>
          <table:table-cell table:style-name="Tabela1.B9" office:value-type="string">
            <text:p text:style-name="P21"/>
          </table:table-cell>
          <table:table-cell table:style-name="Tabela1.C9" office:value-type="string">
            <text:p text:style-name="P21"/>
          </table:table-cell>
          <table:table-cell table:style-name="Tabela1.D9" office:value-type="string">
            <text:p text:style-name="P21"/>
          </table:table-cell>
        </table:table-row>
        <table:table-row table:style-name="Tabela1.2">
          <table:table-cell table:style-name="Tabela1.A10" office:value-type="string">
            <text:p text:style-name="P22"/>
          </table:table-cell>
          <table:table-cell table:style-name="Tabela1.B10" office:value-type="string">
            <text:p text:style-name="P24">TOTAL</text:p>
          </table:table-cell>
          <table:table-cell table:style-name="Tabela1.C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</table:table>
      <text:p text:style-name="P12"/>
      <text:p text:style-name="P12">____________________, ____ <text:span text:style-name="T29">de ______________ de______.</text:span></text:p>
      <text:p text:style-name="P12"/>
      <text:p text:style-name="P36"/>
      <text:p text:style-name="P36">________________________________</text:p>
      <text:p text:style-name="P14"><text:span text:style-name="T31">(</text:span><text:span text:style-name="T33">A</text:span><text:span text:style-name="T31">ssinatura do doador)</text:span></text:p>
      <text:p text:style-name="P34"/>
      <text:p text:style-name="P34"><text:soft-page-break/></text:p>
      <text:p text:style-name="P15">_________________________________</text:p>
      <text:p text:style-name="P13"><text:span text:style-name="T31">(</text:span><text:span text:style-name="T30">Nome Legível e assinatura do responsável pela recepção do material </text:span><text:span text:style-name="T32">ou carimbo</text:span><text:span text:style-name="T30">)</text:span></text:p>
      <text:p text:style-name="P17"/>
      <text:p text:style-name="P16">Obs.: ________________________________________________________________________</text:p>
      <text:p text:style-name="P18">_____________________________________________________________________________________________________________________________________</text:p>
      <text:p text:style-name="P18">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 fo:orphans="0" fo:widows="0" fo:keep-with-next="always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ARIAL" style:family="paragraph" style:parent-style-name="Heading_20_2" style:default-outline-level="" style:list-style-name="">
      <style:paragraph-properties fo:margin-left="0cm" fo:margin-right="0cm" fo:margin-top="0cm" fo:margin-bottom="0cm" loext:contextual-spacing="false" fo:text-indent="0cm" style:auto-text-indent="false"/>
      <style:text-properties fo:language="pt" fo:country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276c2d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276c2d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10pt" officeooo:paragraph-rsid="00276c2d" style:font-size-asian="10pt" style:font-size-complex="10pt"/>
    </style:style>
    <style:style style:name="M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 fo:font-size="10pt" fo:language="pt" fo:country="BR" fo:font-style="normal" fo:font-weight="normal" officeooo:rsid="00298aee" officeooo:paragraph-rsid="00298aee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/>
    </style:style>
    <style:style style:name="MP5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 fo:font-size="8pt" fo:language="pt" fo:country="BR" fo:font-style="normal" fo:font-weight="normal" officeooo:rsid="00298aee" officeooo:paragraph-rsid="00298aee" style:font-size-asian="8pt" style:language-asian="pt" style:country-asian="BR" style:font-style-asian="normal" style:font-weight-asian="normal" style:font-name-complex="Times New Roman" style:font-size-complex="8pt" style:font-style-complex="normal" style:font-weight-complex="normal"/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>
        <style:tab-stops>
          <style:tab-stop style:position="7.5cm" style:type="center"/>
        </style:tab-stops>
      </style:paragraph-properties>
      <style:text-properties style:font-name="Times New Roman" fo:font-size="9pt" officeooo:paragraph-rsid="0017aad0" style:font-size-asian="9pt" style:font-size-complex="9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text-position="super 58%" officeooo:rsid="002b7aef" style:font-name-complex="Times New Roman"/>
    </style:style>
    <style:style style:name="MT3" style:family="text">
      <style:text-properties officeooo:rsid="001907b2" style:font-name-complex="Times New Roman"/>
    </style:style>
    <style:style style:name="MT4" style:family="text">
      <style:text-properties officeooo:rsid="0017aad0" style:font-name-complex="Times New Roman"/>
    </style:style>
    <style:style style:name="MT5" style:family="text">
      <style:text-properties officeooo:rsid="00195430" style:font-name-complex="Times New Roman"/>
    </style:style>
    <style:style style:name="MT6" style:family="text">
      <style:text-properties officeooo:rsid="0005969c" style:font-name-complex="Times New Roman"/>
    </style:style>
    <style:style style:name="MT7" style:family="text">
      <style:text-properties officeooo:rsid="001a56a0" style:font-name-complex="Times New Roman"/>
    </style:style>
    <style:style style:name="MT8" style:family="text">
      <style:text-properties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2" text:anchor-type="as-char" svg:y="-2.178cm" svg:width="2.041cm" svg:height="2.17cm" draw:z-index="2"><draw:image xlink:href="Pictures/2000044C0000176400001791F8405685.wmf" xlink:type="simple" xlink:show="embed" xlink:actuate="onLoad"/></draw:frame></text:p>
        <text:p text:style-name="MP2">SER<text:span text:style-name="MT1">VIÇO PÚBLICO FEDERAL</text:span></text:p>
        <text:p text:style-name="MP3">UNIVERSIDADE FEDERAL DA FRONTEIRA SUL</text:p>
        <text:p text:style-name="MP4">CAMPUS XXXX</text:p>
        <text:p text:style-name="MP4">BIBLIOTECA XXXX</text:p>
        <text:p text:style-name="MP5">Endereço: XXXX</text:p>
      </style:header>
      <style:footer>
        <text:p text:style-name="MP6"><text:span text:style-name="MT2">1</text:span><text:span text:style-name="MT3">Integrantes da c</text:span><text:span text:style-name="MT4">omunidade acadêmica da UFFS</text:span><text:span text:style-name="MT5"> <text:s text:c="12"/><text:tab/><text:tab/><text:tab/> <text:s text:c="31"/></text:span><text:span text:style-name="MT6"><text:s text:c="12"/></text:span><text:span text:style-name="MT7">P</text:span><text:span text:style-name="MT8">ágina </text:span><text:span text:style-name="MT8"><text:page-number text:select-page="current">2</text:page-number></text:span><text:span text:style-name="MT8"> de </text:span><text:span text:style-name="MT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0:12:13.656000000</meta:creation-date>
    <dc:date>2018-05-29T09:26:29.282000000</dc:date>
    <meta:editing-duration>PT3H7M40S</meta:editing-duration>
    <meta:editing-cycles>36</meta:editing-cycles>
    <meta:generator>LibreOffice/4.3.5.2$Windows_x86 LibreOffice_project/3a87456aaa6a95c63eea1c1b3201acedf0751bd5</meta:generator>
    <meta:document-statistic meta:table-count="1" meta:image-count="1" meta:object-count="0" meta:page-count="2" meta:paragraph-count="39" meta:word-count="176" meta:character-count="1829" meta:non-whitespace-character-count="1618"/>
  </office:meta>
</office:document-meta>
</file>