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cm" fo:margin-right="0cm" fo:text-indent="1.27cm" style:auto-text-indent="false"/>
      <style:text-properties style:font-name="Times New Roman"/>
    </style:style>
    <style:style style:name="P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/>
      <text:p text:style-name="P1"/>
      <text:p text:style-name="P4">ENCARTE I</text:p>
      <text:p text:style-name="P4">TERMO DE ENTREGA DAS CHAVES</text:p>
      <text:p text:style-name="P2"/>
      <text:p text:style-name="P2"/>
      <text:p text:style-name="P5"><text:span text:style-name="Fonte_20_parág._20_padrão"><text:span text:style-name="T2"><text:tab/></text:span></text:span><text:span text:style-name="Fonte_20_parág._20_padrão"><text:span text:style-name="T1">Eu, __________________________________________, CPF nº _______________, representante da empresa ____________________________________________________ declaro que recebi da fiscalização da UFFS cópia de _____ (________________________) chaves utilizadas no (a) ( ) Restaurante Universitário ( ) Cantina do Campus _____________ para prestação do serviço conforme Contrato nº ____________________.</text:span></text:span></text:p>
      <text:p text:style-name="P2"/>
      <text:p text:style-name="P2"/>
      <text:p text:style-name="P3">___________________________, ____/____/_______.</text:p>
      <text:p text:style-name="P3"/>
      <text:p text:style-name="P3"/>
      <text:p text:style-name="P3"/>
      <text:p text:style-name="P3"/>
      <text:p text:style-name="P3"/>
      <text:p text:style-name="P1">____________________________<text:tab/><text:tab/><text:tab/>__________________________</text:p>
      <text:p text:style-name="P6"><text:s text:c="4"/>Representante UFFS<text:tab/><text:tab/><text:tab/><text:tab/> Representante Empresa</text:p>
      <text:p text:style-name="P6"><text:s text:c="4"/>Carimbo e assinatura<text:tab/><text:tab/><text:tab/><text:tab/> <text:s text:c="2"/>Carimbo e assinatura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style01" style:family="text" style:parent-style-name="Fonte_20_parág._20_padrão">
      <style:text-properties fo:color="#000000" style:font-name="TimesNewRomanPSMT" fo:font-family="TimesNewRomanPSMT" style:font-family-generic="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4.0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ASSINATURA_20_SETORIAL">SERVIÇO PÚBLICO FEDERAL</text:p>
        <text:p text:style-name="ASSINATURA_20_SETORIAL">UNIVERSIDADE FEDERAL DA FRONTEIRA SUL</text:p>
        <text:p text:style-name="ASSINATURA_20_SETORIAL">PRÓ-REITORIA DE ASSUNTOS ESTUDANTIS</text:p>
        <text:p text:style-name="ASSINATURA_20_SETORIAL">DEPARTAMENTO DE NUTRIÇÃO E ALIMENTAÇÃO</text:p>
        <text:p text:style-name="ENDEREÇO">Avenida Fernando Machado, 108-E, Centro, Chapecó-SC, CEP 89802-112, 49 2049-3734</text:p>
        <text:p text:style-name="ENDEREÇO">proae@uffs.edu.br, <text:a xlink:type="simple" xlink:href="http://www.uffs.edu.br/" office:target-frame-name="_top" xlink:show="replace" text:style-name="Internet_20_link" text:visited-style-name="Visited_20_Internet_20_Link">www.uffs.edu.br</text:a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dc:title/>
    <meta:initial-creator>Bruna</meta:initial-creator>
    <dc:creator>Bruna</dc:creator>
    <meta:creation-date>2020-07-14T13:10:00Z</meta:creation-date>
    <dc:date>2020-07-14T13:18:00Z</dc:date>
    <meta:print-date>2020-07-14T13:16:00Z</meta:print-date>
    <meta:editing-cycles>5</meta:editing-cycles>
    <meta:editing-duration>PT480S</meta:editing-duration>
    <meta:document-statistic meta:table-count="0" meta:image-count="0" meta:object-count="0" meta:page-count="1" meta:paragraph-count="13" meta:word-count="92" meta:character-count="881" meta:non-whitespace-character-count="781"/>
    <meta:template xlink:type="simple" xlink:actuate="onRequest" xlink:title="" xlink:href="../../Downloads/Encarte%20I%20-%20Termo%20de%20entrega%20das%20chaves%20(1).odt/Normal"/>
  </office:meta>
</office:document-meta>
</file>