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-0.011cm" fo:margin-top="0.353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a0d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a0d0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officeooo:rsid="0002a0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4">UNIVERSIDADE FEDERAL DA FRONTEIRA SUL </text:p>
      <text:p text:style-name="P4">PRÓ-REITORIA DE ASSUNTOS ESTUDANTIS </text:p>
      <text:p text:style-name="P4">SETOR DE ASSUNTOS ESTUDANTIS </text:p>
      <text:p text:style-name="P4">Campus <text:span text:style-name="T7">Laranjeiras do Sul/PR</text:span> </text:p>
      <text:p text:style-name="P5">sae.<text:span text:style-name="T7">ls</text:span>@uffs.edu.br </text:p>
      <text:p text:style-name="P2"/>
      <text:p text:style-name="P2"/>
      <text:p text:style-name="P7">DECLARAÇÃO </text:p>
      <text:p text:style-name="P2"/>
      <text:p text:style-name="P2"/>
      <text:p text:style-name="P2"/>
      <text:p text:style-name="P3"><text:span text:style-name="T1">Eu, ____________________________________________________________________________, CPF nº ________________________, discente do Curso INTERDISCIPLINAR EM EDUCAÇÃO DO CAMPO, matrícula nº ________________________, declaro para fim de recebimento do auxílio financeiro, do Edital nº </text:span><text:span text:style-name="T2">76</text:span><text:span text:style-name="T1">/GR/UFFS/202</text:span><text:span text:style-name="T2">4</text:span><text:span text:style-name="T1">, que resido no município de ____________________________________________________________________ </text:span><text:span text:style-name="T3">e estarei hospedado na cidade-sede do campus onde estou matriculado</text:span><text:span text:style-name="T4">, </text:span><text:span text:style-name="T5">Laranjeiras do Sul</text:span><text:span text:style-name="T4">, p</text:span><text:span text:style-name="T3">ara realizar as atividades desenvolvidas por meu curso durante o Tempo Universidade. </text:span></text:p>
      <text:p text:style-name="P1"><text:span text:style-name="T2">Laranjeiras do Sul</text:span><text:span text:style-name="T1">, ______ de __________________ de 20</text:span><text:span text:style-name="T6">___</text:span><text:span text:style-name="T1">. </text:span></text:p>
      <text:p text:style-name="P6">_________________________________________ </text:p>
      <text:p text:style-name="P4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4-02-21T15:18:05.686000000</dc:date>
    <meta:editing-duration>PT3M40S</meta:editing-duration>
    <meta:editing-cycles>2</meta:editing-cycles>
    <meta:document-statistic meta:table-count="0" meta:image-count="0" meta:object-count="0" meta:page-count="1" meta:paragraph-count="11" meta:word-count="93" meta:character-count="877" meta:non-whitespace-character-count="785"/>
  </office:meta>
</office:document-meta>
</file>