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38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.04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.012cm" fo:margin-right="0cm" fo:margin-top="0.51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.2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.023cm" fo:margin-right="0cm" fo:margin-top="0.0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.189cm" fo:margin-right="0cm" fo:margin-top="0.2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.38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.372cm" fo:margin-right="0cm" fo:margin-top="0.2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.093cm" fo:margin-top="0.04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.023cm" fo:margin-right="0.023cm" fo:margin-top="0.609cm" fo:margin-bottom="0cm" style:contextual-spacing="false" fo:line-height="129%" fo:text-align="justify" style:justify-single-word="false" fo:keep-together="auto" fo:orphans="0" fo:widows="0" fo:text-indent="1.25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1.822cm" fo:margin-right="1.838cm" fo:margin-top="0.596cm" fo:margin-bottom="0cm" style:contextual-spacing="false" fo:line-height="99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.019cm" fo:margin-right="0.489cm" fo:margin-top="0.238cm" fo:margin-bottom="0cm" style:contextual-spacing="false" fo:line-height="144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.007cm" fo:margin-right="0.467cm" fo:margin-top="0.051cm" fo:margin-bottom="0cm" style:contextual-spacing="false" fo:line-height="144%" fo:text-align="start" style:justify-single-word="false" fo:keep-together="auto" fo:orphans="0" fo:widows="0" fo:text-indent="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208cm" fo:margin-right="0.298cm" fo:margin-top="0.238cm" fo:margin-bottom="0cm" style:contextual-spacing="false" fo:line-height="144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198cm" fo:margin-right="0.282cm" fo:margin-top="0.051cm" fo:margin-bottom="0cm" style:contextual-spacing="false" fo:line-height="144%" fo:text-align="start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393cm" fo:margin-right="0.115cm" fo:margin-top="0.238cm" fo:margin-bottom="0cm" style:contextual-spacing="false" fo:line-height="144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.381cm" fo:margin-right="0.093cm" fo:margin-top="0.051cm" fo:margin-bottom="0cm" style:contextual-spacing="false" fo:line-height="144%" fo:text-align="start" style:justify-single-word="false" fo:keep-together="auto" fo:orphans="0" fo:widows="0" fo:text-indent="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.011cm" fo:margin-right="0.467cm" fo:margin-top="0.048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.201cm" fo:margin-right="0.282cm" fo:margin-top="0.048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.385cm" fo:margin-right="0.093cm" fo:margin-top="0.048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.041cm" fo:margin-right="0.046cm" fo:margin-top="0.746cm" fo:margin-bottom="0cm" style:contextual-spacing="false" fo:line-height="98%" fo:text-align="justify" style:justify-single-word="false" fo:keep-together="auto" fo:orphans="0" fo:widows="0" fo:text-indent="-0.0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.028cm" fo:margin-right="-0.011cm" fo:margin-top="0.522cm" fo:margin-bottom="0cm" style:contextual-spacing="false" fo:line-height="98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Sect1" style:family="section">
      <style:section-properties style:editable="false">
        <style:columns fo:column-count="3">
          <style:column style:rel-width="21846*" fo:start-indent="0cm" fo:end-indent="0cm"/>
          <style:column style:rel-width="21846*" fo:start-indent="0cm" fo:end-indent="0cm"/>
          <style:column style:rel-width="21843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ÇÃO DE RESIDÊNCIA (ESTUDANTE QUILOMBOLA) </text:p>
      <text:p text:style-name="P12">As lideranças comunitárias abaixo identificadas, do Quilombo _________________________________________, declaram, para fins específicos do cumprimento ao EDITAL Nº ______/UFFS/GR/202__, da Universidade Federal da Fronteira Sul (UFFS) que o(a) estudante _________________________________________________ (nome do(a) estudante), cadastrado(a) no CPF sob o número _____________________________, é quilombola pertencente ao Quilombo _________________________________________________ e reside na comunidade quilombola __________________________________________________, localizada no município ________________________________________________, Estado ____. Declaram ainda, que são lideranças reconhecidas da comunidade quilombola onde reside o(a) quilombola mencionado(a) acima. Por ser expressão da verdade, firmamos e datamos a presente declaração. <text:s/></text:p>
      <text:p text:style-name="P13">________________________________________________________ Local e data (Informar a Cidade, a UF e o dia, mês e ano da emissão) </text:p>
      <text:section text:style-name="Sect1" text:name="TextSection">
        <text:p text:style-name="P4">LIDERANÇA 1 </text:p>
        <text:p text:style-name="P5">Nome completo: </text:p>
        <text:p text:style-name="P14">_____________________ CPF: </text:p>
        <text:p text:style-name="P20">_____________________ RG: </text:p>
        <text:p text:style-name="P15">_____________________Assinatura: </text:p>
        <text:p text:style-name="P6">_______________________ </text:p>
        <text:p text:style-name="P7">LIDERANÇA 2 </text:p>
        <text:p text:style-name="P8">Nome completo: </text:p>
        <text:p text:style-name="P16">_____________________ CPF: </text:p>
        <text:p text:style-name="P21">_____________________ RG: </text:p>
        <text:p text:style-name="P17">_____________________ Assinatura: </text:p>
        <text:p text:style-name="P3">_______________________ </text:p>
        <text:p text:style-name="P1"/>
        <text:p text:style-name="P9">LIDERANÇA 3 </text:p>
        <text:p text:style-name="P10">Nome completo: </text:p>
        <text:p text:style-name="P18">_____________________ CPF: </text:p>
        <text:p text:style-name="P22">_____________________ RG: </text:p>
        <text:p text:style-name="P19">_____________________ Assinatura: </text:p>
        <text:p text:style-name="P11">_______________________ </text:p>
      </text:section>
      <text:section text:style-name="Sect2" text:name="Section1">
        <text:p text:style-name="P23">Obs 1: Esta declaração deverá ser utilizada para fins de comprovante de residência do(a) estudante em comunidade quilombola, quando a Fundação Cultural Palmares não declarar a residência do(a) estudante em comunidade quilombola. <text:s/></text:p>
        <text:p text:style-name="P24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1cm" style:type="center"/>
          <style:tab-stop style:position="17.08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1cm" style:type="center"/>
          <style:tab-stop style:position="17.083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.955cm" fo:margin-bottom="2cm" fo:margin-left="1.997cm" fo:margin-right="1.921cm" style:writing-mode="lr-tb" style:layout-grid-color="#c0c0c0" style:layout-grid-lines="218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2-07T17:13:04.102000000</dc:date>
    <meta:editing-duration>PT55S</meta:editing-duration>
    <meta:editing-cycles>1</meta:editing-cycles>
    <meta:document-statistic meta:table-count="0" meta:image-count="0" meta:object-count="0" meta:page-count="1" meta:paragraph-count="23" meta:word-count="213" meta:character-count="1947" meta:non-whitespace-character-count="1733"/>
  </office:meta>
</office:document-meta>
</file>