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2900000027341F8098A991807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514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425in"/>
    </style:style>
    <style:style style:name="Table1.B" style:family="table-column">
      <style:table-column-properties style:column-width="3.4257in"/>
    </style:style>
    <style:style style:name="Table1.1" style:family="table-row">
      <style:table-row-properties style:min-row-height="0.878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8514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8514in"/>
    </style:style>
    <style:style style:name="Table2.1" style:family="table-row">
      <style:table-row-properties style:min-row-height="0.9375in"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3.08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.34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08in" fo:margin-right="0.1181in" fo:margin-top="0.3799in" fo:margin-bottom="0in" loext:contextual-spacing="false" fo:line-height="9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35in" fo:margin-right="0.1374in" fo:margin-top="0.0043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71in" fo:margin-right="-0.0043in" fo:margin-top="0.3874in" fo:margin-bottom="0in" loext:contextual-spacing="false" fo:line-height="95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2in" fo:margin-right="-0.0008in" fo:margin-top="0.1957in" fo:margin-bottom="0in" loext:contextual-spacing="false" fo:line-height="95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35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35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.01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457in" fo:margin-right="0.05in" fo:margin-top="0in" fo:margin-bottom="0in" loext:contextual-spacing="false" fo:line-height="95%" fo:text-align="justify" style:justify-single-word="false" fo:keep-together="auto" fo:orphans="0" fo:widows="0" fo:text-indent="-0.0035in" style:auto-text-indent="false" fo:padding="0in" fo:border="none" fo:keep-with-next="auto"/>
    </style:style>
    <style:style style:name="P15" style:family="paragraph" style:parent-style-name="Standard">
      <style:paragraph-properties fo:margin-left="0.0457in" fo:margin-right="0.05in" fo:margin-top="0.0028in" fo:margin-bottom="0in" loext:contextual-spacing="false" fo:line-height="96%" fo:text-align="start" style:justify-single-word="false" fo:keep-together="auto" fo:orphans="0" fo:widows="0" fo:text-indent="-0.002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.018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9" style:family="text">
      <style:text-properties fo:font-variant="normal" fo:text-transform="none" fo:color="#00008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0.578in" svg:height="0.5445in" draw:z-index="0"><draw:image xlink:href="Pictures/100002010000002900000027341F8098A9918077.png" xlink:type="simple" xlink:show="embed" xlink:actuate="onLoad" loext:mime-type="image/png"/></draw:frame></text:p>
      <text:p text:style-name="P2"><text:span text:style-name="T2">SERVIÇO PÚBLICO FEDERAL </text:span></text:p>
      <text:p text:style-name="P2"><text:span text:style-name="T2">UNIVERSIDADE FEDERAL DA FRONTEIRA SUL </text:span></text:p>
      <text:p text:style-name="P2"><text:span text:style-name="T2">PRO-REITORIA DE GRADUAÇÃO </text:span></text:p>
      <text:p text:style-name="P2"><text:span text:style-name="T5">Rodovia SC 484, km 2, Fronteira Sul, Chapecó-SC, CEP 89815-899, 49 2049-2600 </text:span></text:p>
      <text:p text:style-name="P2"><text:span text:style-name="T5">ps.uffs@uffs.edu.br, </text:span><text:span text:style-name="T8">www.uffs.edu.b r</text:span><text:span text:style-name="T9"> </text:span></text:p>
      <text:p text:style-name="P6"><text:span text:style-name="T6">DECLARAÇÃO DE INDEPENDÊNCIA ECONÔMICA </text:span></text:p>
      <text:p text:style-name="P7"><text:span text:style-name="T7">Eu,_ _ _ _ _ _ _ _ _ _ _ _ _ _ _ _ _ _ _ _ _ _ _ _ _ _ _ _ _ _ _ _ _ _ _ _ _ _ _ _ _ _ _ _ _ _ _ _ _ _ _ _ <text:s/>estado civil _ _ _ _ _ _ _ _ _ _ _ _ _ _ _ _ _ _ _ _ _ _ _ _ _ _ _ _ _ _ _ _ _ _ _ _ _ _ _ _ _ _ _ _ _ _ _ <text:s/>inscrito no CPF sob o Nº_ _ _ _ _ _ _ _ _ _ _ _ _ _ _ _ _ _ _ _ _ _ _ _ _ _ _ _ _ _ _ _ _ _ _ _ _ _ _ _ <text:s/>portador do RG Nº _ _ _ _ _ _ _ _ _ _ _ _ _ _ _ _ _ _ _ _ _ _ _ _ _ _ _ _ _ _ _ _ _ _ _ _ _ _ _ _ _ _ _ <text:s/>residente e domiciliado _ _ _ _ _ _ _ _ _ _ _ _ _ _ _ _ _ _ _ _ _ _ _ _ _ _ _ _ _ _ _ _ _ _ _ _ _ _ _ _ _ <text:s/>Nº _ _ _ _ _ _ _ _ _ _ _ _ _ _ _ _ _ _ _ _ _ _ _ _ _ _ _ _ _ _ _ _ _ _ _ _ _ _ _ _ _ _ _ _ _ _ _ _ _ _ _ _ </text:span></text:p>
      <text:p text:style-name="P8"><text:span text:style-name="T7">bairro _ _ _ _ _ _ _ _ _ _ _ _ _ _ _ _ _ _ _ _ _ _ _ _ _ _ _ _ _ _ _ _ _ _ _ _ _ _ _ _ _ _ _ _ _ _ _ _ _ _ município de _ _ _ _ _ _ _ _ _ _ _ _ _ _ _ _ _ _ _ _ _ _ _ _ _ _ _ _ _ _ _ _ _ _ _ _ _ _ _ _ _ _ _ _ _ _ <text:s/></text:span></text:p>
      <text:p text:style-name="P9"><text:span text:style-name="T6">DECLARO SER ECONOMICAMENTE INDEPENDENTE</text:span><text:span text:style-name="T7">, custeando todas as minhas despesas, inclusive de moradia, com renda própria, há pelo menos _ _ _ _ _ _ _ _ _ _ _ _ (especificar o tempo em meses ou anos). </text:span></text:p>
      <text:p text:style-name="P10"><text:span text:style-name="T7">Declaro que o(s) dado(s) apresentado(s) é(são) verdadeiro(s) e estou ciente de que a omissão de informações ou a apresentação de dados ou documentos falsos e/ou divergentes, conforme determinado no art. 9º da PORTARIA NORMATIVA Nº 18/2012 MEC, ensejará o cancelamento de minha matrícula dentro da modalidade de cota inscrita nesta Instituição Federal de ensino, sem prejuízo das sanções penais* eventualmente cabíveis. <text:s/></text:span></text:p>
      <text:p text:style-name="P11"><text:span text:style-name="T7">Autorizo, ainda, a averiguação das informações acima pelas Comissões do Processo Seletivo.</text:span></text:p>
      <text:p text:style-name="P12"/>
      <text:p text:style-name="P12"/>
      <text:p text:style-name="P11"><text:span text:style-name="T7"><text:s text:c="2"/></text:span></text:p>
      <text:p text:style-name="P2"><text:span text:style-name="T7">Local e Data: ___________________________________________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/>
            <text:p text:style-name="P4"/>
            <text:p text:style-name="P4"/>
            <text:p text:style-name="P5"><text:span text:style-name="T2">Assinatura do candidato </text:span></text:p>
          </table:table-cell>
          <table:table-cell table:style-name="Table1.A1" office:value-type="string">
            <text:p text:style-name="P4"/>
            <text:p text:style-name="P4"/>
            <text:p text:style-name="P4"/>
            <text:p text:style-name="P5"><text:span text:style-name="T2">Assinatura do responsável, </text:span></text:p>
            <text:p text:style-name="P5"><text:span text:style-name="T2">se o candidato for menor de idade</text:span></text:p>
          </table:table-cell>
        </table:table-row>
      </table:table>
      <text:p text:style-name="P3"/>
      <text:p text:style-name="P13"><text:span text:style-name="T3">*Código Penal Decreto-Lei n° 2.848, de 07 de dezembro de 1940 - Falsidade ideológica 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<text:span text:style-name="T2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</text:span></text:p>
            <text:p text:style-name="P15"><text:span text:style-name="T2">Pena - reclusão, de um a cinco anos, e multa, se o documento é público, e reclusão de um a três anos, e multa, se o documento é particular.</text:span></text:p>
          </table:table-cell>
        </table:table-row>
      </table:table>
      <text:p text:style-name="P3"/>
      <text:p text:style-name="P3"/>
      <text:p text:style-name="P16"><text:span text:style-name="T4">Página 1/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3339in" fo:margin-bottom="0.3839in" fo:margin-left="0.7071in" fo:margin-right="0.7075in" style:writing-mode="lr-tb" style:layout-grid-color="#c0c0c0" style:layout-grid-lines="278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1" meta:word-count="635" meta:character-count="2460" meta:non-whitespace-character-count="1820"/>
    <meta:generator>LibreOfficeDev/6.0.5.2$Linux_X86_64 LibreOffice_project/</meta:generator>
  </office:meta>
</office:document-meta>
</file>