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49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11cm" fo:margin-top="0.965cm" fo:margin-bottom="0cm" style:contextual-spacing="false" fo:line-height="95%" fo:text-align="justify" style:justify-single-word="false" fo:keep-together="auto" fo:orphans="0" fo:widows="0" fo:text-indent="0.007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049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1.45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.007cm" fo:margin-right="0cm" fo:margin-top="0.4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RVIÇO PÚBLICO FEDERAL </text:p>
      <text:p text:style-name="P8">UNIVERSIDADE FEDERAL DA FRONTEIRA SUL </text:p>
      <text:p text:style-name="P8">PRÓ-REITORIA DE ASSUNTOS ESTUDANTIS </text:p>
      <text:p text:style-name="P1"><text:span text:style-name="T2">proae@uffs.edu.br</text:span><text:span text:style-name="T3"> </text:span></text:p>
      <text:p text:style-name="P9">DECLARAÇÃO DE IMPOSSIBILIDADE DE REMATRÍCULA </text:p>
      <text:p text:style-name="P8">EDITAL ______/GR/UFFS/20____ </text:p>
      <text:p text:style-name="P5"><text:span text:style-name="T1">A Coordenação do Curso de ________________________________________________ declara aos devidos fins que o/a estudante ____________________________________ _______________(nome social) /</text:span><text:span text:style-name="T4"> ________</text:span><text:span text:style-name="T1">____________________________________ _______________(nome civil), portador/a do CPF nº_____________________________, Matrícula nº _____________________ cursará no semestre 20___, número de créditos curriculares inferiores ao mínimo exigido pelo EDITAL _______/GR/UFFS/202___. </text:span></text:p>
      <text:p text:style-name="P10">A impossibilidade de (re)matrícula se dá em razão de: </text:p>
      <text:p text:style-name="P11">( <text:s/>) Indisponibilidade de vagas/oferta nos componentes curriculares; </text:p>
      <text:p text:style-name="P11">( <text:s/>) Não atender aos pré-requisitos do PPC; </text:p>
      <text:p text:style-name="P11">( <text:s/>) CCRs cursados em outro curso, aguardando validação; </text:p>
      <text:p text:style-name="P11">( <text:s/>) Mudança na Grade Curricular do curso; </text:p>
      <text:p text:style-name="P11">( <text:s/>) Choque de horários; </text:p>
      <text:p text:style-name="P11">( <text:s/>) Acompanhamento técnico do SAE; </text:p>
      <text:p text:style-name="P11">( <text:s/>) Outros: </text:p>
      <text:p text:style-name="P6"><text:span text:style-name="T1">__________________________________________________________________________________________________________________________________________________</text:span><text:span text:style-name="T4">___________________________________________________________________</text:span><text:span text:style-name="T1"> </text:span></text:p>
      <text:p text:style-name="P4"/>
      <text:p text:style-name="P4"/>
      <text:p text:style-name="P4"/>
      <text:p text:style-name="P4"/>
      <text:p text:style-name="P4"/>
      <text:p text:style-name="P12">_______________________, ______ de __________________ de 20___. </text:p>
      <text:p text:style-name="P12">(Local e Data) </text:p>
      <text:p text:style-name="P2"/>
      <text:p text:style-name="P3"/>
      <text:p text:style-name="P12">_______________________________________ </text:p>
      <text:p text:style-name="P13">Coordenação do Cur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5.396cm" fo:margin-left="2cm" fo:margin-right="1.998cm" style:writing-mode="lr-tb" style:layout-grid-color="#c0c0c0" style:layout-grid-lines="22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document-statistic meta:table-count="0" meta:image-count="0" meta:object-count="0" meta:page-count="1" meta:paragraph-count="20" meta:word-count="132" meta:character-count="1354" meta:non-whitespace-character-count="1216"/>
  </office:meta>
</office:document-meta>
</file>