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 officeooo:paragraph-rsid="0003d4ff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03d4ff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officeooo:rsid="0003d4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UTODECLARAÇÃO DO CANDIDATO - ESTUDANTE INDÍGENA</text:p>
      <text:p text:style-name="P3">(Portaria MEC nº 389, de <text:span text:style-name="T1">0</text:span>9.<text:span text:style-name="T1">0</text:span>5.2013 - Anexo I – Inciso II – Item 1)</text:p>
      <text:p text:style-name="P1"/>
      <text:p text:style-name="P1"/>
      <text:p text:style-name="P1"/>
      <text:p text:style-name="P5">Eu ___________________________________________, CPF n°___________________, DECLARO, sob as penas da Lei e para fins de inscrição no Programa de Bolsa Permanência do Ministério da Educação, que sou indígena pertencente ao povo indígena _______________________________________ e resido na comunidade indígena _________________________, localizada no município___________________________, UF________.</text:p>
      <text:p text:style-name="P5">DECLARO, ainda, estar ciente de que a falsidade das declarações por mim firmadas no presente documento poderá ensejar sanções civis, criminais e administrativas, além do cancelamento da concessão da bolsa e ressarcimento dos valores recebidos indevidamente.</text:p>
      <text:p text:style-name="P5">Por ser verdade, firmo e dato a presente declaração.</text:p>
      <text:p text:style-name="P4"/>
      <text:p text:style-name="P4"/>
      <text:p text:style-name="P4"/>
      <text:p text:style-name="P6">_______________________________________________</text:p>
      <text:p text:style-name="P6">Local e data (Informar a Cidade, a UF e o dia, mês e ano da emissão)</text:p>
      <text:p text:style-name="P6"/>
      <text:p text:style-name="P6"/>
      <text:p text:style-name="P6"/>
      <text:p text:style-name="P6"/>
      <text:p text:style-name="P6"/>
      <text:p text:style-name="P6">_______________________________________________</text:p>
      <text:p text:style-name="P6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9T08:35:50.041000000</dc:date>
    <meta:editing-duration>PT9M33S</meta:editing-duration>
    <meta:editing-cycles>3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9" meta:word-count="125" meta:character-count="993" meta:non-whitespace-character-count="875"/>
  </office:meta>
</office:document-meta>
</file>