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style:font-name="Arial" officeooo:paragraph-rsid="0003d4ff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03d4ff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officeooo:rsid="0003d4ff"/>
    </style:style>
    <style:style style:name="T2" style:family="text">
      <style:text-properties officeooo:rsid="00059a64"/>
    </style:style>
    <style:style style:name="T3" style:family="text">
      <style:text-properties officeooo:rsid="0007ea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AUTODECLARAÇÃO - ESTUDANTE <text:span text:style-name="T2">QUILOMBOLA</text:span></text:p>
      <text:p text:style-name="P3"/>
      <text:p text:style-name="P1"/>
      <text:p text:style-name="P1"/>
      <text:p text:style-name="P1"/>
      <text:p text:style-name="P5">Eu __________________________________________, CPF n°____________________, DECLARO que sou <text:span text:style-name="T2">quilombola</text:span> pertencente ao povo <text:span text:style-name="T2">quilombola </text:span>_______________________________________ e resido na comunidade <text:span text:style-name="T2">quilombola ___________________</text:span>_________________________, localizada no município___________________________, UF________.</text:p>
      <text:p text:style-name="P5">DECLARO, ainda, estar ciente de que a falsidade das declarações por mim firmadas no presente documento poderá ensejar sanções civis, criminais e administrativas, além do cancelamento da concessão d<text:span text:style-name="T3">o auxílio </text:span>e ressarcimento dos valores recebidos indevidamente.</text:p>
      <text:p text:style-name="P5">Por ser verdade, firmo e dato a presente declaração.</text:p>
      <text:p text:style-name="P4"/>
      <text:p text:style-name="P4"/>
      <text:p text:style-name="P4"/>
      <text:p text:style-name="P4"/>
      <text:p text:style-name="P6">_______________________________________________</text:p>
      <text:p text:style-name="P6">Local e data (Informar a Cidade, a UF e o dia, mês e ano da emissão)</text:p>
      <text:p text:style-name="P6"/>
      <text:p text:style-name="P6"/>
      <text:p text:style-name="P6"/>
      <text:p text:style-name="P6"/>
      <text:p text:style-name="P6"/>
      <text:p text:style-name="P6">_______________________________________________</text:p>
      <text:p text:style-name="P6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8T10:07:45.379000000</dc:date>
    <meta:editing-duration>PT15M27S</meta:editing-duration>
    <meta:editing-cycles>6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8" meta:word-count="91" meta:character-count="836" meta:non-whitespace-character-count="753"/>
  </office:meta>
</office:document-meta>
</file>