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700000093F54ED16B0E9E64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0pt" fo:font-weight="normal" officeooo:rsid="00047b6e" officeooo:paragraph-rsid="0007c0b5" style:font-size-asian="10pt" style:font-weight-asian="normal" style:font-size-complex="10pt" style:font-weight-complex="normal"/>
    </style:style>
    <style:style style:name="P2" style:family="paragraph" style:parent-style-name="Text_20_body">
      <style:text-properties style:font-name="Arial1" fo:font-size="10pt" fo:font-weight="normal" officeooo:paragraph-rsid="00047b6e" style:font-size-asian="10pt" style:font-weight-asian="normal" style:font-size-complex="10pt" style:font-weight-complex="normal"/>
    </style:style>
    <style:style style:name="P3" style:family="paragraph" style:parent-style-name="Text_20_body">
      <style:text-properties style:font-name="Arial1" fo:font-size="10pt" fo:font-weight="normal" officeooo:paragraph-rsid="0007c0b5" style:font-size-asian="10pt" style:font-weight-asian="normal" style:font-size-complex="10pt" style:font-weight-complex="normal"/>
    </style:style>
    <style:style style:name="P4" style:family="paragraph" style:parent-style-name="Text_20_body">
      <style:paragraph-properties fo:margin-top="0cm" fo:margin-bottom="0cm" loext:contextual-spacing="false" fo:text-align="justify" style:justify-single-word="false"/>
      <style:text-properties style:font-name="Arial1"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Arial1" fo:font-size="10pt" officeooo:paragraph-rsid="0005860e" style:font-size-asian="10pt" style:font-size-complex="10pt"/>
    </style:style>
    <style:style style:name="P6" style:family="paragraph" style:parent-style-name="Text_20_body">
      <style:paragraph-properties fo:margin-top="0cm" fo:margin-bottom="0cm" loext:contextual-spacing="false" fo:line-height="115%" fo:text-align="end" style:justify-single-word="false"/>
      <style:text-properties fo:color="#000000" style:font-name="Arial1" fo:font-size="10pt" officeooo:paragraph-rsid="0007c0b5" style:font-size-asian="10pt" style:font-name-complex="Arial1" style:font-size-complex="10pt"/>
    </style:style>
    <style:style style:name="P7" style:family="paragraph" style:parent-style-name="Text_20_body">
      <style:paragraph-properties fo:margin-top="0cm" fo:margin-bottom="0cm" loext:contextual-spacing="false" fo:line-height="115%" fo:text-align="end" style:justify-single-word="false"/>
      <style:text-properties fo:color="#000000" style:font-name="Arial1" fo:font-size="10pt" officeooo:paragraph-rsid="0007c0b5" style:font-size-asian="10pt" style:font-size-complex="10pt"/>
    </style:style>
    <style:style style:name="P8" style:family="paragraph" style:parent-style-name="Text_20_body">
      <style:paragraph-properties fo:margin-top="0cm" fo:margin-bottom="0cm" loext:contextual-spacing="false" fo:line-height="115%" fo:text-align="end" style:justify-single-word="false"/>
      <style:text-properties fo:color="#000000" style:font-name="Arial1" fo:font-size="10pt" fo:language="pt" fo:country="BR" officeooo:paragraph-rsid="0007c0b5" style:font-size-asian="10pt" style:font-name-complex="Arial1" style:font-size-complex="10pt"/>
    </style:style>
    <style:style style:name="P9" style:family="paragraph" style:parent-style-name="Standard">
      <style:paragraph-properties fo:margin-top="0cm" fo:margin-bottom="0cm" loext:contextual-spacing="false" style:line-height-at-least="0.353cm" fo:text-align="justify" style:justify-single-word="false"/>
      <style:text-properties style:font-name="Arial1" fo:font-size="10pt" officeooo:paragraph-rsid="00047b6e" style:font-size-asian="10pt" style:font-name-complex="Times New Roman" style:font-size-complex="10pt"/>
    </style:style>
    <style:style style:name="P10" style:family="paragraph" style:parent-style-name="Standard">
      <style:paragraph-properties fo:margin-top="0cm" fo:margin-bottom="0cm" loext:contextual-spacing="false" style:line-height-at-least="0.353cm" fo:text-align="start" style:justify-single-word="false">
        <style:tab-stops>
          <style:tab-stop style:position="0cm"/>
        </style:tab-stops>
      </style:paragraph-properties>
      <style:text-properties style:font-name="Arial1" fo:font-size="10pt" fo:font-weight="bold" officeooo:paragraph-rsid="00096a6c" fo:background-color="#ffffff" style:font-size-asian="10pt" style:font-weight-asian="bold" style:font-name-complex="Times New Roman" style:font-size-complex="10pt" style:font-weight-complex="bold"/>
    </style:style>
    <style:style style:name="P11" style:family="paragraph" style:parent-style-name="Standard">
      <style:paragraph-properties fo:margin-top="0cm" fo:margin-bottom="0cm" loext:contextual-spacing="false" fo:line-height="115%" fo:text-align="end" style:justify-single-word="false"/>
      <style:text-properties fo:color="#000000" style:font-name="Arial1" fo:font-size="10pt" officeooo:paragraph-rsid="0007c0b5" style:font-size-asian="10pt" style:font-name-complex="Arial1" style:font-size-complex="10pt"/>
    </style:style>
    <style:style style:name="P12" style:family="paragraph" style:parent-style-name="western">
      <style:paragraph-properties fo:margin-top="0cm" fo:margin-bottom="0cm" loext:contextual-spacing="false" fo:text-align="justify" style:justify-single-word="false"/>
      <style:text-properties style:font-name="Arial1" fo:font-size="10pt" style:font-size-asian="10pt" style:font-size-complex="10pt"/>
    </style:style>
    <style:style style:name="P13" style:family="paragraph" style:parent-style-name="Standard">
      <style:text-properties style:font-name="Arial1" fo:font-size="10pt" officeooo:rsid="00047b6e" officeooo:paragraph-rsid="00047b6e" style:font-size-asian="10pt" style:font-size-complex="10pt"/>
    </style:style>
    <style:style style:name="P14" style:family="paragraph" style:parent-style-name="Standard">
      <style:paragraph-properties fo:text-align="justify" style:justify-single-word="false"/>
      <style:text-properties style:font-name="Arial1" fo:font-size="10pt" style:font-size-asian="10pt" style:font-size-complex="10pt"/>
    </style:style>
    <style:style style:name="P15" style:family="paragraph" style:parent-style-name="Standard">
      <style:paragraph-properties fo:text-align="justify" style:justify-single-word="false"/>
      <style:text-properties style:font-name="Arial1" fo:font-size="10pt" officeooo:paragraph-rsid="000712e5" style:font-size-asian="10pt" style:font-size-complex="10pt"/>
    </style:style>
    <style:style style:name="P16" style:family="paragraph" style:parent-style-name="Standard">
      <style:paragraph-properties fo:text-align="start" style:justify-single-word="false"/>
      <style:text-properties style:font-name="Arial1" fo:font-size="10pt" officeooo:paragraph-rsid="00047b6e" style:font-size-asian="10pt" style:font-name-complex="Times New Roman" style:font-size-complex="10pt"/>
    </style:style>
    <style:style style:name="P17" style:family="paragraph" style:parent-style-name="Standard">
      <style:paragraph-properties fo:text-align="center" style:justify-single-word="false"/>
      <style:text-properties style:font-name="Arial1" fo:font-size="10pt" officeooo:paragraph-rsid="00047b6e" style:font-size-asian="10pt" style:font-name-complex="Times New Roman" style:font-size-complex="10pt"/>
    </style:style>
    <style:style style:name="P18" style:family="paragraph" style:parent-style-name="Standard">
      <style:paragraph-properties fo:text-align="end" style:justify-single-word="false"/>
      <style:text-properties style:font-name="Arial1" fo:font-size="10pt" fo:font-weight="bold" officeooo:paragraph-rsid="00047b6e" style:font-size-asian="10pt" style:font-weight-asian="bold" style:font-name-complex="Times New Roman" style:font-size-complex="10pt" style:font-weight-complex="bold"/>
    </style:style>
    <style:style style:name="P19" style:family="paragraph" style:parent-style-name="Standard">
      <style:paragraph-properties fo:text-align="center" style:justify-single-word="false"/>
      <style:text-properties style:font-name="Arial1" fo:font-size="10pt" fo:font-weight="bold" officeooo:paragraph-rsid="00047b6e"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style:font-name="Arial1" fo:font-size="10pt" fo:font-weight="bold" officeooo:rsid="000712e5" officeooo:paragraph-rsid="000712e5" style:font-size-asian="10pt" style:font-weight-asian="bold" style:font-name-complex="Times New Roman" style:font-size-complex="10pt" style:font-weight-complex="bold"/>
    </style:style>
    <style:style style:name="P21" style:family="paragraph" style:parent-style-name="Standard">
      <style:paragraph-properties fo:text-align="justify" style:justify-single-word="false"/>
      <style:text-properties style:font-name="Arial1" fo:font-size="10pt" fo:language="pt" fo:country="BR" officeooo:paragraph-rsid="000712e5" style:font-size-asian="10pt" style:language-asian="zxx" style:country-asian="none" style:font-size-complex="10pt" style:language-complex="ar" style:country-complex="SA"/>
    </style:style>
    <style:style style:name="P22"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47b6e" officeooo:paragraph-rsid="00047b6e" style:font-size-asian="12pt" style:font-weight-asian="bold" style:font-size-complex="12pt" style:font-weight-complex="bold"/>
    </style:style>
    <style:style style:name="P23" style:family="paragraph" style:parent-style-name="Standard">
      <style:paragraph-properties fo:margin-top="0.101cm" fo:margin-bottom="0.101cm" loext:contextual-spacing="false" style:line-height-at-least="0.353cm" fo:text-align="justify" style:justify-single-word="false"/>
      <style:text-properties style:use-window-font-color="true" style:font-name="Arial1" fo:font-size="10pt" fo:language="pt" fo:country="BR" fo:font-weight="normal" officeooo:paragraph-rsid="00047b6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top="0.101cm" fo:margin-bottom="0.101cm" loext:contextual-spacing="false" style:line-height-at-least="0.353cm" fo:text-align="justify" style:justify-single-word="false"/>
      <style:text-properties style:font-name="Arial1" officeooo:paragraph-rsid="000be471"/>
    </style:style>
    <style:style style:name="P25" style:family="paragraph" style:parent-style-name="Standard">
      <style:paragraph-properties fo:margin-left="4.995cm" fo:margin-right="0cm" fo:margin-top="0.101cm" fo:margin-bottom="0.101cm" loext:contextual-spacing="false" style:line-height-at-least="0.353cm" fo:text-align="start" style:justify-single-word="false" fo:text-indent="-4.995cm" style:auto-text-indent="false"/>
      <style:text-properties style:font-name="Arial1" fo:font-size="10pt" officeooo:paragraph-rsid="00047b6e" style:font-size-asian="10pt" style:font-name-complex="Times New Roman" style:font-size-complex="10pt"/>
    </style:style>
    <style:style style:name="P2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style:font-name="Arial1" fo:font-size="10pt" fo:font-weight="bold" officeooo:paragraph-rsid="0007c0b5" style:font-size-asian="10pt" style:font-weight-asian="bold" style:font-name-complex="Arial1" style:font-size-complex="10pt" style:font-weight-complex="bold" fo:hyphenate="tru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properties style:font-name="Arial1" fo:font-size="10pt" officeooo:paragraph-rsid="0007c0b5" style:font-size-asian="10pt" style:font-size-complex="10pt" fo:hyphenate="true" fo:hyphenation-remain-char-count="2" fo:hyphenation-push-char-count="2"/>
    </style:style>
    <style:style style:name="P28" style:family="paragraph" style:parent-style-name="Standard">
      <style:paragraph-properties fo:margin-left="0cm" fo:margin-right="0cm" fo:line-height="115%" fo:text-align="center" style:justify-single-word="false" fo:text-indent="0cm" style:auto-text-indent="false"/>
      <style:text-properties style:font-name="Arial1" fo:font-size="14pt" fo:font-weight="bold" officeooo:paragraph-rsid="0007c0b5" style:font-size-asian="14pt" style:font-weight-asian="bold" style:font-name-complex="Arial1" style:font-size-complex="14pt" style:font-weight-complex="bold"/>
    </style:style>
    <style:style style:name="P29" style:family="paragraph" style:parent-style-name="Standard">
      <style:paragraph-properties fo:margin-left="0cm" fo:margin-right="0cm" fo:margin-top="0cm" fo:margin-bottom="0.3cm" loext:contextual-spacing="false" fo:line-height="100%" fo:text-align="justify" style:justify-single-word="false" fo:text-indent="-0.026cm" style:auto-text-indent="false"/>
      <style:text-properties style:font-name="Arial1" fo:font-size="10pt" officeooo:paragraph-rsid="0007c0b5" style:font-size-asian="10pt"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style:font-name="Arial1" fo:font-size="10pt" officeooo:paragraph-rsid="0007c0b5" style:font-size-asian="10pt" style:font-size-complex="10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026cm" style:auto-text-indent="false"/>
      <style:text-properties style:font-name="Arial1" fo:font-size="10pt" fo:language="pt" fo:country="BR" officeooo:paragraph-rsid="0007c0b5" style:font-size-asian="10pt" style:font-name-complex="Arial1" style:font-size-complex="10pt"/>
    </style:style>
    <style:style style:name="P32" style:family="paragraph" style:parent-style-name="Standard">
      <style:paragraph-properties fo:margin-left="0cm" fo:margin-right="0cm" fo:margin-top="0cm" fo:margin-bottom="0cm" loext:contextual-spacing="false" fo:line-height="115%" fo:text-align="end" style:justify-single-word="false" fo:text-indent="-0.026cm" style:auto-text-indent="false"/>
      <style:text-properties style:font-name="Arial1" fo:font-size="10pt" fo:language="pt" fo:country="BR" officeooo:rsid="000c3d72" officeooo:paragraph-rsid="0007c0b5" style:font-size-asian="10pt" style:font-name-complex="Arial1"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Arial1" fo:font-size="10pt" fo:language="pt" fo:country="BR" fo:font-weight="bold" officeooo:paragraph-rsid="0007c0b5" style:letter-kerning="true" style:font-name-asian="Times New Roman" style:font-size-asian="10pt" style:language-asian="pt" style:country-asian="BR" style:font-weight-asian="bold" style:font-name-complex="Arial1" style:font-size-complex="10pt" style:font-weight-complex="bold"/>
    </style:style>
    <style:style style:name="P34" style:family="paragraph" style:parent-style-name="Standard">
      <style:paragraph-properties fo:margin-left="0cm" fo:margin-right="0cm" fo:margin-top="0.201cm" fo:margin-bottom="0.201cm" loext:contextual-spacing="false" fo:line-height="100%" fo:text-align="justify" style:justify-single-word="false" fo:text-indent="-0.026cm" style:auto-text-indent="false"/>
      <style:text-properties style:font-name="Arial1" fo:font-size="10pt" officeooo:paragraph-rsid="0007c0b5" style:font-size-asian="10pt" style:font-name-complex="Arial1"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053cm" style:auto-text-indent="false"/>
      <style:text-properties fo:color="#000000" style:font-name="Arial1" fo:font-size="10pt" fo:language="pt" fo:country="BR" style:text-underline-style="none" fo:font-weight="bold" officeooo:rsid="0010c9e0" officeooo:paragraph-rsid="0007c0b5"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36" style:family="paragraph" style:parent-style-name="Heading_20_4">
      <style:paragraph-properties fo:margin-top="0cm" fo:margin-bottom="0cm" loext:contextual-spacing="false" style:line-height-at-least="0.353cm" fo:text-align="start" style:justify-single-word="false">
        <style:tab-stops>
          <style:tab-stop style:position="0cm"/>
        </style:tab-stops>
      </style:paragraph-properties>
      <style:text-properties style:font-name="Arial1" fo:font-size="10pt" fo:font-weight="bold" officeooo:paragraph-rsid="00096a6c" fo:background-color="#ffffff" style:font-size-asian="10pt" style:font-weight-asian="bold" style:font-name-complex="Times New Roman" style:font-size-complex="10pt" style:font-weight-complex="bold"/>
    </style:style>
    <style:style style:name="P37" style:family="paragraph" style:parent-style-name="Heading_20_4">
      <style:paragraph-properties fo:margin-top="0cm" fo:margin-bottom="0cm" loext:contextual-spacing="false" style:line-height-at-least="0.353cm" fo:text-align="start" style:justify-single-word="false">
        <style:tab-stops>
          <style:tab-stop style:position="0cm"/>
        </style:tab-stops>
      </style:paragraph-properties>
      <style:text-properties style:font-name="Arial1" fo:font-size="10pt" fo:font-weight="bold" officeooo:rsid="00096a6c" officeooo:paragraph-rsid="00096a6c" fo:background-color="#ffffff" style:font-size-asian="10pt" style:font-weight-asian="bold" style:font-name-complex="Times New Roman" style:font-size-complex="10pt" style:font-weight-complex="bold"/>
    </style:style>
    <style:style style:name="P38" style:family="paragraph">
      <style:paragraph-properties fo:text-align="center"/>
    </style:style>
    <style:style style:name="P39" style:family="paragraph">
      <loext:graphic-properties draw:fill="none" draw:fill-color="#ffffff"/>
    </style:style>
    <style:style style:name="P40" style:family="paragraph">
      <style:paragraph-properties fo:text-align="center">
        <style:tab-stops>
          <style:tab-stop style:position="0cm"/>
        </style:tab-stops>
      </style:paragraph-properties>
    </style:style>
    <style:style style:name="P41"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ize="10pt" fo:font-weight="bold" style:font-size-asian="10pt" style:font-weight-asian="bold" style:font-name-complex="Times New Roman" style:font-size-complex="10pt"/>
    </style:style>
    <style:style style:name="T2" style:family="text">
      <style:text-properties fo:font-size="10pt" fo:font-weight="bold" style:font-size-asian="10pt" style:font-weight-asian="bold" style:font-name-complex="Times New Roman" style:font-size-complex="10pt" style:font-weight-complex="bold"/>
    </style:style>
    <style:style style:name="T3" style:family="text">
      <style:text-properties fo:font-size="10pt" fo:font-weight="bold" officeooo:rsid="00146bba" style:font-size-asian="10pt" style:font-weight-asian="bold" style:font-name-complex="Times New Roman" style:font-size-complex="10pt" style:font-weight-complex="bold"/>
    </style:style>
    <style:style style:name="T4" style:family="text">
      <style:text-properties fo:font-size="10pt" fo:font-weight="bold" officeooo:rsid="00169242" style:font-size-asian="10pt" style:font-weight-asian="bold" style:font-name-complex="Times New Roman" style:font-size-complex="10pt" style:font-weight-complex="bold"/>
    </style:style>
    <style:style style:name="T5" style:family="text">
      <style:text-properties fo:font-size="10pt" fo:font-weight="bold" officeooo:rsid="000be471" style:font-size-asian="10pt" style:font-weight-asian="bold" style:font-name-complex="Times New Roman" style:font-size-complex="10pt" style:font-weight-complex="bold"/>
    </style:style>
    <style:style style:name="T6" style:family="text">
      <style:text-properties fo:font-size="10pt" fo:font-weight="bold" style:letter-kerning="true" style:font-name-asian="Times New Roman" style:font-size-asian="10pt" style:language-asian="pt" style:country-asian="BR" style:font-weight-asian="bold" style:font-name-complex="Times New Roman" style:font-size-complex="10pt"/>
    </style:style>
    <style:style style:name="T7" style:family="text">
      <style:text-properties fo:font-size="10pt" style:font-size-asian="10pt" style:font-name-complex="Times New Roman" style:font-size-complex="10pt"/>
    </style:style>
    <style:style style:name="T8" style:family="text">
      <style:text-properties fo:font-size="10pt" officeooo:rsid="00169242" style:font-size-asian="10pt" style:font-name-complex="Times New Roman" style:font-size-complex="10pt"/>
    </style:style>
    <style:style style:name="T9" style:family="text">
      <style:text-properties fo:font-size="10pt" officeooo:rsid="00183cb7" style:font-size-asian="10pt" style:font-name-complex="Times New Roman" style:font-size-complex="10pt"/>
    </style:style>
    <style:style style:name="T10" style:family="text">
      <style:text-properties fo:font-size="10pt" officeooo:rsid="00146bba" style:font-size-asian="10pt" style:font-name-complex="Times New Roman" style:font-size-complex="10pt"/>
    </style:style>
    <style:style style:name="T11" style:family="text">
      <style:text-properties fo:font-size="10pt" style:font-size-asian="10pt" style:font-size-complex="10pt"/>
    </style:style>
    <style:style style:name="T12" style:family="text">
      <style:text-properties fo:font-size="10pt" style:letter-kerning="true" style:font-name-asian="Times New Roman" style:font-size-asian="10pt" style:language-asian="pt" style:country-asian="BR" style:font-name-complex="Times New Roman" style:font-size-complex="10pt"/>
    </style:style>
    <style:style style:name="T13" style:family="text">
      <style:text-properties fo:font-size="10pt" fo:font-weight="normal" style:letter-kerning="true" style:font-name-asian="Times New Roman" style:font-size-asian="10pt" style:language-asian="pt" style:country-asian="BR" style:font-weight-asian="normal" style:font-name-complex="Times New Roman" style:font-size-complex="10pt" style:font-weight-complex="normal"/>
    </style:style>
    <style:style style:name="T14" style:family="text">
      <style:text-properties fo:font-size="10pt" fo:font-weight="normal" style:font-size-asian="10pt" style:font-weight-asian="normal" style:font-name-complex="Times New Roman" style:font-size-complex="10pt" style:font-weight-complex="normal"/>
    </style:style>
    <style:style style:name="T15" style:family="text">
      <style:text-properties fo:font-size="10pt" fo:font-weight="normal" officeooo:rsid="00169242" style:font-size-asian="10pt" style:font-weight-asian="normal" style:font-name-complex="Times New Roman" style:font-size-complex="10pt" style:font-weight-complex="normal"/>
    </style:style>
    <style:style style:name="T16" style:family="text">
      <style:text-properties fo:font-size="10pt" fo:font-weight="normal" officeooo:rsid="00146bba" style:font-size-asian="10pt" style:font-weight-asian="normal" style:font-name-complex="Times New Roman" style:font-size-complex="10pt" style:font-weight-complex="normal"/>
    </style:style>
    <style:style style:name="T17" style:family="text">
      <style:text-properties fo:font-size="10pt" fo:font-weight="normal" officeooo:rsid="00183cb7" style:font-size-asian="10pt" style:font-weight-asian="normal" style:font-name-complex="Times New Roman" style:font-size-complex="10pt" style:font-weight-complex="normal"/>
    </style:style>
    <style:style style:name="T18" style:family="text">
      <style:text-properties fo:font-size="10pt" style:text-underline-style="none" fo:font-weight="normal" style:font-size-asian="10pt" style:font-weight-asian="normal" style:font-name-complex="Times New Roman" style:font-size-complex="10pt" style:font-weight-complex="normal"/>
    </style:style>
    <style:style style:name="T19" style:family="text">
      <style:text-properties fo:font-size="10pt" fo:font-style="italic" fo:font-weight="normal" officeooo:rsid="00183cb7" style:font-size-asian="10pt" style:font-style-asian="italic" style:font-weight-asian="normal" style:font-name-complex="Times New Roman" style:font-size-complex="10pt" style:font-style-complex="italic" style:font-weight-complex="normal"/>
    </style:style>
    <style:style style:name="T20" style:family="text">
      <style:text-properties style:use-window-font-color="true" fo:font-size="10pt" fo:language="pt" fo:country="BR"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1" style:family="text">
      <style:text-properties fo:color="#000000" fo:font-size="10pt" fo:font-weight="bold" fo:background-color="#00ff00" loext:char-shading-value="0" style:font-name-asian="Times New Roman" style:font-size-asian="10pt" style:language-asian="pt" style:country-asian="BR" style:font-weight-asian="bold" style:font-name-complex="Arial1" style:font-size-complex="10pt"/>
    </style:style>
    <style:style style:name="T22" style:family="text">
      <style:text-properties fo:color="#000000" fo:font-size="10pt" fo:font-weight="bold" officeooo:rsid="00169242" fo:background-color="#00ff00" loext:char-shading-value="0" style:font-name-asian="Times New Roman" style:font-size-asian="10pt" style:language-asian="pt" style:country-asian="BR" style:font-weight-asian="bold" style:font-name-complex="Arial1" style:font-size-complex="10pt" style:font-weight-complex="normal"/>
    </style:style>
    <style:style style:name="T23" style:family="text">
      <style:text-properties fo:color="#000000" fo:font-size="10pt" fo:font-weight="bold" officeooo:rsid="00169242" fo:background-color="#00ff00" loext:char-shading-value="0" style:font-name-asian="Times New Roman" style:font-size-asian="10pt" style:language-asian="pt" style:country-asian="BR" style:font-weight-asian="bold" style:font-name-complex="Arial1" style:font-size-complex="10pt"/>
    </style:style>
    <style:style style:name="T24" style:family="text">
      <style:text-properties fo:color="#000000" fo:font-weight="bold" officeooo:rsid="000c3d72" style:font-name-asian="Times New Roman" style:language-asian="pt" style:country-asian="BR" style:font-weight-asian="bold" style:font-name-complex="Arial1"/>
    </style:style>
    <style:style style:name="T25" style:family="text">
      <style:text-properties fo:color="#000000" fo:font-weight="bold" officeooo:rsid="000c3d72" fo:background-color="transparent" loext:char-shading-value="0" style:font-name-asian="Times New Roman" style:language-asian="pt" style:country-asian="BR" style:font-weight-asian="bold" style:font-name-complex="Arial1"/>
    </style:style>
    <style:style style:name="T26" style:family="text">
      <style:text-properties fo:color="#000000" fo:font-weight="normal" officeooo:rsid="000c3d72" style:font-name-asian="Times New Roman" style:language-asian="pt" style:country-asian="BR" style:font-weight-asian="normal" style:font-name-complex="Arial1" style:font-weight-complex="normal"/>
    </style:style>
    <style:style style:name="T27" style:family="text">
      <style:text-properties fo:color="#000000" fo:language="pt" fo:country="BR" fo:font-weight="bold" style:letter-kerning="true" fo:background-color="#00ff00" loext:char-shading-value="0" style:font-name-asian="Times New Roman" style:language-asian="pt" style:country-asian="BR" style:font-weight-asian="bold" style:font-name-complex="Arial1" style:font-weight-complex="bold"/>
    </style:style>
    <style:style style:name="T28" style:family="text">
      <style:text-properties fo:color="#000000" fo:language="pt" fo:country="BR" fo:font-weight="bold" style:letter-kerning="true" fo:background-color="#00ff00" loext:char-shading-value="0" style:font-name-asian="Times New Roman" style:language-asian="pt" style:country-asian="BR" style:font-weight-asian="bold" style:font-weight-complex="bold"/>
    </style:style>
    <style:style style:name="T29" style:family="text">
      <style:text-properties fo:color="#000000" fo:language="pt" fo:country="BR" fo:font-weight="bold" style:letter-kerning="true" style:font-name-asian="Times New Roman" style:language-asian="pt" style:country-asian="BR" style:font-weight-asian="bold" style:font-name-complex="Arial1" style:font-weight-complex="bold"/>
    </style:style>
    <style:style style:name="T30" style:family="text">
      <style:text-properties fo:color="#000000" fo:language="pt" fo:country="BR" fo:font-weight="bold" officeooo:rsid="0019f5b6" style:letter-kerning="true" style:font-name-asian="Times New Roman" style:language-asian="pt" style:country-asian="BR" style:font-weight-asian="bold" style:font-name-complex="Arial1" style:font-weight-complex="bold"/>
    </style:style>
    <style:style style:name="T31" style:family="text">
      <style:text-properties fo:color="#000000" fo:language="pt" fo:country="BR" style:text-underline-style="none" fo:font-weight="normal" officeooo:rsid="00129a15" style:font-name-asian="Times New Roman" style:language-asian="zh" style:country-asian="CN" style:font-weight-asian="normal" style:font-name-complex="Arial1" style:language-complex="ar" style:country-complex="SA" style:font-weight-complex="normal"/>
    </style:style>
    <style:style style:name="T32" style:family="text">
      <style:text-properties fo:color="#000000" fo:language="pt" fo:country="BR" style:text-underline-style="none" fo:font-weight="normal" officeooo:rsid="00141d7c"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 style:family="text">
      <style:text-properties fo:color="#000000" fo:language="pt" fo:country="BR" style:text-underline-style="none" fo:font-weight="bold" officeooo:rsid="00129a15" style:font-name-asian="Times New Roman" style:language-asian="zh" style:country-asian="CN" style:font-weight-asian="bold" style:font-name-complex="Arial1" style:language-complex="ar" style:country-complex="SA" style:font-weight-complex="bold"/>
    </style:style>
    <style:style style:name="T34" style:family="text">
      <style:text-properties fo:color="#000000" fo:language="pt" fo:country="BR" style:text-underline-style="none" fo:font-weight="bold" officeooo:rsid="00129a15" fo:background-color="transparent" loext:char-shading-value="0" style:font-name-asian="Times New Roman" style:language-asian="zh" style:country-asian="CN" style:font-weight-asian="bold" style:font-name-complex="Arial1" style:language-complex="ar" style:country-complex="SA" style:font-weight-complex="bold"/>
    </style:style>
    <style:style style:name="T35" style:family="text">
      <style:text-properties fo:color="#000000" fo:language="pt" fo:country="BR" officeooo:rsid="00141d7c" style:font-name-complex="Arial1"/>
    </style:style>
    <style:style style:name="T36" style:family="text">
      <style:text-properties fo:color="#000000" fo:language="pt" fo:country="BR" officeooo:rsid="001dcd09" style:font-name-complex="Arial1"/>
    </style:style>
    <style:style style:name="T37" style:family="text">
      <style:text-properties fo:color="#000000" fo:language="pt" fo:country="BR" officeooo:rsid="001def23" style:font-name-complex="Arial1"/>
    </style:style>
    <style:style style:name="T38" style:family="text">
      <style:text-properties fo:color="#000000" fo:language="pt" fo:country="BR" fo:font-weight="normal" officeooo:rsid="00141d7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color="#000000" style:font-name="Arial1" fo:font-size="10pt" style:text-underline-style="none" fo:font-weight="bold" officeooo:rsid="0010c9e0" style:font-size-asian="10pt" style:font-weight-asian="bold" style:font-name-complex="Arial1" style:font-size-complex="10pt" style:font-weight-complex="bold"/>
    </style:style>
    <style:style style:name="T40" style:family="text">
      <style:text-properties style:font-name-complex="Arial1"/>
    </style:style>
    <style:style style:name="T41" style:family="text">
      <style:text-properties officeooo:rsid="000c3d72" style:font-name-complex="Arial1"/>
    </style:style>
    <style:style style:name="T42" style:family="text">
      <style:text-properties officeooo:rsid="001968a7" style:font-name-complex="Arial1"/>
    </style:style>
    <style:style style:name="T43" style:family="text">
      <style:text-properties officeooo:rsid="0015ffcd" style:font-name-complex="Arial1"/>
    </style:style>
    <style:style style:name="T44" style:family="text">
      <style:text-properties fo:font-weight="bold" fo:background-color="transparent" loext:char-shading-value="0" style:font-weight-asian="bold" style:font-name-complex="Arial1"/>
    </style:style>
    <style:style style:name="T45" style:family="text">
      <style:text-properties fo:font-weight="bold" style:font-weight-asian="bold" style:font-weight-complex="bold"/>
    </style:style>
    <style:style style:name="T46" style:family="text">
      <style:text-properties fo:font-weight="bold" officeooo:rsid="0005860e" style:font-weight-asian="bold" style:font-weight-complex="bold"/>
    </style:style>
    <style:style style:name="T47" style:family="text">
      <style:text-properties fo:font-weight="bold" officeooo:rsid="000712e5" style:font-weight-asian="bold" style:font-weight-complex="bold"/>
    </style:style>
    <style:style style:name="T48" style:family="text">
      <style:text-properties fo:font-weight="bold" style:font-weight-asian="bold" style:font-name-complex="Arial1" style:font-weight-complex="bold"/>
    </style:style>
    <style:style style:name="T49" style:family="text">
      <style:text-properties fo:font-weight="bold" officeooo:rsid="000be471" style:font-weight-asian="bold" style:font-name-complex="Arial1" style:font-weight-complex="bold"/>
    </style:style>
    <style:style style:name="T50" style:family="text">
      <style:text-properties fo:font-weight="normal" officeooo:rsid="00129a15" style:font-weight-asian="normal" style:font-weight-complex="normal"/>
    </style:style>
    <style:style style:name="T51" style:family="text">
      <style:text-properties fo:font-weight="normal" officeooo:rsid="002311ea" fo:background-color="transparent" loext:char-shading-value="0" style:font-weight-asian="normal" style:font-weight-complex="normal"/>
    </style:style>
    <style:style style:name="T52" style:family="text">
      <style:text-properties officeooo:rsid="0005860e"/>
    </style:style>
    <style:style style:name="T53" style:family="text">
      <style:text-properties officeooo:rsid="00129a15" fo:background-color="transparent" loext:char-shading-value="0" style:font-weight-complex="normal"/>
    </style:style>
    <style:style style:name="T54" style:family="text">
      <style:text-properties officeooo:rsid="002311ea" fo:background-color="transparent" loext:char-shading-value="0" style:font-weight-complex="normal"/>
    </style:style>
    <style:style style:name="T55" style:family="text">
      <style:text-properties style:language-asian="pt" style:country-asian="BR"/>
    </style:style>
    <style:style style:name="T56" style:family="text">
      <style:text-properties fo:language="pt" fo:country="BR"/>
    </style:style>
    <style:style style:name="T57" style:family="text">
      <style:text-properties fo:language="pt" fo:country="BR" fo:font-weight="normal" officeooo:rsid="00141d7c" style:font-weight-asian="normal" style:font-name-complex="Arial1" style:font-weight-complex="normal"/>
    </style:style>
    <style:style style:name="T58" style:family="text">
      <style:text-properties fo:language="pt" fo:country="BR" fo:font-weight="bold" fo:background-color="transparent" loext:char-shading-value="0" style:font-weight-asian="bold" style:font-name-complex="Arial1" style:font-weight-complex="bold"/>
    </style:style>
    <style:style style:name="T59" style:family="text">
      <style:text-properties fo:language="pt" fo:country="BR" fo:font-weight="bold" style:font-weight-asian="bold" style:font-name-complex="Arial1" style:font-weight-complex="bold"/>
    </style:style>
    <style:style style:name="T60" style:family="text">
      <style:text-properties fo:language="pt" fo:country="BR" fo:font-weight="bold" style:font-weight-asian="bold" style:font-weight-complex="bold"/>
    </style:style>
    <style:style style:name="T61" style:family="text">
      <style:text-properties fo:language="pt" fo:country="BR" style:font-name-complex="Arial1"/>
    </style:style>
    <style:style style:name="T62" style:family="text">
      <style:text-properties fo:language="pt" fo:country="BR" style:font-name-complex="Arial1" style:font-weight-complex="bold"/>
    </style:style>
    <style:style style:name="T63" style:family="text">
      <style:text-properties fo:language="pt" fo:country="BR" officeooo:rsid="0015b2b5" style:font-name-complex="Arial1"/>
    </style:style>
    <style:style style:name="T64" style:family="text">
      <style:text-properties officeooo:rsid="0015b2b5"/>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officeooo:rsid="000be471"/>
    </style:style>
    <style:style style:name="T67" style:family="text">
      <style:text-properties style:font-name="Arial1" fo:font-size="10pt" fo:font-weight="bold" style:font-name-asian="Times New Roman" style:font-size-asian="10pt" style:font-weight-asian="bold" style:font-name-complex="Arial1"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 form:id="control3"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7" form:id="control7" form:max-length="2" form:value="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8" form:id="control8" form:max-length="4" form:value="2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9" form:id="control9" form:current-value="Daniela Teixeira Borg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0" form:id="control10"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1" form:id="control11"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2" form:id="control12" form:max-length="4" form:value="2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3" form:id="control13" form:max-length="2" form:value="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4" form:id="control14" form:max-length="2" form:value="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5" form:id="control15" form:max-length="2" form:value="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6" form:id="control16" form:max-length="4" form:value="2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8" form:id="control1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9" form:id="control19" form:current-value="MUNICÍPIO DE PASSO FUND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0" form:id="control20"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1" form:id="control21"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2" form:id="control22"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3" form:id="control23"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4" form:id="control24"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5" form:id="control25"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6" form:id="control26" form:current-value="NATANAEL DOS SANT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7" form:id="control27" form:current-value="DANIELA TEIXEIRA BORG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ixa de texto 2" form:control-implementation="ooo:com.sun.star.form.component.TextField" xml:id="control28" form:id="control28" form:current-value="ATENÇÃO BÁS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ixa de texto 2" form:control-implementation="ooo:com.sun.star.form.component.TextField" xml:id="control29" form:id="control29" form:max-length="2" form:value="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0" form:id="control30"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1" form:id="control31" form:max-length="4" form:value="2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RMO DE COMPROMISSO DE ESTÁGIO CURRICULAR OBRIGATÓRIO </text:p>
      <text:p text:style-name="P22">CHAMAMENTO PÚBLICO nº 03/2016</text:p>
      <text:p text:style-name="P13"/>
      <text:p text:style-name="P24"><text:span text:style-name="T2"><text:tab/>TERMO DE COMPROMISSO DE ESTÁGIO</text:span><text:span text:style-name="T7"> de complementação educacional, sem vínculo empregatício, nos termos da Lei nº. 11.788 de 25 de setembro de 2008, em que fazem entre si,</text:span><text:span text:style-name="T2"> MUNICÍPIO DE PASSO FUNDO</text:span><text:span text:style-name="T7">, </text:span><text:span text:style-name="T20">pessoa jurídica de direito público, inscrito no CNPJ/MF sob o nº 87.612.537/0001-90, com sede no Centro Administrativo Municipal, na Rua Dr. João Freitas, n° 75, nesta cidade de Passo Fundo</text:span><text:span text:style-name="T7">, neste ato representado pela</text:span><text:span text:style-name="T1"> </text:span><text:span text:style-name="T7">Secretária de Administração Marlise Lamaison Soares</text:span><text:span text:style-name="T12">, brasileira, divorciada, portadora da carteira de identidade nº </text:span><text:span text:style-name="T7">7039495572</text:span><text:span text:style-name="T12">, inscrita no CPF sob nº 599.365.500-30, residente</text:span><text:span text:style-name="T6"> </text:span><text:span text:style-name="T13">e</text:span><text:span text:style-name="T6"> </text:span><text:span text:style-name="T12">domiciliada na cidade de Passo Fundo (RS)</text:span><text:span text:style-name="T7"> doravante denominada </text:span><text:span text:style-name="T2">CONCEDENTE</text:span><text:span text:style-name="T14">, </text:span><text:span text:style-name="T15">o (a) estudante de Medicina<text:line-break/></text:span><text:span text:style-name="T22"><draw:control text:anchor-type="as-char" svg:y="-0.473cm" draw:z-index="3" draw:name="Forma1" draw:style-name="gr3" draw:text-style-name="P41" svg:width="13.151cm" svg:height="0.615cm" draw:control="control1"/></text:span><text:span text:style-name="T7">, de nacionalidade brasileira, portador </text:span><text:span text:style-name="T8">(a)</text:span><text:span text:style-name="T7"> do RG nº </text:span><text:span text:style-name="T21"><draw:control text:anchor-type="as-char" svg:y="-0.473cm" draw:z-index="4" draw:name="Forma1" draw:style-name="gr3" draw:text-style-name="P41" svg:width="4.268cm" svg:height="0.615cm" draw:control="control2"/></text:span><text:span text:style-name="T7">, e inscrit</text:span><text:span text:style-name="T8">o (a)</text:span><text:span text:style-name="T7"> no CPF sob o nº </text:span><text:span text:style-name="T21"><draw:control text:anchor-type="as-char" svg:y="-0.473cm" draw:z-index="5" draw:name="Forma1" draw:style-name="gr3" draw:text-style-name="P41" svg:width="5.919cm" svg:height="0.615cm" draw:control="control3"/></text:span><text:span text:style-name="T7">, residente e domiciliad</text:span><text:span text:style-name="T8">o (a)</text:span><text:span text:style-name="T7"> n</text:span><text:span text:style-name="T8">o endereço </text:span><text:span text:style-name="T23"><draw:control text:anchor-type="as-char" svg:y="-0.473cm" draw:z-index="6" draw:name="Forma1" draw:style-name="gr3" draw:text-style-name="P41" svg:width="9.117cm" svg:height="0.615cm" draw:control="control4"/></text:span><text:span text:style-name="T7"><text:s/>na cidade de </text:span><text:span text:style-name="T21"><draw:control text:anchor-type="as-char" svg:y="-0.473cm" draw:z-index="7" draw:name="Forma1" draw:style-name="gr3" draw:text-style-name="P41" svg:width="4.089cm" svg:height="0.615cm" draw:control="control5"/></text:span><text:span text:style-name="T7"><text:s/></text:span><text:span text:style-name="T9">Estado </text:span><text:span text:style-name="T9"><draw:control text:anchor-type="as-char" svg:y="-0.473cm" draw:z-index="34" draw:name="Forma1" draw:style-name="gr3" draw:text-style-name="P41" svg:width="1.213cm" svg:height="0.615cm" draw:control="control32"/></text:span><text:span text:style-name="T9"><text:s/></text:span><text:span text:style-name="T7">, doravante denominada </text:span><text:span text:style-name="T2">ESTAGIÁRIA (O)</text:span><text:span text:style-name="T14">,</text:span><text:span text:style-name="T2"> </text:span><text:span text:style-name="T7">e a </text:span><text:span text:style-name="T3">UNIVERSIDADE FEDERAL DA FRONTEIRA SUL</text:span><text:span text:style-name="T10"> </text:span><text:span text:style-name="T3">- UFFS</text:span><text:span text:style-name="T7">, </text:span><text:span text:style-name="T9">instituição </text:span><text:span text:style-name="T14">de </text:span><text:span text:style-name="T16">direito público</text:span><text:span text:style-name="T14">, inscrita no CNPJ sob o nº 11.234.780/0001-50 com </text:span><text:span text:style-name="T18">sede</text:span><text:span text:style-name="T14"> na Av. Fernando Machado, 108 E, </text:span><text:span text:style-name="T11">Centro,</text:span><text:span text:style-name="T14"> na cidade </text:span><text:span text:style-name="T16">Chapecó - SC</text:span><text:span text:style-name="T14">,</text:span><text:span text:style-name="T7"> neste ato representada por seu </text:span><text:span text:style-name="T15">Coordenador Acadêmico </text:span><text:span text:style-name="T17">do Curso de Medicina – </text:span><text:span text:style-name="T19">Campus</text:span><text:span text:style-name="T17"> Passo Fundo</text:span><text:span text:style-name="T4"> </text:span><text:span text:style-name="T39">Sr. Leandro Tuzzin, </text:span><text:span text:style-name="T2">brasileiro, </text:span><text:span text:style-name="T5">solteiro</text:span><text:span text:style-name="T2">, inscrito no CPF nº </text:span><text:span text:style-name="T39">975.198.800-44</text:span><text:span text:style-name="T7">, residente e domiciliado nesta cidade, doravante denominada </text:span><text:span text:style-name="T2">INSTITUIÇÃO DE ENSINO</text:span><text:span text:style-name="T7">, acordam e estabelecem entre si as cláusulas que regerão este TERMO DE COMPROMISSO DE ESTÁGIO.</text:span></text:p>
      <text:p text:style-name="P9"/>
      <text:p text:style-name="P14"><text:span text:style-name="T45">CLÁUSULA PRIMEIRA</text:span><text:span text:style-name="T46"> – </text:span>A CONCEDENTE, por meio do procedimento licitatório CHAMAMENTO PÚBLICO nº 03/2016, e através da Secretaria Municipal de Saúde, local do estágio ONDE SERÁ DESENVOLVIDO O ESTÁGIO, no município de Passo Fundo (RS), concederá ao ESTAGIÁRIO (A), <text:span text:style-name="T55"><text:s/></text:span><draw:control text:anchor-type="as-char" svg:y="-0.473cm" draw:z-index="8" draw:name="Forma1" draw:style-name="gr3" draw:text-style-name="P41" svg:width="10.946cm" svg:height="0.615cm" draw:control="control6"/>um estágio de complementação educacional, <text:span text:style-name="T65">na modalidade de curricular obrigatório</text:span>, nos termos do que dispõe a Lei nº 11.788/2008, para o período compreendido de <text:s/><draw:control text:anchor-type="as-char" svg:y="-0.473cm" draw:z-index="9" draw:name="Forma1" draw:style-name="gr3" draw:text-style-name="P41" svg:width="1.093cm" svg:height="0.615cm" draw:control="control7"/><text:s/>/ <draw:control text:anchor-type="as-char" svg:y="-0.473cm" draw:z-index="15" draw:name="Forma1" draw:style-name="gr3" draw:text-style-name="P41" svg:width="1.093cm" svg:height="0.615cm" draw:control="control13"/><text:s/>/ <draw:control text:anchor-type="as-char" svg:y="-0.473cm" draw:z-index="10" draw:name="Forma1" draw:style-name="gr3" draw:text-style-name="P41" svg:width="1.481cm" svg:height="0.615cm" draw:control="control8"/><text:s/>a <text:s/><draw:control text:anchor-type="as-char" svg:y="-0.473cm" draw:z-index="16" draw:name="Forma1" draw:style-name="gr3" draw:text-style-name="P41" svg:width="1.093cm" svg:height="0.615cm" draw:control="control14"/><text:s/>/ <draw:control text:anchor-type="as-char" svg:y="-0.473cm" draw:z-index="17" draw:name="Forma1" draw:style-name="gr3" draw:text-style-name="P41" svg:width="1.093cm" svg:height="0.615cm" draw:control="control15"/><text:s/>/ <draw:control text:anchor-type="as-char" svg:y="-0.473cm" draw:z-index="18" draw:name="Forma1" draw:style-name="gr3" draw:text-style-name="P41" svg:width="1.481cm" svg:height="0.615cm" draw:control="control16"/><text:s/>em horário <text:s/><text:span text:style-name="T55">variável</text:span>, com carga horária semanal de <text:span text:style-name="T66">40</text:span> horas.</text:p>
      <text:p text:style-name="P12"><text:span text:style-name="T45">Parágrafo Único</text:span><text:span text:style-name="T46"> – </text:span>Aplicam-se ao presente instrumento todas e quaisquer disposições descritas no Edital e anexos do procedimento licitatório, Chamamento Público 03/2016, elaborado e conduzido pelo CONCEDENTE.</text:p>
      <text:p text:style-name="P14"><text:span text:style-name="T45">CLÁUSULA SEGUNDA</text:span><text:span text:style-name="T46"> – </text:span>Em caso de eventual prorrogação do prazo de vigência do presente TERMO DE COMPROMISSO, o prazo máximo poderá atingir até 02 (dois) anos consecutivos.</text:p>
      <text:p text:style-name="P14"><text:span text:style-name="T45">CLÁUSULA TERCEIRA</text:span><text:span text:style-name="T46"> – </text:span>As atividades a serem desenvolvidas pelo(a) ESTAGIÁRIO(A) são as seguintes: Realizar atividades educativas, administrativas e assistenciais inerentes ao cargo de I<text:span text:style-name="T55">nterno.</text:span></text:p>
      <text:p text:style-name="P14"><text:span text:style-name="T45">CLÁUSULA QUARTA</text:span><text:span text:style-name="T46"> – </text:span>A INSTITUIÇÃO DE ENSINO indica como professor(a) orientador(a), responsável pelo acompanhamento e avaliação do(a) ESTAGIÁRIO(A), o(a) Sr.(a): <text:span text:style-name="T55"><draw:control text:anchor-type="as-char" svg:y="-0.473cm" draw:z-index="11" draw:name="Forma1" draw:style-name="gr3" draw:text-style-name="P41" svg:width="4.403cm" svg:height="0.615cm" draw:control="control9"/></text:span></text:p>
      <text:p text:style-name="P14"><text:bookmark-start text:name="DDE_LINK"/><text:span text:style-name="T45">CLÁUSULA </text:span><text:bookmark-end text:name="DDE_LINK"/><text:span text:style-name="T45">QUINTA</text:span><text:span text:style-name="T46"> – </text:span>Constituem obrigações do(a) ESTAGIÁRIO(A):</text:p>
      <text:p text:style-name="P14"><text:tab/><text:span text:style-name="T45">I</text:span><text:span text:style-name="T46"> – </text:span>Cumprir a programação estabelecida;</text:p>
      <text:p text:style-name="P14"><text:tab/><text:span text:style-name="T45">II</text:span><text:span text:style-name="T46"> – </text:span>Elaborar e entregar à INSTITUIÇÃO DE ENSINO, em prazo não superior a 06 (seis) meses, <text:tab/>relatórios sobre as atividades do seu estágio na forma e padrões estabelecidos pela Central de <text:tab/>Estágios da INSTITUIÇÃO DE ENSINO;</text:p>
      <text:p text:style-name="P14"><text:tab/><text:span text:style-name="T45">III</text:span><text:span text:style-name="T46"> – </text:span>Observar as normas internas da UNIDADE CONCEDENTE;</text:p>
      <text:p text:style-name="P14"><text:tab/><text:span text:style-name="T45">IV</text:span><text:span text:style-name="T46"> –</text:span><text:span text:style-name="T52"> </text:span>Ressarcir eventuais prejuízos causados ao CONCEDENTE.</text:p>
      <text:p text:style-name="P14"><text:bookmark-start text:name="DDE_LINK1"/><text:span text:style-name="T45">Parágrafo Único</text:span><text:bookmark-end text:name="DDE_LINK1"/><text:span text:style-name="T46"> – </text:span>Fica facultado ao(à) ESTAGIÁRIO(A) inscrever-se e contribuir como segurado facultativo do Regime Geral de Previdência Social.</text:p>
      <text:p text:style-name="P14"><text:span text:style-name="T45">CLÁUSULA SEXTA</text:span><text:span text:style-name="T46"> – </text:span>Constitui obrigação do CONCEDENTE enviar à INSTITUIÇÃO DE ENSINO relatório de atividades, com periodicidade mínima de 06 (seis) meses.</text:p>
      <text:p text:style-name="P14"/>
      <text:p text:style-name="P14"><text:span text:style-name="T45">CLÁUSULA SÉTIMA</text:span><text:span text:style-name="T46"> – </text:span>A carga horária, bem como as atividades inerentes ao estágio objeto do presente instrumento, deverão ser compatíveis ao horário escolar do(a) ESTAGIÁRIO(A), bem como ao horário da UNIDADE do CONCEDENTE onde será prestado o estágio.</text:p>
      <text:p text:style-name="P14"><text:soft-page-break/>Parágrafo Único – Deverá ser respeitado pelas partes o limite máximo de carga horária estabelecido na Cláusula Primeira, sendo atendido o §2º, do Artigo 10, da <text:bookmark-start text:name="DDE_LINK5"/>Lei nº 11.788/2008<text:bookmark-end text:name="DDE_LINK5"/>, no que concerne à redução da metade da referida carga horária nos períodos de provas, e avaliações de aprendizagem.</text:p>
      <text:p text:style-name="P4"><text:span text:style-name="T45">CLÁUSULA OITAVA</text:span><text:span text:style-name="T46"> – </text:span>Conforme disposto no Artigo 13 da Lei nº 11.788/2008, fica assegurado ao(à) ESTAGIÁRIO(A) gozar do período de 30 (trinta) dias de recesso, preferencialmente compatíveis com as férias escolares, em caso de estágio com duração igual ou superior a 01 (um) ano.</text:p>
      <text:p text:style-name="P5"><text:span text:style-name="T45">Parágrafo Primeiro – </text:span>Em caso de estágio com período de duração inferior a 01 (um) ano, os dias de recesso serão proporcionais ao período.</text:p>
      <text:p text:style-name="P14"><text:span text:style-name="T45">Parágrafo Segundo –</text:span> Fica o CONCEDENTE obrigado a aplicar ao(à) ESTAGIÁRIO(A) a legislação relacionada à saúde e segurança no trabalho.</text:p>
      <text:p text:style-name="P14"><text:span text:style-name="T45">CLÁUSULA NONA</text:span><text:span text:style-name="T46"> – </text:span>O Plano de Atividades do(a) ESTAGIÁRIO(A), elaborado pelo CONCEDENTE em conjunto com a <text:bookmark-start text:name="DDE_LINK3"/>INSTITUIÇÃO DE ENSINO<text:bookmark-end text:name="DDE_LINK3"/>, por ser de conhecimento das partes, será incorporado ao presente TERMO DE COMPROMISSO.</text:p>
      <text:p text:style-name="P14"><text:span text:style-name="T45">CLÁUSULA </text:span><text:bookmark-start text:name="DDE_LINK2"/><text:span text:style-name="T45">DÉCIMA</text:span><text:bookmark-end text:name="DDE_LINK2"/><text:span text:style-name="T45"> –</text:span> O presente instrumento poderá ser rescindido a qualquer tempo, unilateralmente, mediante comunicação prévia e por escrito, com no mínimo 05 (cinco) dias de antecedência.</text:p>
      <text:p text:style-name="P14"><text:span text:style-name="T45">CLÁUSULA </text:span><text:bookmark-start text:name="DDE_LINK4"/><text:span text:style-name="T45">DÉCIMA PRIMEIRA</text:span><text:bookmark-end text:name="DDE_LINK4"/><text:span text:style-name="T46"> – </text:span>Constituem motivos para rescisão automática da vigência do presente termo de compromisso:</text:p>
      <text:p text:style-name="P14"><text:tab/><text:span text:style-name="T45">I</text:span><text:span text:style-name="T46"> – </text:span>A conclusão ou abandono do curso e/ou trancamento da matrícula, bem como a <text:tab/>transferência <text:tab/>para outra instituição de ensino não conveniada com o COAPES;</text:p>
      <text:p text:style-name="P14"><text:tab/><text:span text:style-name="T45">II</text:span><text:span text:style-name="T46"> – </text:span>O descumprimento de qualquer das cláusulas avençadas no presente instrumento;</text:p>
      <text:p text:style-name="P14"><text:tab/><text:span text:style-name="T45">III</text:span><text:span text:style-name="T46"> –</text:span><text:span text:style-name="T52"> </text:span>A denúncia do Convênio de Concessão de Estágios pela UNIDADE CONCEDENTE.</text:p>
      <text:p text:style-name="P14"><text:span text:style-name="T45">CLÁUSULA DÉCIMA SEGUNDA</text:span><text:span text:style-name="T46"> – </text:span>Nos termos do Artigo 3º da Lei nº 11.788/2008, as atividades desempenhadas pelo(a) ESTAGIÁRIO(A) não configuram vínculo empregatício de qualquer natureza perante o CONCEDENTES, à Secretaria de Saúde, à unidade de saúde local da prestação do estágio, e à INSTITUIÇÃO DE ENSINO.</text:p>
      <text:p text:style-name="P14"><text:span text:style-name="T45">CLÁUSULA D</text:span><text:span text:style-name="T47">É</text:span><text:span text:style-name="T45">CIMA TERCEIRA</text:span><text:span text:style-name="T47"> – </text:span>As partes elegem o Foro da Comarca de Passo Fundo (RS), competente para dirimir quaisquer dúvidas ou controvérsias advindas desta relação.</text:p>
      <text:p text:style-name="P15"><text:tab/></text:p>
      <text:p text:style-name="P21">As partes, por estarem justas e convencionadas, firmam o presente instrumento em 03 (três) vias de igual teor e forma, na presença de 02 (duas) testemunhas.</text:p>
      <text:p text:style-name="P23"/>
      <text:p text:style-name="P25">Passo Fundo (RS), <text:span text:style-name="T40"><text:s/></text:span><text:span text:style-name="T44"><draw:control text:anchor-type="as-char" svg:y="-0.473cm" draw:z-index="12" draw:name="Forma1" draw:style-name="gr3" draw:text-style-name="P41" svg:width="0.959cm" svg:height="0.615cm" draw:control="control10"/></text:span><text:span text:style-name="T40"><text:s/></text:span><text:span text:style-name="T41">de </text:span><text:span text:style-name="T24"><text:s/></text:span><text:span text:style-name="T24"><draw:control text:anchor-type="as-char" svg:y="-0.473cm" draw:z-index="13" draw:name="Forma1" draw:style-name="gr3" draw:text-style-name="P41" svg:width="2.814cm" svg:height="0.615cm" draw:control="control11"/></text:span><text:span text:style-name="T24"><text:s/></text:span><text:span text:style-name="T26">de</text:span><text:span text:style-name="T24"> </text:span><text:span text:style-name="T25"><text:s/></text:span><text:span text:style-name="T25"><draw:control text:anchor-type="as-char" svg:y="-0.473cm" draw:z-index="14" draw:name="Forma1" draw:style-name="gr3" draw:text-style-name="P41" svg:width="1.168cm" svg:height="0.615cm" draw:control="control12"/></text:span><text:span text:style-name="T25">.</text:span><text:span text:style-name="T41"> </text:span></text:p>
      <text:p text:style-name="P16"/>
      <text:p text:style-name="P17"/>
      <text:p text:style-name="P17"/>
      <text:p text:style-name="P17"/>
      <text:p text:style-name="P18">_______________________________ <text:s text:c="41"/>_______________________________</text:p>
      <text:h text:style-name="P36" text:outline-level="4"><draw:frame text:anchor-type="paragraph" draw:z-index="35" draw:name="Forma2" draw:style-name="gr2" draw:text-style-name="P39" svg:width="5.795cm" svg:height="1.22cm" svg:x="0.355cm" svg:y="0.226cm"><draw:text-box><text:p text:style-name="P40"><text:span text:style-name="T67">Município de Passo Fundo</text:span></text:p><text:p text:style-name="P40"><text:span text:style-name="T67">Secretária de Administração</text:span></text:p></draw:text-box></draw:frame><draw:frame text:anchor-type="paragraph" draw:z-index="36" draw:name="Forma2" draw:style-name="gr1" draw:text-style-name="P39" svg:width="5.795cm" svg:height="0.953cm" svg:x="10.409cm" svg:y="0.226cm"><draw:text-box><text:p text:style-name="P38"><text:span text:style-name="T67">Estagiário (a)</text:span></text:p></draw:text-box></draw:frame><text:s/></text:h>
      <text:h text:style-name="P37" text:outline-level="4"/>
      <text:h text:style-name="P37" text:outline-level="4"/>
      <text:h text:style-name="P37" text:outline-level="4"/>
      <text:h text:style-name="P37" text:outline-level="4"/>
      <text:h text:style-name="P36" text:outline-level="4"/>
      <text:p text:style-name="P10"/>
      <text:p text:style-name="P19">__________________________________________</text:p>
      <text:p text:style-name="P20">Instituição de Ensino</text:p>
      <text:p text:style-name="P20">Coordenador Acadêmico</text:p>
      <text:p text:style-name="P20"/>
      <text:p text:style-name="P20"/>
      <text:p text:style-name="P20"/>
      <text:p text:style-name="P2">Testemunhas:</text:p>
      <text:p text:style-name="P2">1._____________________________<text:tab/><text:tab/><text:tab/><text:tab/>2.______________________________</text:p>
      <text:p text:style-name="P3">Nome:…………………………………….. <text:tab/><text:tab/><text:tab/>Nome:……………………………………..</text:p>
      <text:p text:style-name="P1">CPF:…………………………….………...<text:tab/><text:tab/><text:tab/><text:tab/>CPF:…………………………………….…</text:p>
      <text:p text:style-name="P28"><text:soft-page-break/>PLANO DE ATIVIDADES DE ESTÁGIO</text:p>
      <text:p text:style-name="P26"/>
      <text:p text:style-name="P27"><text:span text:style-name="T48">Estagiário: </text:span><text:span text:style-name="T27"><draw:control text:anchor-type="as-char" svg:y="-0.473cm" draw:z-index="19" draw:name="Forma1" draw:style-name="gr3" draw:text-style-name="P41" svg:width="14.396cm" svg:height="0.615cm" draw:control="control17"/></text:span><text:span text:style-name="T29"><text:s/></text:span></text:p>
      <text:p text:style-name="P27"><text:span text:style-name="T30">Matrícula: </text:span><text:span text:style-name="T30"><draw:control text:anchor-type="as-char" svg:y="-0.473cm" draw:z-index="20" draw:name="Forma1" draw:style-name="gr3" draw:text-style-name="P41" svg:width="7.379cm" svg:height="0.615cm" draw:control="control18"/></text:span></text:p>
      <text:p text:style-name="P29"><text:span text:style-name="T48">Unidade Concedente: </text:span><text:span text:style-name="T57"><draw:control text:anchor-type="as-char" svg:y="-0.473cm" draw:z-index="21" draw:name="Forma1" draw:style-name="gr3" draw:text-style-name="P41" svg:width="12.703cm" svg:height="0.615cm" draw:control="control19"/></text:span></text:p>
      <text:p text:style-name="P29"><text:span text:style-name="T48">Vigência do Estágio:</text:span><text:span text:style-name="T40"> </text:span><text:span text:style-name="T31"><text:s/></text:span><text:span text:style-name="T33"><text:s/></text:span><text:span text:style-name="T33"><draw:control text:anchor-type="as-char" svg:y="-0.473cm" draw:z-index="22" draw:name="Forma1" draw:style-name="gr3" draw:text-style-name="P41" svg:width="1.285cm" svg:height="0.615cm" draw:control="control20"/></text:span><text:span text:style-name="T34"><text:s/>/ </text:span><text:span text:style-name="T34"><draw:control text:anchor-type="as-char" svg:y="-0.473cm" draw:z-index="23" draw:name="Forma1" draw:style-name="gr3" draw:text-style-name="P41" svg:width="1.285cm" svg:height="0.615cm" draw:control="control21"/></text:span><text:span text:style-name="T34"><text:s/>/ </text:span><text:span text:style-name="T34"><draw:control text:anchor-type="as-char" svg:y="-0.473cm" draw:z-index="24" draw:name="Forma1" draw:style-name="gr3" draw:text-style-name="P41" svg:width="1.285cm" svg:height="0.615cm" draw:control="control22"/></text:span><text:span text:style-name="T34"><text:s/></text:span><text:span text:style-name="T32">a </text:span><text:span text:style-name="T32"><draw:control text:anchor-type="as-char" svg:y="-0.473cm" draw:z-index="25" draw:name="Forma1" draw:style-name="gr3" draw:text-style-name="P41" svg:width="1.285cm" svg:height="0.615cm" draw:control="control23"/></text:span><text:span text:style-name="T32"><text:s/>/ </text:span><text:span text:style-name="T32"><draw:control text:anchor-type="as-char" svg:y="-0.473cm" draw:z-index="26" draw:name="Forma1" draw:style-name="gr3" draw:text-style-name="P41" svg:width="1.285cm" svg:height="0.615cm" draw:control="control24"/></text:span><text:span text:style-name="T32"><text:s/>/ </text:span><text:span text:style-name="T32"><draw:control text:anchor-type="as-char" svg:y="-0.473cm" draw:z-index="27" draw:name="Forma1" draw:style-name="gr3" draw:text-style-name="P41" svg:width="1.285cm" svg:height="0.615cm" draw:control="control25"/></text:span><text:span text:style-name="T58"><text:s/></text:span><text:span text:style-name="T48"><text:s/></text:span></text:p>
      <text:p text:style-name="P29"><text:span text:style-name="T48">Carga horária do estágio:</text:span><text:span text:style-name="T40"> </text:span><text:span text:style-name="T49">40</text:span><text:span text:style-name="T59"> </text:span><text:span text:style-name="T48">horas semanais</text:span><text:span text:style-name="T40"> </text:span><text:span text:style-name="T42">em atividades práticas, sendo que tais atividades acontecerão em forma de rodízio entre </text:span><text:span text:style-name="T43">esta e as demais unidades </text:span><text:span text:style-name="T42">Concedentes.</text:span></text:p>
      <text:p text:style-name="P29"><text:span text:style-name="T48">Local de estágio:</text:span><text:span text:style-name="T40"> </text:span><text:span text:style-name="st"><text:span text:style-name="T36">Município de Passo Fundo</text:span></text:span><text:span text:style-name="st"><text:span text:style-name="T35">, </text:span></text:span><text:span text:style-name="st"><text:span text:style-name="T37">com sede no</text:span></text:span><text:span text:style-name="st"><text:span text:style-name="T35"> </text:span></text:span><text:span text:style-name="st"><text:span text:style-name="T38">Centro Administrativo Municipal, na Rua Dr. João Freitas, n° 75</text:span></text:span><text:span text:style-name="st"><text:span text:style-name="T35">, na cidade de Passo Fundo-RS.</text:span></text:span></text:p>
      <text:p text:style-name="P29"><text:span text:style-name="T48">Horário de realização das Atividades: </text:span><text:span text:style-name="T62">Horário </text:span><text:span text:style-name="T59">variável</text:span><text:span text:style-name="T62">, de acordo com a grade horária do estudante, com a Lei 11.788/2008, com a Resolução </text:span><text:span text:style-name="T40">Nº 3, </text:span><text:span text:style-name="T61">de</text:span><text:span text:style-name="T40"> 20 </text:span><text:span text:style-name="T61">de junho de</text:span><text:span text:style-name="T40"> 2014</text:span><text:span text:style-name="T61">, com o Regulamento de Estágio da UFFS e com o Regulamento de Estágio do curso de Medicina do Campus Passo Fundo.</text:span></text:p>
      <text:p text:style-name="P30"><text:span text:style-name="T59">Supervisor/Preceptor de Estágio da Concedente</text:span><text:span text:style-name="T48">: <text:s text:c="55"/></text:span><text:span text:style-name="T29"><text:s/></text:span><text:span text:style-name="T27"><draw:control text:anchor-type="as-char" svg:y="-0.473cm" draw:z-index="28" draw:name="Forma1" draw:style-name="gr3" draw:text-style-name="P41" svg:width="16.4cm" svg:height="0.615cm" draw:control="control26"/></text:span></text:p>
      <text:p text:style-name="P33"><text:s/></text:p>
      <text:p text:style-name="P30"><text:span text:style-name="T59">Orientador </text:span><text:span text:style-name="T48">de Estágio</text:span><text:span text:style-name="T59"> da UFFS</text:span><text:span text:style-name="T48">: </text:span><text:span text:style-name="T27"><draw:control text:anchor-type="as-char" svg:y="-0.473cm" draw:z-index="29" draw:name="Forma1" draw:style-name="gr3" draw:text-style-name="P41" svg:width="10.898cm" svg:height="0.615cm" draw:control="control27"/></text:span><text:span text:style-name="T29"><text:s/></text:span></text:p>
      <text:p text:style-name="P34"><text:span text:style-name="T45">Descrição das atividades de estágio: </text:span><text:span text:style-name="T56">Sob orientação e supervisão, aprofundar competências e habilidades inerentes à prática médica referentes ao acompanhamento da evolução clínica das enfermidades, da investigação diagnóstica e do plano terapêutico nos cenários de prática de</text:span><text:span text:style-name="T60"> </text:span><text:span text:style-name="T28"><draw:control text:anchor-type="as-char" svg:y="-0.473cm" draw:z-index="30" draw:name="Forma1" draw:style-name="gr3" draw:text-style-name="P41" svg:width="10.621cm" svg:height="0.745cm" draw:control="control28"/></text:span></text:p>
      <text:p text:style-name="P31"/>
      <text:p text:style-name="P35"><text:span text:style-name="T50">Passo Fundo, </text:span><text:span text:style-name="T53"><draw:control text:anchor-type="as-char" svg:y="-0.473cm" draw:z-index="31" draw:name="Forma1" draw:style-name="gr3" draw:text-style-name="P41" svg:width="1.415cm" svg:height="0.615cm" draw:control="control29"/></text:span><text:span text:style-name="T53"><text:s/></text:span><text:span text:style-name="T51">de</text:span><text:span text:style-name="T54"> <text:s/></text:span><text:span text:style-name="T54"><draw:control text:anchor-type="as-char" svg:y="-0.473cm" draw:z-index="32" draw:name="Forma1" draw:style-name="gr3" draw:text-style-name="P41" svg:width="3.502cm" svg:height="0.615cm" draw:control="control30"/></text:span><text:span text:style-name="T54"><text:s/></text:span><text:span text:style-name="T51">de</text:span><text:span text:style-name="T54"> </text:span><text:span text:style-name="T54"><draw:control text:anchor-type="as-char" svg:y="-0.473cm" draw:z-index="33" draw:name="Forma1" draw:style-name="gr3" draw:text-style-name="P41" svg:width="2.003cm" svg:height="0.615cm" draw:control="control31"/></text:span><text:span text:style-name="T54">.</text:span></text:p>
      <text:p text:style-name="P32"/>
      <text:p text:style-name="P32"/>
      <text:p text:style-name="P32"/>
      <text:p text:style-name="P32"/>
      <text:p text:style-name="P11">___________________________________________</text:p>
      <text:p text:style-name="P6">ESTAGIÁRIO</text:p>
      <text:p text:style-name="P6"/>
      <text:p text:style-name="P6"/>
      <text:p text:style-name="P6"/>
      <text:p text:style-name="P6"/>
      <text:p text:style-name="P6">___________________________________________</text:p>
      <text:p text:style-name="P7"><text:span text:style-name="T63">SUPERVISOR - </text:span><text:span text:style-name="T40">Instituição</text:span><text:span text:style-name="T61"> </text:span><text:span text:style-name="T40">CONCEDENTE</text:span></text:p>
      <text:p text:style-name="P8"/>
      <text:p text:style-name="P8"/>
      <text:p text:style-name="P6"/>
      <text:p text:style-name="P6"/>
      <text:p text:style-name="P6">____________________________________________</text:p>
      <text:p text:style-name="P6"><text:span text:style-name="T64">ORIENTADOR - </text:span><text:span text:style-name="T56">Instituição INTERVENIENT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style:line-height-at-least="0.353cm" fo:text-align="center" style:justify-single-word="false" fo:orphans="0" fo:widows="0" fo:text-indent="0cm" style:auto-text-indent="false" fo:keep-with-next="always" text:number-lines="false" text:line-number="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0pt"/>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905cm" fo:margin-left="1.905cm"/>
        </style:list-level-properties>
      </text:outline-level-style>
      <text:outline-level-style text:level="2" style:num-format="">
        <style:list-level-properties text:list-level-position-and-space-mode="label-alignment">
          <style:list-level-label-alignment text:label-followed-by="listtab" text:list-tab-stop-position="1.905cm" fo:margin-left="1.905cm"/>
        </style:list-level-properties>
      </text:outline-level-style>
      <text:outline-level-style text:level="3" style:num-format="">
        <style:list-level-properties text:list-level-position-and-space-mode="label-alignment">
          <style:list-level-label-alignment text:label-followed-by="listtab" text:list-tab-stop-position="1.905cm" fo:margin-left="1.905cm"/>
        </style:list-level-properties>
      </text:outline-level-style>
      <text:outline-level-style text:level="4" style:num-format="">
        <style:list-level-properties text:list-level-position-and-space-mode="label-alignment">
          <style:list-level-label-alignment text:label-followed-by="listtab" text:list-tab-stop-position="1.905cm" fo:margin-left="1.905cm"/>
        </style:list-level-properties>
      </text:outline-level-style>
      <text:outline-level-style text:level="5" style:num-format="">
        <style:list-level-properties text:list-level-position-and-space-mode="label-alignment">
          <style:list-level-label-alignment text:label-followed-by="listtab" text:list-tab-stop-position="1.905cm" fo:margin-left="1.905cm"/>
        </style:list-level-properties>
      </text:outline-level-style>
      <text:outline-level-style text:level="6" style:num-format="">
        <style:list-level-properties text:list-level-position-and-space-mode="label-alignment">
          <style:list-level-label-alignment text:label-followed-by="listtab" text:list-tab-stop-position="1.905cm" fo:margin-left="1.905cm"/>
        </style:list-level-properties>
      </text:outline-level-style>
      <text:outline-level-style text:level="7" style:num-format="">
        <style:list-level-properties text:list-level-position-and-space-mode="label-alignment">
          <style:list-level-label-alignment text:label-followed-by="listtab" text:list-tab-stop-position="1.905cm" fo:margin-left="1.905cm"/>
        </style:list-level-properties>
      </text:outline-level-style>
      <text:outline-level-style text:level="8" style:num-format="">
        <style:list-level-properties text:list-level-position-and-space-mode="label-alignment">
          <style:list-level-label-alignment text:label-followed-by="listtab" text:list-tab-stop-position="1.905cm" fo:margin-left="1.905cm"/>
        </style:list-level-properties>
      </text:outline-level-style>
      <text:outline-level-style text:level="9" style:num-format="">
        <style:list-level-properties text:list-level-position-and-space-mode="label-alignment">
          <style:list-level-label-alignment text:label-followed-by="listtab" text:list-tab-stop-position="1.905cm" fo:margin-left="1.905cm"/>
        </style:list-level-properties>
      </text:outline-level-style>
      <text:outline-level-style text:level="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3cm" fo:margin-bottom="1.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char" svg:x="7.112cm" svg:y="0cm" svg:width="3.884cm" svg:height="1.628cm" draw:z-index="2"><draw:image xlink:href="Pictures/100000000000015700000093F54ED16B0E9E6457.png" xlink:type="simple" xlink:show="embed" xlink:actuate="onLoad" loext:mime-type="image/png"/></draw:frame></text:p>
        <text:p text:style-nam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8-08T18:06:22.729000000</meta:creation-date>
    <dc:date>2020-02-10T15:48:47.323000000</dc:date>
    <meta:editing-duration>PT26M47S</meta:editing-duration>
    <meta:editing-cycles>9</meta:editing-cycles>
    <meta:generator>LibreOffice/6.3.3.2$Windows_X86_64 LibreOffice_project/a64200df03143b798afd1ec74a12ab50359878ed</meta:generator>
    <meta:document-statistic meta:table-count="0" meta:image-count="1" meta:object-count="0" meta:page-count="3" meta:paragraph-count="59" meta:word-count="1092" meta:character-count="7775" meta:non-whitespace-character-count="6550"/>
  </office:meta>
</office:document-meta>
</file>