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462D000046CC7912219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0.524cm"/>
    </style:style>
    <style:style style:name="Tabela1.B" style:family="table-column">
      <style:table-column-properties style:column-width="10.479cm"/>
    </style:style>
    <style:style style:name="Tabela1.C" style:family="table-column">
      <style:table-column-properties style:column-width="5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pt" fo:country="BR" style:language-asian="pt" style:country-asian="BR"/>
    </style:style>
    <style:style style:name="P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style:font-name="Times New Roman" fo:font-size="11pt" officeooo:rsid="00259366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style:font-name="Times New Roman" fo:font-size="11pt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style:font-name="Times New Roman" fo:font-size="11pt" officeooo:rsid="0023ea01" officeooo:paragraph-rsid="0023ea01" fo:background-color="transparen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rsid="001feb5b" officeooo:paragraph-rsid="001feb5b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font-name="Times New Roman" fo:font-size="11pt" officeooo:paragraph-rsid="001feb5b" fo:background-color="transparent" style:font-size-asian="11pt" style:font-size-complex="11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fo:font-weight="bold" officeooo:rsid="002c6f72" officeooo:paragraph-rsid="002c6f72" fo:background-color="transparent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rsid="002c6f72" officeooo:paragraph-rsid="002c6f72" fo:background-color="transparent" style:font-size-asian="11pt" style:font-name-complex="Times New Roman" style:font-size-complex="11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a260a" officeooo:paragraph-rsid="002a260a" fo:background-color="transparent" style:font-size-asian="11pt" style:font-name-complex="Times New Roman" style:font-size-complex="11pt"/>
    </style:style>
    <style:style style:name="T1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2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bold" officeooo:rsid="002a260a" style:font-size-asian="11pt" style:font-weight-asian="bold" style:font-name-complex="Times New Roman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af29c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234c29" style:font-name-complex="Times New Roman"/>
    </style:style>
    <style:style style:name="T12" style:family="text">
      <style:text-properties fo:color="#000000" officeooo:rsid="001dcb51" style:font-name-complex="Times New Roman"/>
    </style:style>
    <style:style style:name="T13" style:family="text">
      <style:text-properties fo:color="#000000" officeooo:rsid="002a260a" style:font-name-complex="Times New Roman"/>
    </style:style>
    <style:style style:name="T14" style:family="text">
      <style:text-properties fo:color="#000000" style:font-name="Times New Roman2" fo:font-size="11.5pt" fo:font-weight="bold" style:font-size-asian="11.5pt" style:font-weight-asian="bold"/>
    </style:style>
    <style:style style:name="T15" style:family="text">
      <style:text-properties fo:color="#000000" style:font-name="Times New Roman2" fo:font-size="11.5pt" style:font-size-asian="11.5pt"/>
    </style:style>
    <style:style style:name="T16" style:family="text">
      <style:text-properties fo:color="#000000" style:font-name="Times New Roman2" fo:font-size="11.5pt" officeooo:rsid="00259366" style:font-size-asian="11.5pt"/>
    </style:style>
    <style:style style:name="T17" style:family="text">
      <style:text-properties fo:color="#000000" style:font-name="Times New Roman2" fo:font-size="12pt" style:font-size-asian="12pt"/>
    </style:style>
    <style:style style:name="T18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officeooo:rsid="0023ea01" style:font-name-asian="TimesNewRomanPSM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officeooo:rsid="002a260a" style:font-name-asian="TimesNewRomanPSM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23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24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officeooo:rsid="00259366"/>
    </style:style>
    <style:style style:name="T27" style:family="text">
      <style:text-properties fo:font-style="normal" style:font-name-asian="TimesNewRomanPSMT" style:font-style-asian="normal"/>
    </style:style>
    <style:style style:name="T28" style:family="text">
      <style:text-properties fo:font-style="normal" officeooo:rsid="00259366" style:font-name-asian="TimesNewRomanPSMT" style:font-style-asian="normal"/>
    </style:style>
    <style:style style:name="T29" style:family="text">
      <style:text-properties style:font-name="Times New Roman2" fo:font-size="11.5pt" fo:font-style="normal" style:font-name-asian="TimesNewRomanPSMT" style:font-size-asian="11.5pt" style:font-style-asian="normal"/>
    </style:style>
    <style:style style:name="T30" style:family="text">
      <style:text-properties officeooo:rsid="0026bc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HOMOLOGAÇÃO PROVISÓRIA D</text:span><text:span text:style-name="T5">OS DOCENTES APROVADOS PARA CREDENCIAMENTO</text:span><text:span text:style-name="T4"> – </text:span><text:span text:style-name="T14">EDITAL Nº 1099/GR/UFFS/2018 </text:span></text:p>
      <text:p text:style-name="P9"/>
      <text:p text:style-name="P6"><text:s/></text:p>
      <text:p text:style-name="P10"><text:span text:style-name="T18"><text:tab/>Em conformidade com o Edital nº </text:span><text:span text:style-name="T19">1099 </text:span><text:span text:style-name="T21">e 160</text:span><text:span text:style-name="T18">/</text:span><text:span text:style-name="T20">GR/</text:span><text:span text:style-name="T18">UFFS/201</text:span><text:span text:style-name="T20">8</text:span><text:span text:style-name="T18">, </text:span><text:span text:style-name="T22">que </text:span><text:span text:style-name="T23">dispõe de chamada para credenciamento</text:span><text:span text:style-name="T22"> </text:span><text:span text:style-name="T23">de docentes da UFFS para o Programa de Pós-Graduação em Estudos Linguísticos (PPGEL), Curso de Mestrado, do </text:span><text:span text:style-name="T24">Campus</text:span><text:span text:style-name="T23"> Chapecó, com ingresso em 2019-2, a Comissão designada pela </text:span><text:span text:style-name="T17"><text:s/></text:span><text:span text:style-name="T15">Portaria nº 1</text:span><text:span text:style-name="T16">568</text:span><text:span text:style-name="T15">/GR/UFFS/2018, </text:span><text:span text:style-name="T6">divulga, abaixo, a</text:span><text:span text:style-name="T7"> </text:span><text:span text:style-name="T8">homologação provisória </text:span><text:span text:style-name="T9">da docente aprovada para credenciamento:</text:span></text:p>
      <text:p text:style-name="P11"/>
      <text:p text:style-name="P16"><text:span text:style-name="T2">1. C</text:span><text:span text:style-name="T1">ANDIDATO</text:span><text:span text:style-name="T3">(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Candidato(a)</text:p>
          </table:table-cell>
          <table:table-cell table:style-name="Tabela1.C1" office:value-type="string">
            <text:p text:style-name="P22">Resultado 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3">Athany Gutierres</text:p>
          </table:table-cell>
          <table:table-cell table:style-name="Tabela1.C2" office:value-type="string">
            <text:p text:style-name="P23">Aprovada</text:p>
          </table:table-cell>
        </table:table-row>
      </table:table>
      <text:p text:style-name="P20"/>
      <text:p text:style-name="P19"/>
      <text:p text:style-name="P20"/>
      <text:p text:style-name="P20"><text:span text:style-name="T10">Chapecó-SC, </text:span><text:span text:style-name="T13">25</text:span><text:span text:style-name="T12"> </text:span><text:span text:style-name="T10">de </text:span><text:span text:style-name="T13">março </text:span><text:span text:style-name="T10">de 201</text:span><text:span text:style-name="T11">9</text:span><text:span text:style-name="T25">. </text:span></text:p>
      <text:p text:style-name="P21"/>
      <text:p text:style-name="P15"/>
      <text:p text:style-name="P14">ANGELA DERLISE STÜBE</text:p>
      <text:p text:style-name="P8"><text:s/><text:span text:style-name="T26">Coordenadora do <text:s/></text:span><text:span text:style-name="T28">Programa de Pós-Graduação em Estudos Linguísticos</text:span></text:p>
      <text:p text:style-name="P7"><text:span text:style-name="T28">P</text:span><text:span text:style-name="T27">residente da Comissão - <text:s/></text:span><text:span text:style-name="T29">Portaria nº 1568/GR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pt" fo:country="BR" style:language-asian="pt" style:country-asian="BR"/>
    </style:style>
    <style:style style:name="MP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1cm" draw:z-index="0"><draw:image xlink:href="Pictures/2000044C0000462D000046CC7912219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9-02-20T14:10:00</meta:creation-date>
    <dc:date>2019-03-25T11:55:49.041000000</dc:date>
    <meta:print-date>2014-07-03T18:49:00</meta:print-date>
    <meta:editing-cycles>21</meta:editing-cycles>
    <meta:editing-duration>PT1H57M36S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19" meta:word-count="120" meta:character-count="918" meta:non-whitespace-character-count="805"/>
  </office:meta>
</office:document-meta>
</file>