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462D000046CC7912219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table:align="left" style:writing-mode="lr-tb"/>
    </style:style>
    <style:style style:name="Tabela1.A" style:family="table-column">
      <style:table-column-properties style:column-width="0.524cm"/>
    </style:style>
    <style:style style:name="Tabela1.B" style:family="table-column">
      <style:table-column-properties style:column-width="8.186cm"/>
    </style:style>
    <style:style style:name="Tabela1.C" style:family="table-column">
      <style:table-column-properties style:column-width="7.782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 style:writing-mode="lr-tb"/>
      <style:text-properties style:use-window-font-color="true"/>
    </style:style>
    <style:style style:name="P3" style:family="paragraph" style:parent-style-name="ENDEREÇO">
      <style:text-properties style:use-window-font-color="true"/>
    </style:style>
    <style:style style:name="P4" style:family="paragraph" style:parent-style-name="ENDEREÇO">
      <style:text-properties style:use-window-font-color="true" fo:language="pt" fo:country="BR" style:language-asian="pt" style:country-asian="BR"/>
    </style:style>
    <style:style style:name="P5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1pt" officeooo:paragraph-rsid="001f9a44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color="#000000" style:font-name="Times New Roman" fo:font-size="11pt" officeooo:rsid="00259366" officeooo:paragraph-rsid="0025936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color="#000000" style:font-name="Times New Roman" fo:font-size="11pt" officeooo:paragraph-rsid="0025936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234c29" officeooo:paragraph-rsid="00234c29" fo:background-color="transparent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/>
      <style:text-properties officeooo:paragraph-rsid="00259366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officeooo:paragraph-rsid="001f0bc8" fo:background-color="transparen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 style:text-autospace="none" style:writing-mode="lr-tb"/>
      <style:text-properties style:font-name="Times New Roman" fo:font-size="11pt" officeooo:rsid="0023ea01" officeooo:paragraph-rsid="0023ea01" fo:background-color="transparen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style:text-autospace="non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officeooo:rsid="001feb5b" officeooo:paragraph-rsid="001feb5b" fo:background-color="transparen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bold" officeooo:paragraph-rsid="001f0bc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fo:font-weight="bold" officeooo:paragraph-rsid="001dcb51" fo:background-color="transparent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font-name="Times New Roman" fo:font-size="11pt" officeooo:paragraph-rsid="001feb5b" fo:background-color="transparent" style:font-size-asian="11pt" style:font-size-complex="11pt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officeooo:paragraph-rsid="001dcb51" fo:background-color="transparent" style:font-size-asian="11pt" style:font-size-complex="11p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234c29" fo:background-color="transparent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fo:font-style="normal" style:text-underline-style="none" style:font-name-asian="Times-Roman" style:font-style-asian="normal" style:font-name-complex="Times New Roman"/>
    </style:style>
    <style:style style:name="T2" style:family="text">
      <style:text-properties fo:color="#000000" style:text-line-through-style="none" style:text-line-through-type="none" fo:font-style="normal" style:text-underline-style="none" officeooo:rsid="001f0bc8" style:font-name-asian="Times-Roman" style:font-style-asian="normal" style:font-name-complex="Times New Roman"/>
    </style:style>
    <style:style style:name="T3" style:family="text">
      <style:text-properties fo:color="#000000" style:text-line-through-style="none" style:text-line-through-type="none" fo:font-style="normal" style:text-underline-style="none" officeooo:rsid="0023ea01" style:font-name-asian="Times-Roman" style:font-style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bold" officeooo:rsid="00234c29" style:font-size-asian="11pt" style:font-weight-asian="bold" style:font-name-complex="Times New Roman" style:font-size-complex="11pt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bold" officeooo:rsid="00292711" style:font-size-asian="11pt" style:font-weight-asian="bold" style:font-name-complex="Times New Roman" style:font-size-complex="11pt"/>
    </style:style>
    <style:style style:name="T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f0bc8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3ea0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9271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officeooo:rsid="00234c29" style:font-name-complex="Times New Roman"/>
    </style:style>
    <style:style style:name="T12" style:family="text">
      <style:text-properties fo:color="#000000" officeooo:rsid="001dcb51" style:font-name-complex="Times New Roman"/>
    </style:style>
    <style:style style:name="T13" style:family="text">
      <style:text-properties fo:color="#000000" officeooo:rsid="00292711" style:font-name-complex="Times New Roman"/>
    </style:style>
    <style:style style:name="T14" style:family="text">
      <style:text-properties fo:color="#000000" style:font-name="Times New Roman2" fo:font-size="11.5pt" fo:font-weight="bold" style:font-size-asian="11.5pt" style:font-weight-asian="bold"/>
    </style:style>
    <style:style style:name="T15" style:family="text">
      <style:text-properties fo:color="#000000" style:font-name="Times New Roman2" fo:font-size="11.5pt" style:font-size-asian="11.5pt"/>
    </style:style>
    <style:style style:name="T16" style:family="text">
      <style:text-properties fo:color="#000000" style:font-name="Times New Roman2" fo:font-size="11.5pt" officeooo:rsid="00259366" style:font-size-asian="11.5pt"/>
    </style:style>
    <style:style style:name="T17" style:family="text">
      <style:text-properties fo:color="#000000" style:font-name="Times New Roman2" fo:font-size="12pt" style:font-size-asian="12pt"/>
    </style:style>
    <style:style style:name="T18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officeooo:rsid="0023ea01" style:font-name-asian="TimesNewRomanPSMT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officeooo:rsid="001dcb51" style:font-name-asian="TimesNewRomanPSMT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fo:font-style="normal" style:font-name-asian="TimesNewRomanPSMT" style:font-size-asian="11pt" style:font-style-asian="normal" style:font-name-complex="Times New Roman" style:font-size-complex="11pt"/>
    </style:style>
    <style:style style:name="T22" style:family="text">
      <style:text-properties fo:color="#000000" style:font-name="Times New Roman" fo:font-size="11pt" fo:font-style="normal" officeooo:rsid="00259366" style:font-name-asian="TimesNewRomanPSMT" style:font-size-asian="11pt" style:font-style-asian="normal" style:font-name-complex="Times New Roman" style:font-size-complex="11pt"/>
    </style:style>
    <style:style style:name="T23" style:family="text">
      <style:text-properties fo:color="#000000" style:font-name="Times New Roman" fo:font-size="11pt" fo:font-style="italic" officeooo:rsid="00259366" style:font-name-asian="TimesNewRomanPSMT" style:font-size-asian="11pt" style:font-style-asian="italic" style:font-name-complex="Times New Roman" style:font-size-complex="11pt" style:font-style-complex="italic"/>
    </style:style>
    <style:style style:name="T24" style:family="text">
      <style:text-properties fo:color="#000000" style:font-name-asian="Times New Roman" style:font-name-complex="Times New Roman"/>
    </style:style>
    <style:style style:name="T25" style:family="text">
      <style:text-properties officeooo:rsid="00259366"/>
    </style:style>
    <style:style style:name="T26" style:family="text">
      <style:text-properties fo:font-style="normal" style:font-name-asian="TimesNewRomanPSMT" style:font-style-asian="normal"/>
    </style:style>
    <style:style style:name="T27" style:family="text">
      <style:text-properties fo:font-style="normal" officeooo:rsid="00259366" style:font-name-asian="TimesNewRomanPSMT" style:font-style-asian="normal"/>
    </style:style>
    <style:style style:name="T28" style:family="text">
      <style:text-properties style:font-name="Times New Roman2" fo:font-size="11.5pt" fo:font-style="normal" style:font-name-asian="TimesNewRomanPSMT" style:font-size-asian="11.5pt" style:font-style-asian="normal"/>
    </style:style>
    <style:style style:name="T29" style:family="text">
      <style:text-properties officeooo:rsid="0026bc5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HOMOLOGAÇÃO </text:span><text:span text:style-name="T5">FINAL </text:span><text:span text:style-name="T4">DAS INSCRIÇÕES – </text:span><text:span text:style-name="T14">EDITAL Nº 1099/GR/UFFS/2018 </text:span></text:p>
      <text:p text:style-name="P9"/>
      <text:p text:style-name="P6"><text:s/></text:p>
      <text:p text:style-name="P10"><text:span text:style-name="T18"><text:tab/>Em conformidade com o Edital nº </text:span><text:span text:style-name="T19">1099</text:span><text:span text:style-name="T18">/</text:span><text:span text:style-name="T20">GR/</text:span><text:span text:style-name="T18">UFFS/201</text:span><text:span text:style-name="T20">8</text:span><text:span text:style-name="T18">, </text:span><text:span text:style-name="T21">que </text:span><text:span text:style-name="T22">dispõe de chamada para credenciamento</text:span><text:span text:style-name="T21"> </text:span><text:span text:style-name="T22">de docentes da UFFS para o Programa de Pós-Graduação em Estudos Linguísticos (PPGEL), Curso de Mestrado, do </text:span><text:span text:style-name="T23">Campus</text:span><text:span text:style-name="T22"> Chapecó, com ingresso em 2019-2, a Comissão designada pela </text:span><text:span text:style-name="T17"><text:s/></text:span><text:span text:style-name="T15">Portaria nº 1</text:span><text:span text:style-name="T16">568</text:span><text:span text:style-name="T15">/GR/UFFS/2018, </text:span><text:span text:style-name="T6">divulga, abaixo, a</text:span><text:span text:style-name="T7"> </text:span><text:span text:style-name="T8">homologação </text:span><text:span text:style-name="T9">final </text:span><text:span text:style-name="T8">das inscrições:</text:span></text:p>
      <text:p text:style-name="P11"/>
      <text:p text:style-name="P17"><text:span text:style-name="T2">1. C</text:span><text:span text:style-name="T1">ANDIDATO</text:span><text:span text:style-name="T3">(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>Candidato(a)</text:p>
          </table:table-cell>
          <table:table-cell table:style-name="Tabela1.C1" office:value-type="string">
            <text:p text:style-name="P18">Inscrição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12">Aline Cassol Daga Cavalheiro</text:p>
          </table:table-cell>
          <table:table-cell table:style-name="Tabela1.C2" office:value-type="string">
            <text:p text:style-name="P16"><text:span text:style-name="T29">Ind</text:span>eferida <text:span text:style-name="T29">com base no item 5.1.2 do Edital</text:span></text:p>
          </table:table-cell>
        </table:table-row>
        <table:table-row table:style-name="Tabela1.3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3">Athany Gutierres</text:p>
          </table:table-cell>
          <table:table-cell table:style-name="Tabela1.C2" office:value-type="string">
            <text:p text:style-name="P14">Deferida</text:p>
          </table:table-cell>
        </table:table-row>
      </table:table>
      <text:p text:style-name="P22"/>
      <text:p text:style-name="P21"/>
      <text:p text:style-name="P22"/>
      <text:p text:style-name="P22"><text:span text:style-name="T10">Chapecó-SC, </text:span><text:span text:style-name="T13">25</text:span><text:span text:style-name="T12"> </text:span><text:span text:style-name="T10">de </text:span><text:span text:style-name="T11">fevereiro </text:span><text:span text:style-name="T10">de 201</text:span><text:span text:style-name="T11">9</text:span><text:span text:style-name="T24">. </text:span></text:p>
      <text:p text:style-name="P23"/>
      <text:p text:style-name="P16"/>
      <text:p text:style-name="P15">ANGELA DERLISE STÜBE</text:p>
      <text:p text:style-name="P8"><text:s/><text:span text:style-name="T25">Coordenadora do <text:s/></text:span><text:span text:style-name="T27">Programa de Pós-Graduação em Estudos Linguísticos</text:span></text:p>
      <text:p text:style-name="P7"><text:span text:style-name="T27">P</text:span><text:span text:style-name="T26">residente da Comissão - <text:s/></text:span><text:span text:style-name="T28">Portaria nº 1568/GR/UFFS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 style:writing-mode="lr-tb"/>
      <style:text-properties style:use-window-font-color="true"/>
    </style:style>
    <style:style style:name="MP3" style:family="paragraph" style:parent-style-name="ENDEREÇO">
      <style:text-properties style:use-window-font-color="true"/>
    </style:style>
    <style:style style:name="MP4" style:family="paragraph" style:parent-style-name="ENDEREÇO">
      <style:text-properties style:use-window-font-color="true" fo:language="pt" fo:country="BR" style:language-asian="pt" style:country-asian="BR"/>
    </style:style>
    <style:style style:name="MP5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61cm" draw:z-index="0"><draw:image xlink:href="Pictures/2000044C0000462D000046CC7912219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ristiana</meta:initial-creator>
    <meta:creation-date>2018-10-22T10:55:00</meta:creation-date>
    <dc:date>2019-02-25T10:46:31.539000000</dc:date>
    <meta:print-date>2014-07-03T18:49:00</meta:print-date>
    <meta:editing-cycles>19</meta:editing-cycles>
    <meta:editing-duration>PT1H55M45S</meta:editing-duration>
    <meta:generator>LibreOffice/4.2.6.3$Windows_x86 LibreOffice_project/3fd416d4c6db7d3204c17ce57a1d70f6e531ee21</meta:generator>
    <meta:document-statistic meta:table-count="1" meta:image-count="1" meta:object-count="0" meta:page-count="1" meta:paragraph-count="22" meta:word-count="125" meta:character-count="924" meta:non-whitespace-character-count="810"/>
  </office:meta>
</office:document-meta>
</file>