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.004cm" fo:break-before="page" table:align="left" style:writing-mode="lr-tb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10" style:family="paragraph" style:parent-style-name="Table_20_Contents">
      <style:paragraph-properties fo:line-height="100%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12" style:family="paragraph" style:parent-style-name="Table_20_Contents">
      <style:paragraph-properties fo:line-height="100%"/>
      <style:text-properties style:font-name="Times New Roman" fo:font-size="12pt" officeooo:paragraph-rsid="00325a97" style:font-name-asian="Calibri" style:font-size-asian="12pt" style:font-name-complex="Calibri" style:font-size-complex="12pt"/>
    </style:style>
    <style:style style:name="P13" style:family="paragraph" style:parent-style-name="Table_20_Contents">
      <style:paragraph-properties fo:line-height="150%"/>
      <style:text-properties style:font-name="Times New Roman" fo:font-size="12pt" style:font-name-asian="Calibri" style:font-size-asian="12pt" style:font-name-complex="Calibri" style:font-size-complex="12pt"/>
    </style:style>
    <style:style style:name="P14" style:family="paragraph" style:parent-style-name="Table_20_Contents">
      <style:paragraph-properties fo:line-height="150%"/>
      <style:text-properties style:font-name="Times New Roman" fo:font-size="12pt" officeooo:paragraph-rsid="00325a97" style:font-name-asian="Calibri" style:font-size-asian="12pt" style:font-name-complex="Calibri" style:font-size-complex="12pt"/>
    </style:style>
    <style:style style:name="P15" style:family="paragraph" style:parent-style-name="Table_20_Contents">
      <style:paragraph-properties fo:line-height="150%"/>
      <style:text-properties style:font-name="Times New Roman" fo:font-size="12pt" officeooo:paragraph-rsid="003105b4" style:font-name-asian="Calibri" style:font-size-asian="12pt" style:font-name-complex="Calibri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officeooo:rsid="002932ac" officeooo:paragraph-rsid="002d5ec3" style:font-size-asian="12pt" style:font-size-complex="12pt"/>
    </style:style>
    <style:style style:name="P18" style:family="paragraph" style:parent-style-name="Table_20_Contents">
      <style:paragraph-properties fo:line-height="100%" style:writing-mode="lr-tb"/>
      <style:text-properties style:font-name="Times New Roman" fo:font-size="12pt" officeooo:paragraph-rsid="00090974" style:font-size-asian="12pt" style:font-size-complex="12pt"/>
    </style:style>
    <style:style style:name="P19" style:family="paragraph" style:parent-style-name="Table_20_Contents">
      <style:paragraph-properties fo:line-height="100%" style:writing-mode="lr-tb"/>
      <style:text-properties style:font-name="Times New Roman" fo:font-size="12pt" officeooo:paragraph-rsid="002d5ec3" style:font-size-asian="12pt" style:font-size-complex="12pt"/>
    </style:style>
    <style:style style:name="P20" style:family="paragraph" style:parent-style-name="Table_20_Contents">
      <style:paragraph-properties fo:line-height="100%" style:writing-mode="lr-tb"/>
      <style:text-properties style:font-name="Times New Roman" fo:font-size="12pt" officeooo:rsid="00149324" officeooo:paragraph-rsid="002d5ec3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105b4" officeooo:paragraph-rsid="003105b4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3105b4" officeooo:paragraph-rsid="003105b4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officeooo:paragraph-rsid="00325a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line-height="100%" style:writing-mode="lr-tb"/>
      <style:text-properties style:font-name="Times New Roman" fo:font-size="12pt" officeooo:paragraph-rsid="002932ac" fo:background-color="transparent" style:font-size-asian="12pt" style:font-size-complex="12pt"/>
    </style:style>
    <style:style style:name="P2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end" style:justify-single-word="false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3d2cb8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3105b4"/>
    </style:style>
    <style:style style:name="P35" style:family="paragraph" style:parent-style-name="Table_20_Contents">
      <style:paragraph-properties fo:line-height="100%" fo:text-align="justify" style:justify-single-word="false"/>
      <style:text-properties officeooo:paragraph-rsid="001e4ad8"/>
    </style:style>
    <style:style style:name="P36" style:family="paragraph" style:parent-style-name="Table_20_Contents">
      <style:paragraph-properties fo:line-height="100%" fo:text-align="justify" style:justify-single-word="false"/>
      <style:text-properties officeooo:paragraph-rsid="00325a97"/>
    </style:style>
    <style:style style:name="P37" style:family="paragraph" style:parent-style-name="Standard">
      <style:paragraph-properties fo:line-height="100%" fo:text-align="center" style:justify-single-word="false"/>
      <style:text-properties officeooo:paragraph-rsid="003105b4"/>
    </style:style>
    <style:style style:name="P38" style:family="paragraph" style:parent-style-name="Table_20_Contents">
      <style:paragraph-properties fo:line-height="100%"/>
    </style:style>
    <style:style style:name="P39" style:family="paragraph" style:parent-style-name="Table_20_Contents">
      <style:paragraph-properties fo:line-height="100%"/>
      <style:text-properties officeooo:paragraph-rsid="00090974"/>
    </style:style>
    <style:style style:name="P40" style:family="paragraph" style:parent-style-name="Table_20_Contents">
      <style:paragraph-properties fo:line-height="100%" style:writing-mode="lr-tb"/>
      <style:text-properties officeooo:paragraph-rsid="00090974"/>
    </style:style>
    <style:style style:name="P41" style:family="paragraph" style:parent-style-name="Table_20_Contents">
      <style:paragraph-properties fo:line-height="100%"/>
      <style:text-properties officeooo:paragraph-rsid="003105b4"/>
    </style:style>
    <style:style style:name="P42" style:family="paragraph" style:parent-style-name="Table_20_Contents">
      <style:paragraph-properties fo:line-height="100%" style:writing-mode="lr-tb"/>
      <style:text-properties officeooo:paragraph-rsid="002d5ec3"/>
    </style:style>
    <style:style style:name="P4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4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46" style:family="paragraph" style:parent-style-name="Standard">
      <style:paragraph-properties fo:line-height="100%" fo:text-align="end" style:justify-single-word="false"/>
      <style:text-properties style:font-name="TimesNewRomanPSMT" fo:font-size="11pt" officeooo:paragraph-rsid="003105b4" style:font-name-asian="TimesNewRomanPSMT" style:font-size-asian="11pt" style:font-name-complex="TimesNewRomanPSMT" style:font-size-complex="11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105b4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line-height="100%" fo:text-align="end" style:justify-single-word="false"/>
      <style:text-properties style:font-name="TimesNewRomanPSMT" fo:font-size="11pt" officeooo:rsid="003105b4" officeooo:paragraph-rsid="003105b4" style:font-name-asian="TimesNewRomanPSMT" style:font-size-asian="11pt" style:font-name-complex="TimesNewRomanPSMT" style:font-size-complex="11pt"/>
    </style:style>
    <style:style style:name="P49" style:family="paragraph" style:parent-style-name="Table_20_Contents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size="11pt" officeooo:paragraph-rsid="003105b4" style:font-size-asian="11pt" style:font-size-complex="11pt"/>
    </style:style>
    <style:style style:name="P51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fo:font-weight="bold" officeooo:rsid="00325a97" officeooo:paragraph-rsid="00325a97" style:font-weight-asian="bold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style:use-window-font-color="true" loext:opacity="0%" fo:font-weight="normal" fo:background-color="transparent" style:font-weight-asian="normal" style:font-weight-complex="normal"/>
    </style:style>
    <style:style style:name="P55" style:family="paragraph" style:parent-style-name="Table_20_Contents">
      <style:paragraph-properties fo:line-height="150%"/>
      <style:text-properties officeooo:paragraph-rsid="00304af7"/>
    </style:style>
    <style:style style:name="P56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325a97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3480" style:font-style-asian="italic" style:font-style-complex="italic"/>
    </style:style>
    <style:style style:name="T3" style:family="text">
      <style:text-properties officeooo:rsid="002b83f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b83f0" style:font-weight-asian="bold" style:font-name-complex="Times New Roman" style:font-weight-complex="bold"/>
    </style:style>
    <style:style style:name="T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style:font-name="Times New Roman" fo:font-size="12pt" officeooo:rsid="00304af7" style:font-name-asian="Calibri" style:font-size-asian="12pt" style:font-name-complex="Calibri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932ac" style:font-size-asian="12pt" style:font-size-complex="12pt"/>
    </style:style>
    <style:style style:name="T11" style:family="text">
      <style:text-properties style:font-name="Times New Roman" fo:font-size="12pt" officeooo:rsid="002d5ec3" style:font-size-asian="12pt" style:font-size-complex="12pt"/>
    </style:style>
    <style:style style:name="T12" style:family="text">
      <style:text-properties style:font-name="Times New Roman" fo:font-size="12pt" officeooo:rsid="00149324" style:font-size-asian="12pt" style:font-size-complex="12pt"/>
    </style:style>
    <style:style style:name="T13" style:family="text">
      <style:text-properties style:font-name="Times New Roman" fo:font-size="12pt" officeooo:rsid="003a7125" style:font-size-asian="12pt" style:font-size-complex="12pt"/>
    </style:style>
    <style:style style:name="T14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Times New Roman" fo:font-size="12pt" fo:font-weight="normal" officeooo:rsid="003105b4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Times New Roman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25ea1d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304af7" style:font-name-asian="Calibri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1e4ad8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4569e8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474a91" style:font-name-asian="Calibri" style:font-size-asian="12pt" style:font-weight-asian="normal" style:font-name-complex="Calibri" style:font-size-complex="12pt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6" style:family="text">
      <style:text-properties style:font-name="TimesNewRomanPSMT" fo:font-size="12pt" officeooo:rsid="001e4ad8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officeooo:rsid="00304af7" style:font-name-asian="TimesNewRomanPSMT" style:font-size-asian="12pt" style:font-name-complex="TimesNewRomanPSMT" style:font-size-complex="12pt"/>
    </style:style>
    <style:style style:name="T28" style:family="text">
      <style:text-properties style:font-name="TimesNewRomanPSMT" fo:font-size="12pt" officeooo:rsid="00474a91" style:font-name-asian="TimesNewRomanPSMT" style:font-size-asian="12pt" style:font-name-complex="TimesNewRomanPSMT" style:font-size-complex="12pt"/>
    </style:style>
    <style:style style:name="T2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0" style:family="text">
      <style:text-properties style:font-name="TimesNewRomanPSMT" fo:font-size="11pt" officeooo:rsid="003105b4" style:font-name-asian="TimesNewRomanPSMT" style:font-size-asian="11pt" style:font-name-complex="TimesNewRomanPSMT" style:font-size-complex="11pt"/>
    </style:style>
    <style:style style:name="T31" style:family="text">
      <style:text-properties style:font-name="TimesNewRomanPSMT" fo:font-size="11pt" officeooo:rsid="0035062f" style:font-name-asian="TimesNewRomanPSMT" style:font-size-asian="11pt" style:font-name-complex="TimesNewRomanPSMT" style:font-size-complex="11pt"/>
    </style:style>
    <style:style style:name="T32" style:family="text">
      <style:text-properties fo:color="#2323dc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officeooo:rsid="00149324"/>
    </style:style>
    <style:style style:name="T34" style:family="text">
      <style:text-properties officeooo:rsid="00090974"/>
    </style:style>
    <style:style style:name="T35" style:family="text">
      <style:text-properties officeooo:rsid="000a49dd"/>
    </style:style>
    <style:style style:name="T36" style:family="text">
      <style:text-properties officeooo:rsid="000d3480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bold" officeooo:rsid="00149324" style:font-weight-asian="bold" style:font-weight-complex="bold"/>
    </style:style>
    <style:style style:name="T39" style:family="text">
      <style:text-properties style:text-underline-style="none" fo:font-weight="bold" officeooo:rsid="002d5ec3" style:font-weight-asian="bold" style:font-weight-complex="bold"/>
    </style:style>
    <style:style style:name="T40" style:family="text">
      <style:text-properties style:text-underline-style="none" fo:font-weight="bold" officeooo:rsid="00325a97" style:font-weight-asian="bold" style:font-weight-complex="bold"/>
    </style:style>
    <style:style style:name="T41" style:family="text">
      <style:text-properties style:text-underline-style="none" fo:font-weight="bold" officeooo:rsid="00419634" style:font-weight-asian="bold" style:font-weight-complex="bold"/>
    </style:style>
    <style:style style:name="T42" style:family="text">
      <style:text-properties officeooo:rsid="002932ac"/>
    </style:style>
    <style:style style:name="T43" style:family="text">
      <style:text-properties fo:color="#000000" loext:opacity="100%" officeooo:rsid="00149324"/>
    </style:style>
    <style:style style:name="T44" style:family="text">
      <style:text-properties fo:color="#000000" loext:opacity="100%" officeooo:rsid="002932ac"/>
    </style:style>
    <style:style style:name="T45" style:family="text">
      <style:text-properties fo:color="#000000" loext:opacity="100%" officeooo:rsid="002b3f30"/>
    </style:style>
    <style:style style:name="T46" style:family="text">
      <style:text-properties fo:color="#000000" loext:opacity="100%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loext:opacity="100%" fo:font-size="12pt" style:text-underline-style="none" fo:font-weight="bold" officeooo:rsid="00325a97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loext:opacity="100%" fo:font-size="12pt" style:text-underline-style="none" fo:font-weight="normal" officeooo:rsid="00325a97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officeooo:rsid="003aec4c"/>
    </style:style>
    <style:style style:name="T51" style:family="text">
      <style:text-properties officeooo:rsid="0029b86b"/>
    </style:style>
    <style:style style:name="T52" style:family="text">
      <style:text-properties officeooo:rsid="002b3f30"/>
    </style:style>
    <style:style style:name="T53" style:family="text">
      <style:text-properties officeooo:rsid="002d5ec3"/>
    </style:style>
    <style:style style:name="T54" style:family="text">
      <style:text-properties officeooo:rsid="002ede55"/>
    </style:style>
    <style:style style:name="T55" style:family="text">
      <style:text-properties officeooo:rsid="003105b4"/>
    </style:style>
    <style:style style:name="T56" style:family="text">
      <style:text-properties officeooo:rsid="00325a97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0d1c11" style:font-size-asian="12pt" style:font-size-complex="12pt"/>
    </style:style>
    <style:style style:name="T59" style:family="text">
      <style:text-properties fo:font-size="12pt" officeooo:rsid="00078c19" style:font-size-asian="12pt" style:font-size-complex="12pt"/>
    </style:style>
    <style:style style:name="T60" style:family="text">
      <style:text-properties fo:font-size="12pt" fo:background-color="transparent" loext:char-shading-value="0" style:font-size-asian="12pt" style:font-size-complex="12pt"/>
    </style:style>
    <style:style style:name="T61" style:family="text">
      <style:text-properties officeooo:rsid="0043aeef"/>
    </style:style>
    <style:style style:name="T62" style:family="text">
      <style:text-properties officeooo:rsid="00474a9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text:s/><text:span text:style-name="T4">REQUERIMENTO </text:span><text:span text:style-name="T5">PARA </text:span><text:span text:style-name="T4">BANCA DE EXAME DE QUALIFICAÇÃO DE DISSERTAÇÃO - PPG</text:span><text:span text:style-name="T6">FIL</text:span></text:p>
      <text:p text:style-name="P28"/>
      <text:p text:style-name="P27"><text:tab/>À Coordenação do Programa de Pós-Graduação <text:span text:style-name="T2">Stricto Sensu</text:span><text:span text:style-name="T36"> em Filosofia</text:span>, da Universidade Federal da Fronteira Sul</text:p>
      <text:p text:style-name="P26"/>
      <text:p text:style-name="P32"><text:span text:style-name="T57"><text:tab/>Eu,</text:span><text:span text:style-name="T46"> </text:span><text:span text:style-name="T47">(NOME DO PROFESSOR ORIENTADOR)</text:span><text:span text:style-name="T46">,</text:span><text:span text:style-name="T48"> </text:span><text:span text:style-name="T49">vinculado à linha de pesquisa</text:span><text:span text:style-name="T46"> </text:span><text:span text:style-name="T47">(LINHA DE PESQUISA DO ORIENTADOR)</text:span><text:span text:style-name="T32">,</text:span><text:span text:style-name="T60"> s</text:span><text:span text:style-name="T57">olicito providências para realização do exame de qualificação de dissertação do</text:span><text:span text:style-name="T58">(a)</text:span><text:span text:style-name="T57"> mestrando(a) abaixo identificado</text:span><text:span text:style-name="T59">(a)</text:span><text:span text:style-name="T57">: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leLine1372408400">
          <table:table-cell table:style-name="Tabela1.A1" table:number-columns-spanned="2" office:value-type="string">
            <text:p text:style-name="P53">IDENTIFICAÇÃO DISCENTE </text:p>
          </table:table-cell>
          <table:covered-table-cell/>
        </table:table-row>
        <table:table-row table:style-name="TableLine1372409264">
          <table:table-cell table:style-name="Tabela1.A2" office:value-type="string">
            <text:p text:style-name="P38">Nome: <text:s text:c="101"/></text:p>
          </table:table-cell>
          <table:table-cell table:style-name="Tabela1.B2" office:value-type="string">
            <text:p text:style-name="P38">CPF:</text:p>
          </table:table-cell>
        </table:table-row>
        <table:table-row table:style-name="TableLine1372410128">
          <table:table-cell table:style-name="Tabela1.A3" office:value-type="string">
            <text:p text:style-name="P38">Curso: Mestrado em <text:span text:style-name="T53">Filosofia</text:span> <text:s text:c="75"/></text:p>
          </table:table-cell>
          <table:table-cell table:style-name="Tabela1.B3" office:value-type="string">
            <text:p text:style-name="P38">Ano de ingresso no curso: </text:p>
          </table:table-cell>
        </table:table-row>
        <table:table-row table:style-name="TableLine1372410992">
          <table:table-cell table:style-name="Tabela1.A4" table:number-columns-spanned="2" office:value-type="string">
            <text:p text:style-name="P38">Título da dissertação: </text:p>
            <text:p text:style-name="P38"/>
          </table:table-cell>
          <table:covered-table-cell/>
        </table:table-row>
        <table:table-row table:style-name="TableLine1372411568">
          <table:table-cell table:style-name="Tabela1.A4" table:number-columns-spanned="2" office:value-type="string">
            <text:p text:style-name="P38">Data para realização do exame de qualificação:</text:p>
          </table:table-cell>
          <table:covered-table-cell/>
        </table:table-row>
        <table:table-row table:style-name="TableLine1372411856">
          <table:table-cell table:style-name="Tabela1.A4" table:number-columns-spanned="2" office:value-type="string">
            <text:p text:style-name="P38">Horário*:</text:p>
          </table:table-cell>
          <table:covered-table-cell/>
        </table:table-row>
        <table:table-row table:style-name="TableLine1372412144">
          <table:table-cell table:style-name="Tabela1.A4" table:number-columns-spanned="2" office:value-type="string">
            <text:p text:style-name="P38">Observações:</text:p>
            <text:p text:style-name="P38"/>
          </table:table-cell>
          <table:covered-table-cell/>
        </table:table-row>
      </table:table>
      <text:p text:style-name="P43">* O local será reservado pela Secretaria.</text:p>
      <text:p text:style-name="P30"/>
      <table:table table:name="Tabela2" table:style-name="Tabela2">
        <table:table-column table:style-name="Tabela2.A"/>
        <table:table-row table:style-name="TableLine1372412432">
          <table:table-cell table:style-name="Tabela2.A1" office:value-type="string">
            <text:p text:style-name="P53">COMPOSIÇÃO DA BANCA EXAMINADORA</text:p>
          </table:table-cell>
        </table:table-row>
        <table:table-row table:style-name="TableLine1372413584">
          <table:table-cell table:style-name="Tabela2.A2" office:value-type="string">
            <text:p text:style-name="P38">1. Nome do Presidente (orientador):</text:p>
            <text:p text:style-name="P38">E-mail:</text:p>
          </table:table-cell>
        </table:table-row>
        <table:table-row table:style-name="TableLine1372414160">
          <table:table-cell table:style-name="Tabela2.A2" office:value-type="string">
            <text:p text:style-name="P38">2. Nome do Membro interno (do PPG<text:span text:style-name="T3">FIL</text:span>): </text:p>
            <text:p text:style-name="P38">E-mail:</text:p>
          </table:table-cell>
        </table:table-row>
        <table:table-row table:style-name="TableLine1372414448">
          <table:table-cell table:style-name="Tabela2.A2" office:value-type="string">
            <text:p text:style-name="P39">3. Nome do Membro externo: </text:p>
            <text:p text:style-name="P39">CPF: <text:s text:c="75"/><text:span text:style-name="T35">Siape (se houver):</text:span></text:p>
            <text:p text:style-name="P39">E-mail: <text:s text:c="71"/><text:span text:style-name="T33">Telefone:</text:span></text:p>
            <text:p text:style-name="P39">IES de origem:</text:p>
            <text:p text:style-name="P40"/>
            <text:p text:style-name="P19"><text:span text:style-name="T51">Participação</text:span> po<text:span text:style-name="T53">r</text:span>:</text:p>
            <text:p text:style-name="P42"><text:span text:style-name="T12">( <text:s text:c="2"/>) </text:span><text:span text:style-name="T13">sala física de </text:span><text:span text:style-name="T9">videoconferência </text:span><text:span text:style-name="T13">do campus*</text:span></text:p>
            <text:p text:style-name="P42"><text:span text:style-name="T10">( <text:s text:c="2"/>) </text:span><text:span text:style-name="T13">sala virtual de </text:span><text:span text:style-name="T11">videoconferência</text:span></text:p>
            <text:p text:style-name="P20">( <text:s text:c="2"/>) presencial</text:p>
            <text:p text:style-name="P18"/>
            <text:p text:style-name="P25"><text:span text:style-name="T43">*</text:span><text:span text:style-name="T44">para utilização do serviço </text:span><text:span text:style-name="T45">de videoconferência </text:span><text:span text:style-name="T50">do campus</text:span><text:span text:style-name="T44"> são necessário os dados:</text:span></text:p>
            <text:p text:style-name="Standard"><text:span text:style-name="T42">Nome, e</text:span>-mail <text:span text:style-name="T42">e telefone</text:span> do responsável técnico da instituição: </text:p>
            <text:p text:style-name="P16">IP do terminal de videoconferência:</text:p>
            <text:p text:style-name="P17"><text:span text:style-name="T24">OBS:</text:span> a disponibilidade e reserva do serviço deve ser confirmada pelo professor na instituição de origem. </text:p>
            <text:p text:style-name="P16"/>
            <text:p text:style-name="P16"/>
            <text:p text:style-name="P16"/>
            <text:p text:style-name="P56"><text:soft-page-break/>Endereço postal para envio da ata para assinatura </text:p>
            <text:p text:style-name="P36"><text:span text:style-name="T38">(</text:span><text:span text:style-name="T40">no caso de </text:span><text:span text:style-name="T38">bancas realizadas por videoconferência </text:span><text:span text:style-name="T39">institucional ou pessoal </text:span><text:span text:style-name="T41">em que o membro externo não tenha assinatura digital</text:span><text:span text:style-name="T38">)</text:span><text:span text:style-name="T37">:</text:span></text:p>
            <text:p text:style-name="P39">Rua: <text:s text:c="89"/>Nº:</text:p>
            <text:p text:style-name="P39">Bairro: </text:p>
            <text:p text:style-name="P39">Cidade: <text:s text:c="84"/><text:span text:style-name="T52">CEP:</text:span></text:p>
            <text:p text:style-name="P38">3.<text:span text:style-name="T34">1</text:span> Diárias ( <text:s text:c="2"/>) sim* <text:s text:c="2"/>( <text:s text:c="2"/>) não <text:s text:c="50"/>Passagens: ( <text:s text:c="3"/>) sim* <text:s/>( <text:s text:c="3"/>) não</text:p>
            <text:p text:style-name="P51">*<text:span text:style-name="T51">as requisições de diárias e passagens devem ser apresentadas nos termos da IN.22/PROAD/UFFS/2016.</text:span></text:p>
          </table:table-cell>
        </table:table-row>
        <table:table-row table:style-name="TableLine1372414736">
          <table:table-cell table:style-name="Tabela2.A2" office:value-type="string">
            <text:p text:style-name="P54"><text:span text:style-name="T34">4. </text:span>Membro suplente:</text:p>
            <text:p text:style-name="P54">E-mail:</text:p>
          </table:table-cell>
        </table:table-row>
        <table:table-row table:style-name="TableLine1372415024">
          <table:table-cell table:style-name="Tabela2.A2" office:value-type="string">
            <text:p text:style-name="P45">5. <text:span text:style-name="T61">Coorientador</text:span> <text:span text:style-name="T56">(se houver)</text:span>:</text:p>
            <text:p text:style-name="P45">E-mail:</text:p>
          </table:table-cell>
        </table:table-row>
        <table:table-row table:style-name="TableLine1372415312">
          <table:table-cell table:style-name="Tabela2.A2" office:value-type="string">
            <text:p text:style-name="P44">Observações:</text:p>
            <text:p text:style-name="P14">_______________________________________________________________________________</text:p>
            <text:p text:style-name="P14">_______________________________________________________________________________</text:p>
            <text:p text:style-name="P24">______________________________________________________________________________________________________________________________________________________________</text:p>
            <text:p text:style-name="P44"/>
          </table:table-cell>
        </table:table-row>
      </table:table>
      <table:table table:name="Tabela4" table:style-name="Tabela4">
        <table:table-column table:style-name="Tabela4.A"/>
        <table:table-row table:style-name="TableLine1372415600">
          <table:table-cell table:style-name="Tabela4.A1" office:value-type="string">
            <text:p text:style-name="P52">REQUISITOS PARA QUALIFICAÇÃO</text:p>
          </table:table-cell>
        </table:table-row>
        <table:table-row table:style-name="TableLine1372416464">
          <table:table-cell table:style-name="Tabela4.A2" office:value-type="string">
            <text:p text:style-name="P21">A solicitação do discente está sendo realizada até, no máximo, 18 meses a contar da data de matrícula do discente do curso conforme Art <text:span text:style-name="T62">55</text:span> do regimento do PPGFIL?</text:p>
            <text:p text:style-name="P21"/>
            <text:p text:style-name="P21">( <text:s text:c="2"/>) Sim ( <text:s text:c="2"/>) Não</text:p>
            <text:p text:style-name="P21"/>
            <text:p text:style-name="P6">O discente cumpriu o número mínimo de créditos para realizar o exame de qualificação <text:span text:style-name="T55">conforme estipulado no Art. </text:span><text:span text:style-name="T62">55 </text:span><text:span text:style-name="T55">do Regimento do PPGFIL</text:span> <text:span text:style-name="T54">(toda as disciplinas obrigatórias e eletivas)</text:span>? </text:p>
            <text:p text:style-name="P41"/>
            <text:p text:style-name="P22">( <text:s/>) Sim <text:s text:c="2"/>( <text:s text:c="3"/>) Não</text:p>
            <text:p text:style-name="P23"/>
            <text:p text:style-name="P33"><text:span text:style-name="T14">O Requerimento para realização da banca atende o </text:span><text:span text:style-name="T18">prazo mínimo de </text:span><text:span text:style-name="T22">45</text:span><text:span text:style-name="T21"> </text:span><text:span text:style-name="T18">dias de antecedência</text:span><text:span text:style-name="T17"> </text:span><text:span text:style-name="T16">?</text:span></text:p>
            <text:p text:style-name="P8"/>
            <text:p text:style-name="P8">( <text:s/>) Sim <text:s text:c="2"/>( <text:s text:c="3"/>) Não</text:p>
            <text:p text:style-name="P5"/>
            <text:p text:style-name="P34"><text:span text:style-name="T15">O texto de dissertação contém os itens estipulados no </text:span><text:span text:style-name="T19"><text:s/></text:span><text:span text:style-name="T20">Art </text:span><text:span text:style-name="T23">56</text:span><text:span text:style-name="T20"> do Regimento do PPGFIL</text:span><text:span text:style-name="T16">?</text:span></text:p>
            <text:p text:style-name="P7"/>
            <text:p text:style-name="P7">( <text:s/>) Sim <text:s text:c="2"/>( <text:s text:c="3"/>) Não</text:p>
            <text:p text:style-name="P5"/>
            <text:p text:style-name="P35"><text:span text:style-name="T7">O discente validou </text:span><text:span text:style-name="T25">o Exame de Proficiência em Língua Estrangeira </text:span><text:span text:style-name="T26">conforme Art. </text:span><text:span text:style-name="T28">53 e Art. 54</text:span><text:span text:style-name="T26"> do Re</text:span><text:span text:style-name="T27">gulamento de Pós-Graduação</text:span><text:span text:style-name="T7">?</text:span></text:p>
            <text:p text:style-name="P38"/>
            <text:p text:style-name="P38">( <text:s/>) Sim <text:s text:c="2"/>( <text:s text:c="3"/>) Não</text:p>
            <text:p text:style-name="P13"/>
            <text:p text:style-name="P55"><text:span text:style-name="T8">Justificar, caso não tenha respondido “sim” a todos os itens</text:span><text:span text:style-name="T7">:</text:span></text:p>
            <text:p text:style-name="P15">_______________________________________________________________________________</text:p>
            <text:p text:style-name="P15">_______________________________________________________________________________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9"/>
            <text:p text:style-name="P50"/>
            <text:p text:style-name="P50">Chapecó, …..de ……………... de …....</text:p>
            <text:p text:style-name="P47"/>
            <text:p text:style-name="P47"/>
            <text:p text:style-name="P47"/>
            <text:p text:style-name="P46"/>
            <text:p text:style-name="P47">________________________________________</text:p>
            <text:p text:style-name="P47">Assinatura do(a) orientador(a)</text:p>
            <text:p text:style-name="P46"/>
            <text:p text:style-name="P9"/>
            <text:p text:style-name="P48"/>
            <text:p text:style-name="P10"/>
            <text:p text:style-name="P10"><text:soft-page-break/>Nestes termos,</text:p>
            <text:p text:style-name="P10"/>
            <text:p text:style-name="P10"><text:s/>( <text:s text:c="2"/>) defere-se ( <text:s text:c="2"/>) indefere-se</text:p>
            <text:p text:style-name="P10"/>
            <text:p text:style-name="P10"><text:s/>o presente requerimento para exame de qualificação.</text:p>
            <text:p text:style-name="P9"/>
            <text:p text:style-name="P12"/>
            <text:p text:style-name="P12"/>
            <text:p text:style-name="P12"/>
            <text:p text:style-name="P47">________________________________________</text:p>
            <text:p text:style-name="P37"><text:span text:style-name="T29">Assinatura do(a) </text:span><text:span text:style-name="T30">coordenador</text:span><text:span text:style-name="T29">(a) </text:span><text:span text:style-name="T31">do PPGFIL</text:span></text:p>
            <text:p text:style-name="P11"/>
            <text:p text:style-name="P11"/>
            <text:p text:style-name="P11"><text:a xlink:type="simple" xlink:href="data:____/____/" text:style-name="Internet_20_link" text:visited-style-name="Visited_20_Internet_20_Link">Data:____/____/</text:a>_____</text:p>
            <text:p text:style-name="P11"/>
            <text:p text:style-name="P11">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2b83f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char" svg:x="7.262cm" svg:y="-1.933cm" svg:width="1.815cm" svg:height="1.797cm" draw:z-index="3"><draw:image xlink:href="Pictures/1000000100000104000001055CEACED95ECECC04.png" xlink:type="simple" xlink:show="embed" xlink:actuate="onLoad" draw:mime-type="image/png"/></draw:frame>SERVIÇO PÚBLICO FEDERAL</text:p>
        <text:p text:style-name="MP3">UNIVERSIDADE FEDERAL DA FRONTEIRA SUL</text:p>
        <text:p text:style-name="MP3">PROGRAMA DE PÓS-GRADUAÇÃO <text:span text:style-name="MT1">STRICTO SENSU</text:span> EM <text:span text:style-name="MT2">FILOSOFIA</text:span>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3T10:57:35.74</meta:creation-date>
    <dc:date>2022-12-09T08:04:48.185000000</dc:date>
    <meta:editing-duration>PT7H35M7S</meta:editing-duration>
    <meta:editing-cycles>79</meta:editing-cycles>
    <meta:generator>LibreOffice/7.3.4.2$Windows_X86_64 LibreOffice_project/728fec16bd5f605073805c3c9e7c4212a0120dc5</meta:generator>
    <meta:document-statistic meta:table-count="3" meta:image-count="1" meta:object-count="0" meta:page-count="4" meta:paragraph-count="74" meta:word-count="468" meta:character-count="4426" meta:non-whitespace-character-count="3417"/>
  </office:meta>
</office:document-meta>
</file>