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822cm" table:align="margins"/>
    </style:style>
    <style:style style:name="Tabela4.A" style:family="table-column">
      <style:table-column-properties style:column-width="18.822cm" style:rel-column-width="65535*"/>
    </style:style>
    <style:style style:name="Tabela4.A1" style:family="table-cell">
      <style:table-cell-properties fo:background-color="#ffff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bold" style:font-name-asian="Calibri-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bold" officeooo:rsid="001993e6" officeooo:paragraph-rsid="001993e6" style:font-name-asian="Calibri-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2e7d6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1pt" fo:font-weight="bold" officeooo:paragraph-rsid="0012e7d6" fo:background-color="transparent" style:font-name-asian="TimesNewRomanPSMT" style:font-size-asian="11pt" style:language-asian="pt" style:country-asian="BR" style:font-weight-asian="bold" style:font-name-complex="TimesNewRomanPSMT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fo:font-weight="normal" officeooo:rsid="002b5d79" officeooo:paragraph-rsid="002b5d79" fo:background-color="transparent" style:font-name-asian="TimesNewRomanPSMT" style:font-size-asian="12pt" style:language-asian="pt" style:country-asian="BR" style:font-weight-asian="normal" style:font-name-complex="TimesNewRomanPSMT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paragraph-rsid="002643bf" style:font-size-asian="11pt" style:font-name-complex="Times New Roman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2b5d79" officeooo:paragraph-rsid="002b5d79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643bf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a65a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" fo:font-size="12pt" officeooo:rsid="002643bf" officeooo:paragraph-rsid="002643bf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643bf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a65a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officeooo:rsid="002b5d79" officeooo:paragraph-rsid="002b5d79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e96de"/>
    </style:style>
    <style:style style:name="T3" style:family="text">
      <style:text-properties officeooo:rsid="002b5d79"/>
    </style:style>
    <style:style style:name="T4" style:family="text">
      <style:text-properties officeooo:rsid="002ca65a"/>
    </style:style>
    <style:style style:name="T5" style:family="text">
      <style:text-properties officeooo:rsid="003182e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FORMULÁRIO PARA <text:span text:style-name="T3">SOLICITAÇÃO DE CO-ORIENTAÇÃO</text:span></text:p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IDENTIFICAÇÃO DISCENTE </text:p>
          </table:table-cell>
        </table:table-row>
        <table:table-row>
          <table:table-cell table:style-name="Tabela4.A3" office:value-type="string">
            <text:p text:style-name="P10">Nome:</text:p>
          </table:table-cell>
        </table:table-row>
        <table:table-row>
          <table:table-cell table:style-name="Tabela4.A3" office:value-type="string">
            <text:p text:style-name="P10">CPF ou nº de matrícula:</text:p>
          </table:table-cell>
        </table:table-row>
        <table:table-row>
          <table:table-cell table:style-name="Tabela4.A4" office:value-type="string">
            <text:p text:style-name="P11"><text:span text:style-name="T3">Ano de ingresso</text:span>: <text:s/></text:p>
          </table:table-cell>
        </table:table-row>
        <table:table-row>
          <table:table-cell table:style-name="Tabela4.A5" office:value-type="string">
            <text:p text:style-name="P12">Linha de Pesquisa:</text:p>
            <text:p text:style-name="P12"/>
            <text:p text:style-name="P12"/>
          </table:table-cell>
        </table:table-row>
      </table:table>
      <text:p text:style-name="P7"/>
      <text:p text:style-name="P7"/>
      <text:p text:style-name="P8">Orientador(a) <text:span text:style-name="T4">a</text:span>tual:</text:p>
      <text:p text:style-name="P8"/>
      <text:p text:style-name="P8">Co-orientador(a):</text:p>
      <text:p text:style-name="P8"/>
      <text:p text:style-name="P8">Justificativa para co-orientação: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9">Chapecó, ____de____________de 20____.</text:p>
      <text:p text:style-name="P17"/>
      <text:p text:style-name="P17"/>
      <text:p text:style-name="P17"/>
      <text:p text:style-name="P18">_____________________________ <text:s text:c="4"/></text:p>
      <text:p text:style-name="P22">Assinatura discente <text:s text:c="3"/></text:p>
      <text:p text:style-name="P22"/>
      <text:p text:style-name="P21"/>
      <text:p text:style-name="P21">______________________________</text:p>
      <text:p text:style-name="P23">Assinatura do(a) Orientador(a)</text:p>
      <text:p text:style-name="P23"/>
      <text:p text:style-name="P23"/>
      <text:p text:style-name="P23">_______________________________</text:p>
      <text:p text:style-name="P23">Assinatura do(a) Co-orientador(a)</text:p>
      <text:p text:style-name="P20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bold" style:font-name-asian="Calibri-Bold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bold" officeooo:rsid="001993e6" officeooo:paragraph-rsid="001993e6" style:font-name-asian="Calibri-Bold" style:font-size-asian="10pt" style:font-weight-asian="bold" style:font-name-complex="Times New Roman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182e6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509cm" svg:y="-1.475cm" svg:width="1.815cm" svg:height="1.797cm" draw:z-index="0"><draw:image xlink:href="Pictures/100002010000010400000105A5B7F197.png" xlink:type="simple" xlink:show="embed" xlink:actuate="onLoad"/></draw:frame></text:p>
        <text:p text:style-name="MP1"/>
        <text:p text:style-name="MP2">SERVIÇO PÚBLICO FEDERAL</text:p>
        <text:p text:style-name="MP3">UNIVERSIDADE FEDERAL DA FRONTEIRA SUL</text:p>
        <text:p text:style-name="MP3">PROGRAMA DE PÓS-GRADUAÇÃO <text:span text:style-name="MT1">STRICTO SENSU</text:span> EM <text:span text:style-name="MT2">FILOSOFIA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22-02-09T09:59:17.769000000</dc:date>
    <meta:editing-duration>PT4H37M31S</meta:editing-duration>
    <meta:editing-cycles>56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9" meta:word-count="54" meta:character-count="531" meta:non-whitespace-character-count="484"/>
  </office:meta>
</office:document-meta>
</file>