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style:line-height-at-least="0.0694in"/>
    </style:style>
    <style:style style:name="P8" style:parent-style-name="Normal" style:family="paragraph">
      <style:paragraph-properties fo:text-align="center" fo:margin-bottom="0in" fo:line-height="100%" fo:margin-left="0.1972in" fo:text-indent="0.4916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margin-left="0.1972in" fo:text-indent="0.4916in">
        <style:tab-stops/>
      </style:paragraph-properties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style:font-name-asian="Times New Roman" style:use-window-font-color="tru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asian="Times New Roman" style:use-window-font-color="true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21" style:parent-style-name="Fonteparág.padrão" style:family="text">
      <style:text-properties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margin-left="0.1972in" fo:text-indent="0.4916in">
        <style:tab-stops/>
      </style:paragraph-properties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25" style:parent-style-name="Fonteparág.padrão" style:family="text">
      <style:text-properties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end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end" fo:margin-bottom="0in" fo:line-height="100%" fo:margin-left="0.1972in">
        <style:tab-stops/>
      </style:paragraph-properties>
    </style:style>
    <style:style style:name="T30" style:parent-style-name="Fonteparág.padrão" style:family="text">
      <style:text-properties style:font-name-asian="Times New Roman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style:use-window-font-color="true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end" fo:margin-bottom="0in" fo:line-height="100%" fo:margin-left="0.1972in">
        <style:tab-stops/>
      </style:paragraph-properties>
      <style:text-properties style:font-name-asian="Times" fo:font-size="12pt" style:font-size-asian="12pt" style:font-size-complex="12pt"/>
    </style:style>
    <style:style style:name="P36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43" style:parent-style-name="Normal" style:family="paragraph">
      <style:paragraph-properties fo:border="0.0069in solid #000000" fo:padding="0in" style:shadow="none" style:text-autospace="none" fo:margin-bottom="0in" fo:line-height="150%" fo:margin-left="0.1972in">
        <style:tab-stops/>
      </style:paragraph-properties>
      <style:text-properties style:font-name-asian="Times-Roman, 'Times New Roman'" fo:font-weight="bold" style:font-weight-asian="bold" style:font-weight-complex="bold" fo:color="#000000" style:letter-kerning="true" fo:font-size="11pt" style:font-size-asian="11pt" style:font-size-complex="11pt"/>
    </style:style>
    <style:style style:name="P44" style:parent-style-name="Normal" style:family="paragraph">
      <style:paragraph-properties fo:border="0.0069in solid #000000" fo:padding="0in" style:shadow="none" fo:margin-bottom="0in" fo:line-height="150%" fo:margin-left="0.1972in">
        <style:tab-stops/>
      </style:paragraph-properties>
    </style:style>
    <style:style style:name="T45" style:parent-style-name="Fonteparág.padrão" style:family="text">
      <style:text-properties fo:color="#000000" style:letter-kerning="true" fo:font-size="11pt" style:font-size-asian="11pt" style:font-size-complex="11pt"/>
    </style:style>
    <style:style style:name="P46" style:parent-style-name="Normal" style:family="paragraph">
      <style:paragraph-properties fo:border="0.0069in solid #000000" fo:padding="0in" style:shadow="none" fo:margin-bottom="0in" fo:line-height="15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47" style:parent-style-name="Normal" style:family="paragraph">
      <style:paragraph-properties fo:border="0.0069in solid #000000" fo:padding="0in" style:shadow="none" style:text-autospace="none" fo:margin-bottom="0in" fo:line-height="150%" fo:margin-left="0.1972in">
        <style:tab-stops/>
      </style:paragraph-properties>
      <style:text-properties style:font-name-asian="Times-Roman, 'Times New Roman'" fo:font-weight="bold" style:font-weight-asian="bold" style:font-weight-complex="bold" fo:color="#000000" style:letter-kerning="true" fo:font-size="11pt" style:font-size-asian="11pt" style:font-size-complex="11pt"/>
    </style:style>
    <style:style style:name="P48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49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50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51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52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asian="Times New Roman" fo:color="#FF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center" fo:margin-left="0.8659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text-align="center" fo:margin-bottom="0in" style:line-height-at-least="0.0694in" fo:margin-left="0.1972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margin-bottom="0in" style:line-height-at-least="0.0694in" fo:margin-left="0.197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REQUERIMENTO DE SOLICITAÇÃO DE CONCESSÃO DE BOLSA DE ESTUDO DO PROGRAMA DE MESTRADO EM F</text:span><text:span text:style-name="T10">ILOSOFIA PPGFIL/UFFS – EDITAL 817</text:span><text:span text:style-name="T11">/GR/UFFS/2021</text:span></text:p>
      <text:p text:style-name="P12"/>
      <text:p text:style-name="P13"/>
      <text:p text:style-name="P14"><text:span text:style-name="T15">Eu, __________________________________________,</text:span><text:span text:style-name="T16"><text:s/>aprovado(a) no Processo Seletivo ano______ para o Curso de Mestrado do Programa de Pós-Graduação em Filosofia - PPGFIL, Linha de pesquisa ____________________________________________________, <text:s/>requeiro minha inscrição à <text:s/>seleção de <text:s/>bolsa de mestrado do<text:s/></text:span><text:span text:style-name="T17">P</text:span><text:span text:style-name="T18">rograma de Mestrado em Filosofia – PPGFIL/UFFS</text:span><text:span text:style-name="T19">.</text:span></text:p>
      <text:p text:style-name="P20"><text:span text:style-name="T21"><text:s/></text:span></text:p>
      <text:p text:style-name="P22"><text:span text:style-name="T23">Declaro que li e concordo com as normas do Edital _____/GR/UFFS/2021 bem como declaro que preencho todas as exigências expostas.</text:span></text:p>
      <text:p text:style-name="P24"><text:span text:style-name="T25"><text:s text:c="3"/></text:span></text:p>
      <text:p text:style-name="P26">Nestes Termos,</text:p>
      <text:p text:style-name="P27"><text:s/>Pede Deferimento</text:p>
      <text:p text:style-name="P28"/>
      <text:p text:style-name="P29"><text:span text:style-name="T30"><text:s text:c="2"/></text:span><text:span text:style-name="T31">Chapecó (SC), _____ de<text:s/></text:span><text:span text:style-name="T32">_____________de<text:s/></text:span><text:span text:style-name="T33">20___</text:span><text:span text:style-name="T34">.</text:span></text:p>
      <text:p text:style-name="P35"/>
      <text:p text:style-name="P36"/>
      <text:p text:style-name="P37"/>
      <text:p text:style-name="P38">Assinatura do(a) candidato(a)</text:p>
      <text:p text:style-name="P39"/>
      <text:p text:style-name="P40"/>
      <text:p text:style-name="P41"/>
      <text:p text:style-name="P42"/>
      <text:p text:style-name="P43">PARA USO DA SECRETARIA</text:p>
      <text:p text:style-name="P44"><text:span text:style-name="T45">Candidato(a) classificado(a) em ____º lugar, conforme Edital nº ___/GR/UFFS/20___.</text:span></text:p>
      <text:p text:style-name="P46"/>
      <text:p text:style-name="P47">PARA USO DO COMITÊ DE BOLSAS</text:p>
      <text:p text:style-name="P48">Classificado ( <text:s text:c="4"/>) Contemplado ( <text:s text:c="4"/>)</text:p>
      <text:p text:style-name="P49"/>
      <text:p text:style-name="P50"/>
      <text:p text:style-name="P51">_______________________________________ <text:s text:c="38"/>Data:___/___/______.</text:p>
      <text:p text:style-name="P52">Coordenadora do PPGFIL – Presidente do Comitê <text:s text:c="2"/><text:tab/><text:tab/><text:tab/><text:tab/><text:tab/><text:tab/><text:tab/><text:tab/>(assinatura e carimbo)</text:p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color="#111111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ítulo3" style:display-name="Título3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194in" fo:margin-bottom="0.0194in" style:line-height-at-least="0.0694in"/>
      <style:text-properties style:font-name="Times" style:font-name-asian="Times New Roman" style:font-name-complex="Times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Revisão" style:display-name="Revisão" style:family="paragraph">
      <style:text-properties style:font-name-asian="Calibri" fo:color="#111111" style:language-asian="zh" style:country-asian="CN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asian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3" style:display-name="Fonte parág. padrã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-asian="Calibri" fo:color="#111111" style:language-asian="zh" style:country-asian="CN"/>
    </style:style>
    <style:style style:name="AssuntodocomentárioChar" style:display-name="Assunto do comentário Char" style:family="text">
      <style:text-properties style:font-name-asian="Calibri" fo:font-weight="bold" style:font-weight-asian="bold" style:font-weight-complex="bold" fo:color="#111111" style:language-asian="zh" style:country-asian="CN"/>
    </style:style>
    <style:style style:name="Ref.decomentário2" style:display-name="Ref. de comentário2" style:family="text" style:parent-style-name="Fonteparág.padrão3">
      <style:text-properties fo:font-size="8pt" style:font-size-asian="8pt" style:font-size-complex="8pt"/>
    </style:style>
    <style:style style:name="TextodecomentárioChar1" style:display-name="Texto de comentário Char1" style:family="text" style:parent-style-name="Fonteparág.padrão3">
      <style:text-properties style:font-name-asian="Calibri" fo:color="#111111" style:language-asian="zh" style:country-asian="C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>
      <style:text-properties style:font-name-asian="Calibri" fo:color="#111111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in" fo:margin-right="0.5902in" style:num-format="1" style:writing-mode="lr-tb">
        <style:footnote-sep style:width="0.007in" style:rel-width="33%" style:color="#111111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ASSINATURASETORIAL" style:family="paragraph">
      <style:paragraph-properties fo:line-height="100%"/>
      <style:text-properties style:use-window-font-color="true"/>
    </style:style>
    <style:style style:name="P4" style:parent-style-name="ASSINATURASETORIAL" style:family="paragraph">
      <style:paragraph-properties fo:line-height="100%"/>
      <style:text-properties style:use-window-font-color="true"/>
    </style:style>
    <style:style style:name="P5" style:parent-style-name="ASSINATURASETORIAL" style:family="paragraph">
      <style:paragraph-properties fo:line-height="100%"/>
      <style:text-properties style:use-window-font-color="true"/>
    </style:style>
    <style:style style:name="T6" style:parent-style-name="Fonteparág.padrão" style:family="text">
      <style:text-properties style:use-window-font-color="true"/>
    </style:style>
    <style:style style:name="T7" style:parent-style-name="Fonteparág.padrão" style:family="text">
      <style:text-properties style:use-window-font-color="true" style:language-asian="pt" style:country-asian="BR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GABINETE DO REITOR</text:p>
        <text:p text:style-name="ENDEREÇO"><text:span text:style-name="T6">Avenida Fernando Machado, 108-E, Centro, Chapecó-SC, CEP 89802-112, 49 2049-3700</text:span></text:p>
        <text:p text:style-name="ENDEREÇO"><text:span text:style-name="T7">gabinete@uffs.edu.br, www.uffs.edu.br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-pc</meta:initial-creator>
    <dc:creator>Cladis Juliana Lutinski</dc:creator>
    <meta:creation-date>2021-09-03T13:35:00Z</meta:creation-date>
    <dc:date>2021-09-08T13:46:00Z</dc:date>
    <meta:print-date>2020-05-19T19:5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4" meta:character-count="1103" meta:row-count="7" meta:non-whitespace-character-count="941"/>
  </office:meta>
</office:document-meta>
</file>