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7ce8b" style:font-size-asian="12pt" style:font-size-complex="12pt"/>
    </style:style>
    <style:style style:name="P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2pt" fo:font-weight="bold" officeooo:paragraph-rsid="0037ce8b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9" style:family="paragraph" style:parent-style-name="Text_20_body">
      <style:paragraph-properties fo:margin-left="0cm" fo:margin-right="0cm" fo:margin-top="0.004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officeooo:paragraph-rsid="0037ce8b" fo:background-color="#ffff00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.508cm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1" style:family="paragraph" style:parent-style-name="Standard">
      <style:paragraph-properties fo:margin-left="0cm" fo:margin-right="0.508cm" fo:margin-top="0.00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2" style:family="paragraph" style:parent-style-name="Text_20_body">
      <style:paragraph-properties fo:margin-left="0.469cm" fo:margin-right="0.483cm" fo:margin-top="0.404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3" style:family="paragraph" style:parent-style-name="Text_20_body">
      <style:paragraph-properties fo:margin-left="0.469cm" fo:margin-right="0.485cm" fo:margin-top="0.407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4" style:family="paragraph" style:parent-style-name="Standard">
      <style:paragraph-properties fo:margin-left="0.215cm" fo:margin-right="0.508cm" fo:margin-top="0.002cm" fo:margin-bottom="0cm" loext:contextual-spacing="false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5" style:family="paragraph" style:parent-style-name="Standard">
      <style:paragraph-properties fo:margin-left="0cm" fo:margin-right="4.399cm" fo:margin-top="0cm" fo:margin-bottom="0cm" loext:contextual-spacing="false" fo:line-height="100%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6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2pt" officeooo:paragraph-rsid="0037ce8b" style:font-size-asian="12pt" style:font-size-complex="12pt"/>
    </style:style>
    <style:style style:name="P17" style:family="paragraph" style:parent-style-name="List_20_Paragraph">
      <style:paragraph-properties fo:margin-left="0cm" fo:margin-right="0.226cm" fo:text-align="justify" style:justify-single-word="false" fo:text-indent="0cm" style:auto-text-indent="false">
        <style:tab-stops>
          <style:tab-stop style:position="0.85cm"/>
        </style:tab-stops>
      </style:paragraph-properties>
      <style:text-properties style:font-name="Times New Roman" fo:font-size="12pt" officeooo:paragraph-rsid="0037ce8b" style:font-size-asian="12pt" style:font-size-complex="12pt"/>
    </style:style>
    <style:style style:name="P18" style:family="paragraph" style:parent-style-name="Heading_20_1" style:master-page-name="Standard">
      <style:paragraph-properties fo:margin-left="0cm" fo:margin-right="0cm" fo:margin-top="0.159cm" fo:margin-bottom="0cm" loext:contextual-spacing="false" fo:text-align="center" style:justify-single-word="false" fo:text-indent="0cm" style:auto-text-indent="false" style:page-number="auto"/>
      <style:text-properties style:font-name="Times New Roman" fo:font-size="12pt" officeooo:paragraph-rsid="0037ce8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845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cm, 1.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ROPOSTA DE TRABALHO DOCENTE <text:span text:style-name="T3">PARA CREDENCIAMENTO PPGEL</text:span></text:h>
      <text:p text:style-name="P7"/>
      <text:p text:style-name="P10">Nome: _ _ _ _ _ _ _ _ _ _ _ _ _ _ _ _ _ _ _ _ _ _ _ _ _ _ _ _ _ _ _ _ _ _ _ _ _ _ _ _ _ _ _ _ _ _</text:p>
      <text:p text:style-name="P10"><text:s/>Linha de pesquisa indicada:_ _ _ _ _ _ _ _ _ _ _ _ _ _ _ _ _ _ _ _ _ _ _ _ _ _ _ _ _ _ _ _ _ </text:p>
      <text:p text:style-name="P8"/>
      <text:p text:style-name="P11"><text:span text:style-name="T1">1 </text:span>Justificativa de interesse à linha de pesquisa pretendida (<text:bookmark-start text:name="__DdeLink__1665_520172939"/>texto limitado entre 300 e 600 palavras<text:bookmark-end text:name="__DdeLink__1665_520172939"/>): </text:p>
      <text:p text:style-name="P14"/>
      <text:p text:style-name="P17"><text:span text:style-name="T2">2</text:span> Dentre as disciplinas abaixo listadas, quais tem possibilidade de atuação, considerando a ementa disponível no site do Programa (mínimo duas disciplinas):</text:p>
      <text:p text:style-name="P15">( ) TEORIAS LINGUÍSTICAS</text:p>
      <text:p text:style-name="P15">( ) SEMINÁRIO DE PESQUISA</text:p>
      <text:p text:style-name="P6">( ) DISCURSO, MEMÓRIA E SUBJETIVIDADES</text:p>
      <text:p text:style-name="P6">( ) DIVERSIDADE E MUDANÇA LINGUÍSTICA</text:p>
      <text:p text:style-name="P16">( ) LINGUAGEM E COGNIÇÃO</text:p>
      <text:p text:style-name="P6">( ) BILINGUISMO E LÍNGUAS EM CONTATO</text:p>
      <text:p text:style-name="P6">( ) CARTOGRAFIA PLURIDIMENSIONAL</text:p>
      <text:p text:style-name="P6">( ) DISCURSO E LEITURA</text:p>
      <text:p text:style-name="P6">( ) DISCURSO, IDENTIDADE E FORMAÇÃO DO PROFESSOR</text:p>
      <text:p text:style-name="P6">( ) LEITURA E COGNIÇÃO</text:p>
      <text:p text:style-name="P6">( ) LÍNGUA E DISCURSO</text:p>
      <text:p text:style-name="P6">( ) SINTAXE DO PORTUGUÊS</text:p>
      <text:p text:style-name="P6">( ) SOCIOLINGUÍSTICA VARIACIONISTA</text:p>
      <text:p text:style-name="P6"/>
      <text:p text:style-name="P6"/>
      <text:p text:style-name="P6"/>
      <text:p text:style-name="P6"/>
      <text:p text:style-name="P12">Local e Data</text:p>
      <text:p text:style-name="P8"/>
      <text:p text:style-name="P8"/>
      <text:p text:style-name="P13">Assinatura do Candidat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07cm" fo:margin-right="0cm" fo:line-height="0.37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18cm" fo:margin-left="0.53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953cm" fo:margin-left="0.215cm"/>
        </style:list-level-properties>
      </text:list-level-style-number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4.1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6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7.8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9.6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11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13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3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cm, 1.4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3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5-07-02T16:08:00</meta:creation-date>
    <dc:date>2019-08-14T12:53:55.158000000</dc:date>
    <meta:print-date>2018-02-14T15:39:00</meta:print-date>
    <meta:editing-cycles>35</meta:editing-cycles>
    <meta:editing-duration>PT3H34M11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26" meta:word-count="226" meta:character-count="1121" meta:non-whitespace-character-count="917"/>
  </office:meta>
</office:document-meta>
</file>