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style:line-height-at-least="0.0694in"/>
    </style:style>
    <style:style style:name="P8" style:parent-style-name="Normal" style:family="paragraph">
      <style:paragraph-properties fo:text-align="center" fo:margin-bottom="0in" fo:line-height="100%" fo:margin-left="0.1972in" fo:text-indent="0.491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margin-left="0.1972in" fo:text-indent="0.4916in">
        <style:tab-stops/>
      </style:paragraph-properties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style:font-name-asian="Times New Roman" style:use-window-font-color="tru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22" style:parent-style-name="Fonteparág.padrão" style:family="text">
      <style:text-properties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left="0.1972in" fo:text-indent="0.4916in">
        <style:tab-stops/>
      </style:paragraph-properties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0.1972in">
        <style:tab-stops/>
      </style:paragraph-properties>
    </style:style>
    <style:style style:name="T33" style:parent-style-name="Fonteparág.padrão" style:family="text">
      <style:text-properties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end" fo:margin-bottom="0in" fo:line-height="100%" fo:margin-left="0.1972in">
        <style:tab-stops/>
      </style:paragraph-properties>
      <style:text-properties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end" fo:margin-bottom="0in" fo:line-height="100%" fo:margin-left="0.1972in">
        <style:tab-stops/>
      </style:paragraph-properties>
    </style:style>
    <style:style style:name="T38" style:parent-style-name="Fonteparág.padrão" style:family="text">
      <style:text-properties style:font-name-asian="Times New Roman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style:use-window-font-color="true" fo:font-size="12pt" style:font-size-asian="12pt" style:font-size-complex="12pt"/>
    </style:style>
    <style:style style:name="T41" style:parent-style-name="Fonteparág.padrão" style:family="text">
      <style:text-properties style:use-window-font-color="true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end" fo:margin-bottom="0in" fo:line-height="100%" fo:margin-left="0.1972in">
        <style:tab-stops/>
      </style:paragraph-properties>
      <style:text-properties style:font-name-asian="Times" fo:font-size="12pt" style:font-size-asian="12pt" style:font-size-complex="12pt"/>
    </style:style>
    <style:style style:name="P44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7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text-align="end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1" style:parent-style-name="Normal" style:family="paragraph">
      <style:paragraph-properties fo:border="0.0069in solid #000000" fo:padding="0in" style:shadow="none" style:text-autospace="none" fo:margin-bottom="0in" fo:line-height="150%" fo:margin-left="0.1972in">
        <style:tab-stops/>
      </style:paragraph-properties>
      <style:text-properties style:font-name-asian="Times-Roman, 'Times New Roman'" fo:font-weight="bold" style:font-weight-asian="bold" style:font-weight-complex="bold" fo:color="#000000" style:letter-kerning="true" fo:font-size="11pt" style:font-size-asian="11pt" style:font-size-complex="11pt"/>
    </style:style>
    <style:style style:name="P52" style:parent-style-name="Normal" style:family="paragraph">
      <style:paragraph-properties fo:border="0.0069in solid #000000" fo:padding="0in" style:shadow="none" fo:margin-bottom="0in" fo:line-height="150%" fo:margin-left="0.1972in">
        <style:tab-stops/>
      </style:paragraph-properties>
    </style:style>
    <style:style style:name="T53" style:parent-style-name="Fonteparág.padrão" style:family="text">
      <style:text-properties fo:color="#000000" style:letter-kerning="true" fo:font-size="11pt" style:font-size-asian="11pt" style:font-size-complex="11pt"/>
    </style:style>
    <style:style style:name="T54" style:parent-style-name="Fonteparág.padrão" style:family="text">
      <style:text-properties fo:color="#000000" style:letter-kerning="true" fo:font-size="11pt" style:font-size-asian="11pt" style:font-size-complex="11pt"/>
    </style:style>
    <style:style style:name="T55" style:parent-style-name="Fonteparág.padrão" style:family="text">
      <style:text-properties fo:color="#000000" style:letter-kerning="true" fo:font-size="11pt" style:font-size-asian="11pt" style:font-size-complex="11pt"/>
    </style:style>
    <style:style style:name="T56" style:parent-style-name="Fonteparág.padrão" style:family="text">
      <style:text-properties fo:color="#000000" style:letter-kerning="true" fo:font-size="11pt" style:font-size-asian="11pt" style:font-size-complex="11pt"/>
    </style:style>
    <style:style style:name="T57" style:parent-style-name="Fonteparág.padrão" style:family="text">
      <style:text-properties fo:color="#000000" style:letter-kerning="true" fo:font-size="11pt" style:font-size-asian="11pt" style:font-size-complex="11pt"/>
    </style:style>
    <style:style style:name="P58" style:parent-style-name="Normal" style:family="paragraph">
      <style:paragraph-properties fo:border="0.0069in solid #000000" fo:padding="0in" style:shadow="none" fo:margin-bottom="0in" fo:line-height="15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59" style:parent-style-name="Normal" style:family="paragraph">
      <style:paragraph-properties fo:border="0.0069in solid #000000" fo:padding="0in" style:shadow="none" style:text-autospace="none" fo:margin-bottom="0in" fo:line-height="150%" fo:margin-left="0.1972in">
        <style:tab-stops/>
      </style:paragraph-properties>
      <style:text-properties style:font-name-asian="Times-Roman, 'Times New Roman'" fo:font-weight="bold" style:font-weight-asian="bold" style:font-weight-complex="bold" fo:color="#000000" style:letter-kerning="true" fo:font-size="11pt" style:font-size-asian="11pt" style:font-size-complex="11pt"/>
    </style:style>
    <style:style style:name="P60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61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62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63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64" style:parent-style-name="Normal" style:family="paragraph">
      <style:paragraph-properties fo:border="0.0069in solid #000000" fo:padding="0in" style:shadow="none" fo:text-align="justify" fo:margin-bottom="0in" fo:line-height="100%" fo:margin-left="0.1972in">
        <style:tab-stops/>
      </style:paragraph-properties>
      <style:text-properties fo:color="#000000" style:letter-kerning="true" fo:font-size="11pt" style:font-size-asian="11pt" style:font-size-complex="11pt"/>
    </style:style>
    <style:style style:name="P65" style:parent-style-name="Normal" style:family="paragraph">
      <style:paragraph-properties fo:margin-bottom="0in" fo:line-height="100%"/>
      <style:text-properties style:font-name-asian="Times New Roman" fo:color="#FF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center" fo:margin-left="0.8659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margin-bottom="0in" style:line-height-at-least="0.0694in" fo:margin-left="0.1972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margin-bottom="0in" style:line-height-at-least="0.0694in" fo:margin-left="0.19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REQUERIMENTO DE SOLICITAÇÃO DE CONCESSÃO DE BOLSA DE MESTRADO DO PROGRAMA BOLSISTA UFFS</text:span></text:p>
      <text:p text:style-name="P10"/>
      <text:p text:style-name="P11"/>
      <text:p text:style-name="P12"><text:span text:style-name="T13">Eu, __________________________________________, aprovado(a) no Processo Seletivo 20</text:span><text:span text:style-name="T14">____</text:span><text:span text:style-name="T15"><text:s/>para o</text:span><text:span text:style-name="T16"><text:s/>Curso de Mestrado do Programa de Pós-Graduação em<text:s/></text:span><text:span text:style-name="T17">Ciências Biomédicas</text:span><text:span text:style-name="T18">, Linha de pesquisa ____________________________________________________, <text:s/>requeiro minha inscrição à <text:s/>seleção de <text:s/>bolsa de mestrado do<text:s/></text:span><text:span text:style-name="T19">Programa Bolsista UFFS</text:span><text:span text:style-name="T20">.</text:span></text:p>
      <text:p text:style-name="P21"><text:span text:style-name="T22"><text:s/></text:span></text:p>
      <text:p text:style-name="P23"><text:span text:style-name="T24">Declaro que li e concord</text:span><text:span text:style-name="T25">o com as normas deste Edital _____/GR/UFFS/20</text:span><text:span text:style-name="T26">____</text:span><text:span text:style-name="T27"><text:s/>e do Edital<text:s/></text:span><text:span text:style-name="T28">______</text:span><text:span text:style-name="T29">/GR/UFFS/20</text:span><text:span text:style-name="T30">_____</text:span><text:span text:style-name="T31">, bem como declaro que preencho todas as exigências expostas.</text:span></text:p>
      <text:p text:style-name="P32"><text:span text:style-name="T33"><text:s text:c="3"/></text:span></text:p>
      <text:p text:style-name="P34">Nestes Termos,</text:p>
      <text:p text:style-name="P35"><text:s/>Pede Deferimento</text:p>
      <text:p text:style-name="P36"/>
      <text:p text:style-name="P37"><text:span text:style-name="T38"><text:s text:c="2"/></text:span><text:span text:style-name="T39">Chapecó (SC), _____ de _____________de<text:s/></text:span><text:span text:style-name="T40">20</text:span><text:span text:style-name="T41">______</text:span><text:span text:style-name="T42">.</text:span></text:p>
      <text:p text:style-name="P43"/>
      <text:p text:style-name="P44"/>
      <text:p text:style-name="P45"/>
      <text:p text:style-name="P46">Assinatura do(a)<text:s/>candidato(a)</text:p>
      <text:p text:style-name="P47"/>
      <text:p text:style-name="P48"/>
      <text:p text:style-name="P49"/>
      <text:p text:style-name="P50"/>
      <text:p text:style-name="P51">PARA USO DA SECRETARIA</text:p>
      <text:p text:style-name="P52"><text:span text:style-name="T53">Candidato(a) classificado(a) em ____º lugar, conforme Edital nº<text:s/></text:span><text:span text:style-name="T54">________</text:span><text:span text:style-name="T55">/GR/UFFS/20</text:span><text:span text:style-name="T56">_______</text:span><text:span text:style-name="T57">.</text:span></text:p>
      <text:p text:style-name="P58"/>
      <text:p text:style-name="P59">PARA USO DO COMITÊ DE BOLSAS</text:p>
      <text:p text:style-name="P60">Classificado ( <text:s text:c="4"/>) Contemplado ( <text:s text:c="4"/>)</text:p>
      <text:p text:style-name="P61"/>
      <text:p text:style-name="P62"/>
      <text:p text:style-name="P63">_______________________________________<text:s/><text:s text:c="38"/>Data:___/___/______.</text:p>
      <text:p text:style-name="P64">Coordenadora do PPGB – Presidente do Comitê <text:s text:c="2"/><text:tab/><text:tab/><text:tab/><text:tab/><text:tab/><text:tab/><text:tab/><text:tab/>(assinatura e carimbo)</text:p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color="#111111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ítulo3" style:display-name="Título3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194in" fo:margin-bottom="0.0194in" style:line-height-at-least="0.0694in"/>
      <style:text-properties style:font-name="Times" style:font-name-asian="Times New Roman" style:font-name-complex="Times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evisão" style:display-name="Revisão" style:family="paragraph">
      <style:text-properties style:font-name-asian="Calibri" fo:color="#111111" style:language-asian="zh" style:country-asian="CN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asian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3" style:display-name="Fonte parág. padrã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-asian="Calibri" fo:color="#111111" style:language-asian="zh" style:country-asian="CN"/>
    </style:style>
    <style:style style:name="AssuntodocomentárioChar" style:display-name="Assunto do comentário Char" style:family="text">
      <style:text-properties style:font-name-asian="Calibri" fo:font-weight="bold" style:font-weight-asian="bold" style:font-weight-complex="bold" fo:color="#111111" style:language-asian="zh" style:country-asian="CN"/>
    </style:style>
    <style:style style:name="Ref.decomentário2" style:display-name="Ref. de comentário2" style:family="text" style:parent-style-name="Fonteparág.padrão3">
      <style:text-properties fo:font-size="8pt" style:font-size-asian="8pt" style:font-size-complex="8pt"/>
    </style:style>
    <style:style style:name="TextodecomentárioChar1" style:display-name="Texto de comentário Char1" style:family="text" style:parent-style-name="Fonteparág.padrão3">
      <style:text-properties style:font-name-asian="Calibri" fo:color="#111111" style:language-asian="zh" style:country-asian="C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>
      <style:text-properties style:font-name-asian="Calibri" fo:color="#111111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in" fo:margin-right="0.5902in" style:num-format="1" style:writing-mode="lr-tb">
        <style:footnote-sep style:width="0.007in" style:rel-width="33%" style:color="#111111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ASSINATURASETORIAL" style:family="paragraph">
      <style:paragraph-properties fo:line-height="100%"/>
      <style:text-properties style:use-window-font-color="true"/>
    </style:style>
    <style:style style:name="P4" style:parent-style-name="ASSINATURASETORIAL" style:family="paragraph">
      <style:paragraph-properties fo:line-height="100%"/>
      <style:text-properties style:use-window-font-color="true"/>
    </style:style>
    <style:style style:name="P5" style:parent-style-name="ASSINATURASETORIAL" style:family="paragraph">
      <style:paragraph-properties fo:line-height="100%"/>
      <style:text-properties style:use-window-font-color="true"/>
    </style:style>
    <style:style style:name="T6" style:parent-style-name="Fonteparág.padrão" style:family="text">
      <style:text-properties style:use-window-font-color="true"/>
    </style:style>
    <style:style style:name="T7" style:parent-style-name="Fonteparág.padrão" style:family="text">
      <style:text-properties style:use-window-font-color="true" style:language-asian="pt" style:country-asian="BR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GABINETE DO REITOR</text:p>
        <text:p text:style-name="ENDEREÇO"><text:span text:style-name="T6">Avenida Fernando Machado, 108-E, Centro, Chapecó-SC, CEP 89802-112, 49 2049-3700</text:span></text:p>
        <text:p text:style-name="ENDEREÇO"><text:span text:style-name="T7">gabinete@uffs.edu.br, www.uffs.edu.br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-pc</meta:initial-creator>
    <dc:creator>Cladis Juliana Lutinski</dc:creator>
    <meta:creation-date>2021-09-17T17:11:00Z</meta:creation-date>
    <dc:date>2021-09-17T17:11:00Z</dc:date>
    <meta:print-date>2020-05-19T19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