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fo:color="#ff3333" officeooo:rsid="003d0b5b" officeooo:paragraph-rsid="003d0b5b"/>
    </style:style>
    <style:style style:name="P4" style:family="paragraph" style:parent-style-name="ENDEREÇO">
      <style:paragraph-properties fo:margin-left="0cm" fo:margin-right="0cm" fo:text-indent="0cm" style:auto-text-indent="false"/>
      <style:text-properties fo:color="#ff3333"/>
    </style:style>
    <style:style style:name="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6" style:family="paragraph" style:parent-style-name="CORPO_20_DE_20_TEXTO_20_DO_20_DOCUMENTO">
      <style:text-properties style:use-window-font-color="tru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hyphenation-ladder-count="no-limit" fo:text-indent="1.27cm" style:auto-text-indent="false" fo:break-before="auto" fo:break-after="auto" style:writing-mode="lr-tb"/>
      <style:text-properties fo:color="#000000" style:font-name="Times New Roman" fo:font-size="12pt" officeooo:paragraph-rsid="003264f9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end" style:justify-single-word="false" fo:break-before="auto" fo:break-after="auto" style:writing-mode="lr-tb"/>
      <style:text-properties style:use-window-font-color="true" officeooo:paragraph-rsid="002fadc5"/>
    </style:style>
    <style:style style:name="P9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officeooo:paragraph-rsid="0033d53f" style:font-name-asian="Times New Roman" style:font-size-asian="12pt" style:font-name-complex="Times New Roman" style:font-size-complex="12pt"/>
    </style:style>
    <style:style style:name="P10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5.805cm"/>
        </style:tab-stops>
      </style:paragraph-properties>
      <style:text-properties style:font-name="Times New Roman" fo:font-size="10pt" fo:font-weight="normal" officeooo:rsid="00161881" officeooo:paragraph-rsid="0042523b" style:font-size-asian="10pt" style:font-weight-asian="normal" style:font-size-complex="10pt" style:font-weight-complex="normal"/>
    </style:style>
    <style:style style:name="P11" style:family="paragraph" style:parent-style-name="Footer">
      <style:paragraph-properties fo:text-align="start" style:justify-single-word="false" fo:padding-left="0cm" fo:padding-right="0cm" fo:padding-top="0cm" fo:padding-bottom="0.035cm" fo:border-left="none" fo:border-right="none" fo:border-top="none" fo:border-bottom="0.99pt solid #000000">
        <style:tab-stops>
          <style:tab-stop style:position="5.805cm"/>
        </style:tab-stops>
      </style:paragraph-properties>
      <style:text-properties style:font-name="Times New Roman" fo:font-size="10pt" fo:font-weight="normal" officeooo:rsid="001102a5" officeooo:paragraph-rsid="0042523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3d0b5b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3d0b5b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3d0b5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d0b5b"/>
    </style:style>
    <style:style style:name="P16" style:family="paragraph" style:parent-style-name="Standard" style:list-style-name="WW8Num2">
      <style:paragraph-properties fo:margin-left="0cm" fo:margin-right="0.3cm" fo:margin-top="0cm" fo:margin-bottom="0.15cm" loext:contextual-spacing="false" fo:line-height="150%" fo:text-align="justify" style:justify-single-word="false" fo:text-indent="0cm" style:auto-text-indent="false">
        <style:tab-stops>
          <style:tab-stop style:position="0.058cm"/>
        </style:tab-stops>
      </style:paragraph-properties>
      <style:text-properties style:font-name="Times New Roman" fo:font-size="12pt" officeooo:paragraph-rsid="003d0b5b" style:font-size-asian="12pt" style:font-size-complex="12pt"/>
    </style:style>
    <style:style style:name="T1" style:family="text">
      <style:text-properties officeooo:rsid="00f22c8c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fo:font-weight="bold" officeooo:rsid="000c6df2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officeooo:rsid="0040d825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d877b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4e6cec" style:font-size-asian="12pt" style:font-weight-asian="bold" style:font-size-complex="12pt" style:font-weight-complex="bold"/>
    </style:style>
    <style:style style:name="T9" style:family="text">
      <style:text-properties officeooo:rsid="000ddb4e"/>
    </style:style>
    <style:style style:name="T10" style:family="text">
      <style:text-properties fo:color="#000000" style:font-name="Times New Roman" fo:font-size="12pt" officeooo:rsid="000b4465" style:font-size-asian="12pt" style:font-size-complex="12pt"/>
    </style:style>
    <style:style style:name="T11" style:family="text">
      <style:text-properties fo:color="#000000" style:font-name="Times New Roman" fo:font-size="12pt" officeooo:rsid="004042f7" style:font-size-asian="12pt" style:font-size-complex="12pt"/>
    </style:style>
    <style:style style:name="T12" style:family="text">
      <style:text-properties officeooo:rsid="003e4d0b"/>
    </style:style>
    <style:style style:name="T13" style:family="text">
      <style:text-properties fo:color="#ff0000"/>
    </style:style>
    <style:style style:name="T14" style:family="text">
      <style:text-properties fo:color="#ff0000" officeooo:rsid="003e4d0b"/>
    </style:style>
    <style:style style:name="T15" style:family="text">
      <style:text-properties fo:color="#ff0000" officeooo:rsid="004d877b"/>
    </style:style>
    <style:style style:name="T16" style:family="text">
      <style:text-properties officeooo:rsid="004d877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NOME_20_DOCUMENTO_20_MEMORANDO">M<text:span text:style-name="T1">EM</text:span> <text:span text:style-name="T14">XX</text:span><text:span text:style-name="T12">/</text:span><text:span text:style-name="T14">SETOR</text:span>/UFFS/<text:span text:style-name="T13">201</text:span><text:span text:style-name="T14">X</text:span></text:p>
      <text:p text:style-name="NOME_20_DOCUMENTO_20_MEMORANDO"/>
      <text:p text:style-name="NOME_20_DOCUMENTO_20_MEMORANDO"/>
      <text:p text:style-name="P9">Chapecó-SC, <text:span text:style-name="T14">XX</text:span> de <text:span text:style-name="T14">XXXXXX</text:span> de <text:span text:style-name="T13">201</text:span><text:span text:style-name="T14">X.</text:span></text:p>
      <text:p text:style-name="TÍTULO_20_ATESTADO"/>
      <text:p text:style-name="TÍTULO_20_ATESTADO"/>
      <text:p text:style-name="TÍTULO_20_ATESTADO"/>
      <text:p text:style-name="Addressee"><text:span text:style-name="T2">Ao Chefe do </text:span><text:span text:style-name="T10">Serviço de Arquivo Intermediário </text:span><text:span text:style-name="T11">(SEAI)</text:span></text:p>
      <text:p text:style-name="P12"/>
      <text:p text:style-name="P13"/>
      <text:p text:style-name="P13"/>
      <text:p text:style-name="P15"><text:span text:style-name="T3">Assunto: </text:span><text:span text:style-name="T5">Transferência</text:span><text:span text:style-name="T4"> de documentos </text:span><text:span text:style-name="T7">digitalizado</text:span><text:span text:style-name="T8">s</text:span><text:span text:style-name="T7">, inseridos e tramitados no SEI</text:span><text:span text:style-name="T4"> para </text:span><text:span text:style-name="T5">guarda no Arquivo Intermediário </text:span><text:span text:style-name="T6">da Reitoria e Campus Chapecó</text:span></text:p>
      <text:p text:style-name="P14"/>
      <text:list xml:id="list825200111" text:style-name="WW8Num2">
        <text:list-item>
          <text:p text:style-name="P16">Comunico <text:span text:style-name="T9">a transferência</text:span> de <text:span text:style-name="T13">TANTAS</text:span> caixas-arquivo contendo documentação do <text:span text:style-name="T13">(SETOR TAL)</text:span>, da Pró-Reitoria <text:span text:style-name="T13">(TAL)</text:span>, referente ao período de (especificar, exemplo: <text:span text:style-name="T13">2010-2014)</text:span>, <text:span text:style-name="T16">relacionados conforme </text:span><text:span text:style-name="T15">Tabela de transferência de documentos digitalizados, inseridos e tramitados no Sistema Eletrônico de Informações (SEI), que segue anexa,</text:span><text:span text:style-name="T9"> para guarda no Arquivo Intermediário da Reitoria e Campus Chapecó.</text:span></text:p>
        </text:list-item>
        <text:list-item>
          <text:p text:style-name="P16">Quaisquer dúvidas ou demais esclarecimentos, estamos à disposição.</text:p>
        </text:list-item>
      </text:list>
      <text:list xml:id="list1391566268" text:style-name="Numbering_20_1">
        <text:list-header>
          <text:p text:style-name="CORPO_20_DE_20_TEXTO_20_MEMORANDO_20_E_20_OFÍCIO"/>
        </text:list-header>
      </text:list>
      <text:p text:style-name="CORPO_20_DE_20_TEXTO_20_DO_20_DOCUMENTO"/>
      <text:p text:style-name="CORPO_20_DE_20_TEXTO_20_DO_20_DOCUMENTO">Atenciosamente,</text:p>
      <text:p text:style-name="P7"/>
      <text:p text:style-name="P8"/>
      <text:p text:style-name="NOME_20_ASSINATURA">NOME (em letras maiúsculas)</text:p>
      <text:p text:style-name="ASSINATURA_20_CARGO">Cargo (em letras minúsculas, com as iniciais maiúsculas)</text:p>
      <text:p text:style-name="ASSINATURA_20_CARGO"/>
      <text:p text:style-name="ASSINATURA_20_CARGO"/>
      <text:p text:style-name="ASSINATURA_20_CARGO"/>
      <text:p text:style-name="ASSINATURA_20_CARGO"/>
      <text:p text:style-name="ASSINATURA_20_CARGO"/>
      <text:p text:style-name="P11">Classe para cadastro no SGPD: 063.63 Transferência. Recolhimento</text:p>
      <text:p text:style-name="P10">Setor para envio no SGPD: Serviço de Arquivo Intermediário (SEA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fo:color="#ff3333" officeooo:rsid="003d0b5b" officeooo:paragraph-rsid="003d0b5b"/>
    </style:style>
    <style:style style:name="MP4" style:family="paragraph" style:parent-style-name="ENDEREÇO">
      <style:paragraph-properties fo:margin-left="0cm" fo:margin-right="0cm" fo:text-indent="0cm" style:auto-text-indent="false"/>
      <style:text-properties fo:color="#ff333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NOME DO SETOR</text:p>
        <text:p text:style-name="MP4">Avenida Fernando Machado, 108-E, Centro, Chapecó-SC, CEP 89802-112, 49 2049-3700</text:p>
        <text:p text:style-name="MP4">gabinete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4T09:35:54.630000000</dc:date>
    <meta:editing-duration>PT5H42M31S</meta:editing-duration>
    <meta:editing-cycles>54</meta:editing-cycles>
    <meta:generator>LibreOffice/5.3.2.2$Windows_x86 LibreOffice_project/6cd4f1ef626f15116896b1d8e1398b56da0d0ee1</meta:generator>
    <meta:print-date>2017-01-05T12:20:13.297212000</meta:print-date>
    <meta:document-statistic meta:table-count="0" meta:image-count="1" meta:object-count="0" meta:page-count="1" meta:paragraph-count="17" meta:word-count="151" meta:character-count="1135" meta:non-whitespace-character-count="1002"/>
  </office:meta>
</office:document-meta>
</file>