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fo:color="#ff3333" officeooo:rsid="003ba4ad" officeooo:paragraph-rsid="003ba4ad"/>
    </style:style>
    <style:style style:name="P4" style:family="paragraph" style:parent-style-name="ENDEREÇO">
      <style:paragraph-properties fo:margin-left="0cm" fo:margin-right="0cm" fo:text-indent="0cm" style:auto-text-indent="false"/>
      <style:text-properties fo:color="#ff3333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officeooo:paragraph-rsid="0033d53f"/>
    </style:style>
    <style:style style:name="P8" style:family="paragraph" style:parent-style-name="Standard">
      <style:paragraph-properties fo:margin-left="0cm" fo:margin-right="0.3cm" fo:margin-top="0cm" fo:margin-bottom="0.15cm" loext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3ba4ad" style:font-size-asian="12pt" style:font-size-complex="12pt"/>
    </style:style>
    <style:style style:name="P9" style:family="paragraph" style:parent-style-name="ASSINATURA_20_CARGO">
      <style:paragraph-properties fo:margin-left="0cm" fo:margin-right="0.3cm" fo:margin-top="0cm" fo:margin-bottom="0.15cm" loext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3ea86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3ba4a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3ba4ad" officeooo:paragraph-rsid="003ba4ad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ba4ad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ba4ad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3ba4a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ba4ad"/>
    </style:style>
    <style:style style:name="P16" style:family="paragraph" style:parent-style-name="Standard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5.805cm"/>
        </style:tab-stops>
      </style:paragraph-properties>
      <style:text-properties style:font-name="Times New Roman" fo:font-size="9pt" fo:language="zxx" fo:country="none" fo:font-weight="normal" officeooo:rsid="000c3508" officeooo:paragraph-rsid="003b554c" style:font-size-asian="9pt" style:language-asian="zxx" style:country-asian="none" style:font-weight-asian="normal" style:font-size-complex="9pt" style:font-weight-complex="normal"/>
    </style:style>
    <style:style style:name="P17" style:family="paragraph" style:parent-style-name="Standard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5.805cm"/>
        </style:tab-stops>
      </style:paragraph-properties>
      <style:text-properties style:font-name="Times New Roman" fo:font-size="9pt" fo:font-weight="normal" officeooo:rsid="000df747" officeooo:paragraph-rsid="003b554c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officeooo:paragraph-rsid="003ea86a"/>
    </style:style>
    <style:style style:name="P19" style:family="paragraph" style:parent-style-name="NOME_20_ASSINATURA">
      <style:text-properties officeooo:paragraph-rsid="003ea86a"/>
    </style:style>
    <style:style style:name="P20" style:family="paragraph" style:parent-style-name="Standard" style:list-style-name="WW8Num2">
      <style:paragraph-properties fo:margin-left="0cm" fo:margin-right="0.3cm" fo:margin-top="0cm" fo:margin-bottom="0.15cm" loext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3ba4ad" style:font-size-asian="12pt" style:font-size-complex="12pt"/>
    </style:style>
    <style:style style:name="T1" style:family="text">
      <style:text-properties officeooo:rsid="00f22c8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4e8f3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3ba4ad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dcf17" style:font-name-asian="Times New Roman" style:font-size-asian="12pt" style:font-name-complex="Times New Roman" style:font-size-complex="12pt"/>
    </style:style>
    <style:style style:name="T8" style:family="text">
      <style:text-properties officeooo:rsid="0014e8f3"/>
    </style:style>
    <style:style style:name="T9" style:family="text">
      <style:text-properties officeooo:rsid="00114b05"/>
    </style:style>
    <style:style style:name="T10" style:family="text">
      <style:text-properties officeooo:rsid="003ba4ad"/>
    </style:style>
    <style:style style:name="T11" style:family="text">
      <style:text-properties officeooo:rsid="003b554c"/>
    </style:style>
    <style:style style:name="T12" style:family="text">
      <style:text-properties officeooo:rsid="003ee71c"/>
    </style:style>
    <style:style style:name="T13" style:family="text">
      <style:text-properties officeooo:rsid="00408011"/>
    </style:style>
    <style:style style:name="T14" style:family="text">
      <style:text-properties fo:language="zxx" fo:country="none" style:language-asian="zxx" style:country-asian="none"/>
    </style:style>
    <style:style style:name="T15" style:family="text">
      <style:text-properties fo:language="zxx" fo:country="none" officeooo:rsid="00408011" style:language-asian="zxx" style:country-asian="none"/>
    </style:style>
    <style:style style:name="T16" style:family="text">
      <style:text-properties officeooo:rsid="0040f66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M<text:span text:style-name="T1">EM</text:span> <text:span text:style-name="T10">XX</text:span>/<text:span text:style-name="T10">SETOR</text:span>/UFFS/201<text:span text:style-name="T12">x</text:span></text:p>
      <text:p text:style-name="NOME_20_DOCUMENTO_20_MEMORANDO"/>
      <text:p text:style-name="NOME_20_DOCUMENTO_20_MEMORANDO"/>
      <text:p text:style-name="P7"><text:span text:style-name="T5">Chapecó-SC, </text:span><text:span text:style-name="T6">X</text:span><text:span text:style-name="T7">X</text:span><text:span text:style-name="T5"> de </text:span><text:span text:style-name="T6">XXXX</text:span><text:span text:style-name="T5"> de 201</text:span><text:span text:style-name="T6">X.</text:span></text:p>
      <text:p text:style-name="P12"/>
      <text:p text:style-name="P10"/>
      <text:p text:style-name="P10"/>
      <text:p text:style-name="P11">Ao <text:span text:style-name="T8">Presidente da Comissão Permanente de Avaliação de Documentos </text:span>(CPAD)</text:p>
      <text:p text:style-name="P10"/>
      <text:p text:style-name="P13"/>
      <text:p text:style-name="P13"/>
      <text:p text:style-name="P15"><text:span text:style-name="T2">Assunto: </text:span><text:span text:style-name="T4">Encaminhamento</text:span><text:span text:style-name="T3"> de documentos para </text:span><text:span text:style-name="T4">elaboração de Listagem de Eliminação</text:span></text:p>
      <text:p text:style-name="P14"/>
      <text:list xml:id="list1924986685606663523" text:style-name="WW8Num2">
        <text:list-item>
          <text:p text:style-name="P20">Comunico <text:span text:style-name="T8">o encaminhamento</text:span> de TANTAS caixas-arquivo contendo documentação do (SETOR TAL), da Pró-Reitoria (TAL), referente ao período de (exemplo: 2010-2014), <text:span text:style-name="T9">já organizados de acordo com o Código de Classificação de Documentos, e que já expiraram os prazos de guarda, de acordo com a Tabela de Temporalidade e Destinação de Documentos da UFFS, para elaboração da Listagem de Eliminação de Documentos.</text:span></text:p>
        </text:list-item>
        <text:list-item>
          <text:p text:style-name="P20">Quaisquer dúvidas ou demais esclarecimentos, estamos à disposição.</text:p>
        </text:list-item>
      </text:list>
      <text:p text:style-name="P8"/>
      <text:p text:style-name="P8"><text:tab/><text:tab/><text:tab/>Atenciosamente,</text:p>
      <text:p text:style-name="P18"/>
      <text:p text:style-name="P19">NOME (em letras maiúsculas)</text:p>
      <text:p text:style-name="P9"><text:s text:c="40"/>Cargo <text:span text:style-name="T11">do Gestor que encaminha os documentos</text:span></text:p>
      <text:p text:style-name="P9"/>
      <text:p text:style-name="P9"/>
      <text:p text:style-name="P9"/>
      <text:p text:style-name="P9"/>
      <text:p text:style-name="P16">Classe para cadastro no SGPD: 063.<text:span text:style-name="T13">61</text:span> <text:span text:style-name="T13">Análise. Avaliação. Seleção</text:span></text:p>
      <text:p text:style-name="P17"><text:span text:style-name="T14">Setor para envio no SGPD: </text:span><text:span text:style-name="T15">Comissão Permanente de Avaliação de Documentos (CPA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ff3333" officeooo:rsid="003ba4ad" officeooo:paragraph-rsid="003ba4a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fo:color="#ff333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NOME DO SETOR</text:p>
        <text:p text:style-name="MP4">Avenida Fernando Machado, 108-E, Centro, Chapecó-SC, CEP 89802-112, 49 2049-3700</text:p>
        <text:p text:style-name="MP4">gabinete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25T14:25:31.458000000</dc:date>
    <meta:editing-duration>PT5H53M38S</meta:editing-duration>
    <meta:editing-cycles>51</meta:editing-cycles>
    <meta:generator>LibreOffice/5.2.7.2$Windows_X86_64 LibreOffice_project/2b7f1e640c46ceb28adf43ee075a6e8b8439ed10</meta:generator>
    <meta:print-date>2017-09-04T09:37:12.437000000</meta:print-date>
    <meta:document-statistic meta:table-count="0" meta:image-count="1" meta:object-count="0" meta:page-count="1" meta:paragraph-count="17" meta:word-count="154" meta:character-count="1133" meta:non-whitespace-character-count="954"/>
  </office:meta>
</office:document-meta>
</file>