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2330" officeooo:paragraph-rsid="00062330"/>
    </style:style>
    <style:style style:name="P2" style:family="paragraph" style:parent-style-name="Standard">
      <style:text-properties fo:font-weight="normal" officeooo:rsid="00062330" officeooo:paragraph-rsid="00062330" style:font-weight-asian="normal" style:font-weight-complex="normal"/>
    </style:style>
    <style:style style:name="P3" style:family="paragraph" style:parent-style-name="Standard">
      <style:text-properties fo:font-weight="normal" officeooo:rsid="00062330" officeooo:paragraph-rsid="0006f7f5" style:font-weight-asian="normal" style:font-weight-complex="normal"/>
    </style:style>
    <style:style style:name="P4" style:family="paragraph" style:parent-style-name="Standard">
      <style:text-properties fo:font-weight="normal" officeooo:rsid="00062330" officeooo:paragraph-rsid="00081b69" style:font-weight-asian="normal" style:font-weight-complex="normal"/>
    </style:style>
    <style:style style:name="P5" style:family="paragraph" style:parent-style-name="Standard">
      <style:text-properties fo:font-weight="normal" officeooo:rsid="0006f7f5" officeooo:paragraph-rsid="0006f7f5" style:font-weight-asian="normal" style:font-weight-complex="normal"/>
    </style:style>
    <style:style style:name="P6" style:family="paragraph" style:parent-style-name="Standard">
      <style:text-properties fo:font-weight="normal" officeooo:rsid="0006f7f5" officeooo:paragraph-rsid="00081b69" style:font-weight-asian="normal" style:font-weight-complex="normal"/>
    </style:style>
    <style:style style:name="P7" style:family="paragraph" style:parent-style-name="Standard">
      <style:text-properties fo:font-weight="normal" officeooo:rsid="00062330" officeooo:paragraph-rsid="0006f7f5" style:font-weight-asian="normal" style:font-weight-complex="normal"/>
    </style:style>
    <style:style style:name="P8" style:family="paragraph" style:parent-style-name="Standard">
      <style:text-properties fo:font-weight="normal" officeooo:rsid="00062330" officeooo:paragraph-rsid="00062330" style:font-weight-asian="normal" style:font-weight-complex="normal"/>
    </style:style>
    <style:style style:name="P9" style:family="paragraph" style:parent-style-name="Standard">
      <style:text-properties fo:font-weight="normal" officeooo:rsid="00062330" officeooo:paragraph-rsid="00081b69" style:font-weight-asian="normal" style:font-weight-complex="normal"/>
    </style:style>
    <style:style style:name="P10" style:family="paragraph" style:parent-style-name="Standard">
      <style:text-properties fo:font-weight="normal" officeooo:rsid="0006f7f5" officeooo:paragraph-rsid="0006f7f5" style:font-weight-asian="normal" style:font-weight-complex="normal"/>
    </style:style>
    <style:style style:name="T1" style:family="text">
      <style:text-properties officeooo:rsid="00081b69"/>
    </style:style>
    <style:style style:name="T2" style:family="text">
      <style:text-properties officeooo:rsid="00090f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OS DE ETIQUETA PARA IDENTIFICAÇÃO DE LOMBADA DE PASTA PLÁSTICA:</text:p>
      <text:p text:style-name="P1"/>
      <text:p text:style-name="P1"/>
      <text:p text:style-name="P1"/>
      <text:p text:style-name="P1"/>
      <text:p text:style-name="P2">SETOR: ASSESSORIA ACADÊMICA</text:p>
      <text:p text:style-name="P2">ASSUNTO: FOLHAS DE FREQUÊNCIA DE SERVIDORES DESLIGADOS</text:p>
      <text:p text:style-name="P2">CLASSE: 029.11 CONTROLE DE FREQUÊNCIA</text:p>
      <text:p text:style-name="P5">PERÍODO: 2010 - 2015</text:p>
      <text:p text:style-name="P2">DESTINAÇÃO: 5 ANOS (Arquivo corrente) + 47 ANOS (Arquivo intermediário)</text:p>
      <text:p text:style-name="P2"/>
      <text:p text:style-name="P2"/>
      <text:p text:style-name="P2">SETOR: <text:span text:style-name="T2">DEPARTAMENTO DE GESTÃO DOCUMENTAL</text:span></text:p>
      <text:p text:style-name="P2">ASSUNTO: FOLHAS DE FREQUÊNCIA DE SERVIDORES ATIVOS</text:p>
      <text:p text:style-name="P2">CLASSE: 029.11 CONTROLE DE FREQUÊNCIA</text:p>
      <text:p text:style-name="P5">PERÍODO: 2011 - 2016</text:p>
      <text:p text:style-name="P2">DESTINAÇÃO: 5 ANOS (Arquivo corrente) + 47 ANOS (Arquivo intermediário)</text:p>
      <text:p text:style-name="P2"/>
      <text:p text:style-name="P2"/>
      <text:p text:style-name="P5">SETOR: DEPARTAMENTO DE GESTÃO DOCUMENTAL</text:p>
      <text:p text:style-name="P5">ASSUNTO: FOLHAS DE FREQUÊNCIA DE SERVIDORES EXONERADOS</text:p>
      <text:p text:style-name="P3">CLASSE: 029.11 CONTROLE DE FREQUÊNCIA</text:p>
      <text:p text:style-name="P5">PERÍODO: 2012 - 2017</text:p>
      <text:p text:style-name="P3">DESTINAÇÃO: 5 ANOS (Arquivo corrente) + 47 ANOS (Arquivo intermediário)</text:p>
      <text:p text:style-name="P3"/>
      <text:p text:style-name="P3"/>
      <text:p text:style-name="P6">SETOR: DEPARTAMENTO DE GESTÃO DOCUMENTAL</text:p>
      <text:p text:style-name="P6">ASSUNTO: FOLHAS DE FREQUÊNCIA DE SERVIDORES <text:span text:style-name="T1">REMOVIDOS</text:span></text:p>
      <text:p text:style-name="P4">CLASSE: 029.11 CONTROLE DE FREQUÊNCIA</text:p>
      <text:p text:style-name="P6">PERÍODO: 2012 - 2017</text:p>
      <text:p text:style-name="P4">DESTINAÇÃO: 5 ANOS (Arquivo corrente) + 47 ANOS (Arquivo intermediário)</text:p>
      <text:p text:style-name="P4"/>
      <text:p text:style-name="P4"/>
      <text:p text:style-name="P6">SETOR: DEPARTAMENTO DE GESTÃO DOCUMENTAL</text:p>
      <text:p text:style-name="P6">ASSUNTO: FOLHAS DE FREQUÊNCIA DE SERVIDORES <text:span text:style-name="T1">REDISTRIBUÍDOS</text:span></text:p>
      <text:p text:style-name="P4">CLASSE: 029.11 CONTROLE DE FREQUÊNCIA</text:p>
      <text:p text:style-name="P6">PERÍODO: 201<text:span text:style-name="T1">3</text:span> - 201<text:span text:style-name="T1">8</text:span></text:p>
      <text:p text:style-name="P4">DESTINAÇÃO: 5 ANOS (Arquivo corrente) + 47 ANOS (Arquivo intermediá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0:33:57.638000000</meta:creation-date>
    <dc:date>2017-11-13T13:34:10.052000000</dc:date>
    <meta:editing-duration>PT12M39S</meta:editing-duration>
    <meta:editing-cycles>5</meta:editing-cycles>
    <meta:generator>LibreOffice/5.2.7.2$Windows_X86_64 LibreOffice_project/2b7f1e640c46ceb28adf43ee075a6e8b8439ed10</meta:generator>
    <meta:document-statistic meta:table-count="0" meta:image-count="0" meta:object-count="0" meta:page-count="1" meta:paragraph-count="26" meta:word-count="163" meta:character-count="1164" meta:non-whitespace-character-count="1027"/>
  </office:meta>
</office:document-meta>
</file>