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adea" svg:font-family="Calade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mm"/>
    </style:style>
    <style:style style:name="co2" style:family="table-column">
      <style:table-column-properties fo:break-before="auto" style:column-width="34.64mm"/>
    </style:style>
    <style:style style:name="co3" style:family="table-column">
      <style:table-column-properties fo:break-before="auto" style:column-width="127.67mm"/>
    </style:style>
    <style:style style:name="co4" style:family="table-column">
      <style:table-column-properties fo:break-before="auto" style:column-width="22.58mm"/>
    </style:style>
    <style:style style:name="co5" style:family="table-column">
      <style:table-column-properties fo:break-before="auto" style:column-width="8.57mm"/>
    </style:style>
    <style:style style:name="co6" style:family="table-column">
      <style:table-column-properties fo:break-before="auto" style:column-width="26.6mm"/>
    </style:style>
    <style:style style:name="co7" style:family="table-column">
      <style:table-column-properties fo:break-before="auto" style:column-width="125.66mm"/>
    </style:style>
    <style:style style:name="co8" style:family="table-column">
      <style:table-column-properties fo:break-before="auto" style:column-width="17.11mm"/>
    </style:style>
    <style:style style:name="co9" style:family="table-column">
      <style:table-column-properties fo:break-before="auto" style:column-width="12.1mm"/>
    </style:style>
    <style:style style:name="co10" style:family="table-column">
      <style:table-column-properties fo:break-before="auto" style:column-width="32.81mm"/>
    </style:style>
    <style:style style:name="co11" style:family="table-column">
      <style:table-column-properties fo:break-before="auto" style:column-width="133.21mm"/>
    </style:style>
    <style:style style:name="co12" style:family="table-column">
      <style:table-column-properties fo:break-before="auto" style:column-width="22.75mm"/>
    </style:style>
    <style:style style:name="co13" style:family="table-column">
      <style:table-column-properties fo:break-before="auto" style:column-width="17.59mm"/>
    </style:style>
    <style:style style:name="co14" style:family="table-column">
      <style:table-column-properties fo:break-before="auto" style:column-width="31.15mm"/>
    </style:style>
    <style:style style:name="co15" style:family="table-column">
      <style:table-column-properties fo:break-before="auto" style:column-width="145.26mm"/>
    </style:style>
    <style:style style:name="ro1" style:family="table-row">
      <style:table-row-properties style:row-height="4.99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52mm" fo:break-before="auto" style:use-optimal-row-height="false"/>
    </style:style>
    <style:style style:name="ta1" style:family="table" style:master-page-name="Default">
      <style:table-properties table:display="true" style:writing-mode="lr-tb" tableooo:tab-color="#ffffff"/>
    </style:style>
    <style:style style:name="ta2" style:family="table" style:master-page-name="Default">
      <style:table-properties table:display="true" style:writing-mode="lr-tb"/>
    </style:style>
    <number:text-style style:name="N100">
      <number:text-content/>
    </number:text-style>
    <number:number-style style:name="N10003" number:language="pt" number:country="BR">
      <number:number number:decimal-places="0" loext:min-decimal-places="0" number:min-integer-digits="1" number:grouping="true"/>
    </number:number-style>
    <number:text-style style:name="N10100" number:language="pt" number:country="BR">
      <number:text-content/>
    </number:text-style>
    <style:style style:name="ce9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9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 fo:font-size="10pt" style:font-size-asian="10pt" style:font-size-complex="10pt"/>
    </style:style>
    <style:style style:name="ce100" style:family="table-cell" style:parent-style-name="Default">
      <style:table-cell-properties fo:background-color="transparent"/>
      <style:text-properties style:font-name="Arial" fo:font-size="10pt" style:font-size-asian="10pt" style:font-size-complex="10pt"/>
    </style:style>
    <style:style style:name="ce101"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background-color="transparent" fo:border="0.06pt solid #000000" style:vertical-align="top"/>
      <style:paragraph-properties fo:text-align="center"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10pt" style:font-size-asian="10pt" style:font-size-complex="10pt"/>
    </style:style>
    <style:style style:name="ce10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fo:background-color="transparent" fo:wrap-option="wrap" fo:border="0.06pt solid #000000" style:vertical-align="top"/>
      <style:text-properties style:font-name="Arial" fo:font-size="10pt" fo:font-weight="bold" style:font-size-asian="10pt" style:font-weight-asian="bold" style:font-size-complex="10pt" style:font-weight-complex="bold"/>
    </style:style>
    <style:style style:name="ce106" style:family="table-cell" style:parent-style-name="Default">
      <style:table-cell-properties fo:background-color="transparent" fo:wrap-option="wrap" fo:border="0.06pt solid #000000" style:vertical-align="top"/>
      <style:text-properties style:font-name="Arial" fo:font-size="10pt" style:font-size-asian="10pt" style:font-size-complex="10pt"/>
    </style:style>
    <style:style style:name="ce108"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background-color="transparent" fo:border="0.06pt solid #000000" style:vertical-align="top"/>
      <style:paragraph-properties fo:text-align="justify"/>
      <style:text-properties style:font-name="Arial" fo:font-size="10pt" fo:font-weight="normal" style:font-size-asian="10pt" style:font-weight-asian="normal" style:font-size-complex="10pt" style:font-weight-complex="normal"/>
    </style:style>
    <style:style style:name="ce110" style:family="table-cell" style:parent-style-name="Default">
      <style:table-cell-properties fo:background-color="transparent" fo:wrap-option="wrap" fo:border="0.06pt solid #000000" style:vertical-align="middle"/>
      <style:text-properties style:font-name="Arial" fo:font-size="10pt" style:font-size-asian="10pt" style:font-size-complex="10pt"/>
    </style:style>
    <style:style style:name="ce111" style:family="table-cell" style:parent-style-name="Default">
      <style:table-cell-properties fo:background-color="transparent" fo:wrap-option="wrap" fo:border="0.06pt solid #000000" style:vertical-align="top"/>
      <style:text-properties style:use-window-font-color="true" style:font-name="Arial" fo:font-size="10pt" style:font-size-asian="10pt" style:font-size-complex="10pt"/>
    </style:style>
    <style:style style:name="ce112"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10pt" fo:font-weight="bold" style:font-size-asian="10pt" style:font-weight-asian="bold" style:font-size-complex="10pt" style:font-weight-complex="bold"/>
    </style:style>
    <style:style style:name="ce11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fo:background-color="transparent"/>
      <style:text-properties style:font-name="Arial" fo:font-size="10pt" fo:font-weight="bold" style:font-size-asian="10pt" style:font-weight-asian="bold" style:font-size-complex="10pt" style:font-weight-complex="bold"/>
    </style:style>
    <style:style style:name="ce18" style:family="table-cell" style:parent-style-name="Default">
      <style:table-cell-properties fo:border="0.06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transparent"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transparent" style:rotation-align="none"/>
      <style:text-properties style:font-name="Arial" fo:font-size="10pt" style:font-size-asian="10pt" style:font-size-complex="10pt"/>
    </style:style>
    <style:style style:name="ce22" style:family="table-cell" style:parent-style-name="Default">
      <style:table-cell-properties style:rotation-align="none"/>
      <style:text-properties style:font-name="Arial" fo:font-size="10pt" style:font-size-asian="10pt" style:font-size-complex="10pt"/>
    </style:style>
    <style:style style:name="ce23"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0.06pt solid #000000" style:rotation-align="none"/>
      <style:text-properties style:font-name="Arial" fo:font-size="10pt" fo:font-weight="bold" style:font-size-asian="10pt" style:font-weight-asian="bold" style:font-size-complex="10pt" style:font-weight-complex="bold"/>
    </style:style>
    <style:style style:name="ce28" style:family="table-cell" style:parent-style-name="Default">
      <style:table-cell-properties style:text-align-source="fix" style:repeat-content="false" fo:border="0.06pt solid #000000" style:rotation-align="none" style:vertical-align="middle"/>
      <style:paragraph-properties fo:text-align="center" fo:margin-left="0mm"/>
      <style:text-properties style:font-name="Arial" fo:font-size="10pt" style:font-size-asian="10pt" style:font-size-complex="10pt"/>
    </style:style>
    <style:style style:name="ce29" style:family="table-cell" style:parent-style-name="Default">
      <style:table-cell-properties style:rotation-align="none"/>
      <style:text-properties style:font-name="Arial" fo:font-size="10pt" fo:font-weight="bold" style:font-size-asian="10pt" style:font-weight-asian="bold" style:font-size-complex="10pt" style:font-weight-complex="bold"/>
    </style:style>
    <style:style style:name="ce30" style:family="table-cell" style:parent-style-name="Default" style:data-style-name="N0">
      <style:table-cell-properties style:text-align-source="fix" style:repeat-content="false" fo:background-color="transparent" style:vertical-align="top"/>
      <style:paragraph-properties fo:text-align="center" fo:margin-left="0mm"/>
      <style:text-properties style:font-name="Arial" fo:font-size="10pt" fo:font-weight="bold" style:font-size-asian="10pt" style:font-weight-asian="bold" style:font-size-complex="10pt" style:font-weight-complex="bold"/>
    </style:style>
    <style:style style:name="ce31" style:family="table-cell" style:parent-style-name="Default" style:data-style-name="N0">
      <style:table-cell-properties style:text-align-source="fix" style:repeat-content="false" fo:background-color="transparent" fo:border="0.06pt solid #000000" style:vertical-align="top"/>
      <style:paragraph-properties fo:text-align="center" fo:margin-left="0mm"/>
      <style:text-properties style:font-name="Arial" fo:font-size="10pt" fo:font-weight="bold" style:font-size-asian="10pt" style:font-weight-asian="bold" style:font-size-complex="10pt" style:font-weight-complex="bold"/>
    </style:style>
    <style:style style:name="ce32" style:family="table-cell" style:parent-style-name="Default" style:data-style-name="N0">
      <style:table-cell-properties style:text-align-source="fix" style:repeat-content="false" fo:background-color="transparent" fo:border="0.06pt solid #000000" style:vertical-align="middle" loext:vertical-justify="auto"/>
      <style:paragraph-properties fo:text-align="center" fo:margin-left="0mm"/>
      <style:text-properties style:use-window-font-color="true" style:font-name="Arial" fo:font-size="10pt" style:font-size-asian="10pt" style:font-size-complex="10pt"/>
    </style:style>
    <style:style style:name="ce92" style:family="table-cell" style:parent-style-name="Default" style:data-style-name="N0">
      <style:table-cell-properties style:text-align-source="fix" style:repeat-content="false" fo:background-color="transparent" style:vertical-align="top"/>
      <style:paragraph-properties fo:text-align="center" fo:margin-left="0mm"/>
      <style:text-properties style:font-name="Arial" fo:font-size="10pt" style:font-size-asian="10pt" style:font-size-complex="10pt"/>
    </style:style>
    <style:style style:name="ce34" style:family="table-cell" style:parent-style-name="Default">
      <style:table-cell-properties fo:background-color="transparent" style:vertical-align="top"/>
      <style:text-properties style:font-name="Arial" fo:font-size="10pt" style:font-size-asian="10pt" style:font-size-complex="10pt"/>
    </style:style>
    <style:style style:name="ce35" style:family="table-cell" style:parent-style-name="Default" style:data-style-name="N100">
      <style:table-cell-properties style:text-align-source="fix" style:repeat-content="false" fo:background-color="transparent" fo:border="0.06pt solid #000000" style:vertical-align="middle" loext:vertical-justify="auto"/>
      <style:paragraph-properties fo:text-align="center" fo:margin-left="0mm"/>
      <style:text-properties style:use-window-font-color="true" style:font-name="Arial" fo:font-size="10pt" style:font-size-asian="10pt" style:font-size-complex="10pt"/>
    </style:style>
    <style:style style:name="ce36" style:family="table-cell" style:parent-style-name="Default" style:data-style-name="N100">
      <style:table-cell-properties style:text-align-source="fix" style:repeat-content="false" fo:background-color="transparent" fo:wrap-option="wrap" fo:border="0.06pt solid #000000" style:vertical-align="middle" loext:vertical-justify="auto"/>
      <style:paragraph-properties fo:text-align="center"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Excel_20_Built-in_20_Normal" style:data-style-name="N10100">
      <style:table-cell-properties style:cell-protect="protected" style:print-content="true" style:text-align-source="fix" style:repeat-content="false" fo:background-color="transparent" fo:border="0.06pt solid #000000" style:vertical-align="middle" loext:vertical-justify="auto"/>
      <style:paragraph-properties fo:text-align="center" fo:margin-left="0mm"/>
      <style:text-properties style:use-window-font-color="true" style:font-name="Arial" fo:font-size="10pt" style:font-name-asian="Arial1" style:font-size-asian="10pt" style:font-name-complex="Arial1" style:font-size-complex="10pt"/>
    </style:style>
    <style:style style:name="ce38" style:family="table-cell" style:parent-style-name="Default" style:data-style-name="N100">
      <style:table-cell-properties style:text-align-source="fix" style:repeat-content="false" fo:wrap-option="wrap" fo:border="0.06pt solid #000000" style:vertical-align="middle" loext:vertical-justify="auto"/>
      <style:paragraph-properties fo:text-align="center"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100">
      <style:table-cell-properties style:text-align-source="fix" style:repeat-content="false" fo:background-color="transparent" fo:border="0.06pt solid #000000" style:vertical-align="middle" loext:vertical-justify="auto"/>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data-style-name="N100">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fo:background-color="transparent" fo:wrap-option="wrap" style:vertical-align="top"/>
      <style:text-properties style:font-name="Arial" fo:font-size="10pt" style:font-size-asian="10pt" style:font-size-complex="10pt"/>
    </style:style>
    <style:style style:name="ce4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mm"/>
      <style:text-properties style:font-name="Arial" fo:font-size="10pt" fo:font-weight="bold" style:font-size-asian="10pt" style:font-weight-asian="bold" style:font-size-complex="10pt" style:font-weight-complex="bold"/>
    </style:style>
    <style:style style:name="ce43" style:family="table-cell" style:parent-style-name="Default" style:data-style-name="N0">
      <style:table-cell-properties style:text-align-source="fix" style:repeat-content="false" fo:background-color="transparent" fo:wrap-option="wrap" fo:border="0.06pt solid #000000" style:vertical-align="middle" loext:vertical-justify="auto"/>
      <style:paragraph-properties fo:text-align="justify"/>
      <style:text-properties style:use-window-font-color="true" style:font-name="Arial" fo:font-size="10pt" fo:font-weight="normal" style:font-size-asian="10pt" style:font-weight-asian="normal" style:font-size-complex="10pt" style:font-weight-complex="normal"/>
    </style:style>
    <style:style style:name="ce119" style:family="table-cell" style:parent-style-name="Default" style:data-style-name="N0">
      <style:table-cell-properties style:text-align-source="fix" style:repeat-content="false" fo:background-color="transparent" fo:wrap-option="wrap" fo:border="0.06pt solid #000000" style:vertical-align="middle" loext:vertical-justify="auto"/>
      <style:paragraph-properties fo:text-align="start" fo:margin-left="0mm"/>
      <style:text-properties style:use-window-font-color="true" style:font-name="Arial" fo:font-size="10pt" fo:font-weight="normal" style:font-size-asian="10pt" style:font-weight-asian="normal" style:font-size-complex="10pt" style:font-weight-complex="normal"/>
    </style:style>
    <style:style style:name="ce44"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justify"/>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justify"/>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Excel_20_Built-in_20_Normal" style:data-style-name="N10003">
      <style:table-cell-properties style:cell-protect="protected" style:print-content="true" style:text-align-source="fix" style:repeat-content="false" fo:background-color="transparent" fo:wrap-option="wrap" fo:border="0.06pt solid #000000" style:vertical-align="middle" loext:vertical-justify="auto"/>
      <style:paragraph-properties fo:text-align="justify" fo:margin-left="0mm"/>
      <style:text-properties style:use-window-font-color="true" style:font-name="Arial" fo:font-size="10pt" fo:font-weight="normal" style:font-name-asian="Arial1" style:font-size-asian="10pt" style:font-weight-asian="normal" style:font-name-complex="Arial1" style:font-size-complex="10pt" style:font-weight-complex="normal"/>
    </style:style>
    <style:style style:name="ce47" style:family="table-cell" style:parent-style-name="Default" style:data-style-name="N0">
      <style:table-cell-properties style:text-align-source="fix" style:repeat-content="false" fo:background-color="transparent" fo:wrap-option="wrap" fo:border="0.06pt solid #000000" style:vertical-align="middle" loext:vertical-justify="auto"/>
      <style:paragraph-properties fo:text-align="justify"/>
      <style:text-properties style:use-window-font-color="true" style:font-name="Arial" fo:font-size="10pt" fo:font-weight="normal" style:font-name-asian="Microsoft YaHei" style:font-size-asian="10pt" style:font-weight-asian="normal" style:font-name-complex="Mangal" style:font-size-complex="10pt" style:font-weight-complex="normal"/>
    </style:style>
    <style:style style:name="ce48" style:family="table-cell" style:parent-style-name="Default">
      <style:table-cell-properties style:text-align-source="fix" style:repeat-content="false" fo:wrap-option="wrap" fo:border="0.06pt solid #000000" style:vertical-align="middle" loext:vertical-justify="auto"/>
      <style:paragraph-properties fo:text-align="justify"/>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Excel_20_Built-in_20_Normal">
      <style:table-cell-properties style:text-align-source="fix" style:repeat-content="false" fo:wrap-option="wrap" fo:border="0.06pt solid #000000" style:vertical-align="middle" loext:vertical-justify="auto"/>
      <style:paragraph-properties fo:text-align="justify"/>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data-style-name="N0">
      <style:table-cell-properties fo:background-color="transparent" style:vertical-align="top"/>
      <style:text-properties style:font-name="Arial" fo:font-size="10pt" style:font-size-asian="10pt" style:font-size-complex="10pt"/>
    </style:style>
    <style:style style:name="ce54" style:family="table-cell" style:parent-style-name="Default">
      <style:table-cell-properties style:text-align-source="fix" style:repeat-content="false" fo:border="0.06pt solid #000000" style:vertical-align="middle" loext:vertical-justify="auto"/>
      <style:paragraph-properties fo:text-align="center" fo:margin-left="0mm"/>
      <style:text-properties style:use-window-font-color="true" style:font-name="Arial" fo:font-size="10pt" fo:font-weight="normal" style:font-size-asian="10pt" style:font-weight-asian="normal" style:font-size-complex="10pt" style:font-weight-complex="normal"/>
    </style:style>
    <style:style style:name="ce55" style:family="table-cell" style:parent-style-name="Default" style:data-style-name="N0">
      <style:table-cell-properties style:text-align-source="fix" style:repeat-content="false" fo:background-color="transparent" fo:wrap-option="wrap" fo:border="0.06pt solid #000000" style:vertical-align="middle" loext:vertical-justify="auto"/>
      <style:paragraph-properties fo:text-align="center" fo:margin-left="0mm"/>
      <style:text-properties style:use-window-font-color="true" style:font-name="Arial" fo:font-size="10pt" fo:font-weight="normal" style:font-size-asian="10pt" style:font-weight-asian="normal" style:font-size-complex="10pt" style:font-weight-complex="normal"/>
    </style:style>
    <style:style style:name="ce5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Excel_20_Built-in_20_Normal" style:data-style-name="N10003">
      <style:table-cell-properties style:cell-protect="protected" style:print-content="true" style:text-align-source="fix" style:repeat-content="false" fo:background-color="transparent" fo:wrap-option="wrap" fo:border="0.06pt solid #000000" style:vertical-align="middle" loext:vertical-justify="auto"/>
      <style:paragraph-properties fo:text-align="center" fo:margin-left="0mm"/>
      <style:text-properties style:use-window-font-color="true" style:font-name="Arial" fo:font-size="10pt" fo:font-weight="normal" style:font-name-asian="Arial1" style:font-size-asian="10pt" style:font-weight-asian="normal" style:font-name-complex="Arial1" style:font-size-complex="10pt" style:font-weight-complex="normal"/>
    </style:style>
    <style:style style:name="ce59" style:family="table-cell" style:parent-style-name="Default">
      <style:table-cell-properties style:text-align-source="fix" style:repeat-content="false" fo:wrap-option="wrap" fo:border="0.06pt solid #000000" style:vertical-align="middle" loext:vertical-justify="auto"/>
      <style:paragraph-properties fo:text-align="center"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vertical-align="top"/>
      <style:text-properties style:font-name="Arial" fo:font-size="10pt" style:font-size-asian="10pt" style:font-size-complex="10pt"/>
    </style:style>
    <style:style style:name="ce61" style:family="table-cell" style:parent-style-name="Default">
      <style:table-cell-properties style:text-align-source="fix" style:repeat-content="false" fo:border="0.06pt solid #000000"/>
      <style:paragraph-properties fo:text-align="center" fo:margin-left="0mm"/>
      <style:text-properties style:font-name="Arial" fo:font-size="10pt" style:font-size-asian="10pt" style:font-size-complex="10pt"/>
    </style:style>
    <style:style style:name="ce62" style:family="table-cell" style:parent-style-name="Default">
      <style:text-properties style:font-name="Arial" fo:font-size="10pt" style:font-size-asian="10pt" style:font-size-complex="10pt"/>
    </style:style>
    <style:style style:name="ce63" style:family="table-cell" style:parent-style-name="Default">
      <style:table-cell-properties style:text-align-source="value-type" style:repeat-content="false" fo:background-color="transparent" fo:border="0.06pt solid #000000" style:vertical-align="top"/>
      <style:paragraph-properties fo:margin-left="0mm"/>
      <style:text-properties style:font-name="Arial" fo:font-size="10pt" fo:font-weight="bold" style:font-size-asian="10pt" style:font-weight-asian="bold" style:font-size-complex="10pt" style:font-weight-complex="bold"/>
    </style:style>
    <style:style style:name="ce64" style:family="table-cell" style:parent-style-name="Default">
      <style:table-cell-properties style:text-align-source="value-type" style:repeat-content="false" fo:background-color="transparent" fo:border="0.06pt solid #000000" style:vertical-align="top"/>
      <style:paragraph-properties fo:margin-left="0mm"/>
      <style:text-properties style:font-name="Arial" fo:font-size="10pt" fo:font-weight="normal" style:font-size-asian="10pt" style:font-weight-asian="normal" style:font-size-complex="10pt" style:font-weight-complex="normal"/>
    </style:style>
    <style:style style:name="ce65" style:family="table-cell" style:parent-style-name="Default">
      <style:table-cell-properties style:text-align-source="value-type" style:repeat-content="false" fo:border="0.06pt solid #000000" style:vertical-align="top"/>
      <style:paragraph-properties fo:margin-left="0mm"/>
      <style:text-properties style:font-name="Arial" fo:font-size="10pt" fo:font-weight="normal" style:font-size-asian="10pt" style:font-weight-asian="normal" style:font-size-complex="10pt" style:font-weight-complex="normal"/>
    </style:style>
    <style:style style:name="ce66" style:family="table-cell" style:parent-style-name="Default">
      <style:table-cell-properties style:text-align-source="value-type" style:repeat-content="false" fo:wrap-option="wrap" fo:border="0.06pt solid #000000" style:vertical-align="top"/>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value-type" style:repeat-content="false" fo:border="0.06pt solid #000000" style:vertical-align="top"/>
      <style:paragraph-properties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value-type" style:repeat-content="false" fo:border="0.06pt solid #000000" style:vertical-align="top"/>
      <style:paragraph-properties fo:margin-left="0mm"/>
      <style:text-properties style:text-outline="false" style:text-line-through-style="none" style:text-line-through-type="none" style:font-name="Arial" fo:font-size="10pt" fo:text-shadow="none" style:text-underline-style="none" style:text-underline-mode="continuous" style:text-overline-mode="continuous" style:text-line-through-mode="continuous" style:font-size-asian="10pt" style:font-size-complex="10pt" style:language-complex="en" style:country-complex="US" style:text-emphasize="none" style:font-relief="none" style:text-overline-style="none" style:text-overline-color="font-color"/>
    </style:style>
    <style:style style:name="ce68" style:family="table-cell" style:parent-style-name="Default">
      <style:table-cell-properties style:text-align-source="value-type" style:repeat-content="false" fo:wrap-option="wrap" fo:border="0.06pt solid #000000" style:vertical-align="top"/>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72" style:family="table-cell" style:parent-style-name="Default">
      <style:table-cell-properties style:text-align-source="value-type" style:repeat-content="false" style:vertical-align="top"/>
      <style:text-properties style:font-name="Arial" fo:font-size="10pt" style:font-size-asian="10pt" style:font-size-complex="10pt"/>
    </style:style>
    <style:style style:name="ce73"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ackground-color="transparent" fo:wrap-option="wrap" fo:border="0.06pt solid #000000" style:vertical-align="top"/>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ackground-color="transparent" fo:wrap-option="wrap" fo:border="0.06pt solid #000000" style:vertical-align="top"/>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style>
    <style:style style:name="ce79" style:family="table-cell" style:parent-style-name="Default">
      <style:table-cell-properties fo:background-color="transparent" fo:wrap-option="wrap" fo:border="0.06pt solid #000000" style:vertical-align="top"/>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style:text-outline="false" style:text-line-through-style="none" style:text-line-through-type="none" style:font-name="Arial" fo:font-size="10pt" fo:text-shadow="none" style:text-underline-style="none" fo:font-weight="normal" style:text-underline-mode="continuous" style:text-overline-mode="continuous" style:text-line-through-mode="continuous" style:font-size-asian="10pt" style:font-weight-asian="normal" style:font-size-complex="10pt" style:language-complex="en" style:country-complex="US" style:font-weight-complex="normal" style:text-emphasize="none" style:font-relief="none" style:text-overline-style="none" style:text-overline-color="font-color"/>
    </style:style>
    <style:style style:name="ce80" style:family="table-cell" style:parent-style-name="Default">
      <style:table-cell-properties fo:background-color="transparent" fo:wrap-option="wrap" fo:border="0.06pt solid #000000" style:vertical-align="top"/>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81" style:family="table-cell" style:parent-style-name="Default">
      <style:table-cell-properties fo:background-color="transparent" fo:wrap-option="wrap" style:vertical-align="top"/>
      <style:text-properties style:font-name="Arial" fo:font-size="10pt" style:font-size-asian="10pt" style:font-size-complex="10pt"/>
    </style:style>
    <style:style style:name="ce82" style:family="table-cell" style:parent-style-name="Default">
      <style:table-cell-properties style:text-align-source="fix" style:repeat-content="false"/>
      <style:paragraph-properties fo:text-align="center" fo:margin-left="0mm"/>
      <style:text-properties style:font-name="Arial" fo:font-size="10pt" style:font-size-asian="10pt" style:font-size-complex="10pt"/>
    </style:style>
    <style:style style:name="T1" style:family="text">
      <style:text-properties style:use-window-font-color="true" style:font-name="Calibri" fo:font-size="10pt" style:letter-kerning="true" fo:language="pt" fo:country="BR" style:language-asian="ar" style:country-asian="SA" style:font-name-asian="Times New Roman" style:font-size-asian="10pt" style:font-size-complex="10pt"/>
    </style:style>
    <style:style style:name="T2" style:family="text">
      <style:text-properties fo:language="none" fo:country="none" style:font-name-asian="Caladea"/>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font-name-asian="Arial" style:font-size-asian="10pt" style:font-size-complex="10pt" style:font-weight-asian="normal" style:font-weight-complex="normal" style:font-style-asian="normal" style:font-style-complex="normal"/>
    </style:style>
    <style:style style:name="T5" style:family="text">
      <style:text-properties fo:color="#000000" style:font-name="Arial" fo:font-size="10pt" fo:font-weight="normal" fo:font-style="normal" style:letter-kerning="true" fo:letter-spacing="normal" fo:language="none" fo:country="none" style:language-asian="none" style:country-asian="none" style:font-name-asian="Arial" style:font-size-asian="10pt" style:font-weight-asian="normal" style:font-weight-complex="normal" style:font-style-asian="normal" style:font-style-complex="normal"/>
    </style:style>
    <style:style style:name="T6" style:family="text">
      <style:text-properties style:font-name="Arial"/>
    </style:style>
  </office:automatic-styles>
  <office:body>
    <office:spreadsheet>
      <table:table table:name="Vidrarias e afins" table:style-name="ta1">
        <table:table-column table:style-name="co1" table:default-cell-style-name="ce100"/>
        <table:table-column table:style-name="co2" table:default-cell-style-name="ce100"/>
        <table:table-column table:style-name="co3" table:default-cell-style-name="ce100"/>
        <table:table-column table:style-name="co4" table:number-columns-repeated="1021" table:default-cell-style-name="ce100"/>
        <table:table-row table:style-name="ro1">
          <table:table-cell table:style-name="ce98" office:value-type="string" calcext:value-type="string">
            <text:p>Seq.</text:p>
          </table:table-cell>
          <table:table-cell table:style-name="ce98" office:value-type="string" calcext:value-type="string">
            <text:p>Nº. Contábil</text:p>
          </table:table-cell>
          <table:table-cell table:style-name="ce105" office:value-type="string" calcext:value-type="string">
            <text:p>LISTA PADRÃO DE VIDRARIAS E OUTROS AFINS DE FORNECEDORES</text:p>
          </table:table-cell>
          <table:table-cell table:style-name="ce112" office:value-type="string" calcext:value-type="string">
            <text:p>Unid.</text:p>
          </table:table-cell>
          <table:table-cell table:style-name="ce114" table:number-columns-repeated="1020"/>
        </table:table-row>
        <table:table-row table:style-name="ro1">
          <table:table-cell table:style-name="ce99" office:value-type="float" office:value="1" calcext:value-type="float">
            <text:p>1</text:p>
          </table:table-cell>
          <table:table-cell table:style-name="ce99" office:value-type="string" calcext:value-type="string">
            <text:p>3035.002.0026</text:p>
          </table:table-cell>
          <table:table-cell table:style-name="ce106" office:value-type="string" calcext:value-type="string">
            <text:p>Balão Volumétrico 100 mL c/ Tampa de PP</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2" calcext:value-type="float">
            <text:p>2</text:p>
          </table:table-cell>
          <table:table-cell table:style-name="ce101" office:value-type="string" calcext:value-type="string">
            <text:p>3035.002.0020</text:p>
          </table:table-cell>
          <table:table-cell table:style-name="ce106" office:value-type="string" calcext:value-type="string">
            <text:p>Balão Volumétrico 25 mL, c/ Rolha de PP</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3" calcext:value-type="float">
            <text:p>3</text:p>
          </table:table-cell>
          <table:table-cell table:style-name="ce99" office:value-type="string" calcext:value-type="string">
            <text:p>3035.002.0802</text:p>
          </table:table-cell>
          <table:table-cell table:style-name="ce106" office:value-type="string" calcext:value-type="string">
            <text:p>Balão Volumétrico 250 mL, c/ Rolha de PP</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4" calcext:value-type="float">
            <text:p>4</text:p>
          </table:table-cell>
          <table:table-cell table:style-name="ce99" office:value-type="string" calcext:value-type="string">
            <text:p>3035.002.0022</text:p>
          </table:table-cell>
          <table:table-cell table:style-name="ce106" office:value-type="string" calcext:value-type="string">
            <text:p>Balão Volumétrico 50 mL c/ Rolha de PP</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5" calcext:value-type="float">
            <text:p>5</text:p>
          </table:table-cell>
          <table:table-cell table:style-name="ce99" office:value-type="string" calcext:value-type="string">
            <text:p>3035.002.0222</text:p>
          </table:table-cell>
          <table:table-cell table:style-name="ce106" office:value-type="string" calcext:value-type="string">
            <text:p>Barra Magnética Angular/Cônica, 8 x 22 mm</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6" calcext:value-type="float">
            <text:p>6</text:p>
          </table:table-cell>
          <table:table-cell table:style-name="ce99" office:value-type="string" calcext:value-type="string">
            <text:p>3035.002.0232</text:p>
          </table:table-cell>
          <table:table-cell table:style-name="ce106" office:value-type="string" calcext:value-type="string">
            <text:p>Bastão de Vidro 6mm x 300 mm</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7" calcext:value-type="float">
            <text:p>7</text:p>
          </table:table-cell>
          <table:table-cell table:style-name="ce99" office:value-type="string" calcext:value-type="string">
            <text:p>3035.002.0796 </text:p>
          </table:table-cell>
          <table:table-cell table:style-name="ce106" office:value-type="string" calcext:value-type="string">
            <text:p>Caixa Gerbox Transparente, 250 mL, com Tampa </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8" calcext:value-type="float">
            <text:p>8</text:p>
          </table:table-cell>
          <table:table-cell table:style-name="ce99" office:value-type="string" calcext:value-type="string">
            <text:p>3035.002.1173</text:p>
          </table:table-cell>
          <table:table-cell table:style-name="ce106" office:value-type="string" calcext:value-type="string">
            <text:p>Caixa Gerbox Preta, 250mL, com Tampa:</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9" calcext:value-type="float">
            <text:p>9</text:p>
          </table:table-cell>
          <table:table-cell table:style-name="ce99" office:value-type="string" calcext:value-type="string">
            <text:p>3035.002.0423 </text:p>
          </table:table-cell>
          <table:table-cell table:style-name="ce106" office:value-type="string" calcext:value-type="string">
            <text:p>Tela em Aço Inox para Caixas Gerbox 11 x 11 cm</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10" calcext:value-type="float">
            <text:p>10</text:p>
          </table:table-cell>
          <table:table-cell table:style-name="ce102" office:value-type="string" calcext:value-type="string">
            <text:p>3016.003.0017</text:p>
          </table:table-cell>
          <table:table-cell table:style-name="ce106" office:value-type="string" calcext:value-type="string">
            <text:p><text:span text:style-name="T1">Caneta para Laboratório Resistente a Solventes e Esterilização a Vapor</text:span></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11" calcext:value-type="float">
            <text:p>11</text:p>
          </table:table-cell>
          <table:table-cell table:style-name="ce103" office:value-type="string" calcext:value-type="string">
            <text:p>3035.002.0083</text:p>
          </table:table-cell>
          <table:table-cell table:style-name="ce108" office:value-type="string" calcext:value-type="string">
            <text:p>Copo Béquer Griffin 1000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12" calcext:value-type="float">
            <text:p>12</text:p>
          </table:table-cell>
          <table:table-cell table:style-name="ce101" office:value-type="string" calcext:value-type="string">
            <text:p>3035.002.0086</text:p>
          </table:table-cell>
          <table:table-cell table:style-name="ce109" office:value-type="string" calcext:value-type="string">
            <text:p>Copo Béquer Griffin 100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13" calcext:value-type="float">
            <text:p>13</text:p>
          </table:table-cell>
          <table:table-cell table:style-name="ce99" office:value-type="string" calcext:value-type="string">
            <text:p>3035.002.0091</text:p>
          </table:table-cell>
          <table:table-cell table:style-name="ce106" office:value-type="string" calcext:value-type="string">
            <text:p>Copo Béquer Griffin 250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14" calcext:value-type="float">
            <text:p>14</text:p>
          </table:table-cell>
          <table:table-cell table:style-name="ce99" office:value-type="string" calcext:value-type="string">
            <text:p>3035.002.0128</text:p>
          </table:table-cell>
          <table:table-cell table:style-name="ce106" office:value-type="string" calcext:value-type="string">
            <text:p>Copo Béquer Griffin 600mL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15" calcext:value-type="float">
            <text:p>15</text:p>
          </table:table-cell>
          <table:table-cell table:style-name="ce99" office:value-type="string" calcext:value-type="string">
            <text:p>3035.002.0092</text:p>
          </table:table-cell>
          <table:table-cell table:style-name="ce106" office:value-type="string" calcext:value-type="string">
            <text:p>Copo Béquer Griffin 50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16" calcext:value-type="float">
            <text:p>16</text:p>
          </table:table-cell>
          <table:table-cell table:style-name="ce99" office:value-type="string" calcext:value-type="string">
            <text:p>3035.005.0064</text:p>
          </table:table-cell>
          <table:table-cell table:style-name="ce106" office:value-type="string" calcext:value-type="string">
            <text:p>Eletrodo de Ph universal, em vidro</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17" calcext:value-type="float">
            <text:p>17</text:p>
          </table:table-cell>
          <table:table-cell table:style-name="ce99" office:value-type="string" calcext:value-type="string">
            <text:p>3035.002.0530</text:p>
          </table:table-cell>
          <table:table-cell table:style-name="ce106" office:value-type="string" calcext:value-type="string">
            <text:p>Erlenmeyer Boca Estreita 100mL </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18" calcext:value-type="float">
            <text:p>18</text:p>
          </table:table-cell>
          <table:table-cell table:style-name="ce99" office:value-type="string" calcext:value-type="string">
            <text:p>3035.002.0105</text:p>
          </table:table-cell>
          <table:table-cell table:style-name="ce106" office:value-type="string" calcext:value-type="string">
            <text:p>Erlenmeyer Boca Estreita 250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19" calcext:value-type="float">
            <text:p>19</text:p>
          </table:table-cell>
          <table:table-cell table:style-name="ce99" office:value-type="string" calcext:value-type="string">
            <text:p>3035.002.0114</text:p>
          </table:table-cell>
          <table:table-cell table:style-name="ce106" office:value-type="string" calcext:value-type="string">
            <text:p>Erlenmeyer Boca Estreita 500 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20" calcext:value-type="float">
            <text:p>20</text:p>
          </table:table-cell>
          <table:table-cell table:style-name="ce99" office:value-type="string" calcext:value-type="string">
            <text:p>3035.002.0235 </text:p>
          </table:table-cell>
          <table:table-cell table:style-name="ce106" office:value-type="string" calcext:value-type="string">
            <text:p>Frasco Âmbar, Boca Estreita, 100 mL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21" calcext:value-type="float">
            <text:p>21</text:p>
          </table:table-cell>
          <table:table-cell table:style-name="ce99" office:value-type="string" calcext:value-type="string">
            <text:p>3035.002.0296</text:p>
          </table:table-cell>
          <table:table-cell table:style-name="ce106" office:value-type="string" calcext:value-type="string">
            <text:p>Frasco Âmbar, Boca Estreita, 500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22" calcext:value-type="float">
            <text:p>22</text:p>
          </table:table-cell>
          <table:table-cell table:style-name="ce99" office:value-type="string" calcext:value-type="string">
            <text:p>3035.002.0278</text:p>
          </table:table-cell>
          <table:table-cell table:style-name="ce106" office:value-type="string" calcext:value-type="string">
            <text:p>Frasco Lavador, em Polipropileno, 500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23" calcext:value-type="float">
            <text:p>23</text:p>
          </table:table-cell>
          <table:table-cell table:style-name="ce99" office:value-type="string" calcext:value-type="string">
            <text:p>3035.002.0154</text:p>
          </table:table-cell>
          <table:table-cell table:style-name="ce106" office:value-type="string" calcext:value-type="string">
            <text:p>Frasco para Reagente, PP, 1000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24" calcext:value-type="float">
            <text:p>24</text:p>
          </table:table-cell>
          <table:table-cell table:style-name="ce104" office:value-type="string" calcext:value-type="string">
            <text:p>3035.002.0158</text:p>
          </table:table-cell>
          <table:table-cell table:style-name="ce110" office:value-type="string" calcext:value-type="string">
            <text:p>Frasco para Reagente, PP, 500 mL</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25" calcext:value-type="float">
            <text:p>25</text:p>
          </table:table-cell>
          <table:table-cell table:style-name="ce99" office:value-type="string" calcext:value-type="string">
            <text:p>3035.002.0355</text:p>
          </table:table-cell>
          <table:table-cell table:style-name="ce106" office:value-type="string" calcext:value-type="string">
            <text:p>Funil Analítico Liso 60mL, Haste Curta, 60 graus</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26" calcext:value-type="float">
            <text:p>26</text:p>
          </table:table-cell>
          <table:table-cell table:style-name="ce99" office:value-type="string" calcext:value-type="string">
            <text:p>3035.002.0112</text:p>
          </table:table-cell>
          <table:table-cell table:style-name="ce106" office:value-type="string" calcext:value-type="string">
            <text:p>Funil Analítico Liso 60ºC, vidro borossilicato, 125 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27" calcext:value-type="float">
            <text:p>27</text:p>
          </table:table-cell>
          <table:table-cell table:style-name="ce99" office:value-type="string" calcext:value-type="string">
            <text:p>3035.002.0797</text:p>
          </table:table-cell>
          <table:table-cell table:style-name="ce106" office:value-type="string" calcext:value-type="string">
            <text:p>Funil Analítico Liso Haste Longa Vidro Boro, cap. 250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28" calcext:value-type="float">
            <text:p>28</text:p>
          </table:table-cell>
          <table:table-cell table:style-name="ce99" office:value-type="string" calcext:value-type="string">
            <text:p>3035.002.0118</text:p>
          </table:table-cell>
          <table:table-cell table:style-name="ce106" office:value-type="string" calcext:value-type="string">
            <text:p>Funil de Separação 250 mL, Squibb</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29" calcext:value-type="float">
            <text:p>29</text:p>
          </table:table-cell>
          <table:table-cell table:style-name="ce99" office:value-type="string" calcext:value-type="string">
            <text:p>3035.002.0298</text:p>
          </table:table-cell>
          <table:table-cell table:style-name="ce106" office:value-type="string" calcext:value-type="string">
            <text:p>Microtubo de Centrifugação (tipo Eppendorf), Cap. 1,5mL, Pct. 1000 Unid</text:p>
            <text:p/>
          </table:table-cell>
          <table:table-cell table:style-name="ce113" office:value-type="string" calcext:value-type="string">
            <text:p>PCT</text:p>
          </table:table-cell>
          <table:table-cell table:number-columns-repeated="1020"/>
        </table:table-row>
        <table:table-row table:style-name="ro1">
          <table:table-cell table:style-name="ce99" office:value-type="float" office:value="30" calcext:value-type="float">
            <text:p>30</text:p>
          </table:table-cell>
          <table:table-cell table:style-name="ce99" office:value-type="string" calcext:value-type="string">
            <text:p>3035.002.0470</text:p>
          </table:table-cell>
          <table:table-cell table:style-name="ce106" office:value-type="string" calcext:value-type="string">
            <text:p>Microtubo de Centrifugação (tipo Eppendorf), Cap. 2 mL, Pct 500 Unid</text:p>
            <text:p/>
          </table:table-cell>
          <table:table-cell table:style-name="ce113" office:value-type="string" calcext:value-type="string">
            <text:p>PCT</text:p>
          </table:table-cell>
          <table:table-cell table:number-columns-repeated="1020"/>
        </table:table-row>
        <table:table-row table:style-name="ro1">
          <table:table-cell table:style-name="ce99" office:value-type="float" office:value="31" calcext:value-type="float">
            <text:p>31</text:p>
          </table:table-cell>
          <table:table-cell table:style-name="ce99" office:value-type="string" calcext:value-type="string">
            <text:p>3035.002.0439 </text:p>
          </table:table-cell>
          <table:table-cell table:style-name="ce106" office:value-type="string" calcext:value-type="string">
            <text:p>Papel de Filtro Qualitativo 50 x 50 cm, Pct. 100 Unid.</text:p>
            <text:p/>
          </table:table-cell>
          <table:table-cell table:style-name="ce113" office:value-type="string" calcext:value-type="string">
            <text:p>PCT</text:p>
          </table:table-cell>
          <table:table-cell table:number-columns-repeated="1020"/>
        </table:table-row>
        <table:table-row table:style-name="ro1">
          <table:table-cell table:style-name="ce99" office:value-type="float" office:value="32" calcext:value-type="float">
            <text:p>32</text:p>
          </table:table-cell>
          <table:table-cell table:style-name="ce99" office:value-type="string" calcext:value-type="string">
            <text:p>3035.002.0132</text:p>
          </table:table-cell>
          <table:table-cell table:style-name="ce106" office:value-type="string" calcext:value-type="string">
            <text:p>Papel (Substrato) para Germinação de Sementes, 10,5 x 10,5 cm</text:p>
            <text:p/>
          </table:table-cell>
          <table:table-cell table:style-name="ce113" office:value-type="string" calcext:value-type="string">
            <text:p>PCT</text:p>
          </table:table-cell>
          <table:table-cell table:number-columns-repeated="1020"/>
        </table:table-row>
        <table:table-row table:style-name="ro1">
          <table:table-cell table:style-name="ce99" office:value-type="float" office:value="33" calcext:value-type="float">
            <text:p>33</text:p>
          </table:table-cell>
          <table:table-cell table:style-name="ce99" office:value-type="string" calcext:value-type="string">
            <text:p>3035.002.0018</text:p>
          </table:table-cell>
          <table:table-cell table:style-name="ce106" office:value-type="string" calcext:value-type="string">
            <text:p>Papel para Germinação de Sementes, 28 cm x 38 cm, pcte com 1000 folhas</text:p>
            <text:p/>
          </table:table-cell>
          <table:table-cell table:style-name="ce113" office:value-type="string" calcext:value-type="string">
            <text:p>PCT</text:p>
          </table:table-cell>
          <table:table-cell table:number-columns-repeated="1020"/>
        </table:table-row>
        <table:table-row table:style-name="ro1">
          <table:table-cell table:style-name="ce99" office:value-type="float" office:value="34" calcext:value-type="float">
            <text:p>34</text:p>
          </table:table-cell>
          <table:table-cell table:style-name="ce99" office:value-type="string" calcext:value-type="string">
            <text:p>3035.002.0068</text:p>
          </table:table-cell>
          <table:table-cell table:style-name="ce106" office:value-type="string" calcext:value-type="string">
            <text:p>Papel Indicador de pH Universal de 0 a 14</text:p>
            <text:p/>
          </table:table-cell>
          <table:table-cell table:style-name="ce113" office:value-type="string" calcext:value-type="string">
            <text:p>CX</text:p>
          </table:table-cell>
          <table:table-cell table:number-columns-repeated="1020"/>
        </table:table-row>
        <table:table-row table:style-name="ro1">
          <table:table-cell table:style-name="ce99" office:value-type="float" office:value="35" calcext:value-type="float">
            <text:p>35</text:p>
          </table:table-cell>
          <table:table-cell table:style-name="ce99" office:value-type="string" calcext:value-type="string">
            <text:p>3035.002.0610</text:p>
          </table:table-cell>
          <table:table-cell table:style-name="ce106" office:value-type="string" calcext:value-type="string">
            <text:p>Parafilm, Rolo 10cm x 38m</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36" calcext:value-type="float">
            <text:p>36</text:p>
          </table:table-cell>
          <table:table-cell table:style-name="ce101" office:value-type="string" calcext:value-type="string">
            <text:p>3035.002.0173</text:p>
          </table:table-cell>
          <table:table-cell table:style-name="ce106" office:value-type="string" calcext:value-type="string">
            <text:p>Pipeta Graduada, Esgotamento Total, 10mL</text:p>
            <text:p/>
          </table:table-cell>
          <table:table-cell table:style-name="ce103" office:value-type="string" calcext:value-type="string">
            <text:p>UNID</text:p>
          </table:table-cell>
          <table:table-cell table:number-columns-repeated="1020"/>
        </table:table-row>
        <table:table-row table:style-name="ro1">
          <table:table-cell table:style-name="ce99" office:value-type="float" office:value="37" calcext:value-type="float">
            <text:p>37</text:p>
          </table:table-cell>
          <table:table-cell table:style-name="ce99" office:value-type="string" calcext:value-type="string">
            <text:p>3035.002.0201</text:p>
          </table:table-cell>
          <table:table-cell table:style-name="ce106" office:value-type="string" calcext:value-type="string">
            <text:p>Pipeta Graduada, esgotamento Total, 5ml</text:p>
            <text:p/>
          </table:table-cell>
          <table:table-cell table:style-name="ce103" office:value-type="string" calcext:value-type="string">
            <text:p>UNID</text:p>
          </table:table-cell>
          <table:table-cell table:number-columns-repeated="1020"/>
        </table:table-row>
        <table:table-row table:style-name="ro1">
          <table:table-cell table:style-name="ce99" office:value-type="float" office:value="38" calcext:value-type="float">
            <text:p>38</text:p>
          </table:table-cell>
          <table:table-cell table:style-name="ce99" office:value-type="string" calcext:value-type="string">
            <text:p>3035.002.0074</text:p>
          </table:table-cell>
          <table:table-cell table:style-name="ce106" office:value-type="string" calcext:value-type="string">
            <text:p>Pipeta Pasteur em Polietileno, Cap. 3ml, Cx 500 Unid</text:p>
            <text:p/>
          </table:table-cell>
          <table:table-cell table:style-name="ce103" office:value-type="string" calcext:value-type="string">
            <text:p>UNID</text:p>
          </table:table-cell>
          <table:table-cell table:number-columns-repeated="1020"/>
        </table:table-row>
        <table:table-row table:style-name="ro1">
          <table:table-cell table:style-name="ce99" office:value-type="float" office:value="39" calcext:value-type="float">
            <text:p>39</text:p>
          </table:table-cell>
          <table:table-cell table:style-name="ce99" office:value-type="string" calcext:value-type="string">
            <text:p>3035.002.0259</text:p>
          </table:table-cell>
          <table:table-cell table:style-name="ce106" office:value-type="string" calcext:value-type="string">
            <text:p>Pipeta Pasteur Ponta Curta, Vidro Borossilicato, 145-150mm x 7mm, Cx 250 Unid</text:p>
            <text:p/>
          </table:table-cell>
          <table:table-cell table:style-name="ce103" office:value-type="string" calcext:value-type="string">
            <text:p>UNID</text:p>
          </table:table-cell>
          <table:table-cell table:number-columns-repeated="1020"/>
        </table:table-row>
        <table:table-row table:style-name="ro1">
          <table:table-cell table:style-name="ce99" office:value-type="float" office:value="40" calcext:value-type="float">
            <text:p>40</text:p>
          </table:table-cell>
          <table:table-cell table:style-name="ce99" office:value-type="string" calcext:value-type="string">
            <text:p>3035.002.0261</text:p>
          </table:table-cell>
          <table:table-cell table:style-name="ce106" office:value-type="string" calcext:value-type="string">
            <text:p>Pipeta Pasteur Ponta Longa, Vidro Borossilicato, 225-230mm x 7mm, Cx 250 Unid</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41" calcext:value-type="float">
            <text:p>41</text:p>
          </table:table-cell>
          <table:table-cell table:style-name="ce99" office:value-type="string" calcext:value-type="string">
            <text:p>3035.002.0187</text:p>
          </table:table-cell>
          <table:table-cell table:style-name="ce106" office:value-type="string" calcext:value-type="string">
            <text:p>Pipeta Volumétrica, 1 Marca, Esgotamento Total, 1 ml</text:p>
            <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42" calcext:value-type="float">
            <text:p>42</text:p>
          </table:table-cell>
          <table:table-cell table:style-name="ce99" office:value-type="string" calcext:value-type="string">
            <text:p>3035.002.0182</text:p>
          </table:table-cell>
          <table:table-cell table:style-name="ce106" office:value-type="string" calcext:value-type="string">
            <text:p>Pipeta Volumétrica, 1 Marca, Esgotamento Total, 10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43" calcext:value-type="float">
            <text:p>43</text:p>
          </table:table-cell>
          <table:table-cell table:style-name="ce99" office:value-type="string" calcext:value-type="string">
            <text:p>3035.002.0192</text:p>
          </table:table-cell>
          <table:table-cell table:style-name="ce106" office:value-type="string" calcext:value-type="string">
            <text:p>Pipeta Volumétrica, 1 Marca, Esgotamento Total, 5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44" calcext:value-type="float">
            <text:p>44</text:p>
          </table:table-cell>
          <table:table-cell table:style-name="ce99" office:value-type="string" calcext:value-type="string">
            <text:p>3035.002.0625</text:p>
          </table:table-cell>
          <table:table-cell table:style-name="ce106" office:value-type="string" calcext:value-type="string">
            <text:p>Pipetador Manual de Borracha (Pera) para Pipetas de Vidro de até 100 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45" calcext:value-type="float">
            <text:p>45</text:p>
          </table:table-cell>
          <table:table-cell table:style-name="ce99" office:value-type="string" calcext:value-type="string">
            <text:p>3035.002.0614</text:p>
          </table:table-cell>
          <table:table-cell table:style-name="ce106" office:value-type="string" calcext:value-type="string">
            <text:p>Pipetador tipo Pi-Pump, 10 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46" calcext:value-type="float">
            <text:p>46</text:p>
          </table:table-cell>
          <table:table-cell table:style-name="ce99" office:value-type="string" calcext:value-type="string">
            <text:p>3035.002.0624</text:p>
          </table:table-cell>
          <table:table-cell table:style-name="ce106" office:value-type="string" calcext:value-type="string">
            <text:p>Pipetador tipo Pi-Pump, 2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47" calcext:value-type="float">
            <text:p>47</text:p>
          </table:table-cell>
          <table:table-cell table:style-name="ce99" office:value-type="string" calcext:value-type="string">
            <text:p>3035.002.0282</text:p>
          </table:table-cell>
          <table:table-cell table:style-name="ce106" office:value-type="string" calcext:value-type="string">
            <text:p>Placa de Petri em Vidro, 100 mm x 15 mm, Autoclavável </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48" calcext:value-type="float">
            <text:p>48</text:p>
          </table:table-cell>
          <table:table-cell table:style-name="ce99" office:value-type="string" calcext:value-type="string">
            <text:p>3035.002.0294</text:p>
          </table:table-cell>
          <table:table-cell table:style-name="ce106" office:value-type="string" calcext:value-type="string">
            <text:p>Placa de Petri em Vidro, 150 mm x 30 mm, Autoclaváve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49" calcext:value-type="float">
            <text:p>49</text:p>
          </table:table-cell>
          <table:table-cell table:style-name="ce99" office:value-type="string" calcext:value-type="string">
            <text:p>3035.002.0484</text:p>
          </table:table-cell>
          <table:table-cell table:style-name="ce106" office:value-type="string" calcext:value-type="string">
            <text:p>Placa de Petri em Vidro, 60 x 12 mm, Autoclavável </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50" calcext:value-type="float">
            <text:p>50</text:p>
          </table:table-cell>
          <table:table-cell table:style-name="ce99" office:value-type="string" calcext:value-type="string">
            <text:p>3035.002.0007</text:p>
          </table:table-cell>
          <table:table-cell table:style-name="ce106" office:value-type="string" calcext:value-type="string">
            <text:p>Ponteira para Micropipeta, 100 a 1000 uL, sem Filtro, Pct.1000 Unid</text:p>
            <text:p/>
          </table:table-cell>
          <table:table-cell table:style-name="ce113" office:value-type="string" calcext:value-type="string">
            <text:p>PCT</text:p>
          </table:table-cell>
          <table:table-cell table:number-columns-repeated="1020"/>
        </table:table-row>
        <table:table-row table:style-name="ro1">
          <table:table-cell table:style-name="ce99" office:value-type="float" office:value="51" calcext:value-type="float">
            <text:p>51</text:p>
          </table:table-cell>
          <table:table-cell table:style-name="ce99" office:value-type="string" calcext:value-type="string">
            <text:p>3035.002.0006</text:p>
          </table:table-cell>
          <table:table-cell table:style-name="ce106" office:value-type="string" calcext:value-type="string">
            <text:p>Ponteira para Micropipeta, 2 a 200 ul, sem Filtro, Pct. 1000 Unid</text:p>
            <text:p/>
          </table:table-cell>
          <table:table-cell table:style-name="ce113" office:value-type="string" calcext:value-type="string">
            <text:p>PCT</text:p>
          </table:table-cell>
          <table:table-cell table:number-columns-repeated="1020"/>
        </table:table-row>
        <table:table-row table:style-name="ro1">
          <table:table-cell table:style-name="ce99" office:value-type="float" office:value="52" calcext:value-type="float">
            <text:p>52</text:p>
          </table:table-cell>
          <table:table-cell table:style-name="ce99" office:value-type="string" calcext:value-type="string">
            <text:p>3035.002.0491</text:p>
          </table:table-cell>
          <table:table-cell table:style-name="ce106" office:value-type="string" calcext:value-type="string">
            <text:p>Ponteira Universal para Micropipeta Monocanal, 0,5 a 10 ul, sem Filtro, Pct. 1000 Unid</text:p>
            <text:p/>
          </table:table-cell>
          <table:table-cell table:style-name="ce113" office:value-type="string" calcext:value-type="string">
            <text:p>PCT</text:p>
          </table:table-cell>
          <table:table-cell table:number-columns-repeated="1020"/>
        </table:table-row>
        <table:table-row table:style-name="ro1">
          <table:table-cell table:style-name="ce99" office:value-type="float" office:value="53" calcext:value-type="float">
            <text:p>53</text:p>
          </table:table-cell>
          <table:table-cell table:style-name="ce99" office:value-type="string" calcext:value-type="string">
            <text:p>3035.002.0495</text:p>
          </table:table-cell>
          <table:table-cell table:style-name="ce106" office:value-type="string" calcext:value-type="string">
            <text:p>Ponteira Universal para Micropipeta Monocanal, 0,5 a 5mL, sem Filtro, Pct. 200 Unid</text:p>
            <text:p/>
          </table:table-cell>
          <table:table-cell table:style-name="ce113" office:value-type="string" calcext:value-type="string">
            <text:p>PCT</text:p>
          </table:table-cell>
          <table:table-cell table:number-columns-repeated="1020"/>
        </table:table-row>
        <table:table-row table:style-name="ro1">
          <table:table-cell table:style-name="ce99" office:value-type="float" office:value="54" calcext:value-type="float">
            <text:p>54</text:p>
          </table:table-cell>
          <table:table-cell table:style-name="ce99" office:value-type="string" calcext:value-type="string">
            <text:p>3035.002.1383 </text:p>
          </table:table-cell>
          <table:table-cell table:style-name="ce106" office:value-type="string" calcext:value-type="string">
            <text:p>Ponteira para Micropipeta, 0,5 a 5 mL, sem Filtro, Compatível com Transferpette/Brand, Pct. 200 Unid</text:p>
          </table:table-cell>
          <table:table-cell table:style-name="ce113" office:value-type="string" calcext:value-type="string">
            <text:p>PCT</text:p>
          </table:table-cell>
          <table:table-cell table:number-columns-repeated="1020"/>
        </table:table-row>
        <table:table-row table:style-name="ro1">
          <table:table-cell table:style-name="ce99" office:value-type="float" office:value="55" calcext:value-type="float">
            <text:p>55</text:p>
          </table:table-cell>
          <table:table-cell table:style-name="ce99" office:value-type="string" calcext:value-type="string">
            <text:p>3035.002.0462</text:p>
          </table:table-cell>
          <table:table-cell table:style-name="ce106" office:value-type="string" calcext:value-type="string">
            <text:p>Ponteira Universal para Micropipeta Monocanal, 1 a 10 mL, sem Filtro, Pct. 200 Unid.</text:p>
            <text:p/>
          </table:table-cell>
          <table:table-cell table:style-name="ce113" office:value-type="string" calcext:value-type="string">
            <text:p>PCT</text:p>
          </table:table-cell>
          <table:table-cell table:number-columns-repeated="1020"/>
        </table:table-row>
        <table:table-row table:style-name="ro1">
          <table:table-cell table:style-name="ce99" office:value-type="float" office:value="56" calcext:value-type="float">
            <text:p>56</text:p>
          </table:table-cell>
          <table:table-cell table:style-name="ce99" office:value-type="string" calcext:value-type="string">
            <text:p>3035.002.0310</text:p>
          </table:table-cell>
          <table:table-cell table:style-name="ce111" office:value-type="string" calcext:value-type="string">
            <text:p><text:span text:style-name="T2">Proveta de Vidro 100 mL, Base PP</text:span></text:p>
            <text:p/>
          </table:table-cell>
          <table:table-cell table:style-name="ce103" office:value-type="string" calcext:value-type="string">
            <text:p>UNID</text:p>
          </table:table-cell>
          <table:table-cell table:number-columns-repeated="1020"/>
        </table:table-row>
        <table:table-row table:style-name="ro1">
          <table:table-cell table:style-name="ce99" office:value-type="float" office:value="57" calcext:value-type="float">
            <text:p>57</text:p>
          </table:table-cell>
          <table:table-cell table:style-name="ce99" office:value-type="string" calcext:value-type="string">
            <text:p>3035.002.0368</text:p>
          </table:table-cell>
          <table:table-cell table:style-name="ce111" office:value-type="string" calcext:value-type="string">
            <text:p>Proveta de Vidro 250 mL, Base PP</text:p>
            <text:p/>
          </table:table-cell>
          <table:table-cell table:style-name="ce103" office:value-type="string" calcext:value-type="string">
            <text:p>UNID</text:p>
          </table:table-cell>
          <table:table-cell table:number-columns-repeated="1020"/>
        </table:table-row>
        <table:table-row table:style-name="ro1">
          <table:table-cell table:style-name="ce99" office:value-type="float" office:value="58" calcext:value-type="float">
            <text:p>58</text:p>
          </table:table-cell>
          <table:table-cell table:style-name="ce99" office:value-type="string" calcext:value-type="string">
            <text:p>3035.002.0239</text:p>
          </table:table-cell>
          <table:table-cell table:style-name="ce111" office:value-type="string" calcext:value-type="string">
            <text:p>Proveta de Vidro 50 mL, Base PP</text:p>
            <text:p/>
          </table:table-cell>
          <table:table-cell table:style-name="ce103" office:value-type="string" calcext:value-type="string">
            <text:p>UNID</text:p>
          </table:table-cell>
          <table:table-cell table:number-columns-repeated="1020"/>
        </table:table-row>
        <table:table-row table:style-name="ro1">
          <table:table-cell table:style-name="ce99" office:value-type="float" office:value="59" calcext:value-type="float">
            <text:p>59</text:p>
          </table:table-cell>
          <table:table-cell table:style-name="ce99" office:value-type="string" calcext:value-type="string">
            <text:p>3035.001.0037</text:p>
          </table:table-cell>
          <table:table-cell table:style-name="ce111" office:value-type="string" calcext:value-type="string">
            <text:p>Termômetro Analógico de -10 a +110ºC, Líquido Vermelho</text:p>
            <text:p/>
          </table:table-cell>
          <table:table-cell table:style-name="ce103" office:value-type="string" calcext:value-type="string">
            <text:p>UNID</text:p>
          </table:table-cell>
          <table:table-cell table:number-columns-repeated="1020"/>
        </table:table-row>
        <table:table-row table:style-name="ro1">
          <table:table-cell table:style-name="ce99" office:value-type="float" office:value="60" calcext:value-type="float">
            <text:p>60</text:p>
          </table:table-cell>
          <table:table-cell table:style-name="ce99" office:value-type="string" calcext:value-type="string">
            <text:p>3035.002.0606</text:p>
          </table:table-cell>
          <table:table-cell table:style-name="ce111" office:value-type="string" calcext:value-type="string">
            <text:p>Tetina de Silicone para Pipeta Pasteur (Bulbo)</text:p>
            <text:p/>
          </table:table-cell>
          <table:table-cell table:style-name="ce103" office:value-type="string" calcext:value-type="string">
            <text:p>UNID</text:p>
          </table:table-cell>
          <table:table-cell table:number-columns-repeated="1020"/>
        </table:table-row>
        <table:table-row table:style-name="ro1">
          <table:table-cell table:style-name="ce99" office:value-type="float" office:value="61" calcext:value-type="float">
            <text:p>61</text:p>
          </table:table-cell>
          <table:table-cell table:style-name="ce99" office:value-type="string" calcext:value-type="string">
            <text:p>3035.002.0081</text:p>
          </table:table-cell>
          <table:table-cell table:style-name="ce106" office:value-type="string" calcext:value-type="string">
            <text:p>Tubo de Centrifugação (tipo Falcon Curos), Cap 15mL, Pct 50 Unid</text:p>
            <text:p/>
          </table:table-cell>
          <table:table-cell table:style-name="ce113" office:value-type="string" calcext:value-type="string">
            <text:p>PCT</text:p>
          </table:table-cell>
          <table:table-cell table:number-columns-repeated="1020"/>
        </table:table-row>
        <table:table-row table:style-name="ro1">
          <table:table-cell table:style-name="ce99" office:value-type="float" office:value="62" calcext:value-type="float">
            <text:p>62</text:p>
          </table:table-cell>
          <table:table-cell table:style-name="ce99" office:value-type="string" calcext:value-type="string">
            <text:p>3035.002.0080</text:p>
          </table:table-cell>
          <table:table-cell table:style-name="ce106" office:value-type="string" calcext:value-type="string">
            <text:p>Tubo de Centrifugação (tipo Falcon Curos), Cap 50mL, Pct 50 Unid</text:p>
            <text:p/>
          </table:table-cell>
          <table:table-cell table:style-name="ce113" office:value-type="string" calcext:value-type="string">
            <text:p>PCT</text:p>
          </table:table-cell>
          <table:table-cell table:number-columns-repeated="1020"/>
        </table:table-row>
        <table:table-row table:style-name="ro1">
          <table:table-cell table:style-name="ce99" office:value-type="float" office:value="63" calcext:value-type="float">
            <text:p>63</text:p>
          </table:table-cell>
          <table:table-cell table:style-name="ce99" office:value-type="string" calcext:value-type="string">
            <text:p>3035.002.0302</text:p>
          </table:table-cell>
          <table:table-cell table:style-name="ce106" office:value-type="string" calcext:value-type="string">
            <text:p>Tubo de Durham, 5x40 mm </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64" calcext:value-type="float">
            <text:p>64</text:p>
          </table:table-cell>
          <table:table-cell table:style-name="ce99" office:value-type="string" calcext:value-type="string">
            <text:p>3035.002.0729</text:p>
          </table:table-cell>
          <table:table-cell table:style-name="ce106" office:value-type="string" calcext:value-type="string">
            <text:p>Tubo de Ensaio 13 x 100mm, Autoclavável, com Tampa Rosqueáve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65" calcext:value-type="float">
            <text:p>65</text:p>
          </table:table-cell>
          <table:table-cell table:style-name="ce99" office:value-type="string" calcext:value-type="string">
            <text:p>3035.002.0592</text:p>
          </table:table-cell>
          <table:table-cell table:style-name="ce106" office:value-type="string" calcext:value-type="string">
            <text:p>Tubo de Ensaio 16 x 150mm, com Tampa Rosqueável, Fundo Redondo</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66" calcext:value-type="float">
            <text:p>66</text:p>
          </table:table-cell>
          <table:table-cell table:style-name="ce99" office:value-type="string" calcext:value-type="string">
            <text:p>3035.002.0473</text:p>
          </table:table-cell>
          <table:table-cell table:style-name="ce106" office:value-type="string" calcext:value-type="string">
            <text:p>Tubo de Ensaio 12 x 75mm, sem Orla, Fundo Redondo</text:p>
            <text:p/>
          </table:table-cell>
          <table:table-cell table:style-name="ce103" office:value-type="string" calcext:value-type="string">
            <text:p>UNID</text:p>
          </table:table-cell>
          <table:table-cell table:number-columns-repeated="1020"/>
        </table:table-row>
        <table:table-row table:style-name="ro1">
          <table:table-cell table:style-name="ce99" office:value-type="float" office:value="67" calcext:value-type="float">
            <text:p>67</text:p>
          </table:table-cell>
          <table:table-cell table:style-name="ce99" office:value-type="string" calcext:value-type="string">
            <text:p>3035.002.0727</text:p>
          </table:table-cell>
          <table:table-cell table:style-name="ce106" office:value-type="string" calcext:value-type="string">
            <text:p>Tubo de Ensaio 20 x 150mm, sem Orla, Fundo Redondo</text:p>
            <text:p/>
          </table:table-cell>
          <table:table-cell table:style-name="ce103" office:value-type="string" calcext:value-type="string">
            <text:p>UNID</text:p>
          </table:table-cell>
          <table:table-cell table:number-columns-repeated="1020"/>
        </table:table-row>
        <table:table-row table:style-name="ro1">
          <table:table-cell table:style-name="ce99" office:value-type="float" office:value="68" calcext:value-type="float">
            <text:p>68</text:p>
          </table:table-cell>
          <table:table-cell table:style-name="ce99" office:value-type="string" calcext:value-type="string">
            <text:p>3035.002.0275</text:p>
          </table:table-cell>
          <table:table-cell table:style-name="ce106" office:value-type="string" calcext:value-type="string">
            <text:p>Tubo de Ensaio 16 x 150mm, com Orla, 20mL</text:p>
            <text:p/>
          </table:table-cell>
          <table:table-cell table:style-name="ce113" office:value-type="string" calcext:value-type="string">
            <text:p>UNID</text:p>
          </table:table-cell>
          <table:table-cell table:number-columns-repeated="1020"/>
        </table:table-row>
        <table:table-row table:style-name="ro1">
          <table:table-cell table:style-name="ce99" office:value-type="float" office:value="69" calcext:value-type="float">
            <text:p>69</text:p>
          </table:table-cell>
          <table:table-cell table:style-name="ce99" office:value-type="string" calcext:value-type="string">
            <text:p>3035.002.0241</text:p>
          </table:table-cell>
          <table:table-cell table:style-name="ce106" office:value-type="string" calcext:value-type="string">
            <text:p>Vidro de Relógio, Diâmetro 80 mm</text:p>
            <text:p/>
          </table:table-cell>
          <table:table-cell table:style-name="ce113" office:value-type="string" calcext:value-type="string">
            <text:p>UNID</text:p>
          </table:table-cell>
          <table:table-cell table:number-columns-repeated="1020"/>
        </table:table-row>
        <table:table-row table:style-name="ro1" table:number-rows-repeated="5">
          <table:table-cell table:style-name="ce99" table:number-columns-repeated="2"/>
          <table:table-cell table:style-name="ce106"/>
          <table:table-cell table:style-name="ce113"/>
          <table:table-cell table:number-columns-repeated="1020"/>
        </table:table-row>
        <table:table-row table:style-name="ro1" table:number-rows-repeated="1048500">
          <table:table-cell table:number-columns-repeated="1024"/>
        </table:table-row>
        <table:table-row table:style-name="ro1">
          <table:table-cell table:number-columns-repeated="1024"/>
        </table:table-row>
      </table:table>
      <table:table table:name="Reagentes e afins" table:style-name="ta2">
        <table:table-column table:style-name="co5" table:default-cell-style-name="ce22"/>
        <table:table-column table:style-name="co6" table:default-cell-style-name="ce22"/>
        <table:table-column table:style-name="co7" table:default-cell-style-name="ce22"/>
        <table:table-column table:style-name="co8" table:number-columns-repeated="1021" table:default-cell-style-name="ce22"/>
        <table:table-row table:style-name="ro2">
          <table:table-cell table:style-name="ce18" office:value-type="string" calcext:value-type="string">
            <text:p>Seq.</text:p>
          </table:table-cell>
          <table:table-cell table:style-name="ce18" office:value-type="string" calcext:value-type="string">
            <text:p>Contábil</text:p>
          </table:table-cell>
          <table:table-cell table:style-name="ce24" office:value-type="string" calcext:value-type="string">
            <text:p>Lista padrão de reagentes e outros afins de fornecedores</text:p>
          </table:table-cell>
          <table:table-cell table:style-name="ce27" office:value-type="string" calcext:value-type="string">
            <text:p>Unid.</text:p>
          </table:table-cell>
          <table:table-cell table:style-name="ce29" table:number-columns-repeated="1020"/>
        </table:table-row>
        <table:table-row table:style-name="ro2">
          <table:table-cell table:style-name="ce19" office:value-type="float" office:value="1" calcext:value-type="float">
            <text:p>1</text:p>
          </table:table-cell>
          <table:table-cell table:style-name="ce19" office:value-type="float" office:value="30110020169" calcext:value-type="float">
            <text:p>30110020169</text:p>
          </table:table-cell>
          <table:table-cell table:style-name="ce25" office:value-type="string" calcext:value-type="string">
            <text:p>1-Butanol, Frasco 1 L.</text:p>
            <text:p>Sinônimo álcool n-butílico, fórmula química C4H10O, massa molar 74,12 g/mol, número de referência química CAS 71-36-3, grau de pureza mínima de 99,5%, característica adicional reagente para análise ACS. Frasco de vidro de 1 litro, fornecido com ficha de informações de segurança de produtos químicos (FISPQ), data de fabricação não anterior à 6 meses da data de entrega ou prazo de validade mínimo de 3 anos a contar da data de entrega. Produto controlado pela Polícia Federal.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2" calcext:value-type="float">
            <text:p>2</text:p>
          </table:table-cell>
          <table:table-cell table:style-name="ce19" office:value-type="float" office:value="30110020079" calcext:value-type="float">
            <text:p>30110020079</text:p>
          </table:table-cell>
          <table:table-cell table:style-name="ce25" office:value-type="string" calcext:value-type="string">
            <text:p>2-Mercaptoetanol, Frasco de 250 mL.</text:p>
            <text:p>Sinônimo 2-hidroxi-1-etanotiol, fórmula química C2H6OS, massa molar 78,13 g/mol, número de referência química CAS 60-24-2, grau de pureza mínimo de 99%, caracteristicas adicionais reagente P.A., frasco de 250 mL,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3" calcext:value-type="float">
            <text:p>3</text:p>
          </table:table-cell>
          <table:table-cell table:style-name="ce19" office:value-type="float" office:value="30110020530" calcext:value-type="float">
            <text:p>30110020530</text:p>
          </table:table-cell>
          <table:table-cell table:style-name="ce25" office:value-type="string" calcext:value-type="string">
            <text:p>2,4-Dinitrofenilhidrazina, Frasco de 100 g.</text:p>
            <text:p>Fórmula química C6H6N4O4, massa molar 198,14 g/mol, número de referência química CAS 119-26-6, grau de pureza mínimo de 97%, características adicionais reagentes P.A. Frasco de 100 g, fornecido com ficha de informações de segurança de produtos químicos (FISPQ), data de fabricação não anterior à 6 meses da data de entrega ou prazo de validade mínimo de 3 a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4" calcext:value-type="float">
            <text:p>4</text:p>
          </table:table-cell>
          <table:table-cell table:style-name="ce19" office:value-type="float" office:value="30110020579" calcext:value-type="float">
            <text:p>30110020579</text:p>
          </table:table-cell>
          <table:table-cell table:style-name="ce25" office:value-type="string" calcext:value-type="string">
            <text:p>3,5 - Ácido Dinitrosalicílico, Frasco de 100 g.</text:p>
            <text:p>Sinônimo DNS ou ácido 3,5-dinitro-2-hidróxibenzóico, fórmula química C7H4N2O7, massa molar 228,12 g/mol, número de referência química CAS 609-99-4, grau de pureza mínimo de 98%, características adicionais reagente P.A., frasco de vidro de 1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5" calcext:value-type="float">
            <text:p>5</text:p>
          </table:table-cell>
          <table:table-cell table:style-name="ce19" office:value-type="float" office:value="30110020068" calcext:value-type="float">
            <text:p>30110020068</text:p>
          </table:table-cell>
          <table:table-cell table:style-name="ce25" office:value-type="string" calcext:value-type="string">
            <text:p>Acetato de Amônio, Frasco de 500 g.</text:p>
            <text:p>Fórmula química C2H7NO2, massa molar 77,08 g/mol, número de referência química CAS 631-61-8, grau de pureza mínimo de 98%, características adicionais reagente P.A., frasco de 500 g, fornecido com ficha de informações de segurança de produtos químicos (FISPQ), data de fabricação não anterior à 6 meses da data de entrega ou prazo de validade mínimo de 3 a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6" calcext:value-type="float">
            <text:p>6</text:p>
          </table:table-cell>
          <table:table-cell table:style-name="ce19" office:value-type="float" office:value="30110020069" calcext:value-type="float">
            <text:p>30110020069</text:p>
          </table:table-cell>
          <table:table-cell table:style-name="ce25" office:value-type="string" calcext:value-type="string">
            <text:p>Acetato de Etila, Frasco de 1 L.</text:p>
            <text:p>Fórmula química C4H8O2, massa molar 88,11 g/mol, número de referência química CAS 141-78-6, grau de pureza mínimo de 99,5%, características adicionais reagente P.A., ACS, frasco de 1 L, fornecido com ficha de informações de segurança de produtos químicos (FISPQ), data de fabricação não anterior à 6 meses da data de entrega ou prazo de validade mínimo de 3 anos a contar da data de entrega. Produto controlado pela Polícia Federal.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7" calcext:value-type="float">
            <text:p>7</text:p>
          </table:table-cell>
          <table:table-cell table:style-name="ce19" office:value-type="float" office:value="30110020070" calcext:value-type="float">
            <text:p>30110020070</text:p>
          </table:table-cell>
          <table:table-cell table:style-name="ce25" office:value-type="string" calcext:value-type="string">
            <text:p>Acetato de Sódio, Frasco de 500 g.</text:p>
            <text:p>Fórmula química NaC2H3O2, massa molar 82,03 g/mol, número de referência química CAS 127-09-3, grau de pureza mínimo de 99%,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8" calcext:value-type="float">
            <text:p>8</text:p>
          </table:table-cell>
          <table:table-cell table:style-name="ce19" office:value-type="float" office:value="30110020078" calcext:value-type="float">
            <text:p>30110020078</text:p>
          </table:table-cell>
          <table:table-cell table:style-name="ce25" office:value-type="string" calcext:value-type="string">
            <text:p>Acetona, Frasco de 1 L</text:p>
            <text:p> Sinônimo propanona, fórmula química C3H6O, massa molar 58,08 g/mol, número de referência química CAS 67-64-1, grau de pureza mínimo de 99%, frasco de vidro cor âmbar de 1 L, fornecido com ficha de informações de segurança de produtos químicos (FISPQ), data de fabricação não anterior à 6 meses da data de entrega ou prazo de validade mínimo de 3 anos a contar da data de entrega. Produto controlado pela Polícia Federal.</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9" calcext:value-type="float">
            <text:p>9</text:p>
          </table:table-cell>
          <table:table-cell table:style-name="ce19" office:value-type="float" office:value="30110020073" calcext:value-type="float">
            <text:p>30110020073</text:p>
          </table:table-cell>
          <table:table-cell table:style-name="ce25" office:value-type="string" calcext:value-type="string">
            <text:p>Acetonitrila, Frasco 1L.</text:p>
            <text:p>Sinônimo cianeto de metila, fórmula química C2H3N, massa molar 41,05 g/mol, número de referência química CAS 75-05-8, grau de pureza mínimo de 99%, características adicionais reagente P.A., ACS, frasco de 1 L, fornecido com ficha de informações de segurança de produtos químicos (FISPQ), data de fabricação não anterior à 6 meses da data de entrega ou prazo de validade mínimo de 3 anos a contar da data de entrega. Produto controlado pela Polícia Federal.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0" calcext:value-type="float">
            <text:p>10</text:p>
          </table:table-cell>
          <table:table-cell table:style-name="ce19" office:value-type="float" office:value="30110020074" calcext:value-type="float">
            <text:p>30110020074</text:p>
          </table:table-cell>
          <table:table-cell table:style-name="ce25" office:value-type="string" calcext:value-type="string">
            <text:p>Ácido Acético, Frasco de 1 L</text:p>
            <text:p> Sinônimo ácido acético glacial, fórmula química C2H4O2, massa molar 60,05 g/mol, número de referência química CAS 64-19-7, grau de pureza mínimo de 99,7%, características adicionais reagente P.A., ACS, frasco de vidro de 1 L, fornecido com ficha de informações de segurança de produtos químicos (FISPQ), data de fabricação não anterior à 6 meses da data de entrega ou prazo de validade mínimo de 3 anos a contar da data de entrega. Produto controlado pela Polícia Federal.</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1" calcext:value-type="float">
            <text:p>11</text:p>
          </table:table-cell>
          <table:table-cell table:style-name="ce19" office:value-type="float" office:value="30110020526" calcext:value-type="float">
            <text:p>30110020526</text:p>
          </table:table-cell>
          <table:table-cell table:style-name="ce25" office:value-type="string" calcext:value-type="string">
            <text:p>Ácido Benzóico, Frasco de 100 g.</text:p>
            <text:p>Fórmula química C7H6O2, massa molar 122,12 g/mol, número de referência química CAS 65-85-0, grau de pureza mínimo de 99,5%, características adicionais reagente P.A., ACS, frasco de 100 g, fornecido com ficha de informações de segurança de produtos químicos (FISPQ), data de fabricação não anterior à 6 meses da data de entrega ou prazo de validade mínimo de 3 anos a contar da data de entrega. Produto controlado pela Polícia Federal.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2" calcext:value-type="float">
            <text:p>12</text:p>
          </table:table-cell>
          <table:table-cell table:style-name="ce19" office:value-type="float" office:value="30110020015" calcext:value-type="float">
            <text:p>30110020015</text:p>
          </table:table-cell>
          <table:table-cell table:style-name="ce25" office:value-type="string" calcext:value-type="string">
            <text:p>Ácido Bórico, Frasco de 500 g.</text:p>
            <text:p>Fórmula química H3BO3, massa molar 61,83 g/mol, número de referência química CAS 10043-35-3, grau de pureza mínimo de 99,5%,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3" calcext:value-type="float">
            <text:p>13</text:p>
          </table:table-cell>
          <table:table-cell table:style-name="ce19" office:value-type="float" office:value="30110020084" calcext:value-type="float">
            <text:p>30110020084</text:p>
          </table:table-cell>
          <table:table-cell table:style-name="ce25" office:value-type="string" calcext:value-type="string">
            <text:p>Ácido Cítrico, Frasco de 500 g.</text:p>
            <text:p>Sinônimo ácido 2-hidroxi-1,2,3-propanotricarboxílico, fórmula química C6H8O7, massa molar 192,12 g/mol, grau de pureza mínimo de 99,5%, número de referência química CAS 77-92-9,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4" calcext:value-type="float">
            <text:p>14</text:p>
          </table:table-cell>
          <table:table-cell table:style-name="ce19" office:value-type="float" office:value="30110020029" calcext:value-type="float">
            <text:p>30110020029</text:p>
          </table:table-cell>
          <table:table-cell table:style-name="ce25" office:value-type="string" calcext:value-type="string">
            <text:p>Ácido Clorídrico, Frasco de 1 L</text:p>
            <text:p> Sinônimo ácido muriático, fórmula química HCl, massa molar 36,46 g/mol, número de referência química CAS 7647-01-0, grau de pureza mínimo de 37%, características adicionais reagente P.A., ACS, frasco de vidro de 1 L, fornecido com ficha de informações de segurança de produtos químicos (FISPQ), data de fabricação não anterior à 6 meses da data de entrega ou prazo de validade mínimo de 3 anos a contar da data de entrega. Produto Controlado pela Polícia Federal.</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5" calcext:value-type="float">
            <text:p>15</text:p>
          </table:table-cell>
          <table:table-cell table:style-name="ce19" office:value-type="float" office:value="30110020144" calcext:value-type="float">
            <text:p>30110020144</text:p>
          </table:table-cell>
          <table:table-cell table:style-name="ce25" office:value-type="string" calcext:value-type="string">
            <text:p>Ácido Fórmico, Frasco de 1 L.</text:p>
            <text:p>Fórmula química CH2O2, massa molar 46,03 g/mol, número de referência química CAS 64-18-6, grau de pureza mínimo de 85%, características adicionais reagente ACS, frasco de 1 L, fornecido com ficha de informações de segurança de produtos químicos (FISPQ), data de fabricação não anterior à 6 meses da data de entrega ou prazo de validade mínimo de 3 anos a contar da data de entrega. Produto controlado pela Polícia Federal.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6" calcext:value-type="float">
            <text:p>16</text:p>
          </table:table-cell>
          <table:table-cell table:style-name="ce19" office:value-type="float" office:value="30110020086" calcext:value-type="float">
            <text:p>30110020086</text:p>
          </table:table-cell>
          <table:table-cell table:style-name="ce25" office:value-type="string" calcext:value-type="string">
            <text:p>Ácido Fosfórico, Frasco de 1 L.</text:p>
            <text:p>Sinônimo ácido orto-fosfórico, fórmula química H3PO4, massa molar 98,00 g/mol, número de referência química CAS 7664-38-2, grau de pureza mínimo de 85%, características adicionais reagente P.A., ACS, frasco de vidro de 1 L,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7" calcext:value-type="float">
            <text:p>17</text:p>
          </table:table-cell>
          <table:table-cell table:style-name="ce19" office:value-type="float" office:value="30110020030" calcext:value-type="float">
            <text:p>30110020030</text:p>
          </table:table-cell>
          <table:table-cell table:style-name="ce25" office:value-type="string" calcext:value-type="string">
            <text:p>Ácido Giberélico, Frasco de 25 g.</text:p>
            <text:p>Fórmula química C19H22O6, massa molar de 346,37 g/mol, número de referência química CAS 77-06-5, grau de pureza mínimo de 90%, características adicionais reagente P.A., frasco de vidro de 25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8" calcext:value-type="float">
            <text:p>18</text:p>
          </table:table-cell>
          <table:table-cell table:style-name="ce19" office:value-type="float" office:value="30110020031" calcext:value-type="float">
            <text:p>30110020031</text:p>
          </table:table-cell>
          <table:table-cell table:style-name="ce25" office:value-type="string" calcext:value-type="string">
            <text:p>Ácido Indol Acético P.A., Frasco de 5 g.</text:p>
            <text:p>Sinônimo ácido indol-3-acético, fórmula química C10H9NO2, massa molar 175,19 g/mol, número de referência química CAS 87-51-4, grau de pureza mínimo de 99%, características adicionais reagente P.A., frasco de 5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9" calcext:value-type="float">
            <text:p>19</text:p>
          </table:table-cell>
          <table:table-cell table:style-name="ce19" office:value-type="float" office:value="30110020033" calcext:value-type="float">
            <text:p>30110020033</text:p>
          </table:table-cell>
          <table:table-cell table:style-name="ce25" office:value-type="string" calcext:value-type="string">
            <text:p>Ácido L-Ascórbico, Frasco de 250 g.</text:p>
            <text:p>Fórmula química C6H8O6, massa molar 176,13 g/mol, número de referência química CAS 50-81-7, grau de pureza mínimo de 99%, características adicionais reagente P.A., ACS, frasco de 25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20" calcext:value-type="float">
            <text:p>20</text:p>
          </table:table-cell>
          <table:table-cell table:style-name="ce19" office:value-type="float" office:value="30110020087" calcext:value-type="float">
            <text:p>30110020087</text:p>
          </table:table-cell>
          <table:table-cell table:style-name="ce25" office:value-type="string" calcext:value-type="string">
            <text:p>Ácido Nítrico, Frasco de 1 L.</text:p>
            <text:p>Fórmula química HNO3, massa molar 63,01 g/mol, número de referência química CAS 7697-37-2, grau de pureza mínimo de 69%, características adicionais reagente P.A., ACS, frasco de 1 L, fornecido com ficha de informações de segurança de produtos químicos (FISPQ), data de fabricação não anterior à 6 meses da data de entrega ou prazo de validade mínimo de 3 a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21" calcext:value-type="float">
            <text:p>21</text:p>
          </table:table-cell>
          <table:table-cell table:style-name="ce19" office:value-type="float" office:value="30110020470" calcext:value-type="float">
            <text:p>30110020470</text:p>
          </table:table-cell>
          <table:table-cell table:style-name="ce25" office:value-type="string" calcext:value-type="string">
            <text:p>Ácido Perclórico, Frasco de 1 L.</text:p>
            <text:p>Fórmula química HClO4, massa molar 100,46 g/mol, número de referência química CAS 7601-90-3, grau de pureza mínimo de 70%, características adicionais reagente ACS, frasco de 1 L, fornecido com ficha de informações de segurança de produtos químicos (FISPQ), data de fabricação não anterior à 6 meses da data de entrega ou prazo de validade mínimo de 3 anos a contar da data de entrega. Produto controlado pelo Exército.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22" calcext:value-type="float">
            <text:p>22</text:p>
          </table:table-cell>
          <table:table-cell table:style-name="ce19" office:value-type="float" office:value="30110020121" calcext:value-type="float">
            <text:p>30110020121</text:p>
          </table:table-cell>
          <table:table-cell table:style-name="ce25" office:value-type="string" calcext:value-type="string">
            <text:p>Acido Salicílico, Frasco de 250 g.</text:p>
            <text:p>Fórmula química C7H6O3, massa molar 138,12 g/mol, número de referência química CAS 69-72-7, grau de pureza mínimo de 98%, característica adicional reagente P.A., frasco de 250 g, fornecido com ficha de informações de segurança de produtos químicos (FISPQ), data de fabricação não anterior à 6 meses da data de entrega ou prazo de validade mínimo de 3 a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23" calcext:value-type="float">
            <text:p>23</text:p>
          </table:table-cell>
          <table:table-cell table:style-name="ce19" office:value-type="float" office:value="30110020034" calcext:value-type="float">
            <text:p>30110020034</text:p>
          </table:table-cell>
          <table:table-cell table:style-name="ce25" office:value-type="string" calcext:value-type="string">
            <text:p>Ácido Sulfúrico, Frasco de 1 L</text:p>
            <text:p> Fórmula química H2SO4, massa molar de 98,08 g/mol, número de referência química CAS 7664-93-9, grau de pureza mínimo de 96%, características adicionais reagente P.A., ACS, frasco de 1 L, fornecido com ficha de informações de segurança de produtos químicos (FISPQ), data de fabricação não anterior à 6 meses da data de entrega ou prazo de validade mínimo de 3 anos a contar da data de entrega. Produto controlado pela Polícia Federal.</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24" calcext:value-type="float">
            <text:p>24</text:p>
          </table:table-cell>
          <table:table-cell table:style-name="ce19" office:value-type="float" office:value="30110020209" calcext:value-type="float">
            <text:p>30110020209</text:p>
          </table:table-cell>
          <table:table-cell table:style-name="ce25" office:value-type="string" calcext:value-type="string">
            <text:p>Ácido Tricloroacético, Frasco de 250 g.</text:p>
            <text:p>Fórmula química Cl3CCOOH, massa molar 163,39 g/mol, número de referência química CAS 76-03-9, grau de pureza mínimo de 99%, características adicionais reagente P.A., ACS., frasco de 25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25" calcext:value-type="float">
            <text:p>25</text:p>
          </table:table-cell>
          <table:table-cell table:style-name="ce19" office:value-type="float" office:value="30400010056" calcext:value-type="float">
            <text:p>30400010056</text:p>
          </table:table-cell>
          <table:table-cell table:style-name="ce25" office:value-type="string" calcext:value-type="string">
            <text:p>Ágar Bacteriológico, Frasco de 500 g.</text:p>
            <text:p>Ágar Bacteriológico, especificamente produzido para uso em meios de cultura bacteriológicos e meios de cultura de tecidos vegetais. COMPOSIÇÃO: Nitrogênio total: máximo 2.0%; Cinzas: máximo 4.5%; Resíduo insolúvel na água fervente: máximo 2.0%; pH (25°C): 6.5 ± 0.5; APRESENTAÇÃO: Frasco de 500 gramas com tampa rosqueável e lacre de segurança. A empresa deve apresentar classificação, rotulagem preventiva e ficha com dados de segurança de produtos químicos de acordo com a NBR 14725/2010. O produto deverá ser entregue com no mínimo 75% da sua data de valida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26" calcext:value-type="float">
            <text:p>26</text:p>
          </table:table-cell>
          <table:table-cell table:style-name="ce19" office:value-type="float" office:value="30400010050" calcext:value-type="float">
            <text:p>30400010050</text:p>
          </table:table-cell>
          <table:table-cell table:style-name="ce25" office:value-type="string" calcext:value-type="string">
            <text:p>Ágar Batata/Potato Dextrose, Frasco 500 g.</text:p>
            <text:p>Ágar batata/potato dextrose, para contagem de placas de leveduras e bolores em análise de alimentos e produtos lacticínios. COMPOSIÇÃO g/l: infusão de batata: 200.00. Dextrose: 20.00. Agar: 15.00 pH final: 5.6 ± 0.2. Solidificação: firme, comparável com um gel de agar 1.5% coloração: cor âmbar claro. Transparência: claro a levemente opalescente. APRESENTAÇÃO: Frasco de 500 gramas com tampa rosqueável e lacre de segurança. A empresa deve apresentar classificação, rotulagem preventiva e ficha com dados de segurança de produtos químicos de acordo com a NBR 14725/2010. O produto deverá ser entregue com no mínimo 75% do seu prazo de validade em vigor.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27" calcext:value-type="float">
            <text:p>27</text:p>
          </table:table-cell>
          <table:table-cell table:style-name="ce19" office:value-type="float" office:value="30400010158" calcext:value-type="float">
            <text:p>30400010158</text:p>
          </table:table-cell>
          <table:table-cell table:style-name="ce25" office:value-type="string" calcext:value-type="string">
            <text:p>Agar Contagem de Placas (PCA), Frasco 500 g.</text:p>
            <text:p>Meio para contagem de micro-organismos em placas em alimentos, águas e águas residuais. SINÔNIMO: Agar Padrão de Contagem, Plate Count Agar, PCA. COMPOSIÇÃO (g/L): Caseína Enzimática Hidrolisada: 5.00 a 6.13; Dextrose: 1.00 a 1.23; Extrato de Levedura: 2.50 a 3.06; Agar: 15.00 a 30.10; pH FINAL: 7.0 ± 0.2. APRESENTAÇÃO: Frasco de 500 gramas com tampa rosqueável e lacre de segurança. A empresa deve apresentar classificação, rotulagem preventiva. O produto deverá ser entregue com no mínimo 75% do seu prazo de validade em vigor.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28" calcext:value-type="float">
            <text:p>28</text:p>
          </table:table-cell>
          <table:table-cell table:style-name="ce19" office:value-type="float" office:value="30400010011" calcext:value-type="float">
            <text:p>30400010011</text:p>
          </table:table-cell>
          <table:table-cell table:style-name="ce25" office:value-type="string" calcext:value-type="string">
            <text:p>Ágar Mueller-Hinton, Frasco 500g.</text:p>
            <text:p>Ágar Mueller-Hinton, desidratado, utilizado para o cultivo de Neisseria e para determinação da susceptibilidade de microorganismos contra antimicrobianos. Composição em g/L: Infusão de carne desidratada: 300.00; Caseína Acida Hidrolisada: 17.50; Amido: 1.50; Agar: 17.00; pH final: 7.3 ± 0.2; Aparência do Pó: Cor amarelo, homogêneo e pó livre circulante. Solidificação: Firme, comparável com um gel de agarose 1.7%. Coloração: Cor âmbar claro. Transparência: Gel levemente opalescente. Apresentação: Frasco contendo 500 g. A empresa deve apresentar classificação, rotulagem preventiva e ficha com dados de segurança de produtos químicos de acordo com a NBR 14725/2010. Na embalagem deverá constar data de fabricação, prazo de validade e número do lote. O produto deverá ser entregue com no mínimo 75% da sua data de valida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29" calcext:value-type="float">
            <text:p>29</text:p>
          </table:table-cell>
          <table:table-cell table:style-name="ce19" office:value-type="float" office:value="30400010047" calcext:value-type="float">
            <text:p>30400010047</text:p>
          </table:table-cell>
          <table:table-cell table:style-name="ce25" office:value-type="string" calcext:value-type="string">
            <text:p>Ágar Nutriente.</text:p>
            <text:p>Ágar nutriente para cultivo de micro-organismos menos exigentes, COMPOSIÇÃO EM g/L: Peptona: 5.00; Extrato de carne: 3,00; Agar: 15.00; pH Final (25°C): 6,8 ± 0.2; APRESENTAÇÃO: Frasco de 500 gramas com tampa rosqueável e lacre de segurança. A empresa deve apresentar classificação, rotulagem preventiva e ficha com dados de segurança de produtos químicos de acordo com a NBR 14725/2010. O produto deverá ser entregue com no mínimo 75% da sua data de valida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30" calcext:value-type="float">
            <text:p>30</text:p>
          </table:table-cell>
          <table:table-cell table:style-name="ce19" office:value-type="float" office:value="30400010013" calcext:value-type="float">
            <text:p>30400010013</text:p>
          </table:table-cell>
          <table:table-cell table:style-name="ce25" office:value-type="string" calcext:value-type="string">
            <text:p>Ágar Sabouraud 4%, Frasco 500g.</text:p>
            <text:p>Ágar Sabouraud 4%, Frasco 500g Ágar sabouraud 4% com cloranfenicol, sinônimos: Agar Cloranfenicol Sabouraud, Agar Sabouraud Chloramphenicol. Para cultivo seletivo de leveduras e bolores. Composição em g/L: Caseína Enzimática Hidrolisada: 5.00; Digestão Péptica de Tecido Animal: 5.00; Dextrose: 40.00; Cloranfenicol: 0.05; Agar: 15.00; pH final: 5.6 ± 0.2; Aparência do pó: Cor amarelo claro, homogêneo e pó livre circulante. Solidificação: Firme, comparável com gel de agar 1.5%; Coloração: Cor âmbar claro. Transparência: Gel transparente a levemente opalescente. Apresentação: Frasco contendo 500g. A empresa deve apresentar classificação, rotulagem preventiva e ficha com dados de segurança de produtos químicos de acordo com a NBR 14725/2010. Na embalagem deverá constar data de fabricação, prazo de validade e número do lote. O produto deverá ser entregue com no mínimo 75% da sua data de valida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31" calcext:value-type="float">
            <text:p>31</text:p>
          </table:table-cell>
          <table:table-cell table:style-name="ce19" office:value-type="float" office:value="30400010051" calcext:value-type="float">
            <text:p>30400010051</text:p>
          </table:table-cell>
          <table:table-cell table:style-name="ce25" office:value-type="string" calcext:value-type="string">
            <text:p>Agar Sabouraud Dextrose.</text:p>
            <text:p>Utilizado para cultivo de leveduras, bolores e micro-organismos acidúricos. COMPOSIÇÃO g/L: Peptona micológica: 10,00; Dextrose: 40,00; Ágar: 15,00; pH FINAL (25°C): 5,6 ± 0,2. APRESENTAÇÃO: Frasco de 500 gramas com tampa rosqueável e lacre de segurança. A empresa deve apresentar classificação, rotulagem preventiva e ficha com dados de segurança de produtos químicos de acordo com a NBR 14725/2010. O produto deverá ser entregue com no mínimo 75% da sua data de valida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32" calcext:value-type="float">
            <text:p>32</text:p>
          </table:table-cell>
          <table:table-cell table:style-name="ce19" office:value-type="float" office:value="30400010078" calcext:value-type="float">
            <text:p>30400010078</text:p>
          </table:table-cell>
          <table:table-cell table:style-name="ce25" office:value-type="string" calcext:value-type="string">
            <text:p>Agar Triptona de Soja, Frasco 500 g.</text:p>
            <text:p>SINÔNIMO: Tryptone Soya Agar, TSA, Agar Digestão Caseína de Soja. COMPOSIÇÃO: Caseína enzimática hidrolisada: 15.00, Digestão papaica de farinha de soja: 5.00, Cloreto de sódio: 5.00, Agar: 15.00 pH FINAL: 7.3 ± 0.2. APRESENTAÇÃO: Frasco de 500 gramas com tampa rosqueável e lacre de segurança. A empresa deve apresentar classificação, rotulagem preventiva e ficha com dados de segurança de produtos químicos de acordo com a NBR 14725/2010. O produto deverá ser entregue com no mínimo 75% da su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33" calcext:value-type="float">
            <text:p>33</text:p>
          </table:table-cell>
          <table:table-cell table:style-name="ce19" office:value-type="float" office:value="30400010029" calcext:value-type="float">
            <text:p>30400010029</text:p>
          </table:table-cell>
          <table:table-cell table:style-name="ce25" office:value-type="string" calcext:value-type="string">
            <text:p>Ágar-Ágar Tipo I, Frasco 500g.</text:p>
            <text:p>Ágar-Ágar Tipo I para uso em trabalhos rotineiros bacteriológicos em laboratórios, meios de cultura para tecidos vegetais, preparações laboratoriais. Número de referência química CAS n° 9002-18-0. Composição: Nitrogênio total: máximo de 5,0%; Umidade: máximo de 20,0%; Cinzas: máximo 5.0%; Resíduo insolúvel em água destilada: máximo de 5,0%; Temperatura de solidificação: 42 – 45ºC; Temperatura de derretimento do gel: 90-95ºC; Viscosidade: 75-120cps; pH (solução 1,5%): 6.5 ± 0.5. Apresentação: Frasco com 500 g. A empresa deve apresentar classificação, rotulagem preventiva e ficha com dados de segurança de produtos químicos de acordo com a NBR 14725/2010. Na embalagem deverá constar data de fabricação, prazo de validade e número do lote. O produto deverá ser entregue com no mínimo 75% da sua data de valida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34" calcext:value-type="float">
            <text:p>34</text:p>
          </table:table-cell>
          <table:table-cell table:style-name="ce19" office:value-type="float" office:value="30400010001" calcext:value-type="float">
            <text:p>30400010001</text:p>
          </table:table-cell>
          <table:table-cell table:style-name="ce25" office:value-type="string" calcext:value-type="string">
            <text:p>Agarose, Frasco 100 g.</text:p>
            <text:p>Agarose, Aspecto físico pó, tipo de baixa eletroendosmose, livre de DNAse e RNAse, resistência maior ou igual a 1200 g/cm² (gel a 1%), com ponto de gelificação menor ou igual a 35 graus celsius. Utilizado para eletroforese de ácidos nucléicos. Número de referência química CAS n° 9012-36-6. Apresentação: Frasco com 100 gramas. A empresa deve apresentar classificação, rotulagem preventiva e ficha com dados de segurança de produtos químicos de acordo com a NBR 14725/2010. Na embalagem deverá constar data de fabricação, prazo de validade e número do lote. O produto deverá ser entregue com no mínimo 75% da sua data de valida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35" calcext:value-type="float">
            <text:p>35</text:p>
          </table:table-cell>
          <table:table-cell table:style-name="ce19" office:value-type="float" office:value="30110020378" calcext:value-type="float">
            <text:p>30110020378</text:p>
          </table:table-cell>
          <table:table-cell table:style-name="ce25" office:value-type="string" calcext:value-type="string">
            <text:p>Álcool Etílico 95%, Bombona de 5 L</text:p>
            <text:p> Sinônimo etanol, fórmula química C2H6O, massa molar 46,06 g/mol, número de referência química CAS 64-17-5, grau de pureza mínimo de 95%, características adicionais reagente P.A., bombona de 5 L, fornecido com ficha de informações de segurança de produtos químicos (FISPQ), data de fabricação não anterior à 6 meses da data de entrega ou prazo de validade mínimo de 3 anos a contar da data de entrega.</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36" calcext:value-type="float">
            <text:p>36</text:p>
          </table:table-cell>
          <table:table-cell table:style-name="ce19" office:value-type="float" office:value="30110020401" calcext:value-type="float">
            <text:p>30110020401</text:p>
          </table:table-cell>
          <table:table-cell table:style-name="ce25" office:value-type="string" calcext:value-type="string">
            <text:p>Álcool Etílico 95%, Frasco de 1 L</text:p>
            <text:p> Fórmula química C2H6O, massa molar 46,06 g/mol, número de referência química CAS 64-17-5, grau de pureza mínimo de 95%, características adicionais reagente P.A., frasco de 1 L, fornecido com ficha de informações de segurança de produtos químicos (FISPQ), data de fabricação não anterior à 6 meses da data de entrega ou prazo de validade mínimo de 3 anos a contar da data de</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37" calcext:value-type="float">
            <text:p>37</text:p>
          </table:table-cell>
          <table:table-cell table:style-name="ce19" office:value-type="float" office:value="30110020035" calcext:value-type="float">
            <text:p>30110020035</text:p>
          </table:table-cell>
          <table:table-cell table:style-name="ce25" office:value-type="string" calcext:value-type="string">
            <text:p>Álcool Etílico Absoluto, Frasco de 1 L</text:p>
            <text:p> Sinônimo etanol, fórmula química C2H6O, massa molar 46,06 g/mol, número de referência química CAS 64-17-5, grau de pureza mínimo de 99,8%, características adicionais reagente P.A., frasco de 1 L, fornecido com ficha de informações de segurança de produtos químicos (FISPQ), data de fabricação não anterior à 6 meses da data de entrega ou prazo de validade mínimo de 3 anos a contar da data de entrega.</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38" calcext:value-type="float">
            <text:p>38</text:p>
          </table:table-cell>
          <table:table-cell table:style-name="ce19" office:value-type="float" office:value="30220030051" calcext:value-type="float">
            <text:p>30220030051</text:p>
          </table:table-cell>
          <table:table-cell table:style-name="ce25" office:value-type="string" calcext:value-type="string">
            <text:p>Álcool Etílico Hidratado, Comercial, Grau INPM 92,6º a 93,8º, Bombona 50L</text:p>
            <text:p> Álcool Etílico Hidratado, Comercial, Grau INPM 92,6º a 93,8º, aspecto físico líquido límpido, incolor, volátil, fórmula química: C2H5OH, número de referência química CAS: 64-17-5. Bombona de 50 L. Classificação, rotulagem preventiva, responsável técnico, lote e dados do fabricante devem constar na embalagem do produto. Data de fabricação não anterior à 6 meses da data de entrega ou prazo de validade mínimo de 3 anos após a entrega.</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39" calcext:value-type="float">
            <text:p>39</text:p>
          </table:table-cell>
          <table:table-cell table:style-name="ce19" office:value-type="float" office:value="30220040028" calcext:value-type="float">
            <text:p>30220040028</text:p>
          </table:table-cell>
          <table:table-cell table:style-name="ce25" office:value-type="string" calcext:value-type="string">
            <text:p>Álcool Etílico Hidratado, Comercial, Grau INPM 92,6º a 93,8º, Frasco 5L</text:p>
            <text:p> Álcool Etílico Hidratado, Comercial, Grau INPM 92,6º a 93,8º, aspecto físico líquido límpido, incolor, volátil, fórmula química: C2H5OH, número de referência química CAS: 64-17-5. Frasco de 5 L. Classificação, rotulagem preventiva e Responsável Técnico. Data de fabricação não anterior à 6 meses da data de entrega ou prazo de validade mínimo de 3 anos após a entrega.</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40" calcext:value-type="float">
            <text:p>40</text:p>
          </table:table-cell>
          <table:table-cell table:style-name="ce19" office:value-type="float" office:value="30110020122" calcext:value-type="float">
            <text:p>30110020122</text:p>
          </table:table-cell>
          <table:table-cell table:style-name="ce25" office:value-type="string" calcext:value-type="string">
            <text:p>Álcool Isoamílico, Frasco de 1 L.</text:p>
            <text:p>Fórmula química C5H12O, massa molar 88,15 g/mol, número de referência química CAS 123-51-3, grau de pureza mínimo de 98%, características adicionais reagente P.A., ACS, frasco de 1 L, fornecido com ficha de informações de segurança de produtos químicos (FISPQ), data de fabricação não anterior à 6 meses da data de entrega ou prazo de validade mínimo de 3 a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41" calcext:value-type="float">
            <text:p>41</text:p>
          </table:table-cell>
          <table:table-cell table:style-name="ce19" office:value-type="float" office:value="30110020146" calcext:value-type="float">
            <text:p>30110020146</text:p>
          </table:table-cell>
          <table:table-cell table:style-name="ce25" office:value-type="string" calcext:value-type="string">
            <text:p>Álcool Isopropílico, Frasco de 1 L.</text:p>
            <text:p>Sinônimo isopropanol, fórmula química C3H8O, massa molar 60,06 g/mol, grau de pureza mínimo de 99%, número de referência química CAS 67-63-0, características adicionais reagente P.A.ACS, frasco de 1 L,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42" calcext:value-type="float">
            <text:p>42</text:p>
          </table:table-cell>
          <table:table-cell table:style-name="ce19" office:value-type="float" office:value="30110020001" calcext:value-type="float">
            <text:p>30110020001</text:p>
          </table:table-cell>
          <table:table-cell table:style-name="ce25" office:value-type="string" calcext:value-type="string">
            <text:p>Álcool Metílico, Frasco de 1 L.</text:p>
            <text:p>Sinônimo metanol, fórmula química CH3OH, massa molar 32,04 g/mol, número de referência química CAS 67-56-1, grau de pureza mínimo de 99,8%, características adicionais reagente P.A. ACS., frasco de 1 L,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43" calcext:value-type="float">
            <text:p>43</text:p>
          </table:table-cell>
          <table:table-cell table:style-name="ce19" office:value-type="float" office:value="30110020258" calcext:value-type="float">
            <text:p>30110020258</text:p>
          </table:table-cell>
          <table:table-cell table:style-name="ce25" office:value-type="string" calcext:value-type="string">
            <text:p>Alfa-naftol, Frasco de 100 g.</text:p>
            <text:p>Sinônimo 1-naftol, fórmula química C10H8O, massa molar 144,17 g/mol, número de referência química CAS 90-15-3, grau de pureza mínimo de 99%, características adicionais reagente P.A., frasco de 1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44" calcext:value-type="float">
            <text:p>44</text:p>
          </table:table-cell>
          <table:table-cell table:style-name="ce19" office:value-type="float" office:value="30110020171" calcext:value-type="float">
            <text:p>30110020171</text:p>
          </table:table-cell>
          <table:table-cell table:style-name="ce25" office:value-type="string" calcext:value-type="string">
            <text:p>Anidrido Acético, Frasco de 1 L.</text:p>
            <text:p>Fórmula química C3H3O2, massa molar 102,09 g/mol, número de referência química CAS 108-24-7, grau de pureza mínimo de 98,5%, características adicionais reagente P.A., ACS, frasco de vidro de 1 L, fornecido com ficha de informações de segurança de produtos químicos (FISPQ), data de fabricação não anterior à 6 meses da data de entrega ou prazo de validade mínimo de 3 anos a contar da data de entrega. Produto controlado pela Polícia Federal.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45" calcext:value-type="float">
            <text:p>45</text:p>
          </table:table-cell>
          <table:table-cell table:style-name="ce19" office:value-type="float" office:value="30110020039" calcext:value-type="float">
            <text:p>30110020039</text:p>
          </table:table-cell>
          <table:table-cell table:style-name="ce25" office:value-type="string" calcext:value-type="string">
            <text:p>Bicarbonato de Potássio, Frasco de 500 g.</text:p>
            <text:p>Fórmula química KH2CO3, massa molar 100,12 g/mol, número de referência química CAS 298-14-6, grau de pureza mínimo de 99,7%, características adicionais reagente P.A., frasco de 500 g, fornecido com ficha de informações de segurança de produtos químicos (FISPQ), data de fabricação não anterior à 6 meses da data de entrega ou prazo de validade mínimo de 3 nos a contar da data de entrega. Produto controlado pela Polícia Federal.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46" calcext:value-type="float">
            <text:p>46</text:p>
          </table:table-cell>
          <table:table-cell table:style-name="ce19" office:value-type="float" office:value="30110020040" calcext:value-type="float">
            <text:p>30110020040</text:p>
          </table:table-cell>
          <table:table-cell table:style-name="ce25" office:value-type="string" calcext:value-type="string">
            <text:p>Bicarbonato de Sódio, Frasco de 500 g.</text:p>
            <text:p>Sinônimo hidrogenocarbonato de sódio, fórmula química NaHCO3, massa molar 84,01 g/mol, número de referência química CAS 144-55-8, grau de pureza mínimo 99,7%, características adicionais reagente P.A., frasco de 500 g, fornecido com ficha de informações de segurança de produtos químicos (FISPQ), data de fabricação não anterior à 6 meses da data de entrega ou prazo de validade mínimo de 3 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47" calcext:value-type="float">
            <text:p>47</text:p>
          </table:table-cell>
          <table:table-cell table:style-name="ce19" office:value-type="float" office:value="30110020908" calcext:value-type="float">
            <text:p>30110020908</text:p>
          </table:table-cell>
          <table:table-cell table:style-name="ce26" office:value-type="string" calcext:value-type="string">
            <text:p>Biftalato de Potássio, Frasco de 500 g.</text:p>
            <text:p>Sinônimo hidrogenoftalato de potássio, fórmula química C8H5KO4, massa molar 204,22 g/mol, número de referência química CAS 877-24-7, grau de pureza mínimo de 99,95%, características adicionais reagente padrão primário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48" calcext:value-type="float">
            <text:p>48</text:p>
          </table:table-cell>
          <table:table-cell table:style-name="ce19" office:value-type="float" office:value="30110020176" calcext:value-type="float">
            <text:p>30110020176</text:p>
          </table:table-cell>
          <table:table-cell table:style-name="ce25" office:value-type="string" calcext:value-type="string">
            <text:p>Brometo de Sódio, Frasco de 500 g.</text:p>
            <text:p>Fórmula química NaBr, massa molar 102,89 g/mol, número de referência química CAS 7647-15-6, grau de pureza mínimo de 99%, características adicionais reagente P.A., frasco de 500 g, fornecido com ficha de informações de segurança de produtos químicos (FISPQ), data de fabricação não anterior à 6 meses da data de entrega ou prazo de validade mínimo de 3 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49" calcext:value-type="float">
            <text:p>49</text:p>
          </table:table-cell>
          <table:table-cell table:style-name="ce23" office:value-type="float" office:value="30400010036" calcext:value-type="float">
            <text:p>30400010036</text:p>
          </table:table-cell>
          <table:table-cell table:style-name="ce23" office:value-type="string" calcext:value-type="string">
            <text:p>Caldo Escherichia Coli (Caldo EC)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50" calcext:value-type="float">
            <text:p>50</text:p>
          </table:table-cell>
          <table:table-cell table:style-name="ce19" office:value-type="float" office:value="30400010038" calcext:value-type="float">
            <text:p>30400010038</text:p>
          </table:table-cell>
          <table:table-cell table:style-name="ce25" office:value-type="string" calcext:value-type="string">
            <text:p>Caldo Lactosado Bile Verde Brilhante, Frasco 500g.</text:p>
            <text:p>Caldo Lactosado Bile Verde Brilhante, Frasco 500g Caldo Lactosado Bile Verde Brilhante para a confirmação de testes presuntivos para organismos coliformes em analises bacteriológicas de água, águas residuais, alimentos, leite e lacticinios; ISO 4831:2006. Sinônimos: Brilliant Green Bile Broth 2%, Brilliant Green Bile Agar, Bile Brilhant Green Agar, Caldo Verde Brilhante Bile 2%. Composição em g/L: Bile de Boi: 20.00; Digestão Peptica de tecido animal: 10.00; Lactose: 10.00; Verde Brilhante: 0.0133; pH final: 7.2 ± 0.2. Apresentação: Frasco com 500 g. A empresa deve apresentar classificação, rotulagem preventiva e ficha com dados de segurança de produtos químicos de acordo com a NBR 14725/2010. Na embalagem deverá constar data de fabricação, prazo de validade e número do lote. O produto deverá ser entregue com no mínimo 75% da sua data de valida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51" calcext:value-type="float">
            <text:p>51</text:p>
          </table:table-cell>
          <table:table-cell table:style-name="ce23" office:value-type="float" office:value="30400010066" calcext:value-type="float">
            <text:p>30400010066</text:p>
          </table:table-cell>
          <table:table-cell table:style-name="ce23" office:value-type="string" calcext:value-type="string">
            <text:p>Caldo Lauril Triptos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52" calcext:value-type="float">
            <text:p>52</text:p>
          </table:table-cell>
          <table:table-cell table:style-name="ce19" office:value-type="float" office:value="30400010063" calcext:value-type="float">
            <text:p>30400010063</text:p>
          </table:table-cell>
          <table:table-cell table:style-name="ce25" office:value-type="string" calcext:value-type="string">
            <text:p>Caldo Nutriente.</text:p>
            <text:p>Usado como um meio de cultura para bactérias pouco exigentes. SINÔNIMO: Caldo Nutriente nº2; Nutrient Broth. COMPOSIÇÃO EM g/L: Digestão peptica de tecido animal: 5.00; Extrato de bife: 1.50; Extrato de leveduras: 1.50; Cloreto de sódio: 5.00. pH final (25°C): 7.4 ± 0.2. APRESENTAÇÃO: Frasco de 500 gramas com tampa rosqueável e lacre de segurança. A empresa deve apresentar classificação, rotulagem preventiva e ficha com dados de segurança de produtos químicos de acordo com a NBR 14725/2010. O produto deverá ser entregue com no mínimo 75% da sua data de valida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53" calcext:value-type="float">
            <text:p>53</text:p>
          </table:table-cell>
          <table:table-cell table:style-name="ce19" office:value-type="float" office:value="30110020679" calcext:value-type="float">
            <text:p>30110020679</text:p>
          </table:table-cell>
          <table:table-cell table:style-name="ce25" office:value-type="string" calcext:value-type="string">
            <text:p>Carbonato de Amônio, Frasco de 500g.</text:p>
            <text:p>Fórmula química N2H8CO3, massa molar 96,09 g/mol, número de referência química CAS 506-87-6, grau de pureza mínimo de 30%, características adicionais reagente P.A., frasco de 500 g, fornecido com ficha de informações de segurança de produtos químicos (FISPQ), data de fabricação não anterior à 6 meses da data de entrega ou prazo de validade mínimo de 3 a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54" calcext:value-type="float">
            <text:p>54</text:p>
          </table:table-cell>
          <table:table-cell table:style-name="ce19" office:value-type="float" office:value="30110020887" calcext:value-type="float">
            <text:p>30110020887</text:p>
          </table:table-cell>
          <table:table-cell table:style-name="ce25" office:value-type="string" calcext:value-type="string">
            <text:p>Carbonato de Cálcio, Frasco de 500 g.</text:p>
            <text:p>Fórmula química CaCO3, massa molar 100,09 g/mol, número de referência química CAS 471-34-1, grau de pureza mínimo de 99%, características adicionais reagente P.A., frasco de 500 g, fornecido com ficha de informações de segurança de produtos químicos (FISPQ), data de fabricação não anterior à 6 meses da data de entrega ou prazo de validade mínimo de 3 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55" calcext:value-type="float">
            <text:p>55</text:p>
          </table:table-cell>
          <table:table-cell table:style-name="ce19" office:value-type="float" office:value="30110020097" calcext:value-type="float">
            <text:p>30110020097</text:p>
          </table:table-cell>
          <table:table-cell table:style-name="ce25" office:value-type="string" calcext:value-type="string">
            <text:p>Carbonato de Potássio, Frasco de 500 g.</text:p>
            <text:p>Fórmula química K2CO3, massa molar 138,21 g/mol, número de referência química CAS 584-08-7, grau de pureza mínimo de 99%, características adicionais reagente P.A., frasco de 500 g, fornecido com ficha de informações de segurança de produtos químicos (FISPQ), data de fabricação não anterior à 6 meses da data de entrega ou prazo de validade mínimo de 3 nos a contar da data de entrega. Produto controlado pela Polícia Federal.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56" calcext:value-type="float">
            <text:p>56</text:p>
          </table:table-cell>
          <table:table-cell table:style-name="ce19" office:value-type="float" office:value="30110020027" calcext:value-type="float">
            <text:p>30110020027</text:p>
          </table:table-cell>
          <table:table-cell table:style-name="ce25" office:value-type="string" calcext:value-type="string">
            <text:p>Carbonato de Sódio, Frasco de 500 g.</text:p>
            <text:p>Fórmula química Na2CO3, massa molar 105,99 g/mol, número de referência química CAS 497-19-8, grau de pureza mínimo de 99,9%, características adicionais reagente P.A., frasco de 500 g, fornecido com ficha de informações de segurança de produtos químicos (FISPQ), data de fabricação não anterior à 6 meses da data de entrega ou prazo de validade mínimo de 3 nos a contar da data de entrega. Produto controlado pela Polícia Federal.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57" calcext:value-type="float">
            <text:p>57</text:p>
          </table:table-cell>
          <table:table-cell table:style-name="ce19" office:value-type="float" office:value="30110020217" calcext:value-type="float">
            <text:p>30110020217</text:p>
          </table:table-cell>
          <table:table-cell table:style-name="ce25" office:value-type="string" calcext:value-type="string">
            <text:p>Citrato de Sódio Anidro, Frasco de 1 Kg.</text:p>
            <text:p>Fórmula química C6H5Na3O7, massa molar 258,07 g/mol, número de referência química CAS 68-04-2, grau de pureza mínimo de 99%, características adicionais reagente P.A., frasco de 1 kg, fornecido com ficha de informações de segurança de produtos químicos (FISPQ), data de fabricação não anterior à 6 meses da data de entrega ou prazo de validade mínimo de 3 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58" calcext:value-type="float">
            <text:p>58</text:p>
          </table:table-cell>
          <table:table-cell table:style-name="ce19" office:value-type="float" office:value="30110020457" calcext:value-type="float">
            <text:p>30110020457</text:p>
          </table:table-cell>
          <table:table-cell table:style-name="ce25" office:value-type="string" calcext:value-type="string">
            <text:p>Cloreto de Amônio, Frasco de 500 g.</text:p>
            <text:p>Fórmula química NH4Cl, massa molar 53,49 g/mol, número de referência química CAS 12125-02-9, teor de pureza mínimo de 99,5%, características adicionais reagente P.A., frasco de 500 g, fornecido com ficha de informações de segurança de produtos químicos (FISPQ), data de fabricação não anterior à 6 meses da data de entrega ou prazo de validade mínimo de 3 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59" calcext:value-type="float">
            <text:p>59</text:p>
          </table:table-cell>
          <table:table-cell table:style-name="ce19" office:value-type="float" office:value="30110020317" calcext:value-type="float">
            <text:p>30110020317</text:p>
          </table:table-cell>
          <table:table-cell table:style-name="ce25" office:value-type="string" calcext:value-type="string">
            <text:p>Cloreto de Bário, Frasco de 500 g.</text:p>
            <text:p>Fórmula química BaCl2, massa molar 208,23 g/mol, número de referência química CAS 10361-37-2, grau de pureza mínimo de 99%, características adicionais reagente P.A., frasco de 500 g, fornecido com ficha de informações de segurança de produtos químicos (FISPQ), data de fabricação não anterior à 6 meses da data de entrega ou prazo de validade mínimo de 3 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60" calcext:value-type="float">
            <text:p>60</text:p>
          </table:table-cell>
          <table:table-cell table:style-name="ce19" office:value-type="float" office:value="30110020148" calcext:value-type="float">
            <text:p>30110020148</text:p>
          </table:table-cell>
          <table:table-cell table:style-name="ce25" office:value-type="string" calcext:value-type="string">
            <text:p>Cloreto de Cálcio Dihidratado, Frasco de 500 g.</text:p>
            <text:p>Fórmula química CaCl2.2H2O, massa molar 147,02 g/mol, número de referência química CAS 10035-04-8, grau de pureza mínimo de 98,5%, características adicionais reagente P.A., frasco de 500 g, fornecido com ficha de informações de segurança de produtos químicos (FISPQ), data de fabricação não anterior à 6 meses da data de entrega ou prazo de validade mínimo de 3 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61" calcext:value-type="float">
            <text:p>61</text:p>
          </table:table-cell>
          <table:table-cell table:style-name="ce19" office:value-type="float" office:value="30110020516" calcext:value-type="float">
            <text:p>30110020516</text:p>
          </table:table-cell>
          <table:table-cell table:style-name="ce25" office:value-type="string" calcext:value-type="string">
            <text:p>Cloreto de Estanho II, Frasco de 250 g.</text:p>
            <text:p>Fórmula química SnCl2, massa molar 189,62 g/mol, número de referência química CAS 7772-99-8, grau de pureza mínimo de 98%, características adicionais reagente P.A., frasco de 250 g, fornecido com ficha de informações de segurança de produtos químicos (FISPQ), data de fabricação não anterior à 6 meses da data de entrega ou prazo de validade mínimo de 3 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62" calcext:value-type="float">
            <text:p>62</text:p>
          </table:table-cell>
          <table:table-cell table:style-name="ce19" office:value-type="float" office:value="30110020181" calcext:value-type="float">
            <text:p>30110020181</text:p>
          </table:table-cell>
          <table:table-cell table:style-name="ce25" office:value-type="string" calcext:value-type="string">
            <text:p>Cloreto de Ferro III Hexahidratado, Frasco de 500 g.</text:p>
            <text:p>Sinônimo cloreto férrico, fórmula química FeCl3.6H2O, massa molar 270,30 g/mol, número de referência química CAS 10025-77-1, grau de pureza mínimo de 97%, características adicionais reagente P.A., frasco de 500 g, fornecido com ficha de informações de segurança de produtos químicos (FISPQ), data de fabricação não anterior à 6 meses da data de entrega ou no mínimo 75% do prazo de validade em vigor.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63" calcext:value-type="float">
            <text:p>63</text:p>
          </table:table-cell>
          <table:table-cell table:style-name="ce19" office:value-type="float" office:value="30110020105" calcext:value-type="float">
            <text:p>30110020105</text:p>
          </table:table-cell>
          <table:table-cell table:style-name="ce26" office:value-type="string" calcext:value-type="string">
            <text:p>Cloreto de Ferro III, Frasco de 250 g 500G</text:p>
            <text:p> Sinônimo cloreto férrico, fórmula química FeCl3, massa molar 162,20 g/mol, número de referência química CAS 7705-08-0, grau de pureza mínimo de 98%, características adicionais reagente P.A., frasco de 250 g, fornecido com ficha de informações de segurança de produtos químicos (FISPQ), data de fabricação não anterior à 6 meses da data de entrega ou prazo de validade mínimo de 3 nos a contar da data de entrega.</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64" calcext:value-type="float">
            <text:p>64</text:p>
          </table:table-cell>
          <table:table-cell table:style-name="ce19" office:value-type="float" office:value="30110020246" calcext:value-type="float">
            <text:p>30110020246</text:p>
          </table:table-cell>
          <table:table-cell table:style-name="ce25" office:value-type="string" calcext:value-type="string">
            <text:p>Cloreto de Magnésio Hexahidratado, Frasco de 500 g.</text:p>
            <text:p>Fórmula química MgCl2.6H2O, massa molar 203,30 g/mol, número de referência química CAS 7791-18-6, grau de pureza mínimo de 99%, características adicionais reagente P.A., frasco de 500 g, fornecido com ficha de informações de segurança de produtos químicos (FISPQ), data de fabricação não anterior à 6 meses da data de entrega ou prazo de validade mínimo de 3 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65" calcext:value-type="float">
            <text:p>65</text:p>
          </table:table-cell>
          <table:table-cell table:style-name="ce19" office:value-type="float" office:value="30110020042" calcext:value-type="float">
            <text:p>30110020042</text:p>
          </table:table-cell>
          <table:table-cell table:style-name="ce25" office:value-type="string" calcext:value-type="string">
            <text:p>Cloreto de Potássio, Frasco de 500 g.</text:p>
            <text:p>Fórmula química KCl, massa molar 74,55 g/mol, número de referência química CAS 7447-40-7, grau de pureza mínimo de 99%, características adicionais reagente P.A., frasco de 500 g, fornecido com ficha de informações de segurança de produtos químicos (FISPQ), data de fabricação não anterior à 6 meses da data de entrega ou prazo de validade mínimo de 3 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66" calcext:value-type="float">
            <text:p>66</text:p>
          </table:table-cell>
          <table:table-cell table:style-name="ce19" office:value-type="float" office:value="30110020430" calcext:value-type="float">
            <text:p>30110020430</text:p>
          </table:table-cell>
          <table:table-cell table:style-name="ce25" office:value-type="string" calcext:value-type="string">
            <text:p>Cloreto de Prata, Frasco de 25g.</text:p>
            <text:p>Fórmula química AgCl, massa molar 143,32 g/mol, número de referência química CAS 7783-90-6, grau de pureza mínimo de 99%, características adicionais reagente P.A., frasco de 25 g, fornecido com ficha de informações de segurança de produtos químicos (FISPQ), data de fabricação não anterior à 6 meses da data de entrega ou prazo de validade mínimo de 3 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67" calcext:value-type="float">
            <text:p>67</text:p>
          </table:table-cell>
          <table:table-cell table:style-name="ce19" office:value-type="float" office:value="30110020043" calcext:value-type="float">
            <text:p>30110020043</text:p>
          </table:table-cell>
          <table:table-cell table:style-name="ce25" office:value-type="string" calcext:value-type="string">
            <text:p>Cloreto de Sódio, Frasco de 500 g.</text:p>
            <text:p>Fórmula química NaCl, massa molar 58,45 g/mol, número de referência química CAS 7647-14-5, grau de pureza mínimo de 99%, características adicionais reagente P.A., frasco de 500 g, fornecido com ficha de informações de segurança de produtos químicos (FISPQ), data de fabricação não anterior à 6 meses da data de entrega ou prazo de validade mínimo de 3 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68" calcext:value-type="float">
            <text:p>68</text:p>
          </table:table-cell>
          <table:table-cell table:style-name="ce19" office:value-type="float" office:value="30110020021" calcext:value-type="float">
            <text:p>30110020021</text:p>
          </table:table-cell>
          <table:table-cell table:style-name="ce25" office:value-type="string" calcext:value-type="string">
            <text:p>Clorofórmio, Frasco de 1 L.</text:p>
            <text:p>Sinônimo triclorometano, fórmula química CHCl3, massa molar 119,38 g/mol, número de referência química CAS 67-66-3, grau de pureza mínimo de 99%, características adicionais reagente P.A., frasco de 1 L, fornecido com ficha de informações de segurança de produtos químicos (FISPQ), data de fabricação não anterior à 6 meses da data de entrega ou prazo de validade mínimo de 3 anos a contar da data de entrega. Produto controlado pela Polícia Federal.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69" calcext:value-type="float">
            <text:p>69</text:p>
          </table:table-cell>
          <table:table-cell table:style-name="ce19" office:value-type="float" office:value="30110020501" calcext:value-type="float">
            <text:p>30110020501</text:p>
          </table:table-cell>
          <table:table-cell table:style-name="ce25" office:value-type="string" calcext:value-type="string">
            <text:p>D(-)-Frutose, Frasco de 100 g.</text:p>
            <text:p>Sinônimo D-Levulose ou açúcar das frutas, fórmula química C6H12O6, massa molar 180,16 g/mol, número de referência química CAS 57-48-7, grau de pureza mínimo de 98%, características adicionais reagente P.A., frasco de 1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70" calcext:value-type="float">
            <text:p>70</text:p>
          </table:table-cell>
          <table:table-cell table:style-name="ce19" office:value-type="float" office:value="30110020281" calcext:value-type="float">
            <text:p>30110020281</text:p>
          </table:table-cell>
          <table:table-cell table:style-name="ce25" office:value-type="string" calcext:value-type="string">
            <text:p>D(+)-Glicose, Frasco de 500 g.</text:p>
            <text:p>Sinônimo dextrose, fórmula química C6H12O6, massa molar 180,16 g/mol, número de referência química CAS 50-99-7, grau de pureza mínimo de 98%, características adicionais reagente P.A,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71" calcext:value-type="float">
            <text:p>71</text:p>
          </table:table-cell>
          <table:table-cell table:style-name="ce19" office:value-type="float" office:value="30110020057" calcext:value-type="float">
            <text:p>30110020057</text:p>
          </table:table-cell>
          <table:table-cell table:style-name="ce25" office:value-type="string" calcext:value-type="string">
            <text:p>D(+)-Sacarose, Frasco de 500 g.</text:p>
            <text:p>Fórmula química C12H22O11, massa molar 342,29 g/mol, número de referência química CAS 57-50-1, grau de pureza mínimo de 99,5%,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72" calcext:value-type="float">
            <text:p>72</text:p>
          </table:table-cell>
          <table:table-cell table:style-name="ce19" office:value-type="float" office:value="30220030023" calcext:value-type="float">
            <text:p>30220030023</text:p>
          </table:table-cell>
          <table:table-cell table:style-name="ce25" office:value-type="string" calcext:value-type="string">
            <text:p>Detergente Neutro Concentrado para Vidrarias, Galão 5L</text:p>
            <text:p> Detergente neutro, concentrado, próprio para limpeza de vidraria, Características: solúvel em água, densidade de 1.07 g/cm3 (20 °C), valor de pH 7,5 (50 g/l, H2O, 20 °C), ponto de ebulição 100 °C. Especial para materiais nobres como: materiais de precisão, quartzo, vidraria para bacteriologia, metal. Apresentação: Galão de 5 litros, equivalente ou superior a Extran (Merck). Registro na ANVISA/MS</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73" calcext:value-type="float">
            <text:p>73</text:p>
          </table:table-cell>
          <table:table-cell table:style-name="ce19" office:value-type="float" office:value="30110020161" calcext:value-type="float">
            <text:p>30110020161</text:p>
          </table:table-cell>
          <table:table-cell table:style-name="ce25" office:value-type="string" calcext:value-type="string">
            <text:p>Diclorometano, Frasco de 1 L.</text:p>
            <text:p>Sinônimo cloreto de metileno, fórmula química CH2Cl2, massa molar 84,93 g/mol, número de referência química CAS 75-09-2, grau de pureza mínimo de 99,5%, características adicionais reagente ACS, estabilizado com proximadamente 50-150 ppm de amileno, frasco de 1 L, fornecido com ficha de informações de segurança de produtos químicos (FISPQ), data de fabricação não anterior à 6 meses da data de entrega ou prazo de validade mínimo de 3 anos a contar da data de entrega. Produto controlado pela Polícia Federal.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74" calcext:value-type="float">
            <text:p>74</text:p>
          </table:table-cell>
          <table:table-cell table:style-name="ce19" office:value-type="float" office:value="30110020689" calcext:value-type="float">
            <text:p>30110020689</text:p>
          </table:table-cell>
          <table:table-cell table:style-name="ce25" office:value-type="string" calcext:value-type="string">
            <text:p>Dicromato de Potássio, Frasco de 500g.</text:p>
            <text:p>Sinônimo bicromato de potássio, fórmula química K2Cr2O7, massa molar 294,19 g/mol, número de referência química CAS 7778-50-9, grau de pureza mínimo 99%, características adicionais reagente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75" calcext:value-type="float">
            <text:p>75</text:p>
          </table:table-cell>
          <table:table-cell table:style-name="ce19" office:value-type="float" office:value="30110020274" calcext:value-type="float">
            <text:p>30110020274</text:p>
          </table:table-cell>
          <table:table-cell table:style-name="ce25" office:value-type="string" calcext:value-type="string">
            <text:p>Dimetilsulfóxido, Frasco de 1 L.</text:p>
            <text:p>Sinônimo DMSO, fórmula química C2H6OS, massa molar 78,13 g/mol, número de referência química CAS 67-68-5, grau de pueza mínimo de 99%, características adicionais reagente P.A. ACS, frasco de vidro de 1 L,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76" calcext:value-type="float">
            <text:p>76</text:p>
          </table:table-cell>
          <table:table-cell table:style-name="ce19" office:value-type="float" office:value="30110020944" calcext:value-type="float">
            <text:p>30110020944</text:p>
          </table:table-cell>
          <table:table-cell table:style-name="ce25" office:value-type="string" calcext:value-type="string">
            <text:p>Dodecil Sulfato de Sódio 90%, Frasco de 1Kg.</text:p>
            <text:p>Fórmula química C12H25NaO4S, massa molar 288,38 g/mol, número de referência química CAS 151-21-3, grau de pureza mínimo de 90%, características adicionais reagente ACS, frasco de 1Kg, fornecido com ficha de informações de segurança de produtos químicos (FISPQ), data de fabricação não anterior à 6 meses da data de entrega ou prazo de validade mínimo de 3 a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77" calcext:value-type="float">
            <text:p>77</text:p>
          </table:table-cell>
          <table:table-cell table:style-name="ce19" office:value-type="float" office:value="30110020018" calcext:value-type="float">
            <text:p>30110020018</text:p>
          </table:table-cell>
          <table:table-cell table:style-name="ce25" office:value-type="string" calcext:value-type="string">
            <text:p>EDTA Dihidratado, Frasco de 500 g.</text:p>
            <text:p>Sinônimo ácido etilenodiaminotetracético dihidratado ou ácido etilenodinitrilotetracético dihidratado, fórmula química C10H14N2Na2O8.2H2O, massa molar 372,24 g/mol, número de referência química CAS 6381-92-6, grau de pureza mínimo de 99%,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78" calcext:value-type="float">
            <text:p>78</text:p>
          </table:table-cell>
          <table:table-cell table:style-name="ce19" office:value-type="float" office:value="30110020163" calcext:value-type="float">
            <text:p>30110020163</text:p>
          </table:table-cell>
          <table:table-cell table:style-name="ce25" office:value-type="string" calcext:value-type="string">
            <text:p>Éter de Petróleo, Frasco de 1 L.</text:p>
            <text:p>Número de referência química CAS 8032-32-4, faixa de destilação entre 30º e 70ºC, grau de pureza mínimo de 99,5%, características adicionais reagente P.A., frasco de vidro de 1 L,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79" calcext:value-type="float">
            <text:p>79</text:p>
          </table:table-cell>
          <table:table-cell table:style-name="ce19" office:value-type="float" office:value="30110020024" calcext:value-type="float">
            <text:p>30110020024</text:p>
          </table:table-cell>
          <table:table-cell table:style-name="ce25" office:value-type="string" calcext:value-type="string">
            <text:p>Éter Etílico, Frasco de 1 L</text:p>
            <text:p> Sinônimo etóxietano ou éter dietílico, fórmula química C4H10O, massa molar 74,12 g/mol, número de referência química CAS 60-29-7, grau de pureza mínimo de 99,5%, características adicionais reagente P.A. ACS, frasco de 1 L, fornecido com ficha de informações de segurança de produtos químicos (FISPQ), data de fabricação não anterior à 6 meses da data de entrega ou prazo de validade mínimo de 3 anos a contar da data de entrega. Produto controlado pela Polícia Federal.</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80" calcext:value-type="float">
            <text:p>80</text:p>
          </table:table-cell>
          <table:table-cell table:style-name="ce19" office:value-type="float" office:value="30400010046" calcext:value-type="float">
            <text:p>30400010046</text:p>
          </table:table-cell>
          <table:table-cell table:style-name="ce25" office:value-type="string" calcext:value-type="string">
            <text:p>Extrato de Carne.</text:p>
            <text:p>SINÔNIMO: Extrato Carne Pó Microbiológico. COMPOSIÇÃO: Nitrogênio total: mínimo 11.5%; Nitrogênio a-Amino: mínimo 3.2%; Umidade: máximo 5.0%; Cinzas: máximo 20.0%; Cloreto de sódio: máximo 6.0%; pH solução 1%: 6.4 ± 0.5. APRESENTAÇÃO: Frasco de 500 gramas com tampa rosqueável e lacre de segurança. A empresa deve apresentar classificação, rotulagem preventiva e ficha com dados de segurança de produtos químicos de acordo com a NBR 14725/2010. O produto deverá ser entregue com no mínimo 75% da su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81" calcext:value-type="float">
            <text:p>81</text:p>
          </table:table-cell>
          <table:table-cell table:style-name="ce19" office:value-type="float" office:value="30400010002" calcext:value-type="float">
            <text:p>30400010002</text:p>
          </table:table-cell>
          <table:table-cell table:style-name="ce25" office:value-type="string" calcext:value-type="string">
            <text:p>Extrato de Levedura, Frasco 500g.</text:p>
            <text:p>Extrato de Levedura, sinônimo Yeast Extract. Aspecto físico pó amarelo escuro, fino e homogêneo, nitrogênio total mínimo 10,5%, umidade máximo 5%, cinzas máximo 15%, cloreto de sódio máximo 5%, pH (solução 1%) 6,6 ± 0,5. Apresentação: Frasco com 500 gramas. Na embalagem deverá constar data de fabricação, prazo de validade e número do lote. O produto deverá ser entregue com no mínimo 75% da sua data de valida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82" calcext:value-type="float">
            <text:p>82</text:p>
          </table:table-cell>
          <table:table-cell table:style-name="ce19" office:value-type="float" office:value="30110020066" calcext:value-type="float">
            <text:p>30110020066</text:p>
          </table:table-cell>
          <table:table-cell table:style-name="ce25" office:value-type="string" calcext:value-type="string">
            <text:p>Fenol, Frasco de 500 g.</text:p>
            <text:p>Sinômino hidroxibenzeno, fórmula química C6H5OH, massa molar 94,11 g/mol, número de referência química CAS 108-95-2, grau de pureza mínimo de 99%, características adicionais reagente P.A. ACS, frasco de vidr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83" calcext:value-type="float">
            <text:p>83</text:p>
          </table:table-cell>
          <table:table-cell table:style-name="ce19" office:value-type="float" office:value="30110020540" calcext:value-type="float">
            <text:p>30110020540</text:p>
          </table:table-cell>
          <table:table-cell table:style-name="ce25" office:value-type="string" calcext:value-type="string">
            <text:p>Fenolftaleína, Frasco de 25 g.</text:p>
            <text:p>Fórmula química C20H14O4, massa molar 318,32 g/mol, número de referência química CAS 77-09-8, grau de pureza mínimo de 98%, características adicionais reagente P.A. ACS, frasco de vidro de 25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84" calcext:value-type="float">
            <text:p>84</text:p>
          </table:table-cell>
          <table:table-cell table:style-name="ce19" office:value-type="float" office:value="30110020434" calcext:value-type="float">
            <text:p>30110020434</text:p>
          </table:table-cell>
          <table:table-cell table:style-name="ce26" office:value-type="string" calcext:value-type="string">
            <text:p>Formaldeído, Bombona de 50 Kg</text:p>
            <text:p> Sinônimo metanal ou formol, fórmula química CH2O, massa molar 30,03 g/mol, número de referência química CAS 50-00-0, grau de pureza mínimo de 37% (solução aquosa), características adicionais estabilizado contra polimerização com 10-20% de metanol, reagente P.A., bombona de 50 L, fornecido com ficha de informações de segurança de produtos químicos (FISPQ), data de fabricação não anterior à 6 meses da data de entrega ou prazo de validade mínimo de 3 anos a contar da data de entrega. A bombona de acondicionamento deverá ser fabricada de material resistente a produtos químicos, calor e frio, com alça superior, bocal de abertura com tampa rosqueável e respiro de forma que permita o escoamento total do produto.</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85" calcext:value-type="float">
            <text:p>85</text:p>
          </table:table-cell>
          <table:table-cell table:style-name="ce19" office:value-type="float" office:value="30110020067" calcext:value-type="float">
            <text:p>30110020067</text:p>
          </table:table-cell>
          <table:table-cell table:style-name="ce25" office:value-type="string" calcext:value-type="string">
            <text:p>Formaldeído, Frasco de 1 L</text:p>
            <text:p> Sinônimo metanal ou formol, fórmula química CH2O, massa molar 30,03 g/mol, número de referência química CAS 50-00-0, grau de pureza mínimo de 37% (solução aquosa), características adicionais estabilizado com 10-20% de metanol como estabilizante contra polimerização, reagente P.A., frasco de 1 L, fornecido com ficha de informações de segurança de produtos químicos (FISPQ), data de fabricação não anterior à 6 meses da data de entrega ou prazo de validade mínimo de 3 anos a contar da data de entrega.</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86" calcext:value-type="float">
            <text:p>86</text:p>
          </table:table-cell>
          <table:table-cell table:style-name="ce19" office:value-type="float" office:value="30110020045" calcext:value-type="float">
            <text:p>30110020045</text:p>
          </table:table-cell>
          <table:table-cell table:style-name="ce25" office:value-type="string" calcext:value-type="string">
            <text:p>Fosfato de Potássio Dibásico, Frasco de 500 g.</text:p>
            <text:p>Sinônimo hidrogenofosfato de potássio, fórmula química K2HPO4, massa molar 174,18 g/mol, número de referência química CAS 7758-11-4, grau de pureza mínimo de 99%,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87" calcext:value-type="float">
            <text:p>87</text:p>
          </table:table-cell>
          <table:table-cell table:style-name="ce19" office:value-type="float" office:value="30110020125" calcext:value-type="float">
            <text:p>30110020125</text:p>
          </table:table-cell>
          <table:table-cell table:style-name="ce25" office:value-type="string" calcext:value-type="string">
            <text:p>Fosfato de Potássio Monobásico, Frasco de 500 g.</text:p>
            <text:p>Sinônimo dihidrogenofosfato de potássio, fórmula química KH2PO4, massa molar 136,09 g/mol, número de referência química CAS 7778-77-0, grau de pureza mínimo de 99%,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88" calcext:value-type="float">
            <text:p>88</text:p>
          </table:table-cell>
          <table:table-cell table:style-name="ce19" office:value-type="float" office:value="30110020046" calcext:value-type="float">
            <text:p>30110020046</text:p>
          </table:table-cell>
          <table:table-cell table:style-name="ce25" office:value-type="string" calcext:value-type="string">
            <text:p>Fosfato de Sódio Dibásico, Frasco de 500 g.</text:p>
            <text:p>Sinônimo hidrogenofosfato de sódio dibásico ou fosfato dissódico, fórmula química Na2HPO4, massa molar 141,98 g/mol, número de referência química CAS 7558-79-4, grau de pureza mínimo de 99%,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89" calcext:value-type="float">
            <text:p>89</text:p>
          </table:table-cell>
          <table:table-cell table:style-name="ce19" office:value-type="float" office:value="30110020100" calcext:value-type="float">
            <text:p>30110020100</text:p>
          </table:table-cell>
          <table:table-cell table:style-name="ce25" office:value-type="string" calcext:value-type="string">
            <text:p>Fosfato de Sódio Monobásico, Frasco de 500 g.</text:p>
            <text:p>Sinônimo dihidrogenofosfato de sódio, fórmula química NaH2PO4, massa molar 119,98 g/mol, número de referência química CAS 7558-80-7, grau de pureza mínimo de 98%,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90" calcext:value-type="float">
            <text:p>90</text:p>
          </table:table-cell>
          <table:table-cell table:style-name="ce19" office:value-type="float" office:value="30110020619" calcext:value-type="float">
            <text:p>30110020619</text:p>
          </table:table-cell>
          <table:table-cell table:style-name="ce25" office:value-type="string" calcext:value-type="string">
            <text:p>Fucsina Básica, Frasco de 25 g.</text:p>
            <text:p>Fórmula química C20H20CIN3, massa molar 337,85 g/mol, número de referência química CAS 632-99-5, índice internacional de corantes C.I. 42510, características adicionais reagente P.A, para microscopia, frasco de vidro de 25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91" calcext:value-type="float">
            <text:p>91</text:p>
          </table:table-cell>
          <table:table-cell table:style-name="ce19" office:value-type="float" office:value="30110020521" calcext:value-type="float">
            <text:p>30110020521</text:p>
          </table:table-cell>
          <table:table-cell table:style-name="ce25" office:value-type="string" calcext:value-type="string">
            <text:p>Glicerina, Frasco de 1 L.</text:p>
            <text:p>Sinônimo 1,2,3-propanotriol ou glicerol, fórmula química C3H8O3, massa molar 92,09 g/mol, número de referência química CAS 56-81-5, grau de pureza mínimo de 99,5%, características adicionais reagente P.A. ACS, frasco de 1 L,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92" calcext:value-type="float">
            <text:p>92</text:p>
          </table:table-cell>
          <table:table-cell table:style-name="ce19" office:value-type="float" office:value="30110020177" calcext:value-type="float">
            <text:p>30110020177</text:p>
          </table:table-cell>
          <table:table-cell table:style-name="ce25" office:value-type="string" calcext:value-type="string">
            <text:p>Glicina, Frasco de 500 g.</text:p>
            <text:p>Sinônimo ácido aminoacético, fórmula química C2H5NO2, massa molar 75,06 g/mol, número de referência química CAS 56-40-6, grau de pureza mínimo de 99%,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93" calcext:value-type="float">
            <text:p>93</text:p>
          </table:table-cell>
          <table:table-cell table:style-name="ce19" office:value-type="float" office:value="30110020502" calcext:value-type="float">
            <text:p>30110020502</text:p>
          </table:table-cell>
          <table:table-cell table:style-name="ce25" office:value-type="string" calcext:value-type="string">
            <text:p>Glicose Monohidratada, Frasco 500 g.</text:p>
            <text:p>Monossacarídeo com fórmula empírica (C6H12O6.H2O). Estado Físico: Sólido; Aparência: pó branco; Número CAS 14431-43-7; Atividade ótica aproximada = [α]20/D 49±3°, 3 hr, c = 10% em H2O; Temperatura de Ignição 500 °C; Densidade 1,694 g·cm-3; Ponto de fusão 83 °C; Valor de pH 4 - 6 (10 g/l, H2O, 20 °C); Solubilidade em água 0,1 g·ml-1 a 20 °C; massa molar 198,17 g/mol. Frasco 500 g. Classificação, rotulagem preventiva e ficha com dados de segurança de produtos químicos de acordo com NBR 14.725/2010. Data de fabricação não anterior à 6 meses da data de entrega ou prazo de validade mínimo de 3 anos após a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94" calcext:value-type="float">
            <text:p>94</text:p>
          </table:table-cell>
          <table:table-cell table:style-name="ce19" office:value-type="float" office:value="30110020276" calcext:value-type="float">
            <text:p>30110020276</text:p>
          </table:table-cell>
          <table:table-cell table:style-name="ce25" office:value-type="string" calcext:value-type="string">
            <text:p>Glutaraldeido, Frasco de 1000 mL.</text:p>
            <text:p>Sinônimo pentano-1,5-dial, fórmula química: C5H8O2, massa molar 100,12 g/mol, número de referência química CAS 111-30-8, grau de pureza mínimo de 98%, características adicionais 25% em solução aquosa, frasco de 1000 mL,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95" calcext:value-type="float">
            <text:p>95</text:p>
          </table:table-cell>
          <table:table-cell table:style-name="ce19" office:value-type="float" office:value="30110020328" calcext:value-type="float">
            <text:p>30110020328</text:p>
          </table:table-cell>
          <table:table-cell table:style-name="ce25" office:value-type="string" calcext:value-type="string">
            <text:p>Hidróxido de Amônio, Frasco de 1 L.</text:p>
            <text:p>Fórmula química NH4OH, massa molar 35,05 g/mol, número de referência química CAS 1336-21-6, grau de pureza mínimo de 28% (como NH3), características adicionais reagente P.A. ACS, frasco de 1 L, fornecido com ficha de informações de segurança de produtos químicos (FISPQ), data de fabricação não anterior à 6 meses da data de entrega ou prazo de validade mínimo de 3 anos a contar da data de entrega. Produto controlado pela Polícia Federal.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96" calcext:value-type="float">
            <text:p>96</text:p>
          </table:table-cell>
          <table:table-cell table:style-name="ce19" office:value-type="float" office:value="30110020309" calcext:value-type="float">
            <text:p>30110020309</text:p>
          </table:table-cell>
          <table:table-cell table:style-name="ce25" office:value-type="string" calcext:value-type="string">
            <text:p>Hidróxido de Potássio, Frasco de 500 g.</text:p>
            <text:p>Fórmula química KOH, massa molar 56,11 g/mol, número de referência química CAS 1310-58-3, grau de pureza mínimo de 85%, características adicionais reagente P.A, frasco de 500 g, fornecido com ficha de informações de segurança de produtos químicos (FISPQ), data de fabricação não anterior à 6 meses da data de entrega ou prazo de validade mínimo de 3 anos a contar da data de entrega. Produto controlado pela Polícia Federal.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97" calcext:value-type="float">
            <text:p>97</text:p>
          </table:table-cell>
          <table:table-cell table:style-name="ce19" office:value-type="float" office:value="30110020130" calcext:value-type="float">
            <text:p>30110020130</text:p>
          </table:table-cell>
          <table:table-cell table:style-name="ce25" office:value-type="string" calcext:value-type="string">
            <text:p>Hidróxido de Sódio, Frasco de 500 g</text:p>
            <text:p> Sinônimo soda cáustica, fórmula química NaOH, massa molar 40,00 g/mol, número de referência química CAS 1310-73-2, grau de pureza mínimo de 99%, características adicionais em lentilhas ou pérolas, reagente P.A. ACS, frasco de 500 g, fornecido com ficha de informações de segurança de produtos químicos (FISPQ), data de fabricação não anterior à 6 meses da data de entrega ou prazo de validade mínimo de 3 anos a contar da data de entrega. Produto controlado pela Polícia Federal.</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98" calcext:value-type="float">
            <text:p>98</text:p>
          </table:table-cell>
          <table:table-cell table:style-name="ce19" office:value-type="float" office:value="30110020449" calcext:value-type="float">
            <text:p>30110020449</text:p>
          </table:table-cell>
          <table:table-cell table:style-name="ce25" office:value-type="string" calcext:value-type="string">
            <text:p>Hipoclorito de Sódio 10%, Frasco de 1 L</text:p>
            <text:p> Fórmula química NaClO, massa molar 74,44 g/mol, número de referência química CAS 7681-52-9, concentração mínima 10% de cloro ativo, características adicionais grau reagente, frasco de 1 L, fornecido com ficha de informações de segurança de produtos químicos (FISPQ), data de fabricação não anterior à 6 meses da data de entrega ou prazo de validade mínimo de 3 anos a contar da data de entrega.</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99" calcext:value-type="float">
            <text:p>99</text:p>
          </table:table-cell>
          <table:table-cell table:style-name="ce19" office:value-type="float" office:value="30110020090" calcext:value-type="float">
            <text:p>30110020090</text:p>
          </table:table-cell>
          <table:table-cell table:style-name="ce25" office:value-type="string" calcext:value-type="string">
            <text:p>Hipoclorito de Sódio, Frasco de 5 L, 2 a 2,5%</text:p>
            <text:p> Fórmula química NaClO, massa molar 74,45 g/mol, número de referência química CAS 7681-52-9, teor de cloro ativo de 2 a 2,5%, frasco de 5 L, fornecido com ficha de informações de segurança de produtos químicos (FISPQ), data de fabricação não anterior à 6 meses da data de entrega ou prazo de validade mínimo de 3 anos a contar da data de entrega.</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00" calcext:value-type="float">
            <text:p>100</text:p>
          </table:table-cell>
          <table:table-cell table:style-name="ce19" office:value-type="float" office:value="30110020174" calcext:value-type="float">
            <text:p>30110020174</text:p>
          </table:table-cell>
          <table:table-cell table:style-name="ce25" office:value-type="string" calcext:value-type="string">
            <text:p>Iodato de Potássio, Frasco de 100 g.</text:p>
            <text:p>Fórmula química KIO3, massa molar 214,00 g/mol, número de referência química CAS 7758-05-6, grau de pureza mínimo de 99,5%, características adicionais reagente P.A. ACS, frasco de 1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01" calcext:value-type="float">
            <text:p>101</text:p>
          </table:table-cell>
          <table:table-cell table:style-name="ce19" office:value-type="float" office:value="30110020049" calcext:value-type="float">
            <text:p>30110020049</text:p>
          </table:table-cell>
          <table:table-cell table:style-name="ce25" office:value-type="string" calcext:value-type="string">
            <text:p>Iodeto de Potássio, Frasco de 500 g.</text:p>
            <text:p>Fórmula química KI, massa molar 166,01 g/mol, número de referência química CAS 7681-11-0, grau de pureza mínimo de 99,5%,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02" calcext:value-type="float">
            <text:p>102</text:p>
          </table:table-cell>
          <table:table-cell table:style-name="ce19" office:value-type="float" office:value="30110020248" calcext:value-type="float">
            <text:p>30110020248</text:p>
          </table:table-cell>
          <table:table-cell table:style-name="ce25" office:value-type="string" calcext:value-type="string">
            <text:p>Iodo Ressublimado, Frasco de 100 g.</text:p>
            <text:p>Fórmula química I2, massa molar 253,81 g/mol, número de referência química CAS 7553-56-2, grau de pureza mínimo de 99,8%, características adicionais reagente P.A., frasco de 100 g, fornecido com ficha de informações de segurança de produtos químicos (FISPQ), data de fabricação não anterior à 6 meses da data de entrega ou prazo de validade mínimo de 3 anos a contar da data de entrega. Produto controlado pela Polícia Federal.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03" calcext:value-type="float">
            <text:p>103</text:p>
          </table:table-cell>
          <table:table-cell table:style-name="ce19" office:value-type="float" office:value="30110020266" calcext:value-type="float">
            <text:p>30110020266</text:p>
          </table:table-cell>
          <table:table-cell table:style-name="ce25" office:value-type="string" calcext:value-type="string">
            <text:p>Lactose Monohidratada, Frasco de 500 g.</text:p>
            <text:p>Sinônimo D(+) lactose monohidratada, fórmula química C12H22O11.H2O, massa molar 360,32 g/mol, número de referência química CAS 10039-26-6,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04" calcext:value-type="float">
            <text:p>104</text:p>
          </table:table-cell>
          <table:table-cell table:style-name="ce19" office:value-type="float" office:value="30110020289" calcext:value-type="float">
            <text:p>30110020289</text:p>
          </table:table-cell>
          <table:table-cell table:style-name="ce25" office:value-type="string" calcext:value-type="string">
            <text:p>Maltose Monohidratada, Frasco de 250 g.</text:p>
            <text:p>Fórmula química C12H22O11.H2O, massa molar 360,32 g/mol, número de referência química CAS 6363-53-7, frasco de 25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05" calcext:value-type="float">
            <text:p>105</text:p>
          </table:table-cell>
          <table:table-cell table:style-name="ce19" office:value-type="float" office:value="30110020696" calcext:value-type="float">
            <text:p>30110020696</text:p>
          </table:table-cell>
          <table:table-cell table:style-name="ce25" office:value-type="string" calcext:value-type="string">
            <text:p>Molibdato de Amônio Tetrahidratado, Frasco de 500g.</text:p>
            <text:p>Sinônimo heptamolibdato de amônio tetra-hidratado, fórmula química(NH4)6Mo7O24.4H2O, massa molar 1235,86 g/mol, número de referência química CAS 12054-85-2, grau de pureza mínimo de 99%, características adicionais P.A., ACS, frasco plásti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06" calcext:value-type="float">
            <text:p>106</text:p>
          </table:table-cell>
          <table:table-cell table:style-name="ce19" office:value-type="float" office:value="30110020423" calcext:value-type="float">
            <text:p>30110020423</text:p>
          </table:table-cell>
          <table:table-cell table:style-name="ce25" office:value-type="string" calcext:value-type="string">
            <text:p>Murexida, Frasco de 25 g.</text:p>
            <text:p>Sinônimo sal de amônio do ácido purpúrico, fórmula química C8H8N6O6, massa molar 284,19 g/mol, número de referência química CAS 3051-09-0, frasco de vidro de 25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07" calcext:value-type="float">
            <text:p>107</text:p>
          </table:table-cell>
          <table:table-cell table:style-name="ce19" office:value-type="float" office:value="30110020023" calcext:value-type="float">
            <text:p>30110020023</text:p>
          </table:table-cell>
          <table:table-cell table:style-name="ce25" office:value-type="string" calcext:value-type="string">
            <text:p>N-Hexano, Frasco de 1 L.</text:p>
            <text:p>Fórmula química C6H14, massa molar 86,18 g/mol, número de referência química CAS 110-54-3, grau de pureza mínimo de 99%, características adicionais reagente P.A., ACS, frasco de vidro de 1 L,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08" calcext:value-type="float">
            <text:p>108</text:p>
          </table:table-cell>
          <table:table-cell table:style-name="ce19" office:value-type="float" office:value="30110020022" calcext:value-type="float">
            <text:p>30110020022</text:p>
          </table:table-cell>
          <table:table-cell table:style-name="ce25" office:value-type="string" calcext:value-type="string">
            <text:p>N,N-Dimetilformamida, Frasco de 1 L.</text:p>
            <text:p>Sinônimo DMF, fórmula química C3H7NO, massa molar 73,09 g/mol, número de referência química CAS 68-12-2, grau de pureza mínimo de 99,8%, características adicionais reagente P.A., ACS, frasco de 1 L,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09" calcext:value-type="float">
            <text:p>109</text:p>
          </table:table-cell>
          <table:table-cell table:style-name="ce19" office:value-type="float" office:value="30110020055" calcext:value-type="float">
            <text:p>30110020055</text:p>
          </table:table-cell>
          <table:table-cell table:style-name="ce25" office:value-type="string" calcext:value-type="string">
            <text:p>Naftaleno, Frasco de 500 g.</text:p>
            <text:p>Fórmula química C10H8, massa molar 128,17 g/mol, número de referência química CAS 91-20-3, grau de pureza mínimo de 98,5%, características adicionais para síntese, frasco de 500 g, fornecido com ficha de informações de segurança de produtos químicos (FISPQ), data de fabricação não anterior à 6 meses da data de entrega ou prazo de validade mínimo de 3 a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10" calcext:value-type="float">
            <text:p>110</text:p>
          </table:table-cell>
          <table:table-cell table:style-name="ce19" office:value-type="float" office:value="30110020196" calcext:value-type="float">
            <text:p>30110020196</text:p>
          </table:table-cell>
          <table:table-cell table:style-name="ce26" office:value-type="string" calcext:value-type="string">
            <text:p>Negro de Eriocromo  T, Frasco de 25 g.</text:p>
            <text:p>Sinônimo preto eriocromo T, fórmula química C20H12N3NaO7S, massa molar 461,38 g/mol, número de referência química CAS 1787-61-7, índice internacional de corantes C.I.14645, características adicionais reagente P.A., ACS, frasco de vidro de 25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11" calcext:value-type="float">
            <text:p>111</text:p>
          </table:table-cell>
          <table:table-cell table:style-name="ce19" office:value-type="float" office:value="30110020052" calcext:value-type="float">
            <text:p>30110020052</text:p>
          </table:table-cell>
          <table:table-cell table:style-name="ce25" office:value-type="string" calcext:value-type="string">
            <text:p>Nitrato de Potássio, Frasco de 500 g.</text:p>
            <text:p>Fórmula química KNO3, massa molar 101,10 g/mol, número de referência química CAS 7757-79-1, grau de pureza mínimo de 99%, características adicionais reagente P.A., frasco de 500 g, fornecido com ficha de informações de segurança de produtos químicos (FISPQ), data de fabricação não anterior à 6 meses da data de entrega ou prazo de validade mínimo de 3 anos a contar da data de entrega. Produto controlado pelo Exército.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12" calcext:value-type="float">
            <text:p>112</text:p>
          </table:table-cell>
          <table:table-cell table:style-name="ce19" office:value-type="float" office:value="30110020009" calcext:value-type="float">
            <text:p>30110020009</text:p>
          </table:table-cell>
          <table:table-cell table:style-name="ce25" office:value-type="string" calcext:value-type="string">
            <text:p>Nitrato de Prata, Frasco de 100g.</text:p>
            <text:p>Fórmula química AgNO3, massa molar 169,87 g/mol, número de referência química CAS 7761-88-8, grau de pureza mínimo de 99,8%, características adicionais reagente P.A, ACS, frasco de 1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13" calcext:value-type="float">
            <text:p>113</text:p>
          </table:table-cell>
          <table:table-cell table:style-name="ce19" office:value-type="float" office:value="30110020008" calcext:value-type="float">
            <text:p>30110020008</text:p>
          </table:table-cell>
          <table:table-cell table:style-name="ce25" office:value-type="string" calcext:value-type="string">
            <text:p>Nitrato de Sódio , Frasco de 500 g.</text:p>
            <text:p>Fórmula química NaNO3, massa molar 84,99 g/mol, número de referência química CAS 7631-99-4, grau de pureza mínimo de 99%,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14" calcext:value-type="float">
            <text:p>114</text:p>
          </table:table-cell>
          <table:table-cell table:style-name="ce19" office:value-type="float" office:value="30110020699" calcext:value-type="float">
            <text:p>30110020699</text:p>
          </table:table-cell>
          <table:table-cell table:style-name="ce25" office:value-type="string" calcext:value-type="string">
            <text:p>Nitrito de Sódio, Frasco de 500g.</text:p>
            <text:p>Fórmula química NaNO2, massa molar 69 g/mol, número de referência química CAS 7632-00-0, grau de pureza mínimo de 99%,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15" calcext:value-type="float">
            <text:p>115</text:p>
          </table:table-cell>
          <table:table-cell table:style-name="ce19" office:value-type="float" office:value="30110020361" calcext:value-type="float">
            <text:p>30110020361</text:p>
          </table:table-cell>
          <table:table-cell table:style-name="ce25" office:value-type="string" calcext:value-type="string">
            <text:p>Octanol, Frasco de 1 L.</text:p>
            <text:p>Sinônimos n-octanol, 1-octanol ou álcool octílico, fórmula química C8H18O, massa molar 130,23 g/mol, número de referência química CAS 111-87-5, grau de pureza mínimo de 99%, frasco de 1 L, fornecido com ficha de informações de segurança de produtos químicos (FISPQ), data de fabricação não anterior à 6 meses da data de entrega ou prazo de validade mínimo de 3 a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16" calcext:value-type="float">
            <text:p>116</text:p>
          </table:table-cell>
          <table:table-cell table:style-name="ce19" office:value-type="float" office:value="30110020943" calcext:value-type="float">
            <text:p>30110020943</text:p>
          </table:table-cell>
          <table:table-cell table:style-name="ce25" office:value-type="string" calcext:value-type="string">
            <text:p>Oxalato de Amônio Monoidratado, Frasco de 500 g.</text:p>
            <text:p>Fórmula química (NH4)2C2O4. H2O, massa molar 142,11 g/mol, número de referência química CAS 6009-70-7, grau de pureza mínimo 99,5%, características adicionais reagente P.A., ACS, frasco plásti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17" calcext:value-type="float">
            <text:p>117</text:p>
          </table:table-cell>
          <table:table-cell table:style-name="ce19" office:value-type="float" office:value="30110020942" calcext:value-type="float">
            <text:p>30110020942</text:p>
          </table:table-cell>
          <table:table-cell table:style-name="ce25" office:value-type="string" calcext:value-type="string">
            <text:p>Oxalato de Potássio Monohidratado, Frasco de 500 g.</text:p>
            <text:p>Fórmula química K2C2O4.H2O; massa molar 184,23 g/mol; Número de referência química CAS 6487-48-5; grau de pureza mínimo de 98%; Características adicionai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18" calcext:value-type="float">
            <text:p>118</text:p>
          </table:table-cell>
          <table:table-cell table:style-name="ce19" office:value-type="float" office:value="30110020198" calcext:value-type="float">
            <text:p>30110020198</text:p>
          </table:table-cell>
          <table:table-cell table:style-name="ce25" office:value-type="string" calcext:value-type="string">
            <text:p>Oxalato de Sódio, Frasco de 500 g.</text:p>
            <text:p>Sinônimo oxalato dissódico, fórmula química Na2C2O4, massa molar 134,0 g/mol, número de referência química CAS 62-76-0, grau de pureza mínimo de 99,5%,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19" calcext:value-type="float">
            <text:p>119</text:p>
          </table:table-cell>
          <table:table-cell table:style-name="ce19" office:value-type="float" office:value="30110020118" calcext:value-type="float">
            <text:p>30110020118</text:p>
          </table:table-cell>
          <table:table-cell table:style-name="ce25" office:value-type="string" calcext:value-type="string">
            <text:p>Óxido de Cálcio P.A., Frasco de 500 g.</text:p>
            <text:p>Fórmula química CaO, massa molar 56,07 g/mol, número de referência química CAS 1305-78-8, grau de pureza mínimo de 95%, característica adicional reagente P.A., frasco de 500 g, fornecido com ficha de informações de segurança de produtos químicos (FISPQ), data de fabricação não anterior à 6 meses da data de entrega ou prazo de validade mínimo de 3 a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20" calcext:value-type="float">
            <text:p>120</text:p>
          </table:table-cell>
          <table:table-cell table:style-name="ce19" office:value-type="float" office:value="30110020441" calcext:value-type="float">
            <text:p>30110020441</text:p>
          </table:table-cell>
          <table:table-cell table:style-name="ce25" office:value-type="string" calcext:value-type="string">
            <text:p>Padrão de Calibração para Condutivímetro - 1413µS/cm, Frasco de 500 mL.</text:p>
            <text:p>Sinônimo: solução padrão de calibração de condutividade, características adicionais condutividade 1413 ± 7 µS/cm, laudo de analise com indicação de: lote da solução, data de fabricação, validade do produto, desvio de condutividade a diversas temperaturas e pureza do sal, frasco de 500 mL,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21" calcext:value-type="float">
            <text:p>121</text:p>
          </table:table-cell>
          <table:table-cell table:style-name="ce19" office:value-type="float" office:value="30110020435" calcext:value-type="float">
            <text:p>30110020435</text:p>
          </table:table-cell>
          <table:table-cell table:style-name="ce25" office:value-type="string" calcext:value-type="string">
            <text:p>Parafina em Lentilhas, Frasco de 1 Kg.</text:p>
            <text:p>Número de referência química CAS 8002-74-2, características adicionais ponto de fusão 56 – 58ºC, para uso em histologia, frasco de 1 K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22" calcext:value-type="float">
            <text:p>122</text:p>
          </table:table-cell>
          <table:table-cell table:style-name="ce19" office:value-type="float" office:value="30110020182" calcext:value-type="float">
            <text:p>30110020182</text:p>
          </table:table-cell>
          <table:table-cell table:style-name="ce26" office:value-type="string" calcext:value-type="string">
            <text:p>Pentóxido de Di-fósforo, Frasco de 500 g.</text:p>
            <text:p>Fórmula química P2O5, massa molar 141,94 g/mol, número de referência química CAS 1314-56-3, grau de pureza mínimo de 98%, características adicionais reagente P.A., ACS, frasco de vidr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23" calcext:value-type="float">
            <text:p>123</text:p>
          </table:table-cell>
          <table:table-cell table:style-name="ce19" office:value-type="float" office:value="30400010003" calcext:value-type="float">
            <text:p>30400010003</text:p>
          </table:table-cell>
          <table:table-cell table:style-name="ce25" office:value-type="string" calcext:value-type="string">
            <text:p>Peptona Bacteriológica, Frasco 500g.</text:p>
            <text:p>Peptona Bacteriológica, Frasco 500g Peptona bacteriológica, sinônimo Bacteriological Peptone; Peptone Bacteriological; Bacto Peptone; Universal Peptone. Preparada por digestão enzimática de carne fresca selecionada. Composição: Nitrogênio total (%): &gt; 11,5; Nitrogênio a-amino (%): &gt; 3,5; - Umidade (%): &lt; 5,0; Cinzas (%): &lt; 10,0; Cloreto de sódio (%): &lt; 5,0; pH (solução 1%): 6,6 ± 0,5. Apresentação: Frasco de 500 gramas com tampa rosquável e lacre de segurança. Apresentação: Frasco com 500 gramas. A empresa deve apresentar classificação, rotulagem preventiva e ficha com dados de segurança de produtos químicos de acordo com a NBR 14725/2010. Na embalagem deverá constar data de fabricação, prazo de validade e número do lote. O produto deverá ser entregue com no mínimo 75% da su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24" calcext:value-type="float">
            <text:p>124</text:p>
          </table:table-cell>
          <table:table-cell table:style-name="ce19" office:value-type="float" office:value="30110020941" calcext:value-type="float">
            <text:p>30110020941</text:p>
          </table:table-cell>
          <table:table-cell table:style-name="ce26" office:value-type="string" calcext:value-type="string">
            <text:p>Permanganato de Potássio, Frasco de 500 g.</text:p>
            <text:p>Fórmula química KMnO4,massa molar 158,03 g/mol, número de referência química CAS 7722-64-7, grau de pureza mínimo de 99%, características adicionais reagente P.A., ACS, frasco de 500 g, fornecido com ficha de informações de segurança de produtos químicos (FISPQ), data de fabricação não anterior à 6 meses da data de entrega ou prazo de validade mínimo de 3 anos a contar da data de entrega. Produto controlado pela Polícia Federal.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25" calcext:value-type="float">
            <text:p>125</text:p>
          </table:table-cell>
          <table:table-cell table:style-name="ce19" office:value-type="float" office:value="30110020436" calcext:value-type="float">
            <text:p>30110020436</text:p>
          </table:table-cell>
          <table:table-cell table:style-name="ce26" office:value-type="string" calcext:value-type="string">
            <text:p>Peróxido de Hidrogênio, Bombona de 50 Kg</text:p>
            <text:p> Fórmula química H2O2, massa molar 34,02 g/mol, número de referência CAS 7722-84-1, grau de pureza mínimo de 30%, fornecido com ficha de informações de segurança de produtos químicos (FISPQ), data de fabricação não anterior à 6 meses da data de entrega ou prazo de validade mínimo de 3 anos a contar da data de entrega. O produto deve estar acondicionado em bombonas com capacidade de 50 kg, produzidas em material resistente a produtos químicos, calor e frio, de fácil manuseio, com alça superior, bocal de abertura com uma tampa rosqueável e um respiro, com escoamento total do produto.</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26" calcext:value-type="float">
            <text:p>126</text:p>
          </table:table-cell>
          <table:table-cell table:style-name="ce19" office:value-type="float" office:value="30110020011" calcext:value-type="float">
            <text:p>30110020011</text:p>
          </table:table-cell>
          <table:table-cell table:style-name="ce25" office:value-type="string" calcext:value-type="string">
            <text:p>Peróxido de Hidrogênio, Frasco de 1 L</text:p>
            <text:p> Fórmula química H2O2, massa molar 34,01 g/mol, número de referência CAS 7722-84-1, grau de pureza mínimo de 30%, características adicionais reagente P.A., frasco de 1 L, fornecido com ficha de informações de segurança de produtos químicos (FISPQ), data de fabricação não anterior à 6 meses da data de entrega ou prazo de validade mínimo de 3 anos a contar da data de entrega.</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27" calcext:value-type="float">
            <text:p>127</text:p>
          </table:table-cell>
          <table:table-cell table:style-name="ce19" office:value-type="float" office:value="30110020203" calcext:value-type="float">
            <text:p>30110020203</text:p>
          </table:table-cell>
          <table:table-cell table:style-name="ce25" office:value-type="string" calcext:value-type="string">
            <text:p>Silica Gel Azul 4-8 mm, Frasco de 1 Kg.</text:p>
            <text:p>Sinônimo sílica dessecante, fórmula química SiO2, massa molar 60,08 g/mol, número de referência química CAS 7631-86-9, características adicionais granulado 4-8mm, com indicador de umidade cloreto de cobalto, frasco de 1 Kg, fornecido com ficha de informações de segurança de produtos químicos (FISPQ), data de fabricação não anterior à 6 meses da data de entrega ou prazo de validade mínimo de 3 anos após a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28" calcext:value-type="float">
            <text:p>128</text:p>
          </table:table-cell>
          <table:table-cell table:style-name="ce19" office:value-type="float" office:value="30110020149" calcext:value-type="float">
            <text:p>30110020149</text:p>
          </table:table-cell>
          <table:table-cell table:style-name="ce25" office:value-type="string" calcext:value-type="string">
            <text:p>Sulfato de Alumínio Hidratado, Frasco de 500 g.</text:p>
            <text:p>Fórmula química Al2O12S3.18 H2O, massa molar 666,42 g/mol, número de referência química CAS 7784-31-8, grau de pureza mínimo 98%, frasco de 500 g, características adicionais reagente P.A., fornecido com ficha de informações de segurança de produtos químicos (FISPQ), data de fabricação não anterior à 6 meses da data de entrega ou prazo de validade mínimo de 3 a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29" calcext:value-type="float">
            <text:p>129</text:p>
          </table:table-cell>
          <table:table-cell table:style-name="ce19" office:value-type="float" office:value="30110020127" calcext:value-type="float">
            <text:p>30110020127</text:p>
          </table:table-cell>
          <table:table-cell table:style-name="ce25" office:value-type="string" calcext:value-type="string">
            <text:p>Sulfato de Amônio e Ferro (II) Hexahidratado, Frasco de 500 g.</text:p>
            <text:p>Fórmula química FeH8N2O8S2.6H2O, massa molar 392,14 g/mol, número de referência química CAS 7783-85-9, grau de pureza mínimo de 99%, características adicionais reagente P.A, frasco de 500 g, fornecido com ficha de informações de segurança de produtos químicos (FISPQ), data de fabricação não anterior à 6 meses da data de entrega ou no mínimo 75% do prazo de validade em vigor.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30" calcext:value-type="float">
            <text:p>130</text:p>
          </table:table-cell>
          <table:table-cell table:style-name="ce19" office:value-type="float" office:value="30110020019" calcext:value-type="float">
            <text:p>30110020019</text:p>
          </table:table-cell>
          <table:table-cell table:style-name="ce25" office:value-type="string" calcext:value-type="string">
            <text:p>Sulfato de Amônio, Frasco de 500 g.</text:p>
            <text:p>Fórmula química (NH4)2SO4, massa molar 132,14 g/mol, número de referência química CAS 7783-20-2, grau de pureza mínimo de 99%, características adicionais reagente P.A., ACS, frasco plásti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31" calcext:value-type="float">
            <text:p>131</text:p>
          </table:table-cell>
          <table:table-cell table:style-name="ce19" office:value-type="float" office:value="30110020889" calcext:value-type="float">
            <text:p>30110020889</text:p>
          </table:table-cell>
          <table:table-cell table:style-name="ce25" office:value-type="string" calcext:value-type="string">
            <text:p>Sulfato de Cobre II Pentahidratado, Frasco de 500g.</text:p>
            <text:p>Fórmula química CuSO4.5H2O, massa molar 249,68 g/mol, número de referência química CAS 7758-99-8, grau de pureza mínimo de 99%, características adicionais P.A. ACS, frasco de 500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32" calcext:value-type="float">
            <text:p>132</text:p>
          </table:table-cell>
          <table:table-cell table:style-name="ce19" office:value-type="float" office:value="30110020390" calcext:value-type="float">
            <text:p>30110020390</text:p>
          </table:table-cell>
          <table:table-cell table:style-name="ce25" office:value-type="string" calcext:value-type="string">
            <text:p>Sulfato de Ferro II Heptahidratado, Frasco de 500 g.</text:p>
            <text:p>Sinônimo sulfato ferroso heptahidratado, fórmula química FeSO4.7H2O, massa molar 278,01g/mol, grau de pureza mínimo de 99%, número de referência química CAS 7782-63-0, características adicionais reagente P.A.,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33" calcext:value-type="float">
            <text:p>133</text:p>
          </table:table-cell>
          <table:table-cell table:style-name="ce19" office:value-type="float" office:value="30110020131" calcext:value-type="float">
            <text:p>30110020131</text:p>
          </table:table-cell>
          <table:table-cell table:style-name="ce25" office:value-type="string" calcext:value-type="string">
            <text:p>Sulfato de Magnésio Heptahidratado, Frasco de 500 g.</text:p>
            <text:p>Fórmula química MgSO4.7H2O, massa molar 246,48 g/mol, número de referência química CAS 10034-99-8, grau de pureza mínimo de 98%,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34" calcext:value-type="float">
            <text:p>134</text:p>
          </table:table-cell>
          <table:table-cell table:style-name="ce19" office:value-type="float" office:value="30110020305" calcext:value-type="float">
            <text:p>30110020305</text:p>
          </table:table-cell>
          <table:table-cell table:style-name="ce25" office:value-type="string" calcext:value-type="string">
            <text:p>Sulfato de Manganês Monohidratado, Frasco de 500 g.</text:p>
            <text:p>Fórmula química MnSO4. H2O, massa molar 169,02 g/mol, número de referência química CAS 10034-96-5, grau de pureza mínimo de 99%,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35" calcext:value-type="float">
            <text:p>135</text:p>
          </table:table-cell>
          <table:table-cell table:style-name="ce19" office:value-type="float" office:value="30110020143" calcext:value-type="float">
            <text:p>30110020143</text:p>
          </table:table-cell>
          <table:table-cell table:style-name="ce25" office:value-type="string" calcext:value-type="string">
            <text:p>Sulfato de Potássio, Frasco de 500 g.</text:p>
            <text:p>Fórmula química K2SO4, massa molar 174,26 g/mol, número de referência química CAS 7778-80-5, grau de pureza mínimo de 99%, características adicionais reagente P.A., frasco de 500 g, fornecido com ficha de informações de segurança de produtos químicos (FISPQ), data de fabricação não anterior à 6 meses da data de entrega ou prazo de validade mínimo de 3 a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36" calcext:value-type="float">
            <text:p>136</text:p>
          </table:table-cell>
          <table:table-cell table:style-name="ce19" office:value-type="float" office:value="30110020233" calcext:value-type="float">
            <text:p>30110020233</text:p>
          </table:table-cell>
          <table:table-cell table:style-name="ce25" office:value-type="string" calcext:value-type="string">
            <text:p>Sulfato de Prata, Frasco de 100 g.</text:p>
            <text:p>Fórmula química Ag2SO4, massa molar 311,79 g/mol, número de referência química CAS 10294-26-5, grau de pureza mínimo de 99%, características adicionais reagente P.A. ACS, frasco de 1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37" calcext:value-type="float">
            <text:p>137</text:p>
          </table:table-cell>
          <table:table-cell table:style-name="ce19" office:value-type="float" office:value="30110020140" calcext:value-type="float">
            <text:p>30110020140</text:p>
          </table:table-cell>
          <table:table-cell table:style-name="ce25" office:value-type="string" calcext:value-type="string">
            <text:p>Sulfato de Sódio, Frasco de 500 g.</text:p>
            <text:p>Fórmula química Na2SO4, massa molar 142,04 g/mol, número de referência química CAS 7757-82-6, grau de pureza mínimo de 99%, características adicionais reagente testado em cultura de células vegetai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38" calcext:value-type="float">
            <text:p>138</text:p>
          </table:table-cell>
          <table:table-cell table:style-name="ce19" office:value-type="float" office:value="30110020175" calcext:value-type="float">
            <text:p>30110020175</text:p>
          </table:table-cell>
          <table:table-cell table:style-name="ce25" office:value-type="string" calcext:value-type="string">
            <text:p>Sulfato de Zinco Heptahidratado, Frasco de 250 g.</text:p>
            <text:p>Fórmula química ZnSO4.7H2O, massa molar 287,54 g/mol, número de referência química CAS 7446-20-0, grau de pureza mínimo de 99%, características adicionais reagente P.A., frasco de 250 g, fornecido com ficha de informações de segurança de produtos químicos (FISPQ), data de fabricação não anterior à 6 meses da data de entrega ou prazo de validade mínimo de 3 a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39" calcext:value-type="float">
            <text:p>139</text:p>
          </table:table-cell>
          <table:table-cell table:style-name="ce19" office:value-type="float" office:value="30110020013" calcext:value-type="float">
            <text:p>30110020013</text:p>
          </table:table-cell>
          <table:table-cell table:style-name="ce25" office:value-type="string" calcext:value-type="string">
            <text:p>Sulfito de Sódio, Frasco de 500 g.</text:p>
            <text:p>Fórmula química Na2SO3, massa molar 126,04 g/mol, número de referência química CAS 7757-83-7, grau de pureza mínimo de 98%, características adicionais reagente P.A., frasco de 500 g, fornecido com ficha de informações de segurança de produtos químicos (FISPQ), data de fabricação não anterior à 6 meses da data de entrega ou prazo de validade mínimo de 3 anos a contar da data de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40" calcext:value-type="float">
            <text:p>140</text:p>
          </table:table-cell>
          <table:table-cell table:style-name="ce19" office:value-type="float" office:value="30110020260" calcext:value-type="float">
            <text:p>30110020260</text:p>
          </table:table-cell>
          <table:table-cell table:style-name="ce25" office:value-type="string" calcext:value-type="string">
            <text:p>Tartarato de Potássio e Sódio Tetrahidratado, Frasco de 500 g.</text:p>
            <text:p>Sinônimo tartarato duplo de sódio e potássio, fórmula química KNaC4H4O6.4H2O, massa molar 282,23 g/mol, número de referência química CAS 6381-59-5, grau de pureza mínimo de 99%, características adicionais reagente P.A.,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41" calcext:value-type="float">
            <text:p>141</text:p>
          </table:table-cell>
          <table:table-cell table:style-name="ce19" office:value-type="float" office:value="30110020302" calcext:value-type="float">
            <text:p>30110020302</text:p>
          </table:table-cell>
          <table:table-cell table:style-name="ce25" office:value-type="string" calcext:value-type="string">
            <text:p>Tetraborato de Sódio Decahidratado, Frasco de 1 Kg.</text:p>
            <text:p>Sinônimo borax, fórmula química Na2B4O7.10H2O, massa molar 381,37 g/mol, número de referência química CAS 1303-96-4, grau de pureza mínimo de 99,5%, frasco de 1 K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42" calcext:value-type="float">
            <text:p>142</text:p>
          </table:table-cell>
          <table:table-cell table:style-name="ce19" office:value-type="float" office:value="30110020101" calcext:value-type="float">
            <text:p>30110020101</text:p>
          </table:table-cell>
          <table:table-cell table:style-name="ce25" office:value-type="string" calcext:value-type="string">
            <text:p>Tiocianato de Potássio, Frasco de 500g.</text:p>
            <text:p>Fórmula química KSCN, massa molar 97,18 g/mol, número de referência química CAS 333-20-0, grau de pureza mínimo de 99%, características adicionais reagente P.A., ACS. Frasco plástico de 500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43" calcext:value-type="float">
            <text:p>143</text:p>
          </table:table-cell>
          <table:table-cell table:style-name="ce19" office:value-type="float" office:value="30110020205" calcext:value-type="float">
            <text:p>30110020205</text:p>
          </table:table-cell>
          <table:table-cell table:style-name="ce25" office:value-type="string" calcext:value-type="string">
            <text:p>Tiossulfato de Sódio Pentahidratado, Frasco de 500 g.</text:p>
            <text:p>Sinônimo hipossulfito de sódio pentahidratado, fórmula química Na2S2O3.5H2O, massa molar 248,18 g/mol, número de referência química CAS 10102-17-7, grau de pureza mínimo de 99,5%, características adicionais reagente P.A.,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44" calcext:value-type="float">
            <text:p>144</text:p>
          </table:table-cell>
          <table:table-cell table:style-name="ce19" office:value-type="float" office:value="30110020191" calcext:value-type="float">
            <text:p>30110020191</text:p>
          </table:table-cell>
          <table:table-cell table:style-name="ce25" office:value-type="string" calcext:value-type="string">
            <text:p>Tolueno, Frasco de 1 L.</text:p>
            <text:p>Sinônimos Metilbenzeno ou Fenilmetano; fórmula química C7H8; massa molar 92,14 g/mol; Número de referência química CAS 108-88-3; grau de pureza mínimo de 99%; Características adicionais: reagente para síntese; frasco de 1 L;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45" calcext:value-type="float">
            <text:p>145</text:p>
          </table:table-cell>
          <table:table-cell table:style-name="ce19" office:value-type="float" office:value="30110020314" calcext:value-type="float">
            <text:p>30110020314</text:p>
          </table:table-cell>
          <table:table-cell table:style-name="ce25" office:value-type="string" calcext:value-type="string">
            <text:p>Tris Hidroximetilaminometano, Frasco de 500 g.</text:p>
            <text:p>Sinônimo tris base, fórmula química C4H11NO3, massa molar 121,14 g/mol, número de referência química CAS 77-86-1, grau de pureza mínimo de 99,8%, características adi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46" calcext:value-type="float">
            <text:p>146</text:p>
          </table:table-cell>
          <table:table-cell table:style-name="ce19" office:value-type="float" office:value="30110020290" calcext:value-type="float">
            <text:p>30110020290</text:p>
          </table:table-cell>
          <table:table-cell table:style-name="ce26" office:value-type="string" calcext:value-type="string">
            <text:p>Triton X-100, Frasco de 100 mL.</text:p>
            <text:p>Sinônimo polietilenoglicol tert-octil-fenil éter, fórmula química C14H21(C2H4O)nOH, número de referência química CAS 9036-19-5, grau de pureza mínimo de 99,6%, frasco de 100 mL,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47" calcext:value-type="float">
            <text:p>147</text:p>
          </table:table-cell>
          <table:table-cell table:style-name="ce19" office:value-type="float" office:value="30110020264" calcext:value-type="float">
            <text:p>30110020264</text:p>
          </table:table-cell>
          <table:table-cell table:style-name="ce25" office:value-type="string" calcext:value-type="string">
            <text:p>Uréia, Frasco de 500 g.</text:p>
            <text:p>Sinônimo diaminometanal, fórmula química CO(NH2)2, massa molar 60,06 g/mol, número de referência química CAS 57-13-6, grau de pureza mínima de 99,0%, caracteristicas adcionais reagente P.A. ACS, frasco de 500 g,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table-cell table:style-name="ce19" office:value-type="float" office:value="148" calcext:value-type="float">
            <text:p>148</text:p>
          </table:table-cell>
          <table:table-cell table:style-name="ce19" office:value-type="float" office:value="30110020257" calcext:value-type="float">
            <text:p>30110020257</text:p>
          </table:table-cell>
          <table:table-cell table:style-name="ce25" office:value-type="string" calcext:value-type="string">
            <text:p>Xilol, Frasco 1 L.</text:p>
            <text:p>Sinônimo 1,3-dimetilbenzeno, fórmula química C6H4(CH3)2, massa molar 106,17 g/mol, número de referência química CAS 108-38-3, características adicionais reagente P.A. ACS, frasco de 1 Litro, fornecido com ficha de informações de segurança de produtos químicos (FISPQ), data de fabricação não anterior à 6 meses da data de entrega ou prazo de validade mínimo de 3 anos a contar da data de entrega.  </text:p>
          </table:table-cell>
          <table:table-cell table:style-name="ce28" office:value-type="string" calcext:value-type="string">
            <text:p>Unid</text:p>
          </table:table-cell>
          <table:table-cell table:number-columns-repeated="1020"/>
        </table:table-row>
        <table:table-row table:style-name="ro2" table:number-rows-repeated="39">
          <table:table-cell table:style-name="ce20" table:number-columns-repeated="2"/>
          <table:table-cell table:style-name="ce26"/>
          <table:table-cell table:style-name="ce21"/>
          <table:table-cell table:number-columns-repeated="1020"/>
        </table:table-row>
        <table:table-row table:style-name="ro2" table:number-rows-repeated="54">
          <table:table-cell table:style-name="ce21" table:number-columns-repeated="4"/>
          <table:table-cell table:number-columns-repeated="1020"/>
        </table:table-row>
        <table:table-row table:style-name="ro2" table:number-rows-repeated="1048324">
          <table:table-cell table:number-columns-repeated="1024"/>
        </table:table-row>
        <table:table-row table:style-name="ro3" table:number-rows-repeated="9">
          <table:table-cell table:number-columns-repeated="1024"/>
        </table:table-row>
        <table:table-row table:style-name="ro3">
          <table:table-cell table:number-columns-repeated="1024"/>
        </table:table-row>
      </table:table>
      <table:table table:name="Consumíveis de saúde e afins" table:style-name="ta1">
        <table:table-column table:style-name="co9" table:default-cell-style-name="ce34"/>
        <table:table-column table:style-name="co10" table:default-cell-style-name="ce34"/>
        <table:table-column table:style-name="co11" table:default-cell-style-name="ce34"/>
        <table:table-column table:style-name="co12" table:number-columns-repeated="1015" table:default-cell-style-name="ce34"/>
        <table:table-column table:style-name="co12" table:number-columns-repeated="6" table:default-cell-style-name="ce60"/>
        <table:table-row table:style-name="ro1">
          <table:table-cell table:style-name="ce30" office:value-type="string" calcext:value-type="string" table:number-columns-spanned="3" table:number-rows-spanned="1">
            <text:p>Consumíveis de saúde e afins</text:p>
          </table:table-cell>
          <table:covered-table-cell table:style-name="ce92"/>
          <table:covered-table-cell table:style-name="ce116"/>
          <table:table-cell table:style-name="ce53" table:number-columns-repeated="1002"/>
          <table:table-cell table:number-columns-repeated="19"/>
        </table:table-row>
        <table:table-row table:style-name="ro1">
          <table:table-cell table:style-name="ce31"/>
          <table:table-cell table:style-name="ce31" office:value-type="string" calcext:value-type="string">
            <text:p>Código</text:p>
          </table:table-cell>
          <table:table-cell table:style-name="ce42" office:value-type="string" calcext:value-type="string">
            <text:p>Descrição</text:p>
          </table:table-cell>
          <table:table-cell table:style-name="ce92" table:number-columns-repeated="1002"/>
          <table:table-cell table:number-columns-repeated="19"/>
        </table:table-row>
        <table:table-row table:style-name="ro1">
          <table:table-cell table:style-name="ce32" office:value-type="float" office:value="1" calcext:value-type="float">
            <text:p>1</text:p>
          </table:table-cell>
          <table:table-cell table:style-name="ce35" office:value-type="float" office:value="30180010009" calcext:value-type="float">
            <text:p>30180010009</text:p>
          </table:table-cell>
          <table:table-cell table:style-name="ce43" office:value-type="string" calcext:value-type="string">
            <text:p>Acepromazina 0,2%, Frasco 20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2" calcext:value-type="float">
            <text:p>2</text:p>
          </table:table-cell>
          <table:table-cell table:style-name="ce35" office:value-type="float" office:value="30090010031" calcext:value-type="float">
            <text:p>30090010031</text:p>
          </table:table-cell>
          <table:table-cell table:style-name="ce43" office:value-type="string" calcext:value-type="string">
            <text:p>Acepromazina 1%, Frasco 20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3" calcext:value-type="float">
            <text:p>3</text:p>
          </table:table-cell>
          <table:table-cell table:style-name="ce35" office:value-type="float" office:value="30360050183" calcext:value-type="float">
            <text:p>30360050183</text:p>
          </table:table-cell>
          <table:table-cell table:style-name="ce43" office:value-type="string" calcext:value-type="string">
            <text:p>Adaptador de Agulha com Protetor para Coleta de Sangue em Tubos a Vácuo</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4" calcext:value-type="float">
            <text:p>4</text:p>
          </table:table-cell>
          <table:table-cell table:style-name="ce35" office:value-type="float" office:value="30090010014" calcext:value-type="float">
            <text:p>30090010014</text:p>
          </table:table-cell>
          <table:table-cell table:style-name="ce43" office:value-type="string" calcext:value-type="string">
            <text:p>Adrenalina, Solução Injetável, 1mg/ml, Ampola de 1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5" calcext:value-type="float">
            <text:p>5</text:p>
          </table:table-cell>
          <table:table-cell table:style-name="ce35" office:value-type="float" office:value="30360050017" calcext:value-type="float">
            <text:p>30360050017</text:p>
          </table:table-cell>
          <table:table-cell table:style-name="ce119" office:value-type="string" calcext:value-type="string">
            <text:p>Agulha Descartável Estéril - Tam. 25x8mm Caixa c/ 100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6" calcext:value-type="float">
            <text:p>6</text:p>
          </table:table-cell>
          <table:table-cell table:style-name="ce35" office:value-type="float" office:value="30360050031" calcext:value-type="float">
            <text:p>30360050031</text:p>
          </table:table-cell>
          <table:table-cell table:style-name="ce43" office:value-type="string" calcext:value-type="string">
            <text:p>Agulha Descartável Estéril - Tam. 30 X 07, Caixa c/ 100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7" calcext:value-type="float">
            <text:p>7</text:p>
          </table:table-cell>
          <table:table-cell table:style-name="ce35" office:value-type="float" office:value="30360050028" calcext:value-type="float">
            <text:p>30360050028</text:p>
          </table:table-cell>
          <table:table-cell table:style-name="ce43" office:value-type="string" calcext:value-type="string">
            <text:p>Agulha Descartável Estéril - Tam. 40 x 16, Caixa c/ 100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8" calcext:value-type="float">
            <text:p>8</text:p>
          </table:table-cell>
          <table:table-cell table:style-name="ce35" office:value-type="float" office:value="30360050029" calcext:value-type="float">
            <text:p>30360050029</text:p>
          </table:table-cell>
          <table:table-cell table:style-name="ce43" office:value-type="string" calcext:value-type="string">
            <text:p>Agulha Descartável Estéril - Tam. 40x12mm'', Caixa c/ 100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9" calcext:value-type="float">
            <text:p>9</text:p>
          </table:table-cell>
          <table:table-cell table:style-name="ce35" office:value-type="float" office:value="30360050032" calcext:value-type="float">
            <text:p>30360050032</text:p>
          </table:table-cell>
          <table:table-cell table:style-name="ce43" office:value-type="string" calcext:value-type="string">
            <text:p>Agulha descartável Estéril – Tam. 13X 4,5mm”, Caixa c/ 100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0" calcext:value-type="float">
            <text:p>10</text:p>
          </table:table-cell>
          <table:table-cell table:style-name="ce35" office:value-type="float" office:value="30360050177" calcext:value-type="float">
            <text:p>30360050177</text:p>
          </table:table-cell>
          <table:table-cell table:style-name="ce43" office:value-type="string" calcext:value-type="string">
            <text:p>Agulha para Coleta Múltipla a Vácuo Estéril <text:s/>- <text:s/>Canhão tam. 25x8mm – Caixa c/ 100 unidades</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1" calcext:value-type="float">
            <text:p>11</text:p>
          </table:table-cell>
          <table:table-cell table:style-name="ce35" office:value-type="float" office:value="30110020452" calcext:value-type="float">
            <text:p>30110020452</text:p>
          </table:table-cell>
          <table:table-cell table:style-name="ce43" office:value-type="string" calcext:value-type="string">
            <text:p>Álcool Etílico 70%, Frasco de 1 L </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2" calcext:value-type="float">
            <text:p>12</text:p>
          </table:table-cell>
          <table:table-cell table:style-name="ce35" office:value-type="float" office:value="30220040027" calcext:value-type="float">
            <text:p>30220040027</text:p>
          </table:table-cell>
          <table:table-cell table:style-name="ce43" office:value-type="string" calcext:value-type="string">
            <text:p>Álcool Gel, Comercial, Embalagem 1 L</text:p>
          </table:table-cell>
          <table:table-cell table:style-name="ce54"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3" calcext:value-type="float">
            <text:p>13</text:p>
          </table:table-cell>
          <table:table-cell table:style-name="ce36" office:value-type="float" office:value="30360010014" calcext:value-type="float">
            <text:p>30360010014</text:p>
          </table:table-cell>
          <table:table-cell table:style-name="ce44" office:value-type="string" calcext:value-type="string">
            <text:p>Algodão Hidrófilo, 500g</text:p>
          </table:table-cell>
          <table:table-cell table:style-name="ce113" office:value-type="string" calcext:value-type="string">
            <text:p>PCT</text:p>
          </table:table-cell>
          <table:table-cell table:style-name="ce53" table:number-columns-repeated="1001"/>
          <table:table-cell table:number-columns-repeated="19"/>
        </table:table-row>
        <table:table-row table:style-name="ro1">
          <table:table-cell table:style-name="ce32" office:value-type="float" office:value="14" calcext:value-type="float">
            <text:p>14</text:p>
          </table:table-cell>
          <table:table-cell table:style-name="ce36" office:value-type="float" office:value="30360050257" calcext:value-type="float">
            <text:p>30360050257</text:p>
          </table:table-cell>
          <table:table-cell table:style-name="ce45" office:value-type="string" calcext:value-type="string">
            <text:p>Algodão Hidrofóbico 1 Kg</text:p>
          </table:table-cell>
          <table:table-cell table:style-name="ce113" office:value-type="string" calcext:value-type="string">
            <text:p>PCT</text:p>
          </table:table-cell>
          <table:table-cell table:style-name="ce53" table:number-columns-repeated="1001"/>
          <table:table-cell table:number-columns-repeated="19"/>
        </table:table-row>
        <table:table-row table:style-name="ro1">
          <table:table-cell table:style-name="ce32" office:value-type="float" office:value="15" calcext:value-type="float">
            <text:p>15</text:p>
          </table:table-cell>
          <table:table-cell table:style-name="ce35" office:value-type="float" office:value="30090010105" calcext:value-type="float">
            <text:p>30090010105</text:p>
          </table:table-cell>
          <table:table-cell table:style-name="ce43" office:value-type="string" calcext:value-type="string">
            <text:p>Aminofilina, Solução Injetável 24mg/mL, Ampola de 10 mL </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6" calcext:value-type="float">
            <text:p>16</text:p>
          </table:table-cell>
          <table:table-cell table:style-name="ce35" office:value-type="float" office:value="30090010047" calcext:value-type="float">
            <text:p>30090010047</text:p>
          </table:table-cell>
          <table:table-cell table:style-name="ce43" office:value-type="string" calcext:value-type="string">
            <text:p>Ampicilina sódica, Frasco de 1,0 g.</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7" calcext:value-type="float">
            <text:p>17</text:p>
          </table:table-cell>
          <table:table-cell table:style-name="ce35" office:value-type="float" office:value="30360050083" calcext:value-type="float">
            <text:p>30360050083</text:p>
          </table:table-cell>
          <table:table-cell table:style-name="ce43" office:value-type="string" calcext:value-type="string">
            <text:p>Atadura Algodão Ortopédico 15 cm, Pct com 12 Unid.</text:p>
          </table:table-cell>
          <table:table-cell table:style-name="ce113" office:value-type="string" calcext:value-type="string">
            <text:p>PCT</text:p>
          </table:table-cell>
          <table:table-cell table:style-name="ce53" table:number-columns-repeated="1001"/>
          <table:table-cell table:number-columns-repeated="19"/>
        </table:table-row>
        <table:table-row table:style-name="ro1">
          <table:table-cell table:style-name="ce32" office:value-type="float" office:value="18" calcext:value-type="float">
            <text:p>18</text:p>
          </table:table-cell>
          <table:table-cell table:style-name="ce35" office:value-type="float" office:value="30360050084" calcext:value-type="float">
            <text:p>30360050084</text:p>
          </table:table-cell>
          <table:table-cell table:style-name="ce43" office:value-type="string" calcext:value-type="string">
            <text:p>Atadura Algodão Ortopédico 20 cm, Pct 12 Unid.</text:p>
          </table:table-cell>
          <table:table-cell table:style-name="ce113" office:value-type="string" calcext:value-type="string">
            <text:p>PCT</text:p>
          </table:table-cell>
          <table:table-cell table:style-name="ce53" table:number-columns-repeated="1001"/>
          <table:table-cell table:number-columns-repeated="19"/>
        </table:table-row>
        <table:table-row table:style-name="ro1">
          <table:table-cell table:style-name="ce32" office:value-type="float" office:value="19" calcext:value-type="float">
            <text:p>19</text:p>
          </table:table-cell>
          <table:table-cell table:style-name="ce37" office:value-type="float" office:value="30360050080" calcext:value-type="float">
            <text:p>30360050080</text:p>
          </table:table-cell>
          <table:table-cell table:style-name="ce46" office:value-type="string" calcext:value-type="string">
            <text:p>Atadura Elástica/Bandagem</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0" calcext:value-type="float">
            <text:p>20</text:p>
          </table:table-cell>
          <table:table-cell table:style-name="ce37" office:value-type="float" office:value="30360050081" calcext:value-type="float">
            <text:p>30360050081</text:p>
          </table:table-cell>
          <table:table-cell table:style-name="ce46" office:value-type="string" calcext:value-type="string">
            <text:p>Atadura Gessada Simples nº15</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1" calcext:value-type="float">
            <text:p>21</text:p>
          </table:table-cell>
          <table:table-cell table:style-name="ce35" office:value-type="float" office:value="30360050082" calcext:value-type="float">
            <text:p>30360050082</text:p>
          </table:table-cell>
          <table:table-cell table:style-name="ce43" office:value-type="string" calcext:value-type="string">
            <text:p>Atadura Gessada Simples nº20</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2" calcext:value-type="float">
            <text:p>22</text:p>
          </table:table-cell>
          <table:table-cell table:style-name="ce35" office:value-type="float" office:value="30360050085" calcext:value-type="float">
            <text:p>30360050085</text:p>
          </table:table-cell>
          <table:table-cell table:style-name="ce43" office:value-type="string" calcext:value-type="string">
            <text:p>Ataduras Crepom nº12</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3" calcext:value-type="float">
            <text:p>23</text:p>
          </table:table-cell>
          <table:table-cell table:style-name="ce35" office:value-type="float" office:value="30360050086" calcext:value-type="float">
            <text:p>30360050086</text:p>
          </table:table-cell>
          <table:table-cell table:style-name="ce43" office:value-type="string" calcext:value-type="string">
            <text:p>Ataduras Crepom nº15</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4" calcext:value-type="float">
            <text:p>24</text:p>
          </table:table-cell>
          <table:table-cell table:style-name="ce35" office:value-type="float" office:value="30360050087" calcext:value-type="float">
            <text:p>30360050087</text:p>
          </table:table-cell>
          <table:table-cell table:style-name="ce43" office:value-type="string" calcext:value-type="string">
            <text:p>Ataduras Crepom nº20</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5" calcext:value-type="float">
            <text:p>25</text:p>
          </table:table-cell>
          <table:table-cell table:style-name="ce35" office:value-type="float" office:value="30090010069" calcext:value-type="float">
            <text:p>30090010069</text:p>
          </table:table-cell>
          <table:table-cell table:style-name="ce43" office:value-type="string" calcext:value-type="string">
            <text:p>Atropina Colírio 1%, Frasco Conta-gotas 5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26" calcext:value-type="float">
            <text:p>26</text:p>
          </table:table-cell>
          <table:table-cell table:style-name="ce35" office:value-type="float" office:value="30090010048" calcext:value-type="float">
            <text:p>30090010048</text:p>
          </table:table-cell>
          <table:table-cell table:style-name="ce47" office:value-type="string" calcext:value-type="string">
            <text:p>Benzilpenicilina Benzatina 1.200.000 UI, Frasco de 4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27" calcext:value-type="float">
            <text:p>27</text:p>
          </table:table-cell>
          <table:table-cell table:style-name="ce35" office:value-type="float" office:value="30360050178" calcext:value-type="float">
            <text:p>30360050178</text:p>
          </table:table-cell>
          <table:table-cell table:style-name="ce43" office:value-type="string" calcext:value-type="string">
            <text:p>Bolsa para Coleta de Sangue Simples de 500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8" calcext:value-type="float">
            <text:p>28</text:p>
          </table:table-cell>
          <table:table-cell table:style-name="ce35" office:value-type="float" office:value="30090010071" calcext:value-type="float">
            <text:p>30090010071</text:p>
          </table:table-cell>
          <table:table-cell table:style-name="ce43" office:value-type="string" calcext:value-type="string">
            <text:p>Bupivacaína 0,5%, sem Vasoconstritor, Frasco de 2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29" calcext:value-type="float">
            <text:p>29</text:p>
          </table:table-cell>
          <table:table-cell table:style-name="ce35" office:value-type="float" office:value="30360050069" calcext:value-type="float">
            <text:p>30360050069</text:p>
          </table:table-cell>
          <table:table-cell table:style-name="ce43" office:value-type="string" calcext:value-type="string">
            <text:p>Campo Operatório 45x50cm, Pct. c/ 50 Unid</text:p>
          </table:table-cell>
          <table:table-cell table:style-name="ce113" office:value-type="string" calcext:value-type="string">
            <text:p>PCT</text:p>
          </table:table-cell>
          <table:table-cell table:style-name="ce53" table:number-columns-repeated="1001"/>
          <table:table-cell table:number-columns-repeated="19"/>
        </table:table-row>
        <table:table-row table:style-name="ro1">
          <table:table-cell table:style-name="ce32" office:value-type="float" office:value="30" calcext:value-type="float">
            <text:p>30</text:p>
          </table:table-cell>
          <table:table-cell table:style-name="ce35" office:value-type="float" office:value="30090010113" calcext:value-type="float">
            <text:p>30090010113</text:p>
          </table:table-cell>
          <table:table-cell table:style-name="ce43" office:value-type="string" calcext:value-type="string">
            <text:p>Carvão Ativado em Pó 8 a 10g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31" calcext:value-type="float">
            <text:p>31</text:p>
          </table:table-cell>
          <table:table-cell table:style-name="ce35" office:value-type="float" office:value="30360050089" calcext:value-type="float">
            <text:p>30360050089</text:p>
          </table:table-cell>
          <table:table-cell table:style-name="ce43" office:value-type="string" calcext:value-type="string">
            <text:p>Cateter Intravenoso, Periférico, Tam. 14G</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32" calcext:value-type="float">
            <text:p>32</text:p>
          </table:table-cell>
          <table:table-cell table:style-name="ce35" office:value-type="float" office:value="30360050090" calcext:value-type="float">
            <text:p>30360050090</text:p>
          </table:table-cell>
          <table:table-cell table:style-name="ce43" office:value-type="string" calcext:value-type="string">
            <text:p>Cateter Intravenoso, Periférico, Tam. 16G</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33" calcext:value-type="float">
            <text:p>33</text:p>
          </table:table-cell>
          <table:table-cell table:style-name="ce35" office:value-type="float" office:value="30360050093" calcext:value-type="float">
            <text:p>30360050093</text:p>
          </table:table-cell>
          <table:table-cell table:style-name="ce43" office:value-type="string" calcext:value-type="string">
            <text:p>Cateter Intravenoso, Periférico, Tam. 18G</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34" calcext:value-type="float">
            <text:p>34</text:p>
          </table:table-cell>
          <table:table-cell table:style-name="ce35" office:value-type="float" office:value="30360050091" calcext:value-type="float">
            <text:p>30360050091</text:p>
          </table:table-cell>
          <table:table-cell table:style-name="ce43" office:value-type="string" calcext:value-type="string">
            <text:p>Cateter Intravenoso, Periférico, Tam. 20G</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35" calcext:value-type="float">
            <text:p>35</text:p>
          </table:table-cell>
          <table:table-cell table:style-name="ce35" office:value-type="float" office:value="30360050092" calcext:value-type="float">
            <text:p>30360050092</text:p>
          </table:table-cell>
          <table:table-cell table:style-name="ce43" office:value-type="string" calcext:value-type="string">
            <text:p>Cateter Intravenoso, Periférico, Tam. 22G</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36" calcext:value-type="float">
            <text:p>36</text:p>
          </table:table-cell>
          <table:table-cell table:style-name="ce35" office:value-type="float" office:value="30360050088" calcext:value-type="float">
            <text:p>30360050088</text:p>
          </table:table-cell>
          <table:table-cell table:style-name="ce43" office:value-type="string" calcext:value-type="string">
            <text:p>Cateter Intravenoso, Periférico, Tam. 24G</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37" calcext:value-type="float">
            <text:p>37</text:p>
          </table:table-cell>
          <table:table-cell table:style-name="ce35" office:value-type="float" office:value="30090010072" calcext:value-type="float">
            <text:p>30090010072</text:p>
          </table:table-cell>
          <table:table-cell table:style-name="ce43" office:value-type="string" calcext:value-type="string">
            <text:p>Cefalotina Sódica, Frasco-ampola 1,0 g </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38" calcext:value-type="float">
            <text:p>38</text:p>
          </table:table-cell>
          <table:table-cell table:style-name="ce35" office:value-type="float" office:value="30090010054" calcext:value-type="float">
            <text:p>30090010054</text:p>
          </table:table-cell>
          <table:table-cell table:style-name="ce43" office:value-type="string" calcext:value-type="string">
            <text:p>Ceftiofur sódico, frasco de 1g.</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39" calcext:value-type="float">
            <text:p>39</text:p>
          </table:table-cell>
          <table:table-cell table:style-name="ce35" office:value-type="float" office:value="30090010073" calcext:value-type="float">
            <text:p>30090010073</text:p>
          </table:table-cell>
          <table:table-cell table:style-name="ce43" office:value-type="string" calcext:value-type="string">
            <text:p>Ceftriaxona, Frasco-ampola 1,0 g </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40" calcext:value-type="float">
            <text:p>40</text:p>
          </table:table-cell>
          <table:table-cell table:style-name="ce35" office:value-type="float" office:value="30090010015" calcext:value-type="float">
            <text:p>30090010015</text:p>
          </table:table-cell>
          <table:table-cell table:style-name="ce43" office:value-type="string" calcext:value-type="string">
            <text:p>Citrato de Fentanila 50mcg/ml, Solução Injetável, Frasco-ampola de 10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41" calcext:value-type="float">
            <text:p>41</text:p>
          </table:table-cell>
          <table:table-cell table:style-name="ce35" office:value-type="float" office:value="30090010065" calcext:value-type="float">
            <text:p>30090010065</text:p>
          </table:table-cell>
          <table:table-cell table:style-name="ce43" office:value-type="string" calcext:value-type="string">
            <text:p>Cloreto de Potássio 19,1% Injetável 10 ml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42" calcext:value-type="float">
            <text:p>42</text:p>
          </table:table-cell>
          <table:table-cell table:style-name="ce35" office:value-type="float" office:value="30090010030" calcext:value-type="float">
            <text:p>30090010030</text:p>
          </table:table-cell>
          <table:table-cell table:style-name="ce43" office:value-type="string" calcext:value-type="string">
            <text:p>Cloridrato de Cetamina 10%, Frasco de 10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43" calcext:value-type="float">
            <text:p>43</text:p>
          </table:table-cell>
          <table:table-cell table:style-name="ce35" office:value-type="float" office:value="30090010038" calcext:value-type="float">
            <text:p>30090010038</text:p>
          </table:table-cell>
          <table:table-cell table:style-name="ce47" office:value-type="string" calcext:value-type="string">
            <text:p>Cloridrato de Clorpromazina 25 mg, Ampola de 5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44" calcext:value-type="float">
            <text:p>44</text:p>
          </table:table-cell>
          <table:table-cell table:style-name="ce38" office:value-type="float" office:value="30090010108" calcext:value-type="float">
            <text:p>30090010108</text:p>
          </table:table-cell>
          <table:table-cell table:style-name="ce48" office:value-type="string" calcext:value-type="string">
            <text:p>Cloridrato de Dobutamina, Solução Injetável 12,5mg/mL, Ampola de 20mL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45" calcext:value-type="float">
            <text:p>45</text:p>
          </table:table-cell>
          <table:table-cell table:style-name="ce35" office:value-type="float" office:value="30090010077" calcext:value-type="float">
            <text:p>30090010077</text:p>
          </table:table-cell>
          <table:table-cell table:style-name="ce43" office:value-type="string" calcext:value-type="string">
            <text:p>Cloridrato de Metoclopramida, Solução Injetável 5mg/mL, Ampola com 2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46" calcext:value-type="float">
            <text:p>46</text:p>
          </table:table-cell>
          <table:table-cell table:style-name="ce35" office:value-type="float" office:value="30090010017" calcext:value-type="float">
            <text:p>30090010017</text:p>
          </table:table-cell>
          <table:table-cell table:style-name="ce43" office:value-type="string" calcext:value-type="string">
            <text:p>Cloridrato de Midazolam 5 mg/mL, Solução Injetável, <text:s/>Ampola de 3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47" calcext:value-type="float">
            <text:p>47</text:p>
          </table:table-cell>
          <table:table-cell table:style-name="ce35" office:value-type="float" office:value="30090010050" calcext:value-type="float">
            <text:p>30090010050</text:p>
          </table:table-cell>
          <table:table-cell table:style-name="ce47" office:value-type="string" calcext:value-type="string">
            <text:p>Cloridrato de petidina 50 mg/mL, Ampola de 2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48" calcext:value-type="float">
            <text:p>48</text:p>
          </table:table-cell>
          <table:table-cell table:style-name="ce35" office:value-type="float" office:value="30090010106" calcext:value-type="float">
            <text:p>30090010106</text:p>
          </table:table-cell>
          <table:table-cell table:style-name="ce43" office:value-type="string" calcext:value-type="string">
            <text:p>Cloridrato de Ranitidina, Solução Injetável 25mg/mL, Ampola com 2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49" calcext:value-type="float">
            <text:p>49</text:p>
          </table:table-cell>
          <table:table-cell table:style-name="ce35" office:value-type="float" office:value="30090010039" calcext:value-type="float">
            <text:p>30090010039</text:p>
          </table:table-cell>
          <table:table-cell table:style-name="ce47" office:value-type="string" calcext:value-type="string">
            <text:p>Cloridrato de Tramadol 50 mg/mL, Ampola de 2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50" calcext:value-type="float">
            <text:p>50</text:p>
          </table:table-cell>
          <table:table-cell table:style-name="ce35" office:value-type="float" office:value="30090010029" calcext:value-type="float">
            <text:p>30090010029</text:p>
          </table:table-cell>
          <table:table-cell table:style-name="ce43" office:value-type="string" calcext:value-type="string">
            <text:p>Cloridrato de Xilazina 2%, Frasco de 10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51" calcext:value-type="float">
            <text:p>51</text:p>
          </table:table-cell>
          <table:table-cell table:style-name="ce35" office:value-type="float" office:value="30220030048" calcext:value-type="float">
            <text:p>30220030048</text:p>
          </table:table-cell>
          <table:table-cell table:style-name="ce43" office:value-type="string" calcext:value-type="string">
            <text:p>Coletor de Materiais Perfurocortantes, 7L, Pct. com 10 Unid.</text:p>
          </table:table-cell>
          <table:table-cell table:style-name="ce113" office:value-type="string" calcext:value-type="string">
            <text:p>PCT</text:p>
          </table:table-cell>
          <table:table-cell table:style-name="ce53" table:number-columns-repeated="1001"/>
          <table:table-cell table:number-columns-repeated="19"/>
        </table:table-row>
        <table:table-row table:style-name="ro1">
          <table:table-cell table:style-name="ce32" office:value-type="float" office:value="52" calcext:value-type="float">
            <text:p>52</text:p>
          </table:table-cell>
          <table:table-cell table:style-name="ce35" office:value-type="float" office:value="30360050079" calcext:value-type="float">
            <text:p>30360050079</text:p>
          </table:table-cell>
          <table:table-cell table:style-name="ce43" office:value-type="string" calcext:value-type="string">
            <text:p>Compressa de Gaze Algodonada com Chumaço de Algodão Estéri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53" calcext:value-type="float">
            <text:p>53</text:p>
          </table:table-cell>
          <table:table-cell table:style-name="ce35" office:value-type="float" office:value="30360050212" calcext:value-type="float">
            <text:p>30360050212</text:p>
          </table:table-cell>
          <table:table-cell table:style-name="ce43" office:value-type="string" calcext:value-type="string">
            <text:p>Compressa de Gaze Estéril, com 10 unid.</text:p>
          </table:table-cell>
          <table:table-cell table:style-name="ce113" office:value-type="string" calcext:value-type="string">
            <text:p>PCT</text:p>
          </table:table-cell>
          <table:table-cell table:style-name="ce53" table:number-columns-repeated="1001"/>
          <table:table-cell table:number-columns-repeated="19"/>
        </table:table-row>
        <table:table-row table:style-name="ro1">
          <table:table-cell table:style-name="ce32" office:value-type="float" office:value="54" calcext:value-type="float">
            <text:p>54</text:p>
          </table:table-cell>
          <table:table-cell table:style-name="ce35" office:value-type="float" office:value="30360050094" calcext:value-type="float">
            <text:p>30360050094</text:p>
          </table:table-cell>
          <table:table-cell table:style-name="ce43" office:value-type="string" calcext:value-type="string">
            <text:p>Compressas Cirúrgicas, Pacote com 50 Unid.</text:p>
          </table:table-cell>
          <table:table-cell table:style-name="ce113" office:value-type="string" calcext:value-type="string">
            <text:p>PCT</text:p>
          </table:table-cell>
          <table:table-cell table:style-name="ce53" table:number-columns-repeated="1001"/>
          <table:table-cell table:number-columns-repeated="19"/>
        </table:table-row>
        <table:table-row table:style-name="ro1">
          <table:table-cell table:style-name="ce32" office:value-type="float" office:value="55" calcext:value-type="float">
            <text:p>55</text:p>
          </table:table-cell>
          <table:table-cell table:style-name="ce35" office:value-type="float" office:value="30360050064" calcext:value-type="float">
            <text:p>30360050064</text:p>
          </table:table-cell>
          <table:table-cell table:style-name="ce43" office:value-type="string" calcext:value-type="string">
            <text:p>Compressas de Gaze 13 fios, 8 Camadas, 5 Dobras</text:p>
          </table:table-cell>
          <table:table-cell table:style-name="ce113" office:value-type="string" calcext:value-type="string">
            <text:p>PCT</text:p>
          </table:table-cell>
          <table:table-cell table:style-name="ce53" table:number-columns-repeated="1001"/>
          <table:table-cell table:number-columns-repeated="19"/>
        </table:table-row>
        <table:table-row table:style-name="ro1">
          <table:table-cell table:style-name="ce32" office:value-type="float" office:value="56" calcext:value-type="float">
            <text:p>56</text:p>
          </table:table-cell>
          <table:table-cell table:style-name="ce35" office:value-type="float" office:value="30360050179" calcext:value-type="float">
            <text:p>30360050179</text:p>
          </table:table-cell>
          <table:table-cell table:style-name="ce43" office:value-type="string" calcext:value-type="string">
            <text:p>Conjunto Escova-esponja com 22 ml de Digluconato de Clorexidina 2%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57" calcext:value-type="float">
            <text:p>57</text:p>
          </table:table-cell>
          <table:table-cell table:style-name="ce39" office:value-type="float" office:value="30360050191" calcext:value-type="float">
            <text:p>30360050191</text:p>
          </table:table-cell>
          <table:table-cell table:style-name="ce44" office:value-type="string" calcext:value-type="string">
            <text:p>Detergente para Contador Hematológico, Galão de 20 Litros</text:p>
          </table:table-cell>
          <table:table-cell table:style-name="ce113" office:value-type="string" calcext:value-type="string">
            <text:p>GL</text:p>
          </table:table-cell>
          <table:table-cell table:style-name="ce53" table:number-columns-repeated="1001"/>
          <table:table-cell table:number-columns-repeated="19"/>
        </table:table-row>
        <table:table-row table:style-name="ro1">
          <table:table-cell table:style-name="ce32" office:value-type="float" office:value="58" calcext:value-type="float">
            <text:p>58</text:p>
          </table:table-cell>
          <table:table-cell table:style-name="ce35" office:value-type="float" office:value="30090010055" calcext:value-type="float">
            <text:p>30090010055</text:p>
          </table:table-cell>
          <table:table-cell table:style-name="ce43" office:value-type="string" calcext:value-type="string">
            <text:p>Dexametasona 2 mg/mL, Frasco de 10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59" calcext:value-type="float">
            <text:p>59</text:p>
          </table:table-cell>
          <table:table-cell table:style-name="ce35" office:value-type="float" office:value="30090010016" calcext:value-type="float">
            <text:p>30090010016</text:p>
          </table:table-cell>
          <table:table-cell table:style-name="ce43" office:value-type="string" calcext:value-type="string">
            <text:p>Diazepam 5 mg/mL, Ampola de 2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60" calcext:value-type="float">
            <text:p>60</text:p>
          </table:table-cell>
          <table:table-cell table:style-name="ce39" office:value-type="float" office:value="30360050192" calcext:value-type="float">
            <text:p>30360050192</text:p>
          </table:table-cell>
          <table:table-cell table:style-name="ce44" office:value-type="string" calcext:value-type="string">
            <text:p>Diluente para Contador Hematologico, Galão de 20 litros</text:p>
          </table:table-cell>
          <table:table-cell table:style-name="ce113" office:value-type="string" calcext:value-type="string">
            <text:p>GL</text:p>
          </table:table-cell>
          <table:table-cell table:style-name="ce53" table:number-columns-repeated="1001"/>
          <table:table-cell table:number-columns-repeated="19"/>
        </table:table-row>
        <table:table-row table:style-name="ro1">
          <table:table-cell table:style-name="ce32" office:value-type="float" office:value="61" calcext:value-type="float">
            <text:p>61</text:p>
          </table:table-cell>
          <table:table-cell table:style-name="ce35" office:value-type="float" office:value="30090010018" calcext:value-type="float">
            <text:p>30090010018</text:p>
          </table:table-cell>
          <table:table-cell table:style-name="ce43" office:value-type="string" calcext:value-type="string">
            <text:p>Dopamina 5 mg/mL, Ampolas de 10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62" calcext:value-type="float">
            <text:p>62</text:p>
          </table:table-cell>
          <table:table-cell table:style-name="ce35" office:value-type="float" office:value="30090010040" calcext:value-type="float">
            <text:p>30090010040</text:p>
          </table:table-cell>
          <table:table-cell table:style-name="ce43" office:value-type="string" calcext:value-type="string">
            <text:p>Doxiciclina 4%, Frasco-ampola de 20 mL</text:p>
          </table:table-cell>
          <table:table-cell table:style-name="ce55"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63" calcext:value-type="float">
            <text:p>63</text:p>
          </table:table-cell>
          <table:table-cell table:style-name="ce35" office:value-type="float" office:value="30090010057" calcext:value-type="float">
            <text:p>30090010057</text:p>
          </table:table-cell>
          <table:table-cell table:style-name="ce43" office:value-type="string" calcext:value-type="string">
            <text:p>Enrofloxacina 5%, frasco de 10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64" calcext:value-type="float">
            <text:p>64</text:p>
          </table:table-cell>
          <table:table-cell table:style-name="ce35" office:value-type="float" office:value="30360050144" calcext:value-type="float">
            <text:p>30360050144</text:p>
          </table:table-cell>
          <table:table-cell table:style-name="ce43" office:value-type="string" calcext:value-type="string">
            <text:p>Equipo Macrogotas, para infusão venosa</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65" calcext:value-type="float">
            <text:p>65</text:p>
          </table:table-cell>
          <table:table-cell table:style-name="ce35" office:value-type="float" office:value="30360050051" calcext:value-type="float">
            <text:p>30360050051</text:p>
          </table:table-cell>
          <table:table-cell table:style-name="ce43" office:value-type="string" calcext:value-type="string">
            <text:p>Equipo Microgotas para Soro Estéri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66" calcext:value-type="float">
            <text:p>66</text:p>
          </table:table-cell>
          <table:table-cell table:style-name="ce35" office:value-type="float" office:value="30360050078" calcext:value-type="float">
            <text:p>30360050078</text:p>
          </table:table-cell>
          <table:table-cell table:style-name="ce43" office:value-type="string" calcext:value-type="string">
            <text:p>Equipo Transfusão de Sangue</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67" calcext:value-type="float">
            <text:p>67</text:p>
          </table:table-cell>
          <table:table-cell table:style-name="ce35" office:value-type="float" office:value="30360050027" calcext:value-type="float">
            <text:p>30360050027</text:p>
          </table:table-cell>
          <table:table-cell table:style-name="ce43" office:value-type="string" calcext:value-type="string">
            <text:p>Esparadrapo Impermeável, <text:s/>Rolo de 10cmx4,5mt</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68" calcext:value-type="float">
            <text:p>68</text:p>
          </table:table-cell>
          <table:table-cell table:style-name="ce35" office:value-type="float" office:value="30090010051" calcext:value-type="float">
            <text:p>30090010051</text:p>
          </table:table-cell>
          <table:table-cell table:style-name="ce43" office:value-type="string" calcext:value-type="string">
            <text:p>Etomidato 2 mg/mL, Ampola de 10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69" calcext:value-type="float">
            <text:p>69</text:p>
          </table:table-cell>
          <table:table-cell table:style-name="ce35" office:value-type="float" office:value="30360050184" calcext:value-type="float">
            <text:p>30360050184</text:p>
          </table:table-cell>
          <table:table-cell table:style-name="ce43" office:value-type="string" calcext:value-type="string">
            <text:p>Fio Cirúrgico para Sutura Poliglactina 910 0, Caixa com 36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70" calcext:value-type="float">
            <text:p>70</text:p>
          </table:table-cell>
          <table:table-cell table:style-name="ce35" office:value-type="float" office:value="30360050234" calcext:value-type="float">
            <text:p>30360050234</text:p>
          </table:table-cell>
          <table:table-cell table:style-name="ce43" office:value-type="string" calcext:value-type="string">
            <text:p>Fio Cirúrgico para Sutura Poliglactina 910 1,0, Caixa com 36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71" calcext:value-type="float">
            <text:p>71</text:p>
          </table:table-cell>
          <table:table-cell table:style-name="ce35" office:value-type="float" office:value="30360050124" calcext:value-type="float">
            <text:p>30360050124</text:p>
          </table:table-cell>
          <table:table-cell table:style-name="ce43" office:value-type="string" calcext:value-type="string">
            <text:p>Fio Cirúrgico para Sutura Poliglactina 910 2,0, Caixa com 36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72" calcext:value-type="float">
            <text:p>72</text:p>
          </table:table-cell>
          <table:table-cell table:style-name="ce35" office:value-type="float" office:value="30360050185" calcext:value-type="float">
            <text:p>30360050185</text:p>
          </table:table-cell>
          <table:table-cell table:style-name="ce43" office:value-type="string" calcext:value-type="string">
            <text:p>Fio Cirúrgico para Sutura Poliglactina 910 3,0, Caixa com 36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73" calcext:value-type="float">
            <text:p>73</text:p>
          </table:table-cell>
          <table:table-cell table:style-name="ce35" office:value-type="float" office:value="30360050235" calcext:value-type="float">
            <text:p>30360050235</text:p>
          </table:table-cell>
          <table:table-cell table:style-name="ce43" office:value-type="string" calcext:value-type="string">
            <text:p>Fio Cirúrgico para Sutura Poliglactina 910 4,0, com 36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74" calcext:value-type="float">
            <text:p>74</text:p>
          </table:table-cell>
          <table:table-cell table:style-name="ce40" office:value-type="float" office:value="30360050314" calcext:value-type="float">
            <text:p>30360050314</text:p>
          </table:table-cell>
          <table:table-cell table:style-name="ce49" office:value-type="string" calcext:value-type="string">
            <text:p>Fio Cirúrgico para Sutura, Algodão, 2-0, Não Agulhado, Azul Torcido</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75" calcext:value-type="float">
            <text:p>75</text:p>
          </table:table-cell>
          <table:table-cell table:style-name="ce40" office:value-type="float" office:value="30360050315" calcext:value-type="float">
            <text:p>30360050315</text:p>
          </table:table-cell>
          <table:table-cell table:style-name="ce49" office:value-type="string" calcext:value-type="string">
            <text:p>Fio Cirúrgico para Sutura, Algodão, 3-0, Não Agulhado, Azul Torcido</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76" calcext:value-type="float">
            <text:p>76</text:p>
          </table:table-cell>
          <table:table-cell table:style-name="ce40" office:value-type="float" office:value="30360050316" calcext:value-type="float">
            <text:p>30360050316</text:p>
          </table:table-cell>
          <table:table-cell table:style-name="ce49" office:value-type="string" calcext:value-type="string">
            <text:p>Fio Cirúrgico para Sutura, Algodão, 4-0, Não Agulhado, Azul Torcido</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77" calcext:value-type="float">
            <text:p>77</text:p>
          </table:table-cell>
          <table:table-cell table:style-name="ce40" office:value-type="float" office:value="30360050317" calcext:value-type="float">
            <text:p>30360050317</text:p>
          </table:table-cell>
          <table:table-cell table:style-name="ce49" office:value-type="string" calcext:value-type="string">
            <text:p>Fio Cirúrgico para Sutura, Linho, 1-0, Não Agulhado, Branco Torcido</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78" calcext:value-type="float">
            <text:p>78</text:p>
          </table:table-cell>
          <table:table-cell table:style-name="ce40" office:value-type="float" office:value="30360050318" calcext:value-type="float">
            <text:p>30360050318</text:p>
          </table:table-cell>
          <table:table-cell table:style-name="ce49" office:value-type="string" calcext:value-type="string">
            <text:p>Fio Cirúrgico para Sutura, Linho, 2-0, Não Agulhado, Branco Torcido</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79" calcext:value-type="float">
            <text:p>79</text:p>
          </table:table-cell>
          <table:table-cell table:style-name="ce40" office:value-type="float" office:value="30360050319" calcext:value-type="float">
            <text:p>30360050319</text:p>
          </table:table-cell>
          <table:table-cell table:style-name="ce49" office:value-type="string" calcext:value-type="string">
            <text:p>Fio Cirúrgico para Sutura, Linho, 3-0, Não Agulhado, Branco Torcido</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80" calcext:value-type="float">
            <text:p>80</text:p>
          </table:table-cell>
          <table:table-cell table:style-name="ce35" office:value-type="float" office:value="30360050262" calcext:value-type="float">
            <text:p>30360050262</text:p>
          </table:table-cell>
          <table:table-cell table:style-name="ce47" office:value-type="string" calcext:value-type="string">
            <text:p>Fio Cirúrgico para Sutura, Nylon 0, Agulha, Caixa com 24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81" calcext:value-type="float">
            <text:p>81</text:p>
          </table:table-cell>
          <table:table-cell table:style-name="ce35" office:value-type="float" office:value="30360050263" calcext:value-type="float">
            <text:p>30360050263</text:p>
          </table:table-cell>
          <table:table-cell table:style-name="ce43" office:value-type="string" calcext:value-type="string">
            <text:p>Fio Cirúrgico para Sutura, Nylon 1, Agulha, Caixa com 24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82" calcext:value-type="float">
            <text:p>82</text:p>
          </table:table-cell>
          <table:table-cell table:style-name="ce35" office:value-type="float" office:value="30360050237" calcext:value-type="float">
            <text:p>30360050237</text:p>
          </table:table-cell>
          <table:table-cell table:style-name="ce43" office:value-type="string" calcext:value-type="string">
            <text:p>Fio Cirúrgico para Sutura, Nylon, 2-0, Agulha 1/2 CIR. TRG. 25mm, Cx. c/ 24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83" calcext:value-type="float">
            <text:p>83</text:p>
          </table:table-cell>
          <table:table-cell table:style-name="ce40" office:value-type="float" office:value="30360050330" calcext:value-type="float">
            <text:p>30360050330</text:p>
          </table:table-cell>
          <table:table-cell table:style-name="ce50" office:value-type="string" calcext:value-type="string">
            <text:p>Fio Cirúrgico para Sutura, Nylon, 2-0, Agulha 1/2 CIR. TRG. 30mm,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84" calcext:value-type="float">
            <text:p>84</text:p>
          </table:table-cell>
          <table:table-cell table:style-name="ce40" office:value-type="float" office:value="30360050335" calcext:value-type="float">
            <text:p>30360050335</text:p>
          </table:table-cell>
          <table:table-cell table:style-name="ce50" office:value-type="string" calcext:value-type="string">
            <text:p>Fio Cirúrgico para Sutura, Nylon, 2-0, Agulha 3/8 CIR. TRG. 25mm,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85" calcext:value-type="float">
            <text:p>85</text:p>
          </table:table-cell>
          <table:table-cell table:style-name="ce40" office:value-type="float" office:value="30360050336" calcext:value-type="float">
            <text:p>30360050336</text:p>
          </table:table-cell>
          <table:table-cell table:style-name="ce50" office:value-type="string" calcext:value-type="string">
            <text:p>Fio Cirúrgico para Sutura, Nylon, 2-0, Agulha 3/8 CIR. TRG. 30mm,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86" calcext:value-type="float">
            <text:p>86</text:p>
          </table:table-cell>
          <table:table-cell table:style-name="ce40" office:value-type="float" office:value="30360050331" calcext:value-type="float">
            <text:p>30360050331</text:p>
          </table:table-cell>
          <table:table-cell table:style-name="ce50" office:value-type="string" calcext:value-type="string">
            <text:p>Fio Cirúrgico para Sutura, Nylon, 3-0, Agulha 1/2 CIR. TRG. 25mm,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87" calcext:value-type="float">
            <text:p>87</text:p>
          </table:table-cell>
          <table:table-cell table:style-name="ce40" office:value-type="float" office:value="30360050332" calcext:value-type="float">
            <text:p>30360050332</text:p>
          </table:table-cell>
          <table:table-cell table:style-name="ce50" office:value-type="string" calcext:value-type="string">
            <text:p>Fio Cirúrgico para Sutura, Nylon, 3-0, Agulha 1/2 CIR. TRG. 30mm,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88" calcext:value-type="float">
            <text:p>88</text:p>
          </table:table-cell>
          <table:table-cell table:style-name="ce35" office:value-type="float" office:value="30360050123" calcext:value-type="float">
            <text:p>30360050123</text:p>
          </table:table-cell>
          <table:table-cell table:style-name="ce43" office:value-type="string" calcext:value-type="string">
            <text:p>Fio Cirúrgico para Sutura, Nylon, 3-0, Agulha 3/8 CIR. TRG. 25mm, Cx. c/ 24 Unid. </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89" calcext:value-type="float">
            <text:p>89</text:p>
          </table:table-cell>
          <table:table-cell table:style-name="ce40" office:value-type="float" office:value="30360050338" calcext:value-type="float">
            <text:p>30360050338</text:p>
          </table:table-cell>
          <table:table-cell table:style-name="ce50" office:value-type="string" calcext:value-type="string">
            <text:p>Fio Cirúrgico para Sutura, Nylon, 3-0, Agulha 3/8 CIR. TRG. 30mm,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90" calcext:value-type="float">
            <text:p>90</text:p>
          </table:table-cell>
          <table:table-cell table:style-name="ce40" office:value-type="float" office:value="30360050333" calcext:value-type="float">
            <text:p>30360050333</text:p>
          </table:table-cell>
          <table:table-cell table:style-name="ce50" office:value-type="string" calcext:value-type="string">
            <text:p>Fio Cirúrgico para Sutura, Nylon, 4-0, Agulha 1/2 CIR. TRG. 25mm,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91" calcext:value-type="float">
            <text:p>91</text:p>
          </table:table-cell>
          <table:table-cell table:style-name="ce40" office:value-type="float" office:value="30360050334" calcext:value-type="float">
            <text:p>30360050334</text:p>
          </table:table-cell>
          <table:table-cell table:style-name="ce50" office:value-type="string" calcext:value-type="string">
            <text:p>Fio Cirúrgico para Sutura, Nylon, 4-0, Agulha 1/2 CIR. TRG. 30mm,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92" calcext:value-type="float">
            <text:p>92</text:p>
          </table:table-cell>
          <table:table-cell table:style-name="ce40" office:value-type="float" office:value="30360050339" calcext:value-type="float">
            <text:p>30360050339</text:p>
          </table:table-cell>
          <table:table-cell table:style-name="ce50" office:value-type="string" calcext:value-type="string">
            <text:p>Fio Cirúrgico para Sutura, Nylon, 4-0, Agulha 3/8 CIR. TRG. 25mm,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93" calcext:value-type="float">
            <text:p>93</text:p>
          </table:table-cell>
          <table:table-cell table:style-name="ce40" office:value-type="float" office:value="30360050340" calcext:value-type="float">
            <text:p>30360050340</text:p>
          </table:table-cell>
          <table:table-cell table:style-name="ce50" office:value-type="string" calcext:value-type="string">
            <text:p>Fio Cirúrgico para Sutura, Nylon, 4-0, Agulha 3/8 CIR. TRG. 30mm,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94" calcext:value-type="float">
            <text:p>94</text:p>
          </table:table-cell>
          <table:table-cell table:style-name="ce35" office:value-type="float" office:value="30360050186" calcext:value-type="float">
            <text:p>30360050186</text:p>
          </table:table-cell>
          <table:table-cell table:style-name="ce47" office:value-type="string" calcext:value-type="string">
            <text:p>Fio Cirúrgico para Sutura, Nylon, 4-0, Agulha, Cx. c/ 24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95" calcext:value-type="float">
            <text:p>95</text:p>
          </table:table-cell>
          <table:table-cell table:style-name="ce40" office:value-type="float" office:value="30360050342" calcext:value-type="float">
            <text:p>30360050342</text:p>
          </table:table-cell>
          <table:table-cell table:style-name="ce50" office:value-type="string" calcext:value-type="string">
            <text:p>Fio Cirúrgico para Sutura, Nylon, 5-0, Agulha 1/2 CIR. TRG. 25mm,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96" calcext:value-type="float">
            <text:p>96</text:p>
          </table:table-cell>
          <table:table-cell table:style-name="ce40" office:value-type="float" office:value="30360050341" calcext:value-type="float">
            <text:p>30360050341</text:p>
          </table:table-cell>
          <table:table-cell table:style-name="ce50" office:value-type="string" calcext:value-type="string">
            <text:p>Fio Cirúrgico para Sutura, Nylon, 5-0, Agulha 1/2 CIR. TRG. 30mm,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97" calcext:value-type="float">
            <text:p>97</text:p>
          </table:table-cell>
          <table:table-cell table:style-name="ce35" office:value-type="float" office:value="30360050187" calcext:value-type="float">
            <text:p>30360050187</text:p>
          </table:table-cell>
          <table:table-cell table:style-name="ce47" office:value-type="string" calcext:value-type="string">
            <text:p>Fio Cirúrgico para Sutura, Nylon, 5-0, Agulha 17 mm, Cx. c/ 24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98" calcext:value-type="float">
            <text:p>98</text:p>
          </table:table-cell>
          <table:table-cell table:style-name="ce40" office:value-type="float" office:value="30360050343" calcext:value-type="float">
            <text:p>30360050343</text:p>
          </table:table-cell>
          <table:table-cell table:style-name="ce50" office:value-type="string" calcext:value-type="string">
            <text:p>Fio Cirúrgico para Sutura, Nylon, 5-0, Agulha 3/8 CIR. TRG. 25mm,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99" calcext:value-type="float">
            <text:p>99</text:p>
          </table:table-cell>
          <table:table-cell table:style-name="ce40" office:value-type="float" office:value="30360050344" calcext:value-type="float">
            <text:p>30360050344</text:p>
          </table:table-cell>
          <table:table-cell table:style-name="ce50" office:value-type="string" calcext:value-type="string">
            <text:p>Fio Cirúrgico para Sutura, Nylon, 5-0, Agulha 3/8 CIR. TRG. 30mm,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00" calcext:value-type="float">
            <text:p>100</text:p>
          </table:table-cell>
          <table:table-cell table:style-name="ce40" office:value-type="float" office:value="30360050296" calcext:value-type="float">
            <text:p>30360050296</text:p>
          </table:table-cell>
          <table:table-cell table:style-name="ce50" office:value-type="string" calcext:value-type="string">
            <text:p>Fio Cirúrgico para Sutura, Polipropileno, 2-0, Agulha 1/2 CIR. CILINDRICA,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01" calcext:value-type="float">
            <text:p>101</text:p>
          </table:table-cell>
          <table:table-cell table:style-name="ce40" office:value-type="float" office:value="30360050337" calcext:value-type="float">
            <text:p>30360050337</text:p>
          </table:table-cell>
          <table:table-cell table:style-name="ce50" office:value-type="string" calcext:value-type="string">
            <text:p>Fio Cirúrgico para Sutura, Polipropileno, 3-0, Agulha 1/2 CIR. CILINDRICA, Cx. c/ 24 Unid.</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02" calcext:value-type="float">
            <text:p>102</text:p>
          </table:table-cell>
          <table:table-cell table:style-name="ce40" office:value-type="float" office:value="30360050345" calcext:value-type="float">
            <text:p>30360050345</text:p>
          </table:table-cell>
          <table:table-cell table:style-name="ce50" office:value-type="string" calcext:value-type="string">
            <text:p>Fio Cirúrgico para Sutura, Polipropileno, 4-0, Agulha 1/2 Cir. Cilindrica</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03" calcext:value-type="float">
            <text:p>103</text:p>
          </table:table-cell>
          <table:table-cell table:style-name="ce40" office:value-type="float" office:value="30360050311" calcext:value-type="float">
            <text:p>30360050311</text:p>
          </table:table-cell>
          <table:table-cell table:style-name="ce50" office:value-type="string" calcext:value-type="string">
            <text:p>Fio Cirúrgico para Sutura, Seda, 2-0, Não Agulhado, Preto Trançado</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04" calcext:value-type="float">
            <text:p>104</text:p>
          </table:table-cell>
          <table:table-cell table:style-name="ce40" office:value-type="float" office:value="30360050312" calcext:value-type="float">
            <text:p>30360050312</text:p>
          </table:table-cell>
          <table:table-cell table:style-name="ce49" office:value-type="string" calcext:value-type="string">
            <text:p>Fio Cirúrgico para Sutura, Seda, 3-0, Não Agulhado, Preto Trançado</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05" calcext:value-type="float">
            <text:p>105</text:p>
          </table:table-cell>
          <table:table-cell table:style-name="ce40" office:value-type="float" office:value="30360050313" calcext:value-type="float">
            <text:p>30360050313</text:p>
          </table:table-cell>
          <table:table-cell table:style-name="ce50" office:value-type="string" calcext:value-type="string">
            <text:p>Fio Cirúrgico para Sutura, Seda, 4-0, Não Agulhado, Preto Trançado</text:p>
          </table:table-cell>
          <table:table-cell table:style-name="ce56"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06" calcext:value-type="float">
            <text:p>106</text:p>
          </table:table-cell>
          <table:table-cell table:style-name="ce35" office:value-type="float" office:value="30360010381" calcext:value-type="float">
            <text:p>30360010381</text:p>
          </table:table-cell>
          <table:table-cell table:style-name="ce43" office:value-type="string" calcext:value-type="string">
            <text:p>Fio de Kirschiner 1,0 mm<text:span text:style-name="T3"> </text:span></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07" calcext:value-type="float">
            <text:p>107</text:p>
          </table:table-cell>
          <table:table-cell table:style-name="ce35" office:value-type="float" office:value="30360010382" calcext:value-type="float">
            <text:p>30360010382</text:p>
          </table:table-cell>
          <table:table-cell table:style-name="ce43" office:value-type="string" calcext:value-type="string">
            <text:p>Fio de Kirschiner 2,0 mm<text:span text:style-name="T3"> </text:span></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08" calcext:value-type="float">
            <text:p>108</text:p>
          </table:table-cell>
          <table:table-cell table:style-name="ce35" office:value-type="float" office:value="30360010383" calcext:value-type="float">
            <text:p>30360010383</text:p>
          </table:table-cell>
          <table:table-cell table:style-name="ce43" office:value-type="string" calcext:value-type="string">
            <text:p>Fio de Kirschiner 2,5 mm<text:span text:style-name="T3"> </text:span></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09" calcext:value-type="float">
            <text:p>109</text:p>
          </table:table-cell>
          <table:table-cell table:style-name="ce35" office:value-type="float" office:value="30360010384" calcext:value-type="float">
            <text:p>30360010384</text:p>
          </table:table-cell>
          <table:table-cell table:style-name="ce43" office:value-type="string" calcext:value-type="string">
            <text:p>Fio de Kirschiner 3,0 mm<text:span text:style-name="T3"> </text:span></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10" calcext:value-type="float">
            <text:p>110</text:p>
          </table:table-cell>
          <table:table-cell table:style-name="ce35" office:value-type="float" office:value="30360010395" calcext:value-type="float">
            <text:p>30360010395</text:p>
          </table:table-cell>
          <table:table-cell table:style-name="ce43" office:value-type="string" calcext:value-type="string">
            <text:p>Fio para Cerclagem 0,80mm de Diâmetro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11" calcext:value-type="float">
            <text:p>111</text:p>
          </table:table-cell>
          <table:table-cell table:style-name="ce35" office:value-type="float" office:value="30360050194" calcext:value-type="float">
            <text:p>30360050194</text:p>
          </table:table-cell>
          <table:table-cell table:style-name="ce43" office:value-type="string" calcext:value-type="string">
            <text:p>Fio Sutura CATGUT 0, Caixa com 24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12" calcext:value-type="float">
            <text:p>112</text:p>
          </table:table-cell>
          <table:table-cell table:style-name="ce35" office:value-type="float" office:value="30360050241" calcext:value-type="float">
            <text:p>30360050241</text:p>
          </table:table-cell>
          <table:table-cell table:style-name="ce43" office:value-type="string" calcext:value-type="string">
            <text:p>Fio Sutura CATGUT 1-0, Caixa com 24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13" calcext:value-type="float">
            <text:p>113</text:p>
          </table:table-cell>
          <table:table-cell table:style-name="ce35" office:value-type="float" office:value="30360050188" calcext:value-type="float">
            <text:p>30360050188</text:p>
          </table:table-cell>
          <table:table-cell table:style-name="ce43" office:value-type="string" calcext:value-type="string">
            <text:p>Fio Sutura CATGUT 2-0, Caixa com 24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14" calcext:value-type="float">
            <text:p>114</text:p>
          </table:table-cell>
          <table:table-cell table:style-name="ce35" office:value-type="float" office:value="30360050189" calcext:value-type="float">
            <text:p>30360050189</text:p>
          </table:table-cell>
          <table:table-cell table:style-name="ce43" office:value-type="string" calcext:value-type="string">
            <text:p>Fio Sutura CATGUT 3-0, Caixa com 24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15" calcext:value-type="float">
            <text:p>115</text:p>
          </table:table-cell>
          <table:table-cell table:style-name="ce35" office:value-type="float" office:value="30360050242" calcext:value-type="float">
            <text:p>30360050242</text:p>
          </table:table-cell>
          <table:table-cell table:style-name="ce43" office:value-type="string" calcext:value-type="string">
            <text:p>Fio Sutura CATGUT 4-0, Caixa com 24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16" calcext:value-type="float">
            <text:p>116</text:p>
          </table:table-cell>
          <table:table-cell table:style-name="ce36" office:value-type="float" office:value="30350020056" calcext:value-type="float">
            <text:p>30350020056</text:p>
          </table:table-cell>
          <table:table-cell table:style-name="ce45" office:value-type="string" calcext:value-type="string">
            <text:p>Fita Indicadora de Esterilização para Autoclave, 30 m</text:p>
          </table:table-cell>
          <table:table-cell table:style-name="ce57"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17" calcext:value-type="float">
            <text:p>117</text:p>
          </table:table-cell>
          <table:table-cell table:style-name="ce35" office:value-type="float" office:value="30360030003" calcext:value-type="float">
            <text:p>30360030003</text:p>
          </table:table-cell>
          <table:table-cell table:style-name="ce43" office:value-type="string" calcext:value-type="string">
            <text:p>Fita Micropore, Rolo 50mmx10m</text:p>
          </table:table-cell>
          <table:table-cell table:style-name="ce55"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18" calcext:value-type="float">
            <text:p>118</text:p>
          </table:table-cell>
          <table:table-cell table:style-name="ce35" office:value-type="float" office:value="30090010045" calcext:value-type="float">
            <text:p>30090010045</text:p>
          </table:table-cell>
          <table:table-cell table:style-name="ce43" office:value-type="string" calcext:value-type="string">
            <text:p>Flunixin Meglumine 10 mg/ml frasco de 10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19" calcext:value-type="float">
            <text:p>119</text:p>
          </table:table-cell>
          <table:table-cell table:style-name="ce35" office:value-type="float" office:value="30090010046" calcext:value-type="float">
            <text:p>30090010046</text:p>
          </table:table-cell>
          <table:table-cell table:style-name="ce43" office:value-type="string" calcext:value-type="string">
            <text:p>Flunixin Meglumine 50 mg/ml frasco de 50 ml.</text:p>
          </table:table-cell>
          <table:table-cell table:style-name="ce55"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20" calcext:value-type="float">
            <text:p>120</text:p>
          </table:table-cell>
          <table:table-cell table:style-name="ce35" office:value-type="float" office:value="30090010078" calcext:value-type="float">
            <text:p>30090010078</text:p>
          </table:table-cell>
          <table:table-cell table:style-name="ce43" office:value-type="string" calcext:value-type="string">
            <text:p>Fluoroesceína 1%, Colírio, Frasco de 3 mL </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21" calcext:value-type="float">
            <text:p>121</text:p>
          </table:table-cell>
          <table:table-cell table:style-name="ce37" office:value-type="float" office:value="30350020695" calcext:value-type="float">
            <text:p>30350020695</text:p>
          </table:table-cell>
          <table:table-cell table:style-name="ce46" office:value-type="string" calcext:value-type="string">
            <text:p>Frasco Coletor de Urina, 80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22" calcext:value-type="float">
            <text:p>122</text:p>
          </table:table-cell>
          <table:table-cell table:style-name="ce35" office:value-type="float" office:value="30090010058" calcext:value-type="float">
            <text:p>30090010058</text:p>
          </table:table-cell>
          <table:table-cell table:style-name="ce43" office:value-type="string" calcext:value-type="string">
            <text:p>Furosemida 50mg/ml, frasco com 10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23" calcext:value-type="float">
            <text:p>123</text:p>
          </table:table-cell>
          <table:table-cell table:style-name="ce37" office:value-type="float" office:value="30360050063" calcext:value-type="float">
            <text:p>30360050063</text:p>
          </table:table-cell>
          <table:table-cell table:style-name="ce46" office:value-type="string" calcext:value-type="string">
            <text:p>Gaze em Rolo Tipo Queijo</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24" calcext:value-type="float">
            <text:p>124</text:p>
          </table:table-cell>
          <table:table-cell table:style-name="ce37" office:value-type="float" office:value="30090010036" calcext:value-type="float">
            <text:p>30090010036</text:p>
          </table:table-cell>
          <table:table-cell table:style-name="ce46" office:value-type="string" calcext:value-type="string">
            <text:p>Gel Condutor, Uso Hospitalar, Frasco 1Kg</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25" calcext:value-type="float">
            <text:p>125</text:p>
          </table:table-cell>
          <table:table-cell table:style-name="ce35" office:value-type="float" office:value="30360050221" calcext:value-type="float">
            <text:p>30360050221</text:p>
          </table:table-cell>
          <table:table-cell table:style-name="ce43" office:value-type="string" calcext:value-type="string">
            <text:p>Gesso Sintético, 10cm x 3,6 m<text:span text:style-name="T4"> </text:span></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26" calcext:value-type="float">
            <text:p>126</text:p>
          </table:table-cell>
          <table:table-cell table:style-name="ce35" office:value-type="float" office:value="30360050215" calcext:value-type="float">
            <text:p>30360050215</text:p>
          </table:table-cell>
          <table:table-cell table:style-name="ce43" office:value-type="string" calcext:value-type="string">
            <text:p>Gesso Sintético, 12,5cm x 3,6 m</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27" calcext:value-type="float">
            <text:p>127</text:p>
          </table:table-cell>
          <table:table-cell table:style-name="ce35" office:value-type="float" office:value="30090010079" calcext:value-type="float">
            <text:p>30090010079</text:p>
          </table:table-cell>
          <table:table-cell table:style-name="ce43" office:value-type="string" calcext:value-type="string">
            <text:p>Glicose a 50%, Ampola com 10mL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28" calcext:value-type="float">
            <text:p>128</text:p>
          </table:table-cell>
          <table:table-cell table:style-name="ce35" office:value-type="float" office:value="30090010080" calcext:value-type="float">
            <text:p>30090010080</text:p>
          </table:table-cell>
          <table:table-cell table:style-name="ce43" office:value-type="string" calcext:value-type="string">
            <text:p>Gluconato de Cálcio 10%, Solução Injetável, Ampolas de 10mL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29" calcext:value-type="float">
            <text:p>129</text:p>
          </table:table-cell>
          <table:table-cell table:style-name="ce35" office:value-type="float" office:value="30220040023" calcext:value-type="float">
            <text:p>30220040023</text:p>
          </table:table-cell>
          <table:table-cell table:style-name="ce43" office:value-type="string" calcext:value-type="string">
            <text:p>Hastes Flexíveis (tipo Cotonete)</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30" calcext:value-type="float">
            <text:p>130</text:p>
          </table:table-cell>
          <table:table-cell table:style-name="ce35" office:value-type="float" office:value="30090010028" calcext:value-type="float">
            <text:p>30090010028</text:p>
          </table:table-cell>
          <table:table-cell table:style-name="ce43" office:value-type="string" calcext:value-type="string">
            <text:p>Heparina Sódica 10%, Frasco de 5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31" calcext:value-type="float">
            <text:p>131</text:p>
          </table:table-cell>
          <table:table-cell table:style-name="ce35" office:value-type="float" office:value="30400010209" calcext:value-type="float">
            <text:p>30400010209</text:p>
          </table:table-cell>
          <table:table-cell table:style-name="ce43" office:value-type="string" calcext:value-type="string">
            <text:p>Indicador Biológico, caixa com 10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32" calcext:value-type="float">
            <text:p>132</text:p>
          </table:table-cell>
          <table:table-cell table:style-name="ce35" office:value-type="float" office:value="30090010024" calcext:value-type="float">
            <text:p>30090010024</text:p>
          </table:table-cell>
          <table:table-cell table:style-name="ce43" office:value-type="string" calcext:value-type="string">
            <text:p>Isoflurano 1mL/mL, Frasco de 100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33" calcext:value-type="float">
            <text:p>133</text:p>
          </table:table-cell>
          <table:table-cell table:style-name="ce35" office:value-type="float" office:value="30360050166" calcext:value-type="float">
            <text:p>30360050166</text:p>
          </table:table-cell>
          <table:table-cell table:style-name="ce43" office:value-type="string" calcext:value-type="string">
            <text:p>Lâmina de Barbear, caixa com 5 unid.</text:p>
          </table:table-cell>
          <table:table-cell table:style-name="ce55"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34" calcext:value-type="float">
            <text:p>134</text:p>
          </table:table-cell>
          <table:table-cell table:style-name="ce35" office:value-type="float" office:value="30360050022" calcext:value-type="float">
            <text:p>30360050022</text:p>
          </table:table-cell>
          <table:table-cell table:style-name="ce43" office:value-type="string" calcext:value-type="string">
            <text:p>Lâmina Estéril para Bisturi nº 15, Caixa c/ 100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35" calcext:value-type="float">
            <text:p>135</text:p>
          </table:table-cell>
          <table:table-cell table:style-name="ce35" office:value-type="float" office:value="30360050060" calcext:value-type="float">
            <text:p>30360050060</text:p>
          </table:table-cell>
          <table:table-cell table:style-name="ce43" office:value-type="string" calcext:value-type="string">
            <text:p>Lâmina Estéril para Bisturi nº 22, Caixa c/ 100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36" calcext:value-type="float">
            <text:p>136</text:p>
          </table:table-cell>
          <table:table-cell table:style-name="ce35" office:value-type="float" office:value="30360050062" calcext:value-type="float">
            <text:p>30360050062</text:p>
          </table:table-cell>
          <table:table-cell table:style-name="ce43" office:value-type="string" calcext:value-type="string">
            <text:p>Lamina Estéril para Bisturi nº 24, Caixa c/ 100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37" calcext:value-type="float">
            <text:p>137</text:p>
          </table:table-cell>
          <table:table-cell table:style-name="ce35" office:value-type="float" office:value="30360050175" calcext:value-type="float">
            <text:p>30360050175</text:p>
          </table:table-cell>
          <table:table-cell table:style-name="ce43" office:value-type="string" calcext:value-type="string">
            <text:p>Lâmina Estéril para Bisturi, nº 11, Caixa c/ 100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38" calcext:value-type="float">
            <text:p>138</text:p>
          </table:table-cell>
          <table:table-cell table:style-name="ce35" office:value-type="float" office:value="30360050021" calcext:value-type="float">
            <text:p>30360050021</text:p>
          </table:table-cell>
          <table:table-cell table:style-name="ce43" office:value-type="string" calcext:value-type="string">
            <text:p>Lâmina Estéril para Bisturi, nº 20, Caixa c/ 100 Unid.</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139" calcext:value-type="float">
            <text:p>139</text:p>
          </table:table-cell>
          <table:table-cell table:style-name="ce37" office:value-type="float" office:value="30090010052" calcext:value-type="float">
            <text:p>30090010052</text:p>
          </table:table-cell>
          <table:table-cell table:style-name="ce51" office:value-type="string" calcext:value-type="string">
            <text:p>Levomepromazina 25 mg, Ampola de 5 mL </text:p>
          </table:table-cell>
          <table:table-cell table:style-name="ce58"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40" calcext:value-type="float">
            <text:p>140</text:p>
          </table:table-cell>
          <table:table-cell table:style-name="ce35" office:value-type="float" office:value="30090010037" calcext:value-type="float">
            <text:p>30090010037</text:p>
          </table:table-cell>
          <table:table-cell table:style-name="ce43" office:value-type="string" calcext:value-type="string">
            <text:p>Lidocaína 2% Gel, Tubo 30g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41" calcext:value-type="float">
            <text:p>141</text:p>
          </table:table-cell>
          <table:table-cell table:style-name="ce35" office:value-type="float" office:value="30090010041" calcext:value-type="float">
            <text:p>30090010041</text:p>
          </table:table-cell>
          <table:table-cell table:style-name="ce43" office:value-type="string" calcext:value-type="string">
            <text:p>Lidocaína 2%, com Vasoconstritor, Frasco <text:s/>de 20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42" calcext:value-type="float">
            <text:p>142</text:p>
          </table:table-cell>
          <table:table-cell table:style-name="ce35" office:value-type="float" office:value="30090010042" calcext:value-type="float">
            <text:p>30090010042</text:p>
          </table:table-cell>
          <table:table-cell table:style-name="ce43" office:value-type="string" calcext:value-type="string">
            <text:p>Lidocaína 2%, sem Vasoconstritor, Frasco de 20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43" calcext:value-type="float">
            <text:p>143</text:p>
          </table:table-cell>
          <table:table-cell table:style-name="ce37" office:value-type="float" office:value="30090010043" calcext:value-type="float">
            <text:p>30090010043</text:p>
          </table:table-cell>
          <table:table-cell table:style-name="ce46" office:value-type="string" calcext:value-type="string">
            <text:p>Lidocaína Spray 10%, Frasco de 50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44" calcext:value-type="float">
            <text:p>144</text:p>
          </table:table-cell>
          <table:table-cell table:style-name="ce39" office:value-type="float" office:value="30360050193" calcext:value-type="float">
            <text:p>30360050193</text:p>
          </table:table-cell>
          <table:table-cell table:style-name="ce52" office:value-type="string" calcext:value-type="string">
            <text:p>Lisante para Contador Hematológico</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45" calcext:value-type="float">
            <text:p>145</text:p>
          </table:table-cell>
          <table:table-cell table:style-name="ce35" office:value-type="float" office:value="30360050217" calcext:value-type="float">
            <text:p>30360050217</text:p>
          </table:table-cell>
          <table:table-cell table:style-name="ce43" office:value-type="string" calcext:value-type="string">
            <text:p>Malha Tubular Ortopédica, 08cm x 25m</text:p>
          </table:table-cell>
          <table:table-cell table:style-name="ce113" office:value-type="string" calcext:value-type="string">
            <text:p>RL</text:p>
          </table:table-cell>
          <table:table-cell table:style-name="ce53" table:number-columns-repeated="1001"/>
          <table:table-cell table:number-columns-repeated="19"/>
        </table:table-row>
        <table:table-row table:style-name="ro1">
          <table:table-cell table:style-name="ce32" office:value-type="float" office:value="146" calcext:value-type="float">
            <text:p>146</text:p>
          </table:table-cell>
          <table:table-cell table:style-name="ce35" office:value-type="float" office:value="30360050218" calcext:value-type="float">
            <text:p>30360050218</text:p>
          </table:table-cell>
          <table:table-cell table:style-name="ce43" office:value-type="string" calcext:value-type="string">
            <text:p>Malha Tubular Ortopédica, 10cm x 25m</text:p>
          </table:table-cell>
          <table:table-cell table:style-name="ce113" office:value-type="string" calcext:value-type="string">
            <text:p>RL</text:p>
          </table:table-cell>
          <table:table-cell table:style-name="ce53" table:number-columns-repeated="1001"/>
          <table:table-cell table:number-columns-repeated="19"/>
        </table:table-row>
        <table:table-row table:style-name="ro1">
          <table:table-cell table:style-name="ce32" office:value-type="float" office:value="147" calcext:value-type="float">
            <text:p>147</text:p>
          </table:table-cell>
          <table:table-cell table:style-name="ce35" office:value-type="float" office:value="30360050220" calcext:value-type="float">
            <text:p>30360050220</text:p>
          </table:table-cell>
          <table:table-cell table:style-name="ce43" office:value-type="string" calcext:value-type="string">
            <text:p>Malha Tubular Ortopédica, 15cm x 25m</text:p>
          </table:table-cell>
          <table:table-cell table:style-name="ce113" office:value-type="string" calcext:value-type="string">
            <text:p>RL</text:p>
          </table:table-cell>
          <table:table-cell table:style-name="ce53" table:number-columns-repeated="1001"/>
          <table:table-cell table:number-columns-repeated="19"/>
        </table:table-row>
        <table:table-row table:style-name="ro1">
          <table:table-cell table:style-name="ce32" office:value-type="float" office:value="148" calcext:value-type="float">
            <text:p>148</text:p>
          </table:table-cell>
          <table:table-cell table:style-name="ce35" office:value-type="float" office:value="30090010059" calcext:value-type="float">
            <text:p>30090010059</text:p>
          </table:table-cell>
          <table:table-cell table:style-name="ce43" office:value-type="string" calcext:value-type="string">
            <text:p>Meloxican 0,2% frasco de 20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49" calcext:value-type="float">
            <text:p>149</text:p>
          </table:table-cell>
          <table:table-cell table:style-name="ce35" office:value-type="float" office:value="30090010088" calcext:value-type="float">
            <text:p>30090010088</text:p>
          </table:table-cell>
          <table:table-cell table:style-name="ce43" office:value-type="string" calcext:value-type="string">
            <text:p>Metronidazol (0,5%) 500 mg/100 mL, Solução injetável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50" calcext:value-type="float">
            <text:p>150</text:p>
          </table:table-cell>
          <table:table-cell table:style-name="ce37" office:value-type="float" office:value="30090010053" calcext:value-type="float">
            <text:p>30090010053</text:p>
          </table:table-cell>
          <table:table-cell table:style-name="ce46" office:value-type="string" calcext:value-type="string">
            <text:p>N-acetilcisteína 300 mg, Frasco de 3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51" calcext:value-type="float">
            <text:p>151</text:p>
          </table:table-cell>
          <table:table-cell table:style-name="ce37" office:value-type="float" office:value="30360050121" calcext:value-type="float">
            <text:p>30360050121</text:p>
          </table:table-cell>
          <table:table-cell table:style-name="ce46" office:value-type="string" calcext:value-type="string">
            <text:p>Papel Cirúrgico para Esterilização, Rolo de 30cm x 100m</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52" calcext:value-type="float">
            <text:p>152</text:p>
          </table:table-cell>
          <table:table-cell table:style-name="ce35" office:value-type="float" office:value="30360010377" calcext:value-type="float">
            <text:p>30360010377</text:p>
          </table:table-cell>
          <table:table-cell table:style-name="ce43" office:value-type="string" calcext:value-type="string">
            <text:p>Pino Schanz 1,5mm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53" calcext:value-type="float">
            <text:p>153</text:p>
          </table:table-cell>
          <table:table-cell table:style-name="ce35" office:value-type="float" office:value="30360010378" calcext:value-type="float">
            <text:p>30360010378</text:p>
          </table:table-cell>
          <table:table-cell table:style-name="ce43" office:value-type="string" calcext:value-type="string">
            <text:p>Pino Schanz 2,0mm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54" calcext:value-type="float">
            <text:p>154</text:p>
          </table:table-cell>
          <table:table-cell table:style-name="ce35" office:value-type="float" office:value="30360010379" calcext:value-type="float">
            <text:p>30360010379</text:p>
          </table:table-cell>
          <table:table-cell table:style-name="ce43" office:value-type="string" calcext:value-type="string">
            <text:p>Pino Schanz 2,5mm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55" calcext:value-type="float">
            <text:p>155</text:p>
          </table:table-cell>
          <table:table-cell table:style-name="ce35" office:value-type="float" office:value="30360010380" calcext:value-type="float">
            <text:p>30360010380</text:p>
          </table:table-cell>
          <table:table-cell table:style-name="ce43" office:value-type="string" calcext:value-type="string">
            <text:p>Pino Schanz 3,0mm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56" calcext:value-type="float">
            <text:p>156</text:p>
          </table:table-cell>
          <table:table-cell table:style-name="ce39" office:value-type="float" office:value="30400010266" calcext:value-type="float">
            <text:p>30400010266</text:p>
          </table:table-cell>
          <table:table-cell table:style-name="ce44" office:value-type="string" calcext:value-type="string">
            <text:p>Probe clean para contador hematológico 2900 VET</text:p>
          </table:table-cell>
          <table:table-cell table:style-name="ce113" office:value-type="string" calcext:value-type="string">
            <text:p>KIT</text:p>
          </table:table-cell>
          <table:table-cell table:style-name="ce53" table:number-columns-repeated="1001"/>
          <table:table-cell table:number-columns-repeated="19"/>
        </table:table-row>
        <table:table-row table:style-name="ro1">
          <table:table-cell table:style-name="ce32" office:value-type="float" office:value="157" calcext:value-type="float">
            <text:p>157</text:p>
          </table:table-cell>
          <table:table-cell table:style-name="ce35" office:value-type="float" office:value="30090010025" calcext:value-type="float">
            <text:p>30090010025</text:p>
          </table:table-cell>
          <table:table-cell table:style-name="ce43" office:value-type="string" calcext:value-type="string">
            <text:p>Propofol 1%, Ampola de 20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58" calcext:value-type="float">
            <text:p>158</text:p>
          </table:table-cell>
          <table:table-cell table:style-name="ce35" office:value-type="float" office:value="30090010003" calcext:value-type="float">
            <text:p>30090010003</text:p>
          </table:table-cell>
          <table:table-cell table:style-name="ce43" office:value-type="string" calcext:value-type="string">
            <text:p>PVPI Solução Degermante, 1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59" calcext:value-type="float">
            <text:p>159</text:p>
          </table:table-cell>
          <table:table-cell table:style-name="ce35" office:value-type="float" office:value="30090010019" calcext:value-type="float">
            <text:p>30090010019</text:p>
          </table:table-cell>
          <table:table-cell table:style-name="ce43" office:value-type="string" calcext:value-type="string">
            <text:p>PVPI Solução Hidroalcoolica de Polivinil Pirrolidona Iodo, Frasco de 1 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60" calcext:value-type="float">
            <text:p>160</text:p>
          </table:table-cell>
          <table:table-cell table:style-name="ce35" office:value-type="float" office:value="30090010011" calcext:value-type="float">
            <text:p>30090010011</text:p>
          </table:table-cell>
          <table:table-cell table:style-name="ce43" office:value-type="string" calcext:value-type="string">
            <text:p>PVPI, Tópico, Solução Aquosa, Frasco 1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61" calcext:value-type="float">
            <text:p>161</text:p>
          </table:table-cell>
          <table:table-cell table:style-name="ce37" office:value-type="float" office:value="30360050096" calcext:value-type="float">
            <text:p>30360050096</text:p>
          </table:table-cell>
          <table:table-cell table:style-name="ce46" office:value-type="string" calcext:value-type="string">
            <text:p>Seringa Descartável, com Agulha,10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62" calcext:value-type="float">
            <text:p>162</text:p>
          </table:table-cell>
          <table:table-cell table:style-name="ce35" office:value-type="float" office:value="30360050018" calcext:value-type="float">
            <text:p>30360050018</text:p>
          </table:table-cell>
          <table:table-cell table:style-name="ce43" office:value-type="string" calcext:value-type="string">
            <text:p>Seringa Descartável, sem Agulha, 10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63" calcext:value-type="float">
            <text:p>163</text:p>
          </table:table-cell>
          <table:table-cell table:style-name="ce35" office:value-type="float" office:value="30360050034" calcext:value-type="float">
            <text:p>30360050034</text:p>
          </table:table-cell>
          <table:table-cell table:style-name="ce43" office:value-type="string" calcext:value-type="string">
            <text:p>Seringa Descartável, sem Agulha, 1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64" calcext:value-type="float">
            <text:p>164</text:p>
          </table:table-cell>
          <table:table-cell table:style-name="ce35" office:value-type="float" office:value="30360050019" calcext:value-type="float">
            <text:p>30360050019</text:p>
          </table:table-cell>
          <table:table-cell table:style-name="ce43" office:value-type="string" calcext:value-type="string">
            <text:p>Seringa Descartável, sem Agulha, 20mL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65" calcext:value-type="float">
            <text:p>165</text:p>
          </table:table-cell>
          <table:table-cell table:style-name="ce35" office:value-type="float" office:value="30360050020" calcext:value-type="float">
            <text:p>30360050020</text:p>
          </table:table-cell>
          <table:table-cell table:style-name="ce43" office:value-type="string" calcext:value-type="string">
            <text:p>Seringa Descartável, sem Agulha, 5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66" calcext:value-type="float">
            <text:p>166</text:p>
          </table:table-cell>
          <table:table-cell table:style-name="ce35" office:value-type="float" office:value="30360050035" calcext:value-type="float">
            <text:p>30360050035</text:p>
          </table:table-cell>
          <table:table-cell table:style-name="ce43" office:value-type="string" calcext:value-type="string">
            <text:p>Seringa Descartável, sem Agulha, 60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67" calcext:value-type="float">
            <text:p>167</text:p>
          </table:table-cell>
          <table:table-cell table:style-name="ce35" office:value-type="float" office:value="30090010026" calcext:value-type="float">
            <text:p>30090010026</text:p>
          </table:table-cell>
          <table:table-cell table:style-name="ce43" office:value-type="string" calcext:value-type="string">
            <text:p>Solução Alcoolica de Clorexidina 0,5%, Frasco de 1000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68" calcext:value-type="float">
            <text:p>168</text:p>
          </table:table-cell>
          <table:table-cell table:style-name="ce35" office:value-type="float" office:value="30090010020" calcext:value-type="float">
            <text:p>30090010020</text:p>
          </table:table-cell>
          <table:table-cell table:style-name="ce43" office:value-type="string" calcext:value-type="string">
            <text:p>Solução de Digliconato de Clorexedina 2%, Frasco 1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69" calcext:value-type="float">
            <text:p>169</text:p>
          </table:table-cell>
          <table:table-cell table:style-name="ce35" office:value-type="float" office:value="30090010008" calcext:value-type="float">
            <text:p>30090010008</text:p>
          </table:table-cell>
          <table:table-cell table:style-name="ce43" office:value-type="string" calcext:value-type="string">
            <text:p>Solução de Glicose Isotônica 5%, Bolsa de Soro 500 mL</text:p>
          </table:table-cell>
          <table:table-cell table:style-name="ce55"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70" calcext:value-type="float">
            <text:p>170</text:p>
          </table:table-cell>
          <table:table-cell table:style-name="ce37" office:value-type="float" office:value="30090010009" calcext:value-type="float">
            <text:p>30090010009</text:p>
          </table:table-cell>
          <table:table-cell table:style-name="ce46" office:value-type="string" calcext:value-type="string">
            <text:p>Solução de Glicose Isotônica 5%, Bolsa de Soro de 1000 mL</text:p>
          </table:table-cell>
          <table:table-cell table:style-name="ce58"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71" calcext:value-type="float">
            <text:p>171</text:p>
          </table:table-cell>
          <table:table-cell table:style-name="ce37" office:value-type="float" office:value="30090010005" calcext:value-type="float">
            <text:p>30090010005</text:p>
          </table:table-cell>
          <table:table-cell table:style-name="ce46" office:value-type="string" calcext:value-type="string">
            <text:p>Solução de Glicose Isotônica 5%, Bolsa de Soro de 125 mL</text:p>
          </table:table-cell>
          <table:table-cell table:style-name="ce58"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72" calcext:value-type="float">
            <text:p>172</text:p>
          </table:table-cell>
          <table:table-cell table:style-name="ce35" office:value-type="float" office:value="30090010097" calcext:value-type="float">
            <text:p>30090010097</text:p>
          </table:table-cell>
          <table:table-cell table:style-name="ce43" office:value-type="string" calcext:value-type="string">
            <text:p>Solução de Ringer Simples, 500mL</text:p>
          </table:table-cell>
          <table:table-cell table:style-name="ce55"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73" calcext:value-type="float">
            <text:p>173</text:p>
          </table:table-cell>
          <table:table-cell table:style-name="ce35" office:value-type="float" office:value="30090010013" calcext:value-type="float">
            <text:p>30090010013</text:p>
          </table:table-cell>
          <table:table-cell table:style-name="ce43" office:value-type="string" calcext:value-type="string">
            <text:p>Solução Fisiológica 0,9%, Bolsa de Soro de 250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74" calcext:value-type="float">
            <text:p>174</text:p>
          </table:table-cell>
          <table:table-cell table:style-name="ce35" office:value-type="float" office:value="30090010012" calcext:value-type="float">
            <text:p>30090010012</text:p>
          </table:table-cell>
          <table:table-cell table:style-name="ce43" office:value-type="string" calcext:value-type="string">
            <text:p>Solução Fisiológica 0,9%, Bolsa de Soro de 500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75" calcext:value-type="float">
            <text:p>175</text:p>
          </table:table-cell>
          <table:table-cell table:style-name="ce35" office:value-type="float" office:value="30090010004" calcext:value-type="float">
            <text:p>30090010004</text:p>
          </table:table-cell>
          <table:table-cell table:style-name="ce43" office:value-type="string" calcext:value-type="string">
            <text:p>Solução Glicerina 12%, Bolsa de Soro de 500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76" calcext:value-type="float">
            <text:p>176</text:p>
          </table:table-cell>
          <table:table-cell table:style-name="ce37" office:value-type="float" office:value="30400010218" calcext:value-type="float">
            <text:p>30400010218</text:p>
          </table:table-cell>
          <table:table-cell table:style-name="ce46" office:value-type="string" calcext:value-type="string">
            <text:p>Solução Glicofisiológica, Bolsa de Soro de 500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77" calcext:value-type="float">
            <text:p>177</text:p>
          </table:table-cell>
          <table:table-cell table:style-name="ce35" office:value-type="float" office:value="30090010062" calcext:value-type="float">
            <text:p>30090010062</text:p>
          </table:table-cell>
          <table:table-cell table:style-name="ce43" office:value-type="string" calcext:value-type="string">
            <text:p>Solução Injetável de Ringer com Lactato de Sódio, Bolsa de Soro de 250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78" calcext:value-type="float">
            <text:p>178</text:p>
          </table:table-cell>
          <table:table-cell table:style-name="ce35" office:value-type="float" office:value="30090010021" calcext:value-type="float">
            <text:p>30090010021</text:p>
          </table:table-cell>
          <table:table-cell table:style-name="ce43" office:value-type="string" calcext:value-type="string">
            <text:p>Solução Injetável de Ringer com Lactato de Sódio, Bolsa de Soro de 500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79" calcext:value-type="float">
            <text:p>179</text:p>
          </table:table-cell>
          <table:table-cell table:style-name="ce37" office:value-type="float" office:value="30400010220" calcext:value-type="float">
            <text:p>30400010220</text:p>
          </table:table-cell>
          <table:table-cell table:style-name="ce46" office:value-type="string" calcext:value-type="string">
            <text:p>Solução Manitol 20%, Bolsa de Soro de 250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80" calcext:value-type="float">
            <text:p>180</text:p>
          </table:table-cell>
          <table:table-cell table:style-name="ce35" office:value-type="float" office:value="30360010526" calcext:value-type="float">
            <text:p>30360010526</text:p>
          </table:table-cell>
          <table:table-cell table:style-name="ce43" office:value-type="string" calcext:value-type="string">
            <text:p>Sonda Foley nº 10 com Balão (2 vias)</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81" calcext:value-type="float">
            <text:p>181</text:p>
          </table:table-cell>
          <table:table-cell table:style-name="ce35" office:value-type="float" office:value="30360050112" calcext:value-type="float">
            <text:p>30360050112</text:p>
          </table:table-cell>
          <table:table-cell table:style-name="ce43" office:value-type="string" calcext:value-type="string">
            <text:p>Sonda Foley nº 12 com Balão (2 vias)</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82" calcext:value-type="float">
            <text:p>182</text:p>
          </table:table-cell>
          <table:table-cell table:style-name="ce35" office:value-type="float" office:value="30360010530" calcext:value-type="float">
            <text:p>30360010530</text:p>
          </table:table-cell>
          <table:table-cell table:style-name="ce43" office:value-type="string" calcext:value-type="string">
            <text:p>Sonda Nasogástrica para Equinos (3m x 15mm)</text:p>
          </table:table-cell>
          <table:table-cell table:style-name="ce55"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83" calcext:value-type="float">
            <text:p>183</text:p>
          </table:table-cell>
          <table:table-cell table:style-name="ce35" office:value-type="float" office:value="30360010531" calcext:value-type="float">
            <text:p>30360010531</text:p>
          </table:table-cell>
          <table:table-cell table:style-name="ce43" office:value-type="string" calcext:value-type="string">
            <text:p>Sonda Nasogástrica para Equinos (3m x 17mm)</text:p>
          </table:table-cell>
          <table:table-cell table:style-name="ce55"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84" calcext:value-type="float">
            <text:p>184</text:p>
          </table:table-cell>
          <table:table-cell table:style-name="ce35" office:value-type="float" office:value="30360010532" calcext:value-type="float">
            <text:p>30360010532</text:p>
          </table:table-cell>
          <table:table-cell table:style-name="ce43" office:value-type="string" calcext:value-type="string">
            <text:p>Sonda Nasogástrica para Equinos (1,5m x 5mm)</text:p>
          </table:table-cell>
          <table:table-cell table:style-name="ce55"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85" calcext:value-type="float">
            <text:p>185</text:p>
          </table:table-cell>
          <table:table-cell table:style-name="ce35" office:value-type="float" office:value="30360010533" calcext:value-type="float">
            <text:p>30360010533</text:p>
          </table:table-cell>
          <table:table-cell table:style-name="ce43" office:value-type="string" calcext:value-type="string">
            <text:p>Sonda Nasogástrica para Equinos (2,8m x 8mm)</text:p>
          </table:table-cell>
          <table:table-cell table:style-name="ce55"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86" calcext:value-type="float">
            <text:p>186</text:p>
          </table:table-cell>
          <table:table-cell table:style-name="ce35" office:value-type="float" office:value="30360050113" calcext:value-type="float">
            <text:p>30360050113</text:p>
          </table:table-cell>
          <table:table-cell table:style-name="ce43" office:value-type="string" calcext:value-type="string">
            <text:p>Sonda Nasogástrica, Longa, nº06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87" calcext:value-type="float">
            <text:p>187</text:p>
          </table:table-cell>
          <table:table-cell table:style-name="ce35" office:value-type="float" office:value="30360050114" calcext:value-type="float">
            <text:p>30360050114</text:p>
          </table:table-cell>
          <table:table-cell table:style-name="ce43" office:value-type="string" calcext:value-type="string">
            <text:p>Sonda Nasogástrica, Longa, nº08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88" calcext:value-type="float">
            <text:p>188</text:p>
          </table:table-cell>
          <table:table-cell table:style-name="ce35" office:value-type="float" office:value="30360050115" calcext:value-type="float">
            <text:p>30360050115</text:p>
          </table:table-cell>
          <table:table-cell table:style-name="ce43" office:value-type="string" calcext:value-type="string">
            <text:p>Sonda Nasogástrica, Longa, nº10 </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89" calcext:value-type="float">
            <text:p>189</text:p>
          </table:table-cell>
          <table:table-cell table:style-name="ce35" office:value-type="float" office:value="30360050106" calcext:value-type="float">
            <text:p>30360050106</text:p>
          </table:table-cell>
          <table:table-cell table:style-name="ce43" office:value-type="string" calcext:value-type="string">
            <text:p>Sonda Uretral Nº16</text:p>
          </table:table-cell>
          <table:table-cell table:style-name="ce55"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90" calcext:value-type="float">
            <text:p>190</text:p>
          </table:table-cell>
          <table:table-cell table:style-name="ce35" office:value-type="float" office:value="30360050105" calcext:value-type="float">
            <text:p>30360050105</text:p>
          </table:table-cell>
          <table:table-cell table:style-name="ce43" office:value-type="string" calcext:value-type="string">
            <text:p>Sonda Uretral Nº18</text:p>
          </table:table-cell>
          <table:table-cell table:style-name="ce55"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91" calcext:value-type="float">
            <text:p>191</text:p>
          </table:table-cell>
          <table:table-cell table:style-name="ce35" office:value-type="float" office:value="30360050248" calcext:value-type="float">
            <text:p>30360050248</text:p>
          </table:table-cell>
          <table:table-cell table:style-name="ce43" office:value-type="string" calcext:value-type="string">
            <text:p>Sonda Uretral para Equinos 1,5m X7mm, Estéril</text:p>
          </table:table-cell>
          <table:table-cell table:style-name="ce55"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92" calcext:value-type="float">
            <text:p>192</text:p>
          </table:table-cell>
          <table:table-cell table:style-name="ce35" office:value-type="float" office:value="30360050250" calcext:value-type="float">
            <text:p>30360050250</text:p>
          </table:table-cell>
          <table:table-cell table:style-name="ce43" office:value-type="string" calcext:value-type="string">
            <text:p>Sonda Uretral, nº 04</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93" calcext:value-type="float">
            <text:p>193</text:p>
          </table:table-cell>
          <table:table-cell table:style-name="ce35" office:value-type="float" office:value="30360050255" calcext:value-type="float">
            <text:p>30360050255</text:p>
          </table:table-cell>
          <table:table-cell table:style-name="ce43" office:value-type="string" calcext:value-type="string">
            <text:p>Sonda Uretral, nº 06</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94" calcext:value-type="float">
            <text:p>194</text:p>
          </table:table-cell>
          <table:table-cell table:style-name="ce35" office:value-type="float" office:value="30360050104" calcext:value-type="float">
            <text:p>30360050104</text:p>
          </table:table-cell>
          <table:table-cell table:style-name="ce43" office:value-type="string" calcext:value-type="string">
            <text:p>Sonda Uretral, nº08</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95" calcext:value-type="float">
            <text:p>195</text:p>
          </table:table-cell>
          <table:table-cell table:style-name="ce35" office:value-type="float" office:value="30360050101" calcext:value-type="float">
            <text:p>30360050101</text:p>
          </table:table-cell>
          <table:table-cell table:style-name="ce43" office:value-type="string" calcext:value-type="string">
            <text:p>Sonda Uretral, Nº10</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96" calcext:value-type="float">
            <text:p>196</text:p>
          </table:table-cell>
          <table:table-cell table:style-name="ce35" office:value-type="float" office:value="30360050102" calcext:value-type="float">
            <text:p>30360050102</text:p>
          </table:table-cell>
          <table:table-cell table:style-name="ce43" office:value-type="string" calcext:value-type="string">
            <text:p>Sonda Uretral, Nº12</text:p>
          </table:table-cell>
          <table:table-cell table:style-name="ce55"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97" calcext:value-type="float">
            <text:p>197</text:p>
          </table:table-cell>
          <table:table-cell table:style-name="ce35" office:value-type="float" office:value="30360050103" calcext:value-type="float">
            <text:p>30360050103</text:p>
          </table:table-cell>
          <table:table-cell table:style-name="ce43" office:value-type="string" calcext:value-type="string">
            <text:p>Sonda Uretral, Nº14</text:p>
          </table:table-cell>
          <table:table-cell table:style-name="ce55"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198" calcext:value-type="float">
            <text:p>198</text:p>
          </table:table-cell>
          <table:table-cell table:style-name="ce35" office:value-type="float" office:value="30090010060" calcext:value-type="float">
            <text:p>30090010060</text:p>
          </table:table-cell>
          <table:table-cell table:style-name="ce43" office:value-type="string" calcext:value-type="string">
            <text:p>Sulfametoxazol 20 g trimetoprim 4 g, frasco de 50 ml.</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199" calcext:value-type="float">
            <text:p>199</text:p>
          </table:table-cell>
          <table:table-cell table:style-name="ce35" office:value-type="float" office:value="30090010022" calcext:value-type="float">
            <text:p>30090010022</text:p>
          </table:table-cell>
          <table:table-cell table:style-name="ce43" office:value-type="string" calcext:value-type="string">
            <text:p>Sulfato de Atropina 0,25 mg/mL, Ampolas de 1 mL</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00" calcext:value-type="float">
            <text:p>200</text:p>
          </table:table-cell>
          <table:table-cell table:style-name="ce35" office:value-type="float" office:value="30090010119" calcext:value-type="float">
            <text:p>30090010119</text:p>
          </table:table-cell>
          <table:table-cell table:style-name="ce48" office:value-type="string" calcext:value-type="string">
            <text:p>Sulfato de Morfina 10mg/mL, Ampola de 1 mL </text:p>
          </table:table-cell>
          <table:table-cell table:style-name="ce59"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01" calcext:value-type="float">
            <text:p>201</text:p>
          </table:table-cell>
          <table:table-cell table:style-name="ce35" office:value-type="float" office:value="30350020515" calcext:value-type="float">
            <text:p>30350020515</text:p>
          </table:table-cell>
          <table:table-cell table:style-name="ce43" office:value-type="string" calcext:value-type="string">
            <text:p>Swab de Algodão Hidrófilo Estéril, Haste 180 mm, Pct 100 Unid.</text:p>
          </table:table-cell>
          <table:table-cell table:style-name="ce113" office:value-type="string" calcext:value-type="string">
            <text:p>PCT</text:p>
          </table:table-cell>
          <table:table-cell table:style-name="ce53" table:number-columns-repeated="1001"/>
          <table:table-cell table:number-columns-repeated="19"/>
        </table:table-row>
        <table:table-row table:style-name="ro1">
          <table:table-cell table:style-name="ce32" office:value-type="float" office:value="202" calcext:value-type="float">
            <text:p>202</text:p>
          </table:table-cell>
          <table:table-cell table:style-name="ce35" office:value-type="float" office:value="30090010086" calcext:value-type="float">
            <text:p>30090010086</text:p>
          </table:table-cell>
          <table:table-cell table:style-name="ce43" office:value-type="string" calcext:value-type="string">
            <text:p>Teste de Schirmer<text:span text:style-name="T3"> </text:span></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203" calcext:value-type="float">
            <text:p>203</text:p>
          </table:table-cell>
          <table:table-cell table:style-name="ce35" office:value-type="float" office:value="30360010257" calcext:value-type="float">
            <text:p>30360010257</text:p>
          </table:table-cell>
          <table:table-cell table:style-name="ce43" office:value-type="string" calcext:value-type="string">
            <text:p>Tiras Reagentes p/ Determinação Glicose, Compatível c/ AccuTrend Plus, Cx. 25 Tiras </text:p>
          </table:table-cell>
          <table:table-cell table:style-name="ce113" office:value-type="string" calcext:value-type="string">
            <text:p>CX</text:p>
          </table:table-cell>
          <table:table-cell table:style-name="ce53" table:number-columns-repeated="1001"/>
          <table:table-cell table:number-columns-repeated="19"/>
        </table:table-row>
        <table:table-row table:style-name="ro1">
          <table:table-cell table:style-name="ce32" office:value-type="float" office:value="204" calcext:value-type="float">
            <text:p>204</text:p>
          </table:table-cell>
          <table:table-cell table:style-name="ce35" office:value-type="float" office:value="30360050056" calcext:value-type="float">
            <text:p>30360050056</text:p>
          </table:table-cell>
          <table:table-cell table:style-name="ce43" office:value-type="string" calcext:value-type="string">
            <text:p>Torneirinha de 3 vias.</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05" calcext:value-type="float">
            <text:p>205</text:p>
          </table:table-cell>
          <table:table-cell table:style-name="ce35" office:value-type="float" office:value="30360050048" calcext:value-type="float">
            <text:p>30360050048</text:p>
          </table:table-cell>
          <table:table-cell table:style-name="ce43" office:value-type="string" calcext:value-type="string">
            <text:p>Traqueotubo no. 2</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06" calcext:value-type="float">
            <text:p>206</text:p>
          </table:table-cell>
          <table:table-cell table:style-name="ce35" office:value-type="float" office:value="30360050049" calcext:value-type="float">
            <text:p>30360050049</text:p>
          </table:table-cell>
          <table:table-cell table:style-name="ce43" office:value-type="string" calcext:value-type="string">
            <text:p>Traqueotubo no. 2,5 <text:s/></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07" calcext:value-type="float">
            <text:p>207</text:p>
          </table:table-cell>
          <table:table-cell table:style-name="ce35" office:value-type="float" office:value="30360050050" calcext:value-type="float">
            <text:p>30360050050</text:p>
          </table:table-cell>
          <table:table-cell table:style-name="ce43" office:value-type="string" calcext:value-type="string">
            <text:p>Traqueotubo no. 3</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08" calcext:value-type="float">
            <text:p>208</text:p>
          </table:table-cell>
          <table:table-cell table:style-name="ce35" office:value-type="float" office:value="30360050047" calcext:value-type="float">
            <text:p>30360050047</text:p>
          </table:table-cell>
          <table:table-cell table:style-name="ce43" office:value-type="string" calcext:value-type="string">
            <text:p>Traqueotubo no. 3,5</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09" calcext:value-type="float">
            <text:p>209</text:p>
          </table:table-cell>
          <table:table-cell table:style-name="ce35" office:value-type="float" office:value="30360050036" calcext:value-type="float">
            <text:p>30360050036</text:p>
          </table:table-cell>
          <table:table-cell table:style-name="ce43" office:value-type="string" calcext:value-type="string">
            <text:p>Traqueotubo no. 4</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10" calcext:value-type="float">
            <text:p>210</text:p>
          </table:table-cell>
          <table:table-cell table:style-name="ce35" office:value-type="float" office:value="30360050037" calcext:value-type="float">
            <text:p>30360050037</text:p>
          </table:table-cell>
          <table:table-cell table:style-name="ce43" office:value-type="string" calcext:value-type="string">
            <text:p>Traqueotubo no. 4,5</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11" calcext:value-type="float">
            <text:p>211</text:p>
          </table:table-cell>
          <table:table-cell table:style-name="ce35" office:value-type="float" office:value="30360050038" calcext:value-type="float">
            <text:p>30360050038</text:p>
          </table:table-cell>
          <table:table-cell table:style-name="ce43" office:value-type="string" calcext:value-type="string">
            <text:p>Traqueotubo no. 5</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12" calcext:value-type="float">
            <text:p>212</text:p>
          </table:table-cell>
          <table:table-cell table:style-name="ce35" office:value-type="float" office:value="30360050039" calcext:value-type="float">
            <text:p>30360050039</text:p>
          </table:table-cell>
          <table:table-cell table:style-name="ce43" office:value-type="string" calcext:value-type="string">
            <text:p>Traqueotubo no. 5,5</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13" calcext:value-type="float">
            <text:p>213</text:p>
          </table:table-cell>
          <table:table-cell table:style-name="ce35" office:value-type="float" office:value="30360050040" calcext:value-type="float">
            <text:p>30360050040</text:p>
          </table:table-cell>
          <table:table-cell table:style-name="ce43" office:value-type="string" calcext:value-type="string">
            <text:p>Traqueotubo no. 6</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14" calcext:value-type="float">
            <text:p>214</text:p>
          </table:table-cell>
          <table:table-cell table:style-name="ce35" office:value-type="float" office:value="30360050041" calcext:value-type="float">
            <text:p>30360050041</text:p>
          </table:table-cell>
          <table:table-cell table:style-name="ce43" office:value-type="string" calcext:value-type="string">
            <text:p>Traqueotubo no. 6,5</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15" calcext:value-type="float">
            <text:p>215</text:p>
          </table:table-cell>
          <table:table-cell table:style-name="ce35" office:value-type="float" office:value="30360050042" calcext:value-type="float">
            <text:p>30360050042</text:p>
          </table:table-cell>
          <table:table-cell table:style-name="ce43" office:value-type="string" calcext:value-type="string">
            <text:p>Traqueotubo no. 7</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16" calcext:value-type="float">
            <text:p>216</text:p>
          </table:table-cell>
          <table:table-cell table:style-name="ce35" office:value-type="float" office:value="30360050044" calcext:value-type="float">
            <text:p>30360050044</text:p>
          </table:table-cell>
          <table:table-cell table:style-name="ce43" office:value-type="string" calcext:value-type="string">
            <text:p>Traqueotubo no. 7,5</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17" calcext:value-type="float">
            <text:p>217</text:p>
          </table:table-cell>
          <table:table-cell table:style-name="ce35" office:value-type="float" office:value="30360050045" calcext:value-type="float">
            <text:p>30360050045</text:p>
          </table:table-cell>
          <table:table-cell table:style-name="ce43" office:value-type="string" calcext:value-type="string">
            <text:p>Traqueotubo no. 8</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18" calcext:value-type="float">
            <text:p>218</text:p>
          </table:table-cell>
          <table:table-cell table:style-name="ce35" office:value-type="float" office:value="30360050046" calcext:value-type="float">
            <text:p>30360050046</text:p>
          </table:table-cell>
          <table:table-cell table:style-name="ce43" office:value-type="string" calcext:value-type="string">
            <text:p>Traqueotubo no. 8,5</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19" calcext:value-type="float">
            <text:p>219</text:p>
          </table:table-cell>
          <table:table-cell table:style-name="ce35" office:value-type="float" office:value="30360050043" calcext:value-type="float">
            <text:p>30360050043</text:p>
          </table:table-cell>
          <table:table-cell table:style-name="ce43" office:value-type="string" calcext:value-type="string">
            <text:p>Traqueotubo no. 9</text:p>
          </table:table-cell>
          <table:table-cell table:style-name="ce113" office:value-type="string" calcext:value-type="string">
            <text:p>UNID</text:p>
          </table:table-cell>
          <table:table-cell table:style-name="ce53" table:number-columns-repeated="1001"/>
          <table:table-cell table:number-columns-repeated="19"/>
        </table:table-row>
        <table:table-row table:style-name="ro1">
          <table:table-cell table:style-name="ce32" office:value-type="float" office:value="220" calcext:value-type="float">
            <text:p>220</text:p>
          </table:table-cell>
          <table:table-cell table:style-name="ce35" office:value-type="float" office:value="30090010087" calcext:value-type="float">
            <text:p>30090010087</text:p>
          </table:table-cell>
          <table:table-cell table:style-name="ce43" office:value-type="string" calcext:value-type="string">
            <text:p>Tropicamida 1%, Frasco Conta-gotas 5 mL<text:span text:style-name="T3"> </text:span></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221" calcext:value-type="float">
            <text:p>221</text:p>
          </table:table-cell>
          <table:table-cell table:style-name="ce35" office:value-type="float" office:value="30090010061" calcext:value-type="float">
            <text:p>30090010061</text:p>
          </table:table-cell>
          <table:table-cell table:style-name="ce43" office:value-type="string" calcext:value-type="string">
            <text:p>Vermífugo Oral de Amplo Espectro para Cães, Frasco de 20 mL </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table-cell table:style-name="ce32" office:value-type="float" office:value="222" calcext:value-type="float">
            <text:p>222</text:p>
          </table:table-cell>
          <table:table-cell table:style-name="ce35" office:value-type="float" office:value="30090010111" calcext:value-type="float">
            <text:p>30090010111</text:p>
          </table:table-cell>
          <table:table-cell table:style-name="ce43" office:value-type="string" calcext:value-type="string">
            <text:p>Vitamina K1, Solução Injetável 10mg/mL, Ampola de 1 mL </text:p>
          </table:table-cell>
          <table:table-cell table:style-name="ce113" office:value-type="string" calcext:value-type="string">
            <text:p>FR</text:p>
          </table:table-cell>
          <table:table-cell table:style-name="ce53" table:number-columns-repeated="1001"/>
          <table:table-cell table:number-columns-repeated="19"/>
        </table:table-row>
        <table:table-row table:style-name="ro1" table:number-rows-repeated="65259">
          <table:table-cell table:style-name="ce92" table:number-columns-repeated="2"/>
          <table:table-cell table:style-name="ce116"/>
          <table:table-cell table:style-name="ce53" table:number-columns-repeated="1002"/>
          <table:table-cell table:number-columns-repeated="19"/>
        </table:table-row>
        <table:table-row table:style-name="ro1" table:number-rows-repeated="983042">
          <table:table-cell table:number-columns-repeated="1024"/>
        </table:table-row>
        <table:table-row table:style-name="ro3" table:number-rows-repeated="50">
          <table:table-cell table:number-columns-repeated="1024"/>
        </table:table-row>
        <table:table-row table:style-name="ro3">
          <table:table-cell table:number-columns-repeated="1024"/>
        </table:table-row>
      </table:table>
      <table:table table:name="Agrícolas" table:style-name="ta1">
        <table:table-column table:style-name="co13" table:default-cell-style-name="ce62"/>
        <table:table-column table:style-name="co14" table:default-cell-style-name="ce72"/>
        <table:table-column table:style-name="co15" table:default-cell-style-name="ce81"/>
        <table:table-column table:style-name="co4" table:default-cell-style-name="ce82"/>
        <table:table-column table:style-name="co4" table:number-columns-repeated="1020" table:default-cell-style-name="ce62"/>
        <table:table-row table:style-name="ro1">
          <table:table-cell table:style-name="ce98" office:value-type="string" calcext:value-type="string">
            <text:p>Seq.</text:p>
          </table:table-cell>
          <table:table-cell table:style-name="ce63" office:value-type="string" calcext:value-type="string">
            <text:p>Nº. Contábil</text:p>
          </table:table-cell>
          <table:table-cell table:style-name="ce105" office:value-type="string" calcext:value-type="string">
            <text:p>LISTA PADRÃO DE CONSUMÍVEIS AGRÍCOLAS E OUTROS AFINS DE FORNECEDORES</text:p>
          </table:table-cell>
          <table:table-cell table:style-name="ce61" office:value-type="string" calcext:value-type="string">
            <text:p>UNID.</text:p>
          </table:table-cell>
          <table:table-cell table:number-columns-repeated="1020"/>
        </table:table-row>
        <table:table-row table:style-name="ro1">
          <table:table-cell table:style-name="ce61" office:value-type="float" office:value="1" calcext:value-type="float">
            <text:p>1</text:p>
          </table:table-cell>
          <table:table-cell table:style-name="ce64" office:value-type="string" calcext:value-type="string">
            <text:p>3031.002.0028</text:p>
            <text:p/>
          </table:table-cell>
          <table:table-cell table:style-name="ce73" office:value-type="string" calcext:value-type="string">
            <text:p>Adubo Agrícola - NPK  00-20-20</text:p>
            <text:p/>
          </table:table-cell>
          <table:table-cell table:style-name="ce61" office:value-type="string" calcext:value-type="string">
            <text:p>KG</text:p>
          </table:table-cell>
          <table:table-cell table:number-columns-repeated="1020"/>
        </table:table-row>
        <table:table-row table:style-name="ro1">
          <table:table-cell table:style-name="ce61" office:value-type="float" office:value="2" calcext:value-type="float">
            <text:p>2</text:p>
          </table:table-cell>
          <table:table-cell table:style-name="ce65" office:value-type="string" calcext:value-type="string">
            <text:p>3031.002.0018 </text:p>
          </table:table-cell>
          <table:table-cell table:style-name="ce74" office:value-type="string" calcext:value-type="string">
            <text:p><text:span text:style-name="T6">Adubo Químico 05-20-20</text:span></text:p>
            <text:p/>
            <text:p/>
          </table:table-cell>
          <table:table-cell table:style-name="ce61" office:value-type="string" calcext:value-type="string">
            <text:p>KG</text:p>
          </table:table-cell>
          <table:table-cell table:number-columns-repeated="1020"/>
        </table:table-row>
        <table:table-row table:style-name="ro1">
          <table:table-cell table:style-name="ce61" office:value-type="float" office:value="3" calcext:value-type="float">
            <text:p>3</text:p>
          </table:table-cell>
          <table:table-cell table:style-name="ce64" office:value-type="string" calcext:value-type="string">
            <text:p>3031.002.0010</text:p>
          </table:table-cell>
          <table:table-cell table:style-name="ce73" office:value-type="string" calcext:value-type="string">
            <text:p>Adubo Agrícola – Ureia</text:p>
            <text:p/>
          </table:table-cell>
          <table:table-cell table:style-name="ce61" office:value-type="string" calcext:value-type="string">
            <text:p>KG</text:p>
          </table:table-cell>
          <table:table-cell table:number-columns-repeated="1020"/>
        </table:table-row>
        <table:table-row table:style-name="ro1">
          <table:table-cell table:style-name="ce61" office:value-type="float" office:value="4" calcext:value-type="float">
            <text:p>4</text:p>
          </table:table-cell>
          <table:table-cell table:style-name="ce65" office:value-type="string" calcext:value-type="string">
            <text:p>3031.002.0005</text:p>
          </table:table-cell>
          <table:table-cell table:style-name="ce73" office:value-type="string" calcext:value-type="string">
            <text:p>Substrato Agrícola, Embalagem 25 Kg</text:p>
            <text:p/>
          </table:table-cell>
          <table:table-cell table:style-name="ce61" office:value-type="string" calcext:value-type="string">
            <text:p>UNID.</text:p>
          </table:table-cell>
          <table:table-cell table:number-columns-repeated="1020"/>
        </table:table-row>
        <table:table-row table:style-name="ro1">
          <table:table-cell table:style-name="ce61" office:value-type="float" office:value="5" calcext:value-type="float">
            <text:p>5</text:p>
          </table:table-cell>
          <table:table-cell table:style-name="ce65" office:value-type="string" calcext:value-type="string">
            <text:p>3031.002.0009</text:p>
          </table:table-cell>
          <table:table-cell table:style-name="ce73" office:value-type="string" calcext:value-type="string">
            <text:p>Adubo Agrícola - Super Fosfato</text:p>
          </table:table-cell>
          <table:table-cell table:style-name="ce61" office:value-type="string" calcext:value-type="string">
            <text:p>KG</text:p>
          </table:table-cell>
          <table:table-cell table:number-columns-repeated="1020"/>
        </table:table-row>
        <table:table-row table:style-name="ro1">
          <table:table-cell table:style-name="ce61" office:value-type="float" office:value="6" calcext:value-type="float">
            <text:p>6</text:p>
          </table:table-cell>
          <table:table-cell table:style-name="ce66" office:value-type="string" calcext:value-type="string">
            <text:p>3031.002.0012 </text:p>
          </table:table-cell>
          <table:table-cell table:style-name="ce75" office:value-type="string" calcext:value-type="string">
            <text:p>Adubo – Fosfato de Rocha Natural</text:p>
            <text:p/>
          </table:table-cell>
          <table:table-cell table:style-name="ce61" office:value-type="string" calcext:value-type="string">
            <text:p>KG</text:p>
          </table:table-cell>
          <table:table-cell table:number-columns-repeated="1020"/>
        </table:table-row>
        <table:table-row table:style-name="ro1">
          <table:table-cell table:style-name="ce61" office:value-type="float" office:value="7" calcext:value-type="float">
            <text:p>7</text:p>
          </table:table-cell>
          <table:table-cell table:style-name="ce66" office:value-type="string" calcext:value-type="string">
            <text:p>3031.002.0042 </text:p>
          </table:table-cell>
          <table:table-cell table:style-name="ce73" office:value-type="string" calcext:value-type="string">
            <text:p>Substrato Agrícola, Embalagem entre 40 e 50 Litros</text:p>
          </table:table-cell>
          <table:table-cell table:style-name="ce61" office:value-type="string" calcext:value-type="string">
            <text:p>SC</text:p>
          </table:table-cell>
          <table:table-cell table:number-columns-repeated="1020"/>
        </table:table-row>
        <table:table-row table:style-name="ro1">
          <table:table-cell table:style-name="ce61" office:value-type="float" office:value="8" calcext:value-type="float">
            <text:p>8</text:p>
          </table:table-cell>
          <table:table-cell table:style-name="ce66" office:value-type="string" calcext:value-type="string">
            <text:p>3031.002.0011 </text:p>
          </table:table-cell>
          <table:table-cell table:style-name="ce73" office:value-type="string" calcext:value-type="string">
            <text:p>Adubo Orgânico – Cama de Aviário</text:p>
            <text:p/>
          </table:table-cell>
          <table:table-cell table:style-name="ce61" office:value-type="string" calcext:value-type="string">
            <text:p>T</text:p>
          </table:table-cell>
          <table:table-cell table:number-columns-repeated="1020"/>
        </table:table-row>
        <table:table-row table:style-name="ro1">
          <table:table-cell table:style-name="ce61" office:value-type="float" office:value="9" calcext:value-type="float">
            <text:p>9</text:p>
          </table:table-cell>
          <table:table-cell table:style-name="ce66" office:value-type="string" calcext:value-type="string">
            <text:p>3031.002.0001 </text:p>
          </table:table-cell>
          <table:table-cell table:style-name="ce73" office:value-type="string" calcext:value-type="string">
            <text:p>Adubo Orgânico Esterco de Minhoca, Saco de 50 Kg</text:p>
          </table:table-cell>
          <table:table-cell table:style-name="ce61" office:value-type="string" calcext:value-type="string">
            <text:p>SC</text:p>
          </table:table-cell>
          <table:table-cell table:number-columns-repeated="1020"/>
        </table:table-row>
        <table:table-row table:style-name="ro1">
          <table:table-cell table:style-name="ce61" office:value-type="float" office:value="10" calcext:value-type="float">
            <text:p>10</text:p>
          </table:table-cell>
          <table:table-cell table:style-name="ce66" office:value-type="string" calcext:value-type="string">
            <text:p>3031.002.0003</text:p>
          </table:table-cell>
          <table:table-cell table:style-name="ce73" office:value-type="string" calcext:value-type="string">
            <text:p> Calcário, Saco de 50 Kg</text:p>
            <text:p/>
          </table:table-cell>
          <table:table-cell table:style-name="ce61" office:value-type="string" calcext:value-type="string">
            <text:p>SC</text:p>
          </table:table-cell>
          <table:table-cell table:number-columns-repeated="1020"/>
        </table:table-row>
        <table:table-row table:style-name="ro1">
          <table:table-cell table:style-name="ce61" office:value-type="float" office:value="11" calcext:value-type="float">
            <text:p>11</text:p>
          </table:table-cell>
          <table:table-cell table:style-name="ce66" office:value-type="string" calcext:value-type="string">
            <text:p>3031.002.0007 </text:p>
          </table:table-cell>
          <table:table-cell table:style-name="ce73" office:value-type="string" calcext:value-type="string">
            <text:p>Adubo Agrícola - Cloreto de potássio</text:p>
            <text:p/>
          </table:table-cell>
          <table:table-cell table:style-name="ce61" office:value-type="string" calcext:value-type="string">
            <text:p>KG</text:p>
          </table:table-cell>
          <table:table-cell table:number-columns-repeated="1020"/>
        </table:table-row>
        <table:table-row table:style-name="ro1">
          <table:table-cell table:style-name="ce61" office:value-type="float" office:value="12" calcext:value-type="float">
            <text:p>12</text:p>
          </table:table-cell>
          <table:table-cell table:style-name="ce66" office:value-type="string" calcext:value-type="string">
            <text:p>3011.002.0637 </text:p>
          </table:table-cell>
          <table:table-cell table:style-name="ce77" office:value-type="string" calcext:value-type="string">
            <text:p>Enxofre em pó molhável, apresentação em embalagem de 1 kg.</text:p>
          </table:table-cell>
          <table:table-cell table:style-name="ce61" office:value-type="string" calcext:value-type="string">
            <text:p>UNID.</text:p>
          </table:table-cell>
          <table:table-cell table:number-columns-repeated="1020"/>
        </table:table-row>
        <table:table-row table:style-name="ro1">
          <table:table-cell table:style-name="ce61" office:value-type="float" office:value="13" calcext:value-type="float">
            <text:p>13</text:p>
          </table:table-cell>
          <table:table-cell table:style-name="ce66" office:value-type="string" calcext:value-type="string">
            <text:p>3011.002.0012 </text:p>
          </table:table-cell>
          <table:table-cell table:style-name="ce79" office:value-type="string" calcext:value-type="string">
            <text:p>Sulfato de Cobre II Pentahidratado, Frasco de 1 Kg </text:p>
          </table:table-cell>
          <table:table-cell table:style-name="ce61" office:value-type="string" calcext:value-type="string">
            <text:p>FR</text:p>
          </table:table-cell>
          <table:table-cell table:number-columns-repeated="1020"/>
        </table:table-row>
        <table:table-row table:style-name="ro1">
          <table:table-cell table:style-name="ce61" office:value-type="float" office:value="14" calcext:value-type="float">
            <text:p>14</text:p>
          </table:table-cell>
          <table:table-cell table:style-name="ce66" office:value-type="string" calcext:value-type="string">
            <text:p>3011.003.0062 </text:p>
          </table:table-cell>
          <table:table-cell table:style-name="ce79" office:value-type="string" calcext:value-type="string">
            <text:p>Trichoderma</text:p>
            <text:p/>
          </table:table-cell>
          <table:table-cell table:style-name="ce61" office:value-type="string" calcext:value-type="string">
            <text:p>KG</text:p>
          </table:table-cell>
          <table:table-cell table:number-columns-repeated="1020"/>
        </table:table-row>
        <table:table-row table:style-name="ro1">
          <table:table-cell table:style-name="ce61" office:value-type="float" office:value="15" calcext:value-type="float">
            <text:p>15</text:p>
          </table:table-cell>
          <table:table-cell table:style-name="ce66" office:value-type="string" calcext:value-type="string">
            <text:p>3011.003.0037 </text:p>
          </table:table-cell>
          <table:table-cell table:style-name="ce79" office:value-type="string" calcext:value-type="string">
            <text:p>Inseticida Biológico à Base de Bacillus thuringiensis, Frasco de 1 litro</text:p>
            <text:p/>
          </table:table-cell>
          <table:table-cell table:style-name="ce61" office:value-type="string" calcext:value-type="string">
            <text:p>FR</text:p>
          </table:table-cell>
          <table:table-cell table:number-columns-repeated="1020"/>
        </table:table-row>
        <table:table-row table:style-name="ro1">
          <table:table-cell table:style-name="ce61" office:value-type="float" office:value="16" calcext:value-type="float">
            <text:p>16</text:p>
          </table:table-cell>
          <table:table-cell table:style-name="ce70" office:value-type="string" calcext:value-type="string">
            <text:p>3031.001.0014</text:p>
          </table:table-cell>
          <table:table-cell table:style-name="ce73" office:value-type="string" calcext:value-type="string">
            <text:p>Sementes de Aveia Preta</text:p>
          </table:table-cell>
          <table:table-cell table:style-name="ce61" office:value-type="string" calcext:value-type="string">
            <text:p>KG</text:p>
          </table:table-cell>
          <table:table-cell table:number-columns-repeated="1020"/>
        </table:table-row>
        <table:table-row table:style-name="ro1">
          <table:table-cell table:style-name="ce61" office:value-type="float" office:value="17" calcext:value-type="float">
            <text:p>17</text:p>
          </table:table-cell>
          <table:table-cell table:style-name="ce70" office:value-type="string" calcext:value-type="string">
            <text:p>3031.001.0052</text:p>
          </table:table-cell>
          <table:table-cell table:style-name="ce73" office:value-type="string" calcext:value-type="string">
            <text:p>Sementes de Azevém</text:p>
            <text:p/>
          </table:table-cell>
          <table:table-cell table:style-name="ce61" office:value-type="string" calcext:value-type="string">
            <text:p>KG</text:p>
          </table:table-cell>
          <table:table-cell table:number-columns-repeated="1020"/>
        </table:table-row>
        <table:table-row table:style-name="ro1">
          <table:table-cell table:style-name="ce61" office:value-type="float" office:value="18" calcext:value-type="float">
            <text:p>18</text:p>
          </table:table-cell>
          <table:table-cell table:style-name="ce70" office:value-type="string" calcext:value-type="string">
            <text:p>3031.001.0019</text:p>
          </table:table-cell>
          <table:table-cell table:style-name="ce73" office:value-type="string" calcext:value-type="string">
            <text:p>Semente de Nabo Forrageiro</text:p>
            <text:p/>
          </table:table-cell>
          <table:table-cell table:style-name="ce61" office:value-type="string" calcext:value-type="string">
            <text:p>KG</text:p>
          </table:table-cell>
          <table:table-cell table:number-columns-repeated="1020"/>
        </table:table-row>
        <table:table-row table:style-name="ro1">
          <table:table-cell table:style-name="ce61" office:value-type="float" office:value="19" calcext:value-type="float">
            <text:p>19</text:p>
          </table:table-cell>
          <table:table-cell table:style-name="ce71" office:value-type="string" calcext:value-type="string">
            <text:p><text:span text:style-name="T5">3031.001.0049</text:span> </text:p>
          </table:table-cell>
          <table:table-cell table:style-name="ce74" office:value-type="string" calcext:value-type="string">
            <text:p>Semente de Milheto</text:p>
          </table:table-cell>
          <table:table-cell table:style-name="ce61" office:value-type="string" calcext:value-type="string">
            <text:p>KG</text:p>
          </table:table-cell>
          <table:table-cell table:number-columns-repeated="1020"/>
        </table:table-row>
        <table:table-row table:style-name="ro1">
          <table:table-cell table:style-name="ce61" office:value-type="float" office:value="20" calcext:value-type="float">
            <text:p>20</text:p>
          </table:table-cell>
          <table:table-cell table:style-name="ce70" office:value-type="string" calcext:value-type="string">
            <text:p>3031.001.0046</text:p>
          </table:table-cell>
          <table:table-cell table:style-name="ce76" office:value-type="string" calcext:value-type="string">
            <text:p>Semente de Milho Híbrido Resistente a Herbicida e a Insetos</text:p>
            <text:p/>
          </table:table-cell>
          <table:table-cell table:style-name="ce61" office:value-type="string" calcext:value-type="string">
            <text:p>SC</text:p>
          </table:table-cell>
          <table:table-cell table:number-columns-repeated="1020"/>
        </table:table-row>
        <table:table-row table:style-name="ro1">
          <table:table-cell table:style-name="ce61" office:value-type="float" office:value="21" calcext:value-type="float">
            <text:p>21</text:p>
          </table:table-cell>
          <table:table-cell table:style-name="ce70" office:value-type="string" calcext:value-type="string">
            <text:p>3031.001.0047</text:p>
          </table:table-cell>
          <table:table-cell table:style-name="ce76" office:value-type="string" calcext:value-type="string">
            <text:p>Semente de Soja Resistente a Herbicida e a Insetos</text:p>
            <text:p/>
          </table:table-cell>
          <table:table-cell table:style-name="ce61" office:value-type="string" calcext:value-type="string">
            <text:p>SC</text:p>
          </table:table-cell>
          <table:table-cell table:number-columns-repeated="1020"/>
        </table:table-row>
        <table:table-row table:style-name="ro1">
          <table:table-cell table:style-name="ce61" office:value-type="float" office:value="22" calcext:value-type="float">
            <text:p>22</text:p>
          </table:table-cell>
          <table:table-cell table:style-name="ce68" office:value-type="string" calcext:value-type="string">
            <text:p>3031.001.0015 </text:p>
          </table:table-cell>
          <table:table-cell table:style-name="ce80" office:value-type="string" calcext:value-type="string">
            <text:p>Sementes de Ervilhaca </text:p>
            <text:p/>
          </table:table-cell>
          <table:table-cell table:style-name="ce61" office:value-type="string" calcext:value-type="string">
            <text:p>KG</text:p>
          </table:table-cell>
          <table:table-cell table:number-columns-repeated="1020"/>
        </table:table-row>
        <table:table-row table:style-name="ro1">
          <table:table-cell table:style-name="ce61" office:value-type="float" office:value="23" calcext:value-type="float">
            <text:p>23</text:p>
          </table:table-cell>
          <table:table-cell table:style-name="ce68" office:value-type="string" calcext:value-type="string">
            <text:p>3031.001.0048 </text:p>
          </table:table-cell>
          <table:table-cell table:style-name="ce77" office:value-type="string" calcext:value-type="string">
            <text:p>Semente de Feijão Preto. </text:p>
            <text:p/>
          </table:table-cell>
          <table:table-cell table:style-name="ce61" office:value-type="string" calcext:value-type="string">
            <text:p>SC</text:p>
          </table:table-cell>
          <table:table-cell table:number-columns-repeated="1020"/>
        </table:table-row>
        <table:table-row table:style-name="ro1">
          <table:table-cell table:style-name="ce61" office:value-type="float" office:value="24" calcext:value-type="float">
            <text:p>24</text:p>
          </table:table-cell>
          <table:table-cell table:style-name="ce68" office:value-type="string" calcext:value-type="string">
            <text:p>3031.001.0026 </text:p>
          </table:table-cell>
          <table:table-cell table:style-name="ce77" office:value-type="string" calcext:value-type="string">
            <text:p>Sementes de Trigo. </text:p>
            <text:p/>
          </table:table-cell>
          <table:table-cell table:style-name="ce61" office:value-type="string" calcext:value-type="string">
            <text:p>KG</text:p>
          </table:table-cell>
          <table:table-cell table:number-columns-repeated="1020"/>
        </table:table-row>
        <table:table-row table:style-name="ro1" table:number-rows-repeated="1048542">
          <table:table-cell table:number-columns-repeated="1024"/>
        </table:table-row>
        <table:table-row table:style-name="ro3" table:number-rows-repeated="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adea" svg:font-family="Calade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0" number:language="pt" number:country="BR">
      <number:number number:min-integer-digits="1"/>
    </number:number-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R$ </loext:text>
      <loext:fill-character> </loext:fill-character>
      <number:number number:decimal-places="2" loext:min-decimal-places="2" number:min-integer-digits="1" number:grouping="true"/>
      <number:text> </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text>,</number:text>
    </number:time-style>
    <number:number-style style:name="N115">
      <number:scientific-number number:decimal-places="1" loext:min-decimal-places="1" number:min-integer-digits="3" number:min-exponent-digits="1" loext:exponent-interval="3" loext:forced-exponent-sign="true"/>
    </number:number-style>
    <number:number-style style:name="N116">
      <number:text>R$ </number:text>
      <number:number number:decimal-places="2" loext:min-decimal-places="2" number:min-integer-digits="1" number:grouping="true"/>
    </number:number-style>
    <number:number-style style:name="N117P0" style:volatile="true">
      <number:text>R$ </number:text>
      <number:number number:decimal-places="2" loext:min-decimal-places="2" number:min-integer-digits="1" number:grouping="true"/>
    </number:number-style>
    <number:number-style style:name="N117">
      <style:text-properties fo:color="#ff0000"/>
      <number:text>-R$ </number:text>
      <number:number number:decimal-places="2" loext:min-decimal-places="2" number:min-integer-digits="1" number:grouping="true"/>
      <style:map style:condition="value()&gt;=0" style:apply-style-name="N117P0"/>
    </number:number-style>
    <number:number-style style:name="N121P0" style:volatile="true">
      <number:text> R$ </number:text>
      <number:number number:decimal-places="2" loext:min-decimal-places="2" number:min-integer-digits="1" number:grouping="true"/>
      <number:text> </number:text>
    </number:number-style>
    <number:number-style style:name="N121P1" style:volatile="true">
      <number:text>-R$ </number:text>
      <number:number number:decimal-places="2" loext:min-decimal-places="2" number:min-integer-digits="1" number:grouping="true"/>
      <number:text> </number:text>
    </number:number-style>
    <number:number-style style:name="N121P2" style:volatile="true">
      <number:text> R$ -</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6">
      <number:number number:decimal-places="4" loext:min-decimal-places="4" number:min-integer-digits="1"/>
    </number:number-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text>R$ </number:text>
      <number:number number:decimal-places="0" loext:min-decimal-places="0" number:min-integer-digits="1" number:grouping="true"/>
    </number:number-style>
    <number:number-style style:name="N129">
      <number:text>-R$ </number:text>
      <number:number number:decimal-places="0" loext:min-decimal-places="0" number:min-integer-digits="1" number:grouping="true"/>
      <style:map style:condition="value()&gt;=0" style:apply-style-name="N129P0"/>
    </number:number-style>
    <number:number-style style:name="N130P0" style:volatile="true">
      <number:text>R$ </number:text>
      <number:number number:decimal-places="0" loext:min-decimal-places="0" number:min-integer-digits="1" number:grouping="true"/>
    </number:number-style>
    <number:number-style style:name="N130">
      <style:text-properties fo:color="#ff0000"/>
      <number:text>-R$ </number:text>
      <number:number number:decimal-places="0" loext:min-decimal-places="0" number:min-integer-digits="1" number:grouping="true"/>
      <style:map style:condition="value()&gt;=0" style:apply-style-name="N130P0"/>
    </number:number-style>
    <number:number-style style:name="N131P0" style:volatile="true">
      <number:text>R$ </number:text>
      <number:number number:decimal-places="2" loext:min-decimal-places="2" number:min-integer-digits="1" number:grouping="true"/>
    </number:number-style>
    <number:number-style style:name="N131">
      <number:text>-R$ </number:text>
      <number:number number:decimal-places="2" loext:min-decimal-places="2" number:min-integer-digits="1" number:grouping="true"/>
      <style:map style:condition="value()&gt;=0" style:apply-style-name="N131P0"/>
    </number:number-style>
    <number:number-style style:name="N135P0" style:volatile="true">
      <number:number number:decimal-places="0" loext:min-decimal-places="0" number:min-integer-digits="1" number:grouping="true"/>
      <number:text> </number:text>
    </number:number-style>
    <number:number-style style:name="N135P1" style:volatile="true">
      <number:text>-</number:text>
      <number:number number:decimal-places="0" loext: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number number:decimal-places="0" loext:min-decimal-places="0" number:min-integer-digits="1" number:grouping="true"/>
      <number:text> </number:text>
    </number:number-style>
    <number:number-style style:name="N139P1" style:volatile="true">
      <number:text>-R$ </number:text>
      <number:number number:decimal-places="0" loext:min-decimal-places="0" number:min-integer-digits="1" number:grouping="true"/>
      <number:text> </number:text>
    </number:number-style>
    <number:number-style style:name="N139P2" style:volatile="true">
      <number:text> R$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0" loext:min-decimal-places="0" number:min-integer-digits="1" number:grouping="true"/>
      <number:text> </number:text>
    </number:number-style>
    <number:number-style style:name="N145P1" style:volatile="true">
      <number:text>-</number:text>
      <number:number number:decimal-places="0" loext:min-decimal-places="0" number:min-integer-digits="1" number:grouping="true"/>
      <number:text> </number:text>
    </number:number-style>
    <number:number-style style:name="N145P2" style:volatile="true">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3" loext:min-decimal-places="3" number:min-integer-digits="1"/>
    </number:number-style>
    <number:number-style style:name="N147">
      <number:number number:decimal-places="5" loext:min-decimal-places="5" number:min-integer-digits="1"/>
    </number:number-style>
    <number:date-style style:name="N148P0" style:volatile="true">
      <number:day number:style="long"/>
      <number:text>/</number:text>
      <number:month number:style="long"/>
      <number:text>/</number:text>
      <number:year/>
    </number:date-style>
    <number:text-style style:name="N148">
      <number:text-content/>
      <style:map style:condition="value()&lt;=1.79769313486232E+308" style:apply-style-name="N148P0"/>
    </number:text-style>
    <number:date-style style:name="N149">
      <number:day/>
      <number:text>/</number:text>
      <number:month/>
      <number:text>/</number:text>
      <number:year number:style="long"/>
    </number:date-style>
    <number:number-style style:name="N150">
      <number:number number:decimal-places="3" loext:min-decimal-places="3" number:min-integer-digits="1" number:grouping="true"/>
    </number:number-style>
    <number:number-style style:name="N151">
      <number:number number:decimal-places="4" loext:min-decimal-places="4" number:min-integer-digits="1" number:grouping="true"/>
    </number:number-style>
    <number:number-style style:name="N153P0" style:volatile="true">
      <number:text>Sim</number:text>
    </number:number-style>
    <number:number-style style:name="N153P1" style:volatile="true">
      <number:text>Sim</number:text>
    </number:number-style>
    <number:number-style style:name="N153">
      <number:text>Não</number:text>
      <style:map style:condition="value()&gt;0" style:apply-style-name="N153P0"/>
      <style:map style:condition="value()&lt;0" style:apply-style-name="N153P1"/>
    </number:number-style>
    <number:number-style style:name="N155P0" style:volatile="true">
      <number:text>Verdadeiro</number:text>
    </number:number-style>
    <number:number-style style:name="N155P1" style:volatile="true">
      <number:text>Verdadeiro</number:text>
    </number:number-style>
    <number:number-style style:name="N155">
      <number:text>Falso</number:text>
      <style:map style:condition="value()&gt;0" style:apply-style-name="N155P0"/>
      <style:map style:condition="value()&lt;0" style:apply-style-name="N155P1"/>
    </number:number-style>
    <number:number-style style:name="N157P0" style:volatile="true">
      <number:text>Ativar</number:text>
    </number:number-style>
    <number:number-style style:name="N157P1" style:volatile="true">
      <number:text>Ativar</number:text>
    </number:number-style>
    <number:number-style style:name="N157">
      <number:text>Desativar</number:text>
      <style:map style:condition="value()&gt;0" style:apply-style-name="N157P0"/>
      <style:map style:condition="value()&lt;0" style:apply-style-name="N157P1"/>
    </number:number-style>
    <number:currency-style style:name="N159P0" style:volatile="true">
      <number:currency-symbol>€</number:currency-symbol>
      <number:text> </number:text>
      <number:number number:decimal-places="2" loext:min-decimal-places="2" number:min-integer-digits="1" number:grouping="true"/>
      <number:text> </number:text>
    </number:currency-style>
    <number:currency-style style:name="N15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9P0"/>
    </number:currency-style>
    <number:currency-style style:name="N160">
      <number:currency-symbol>R$</number:currency-symbol>
      <number:text> </number:text>
      <number:number number:decimal-places="2" loext:min-decimal-places="2" number:min-integer-digits="1" number:grouping="true"/>
    </number:currency-style>
    <number:currency-style style:name="N161P0" style:volatile="true">
      <number:currency-symbol>R$</number:currency-symbol>
      <number:text> </number:text>
      <number:number number:decimal-places="2" loext:min-decimal-places="2" number:min-integer-digits="1" number:grouping="true"/>
    </number:currency-style>
    <number:currency-style style:name="N161">
      <style:text-properties fo:color="#ff0000"/>
      <number:text>-</number:text>
      <number:currency-symbol>R$</number:currency-symbol>
      <number:text> </number:text>
      <number:number number:decimal-places="2" loext:min-decimal-places="2" number:min-integer-digits="1" number:grouping="true"/>
      <style:map style:condition="value()&gt;=0" style:apply-style-name="N161P0"/>
    </number:currency-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67P0" style:volatile="true">
      <number:number number:decimal-places="2" loext:min-decimal-places="2" number:min-integer-digits="1" number:grouping="true"/>
      <number:text> </number:text>
      <number:currency-symbol>BRL</number:currency-symbol>
    </number:currency-style>
    <number:currency-style style:name="N167">
      <number:text>-</number:text>
      <number:number number:decimal-places="2" loext:min-decimal-places="2" number:min-integer-digits="1" number:grouping="true"/>
      <number:text> </number:text>
      <number:currency-symbol>BRL</number:currency-symbol>
      <style:map style:condition="value()&gt;=0" style:apply-style-name="N167P0"/>
    </number:currency-style>
    <number:number-style style:name="N168">
      <number:number number:decimal-places="1" loext:min-decimal-places="1" number:min-integer-digits="1"/>
    </number:number-style>
    <number:currency-style style:name="N170P0" style:volatile="true">
      <number:number number:decimal-places="2" loext:min-decimal-places="2" number:min-integer-digits="1" number:grouping="true"/>
      <number:text> </number:text>
      <number:currency-symbol number:language="de" number:country="DE">€</number:currency-symbol>
    </number:currency-style>
    <number:currency-style style:name="N17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70P0"/>
    </number:currency-style>
    <number:number-style style:name="N172P0" style:volatile="true">
      <number:text>Ativado</number:text>
    </number:number-style>
    <number:number-style style:name="N172P1" style:volatile="true">
      <number:text>Ativado</number:text>
    </number:number-style>
    <number:number-style style:name="N172">
      <number:text>Desativado</number:text>
      <style:map style:condition="value()&gt;0" style:apply-style-name="N172P0"/>
      <style:map style:condition="value()&lt;0" style:apply-style-name="N172P1"/>
    </number:number-style>
    <number:number-style style:name="N173P0" style:volatile="true">
      <number:number number:decimal-places="2" loext:min-decimal-places="2" number:min-integer-digits="1" number:grouping="true"/>
      <number:text> </number:text>
    </number:number-style>
    <number:number-style style:name="N173P1" style:volatile="true">
      <number:number number:decimal-places="2" loext:min-decimal-places="2" number:min-integer-digits="1" number:grouping="true"/>
      <number:text> </number:text>
    </number:number-style>
    <number:number-style style:name="N173P2" style:volatile="true">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8" loext:min-decimal-places="8" number:min-integer-digits="1"/>
    </number:number-style>
    <number:number-style style:name="N175">
      <number:number number:decimal-places="7" loext:min-decimal-places="7" number:min-integer-digits="1"/>
    </number:number-style>
    <number:number-style style:name="N176">
      <number:number number:decimal-places="6" loext:min-decimal-places="6" number:min-integer-digits="1"/>
    </number:number-style>
    <number:number-style style:name="N178P0" style:volatile="true">
      <number:text>R$ </number:text>
      <number:number number:decimal-places="3" loext:min-decimal-places="3" number:min-integer-digits="1" number:grouping="true"/>
    </number:number-style>
    <number:number-style style:name="N178">
      <style:text-properties fo:color="#ff0000"/>
      <number:text>-R$ </number:text>
      <number:number number:decimal-places="3" loext:min-decimal-places="3" number:min-integer-digits="1" number:grouping="true"/>
      <style:map style:condition="value()&gt;=0" style:apply-style-name="N178P0"/>
    </number:number-style>
    <number:number-style style:name="N180P0" style:volatile="true">
      <number:text>R$ </number:text>
      <number:number number:decimal-places="4" loext:min-decimal-places="4" number:min-integer-digits="1" number:grouping="true"/>
    </number:number-style>
    <number:number-style style:name="N180">
      <style:text-properties fo:color="#ff0000"/>
      <number:text>-R$ </number:text>
      <number:number number:decimal-places="4" loext:min-decimal-places="4" number:min-integer-digits="1" number:grouping="true"/>
      <style:map style:condition="value()&gt;=0" style:apply-style-name="N180P0"/>
    </number:number-style>
    <number:number-style style:name="N182P0" style:volatile="true">
      <number:text>R$ </number:text>
      <number:number number:decimal-places="1" loext:min-decimal-places="1" number:min-integer-digits="1" number:grouping="true"/>
    </number:number-style>
    <number:number-style style:name="N182">
      <style:text-properties fo:color="#ff0000"/>
      <number:text>-R$ </number:text>
      <number:number number:decimal-places="1" loext:min-decimal-places="1" number:min-integer-digits="1" number:grouping="true"/>
      <style:map style:condition="value()&gt;=0" style:apply-style-name="N182P0"/>
    </number:number-style>
    <number:number-style style:name="N183">
      <number:number number:decimal-places="9" loext:min-decimal-places="9" number:min-integer-digits="1"/>
    </number:number-style>
    <number:number-style style:name="N184">
      <number:number number:decimal-places="10" loext:min-decimal-places="10" number:min-integer-digits="1"/>
    </number:number-style>
    <number:number-style style:name="N185">
      <number:number number:decimal-places="11" loext:min-decimal-places="11" number:min-integer-digits="1"/>
    </number:number-style>
    <number:number-style style:name="N186P0" style:volatile="true">
      <number:number number:decimal-places="3" loext:min-decimal-places="3" number:min-integer-digits="1" number:grouping="true"/>
    </number:number-style>
    <number:number-style style:name="N186">
      <style:text-properties fo:color="#ff0000"/>
      <number:text>-</number:text>
      <number:number number:decimal-places="3" loext:min-decimal-places="3" number:min-integer-digits="1" number:grouping="true"/>
      <style:map style:condition="value()&gt;=0" style:apply-style-name="N186P0"/>
    </number:number-style>
    <number:number-style style:name="N187">
      <number:number number:decimal-places="12" loext:min-decimal-places="12" number:min-integer-digits="1"/>
    </number:number-style>
    <number:number-style style:name="N188">
      <number:number number:decimal-places="13" loext:min-decimal-places="13" number:min-integer-digits="1"/>
    </number:number-style>
    <number:number-style style:name="N189">
      <number:number number:decimal-places="14" loext:min-decimal-places="14" number:min-integer-digits="1"/>
    </number:number-style>
    <number:currency-style style:name="N190">
      <number:currency-symbol>R$</number:currency-symbol>
      <number:text> </number:text>
      <number:number number:decimal-places="2" loext:min-decimal-places="2" number:min-integer-digits="1" number:grouping="true"/>
      <number:text> </number:text>
    </number:currency-style>
    <number:currency-style style:name="N191">
      <number:text>-</number:text>
      <number:currency-symbol>R$</number:currency-symbol>
      <number:text> </number:text>
      <number:number number:decimal-places="2" loext:min-decimal-places="2" number:min-integer-digits="1" number:grouping="true"/>
      <number:text> </number:text>
    </number:currency-style>
    <number:currency-style style:name="N192">
      <number:currency-symbol>R$</number:currency-symbol>
      <number:text> -</number:text>
      <number:number number:decimal-places="0" loext:min-decimal-places="0" number:min-integer-digits="2"/>
      <number:text> </number:text>
    </number:currency-style>
    <number:currency-style style:name="N193P0" style:volatile="true">
      <number:currency-symbol>R$</number:currency-symbol>
      <number:text> </number:text>
      <number:number number:decimal-places="2" loext:min-decimal-places="2" number:min-integer-digits="1" number:grouping="true"/>
      <number:text> </number:text>
    </number:currency-style>
    <number:currency-style style:name="N193P1" style:volatile="true">
      <number:text>-</number:text>
      <number:currency-symbol>R$</number:currency-symbol>
      <number:text> </number:text>
      <number:number number:decimal-places="2" loext:min-decimal-places="2" number:min-integer-digits="1" number:grouping="true"/>
      <number:text> </number:text>
    </number:currency-style>
    <number:currency-style style:name="N193P2" style:volatile="true">
      <number:currency-symbol>R$</number:currency-symbol>
      <number:text> -</number:text>
      <number:number number:decimal-places="0" loext:min-decimal-places="0" number:min-integer-digits="2"/>
      <number:text> </number:text>
    </number:currency-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0" loext:min-decimal-places="0" number:min-integer-digits="5"/>
    </number:number-style>
    <number:currency-style style:name="N195">
      <number:currency-symbol>R$</number:currency-symbol>
      <number:text> </number:text>
      <number:number number:decimal-places="3" loext:min-decimal-places="3" number:min-integer-digits="1" number:grouping="true"/>
    </number:currency-style>
    <number:currency-style style:name="N196P0" style:volatile="true">
      <number:currency-symbol>R$</number:currency-symbol>
      <number:text> </number:text>
      <number:number number:decimal-places="3" loext:min-decimal-places="3" number:min-integer-digits="1" number:grouping="true"/>
    </number:currency-style>
    <number:currency-style style:name="N196">
      <style:text-properties fo:color="#ff0000"/>
      <number:text>-</number:text>
      <number:currency-symbol>R$</number:currency-symbol>
      <number:text> </number:text>
      <number:number number:decimal-places="3" loext:min-decimal-places="3" number:min-integer-digits="1" number:grouping="true"/>
      <style:map style:condition="value()&gt;=0" style:apply-style-name="N196P0"/>
    </number:currency-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P2" style:volatile="true">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1" loext:min-decimal-places="1" number:min-integer-digits="1" number:grouping="true"/>
    </number:number-style>
    <number:percentage-style style:name="N199">
      <number:number number:decimal-places="1" loext:min-decimal-places="1" number:min-integer-digits="1"/>
      <number:text>%</number:text>
    </number:percentage-style>
    <number:percentage-style style:name="N200">
      <number:number number:decimal-places="0" loext:min-decimal-places="0" number:min-integer-digits="1" number:grouping="true"/>
      <number:text>%</number:text>
    </number:percentage-style>
    <number:number-style style:name="N201">
      <number:number number:decimal-places="0" loext:min-decimal-places="0" number:min-integer-digits="2"/>
    </number:number-style>
    <number:number-style style:name="N202">
      <number:number number:decimal-places="0" loext:min-decimal-places="0" number:min-integer-digits="0"/>
    </number:number-style>
    <number:number-style style:name="N203P0" style:volatile="true">
      <loext:fill-character> </loext:fill-character>
      <number:number number:decimal-places="2" loext:min-decimal-places="2" number:min-integer-digits="1" number:grouping="true"/>
      <number:text> </number:text>
    </number:number-style>
    <number:number-style style:name="N203P1" style:volatile="true">
      <loext:fill-character> </loext:fill-character>
      <number:number number:decimal-places="2" loext:min-decimal-places="2" number:min-integer-digits="1" number:grouping="true"/>
      <number:text> </number:text>
    </number:number-style>
    <number:number-style style:name="N203P2" style:volatile="true">
      <loext:fill-character> </loext:fill-character>
      <number:text>-</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currency-style style:name="N204">
      <number:currency-symbol number:language="pt" number:country="BR">R$ </number:currency-symbol>
      <number:number number:decimal-places="2" loext:min-decimal-places="2" number:min-integer-digits="1" number:grouping="true"/>
    </number:currency-style>
    <number:number-style style:name="N205" number:title="0000.000.0000">
      <number:number number:decimal-places="0" loext:min-decimal-places="0" number:min-integer-digits="11" number:grouping="true"/>
    </number:number-style>
    <number:number-style style:name="N206">
      <number:number number:decimal-places="0" loext:min-decimal-places="0" number:min-integer-digits="0" number:grouping="true"/>
    </number:number-style>
    <number:number-style style:name="N210P0" style:volatile="true">
      <loext:fill-character> </loext:fill-character>
      <number:number number:decimal-places="0" loext:min-decimal-places="0" number:min-integer-digits="1" number:grouping="true"/>
      <number:text> </number:text>
    </number:number-style>
    <number:number-style style:name="N210P1" style:volatile="true">
      <loext:text>-</loext:text>
      <loext:fill-character> </loext:fill-character>
      <number:number number:decimal-places="0" loext:min-decimal-places="0" number:min-integer-digits="1" number:grouping="true"/>
      <number:text> </number:text>
    </number:number-style>
    <number:number-style style:name="N210P2" style:volatile="true">
      <loext:fill-character> </loext:fill-character>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loext:text> R$ </loext:text>
      <loext:fill-character> </loext:fill-character>
      <number:number number:decimal-places="0" loext:min-decimal-places="0" number:min-integer-digits="1" number:grouping="true"/>
      <number:text> </number:text>
    </number:number-style>
    <number:number-style style:name="N214P1" style:volatile="true">
      <loext:text>-R$ </loext:text>
      <loext:fill-character> </loext:fill-character>
      <number:number number:decimal-places="0" loext:min-decimal-places="0" number:min-integer-digits="1" number:grouping="true"/>
      <number:text> </number:text>
    </number:number-style>
    <number:number-style style:name="N214P2" style:volatile="true">
      <loext:text> R$ </loext:text>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time-style style:name="N215">
      <number:minutes number:style="long"/>
      <number:text>:</number:text>
      <number:seconds number:style="long" number:decimal-places="1"/>
    </number:time-style>
    <number:number-style style:name="N216">
      <number:number number:decimal-places="7" loext:min-decimal-places="0" number:min-integer-digits="0" number:decimal-replacement="" number:grouping="true"/>
    </number:number-style>
    <number:number-style style:name="N217">
      <number:number number:decimal-places="7" loext:min-decimal-places="7" number:min-integer-digits="4" number:display-factor="1000"/>
    </number:number-style>
    <number:currency-style style:name="N218">
      <number:currency-symbol>R$</number:currency-symbol>
      <number:number number:decimal-places="2" loext:min-decimal-places="2" number:min-integer-digits="1" number:grouping="true"/>
    </number:currency-style>
    <number:number-style style:name="N219">
      <number:number number:decimal-places="0" loext:min-decimal-places="0" number:min-integer-digits="0">
        <number:embedded-text number:position="7">.</number:embedded-text>
        <number:embedded-text number:position="4">.</number:embedded-text>
      </number:number>
    </number:number-style>
    <number:number-style style:name="N220P0" style:volatile="true">
      <loext:fill-character> </loext:fill-character>
      <number:number number:decimal-places="0" loext:min-decimal-places="0" number:min-integer-digits="1" number:grouping="true"/>
      <number:text> </number:text>
    </number:number-style>
    <number:number-style style:name="N220P1" style:volatile="true">
      <loext:fill-character> </loext:fill-character>
      <number:number number:decimal-places="0" loext:min-decimal-places="0" number:min-integer-digits="1" number:grouping="true"/>
      <number:text> </number:text>
    </number:number-style>
    <number:number-style style:name="N220P2" style:volatile="true">
      <loext:fill-character> </loext: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pt" number:country="BR">
      <number:number number:decimal-places="0" loext:min-decimal-places="0" number:min-integer-digits="1" number:grouping="true"/>
      <number:text> </number:text>
    </number:number-style>
    <number:number-style style:name="N10144P1" style:volatile="true" number:language="pt" number:country="BR">
      <number:text> (</number:text>
      <number:number number:decimal-places="0" loext:min-decimal-places="0" number:min-integer-digits="1" number:grouping="true"/>
      <number:text>)</number:text>
    </number:number-style>
    <number:number-style style:name="N10144P2" style:volatile="true" number:language="pt" number:country="BR">
      <number:text> - </number:text>
    </number:number-style>
    <number:text-style style:name="N10144" number:language="pt" number:country="BR">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pt" number:country="BR">
      <number:text> R$ </number:text>
      <number:number number:decimal-places="0" loext:min-decimal-places="0" number:min-integer-digits="1" number:grouping="true"/>
      <number:text> </number:text>
    </number:number-style>
    <number:number-style style:name="N10148P1" style:volatile="true" number:language="pt" number:country="BR">
      <number:text> R$ (</number:text>
      <number:number number:decimal-places="0" loext:min-decimal-places="0" number:min-integer-digits="1" number:grouping="true"/>
      <number:text>)</number:text>
    </number:number-style>
    <number:number-style style:name="N10148P2" style:volatile="true" number:language="pt" number:country="BR">
      <number:text> R$ - </number:text>
    </number:number-style>
    <number:text-style style:name="N10148" number:language="pt" number:country="BR">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pt" number:country="BR">
      <number:number number:decimal-places="2" loext:min-decimal-places="2" number:min-integer-digits="1" number:grouping="true"/>
      <number:text> </number:text>
    </number:number-style>
    <number:number-style style:name="N10151P1" style:volatile="true" number:language="pt" number:country="BR">
      <number:text> (</number:text>
      <number:number number:decimal-places="2" loext:min-decimal-places="2" number:min-integer-digits="1" number:grouping="true"/>
      <number:text>)</number:text>
    </number:number-style>
    <number:number-style style:name="N10151P2" style:volatile="true" number:language="pt" number:country="BR">
      <number:text>-</number:text>
      <number:number number:decimal-places="0" loext:min-decimal-places="0" number:min-integer-digits="0"/>
      <number:text> </number:text>
    </number:number-style>
    <number:text-style style:name="N10151" number:language="pt" number:country="BR">
      <number:text-content/>
      <number:text> </number:text>
      <style:map style:condition="value()&gt;0" style:apply-style-name="N10151P0"/>
      <style:map style:condition="value()&lt;0" style:apply-style-name="N10151P1"/>
      <style:map style:condition="value()=0" style:apply-style-name="N10151P2"/>
    </number:text-style>
    <number:time-style style:name="N10152" number:language="pt" number:country="BR">
      <number:minutes number:style="long"/>
      <number:text>:</number:text>
      <number:seconds number:style="long"/>
    </number:time-style>
    <number:time-style style:name="N10153" number:language="pt" number:country="BR" number:truncate-on-overflow="false">
      <number:hours/>
      <number:text>:</number:text>
      <number:minutes number:style="long"/>
      <number:text>:</number:text>
      <number:seconds number:style="long"/>
    </number:time-style>
    <number:time-style style:name="N10154" number:language="pt" number:country="BR">
      <number:minutes number:style="long"/>
      <number:text>:</number:text>
      <number:seconds number:style="long"/>
      <number:text>,</number:text>
    </number:time-style>
    <number:number-style style:name="N10155" number:language="pt" number:country="BR">
      <number:scientific-number number:decimal-places="1" loext:min-decimal-places="1" number:min-integer-digits="3" number:min-exponent-digits="1" loext:exponent-interval="3" loext:forced-exponent-sign="true"/>
    </number:number-style>
    <number:number-style style:name="N10159P0" style:volatile="true" number:language="pt" number:country="BR">
      <number:text> R$ </number:text>
      <number:number number:decimal-places="2" loext:min-decimal-places="2" number:min-integer-digits="1" number:grouping="true"/>
      <number:text> </number:text>
    </number:number-style>
    <number:number-style style:name="N10159P1" style:volatile="true" number:language="pt" number:country="BR">
      <number:text> R$ (</number:text>
      <number:number number:decimal-places="2" loext:min-decimal-places="2" number:min-integer-digits="1" number:grouping="true"/>
      <number:text>)</number:text>
    </number:number-style>
    <number:number-style style:name="N10159P2" style:volatile="true" number:language="pt" number:country="BR">
      <number:text> R$ -</number:text>
      <number:number number:decimal-places="0" loext:min-decimal-places="0" number:min-integer-digits="0"/>
      <number:text> </number:text>
    </number:number-style>
    <number:text-style style:name="N10159" number:language="pt" number:country="BR">
      <number:text-content/>
      <number:text> </number:text>
      <style:map style:condition="value()&gt;0" style:apply-style-name="N10159P0"/>
      <style:map style:condition="value()&lt;0" style:apply-style-name="N10159P1"/>
      <style:map style:condition="value()=0" style:apply-style-name="N10159P2"/>
    </number:text-style>
    <number:number-style style:name="N10160" number:language="pt" number:country="BR">
      <number:number number:decimal-places="1" loext:min-decimal-places="1" number:min-integer-digits="1"/>
    </number:number-style>
    <number:number-style style:name="N10163P0" style:volatile="true" number:language="pt" number:country="BR">
      <number:number number:decimal-places="0" loext:min-decimal-places="0" number:min-integer-digits="1" number:grouping="true"/>
      <number:text> </number:text>
    </number:number-style>
    <number:number-style style:name="N10163P1" style:volatile="true" number:language="pt" number:country="BR">
      <number:text>(</number:text>
      <number:number number:decimal-places="0" loext:min-decimal-places="0" number:min-integer-digits="1" number:grouping="true"/>
      <number:text>)</number:text>
    </number:number-style>
    <number:number-style style:name="N10163P2" style:volatile="true" number:language="pt" number:country="BR">
      <number:text>- </number:text>
    </number:number-style>
    <number:text-style style:name="N10163" number:language="pt" number:country="BR">
      <number:text-content/>
      <number:text> </number:text>
      <style:map style:condition="value()&gt;0" style:apply-style-name="N10163P0"/>
      <style:map style:condition="value()&lt;0" style:apply-style-name="N10163P1"/>
      <style:map style:condition="value()=0" style:apply-style-name="N10163P2"/>
    </number:text-style>
    <number:number-style style:name="N10165P0" style:volatile="true" number:language="pt" number:country="BR">
      <number:number number:decimal-places="2" loext:min-decimal-places="2" number:min-integer-digits="1" number:grouping="true"/>
      <number:text> </number:text>
    </number:number-style>
    <number:number-style style:name="N10165P1" style:volatile="true" number:language="pt" number:country="BR">
      <number:text>(</number:text>
      <number:number number:decimal-places="2" loext:min-decimal-places="2" number:min-integer-digits="1" number:grouping="true"/>
      <number:text>)</number:text>
    </number:number-style>
    <number:number-style style:name="N10165P2" style:volatile="true" number:language="pt" number:country="BR">
      <number:text>-</number:text>
      <number:number number:decimal-places="0" loext:min-decimal-places="0" number:min-integer-digits="0"/>
      <number:text> </number:text>
    </number:number-style>
    <number:text-style style:name="N10165" number:language="pt" number:country="BR">
      <number:text-content/>
      <number:text> </number:text>
      <style:map style:condition="value()&gt;0" style:apply-style-name="N10165P0"/>
      <style:map style:condition="value()&lt;0" style:apply-style-name="N10165P1"/>
      <style:map style:condition="value()=0" style:apply-style-name="N10165P2"/>
    </number:text-style>
    <number:currency-style style:name="N10166" number:language="pt" number:country="BR">
      <number:currency-symbol number:language="pt" number:country="BR">R$</number:currency-symbol>
      <number:text> </number:text>
      <number:number number:decimal-places="2" loext:min-decimal-places="2" number:min-integer-digits="1" number:grouping="true"/>
    </number:currency-style>
    <number:time-style style:name="N10167" number:language="pt" number:country="BR">
      <number:minutes number:style="long"/>
      <number:text>:</number:text>
      <number:seconds number:style="long" number:decimal-places="1"/>
    </number:tim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13">00/00/0000</text:date>, <text:time style:data-style-name="N2" text:time-value="10:51:40.57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14:09:05.240000000</meta:creation-date>
    <dc:date>2018-06-13T10:54:22.563000000</dc:date>
    <meta:editing-duration>PT4H4M53S</meta:editing-duration>
    <meta:editing-cycles>19</meta:editing-cycles>
    <meta:generator>LibreOffice/6.0.3.2$Windows_X86_64 LibreOffice_project/8f48d515416608e3a835360314dac7e47fd0b821</meta:generator>
    <meta:document-statistic meta:table-count="4" meta:cell-count="1867" meta:object-count="0"/>
  </office:meta>
</office:document-meta>
</file>