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15%" fo:text-align="end" style:justify-single-word="false" fo:text-indent="0cm" style:auto-text-indent="false" style:writing-mode="lr-tb"/>
      <style:text-properties style:font-name="Times New Roman" fo:font-size="12pt" officeooo:paragraph-rsid="003d161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15%" fo:text-align="end" style:justify-single-word="false" fo:text-indent="0cm" style:auto-text-indent="false" fo:break-before="auto" fo:break-after="auto" style:writing-mode="lr-tb"/>
      <style:text-properties style:font-name="Times New Roman" fo:font-size="12pt" officeooo:paragraph-rsid="003d8c8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" fo:font-size="12pt" officeooo:paragraph-rsid="003d161f" style:font-name-asian="Times New Roman" style:font-size-asian="12pt" style:font-name-complex="Times New Roman" style:font-size-complex="12pt" style:font-weight-complex="bold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CORPO_20_DE_20_TEXTO_20_DO_20_DOCUMENTO">
      <style:text-properties style:use-window-font-color="true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9" style:family="paragraph" style:parent-style-name="TÍTULO_20_ATESTADO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style="italic" officeooo:rsid="0111d347" officeooo:paragraph-rsid="003d8c88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line-height="115%" fo:text-align="justify" style:justify-single-word="false" style:writing-mode="lr-tb"/>
      <style:text-properties officeooo:paragraph-rsid="003d8c88"/>
    </style:style>
    <style:style style:name="P12" style:family="paragraph" style:parent-style-name="CORPO_20_DE_20_TEXTO_20_REQUERIMENTO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10e5a71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113f915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1121625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1142403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19c61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0d1bf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officeooo:rsid="003d8c88"/>
    </style:style>
    <style:style style:name="T9" style:family="text">
      <style:text-properties officeooo:rsid="0112162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TÍTULO_20_ATESTADO">REQUERIMENTO</text:p>
      <text:p text:style-name="P7"/>
      <text:p text:style-name="P3"/>
      <text:p text:style-name="P4">Chapecó-SC, 13 de janeiro de 2016.</text:p>
      <text:p text:style-name="P9"/>
      <text:p text:style-name="DESTINATARIO_20_REQUERIMENTO">SENHOR PROCURADOR DA RECEITA FEDERAL DO BRASIL,</text:p>
      <text:p text:style-name="VOCATIVO_20_OFICIO"/>
      <text:p text:style-name="P10">(7 a 10 linhas) <text:span text:style-name="T8">(Sugere-se, em razão de economia de papel, que este espaço não seja considerado)</text:span></text:p>
      <text:p text:style-name="P11"/>
      <text:p text:style-name="P11"/>
      <text:p text:style-name="CORPO_20_DE_20_TEXTO_20_REQUERIMENTO"><text:span text:style-name="T6">A </text:span><text:span text:style-name="T1">UNIVERSIDADE FEDERAL DA FRONTEIRA SUL (UFFS),</text:span><text:span text:style-name="T7"> </text:span><text:span text:style-name="T2">a</text:span><text:span text:style-name="T1">utarquia vinculada ao Ministério da Educação </text:span><text:span text:style-name="T3">(MEC)</text:span><text:span text:style-name="T1">, CNPJ 11.234.780/0001-50, com sede e foro no </text:span><text:span text:style-name="T2">m</text:span><text:span text:style-name="T1">unicípio de Chapecó-SC, localizada à </text:span><text:span text:style-name="T4">avenida</text:span><text:span text:style-name="T1"> </text:span><text:span text:style-name="T2">Fernando Machado</text:span><text:span text:style-name="T1">, </text:span><text:span text:style-name="T2">108 E</text:span><text:span text:style-name="T1">, Centro, vem requerer, </text:span><text:span text:style-name="T5">pelo motivo de não pertencerem às obras dessa Instituição, o cancelamento do Cadastro Específico do INSS (CEI) das seguintes matrículas: </text:span></text:p>
      <text:p text:style-name="CORPO_20_DE_20_TEXTO_20_REQUERIMENTO"><text:span text:style-name="T9">[…]</text:span>.</text:p>
      <text:p text:style-name="P12">Estão anexas a este requerimento cópias dos contratos, dos CEIs cadastrados pelas construtoras e dos alvarás emitidos pelas Prefeituras.</text:p>
      <text:p text:style-name="P5"/>
      <text:p text:style-name="CORPO_20_DE_20_TEXTO_20_DO_20_DOCUMENTO"/>
      <text:p text:style-name="CORPO_20_DE_20_TEXTO_20_DO_20_DOCUMENTO">Nestes termos, pede deferimento.</text:p>
      <text:p text:style-name="CORPO_20_DE_20_TEXTO_20_DO_20_DOCUMENTO"/>
      <text:p text:style-name="P8"/>
      <text:p text:style-name="NOME_20_ASSINATURA">NOME (em letras maiúsculas)</text:p>
      <text:p text:style-name="ASSINATURA_20_CARGO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DESTINATARIO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OCATIVO_20_OFICIO" style:display-name="VOCATIVO OFICIO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STINATARIO_20_REQUERIMENTO" style:display-name="DESTINATARIO REQUERIMENTO" style:family="paragraph" style:parent-style-name="Standard">
      <style:paragraph-properties fo:margin-top="0cm" fo:margin-bottom="0.21cm" loext:contextual-spacing="false" fo:line-height="100%" fo:text-align="justify" style:justify-single-word="fals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REQUERIMENTO" style:display-name="CORPO DE TEXTO REQUERIMENTO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25:30.952000000</dc:date>
    <meta:editing-duration>PT5H37M45S</meta:editing-duration>
    <meta:editing-cycles>46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6" meta:word-count="144" meta:character-count="1014" meta:non-whitespace-character-count="884"/>
  </office:meta>
</office:document-meta>
</file>