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CORPO_20_DE_20_TEXTO_20_DO_20_DOCUMENTO">
      <style:paragraph-properties fo:margin-left="0cm" fo:margin-right="0cm" fo:text-indent="0cm" style:auto-text-indent="false"/>
    </style:style>
    <style:style style:name="P4" style:family="paragraph" style:parent-style-name="CORPO_20_DE_20_TEXTO_20_DO_20_DOCUMENTO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a5901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fo:color="#000000" style:font-name="Times New Roman1" fo:font-size="12pt" officeooo:paragraph-rsid="003a5901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1" fo:font-size="12pt" officeooo:paragraph-rsid="003a5901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1" fo:font-size="12pt" fo:font-style="italic" officeooo:paragraph-rsid="003a5901" style:font-size-asian="12pt" style:font-size-complex="12pt"/>
    </style:style>
    <style:style style:name="P10" style:family="paragraph" style:parent-style-name="CORPO_20_DE_20_TEXTO_20_DO_20_DOCUMENTO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rsid="01a8d3d8" officeooo:paragraph-rsid="003a5901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  <style:text-properties style:font-name="Times New Roman1" fo:font-size="12pt" fo:font-weight="bold" officeooo:paragraph-rsid="003a5901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Times New Roman1" fo:font-size="12pt" fo:font-weight="bold" officeooo:paragraph-rsid="003a5901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1" fo:font-size="12pt" officeooo:paragraph-rsid="003a5901" style:font-name-asian="Times New Roman1" style:font-size-asian="12pt" style:font-name-complex="Times New Roman1" style:font-size-complex="12pt"/>
    </style:style>
    <style:style style:name="P14" style:family="paragraph" style:parent-style-name="CORPO_20_DE_20_TEXTO_20_PARECER">
      <style:text-properties style:font-name="Times New Roman1" fo:font-size="12pt" style:font-size-asian="12pt" style:font-size-complex="12pt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b903" officeooo:paragraph-rsid="003cb903"/>
    </style:style>
    <style:style style:name="T1" style:family="text">
      <style:text-properties officeooo:rsid="003cb90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bold" officeooo:rsid="019b2a0b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19b2a0b" style:font-size-asian="12pt" style:font-size-complex="12pt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2pt" officeooo:rsid="019b2a0b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19b2a0b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TÍTULO_20_DO_20_DOCUMENTO"><text:span text:style-name="T3">PARECER Nº 1/CONCUR/UFFS/201</text:span><text:span text:style-name="T4">5</text:span></text:p>
      <text:p text:style-name="CORPO_20_DE_20_TEXTO_20_DO_20_DOCUMENTO"/>
      <text:p text:style-name="CORPO_20_DE_20_TEXTO_20_DO_20_DOCUMENTO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Processo: 23205.000864/2015-15</text:p>
          </table:table-cell>
        </table:table-row>
        <table:table-row>
          <table:table-cell table:style-name="Tabela1.A2" office:value-type="string">
            <text:p text:style-name="P3">Assunto: Plano Plurianual UFFS 2012-2015: Ações 2015</text:p>
          </table:table-cell>
        </table:table-row>
        <table:table-row>
          <table:table-cell table:style-name="Tabela1.A2" office:value-type="string">
            <text:p text:style-name="P3">Interessado: Pró-Reitoria de Planejamento</text:p>
          </table:table-cell>
        </table:table-row>
      </table:table>
      <text:p text:style-name="CORPO_20_DE_20_TEXTO_20_DO_20_DOCUMENTO"/>
      <text:p text:style-name="CORPO_20_DE_20_TEXTO_20_DO_20_DOCUMENTO"/>
      <text:p text:style-name="TÍTULO_20_NÍVEL_20_1_20_-_20_PRINCIPAL">I Histórico </text:p>
      <text:p text:style-name="CORPO_20_DE_20_TEXTO_20_DO_20_DOCUMENTO"><text:tab/></text:p>
      <text:p text:style-name="CORPO_20_DE_20_TEXTO_20_PARECER"><text:span text:style-name="T7">O processo refere-se ao Planejamento Anual da UFFS para o exercício de 2015, apresentada pelo Pró-Reitor de Planejamento. </text:span><text:span text:style-name="T8">[…]</text:span></text:p>
      <text:p text:style-name="CORPO_20_DE_20_TEXTO_20_DO_20_DOCUMENTO"/>
      <text:p text:style-name="TÍTULO_20_NÍVEL_20_1_20_-_20_PRINCIPAL">II Relatório Técnico</text:p>
      <text:p text:style-name="CORPO_20_DE_20_TEXTO_20_DO_20_DOCUMENTO"><text:tab/></text:p>
      <text:p text:style-name="CORPO_20_DE_20_TEXTO_20_PARECER"><text:span text:style-name="T5">O documento expõe a consolidação da peça de planejamento institucional e os créditos orçamentários previstos na Proposta de Lei Orçamentária 2015 (PLOA-2015) </text:span><text:span text:style-name="T6">[…].</text:span></text:p>
      <text:p text:style-name="CORPO_20_DE_20_TEXTO_20_DO_20_DOCUMENTO"/>
      <text:p text:style-name="TÍTULO_20_NÍVEL_20_1_20_-_20_PRINCIPAL">III Voto do Relator</text:p>
      <text:p text:style-name="CORPO_20_DE_20_TEXTO_20_DO_20_DOCUMENTO"/>
      <text:p text:style-name="CORPO_20_DE_20_TEXTO_20_PARECER"><text:span text:style-name="T9">Considerando </text:span><text:span text:style-name="T10">[…]; R</text:span><text:span text:style-name="T9">ecomendo a manifestação deste conselho de forma </text:span><text:span text:style-name="T11">favorável</text:span><text:span text:style-name="T9"> à aprovação da proposta orçamentária </text:span><text:span text:style-name="T10">[...]</text:span><text:span text:style-name="T9">.</text:span></text:p>
      <text:p text:style-name="CORPO_20_DE_20_TEXTO_20_DO_20_DOCUMENTO"/>
      <text:p text:style-name="CORPO_20_DE_20_TEXTO_20_DO_20_DOCUMENTO"/>
      <text:p text:style-name="P7">Chapecó-SC, 19 de março de 2015.</text:p>
      <text:p text:style-name="P9"/>
      <text:p text:style-name="P9"/>
      <text:p text:style-name="NOME_20_ASSINATURA">NOME (em letras maiúsculas)</text:p>
      <text:p text:style-name="CARGO_20_ASSINATURA">Relatora</text:p>
      <text:p text:style-name="P11"><text:tab/></text:p>
      <text:p text:style-name="P12"/>
      <text:p text:style-name="P12"/>
      <text:p text:style-name="TÍTULO_20_NÍVEL_20_1_20_-_20_PRINCIPAL">IV Decisão do Conselho</text:p>
      <text:p text:style-name="CORPO_20_DE_20_TEXTO_20_DO_20_DOCUMENTO"><text:soft-page-break/></text:p>
      <text:p text:style-name="P14">Ante o exposto, o Conselho Curador da UFFS acata na íntegra o voto da relatora e manifesta-se por unanimidade à aprovação do Plano Plurianual da UFFS 2012-2015: Ações 2015, conforme disposto no processo nº 23205.000864/2015-15.</text:p>
      <text:p text:style-name="CORPO_20_DE_20_TEXTO_20_DO_20_DOCUMENTO"/>
      <text:p text:style-name="P8"/>
      <text:p text:style-name="ASSINATURA_20_ATOS_20_NORMATIVOS">Chapecó-SC, 19 de março de 2015.</text:p>
      <text:p text:style-name="P13"/>
      <text:p text:style-name="P13"/>
      <text:p text:style-name="NOME_20_ASSINATURA">NOME (em letras maiúsculas)</text:p>
      <text:p text:style-name="CARGO_20_ASSINATURA">Presidente do Conselho Cur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PARECER" style:display-name="CORPO DE TEXTO PARECER" style:family="paragraph" style:parent-style-name="CORPO_20_DE_20_TEXTO_20_DO_20_DOCUMENTO">
      <style:paragraph-properties fo:margin-left="0cm" fo:margin-right="0cm" fo:text-indent="1.251cm" style:auto-text-indent="false"/>
    </style:style>
    <style:style style:name="ASSINATURA_20_ATOS_20_NORMATIVOS" style:display-name="ASSINATURA ATOS NORMATIVOS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color="#000000" style:font-name="Times New Roman1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b903" officeooo:paragraph-rsid="003cb9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b903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LANEJAMENTO</text:p>
        <text:p text:style-name="MP4">Avenida Fernando Machado, 108-E, Centro, Chapecó-SC, CEP 89802-112, 49 2049-37<text:span text:style-name="MT1">52</text:span></text:p>
        <text:p text:style-name="MP4"><text:span text:style-name="MT1">proplan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19:41.352000000</dc:date>
    <meta:editing-duration>PT5H56M10S</meta:editing-duration>
    <meta:editing-cycles>46</meta:editing-cycles>
    <meta:generator>LibreOffice/5.4.0.3$Windows_x86 LibreOffice_project/7556cbc6811c9d992f4064ab9287069087d7f62c</meta:generator>
    <meta:print-date>2017-01-05T12:20:13.297212000</meta:print-date>
    <meta:document-statistic meta:table-count="1" meta:image-count="1" meta:object-count="0" meta:page-count="2" meta:paragraph-count="28" meta:word-count="171" meta:character-count="1233" meta:non-whitespace-character-count="1074"/>
  </office:meta>
</office:document-meta>
</file>