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RPODETEXTODODOCUMENTO" style:master-page-name="MP0" style:family="paragraph">
      <style:paragraph-properties fo:break-before="page">
        <style:tab-stops>
          <style:tab-stop style:type="left" style:position="1.1812in"/>
        </style:tab-stops>
      </style:paragraph-properties>
    </style:style>
    <style:style style:name="P8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P9" style:parent-style-name="Standard" style:family="paragraph">
      <style:paragraph-properties fo:text-align="end" fo:margin-bottom="0.0833in"/>
      <style:text-properties style:font-name="Times New Roman" style:font-name-asian="Times New Roman" style:font-name-complex="Times New Roman"/>
    </style:style>
    <style:style style:name="T10" style:parent-style-name="StrongEmphasis" style:family="text">
      <style:text-properties fo:font-weight="normal" style:font-weight-asian="normal"/>
    </style:style>
    <style:style style:name="T11" style:parent-style-name="StrongEmphasis" style:family="text">
      <style:text-properties fo:font-weight="normal" style:font-weight-asian="normal"/>
    </style:style>
    <style:style style:name="T12" style:parent-style-name="StrongEmphasis" style:family="text">
      <style:text-properties fo:font-weight="normal" style:font-weight-asian="normal"/>
    </style:style>
    <style:style style:name="P13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/>
    </style:style>
    <style:style style:name="P14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/>
    </style:style>
    <style:style style:name="P15" style:parent-style-name="Standard" style:family="paragraph">
      <style:paragraph-properties fo:text-align="justify" fo:margin-bottom="0.0833in"/>
    </style:style>
    <style:style style:name="T16" style:parent-style-name="Tipodeletrapredefinidodoparágrafo" style:family="text">
      <style:text-properties style:font-name="Times New Roman" style:font-name-asian="Times New Roman" style:font-name-complex="Times New Roman" fo:color="#000000"/>
    </style:style>
    <style:style style:name="T17" style:parent-style-name="Tipodeletrapredefinidodoparágraf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8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/>
    </style:style>
    <style:style style:name="P19" style:parent-style-name="CORPODETEXTOMEMORANDOEOFÍCIO" style:family="paragraph">
      <style:paragraph-properties fo:text-indent="0in">
        <style:tab-stops>
          <style:tab-stop style:type="left" style:position="0.9847in"/>
        </style:tab-stops>
      </style:paragraph-properties>
    </style:style>
    <style:style style:name="T20" style:parent-style-name="Tipodeletrapredefinidodoparágrafo" style:family="text">
      <style:text-properties fo:font-size="12pt" style:font-size-asian="12pt"/>
    </style:style>
    <style:style style:name="T21" style:parent-style-name="Tipodeletrapredefinidodoparágrafo" style:family="text">
      <style:text-properties fo:font-size="12pt" style:font-size-asian="12pt"/>
    </style:style>
    <style:style style:name="P22" style:parent-style-name="CORPODETEXTOMEMORANDOEOFÍCIO" style:family="paragraph">
      <style:paragraph-properties fo:text-indent="0in">
        <style:tab-stops>
          <style:tab-stop style:type="left" style:position="0.9847in"/>
        </style:tab-stops>
      </style:paragraph-properties>
    </style:style>
    <style:style style:name="T23" style:parent-style-name="Tipodeletrapredefinidodoparágrafo" style:family="text">
      <style:text-properties fo:font-size="12pt" style:font-size-asian="12pt"/>
    </style:style>
    <style:style style:name="T24" style:parent-style-name="Tipodeletrapredefinidodoparágrafo" style:family="text">
      <style:text-properties fo:font-weight="bold" style:font-weight-asian="bold" style:font-weight-complex="bold" fo:font-size="12pt" style:font-size-asian="12pt"/>
    </style:style>
    <style:style style:name="T25" style:parent-style-name="Tipodeletrapredefinidodoparágrafo" style:family="text">
      <style:text-properties fo:font-weight="bold" style:font-weight-asian="bold" fo:font-style="italic" style:font-style-asian="italic" fo:font-size="12pt" style:font-size-asian="12pt"/>
    </style:style>
    <style:style style:name="T26" style:parent-style-name="Tipodeletrapredefinidodoparágrafo" style:family="text">
      <style:text-properties fo:font-size="12pt" style:font-size-asian="12pt"/>
    </style:style>
    <style:style style:name="T27" style:parent-style-name="Tipodeletrapredefinidodoparágrafo" style:family="text">
      <style:text-properties fo:font-weight="bold" style:font-weight-asian="bold" style:font-weight-complex="bold" fo:font-size="12pt" style:font-size-asian="12pt"/>
    </style:style>
    <style:style style:name="T28" style:parent-style-name="Tipodeletrapredefinidodoparágrafo" style:family="text">
      <style:text-properties fo:font-style="italic" style:font-style-asian="italic" fo:font-size="12pt" style:font-size-asian="12pt"/>
    </style:style>
    <style:style style:name="T29" style:parent-style-name="Tipodeletrapredefinidodoparágrafo" style:family="text">
      <style:text-properties fo:font-weight="bold" style:font-weight-asian="bold" fo:font-style="italic" style:font-style-asian="italic" fo:font-size="12pt" style:font-size-asian="12pt"/>
    </style:style>
    <style:style style:name="T30" style:parent-style-name="Tipodeletrapredefinidodoparágrafo" style:family="text">
      <style:text-properties style:font-weight-complex="bold" fo:font-size="12pt" style:font-size-asian="12pt"/>
    </style:style>
    <style:style style:name="T31" style:parent-style-name="Tipodeletrapredefinidodoparágrafo" style:family="text">
      <style:text-properties style:font-weight-complex="bold" fo:font-size="12pt" style:font-size-asian="12pt"/>
    </style:style>
    <style:style style:name="P32" style:parent-style-name="CORPODETEXTOMEMORANDOEOFÍCIO" style:family="paragraph">
      <style:paragraph-properties fo:text-indent="0in">
        <style:tab-stops>
          <style:tab-stop style:type="left" style:position="0.9847in"/>
        </style:tab-stops>
      </style:paragraph-properties>
    </style:style>
    <style:style style:name="P33" style:parent-style-name="CORPODETEXTOMEMORANDOEOFÍCIO" style:family="paragraph"/>
    <style:style style:name="P34" style:parent-style-name="Standard" style:family="paragraph">
      <style:paragraph-properties fo:text-align="end"/>
    </style:style>
  </office:automatic-styles>
  <office:body>
    <office:text text:use-soft-page-breaks="true">
      <text:p text:style-name="P1"/>
      <text:p text:style-name="CORPODETEXTODODOCUMENTO"/>
      <text:p text:style-name="P8">OF 220/GR/UFFS/2015</text:p>
      <text:p text:style-name="P9">Chapecó-SC, 8 de setembro de 2015.</text:p>
      <text:p text:style-name="TÍTULOATESTADO"/>
      <text:p text:style-name="TÍTULOATESTADO"/>
      <text:p text:style-name="TÍTULOATESTADO"/>
      <text:p text:style-name="DESTINATARIO"><text:span text:style-name="T10">Ao Excelentíssimo Senhor</text:span></text:p>
      <text:p text:style-name="DESTINATARIO">Ministro Nome XX</text:p>
      <text:p text:style-name="DESTINATARIO"><text:span text:style-name="T11">Ministério</text:span><text:span text:style-name="T12"><text:s/>da Educação</text:span></text:p>
      <text:p text:style-name="DESTINATARIO">Esplanada dos Ministérios, Bl. L - 8º Andar – Gabinete<text:line-break/>70047-900 Brasília-DF</text:p>
      <text:p text:style-name="P13"/>
      <text:p text:style-name="P14"/>
      <text:p text:style-name="P15"><text:span text:style-name="T16">Assunto:<text:s/></text:span><text:span text:style-name="T17">Posse do Reitor da UFFS e outorga do título de "Professor Honoris Causa"</text:span></text:p>
      <text:p text:style-name="P18"/>
      <text:p text:style-name="VOCATIVOOFICIO">Senhor Ministro,</text:p>
      <text:p text:style-name="VOCATIVOOFICIO"/>
      <text:list text:style-name="Numbering1">
        <text:list-item text:start-value="1">
          <text:p text:style-name="P19"><text:span text:style-name="T20">A Universidade Federal da Fronteira Sul (UFFS)</text:span><text:span text:style-name="T21"><text:s/>tem a honra de convidá-lo para a Solenidade de Posse do Reitor, Prof. Nome xxx, e do Vice-Reitor, Prof. Nome xxx.</text:span></text:p>
        </text:list-item>
      </text:list>
      <text:list text:style-name="Numbering1" text:continue-numbering="true">
        <text:list-item>
          <text:p text:style-name="P22"><text:span text:style-name="T23">Na ocasião, ocorrerá a outorga do título de<text:s/></text:span><text:span text:style-name="T24">Professor Honoris Causa</text:span><text:span text:style-name="T25"><text:s/></text:span><text:span text:style-name="T26">ao professor<text:s/></text:span><text:span text:style-name="T27">Nome xxx</text:span><text:span text:style-name="T28">,</text:span><text:span text:style-name="T29"><text:s/></text:span><text:span text:style-name="T30">em reconhecimento pelos relevantes serviços presta</text:span><text:span text:style-name="T31">dos à UFFS durante o período de sua implantação.</text:span></text:p>
        </text:list-item>
        <text:list-item>
          <text:p text:style-name="P32">O ato solene ocorrerá dia 25 de setembro de 2015, às 19h, no Clube Recreativo Chapecoense, em Chapecó-SC.</text:p>
        </text:list-item>
      </text:list>
      <text:p text:style-name="P33"/>
      <text:p text:style-name="CORPODETEXTODODOCUMENTO"/>
      <text:p text:style-name="CORPODETEXTODODOCUMENTO">Atenciosamente,</text:p>
      <text:p text:style-name="CORPODETEXTODODOCUMENTO"/>
      <text:p text:style-name="P34"/>
      <text:p text:style-name="NOMEASSINATURA">NOME (em letras maiúsculas)</text:p>
      <text:p text:style-name="ASSINATURACARGO">Cargo (em letras minúsculas, com as iniciais<text:s/>maiúsculas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Cabeçalho1" style:display-name="Cabeçalh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Cabeçalho2" style:display-name="Cabeçalh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Cabeçalho3" style:display-name="Cabeçalh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 fo:text-indent="0.984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ATESTADO" style:display-name="TÍTULO ATESTAD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text-transform="uppercase" fo:hyphenate="false"/>
    </style:style>
    <style:style style:name="NOMEASSINATURA" style:display-name="NOME ASSINATURA" style:family="paragraph" style:parent-style-name="Standard">
      <style:paragraph-properties fo:text-align="center"/>
      <style:text-properties style:font-name="Times New Roman" style:font-name-asian="Times New Roman" style:font-name-complex="Times New Roman" fo:text-transform="uppercase" fo:hyphenate="false"/>
    </style:style>
    <style:style style:name="ASSINATURACARGO" style:display-name="ASSINATURA CARGO" style:family="paragraph" style:parent-style-name="Standard">
      <style:paragraph-properties fo:text-align="center"/>
      <style:text-properties style:font-name="Times New Roman" style:font-name-asian="Times New Roman" style:font-name-complex="Times New Roman" fo:color="#000000" fo:hyphenate="false"/>
    </style:style>
    <style:style style:name="NOMEDOCUMENTOMEMORANDO" style:display-name="NOME DOCUMENTO MEMORANDO" style:family="paragraph" style:parent-style-name="Standard">
      <style:paragraph-properties fo:text-align="justify"/>
      <style:text-properties style:font-name="Times New Roman" style:font-name-asian="Times New Roman" style:font-name-complex="Times New Roman" fo:text-transform="uppercase" fo:hyphenate="false"/>
    </style:style>
    <style:style style:name="VOCATIVO" style:display-name="VOCATIVO" style:family="paragraph" style:parent-style-name="CORPODETEXTODODOCUMENTO">
      <style:paragraph-properties fo:text-indent="0in"/>
      <style:text-properties fo:hyphenate="false"/>
    </style:style>
    <style:style style:name="DESTINATARIO" style:display-name="DESTINATARIO" style:family="paragraph" style:parent-style-name="Standard">
      <style:text-properties style:font-name="Times New Roman" style:font-name-asian="Times New Roman" style:font-name-complex="Times New Roman" style:font-weight-complex="bold" fo:hyphenate="false"/>
    </style:style>
    <style:style style:name="VOCATIVOOFICIO" style:display-name="VOCATIVO OFICIO" style:family="paragraph" style:parent-style-name="Standard">
      <style:paragraph-properties fo:text-align="justify" fo:margin-bottom="0.0826in" fo:text-indent="0.984in"/>
      <style:text-properties style:font-name="Times New Roman" style:font-name-asian="Times New Roman" style:font-name-complex="Times New Roman" fo:hyphenate="false"/>
    </style:style>
    <style:style style:name="CORPODETEXTOMEMORANDOEOFÍCIO" style:display-name="CORPO DE TEXTO MEMORANDO E OFÍCIO" style:family="paragraph" style:parent-style-name="CORPODETEXTODODOCUMENTO" style:list-style-name="Numbering1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list-style style:name="Numbering1" style:display-name="Numbering 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Tipodeletrapredefinidodoparágrafo" style:family="text">
      <style:text-properties style:font-name="Times New Roman" fo:font-size="10pt" style:font-size-asian="10pt" style:font-size-complex="10pt" style:language-asian="pt" style:country-asian="BR" style:language-complex="ar" style:country-complex="SA"/>
    </style:style>
    <style:style style:name="P4" style:parent-style-name="ASSINATURASETORIAL" style:family="paragraph">
      <style:paragraph-properties fo:line-height="100%"/>
    </style:style>
    <style:style style:name="P5" style:parent-style-name="ASSINATURASETORIAL" style:family="paragraph">
      <style:paragraph-properties fo:line-height="100%"/>
    </style:style>
    <style:style style:name="P6" style:parent-style-name="ASSINATURASETORIAL" style:family="paragraph">
      <style:paragraph-properties fo:line-height="100%"/>
    </style:style>
    <style:style style:name="P7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 fo:clip="rect(0in, 0.29528in, 0.1964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P4">SERVIÇO PÚBLICO FEDERAL</text:p>
        <text:p text:style-name="P5">UNIVERSIDADE FEDERAL DA FRONTEIRA SUL</text:p>
        <text:p text:style-name="P6">GABINETE DO REITOR</text:p>
        <text:p text:style-name="ENDEREÇO">Avenida Fernando Machado, 108-E, Centro, Chapecó-SC, CEP 89802-112, 49 2049-3700</text:p>
        <text:p text:style-name="ENDEREÇO">gabinete@uffs.edu.br, www.uffs.edu.br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ENEI CELLA</meta:initial-creator>
    <dc:creator>rosenei.cella</dc:creator>
    <meta:creation-date>2018-05-08T13:51:00Z</meta:creation-date>
    <dc:date>2018-05-08T13:51:00Z</dc:date>
    <meta:print-date>2017-01-05T12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5" meta:character-count="866" meta:row-count="6" meta:non-whitespace-character-count="732"/>
  </office:meta>
</office:document-meta>
</file>