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.907cm" style:rel-column-width="7572*"/>
    </style:style>
    <style:style style:name="Tabela1.B" style:family="table-column">
      <style:table-column-properties style:column-width="9.093cm" style:rel-column-width="36112*"/>
    </style:style>
    <style:style style:name="Tabela1.C" style:family="table-column">
      <style:table-column-properties style:column-width="5.502cm" style:rel-column-width="2185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4" style:family="paragraph" style:parent-style-name="CORPO_20_DE_20_TEXTO_20_DO_20_DOCUMENTO">
      <style:text-properties style:use-window-font-color="tru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7cm" style:auto-text-indent="false" style:writing-mode="lr-tb"/>
      <style:text-properties fo:color="#000000" style:font-name="Times New Roman" fo:font-size="12pt" officeooo:paragraph-rsid="002fadc5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 fo:break-before="auto" fo:break-after="auto" style:writing-mode="lr-tb"/>
      <style:text-properties officeooo:paragraph-rsid="0032776b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officeooo:rsid="00344d77" officeooo:paragraph-rsid="00344d77" style:font-size-asian="10.5pt"/>
    </style:style>
    <style:style style:name="P9" style:family="paragraph" style:parent-style-name="TÍTULO_20_ATESTADO">
      <style:text-properties fo:font-weight="bold" officeooo:rsid="019b6bae"/>
    </style:style>
    <style:style style:name="P10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363fe2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395e80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9">LISTA DE PRESENÇA <text:s/>– <text:s/>REUNIÃO ADMINISTRATIVA</text:p>
      <text:p text:style-name="P4"/>
      <text:p text:style-name="P4"/>
      <text:p text:style-name="CORPO_20_DE_20_TEXTO_20_LISTA_20_DE_20_PRESENCA"><text:span text:style-name="T4">Data: </text:span><text:span text:style-name="T1">06/06/201</text:span><text:span text:style-name="T3">7</text:span></text:p>
      <text:p text:style-name="CORPO_20_DE_20_TEXTO_20_LISTA_20_DE_20_PRESENCA"><text:span text:style-name="T4">Local:</text:span><text:span text:style-name="T1"> sala de reuniões da </text:span><text:span text:style-name="T2">R</text:span><text:span text:style-name="T1">eitoria</text:span></text:p>
      <text:p text:style-name="CORPO_20_DE_20_TEXTO_20_LISTA_20_DE_20_PRESENCA"><text:span text:style-name="T5">Início:</text:span> 13h30min<text:tab/><text:tab/><text:tab/><text:span text:style-name="T5">Término:</text:span> ____h</text:p>
      <text:p text:style-name="CORPO_20_DE_20_TEXTO_20_LISTA_20_DE_20_PRESENCA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Nº</text:p>
          </table:table-cell>
          <table:table-cell table:style-name="Tabela1.A1" office:value-type="string">
            <text:p text:style-name="P8">NOME</text:p>
          </table:table-cell>
          <table:table-cell table:style-name="Tabela1.C1" office:value-type="string">
            <text:p text:style-name="P8">ASSINATURA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</table:table>
      <text:p text:style-name="CORPO_20_DE_20_TEXTO_20_LISTA_20_DE_20_PRESENCA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CORPO_20_DE_20_TEXTO_20_LISTA_20_DE_20_PRESENCA" style:display-name="CORPO DE TEXTO LISTA DE PRESENCA" style:family="paragraph" style:parent-style-name="CORPO_20_DE_20_TEXTO_20_DO_20_DOCUMENTO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11-24T18:11:06.971000000</dc:date>
    <meta:editing-duration>PT5H17M17S</meta:editing-duration>
    <meta:editing-cycles>39</meta:editing-cycles>
    <meta:generator>LibreOffice/5.4.0.3$Windows_x86 LibreOffice_project/7556cbc6811c9d992f4064ab9287069087d7f62c</meta:generator>
    <meta:print-date>2017-01-05T12:20:13.297212000</meta:print-date>
    <meta:document-statistic meta:table-count="1" meta:image-count="1" meta:object-count="0" meta:page-count="1" meta:paragraph-count="13" meta:word-count="43" meta:character-count="339" meta:non-whitespace-character-count="303"/>
  </office:meta>
</office:document-meta>
</file>