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0cm" style:auto-text-indent="false" style:writing-mode="lr-tb"/>
      <style:text-properties style:font-name="Times New Roman" fo:font-size="12pt" officeooo:paragraph-rsid="003d161f" style:font-name-asian="Times New Roman" style:font-size-asian="12pt" style:font-name-complex="Times New Roman" style:font-size-complex="12pt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officeooo:paragraph-rsid="003eccb9"/>
    </style:style>
    <style:style style:name="P7" style:family="paragraph" style:parent-style-name="TÍTULO_20_ATESTADO">
      <style:text-properties officeooo:rsid="003eccb9" officeooo:paragraph-rsid="003eccb9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3eccb9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7d4f1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eccb9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d45d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1d19a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7">Modelo folha de rosto</text:p>
      <text:p text:style-name="P7"/>
      <text:p text:style-name="P7">fax</text:p>
      <text:p text:style-name="P5"/>
      <text:p text:style-name="P3"/>
      <text:p text:style-name="P6"><text:span text:style-name="T6">Destinatário:</text:span><text:span text:style-name="T1"> A/C </text:span><text:span text:style-name="T5">Nome</text:span></text:p>
      <text:p text:style-name="P6"><text:span text:style-name="T6">Nº do fax de destino:</text:span><text:span text:style-name="T1"> (61) 2022-7266</text:span></text:p>
      <text:p text:style-name="P6"><text:span text:style-name="T6">Data:</text:span><text:span text:style-name="T1"> 10-07-201</text:span><text:span text:style-name="T3">6</text:span></text:p>
      <text:p text:style-name="P6"><text:span text:style-name="T6">Remetente:</text:span><text:span text:style-name="T1"> Prof. </text:span><text:span text:style-name="T3">Nome </text:span><text:span text:style-name="T1">(Reitor </text:span><text:span text:style-name="T2">UFFS</text:span><text:span text:style-name="T1">)</text:span></text:p>
      <text:p text:style-name="P6"><text:span text:style-name="T6">Tel. p/ contato:</text:span><text:span text:style-name="T1"> (49) 2049-</text:span><text:span text:style-name="T3">0000</text:span></text:p>
      <text:p text:style-name="P6"><text:span text:style-name="T6">Nº de páginas:</text:span><text:span text:style-name="T1"> esta + 1</text:span></text:p>
      <text:p text:style-name="P6"><text:span text:style-name="T6">Nº do documento:</text:span><text:span text:style-name="T1"> O</text:span><text:span text:style-name="T3">F</text:span><text:span text:style-name="T1"> 18/GR/</text:span><text:span text:style-name="T3">UFFS/</text:span><text:span text:style-name="T1">201</text:span><text:span text:style-name="T3">6</text:span></text:p>
      <text:p text:style-name="P8"><text:span text:style-name="T6">Observações:</text:span><text:span text:style-name="T1"> Esse documento objetiva manifestar que estamos cientes e de acordo com a redistribuição da professora </text:span><text:span text:style-name="T4">Nom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DESTINATARIO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STINATARIO_20_REQUERIMENTO" style:display-name="DESTINATARIO REQUERIMENTO" style:family="paragraph" style:parent-style-name="Standard">
      <style:paragraph-properties fo:margin-top="0cm" fo:margin-bottom="0.21cm" loext:contextual-spacing="false" fo:line-height="100%" fo:text-align="justify" style:justify-single-word="fals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REQUERIMENTO" style:display-name="CORPO DE TEXTO REQUERIMENTO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7:47.694000000</dc:date>
    <meta:editing-duration>PT5H38M25S</meta:editing-duration>
    <meta:editing-cycles>48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6" meta:word-count="78" meta:character-count="537" meta:non-whitespace-character-count="474"/>
  </office:meta>
</office:document-meta>
</file>