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CORPO_20_DE_20_TEXTO_20_DO_20_DOCUMENTO">
      <style:text-properties style:use-window-font-color="true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" fo:font-size="12pt" officeooo:paragraph-rsid="003264f9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end" style:justify-single-word="false" style:writing-mode="lr-tb"/>
      <style:text-properties style:use-window-font-color="true" officeooo:paragraph-rsid="002fadc5"/>
    </style:style>
    <style:style style:name="P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use-window-font-color="true" style:font-name="Times New Roman" fo:font-weight="bold" officeooo:paragraph-rsid="003264f9" fo:background-color="#ffffff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officeooo:paragraph-rsid="002fadc5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 style:writing-mode="lr-tb"/>
      <style:text-properties fo:color="#000000" style:font-name="Times New Roman" fo:font-size="12pt" officeooo:paragraph-rsid="002fadc5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1.27cm" style:auto-text-indent="false" fo:break-before="auto" fo:break-after="auto" style:writing-mode="lr-tb"/>
      <style:text-properties fo:color="#000000" style:font-name="Times New Roman" fo:font-size="12pt" officeooo:paragraph-rsid="003264f9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4970f" officeooo:paragraph-rsid="0034970f"/>
    </style:style>
    <style:style style:name="T1" style:family="text">
      <style:text-properties officeooo:rsid="0034970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35c30f"/>
    </style:style>
    <style:style style:name="T4" style:family="text">
      <style:text-properties officeooo:rsid="00375bb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TÍTULO_20_ATESTADO">DESPACHO DO PRESIDENTE DO CONSELHO UNIVERSITÁRIO</text:p>
      <text:p text:style-name="P7">Memorando 26/CCLH – ER/UFFS/2014</text:p>
      <text:p text:style-name="P5"/>
      <text:p text:style-name="P5"/>
      <text:p text:style-name="CORPO_20_DE_20_TEXTO_20_DO_20_DOCUMENTO">O <text:span text:style-name="T3">P</text:span>residente do Conselho Universitário, <text:span text:style-name="T4">Nome xxx</text:span>, encaminha o Memorando 26/CCLH – ER/UFFS/2014: <text:span text:style-name="T2">Solicitação de revisão da Resolução Nº 2/2013 – CONSUNI/CA</text:span> para apreciação da Câmara de Administração, considerando tratar-se de matéria já debatida nessa instância.</text:p>
      <text:p text:style-name="P9"/>
      <text:p text:style-name="P10">Chapecó-SC, 22 de janeiro de 2015.</text:p>
      <text:p text:style-name="P8"/>
      <text:p text:style-name="P6"/>
      <text:p text:style-name="NOME_20_ASSINATURA">NOME (em letras maiúsculas)</text:p>
      <text:p text:style-name="ASSINATURA_20_CARGO">Cargo (em letras minúsculas, com as 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4970f" officeooo:paragraph-rsid="0034970f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4970f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NSELHO UNIVERSITÁRIO</text:p>
        <text:p text:style-name="MP4">Avenida Fernando Machado, 108-E, Centro, Chapecó-SC, CEP 89802-112, 49 2049-37<text:span text:style-name="MT1">25</text:span></text:p>
        <text:p text:style-name="MP4"><text:span text:style-name="MT1">secoc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05:41.378000000</dc:date>
    <meta:editing-duration>PT5H16M53S</meta:editing-duration>
    <meta:editing-cycles>38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12" meta:word-count="83" meta:character-count="654" meta:non-whitespace-character-count="579"/>
  </office:meta>
</office:document-meta>
</file>