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CORPO_20_DE_20_TEXTO_20_DO_20_DOCUMENTO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style:font-name="Times New Roman" fo:font-size="12pt" officeooo:paragraph-rsid="002fadc5" style:font-name-asian="Times New Roman" style:font-size-asian="12pt" style:font-name-complex="Times New Roman" style:font-size-complex="12pt"/>
    </style:style>
    <style:style style:name="P7" style:family="paragraph" style:parent-style-name="OBSERVACAO_20_CONVITE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727d9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5055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317c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TÍTULO_20_ATESTADO">CONVITE</text:p>
      <text:p text:style-name="P4"/>
      <text:p text:style-name="P4"/>
      <text:p text:style-name="CORPO_20_DE_20_TEXTO_20_DO_20_DOCUMENTO"><text:span text:style-name="T1">A Universidade Federal da Fronteira Sul (UFFS) convida Vossa Senhoria para a Solenidade de Posse do Reitor, professor </text:span><text:span text:style-name="T3">Nome</text:span><text:span text:style-name="T1">, e Vice-Reitor, professor </text:span><text:span text:style-name="T3">Nome</text:span><text:span text:style-name="T1">, e para a Diplomação de dirigentes da UFFS. No mesmo Ato será concedido o título de Professor </text:span><text:span text:style-name="T7">Honoris Causa</text:span><text:span text:style-name="T1"> ao professor</text:span><text:span text:style-name="T4"> </text:span><text:span text:style-name="T5">Nome</text:span><text:span text:style-name="T1">.</text:span></text:p>
      <text:p text:style-name="P5"/>
      <text:p text:style-name="CORPO_20_DE_20_TEXTO_20_DO_20_DOCUMENTO"><text:span text:style-name="T6">Data: </text:span><text:span text:style-name="T1">25 de setembro de 2015, sexta-feira</text:span></text:p>
      <text:p text:style-name="CORPO_20_DE_20_TEXTO_20_DO_20_DOCUMENTO"><text:span text:style-name="T6">Horário:</text:span><text:span text:style-name="T1"> 19h</text:span></text:p>
      <text:p text:style-name="CORPO_20_DE_20_TEXTO_20_DO_20_DOCUMENTO"><text:span text:style-name="T6">Local: </text:span><text:span text:style-name="T1">Clube Recreativo Chapecoense </text:span><text:span text:style-name="T2">(</text:span><text:span text:style-name="T1">CRC</text:span><text:span text:style-name="T2">), </text:span>Rua Marechal Borman, 163-E, <text:tab/><text:tab/><text:tab/>Centro, <text:span text:style-name="T1">Chapecó-SC, Brasil</text:span></text:p>
      <text:p text:style-name="CORPO_20_DE_20_TEXTO_20_DO_20_DOCUMENTO"/>
      <text:p text:style-name="P6"/>
      <text:p text:style-name="P4"/>
      <text:p text:style-name="P7">Confirmação de presença: Gabinete do Reitor: (49) 2049-3709, gabinete@uffs.edu.br.</text:p>
      <text:p text:style-name="NOME_20_ASSINATUR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BSERVACAO_20_CONVITE" style:display-name="OBSERVACAO CONVITE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lr-tb"/>
      <style:text-properties style:use-window-font-color="true" style:font-name="Times New Roman" fo:font-family="'Times New Roman'" style:font-family-generic="roman" style:font-pitch="variable" fo:font-size="10pt" officeooo:rsid="01118e5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03:53.722000000</dc:date>
    <meta:editing-duration>PT5H20M54S</meta:editing-duration>
    <meta:editing-cycles>39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2" meta:word-count="99" meta:character-count="717" meta:non-whitespace-character-count="626"/>
  </office:meta>
</office:document-meta>
</file>