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34" style:family="table">
      <style:table-properties style:width="16.589cm" fo:margin-left="0cm" table:align="left" style:writing-mode="lr-tb"/>
    </style:style>
    <style:style style:name="Tabela34.A" style:family="table-column">
      <style:table-column-properties style:column-width="16.589cm"/>
    </style:style>
    <style:style style:name="Tabela34.A1" style:family="table-cell">
      <style:table-cell-properties style:vertical-align="top" fo:padding="0.176cm" fo:border="1pt solid #000000"/>
    </style:style>
    <style:style style:name="Tabela35" style:family="table">
      <style:table-properties style:width="16.589cm" fo:margin-left="0cm" table:align="left" style:writing-mode="lr-tb"/>
    </style:style>
    <style:style style:name="Tabela35.A" style:family="table-column">
      <style:table-column-properties style:column-width="16.589cm"/>
    </style:style>
    <style:style style:name="Tabela35.A1" style:family="table-cell">
      <style:table-cell-properties style:vertical-align="top" fo:padding="0.176cm" fo:border="1pt solid #000000"/>
    </style:style>
    <style:style style:name="Tabela140" style:family="table">
      <style:table-properties style:width="16.589cm" fo:margin-left="0cm" table:align="left" style:writing-mode="lr-tb"/>
    </style:style>
    <style:style style:name="Tabela140.A" style:family="table-column">
      <style:table-column-properties style:column-width="16.589cm"/>
    </style:style>
    <style:style style:name="Tabela140.A1" style:family="table-cell">
      <style:table-cell-properties style:vertical-align="top" fo:padding="0.176cm" fo:border="1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8650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Standard">
      <style:text-properties officeooo:rsid="00322d6e" officeooo:paragraph-rsid="00322d6e"/>
    </style:style>
    <style:style style:name="P6" style:family="paragraph" style:parent-style-name="Standard">
      <style:text-properties officeooo:paragraph-rsid="0038650d"/>
    </style:style>
    <style:style style:name="P7" style:family="paragraph" style:parent-style-name="CORPO_20_DE_20_TEXTO_20_DO_20_DOCUMENTO">
      <style:text-properties style:use-window-font-color="true" officeooo:paragraph-rsid="00410ce7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00a3d" officeooo:paragraph-rsid="00400a3d"/>
    </style:style>
    <style:style style:name="T1" style:family="text">
      <style:text-properties officeooo:rsid="00400a3d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8e776e" style:font-weight-asian="bold" style:font-weight-complex="bold"/>
    </style:style>
    <style:style style:name="T5" style:family="text">
      <style:text-properties officeooo:rsid="018e776e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3c3f24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3df76a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3e110c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222222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officeooo:rsid="003c3f24" fo:background-color="transparent" loext:char-shading-value="0"/>
    </style:style>
    <style:style style:name="T18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06db99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Times New Roman1" fo:font-size="12pt" fo:font-style="normal" style:text-underline-style="none" fo:font-weight="bold" officeooo:rsid="006db99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officeooo:rsid="0042b36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XX/CONSUNI/UFFS/ANO</text:p>
      <text:p text:style-name="TÍTULO_20_ATA"/>
      <text:p text:style-name="TÍTULO_20_ATA">ATA DA 3ª SESSÃO ORDINÁRIA DE 2015 DO CONSELHO UNIVERSITÁRIO</text:p>
      <text:p text:style-name="P5"/>
      <text:p text:style-name="P7"><text:span text:style-name="T6">Aos quinze dias do mês de abril do ano de dois mil e quinze, as catorze horas, no Auditório do Bloco B do </text:span><text:span text:style-name="T7">Campus</text:span><text:span text:style-name="T6"> Chapecó da UFFS, em Chapecó-SC, foi realizada a 3ª Sessão Ordinária do Conselho Universitário (CONSUNI) da Universidade Federal da Fronteira Sul (UFFS), presidida pelo reitor </text:span><text:span text:style-name="T7">pro tempore</text:span><text:span text:style-name="T6"> da UFFS,</text:span><text:span text:style-name="T10"> </text:span><text:span text:style-name="T11">Nome</text:span><text:span text:style-name="T6">. </text:span><text:span text:style-name="T15">Fizeram-se presentes à sessão os seguintes conselheiros:</text:span><text:span text:style-name="T9"> </text:span><text:span text:style-name="T14">[…];</text:span><text:span text:style-name="T9"> </text:span><text:span text:style-name="T20">não compareceram à sessão por motivos justificados os conselheiros:</text:span><text:span text:style-name="T18"> </text:span><text:span text:style-name="T19">[…]; </text:span><text:span text:style-name="T21">não compareceram à sessão os seguintes conselheiros: </text:span><text:span text:style-name="T19">[…].</text:span><text:span text:style-name="T6"> Iniciada a sessão, o presidente passou, de imediato, ao Expediente. </text:span><text:span text:style-name="T9">1.1 Apreciação das Atas das sessões anteriores: </text:span><text:span text:style-name="T8">1ª Sessão Ordinária de 2015</text:span><text:span text:style-name="T6"> e </text:span><text:span text:style-name="T8">2ª Sessão Ordinária de 2015</text:span><text:span text:style-name="T6">: ambas as atas foram aprovadas sem ressalvas. O presidente registrou que a as atas da </text:span><text:span text:style-name="T8">1ª Sessão Extraordinária de 2015</text:span><text:span text:style-name="T6"> e da </text:span><text:span text:style-name="T8">1ª Sessão Extraordinária Conjunta de 2015 do CONSUNI e do CES</text:span><text:span text:style-name="T6"> ainda não haviam sido confeccionadas, devendo ser apreciadas posteriormente. </text:span><text:span text:style-name="T9">1.2 Comunicados</text:span><text:span text:style-name="T6">. O presidente relatou sobre […]. O conselheiro</text:span><text:span text:style-name="T10"> </text:span><text:span text:style-name="T11">Nome</text:span><text:span text:style-name="T6"> noticiou o […]. Encerrado o Expediente, passou-se à Ordem do Dia. O presidente apresentou a pauta da sessão: </text:span><text:span text:style-name="T9">2.1</text:span><text:span text:style-name="T6"> Minuta de regulamentação da apresentação do plano anual de atividades e do relatório anual de atividades dos docentes da UFFS; […] </text:span><text:span text:style-name="T9">2.11</text:span><text:span text:style-name="T6"> Valores a serem cobrados pelo Restaurante Universitário da UFFS. O presidente explicou que o item "</text:span><text:span text:style-name="T9">2.11"</text:span><text:span text:style-name="T6"> ainda não poderia ser apreciado (não possui parecer), pois se está no aguardo da definição do orçamento federal. O conselheiro </text:span><text:span text:style-name="T12">Nome</text:span><text:span text:style-name="T6"> solicitou a inclusão do seguinte item de pauta […] pediu que a matéria fosse analisada em regime de urgência, conforme justificativa constante também do Anexo I desta Ata). […] A inclusão da matéria na pauta e a apreciação em regime de urgência foram aprovados por consenso pelo plenário. […] A pauta foi, então, aprovada na seguinte forma: </text:span><text:span text:style-name="T9">2.1 </text:span><text:span text:style-name="T6">Auxílio do CONSUNI à fundação do Sindicato dos Trabalhadores Técnico-Administrativos em Educação de Universidades Federais das cidades de Chapecó (SC), Cerro Largo, Erechim e Passo Fundo (RS), e Laranjeiras do Sul e Realeza (PR); </text:span><text:span text:style-name="T9">2.2 </text:span><text:span text:style-name="T6">Homologação de representante docente do </text:span><text:span text:style-name="T7">Campus</text:span><text:span text:style-name="T6"> Realeza na Comissão Eleitoral Geral das eleições do CONSUNI; </text:span><text:span text:style-name="T9">2.3</text:span><text:span text:style-name="T6"> Minuta de regulamentação da apresentação do plano anual de atividades e do relatório anual de atividades dos docentes da UFFS; [...]. Passou-se ao item </text:span><text:span text:style-name="T9">2.1 Auxílio do CONSUNI à fundação do Sindicato dos Trabalhadores Técnico-Administrativos em Educação de Universidades Federais das cidades de Chapecó (SC), Cerro Largo, Erechim e Passo Fundo (RS), e Laranjeiras do Sul e Realeza (PR)</text:span><text:span text:style-name="T6">. O Conselho debateu acerca do pedido de auxílio, que dividia-se em três ações [...]. Seguiu-se o debate com argumentações diversas sobre esses entendimentos. Logo após, o presidente submeteu à votação a proposta de moção de apoio à criação do sindicato dos técnicos administrativos em educação. Foram contabilizados 10 (dez) votos favoráveis, 22 (vinte e dois) votos contrários e 2 (duas) abstenções, não sendo aprovada a proposta. […] Passou-se ao item </text:span><text:span text:style-name="T9">2.3 Minuta de regulamentação da apresentação do plano anual de atividades e do relatório anual de atividades dos docentes da UFFS</text:span><text:span text:style-name="T6">. O presidente lembrou que, como houve tempo para apresentação de emendas à minuta, seguindo a praxe do Conselho, os artigos que não </text:span><text:soft-page-break/><text:span text:style-name="T6">receberam destaques estariam automaticamente aceitos. Passou-se então à análise dos destaques. [...] Na sequência, os conselheiros debateram acerca de cada uma das propostas, fizeram alterações e novas sugestões, deliberando por meio de consenso e, também, por votações. Ao final da análise dos destaques, a minuta foi aprovada por consenso, conforme Anexo II desta Ata. [...]. Passou-se ao item </text:span><text:span text:style-name="T9">2.5 Processo nº 23205.000592/2014-26: Plano Plurianual UFFS 2012-2015: Ações 2014 (Planejamento Anual e Proposta Orçamentária)</text:span><text:span text:style-name="T6">. O Conselho apreciou o segundo parecer deste processo, elaborado a partir da documentação complementar apresentada pela PROPLAN, atendendo ao Parecer nº 2/CONSUNI/UFFS/2014 (aprovado na 4ª Sessão Ordinária de 2014). O presidente, então, passou a palavra ao conselheiro relator</text:span><text:span text:style-name="T10"> </text:span><text:span text:style-name="T13">Nome</text:span><text:span text:style-name="T6">, que procedeu à leitura sistematizada do Parecer nº 4/CONSUNI/UFFS/2014 (juntado ao Processo nº 23205.000592/2014-26), cujo voto foi o seguinte: </text:span><text:span text:style-name="T7">"Diante do exposto voto pela aprovação, pelo Conselho Universitário, do P</text:span><text:span text:style-name="T16">lanejamento Institucional e o quadro de créditos orçamentários da UFFS para o exercício de 2014, com o complemento apresentado,</text:span><text:span text:style-name="T7"> desde que os devidos esclarecimentos sejam prestados e as adequações necessárias realizadas. Sugiro também a criação de comissão para propor diretrizes de execução orçamentária na UFFS, a serem apresentadas ao CONSUNI para deliberação e utilizadas nos orçamentos dos próximos anos"</text:span><text:span text:style-name="T6">. O Parecer nº 4/CONSUNI/UFFS/2014 foi aprovado por consenso pelo Conselho. [...]. Passou-se ao item </text:span><text:span text:style-name="T9">2.6 Revogação da Resolução nº 12/2011-CONSUNI, que homologa o Regimento Interno da Comissão de Ética da UFFS</text:span><text:span text:style-name="T6">. O presidente procedeu à leitura do Ofício nº 4/2013-Comissão de Ética, […]. O plenário, então, aprovou por consenso a revogação da Resolução nº 12/2011-CONSUNI, de 6 de setembro de 2011, que homologa o Regimento Interno da Comissão de Ética da UFFS. Sendo dezoito horas e não havendo mais nada a tratar, foi encerrada a sessão, da qual eu, </text:span><text:span text:style-name="T13">Nome</text:span><text:span text:style-name="T6">, Secretária dos Órgãos Colegiados, lavrei a presente Ata que, aprovada, será devidamente assinada por mim e pelo presidente.</text:span></text:p>
      <text:p text:style-name="P6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Standard"><text:span text:style-name="T3">Observação 1: </text:span><text:span text:style-name="T22">o</text:span> sinal "[...]" indica supressão de algumas partes da Ata, objetivando otimizar o espaço neste Manual de Redação. A ata completa está publicada na página do Conselho Universitário, no site da UFFS.</text:p>
          </table:table-cell>
        </table:table-row>
      </table:table>
      <text:p text:style-name="P6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Standard"><text:span text:style-name="T3">Observação 2:</text:span> <text:span text:style-name="T22">h</text:span>á outra possibilidade de texto para a conclusão da ata quando a pauta não foi encerrada: “Sendo doze horas e vinte minutos, horário previsto para encerramento da reunião, os demais pontos da pauta foram propostos para a próxima reunião ordinária e, com isso, foi encerrada a reunião, da qual eu, <text:span text:style-name="T17">Nome</text:span>, Secretária Executiva da Comissão Própria de Avaliação (CPA), lavrei a presente Ata que, aprovada, será devidamente assinada por mim e pelo presidente”.</text:p>
          </table:table-cell>
        </table:table-row>
      </table:table>
      <text:p text:style-name="P6"/>
      <table:table table:name="Tabela140" table:style-name="Tabela140">
        <table:table-column table:style-name="Tabela140.A"/>
        <table:table-row>
          <table:table-cell table:style-name="Tabela140.A1" office:value-type="string">
            <text:p text:style-name="P3"><text:span text:style-name="T3">Observação </text:span><text:span text:style-name="T4">3</text:span><text:span text:style-name="T3">: </text:span><text:span text:style-name="T5">para uma melhor apresentação do conteúdo da ata, com o objetivo de facilitar a leitura e localização das informações, poderão ser feitos alguns destaques em </text:span><text:span text:style-name="T4">negrito</text:span><text:span text:style-name="T5">, como a parte do registro de presenças e os itens da pauta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00a3d" officeooo:paragraph-rsid="00400a3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00a3d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SELHO UNIVERSITÁRIO</text:p>
        <text:p text:style-name="MP4">Avenida Fernando Machado, 108-E, Centro, Chapecó-SC, CEP 89802-112, 49 2049-37<text:span text:style-name="MT1">25</text:span></text:p>
        <text:p text:style-name="MP4"><text:span text:style-name="MT1">secoc</text:span>@uffs.edu.br, www.uffs.edu.br</text:p>
      </style:header>
      <style:footer>
        <text:p text:style-name="MP5"><text:s text:c="6"/><text:span text:style-name="MT2"><text:s text:c="4"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7:58:01.208000000</dc:date>
    <meta:editing-duration>PT5H48M47S</meta:editing-duration>
    <meta:editing-cycles>50</meta:editing-cycles>
    <meta:generator>LibreOffice/5.4.0.3$Windows_x86 LibreOffice_project/7556cbc6811c9d992f4064ab9287069087d7f62c</meta:generator>
    <meta:print-date>2017-01-05T12:20:13.297212000</meta:print-date>
    <meta:document-statistic meta:table-count="3" meta:image-count="1" meta:object-count="0" meta:page-count="2" meta:paragraph-count="13" meta:word-count="1012" meta:character-count="6615" meta:non-whitespace-character-count="5605"/>
  </office:meta>
</office:document-meta>
</file>