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.4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7.198cm"/>
    </style:style>
    <style:style style:name="Tabela1.1" style:family="table-row">
      <style:table-row-properties style:min-row-height="0.74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686cm" fo:keep-together="auto"/>
    </style:style>
    <style:style style:name="P1" style:family="paragraph" style:parent-style-name="Standard" style:master-page-name="">
      <style:paragraph-properties fo:margin-left="0cm" fo:margin-right="0cm" fo:line-height="150%" fo:text-align="center" style:justify-single-word="false" fo:orphans="2" fo:widows="2" fo:text-indent="0cm" style:auto-text-indent="false" style:page-number="auto" fo:keep-with-next="always" style:writing-mode="lr-tb"/>
      <style:text-properties fo:color="#000000" style:font-name="Times New Roman1" fo:font-size="12pt" style:text-underline-style="none" fo:font-weight="bold" officeooo:rsid="001a1a6e" officeooo:paragraph-rsid="0024e3ad" style:font-size-asian="12pt" style:font-weight-asian="bold" style:font-name-complex="Arial Rounded MT 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4e3a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0c5e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style:font-size-asian="12pt" style:font-weight-asian="bold" style:font-name-complex="Arial Rounded MT 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officeooo:rsid="0020c5ed" officeooo:paragraph-rsid="0020c5ed" style:font-size-asian="12pt" style:font-weight-asian="bold" style:font-name-complex="Arial Rounded MT 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officeooo:rsid="0020c5ed" officeooo:paragraph-rsid="0020c5ed" style:font-size-asian="12pt" style:font-weight-asian="bold" style:font-name-complex="Arial Rounded MT 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officeooo:rsid="0020c5ed" officeooo:paragraph-rsid="0024e3ad" style:font-size-asian="12pt" style:font-weight-asian="bold" style:font-name-complex="Arial Rounded MT 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officeooo:rsid="0015c5a4" style:font-size-asian="12pt" style:font-weight-asian="bold" style:font-name-complex="Arial Rounded MT Bold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officeooo:rsid="002645a8" officeooo:paragraph-rsid="002645a8" style:font-size-asian="12pt" style:font-weight-asian="bold" style:font-name-complex="Arial Rounded MT 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officeooo:rsid="0020c5ed" officeooo:paragraph-rsid="0024e3ad" style:font-size-asian="12pt" style:font-weight-asian="bold" style:font-name-complex="Arial Rounded MT 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officeooo:rsid="0028208a" officeooo:paragraph-rsid="0028208a" style:font-size-asian="12pt" style:font-weight-asian="bold" style:font-name-complex="Arial Rounded MT 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bold" officeooo:rsid="001a1a6e" officeooo:paragraph-rsid="0024e3ad" style:font-size-asian="12pt" style:font-weight-asian="bold" style:font-name-complex="Arial Rounded MT 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normal" officeooo:rsid="00222eff" officeooo:paragraph-rsid="00222eff" style:font-size-asian="12pt" style:font-weight-asian="normal" style:font-name-complex="Arial Rounded MT Bold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normal" officeooo:rsid="0020c5ed" officeooo:paragraph-rsid="0020c5ed" style:font-size-asian="12pt" style:font-weight-asian="normal" style:font-name-complex="Arial Rounded MT Bold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normal" officeooo:rsid="0020c5ed" officeooo:paragraph-rsid="002645a8" style:font-size-asian="12pt" style:font-weight-asian="normal" style:font-name-complex="Arial Rounded MT Bold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1" fo:font-size="12pt" style:text-underline-style="none" fo:font-weight="normal" officeooo:rsid="0028208a" officeooo:paragraph-rsid="0028208a" style:font-size-asian="12pt" style:font-weight-asian="normal" style:font-name-complex="Arial Rounded MT Bold" style:font-size-complex="11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weight="normal" officeooo:rsid="0020c5ed" officeooo:paragraph-rsid="0020c5ed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0149636" officeooo:paragraph-rsid="0024e3ad" style:font-name-asian="Bookman Old Styl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0149636" officeooo:paragraph-rsid="0020c5ed" style:font-name-asian="Bookman Old Style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9636" officeooo:paragraph-rsid="0024e3ad" style:font-name-asian="Bookman Old Style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9636" officeooo:paragraph-rsid="0020c5ed" style:font-name-asian="Bookman Old Style" style:font-size-asian="10pt" style:font-weight-asian="bold" style:font-name-complex="Arial" style:font-size-complex="10pt"/>
    </style:style>
    <style:style style:name="P22" style:family="paragraph" style:parent-style-name="Standard">
      <style:text-properties fo:color="#000000" style:font-name="Times New Roman1"/>
    </style:style>
    <style:style style:name="P23" style:family="paragraph" style:parent-style-name="Standard">
      <style:text-properties fo:color="#000000" style:font-name="Times New Roman1" fo:font-size="12pt" style:font-size-asian="12pt"/>
    </style:style>
    <style:style style:name="P24" style:family="paragraph" style:parent-style-name="Standard">
      <style:text-properties fo:color="#000000" style:font-name="Times New Roman1" fo:font-size="12pt" fo:font-weight="bold" style:font-size-asian="12pt" style:font-weight-asian="bold"/>
    </style:style>
    <style:style style:name="P25" style:family="paragraph" style:parent-style-name="Standard">
      <style:text-properties fo:color="#000000" style:font-name="Times New Roman1" fo:font-size="12pt" fo:font-weight="bold" style:font-size-asian="12pt" style:font-weight-asian="bold" style:font-weight-complex="bold"/>
    </style:style>
    <style:style style:name="P26" style:family="paragraph" style:parent-style-name="Standard">
      <style:text-properties fo:color="#000000" style:font-name="Times New Roman1" fo:font-size="12pt" fo:font-weight="bold" officeooo:paragraph-rsid="0015c5a4" style:font-size-asian="12pt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weight="bold" officeooo:rsid="0015c5a4" officeooo:paragraph-rsid="0023688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weight="bold" officeooo:rsid="0015c5a4" officeooo:paragraph-rsid="0024e3a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weight="bold" officeooo:rsid="002520f2" officeooo:paragraph-rsid="002520f2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Times New Roman1" fo:font-size="12pt" fo:font-weight="normal" officeooo:paragraph-rsid="0015c5a4" style:font-size-asian="12pt" style:font-weight-asian="normal" style:font-weight-complex="normal"/>
    </style:style>
    <style:style style:name="P31" style:family="paragraph" style:parent-style-name="Standard">
      <style:text-properties fo:color="#000000" style:font-name="Times New Roman1" fo:font-size="12pt" style:text-underline-style="none" fo:font-weight="bold" style:font-size-asian="12pt" style:font-weight-asian="bold" style:font-name-complex="Arial Rounded MT Bold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style:text-underline-style="none" fo:font-weight="normal" officeooo:rsid="002520f2" officeooo:paragraph-rsid="002520f2" style:font-size-asian="12pt" style:font-weight-asian="normal" style:font-name-complex="Arial Rounded MT Bold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Times New Roman1" fo:font-size="11pt" fo:font-weight="normal" officeooo:rsid="0015c5a4" officeooo:paragraph-rsid="0024e3ad" style:font-size-asian="11pt" style:font-weight-asian="normal" style:font-size-complex="11pt" style:font-weight-complex="normal"/>
    </style:style>
    <style:style style:name="P34" style:family="paragraph" style:parent-style-name="Footer">
      <style:paragraph-properties fo:text-align="center" style:justify-single-word="false"/>
      <style:text-properties style:font-name="Times New Roman" fo:font-size="10pt" fo:font-weight="bold" officeooo:rsid="00149636" officeooo:paragraph-rsid="0024e3ad" style:font-name-asian="Bookman Old Style" style:font-size-asian="10pt" style:font-weight-asian="bold" style:font-name-complex="Arial" style:font-size-complex="10pt"/>
    </style:style>
    <style:style style:name="P35" style:family="paragraph" style:parent-style-name="Footer">
      <style:paragraph-properties fo:text-align="center" style:justify-single-word="false"/>
      <style:text-properties style:font-name="Times New Roman" fo:font-size="10pt" fo:font-weight="bold" officeooo:rsid="00149636" officeooo:paragraph-rsid="0020c5ed" style:font-name-asian="Bookman Old Style" style:font-size-asian="10pt" style:font-weight-asian="bold" style:font-name-complex="Arial" style:font-size-complex="10pt"/>
    </style:style>
    <style:style style:name="P36" style:family="paragraph" style:parent-style-name="Footer">
      <style:paragraph-properties fo:text-align="center" style:justify-single-word="false"/>
      <style:text-properties style:font-name="Times New Roman" fo:font-size="10pt" officeooo:paragraph-rsid="0024e3ad" style:font-size-asian="10pt" style:font-size-complex="10pt"/>
    </style:style>
    <style:style style:name="P37" style:family="paragraph" style:parent-style-name="Footer">
      <style:paragraph-properties fo:text-align="center" style:justify-single-word="false"/>
      <style:text-properties style:font-name="Times New Roman" fo:font-size="10pt" officeooo:paragraph-rsid="0020c5ed" style:font-size-asian="10pt" style:font-size-complex="10pt"/>
    </style:style>
    <style:style style:name="P38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24e3ad" style:font-size-asian="10pt" style:font-size-complex="10pt"/>
    </style:style>
    <style:style style:name="P39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20c5ed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24e3ad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20c5ed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.4cm" fo:margin-right="0cm" fo:line-height="150%" fo:orphans="2" fo:widows="2" fo:text-indent="0cm" style:auto-text-indent="false" fo:background-color="transparent" style:writing-mode="lr-tb"/>
      <style:text-properties fo:color="#000000" style:font-name="Times New Roman1" fo:font-size="12pt" fo:font-weight="bold" style:font-size-asian="12pt" style:font-weight-asian="bold"/>
    </style:style>
    <style:style style:name="P43" style:family="paragraph" style:parent-style-name="Standard">
      <loext:graphic-properties draw:fill="none"/>
      <style:paragraph-properties fo:margin-left="0.4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1" fo:font-size="12pt" style:font-size-asian="12pt"/>
    </style:style>
    <style:style style:name="P44" style:family="paragraph" style:parent-style-name="Standard">
      <loext:graphic-properties draw:fill="none"/>
      <style:paragraph-properties fo:margin-left="0.4cm" fo:margin-right="0cm" fo:line-height="150%" fo:orphans="2" fo:widows="2" fo:text-indent="0cm" style:auto-text-indent="false" fo:background-color="transparent" style:writing-mode="lr-tb"/>
      <style:text-properties fo:color="#000000" style:font-name="Times New Roman1" fo:font-size="12pt" style:font-size-asian="12pt"/>
    </style:style>
    <style:style style:name="P45" style:family="paragraph" style:parent-style-name="Standard">
      <loext:graphic-properties draw:fill="none"/>
      <style:paragraph-properties fo:margin-left="0.4cm" fo:margin-right="0cm" fo:line-height="150%" fo:text-align="end" style:justify-single-word="false" fo:orphans="2" fo:widows="2" fo:text-indent="0cm" style:auto-text-indent="false" fo:background-color="transparent" style:writing-mode="lr-tb"/>
      <style:text-properties fo:color="#000000" style:font-name="Times New Roman1" fo:font-size="12pt" style:font-size-asian="12pt"/>
    </style:style>
    <style:style style:name="P46" style:family="paragraph" style:parent-style-name="Standard">
      <loext:graphic-properties draw:fill="none"/>
      <style:paragraph-properties fo:margin-left="0.4cm" fo:margin-right="0cm" fo:line-height="150%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1" fo:font-size="12pt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.4cm" fo:margin-right="0cm" fo:line-height="150%" fo:orphans="2" fo:widows="2" fo:text-indent="0cm" style:auto-text-indent="false" fo:background-color="transparent" style:writing-mode="lr-tb"/>
      <style:text-properties officeooo:paragraph-rsid="000eb10c"/>
    </style:style>
    <style:style style:name="P48" style:family="paragraph" style:parent-style-name="Text_20_body">
      <loext:graphic-properties draw:fill="none"/>
      <style:paragraph-properties fo:margin-left="0.4cm" fo:margin-right="0cm" fo:line-height="150%" fo:orphans="2" fo:widows="2" fo:text-indent="0cm" style:auto-text-indent="false" fo:background-color="transparent" style:writing-mode="lr-tb"/>
      <style:text-properties fo:color="#000000" style:font-name="Times New Roman1" fo:font-size="12pt" style:font-size-asian="12pt"/>
    </style:style>
    <style:style style:name="P49" style:family="paragraph" style:parent-style-name="Text_20_body" style:master-page-name="">
      <loext:graphic-properties draw:fill="none"/>
      <style:paragraph-properties fo:margin-left="0.4cm" fo:margin-right="0cm" fo:line-height="150%" fo:orphans="2" fo:widows="2" fo:text-indent="0cm" style:auto-text-indent="false" style:page-number="auto" fo:background-color="transparent" style:writing-mode="lr-tb"/>
      <style:text-properties fo:color="#000000" style:font-name="Times New Roman1"/>
    </style:style>
    <style:style style:name="P50" style:family="paragraph" style:parent-style-name="Header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0pt" officeooo:paragraph-rsid="000febc3" style:font-name-asian="Bookman Old Style" style:font-size-asian="10pt" style:font-name-complex="Bookman Old Style" style:font-size-complex="10pt"/>
    </style:style>
    <style:style style:name="P51" style:family="paragraph" style:parent-style-name="Header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0pt" officeooo:rsid="0013d897" officeooo:paragraph-rsid="0024e3ad" style:font-size-asian="10pt" style:font-size-complex="10pt"/>
    </style:style>
    <style:style style:name="P52" style:family="paragraph" style:parent-style-name="Header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0pt" officeooo:rsid="0013d897" officeooo:paragraph-rsid="0020c5ed" style:font-size-asian="10pt" style:font-size-complex="10pt"/>
    </style:style>
    <style:style style:name="P53" style:family="paragraph" style:parent-style-name="Heading_20_3">
      <style:paragraph-properties fo:break-before="page"/>
      <style:text-properties fo:color="#000000" style:font-name="Times New Roman1" fo:font-size="18pt" style:font-size-asian="18pt"/>
    </style:style>
    <style:style style:name="P54" style:family="paragraph" style:parent-style-name="Heading_20_2" style:master-page-name="Right_20_Page">
      <style:paragraph-properties style:page-number="auto"/>
      <style:text-properties fo:color="#000000" style:font-name="Times New Roman1" style:text-underline-style="none" fo:font-weight="bold" style:font-weight-asian="bold" style:font-weight-complex="bold"/>
    </style:style>
    <style:style style:name="P55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/>
      <style:text-properties fo:color="#000000" style:font-name="Times New Roman1" fo:font-size="12pt" style:text-underline-style="none" fo:font-weight="bold" style:font-size-asian="12pt" style:font-weight-asian="bold" style:font-name-complex="Arial Rounded MT Bold" style:font-weight-complex="bold"/>
    </style:style>
    <style:style style:name="T1" style:family="text">
      <style:text-properties officeooo:rsid="00149636"/>
    </style:style>
    <style:style style:name="T2" style:family="text">
      <style:text-properties style:font-name="Times New Roman" fo:font-size="10pt" style:font-name-asian="Bookman Old Style" style:font-size-asian="10pt" style:font-name-complex="Bookman Old Style" style:font-size-complex="10pt"/>
    </style:style>
    <style:style style:name="T3" style:family="text">
      <style:text-properties style:font-name="Times New Roman" fo:font-size="10pt" officeooo:rsid="000febc3" style:font-name-asian="Bookman Old Style" style:font-size-asian="10pt" style:font-name-complex="Bookman Old Style" style:font-size-complex="10pt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cd6bf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Times New Roman1" fo:font-size="12pt" style:font-size-asian="12pt"/>
    </style:style>
    <style:style style:name="T10" style:family="text">
      <style:text-properties fo:color="#000000" style:font-name="Times New Roman1" fo:font-size="12pt" officeooo:rsid="001cd6bf" style:font-size-asian="12pt"/>
    </style:style>
    <style:style style:name="T11" style:family="text">
      <style:text-properties fo:color="#000000" style:font-name="Times New Roman1" fo:font-size="12pt" style:text-underline-style="none" fo:font-weight="bold" style:font-size-asian="12pt" style:font-weight-asian="bold" style:font-name-complex="Arial Rounded MT Bold" style:font-weight-complex="bold"/>
    </style:style>
    <style:style style:name="T12" style:family="text">
      <style:text-properties fo:color="#000000" style:font-name="Times New Roman1" fo:font-size="12pt" style:text-underline-style="none" fo:font-weight="bold" officeooo:rsid="002645a8" style:font-size-asian="12pt" style:font-weight-asian="bold" style:font-name-complex="Arial Rounded MT Bold" style:font-weight-complex="bold"/>
    </style:style>
    <style:style style:name="T13" style:family="text">
      <style:text-properties fo:color="#000000" style:font-name="Times New Roman1" fo:font-size="12pt" style:text-underline-style="none" style:font-size-asian="12pt" style:font-name-complex="Arial Rounded MT Bold"/>
    </style:style>
    <style:style style:name="T14" style:family="text">
      <style:text-properties fo:color="#000000" style:font-name="Times New Roman1" fo:font-size="12pt" style:text-underline-style="none" officeooo:rsid="0015c5a4" style:font-size-asian="12pt" style:font-name-complex="Arial Rounded MT Bold"/>
    </style:style>
    <style:style style:name="T15" style:family="text">
      <style:text-properties fo:color="#000000" style:font-name="Times New Roman1" fo:font-size="12pt" style:text-underline-style="none" officeooo:rsid="00236885" style:font-size-asian="12pt" style:font-name-complex="Arial Rounded MT Bold"/>
    </style:style>
    <style:style style:name="T16" style:family="text">
      <style:text-properties officeooo:rsid="0015c5a4"/>
    </style:style>
    <style:style style:name="T17" style:family="text">
      <style:text-properties officeooo:rsid="00163115"/>
    </style:style>
    <style:style style:name="T18" style:family="text">
      <style:text-properties officeooo:rsid="001ea2cb"/>
    </style:style>
    <style:style style:name="T19" style:family="text">
      <style:text-properties style:text-underline-style="none" fo:font-weight="normal" style:font-weight-asian="normal" style:font-name-complex="Arial Rounded MT Bold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2ae5bb"/>
    </style:style>
    <style:style style:name="T22" style:family="text">
      <style:text-properties officeooo:rsid="002d897e"/>
    </style:style>
    <style:style style:name="T23" style:family="text">
      <style:text-properties officeooo:rsid="002e471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2">ENCAMINH<text:span text:style-name="T18">AM</text:span>ENTO DE <text:span text:style-name="T22">LIVRO DE LITERATURA</text:span></text:h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55" text:outline-level="2">DADOS DOS AUTORES <text:span text:style-name="T16">OU ORGANIZADORES </text:span></text:h>
            <text:p text:style-name="P8"/>
            <text:p text:style-name="P17"><text:span text:style-name="T14">(</text:span><text:span text:style-name="T12">Observa</text:span><text:span text:style-name="T11">ção: </text:span><text:span text:style-name="T13">como se trata de um arquivo editável, preencher conforme for o caso – autor ou organizador – </text:span><text:span text:style-name="T15">e</text:span><text:span text:style-name="T13"> excluir o</text:span><text:span text:style-name="T15">s demais itens</text:span><text:span text:style-name="T13">)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5">Autor (a) ou autores (as):</text:p>
            <text:p text:style-name="P23"/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4"><text:span text:style-name="T5">Endereço residencial</text:span> (logradouro, número/complemento, bairro, CEP, cidade, estado)</text:p>
            <text:p text:style-name="P6">Telefone celular:</text:p>
            <text:p text:style-name="P6">Telefone para recado:</text:p>
            <text:p text:style-name="P6">E-mail:</text:p>
            <text:p text:style-name="P6">Profissão:</text:p>
            <text:p text:style-name="P6">Instituição em que trabalha(m):</text:p>
            <text:p text:style-name="P6">CPF:</text:p>
            <text:p text:style-name="P6">RG:</text:p>
            <text:p text:style-name="P13">(<text:span text:style-name="T5">Observação</text:span>: em se tratando de mais de um autor, colocar os dados de todos.)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6"/>
            <text:p text:style-name="P26">Organizador (a) ou organizadores (as): </text:p>
            <text:p text:style-name="P30"/>
            <text:p text:style-name="P30"/>
            <text:p text:style-name="P30"/>
          </table:table-cell>
        </table:table-row>
        <table:table-row table:style-name="Tabela1.5">
          <table:table-cell table:style-name="Tabela1.A2" office:value-type="string">
            <text:p text:style-name="P9">Informações sobre o(s) organizador(es)</text:p>
            <text:p text:style-name="P15"><text:span text:style-name="T5">Endereço residencial</text:span> (logradouro, número/complemento, bairro, CEP, cidade, estado)</text:p>
            <text:p text:style-name="P7">Telefone celular:</text:p>
            <text:p text:style-name="P7">Telefone para recado:</text:p>
            <text:p text:style-name="P7">E-mail:</text:p>
            <text:p text:style-name="P7"><text:soft-page-break/>Profissão:</text:p>
            <text:p text:style-name="P7">Instituição em que trabalha(m):</text:p>
            <text:p text:style-name="P7">CPF:</text:p>
            <text:p text:style-name="P10">RG:</text:p>
            <text:p text:style-name="P11">(Observação: <text:span text:style-name="T20">fornecer informações de todos os organizadores.)</text:span></text:p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27">Em caso de mais de um organizador, qual<text:span text:style-name="T17"> </text:span>será<text:span text:style-name="T17"> </text:span>o<text:span text:style-name="T17"> </text:span>responsável pelo contato direto com a Editora UFFS? </text:p>
            <text:p text:style-name="P27"/>
          </table:table-cell>
        </table:table-row>
        <table:table-row table:style-name="Tabela1.5">
          <table:table-cell table:style-name="Tabela1.A2" office:value-type="string">
            <text:p text:style-name="P1"/>
            <text:p text:style-name="P12">DADOS DA OBRA</text:p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P28">Título da obra (e subtítulo, se for o caso):</text:p>
            <text:p text:style-name="P28"/>
          </table:table-cell>
        </table:table-row>
        <table:table-row table:style-name="Tabela1.5">
          <table:table-cell table:style-name="Tabela1.A2" office:value-type="string">
            <text:p text:style-name="P28"><text:span text:style-name="T8">Descrição sucinta do foco da obra </text:span><text:span text:style-name="T6">(</text:span><text:span text:style-name="T7">gênero, </text:span><text:span text:style-name="T6">público de interesse, etc.): <text:s/></text:span></text:p>
            <text:p text:style-name="P33"/>
          </table:table-cell>
        </table:table-row>
        <table:table-row table:style-name="Tabela1.5">
          <table:table-cell table:style-name="Tabela1.A2" office:value-type="string">
            <text:p text:style-name="P28">Nº de páginas (arquivo em .odt): </text:p>
            <text:p text:style-name="P28"/>
          </table:table-cell>
        </table:table-row>
        <table:table-row table:style-name="Tabela1.5">
          <table:table-cell table:style-name="Tabela1.A2" office:value-type="string">
            <text:p text:style-name="P29">Há intenção de coedição? Com qual(is) editora(s)?</text:p>
            <text:p text:style-name="P29"/>
          </table:table-cell>
        </table:table-row>
        <table:table-row table:style-name="Tabela1.5">
          <table:table-cell table:style-name="Tabela1.A2" office:value-type="string">
            <text:p text:style-name="P29"/>
            <text:p text:style-name="P29">SINOPSE <text:span text:style-name="T19">(Resumo da obra <text:s text:c="2"/>– <text:s/>800 a 1000 caracteres)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h text:style-name="P53" text:outline-level="3">DECLARAÇÃO</text:h>
      <text:p text:style-name="P22"/>
      <text:p text:style-name="P24"/>
      <text:p text:style-name="P49">Eu, _____________________________________________________________________, abaixo-assinado(a), declaro que deixei na Editora UFFS, para avaliação pelo Conselho Editorial, uma <text:span text:style-name="T22">c</text:span><text:span text:style-name="T4">ópia digital (em CD ou pen-drive) do original ______________________________ _________________________________________________________________________________</text:span></text:p>
      <text:p text:style-name="P48">de minha autoria e/ou organização. </text:p>
      <text:p text:style-name="P42"/>
      <text:p text:style-name="P42">DECLARO AINDA QUE:</text:p>
      <text:p text:style-name="P43">1) o texto, <text:span text:style-name="T23">salvo em apenas um arquivo, </text:span>está revisado, de acordo com o padrão oficial da Língua Portuguesa, o que será validado pela Editora, a qual, caso encontre problemas, <text:span text:style-name="T23">o </text:span>devolverá para que eu providencie os ajustes;</text:p>
      <text:p text:style-name="P47"><text:span text:style-name="T10">2</text:span><text:span text:style-name="T9">) as imagens (se existirem) estão com suas fontes identificadas e, quando for o caso, autorizadas para publicação;</text:span></text:p>
      <text:p text:style-name="P44"><text:span text:style-name="T21">3</text:span>) concordo com as normas estabelecidas pela Editora para recebimento e avaliação do original.</text:p>
      <text:p text:style-name="P45"/>
      <text:p text:style-name="P45">____________________, _____ de ____________________de ____.</text:p>
      <text:p text:style-name="P45"/>
      <text:p text:style-name="P46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Char" style:display-name="Cabeçalho Char" style:family="text"/>
    <style:style style:name="WW8Num2z0" style:family="text">
      <style:text-properties style:font-name="Symbol" fo:font-family="Symbol" style:font-family-generic="roman" style:font-pitch="variable" style:text-underline-style="none" style:font-name-complex="Symbol" style:font-family-complex="Symbol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0pt" officeooo:paragraph-rsid="000febc3" style:font-name-asian="Bookman Old Style" style:font-size-asian="10pt" style:font-name-complex="Bookman Old Style" style:font-size-complex="10pt"/>
    </style:style>
    <style:style style:name="MP2" style:family="paragraph" style:parent-style-name="Header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0pt" officeooo:rsid="0013d897" officeooo:paragraph-rsid="0024e3ad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0149636" officeooo:paragraph-rsid="0024e3ad" style:font-name-asian="Bookman Old Style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9636" officeooo:paragraph-rsid="0024e3ad" style:font-name-asian="Bookman Old Style" style:font-size-asian="10pt" style:font-weight-asian="bold" style:font-name-complex="Arial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fo:font-weight="bold" officeooo:rsid="00149636" officeooo:paragraph-rsid="0024e3ad" style:font-name-asian="Bookman Old Style" style:font-size-asian="10pt" style:font-weight-asian="bold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pt" officeooo:paragraph-rsid="0024e3ad" style:font-size-asian="10pt" style:font-size-complex="10pt"/>
    </style:style>
    <style:style style:name="MP7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24e3ad" style:font-size-asian="10pt" style:font-size-complex="10pt"/>
    </style:style>
    <style:style style:name="M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24e3ad" style:font-size-asian="10pt" style:font-size-complex="10pt"/>
    </style:style>
    <style:style style:name="MP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4e3ad"/>
    </style:style>
    <style:style style:name="MP10" style:family="paragraph" style:parent-style-name="Header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0pt" officeooo:rsid="0013d897" officeooo:paragraph-rsid="0020c5ed" style:font-size-asian="10pt" style:font-size-complex="10pt"/>
    </style:style>
    <style:style style:name="M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0149636" officeooo:paragraph-rsid="0020c5ed" style:font-name-asian="Bookman Old Style" style:font-size-asian="10pt" style:font-weight-asian="bold" style:font-name-complex="Arial" style:font-size-complex="10pt" style:font-weight-complex="bold"/>
    </style:style>
    <style:style style:name="MP1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9636" officeooo:paragraph-rsid="0020c5ed" style:font-name-asian="Bookman Old Style" style:font-size-asian="10pt" style:font-weight-asian="bold" style:font-name-complex="Arial" style:font-size-complex="10pt"/>
    </style:style>
    <style:style style:name="MP13" style:family="paragraph" style:parent-style-name="Footer">
      <style:paragraph-properties fo:text-align="center" style:justify-single-word="false"/>
      <style:text-properties style:font-name="Times New Roman" fo:font-size="10pt" fo:font-weight="bold" officeooo:rsid="00149636" officeooo:paragraph-rsid="0020c5ed" style:font-name-asian="Bookman Old Style" style:font-size-asian="10pt" style:font-weight-asian="bold" style:font-name-complex="Arial" style:font-size-complex="10pt"/>
    </style:style>
    <style:style style:name="MP14" style:family="paragraph" style:parent-style-name="Footer">
      <style:paragraph-properties fo:text-align="center" style:justify-single-word="false"/>
      <style:text-properties style:font-name="Times New Roman" fo:font-size="10pt" officeooo:paragraph-rsid="0020c5ed" style:font-size-asian="10pt" style:font-size-complex="10pt"/>
    </style:style>
    <style:style style:name="MP15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20c5ed" style:font-size-asian="10pt" style:font-size-complex="10pt"/>
    </style:style>
    <style:style style:name="M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20c5ed" style:font-size-asian="10pt" style:font-size-complex="10pt"/>
    </style:style>
    <style:style style:name="M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0c5ed"/>
    </style:style>
    <style:style style:name="MT1" style:family="text">
      <style:text-properties officeooo:rsid="00149636"/>
    </style:style>
    <style:style style:name="MT2" style:family="text">
      <style:text-properties style:font-name="Times New Roman" fo:font-size="10pt" officeooo:rsid="000febc3" style:font-name-asian="Bookman Old Style" style:font-size-asian="10pt" style:font-name-complex="Bookman Old Style" style:font-size-complex="10pt"/>
    </style:style>
    <style:style style:name="MT3" style:family="text">
      <style:text-properties style:font-name="Times New Roman" fo:font-size="10pt" style:font-name-asian="Bookman Old Style" style:font-size-asian="10pt" style:font-name-complex="Bookman Old Style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MP2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3">SERVIÇO PÚBLICO FEDERAL</text:p>
        <text:p text:style-name="MP4">UNIVERSIDADE FEDERAL DA FRONTEIRA SUL (UFFS)</text:p>
        <text:p text:style-name="MP5">DIRETORIA DE COMUNICAÇÃO</text:p>
        <text:p text:style-name="MP5">EDITORA UFFS</text:p>
        <text:p text:style-name="MP6">Av. Fernando Machado, 108 E, Centro, Chapecó-SC</text:p>
        <text:p text:style-name="MP7"><text:span text:style-name="MT1">Contatos: (49) 2049 </text:span>3185</text:p>
        <text:p text:style-name="MP8">Voip #213185</text:p>
        <text:p text:style-name="MP9"><text:span text:style-name="MT2">editora</text:span><text:span text:style-name="MT3">@uffs.edu.br </text:span></text:p>
      </style:header>
    </style:master-page>
    <style:master-page style:name="First_20_Page" style:display-name="First Page" style:page-layout-name="Mpm4">
      <style:header>
        <text:p text:style-name="MP10"><draw:frame draw:style-name="Mfr1" draw:name="Figura1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11">SERVIÇO PÚBLICO FEDERAL</text:p>
        <text:p text:style-name="MP12">UNIVERSIDADE FEDERAL DA FRONTEIRA SUL (UFFS)</text:p>
        <text:p text:style-name="MP13">DIRETORIA DE COMUNICAÇÃO</text:p>
        <text:p text:style-name="MP13">EDITORA UFFS</text:p>
        <text:p text:style-name="MP14">Av. Fernando Machado, 108 E, Centro, Chapecó-SC</text:p>
        <text:p text:style-name="MP15"><text:span text:style-name="MT1">Contatos: (49) 2049 </text:span>3185</text:p>
        <text:p text:style-name="MP16">Voip #213185</text:p>
        <text:p text:style-name="MP17"><text:span text:style-name="MT2">editora</text:span><text:span text:style-name="MT3">@uffs.edu.br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O PARANÁ</dc:title>
    <meta:initial-creator>User</meta:initial-creator>
    <meta:creation-date>2014-10-09T18:04:00</meta:creation-date>
    <dc:date>2019-07-30T17:32:44.109000000</dc:date>
    <meta:print-date>2011-03-17T16:35:00</meta:print-date>
    <meta:editing-cycles>40</meta:editing-cycles>
    <meta:editing-duration>PT5H41M1S</meta:editing-duration>
    <meta:generator>LibreOffice/6.0.7.3$Windows_X86_64 LibreOffice_project/dc89aa7a9eabfd848af146d5086077aeed2ae4a5</meta:generator>
    <dc:creator>Revisora 1</dc:creator>
    <meta:document-statistic meta:table-count="1" meta:image-count="2" meta:object-count="0" meta:page-count="3" meta:paragraph-count="58" meta:word-count="336" meta:character-count="2465" meta:non-whitespace-character-count="2170"/>
  </office:meta>
</office:document-meta>
</file>