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officeooo:paragraph-rsid="001ab9bd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officeooo:paragraph-rsid="002619a5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officeooo:paragraph-rsid="00244c61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officeooo:paragraph-rsid="002aead6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officeooo:rsid="002619a5" officeooo:paragraph-rsid="002619a5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rsid="001f61ba" officeooo:paragraph-rsid="001f61ba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officeooo:rsid="00281584" officeooo:paragraph-rsid="00281584" style:font-size-asian="13pt" style:font-size-complex="13pt"/>
    </style:style>
    <style:style style:name="P11" style:family="paragraph" style:parent-style-name="Standard">
      <style:text-properties style:font-name="Calibri" fo:font-size="13pt" officeooo:paragraph-rsid="002aead6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13" style:family="paragraph" style:parent-style-name="Standard">
      <style:text-properties style:font-name="Calibri" fo:font-size="13pt" officeooo:rsid="002cdb58" officeooo:paragraph-rsid="002cdb58" style:font-size-asian="13pt" style:font-size-complex="13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" fo:font-size="13pt" officeooo:rsid="00340f8e" officeooo:paragraph-rsid="00244c61" style:font-size-asian="13pt" style:font-size-complex="13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" fo:font-size="13pt" officeooo:paragraph-rsid="00244c61" style:font-size-asian="13pt" style:font-size-complex="13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3pt" officeooo:paragraph-rsid="002619a5" style:font-size-asian="13pt" style:font-size-complex="13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alibri" fo:font-size="13pt" officeooo:paragraph-rsid="002aead6" style:font-size-asian="13pt" style:font-size-complex="13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" fo:font-size="13pt" officeooo:rsid="002619a5" officeooo:paragraph-rsid="002619a5" style:font-size-asian="13pt" style:font-size-complex="13pt"/>
    </style:style>
    <style:style style:name="P20" style:family="paragraph" style:parent-style-name="Standard" style:list-style-name="L2"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Calibri" fo:font-size="13pt" officeooo:rsid="00281584" officeooo:paragraph-rsid="00281584" style:font-size-asian="13pt" style:font-size-complex="13pt"/>
    </style:style>
    <style:style style:name="P22" style:family="paragraph" style:parent-style-name="Standard" style:list-style-name="L2">
      <style:text-properties style:font-name="Calibri" fo:font-size="13pt" officeooo:rsid="00281584" officeooo:paragraph-rsid="00281584" style:font-size-asian="13pt" style:font-size-complex="13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libri" fo:font-size="13pt" officeooo:rsid="0039c87a" officeooo:paragraph-rsid="0039c87a" style:font-size-asian="13pt" style:font-size-complex="13pt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00" style:font-name="Calibri" fo:font-size="13pt" officeooo:rsid="0039c87a" officeooo:paragraph-rsid="002aead6" style:font-size-asian="13pt" style:font-size-complex="13pt"/>
    </style:style>
    <style:style style:name="T1" style:family="text">
      <style:text-properties officeooo:rsid="0015fc48"/>
    </style:style>
    <style:style style:name="T2" style:family="text">
      <style:text-properties officeooo:rsid="0017ca0a"/>
    </style:style>
    <style:style style:name="T3" style:family="text">
      <style:text-properties officeooo:rsid="00198c6f"/>
    </style:style>
    <style:style style:name="T4" style:family="text">
      <style:text-properties officeooo:rsid="001dd537"/>
    </style:style>
    <style:style style:name="T5" style:family="text">
      <style:text-properties officeooo:rsid="001f61ba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39c87a"/>
    </style:style>
    <style:style style:name="T8" style:family="text">
      <style:text-properties fo:color="#000000"/>
    </style:style>
    <style:style style:name="T9" style:family="text">
      <style:text-properties fo:color="#000000" officeooo:rsid="002aead6"/>
    </style:style>
    <style:style style:name="T10" style:family="text">
      <style:text-properties fo:color="#000000" officeooo:rsid="002cad19"/>
    </style:style>
    <style:style style:name="T11" style:family="text">
      <style:text-properties fo:color="#000000" officeooo:rsid="00347b06"/>
    </style:style>
    <style:style style:name="T12" style:family="text">
      <style:text-properties fo:color="#000000" officeooo:rsid="0039c87a"/>
    </style:style>
    <style:style style:name="T13" style:family="text">
      <style:text-properties fo:color="#000000" officeooo:rsid="0039edbe"/>
    </style:style>
    <style:style style:name="T14" style:family="text">
      <style:text-properties fo:color="#000000" officeooo:rsid="003bc409"/>
    </style:style>
    <style:style style:name="T15" style:family="text">
      <style:text-properties officeooo:rsid="002619a5"/>
    </style:style>
    <style:style style:name="T16" style:family="text">
      <style:text-properties officeooo:rsid="00281584"/>
    </style:style>
    <style:style style:name="T17" style:family="text">
      <style:text-properties officeooo:rsid="0028f37d"/>
    </style:style>
    <style:style style:name="T18" style:family="text">
      <style:text-properties officeooo:rsid="002cdb58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f6615" style:font-style-asian="italic" style:font-style-complex="italic"/>
    </style:style>
    <style:style style:name="T21" style:family="text">
      <style:text-properties officeooo:rsid="00310e1a"/>
    </style:style>
    <style:style style:name="T22" style:family="text">
      <style:text-properties officeooo:rsid="00320e3c"/>
    </style:style>
    <style:style style:name="T23" style:family="text">
      <style:text-properties officeooo:rsid="00340f8e"/>
    </style:style>
    <style:style style:name="T24" style:family="text">
      <style:text-properties officeooo:rsid="00347b06"/>
    </style:style>
    <style:style style:name="T25" style:family="text">
      <style:text-properties officeooo:rsid="0035e311"/>
    </style:style>
    <style:style style:name="T26" style:family="text">
      <style:text-properties officeooo:rsid="00386318"/>
    </style:style>
    <style:style style:name="T27" style:family="text">
      <style:text-properties officeooo:rsid="0039c87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1">ARTA DE CHAPECÓ</text:span></text:p>
      <text:p text:style-name="P2"/>
      <text:p text:style-name="P2"/>
      <text:p text:style-name="P2"/>
      <text:p text:style-name="P3"><text:span text:style-name="T1"><text:tab/>Durante a realização do</text:span> Seminário <text:span text:style-name="T19">A situação das </text:span><text:span text:style-name="T20">u</text:span><text:span text:style-name="T19">niversidades e </text:span><text:span text:style-name="T20">i</text:span><text:span text:style-name="T19">nstitutos </text:span><text:span text:style-name="T20">f</text:span><text:span text:style-name="T19">ederais a partir do bloqueio do </text:span><text:span text:style-name="T20">o</text:span><text:span text:style-name="T19">rçamento proposto pelo Ministério da Educação</text:span>, promovido pela Comissão de Educação da Câmara dos Deputados, <text:span text:style-name="T1">foi redigida e aprovada esta Carta da qual são signatários: parlamentares, d</text:span>irigentes da Universidade Federal <text:span text:style-name="T1">da Fronteira Sul</text:span> (UF<text:span text:style-name="T1">FS</text:span>), do Instituto Federal de Santa Catarina (IFSC) e do Instituto Federal Catarinense (IFC), professores, estudantes, <text:span text:style-name="T26">técnicos, </text:span>movimentos sociais e <text:span text:style-name="T2">demais integrantes da</text:span> comunidade <text:span text:style-name="T1">regional</text:span> <text:span text:style-name="T2">presentes no evento.</text:span> </text:p>
      <text:p text:style-name="P2"/>
      <text:p text:style-name="P4"><text:tab/><text:span text:style-name="T3">A Constituição Cidadã definiu, no artigo 205, a Educação como direito de todos e dever do Estado e da família. A precedência do dever do Estado em relação ao dever da família, demonstrada também nas demais disposições constitucionais, leis e regulamentos que tratam da educação, adquire expressão singular na garantia de financiamento que é exigida da União e dos entes federados.</text:span></text:p>
      <text:p text:style-name="P4"/>
      <text:p text:style-name="P4"><text:tab/><text:span text:style-name="T4">O Congresso Nacional foi pródigo na aprovação de medidas destinadas a tornar a educação a prioridade das prioridades. Depois da Constituição, cabe referenciar, aqui, a LDB, o Fundef e, depois, o Fundeb, o piso nacional do magistério, a ampliação da obrigatoriedade na educação básica, a expansão, interiorização e democratização da rede federal da educação profissional e tecnológica (institutos federais de educação, ciência e tecnologia) e das universidades federais, a política das cotas, o Plano Nacional de Educação e uma infinidade de programas destinados a fortalecer a educação pública básica e o ensino, a pesquisa e a extensão na educação superior. A opinião pública encampou, com entusiasmo, o discurso de que a educação é mola mestra do desenvolvimento econômico, social e cultural da nação.</text:span></text:p>
      <text:p text:style-name="P4"/>
      <text:p text:style-name="P5"><text:tab/><text:span text:style-name="T5">Causam, portanto, estranheza e enorme preocupação as políticas educacionais ora em curso que, claramente, contrariam todas as expectativas insculpidas no arcabouço legal brasileiro, nas práticas institucionais dos últimos anos e na mente da população brasileira. Por isso, as pessoas presentes neste Seminário reivindicam:</text:span></text:p>
      <text:p text:style-name="P5"/>
      <text:p text:style-name="P8">I - do governo federal:</text:p>
      <text:p text:style-name="P9"/>
      <text:list xml:id="list5147574794754586928" text:style-name="L1">
        <text:list-item>
          <text:p text:style-name="P14">a reversão completa do bloqueio de recursos praticado sobre os orçamentos das Universidades Federais e dos Institutos Federais de Educação, Ciência e Tecnologia que, em média, retira 30% do montante consignado na Lei Orçamentária Anual (LOA);</text:p>
        </text:list-item>
      </text:list>
      <text:p text:style-name="P6"/>
      <text:list xml:id="list164700827214333" text:continue-numbering="true" text:style-name="L1">
        <text:list-item>
          <text:p text:style-name="P14">a reversão completa dos cortes no repasse de recursos para os Estados e Municípios no que se refere à manutenção e ao desenvolvimento da educação básica que, segundo divulgou a Revista Exame, em 06/05/2019, chegam a R$ 2,4 bilhões;</text:p>
          <text:p text:style-name="P15"/>
        </text:list-item>
        <text:list-item>
          <text:p text:style-name="P16"><text:soft-page-break/><text:span text:style-name="T23">respeito ao princípio constitucional da autonomia didático-científica, administrativa e de gestão financeira e patrimonial das Universidades, que é invólucro também de outros direitos constitucionais, como </text:span>a liberdade de pensamento, <text:span text:style-name="T15">de expressão e de organização;</text:span></text:p>
          <text:p text:style-name="P16"/>
        </text:list-item>
        <text:list-item>
          <text:p text:style-name="P19"><text:span text:style-name="T23">a</text:span> revogação, no que diz respeito às Universidades Federais e <text:span text:style-name="T21">aos</text:span> Institutos Federais de Educação, Ciência e Tecnologia, do Decreto <text:span text:style-name="T16">n</text:span>º 9.794, <text:span text:style-name="T16">de</text:span> 14 <text:span text:style-name="T16">de maio de</text:span> 2019, <text:span text:style-name="T16">que subtrai da autonomia das instituições a prerrogativa de nomear servidores concursados além de cargos e funções de chefia, e do Decreto n</text:span>º 9.756, <text:span text:style-name="T27">de</text:span> 11 <text:span text:style-name="T27">de abril de</text:span> 2019 <text:span text:style-name="T27">que, igualmente, fere o princípio da autonomia universitária quanto à gestão da comunicação</text:span>.</text:p>
          <text:p text:style-name="P16"/>
        </text:list-item>
      </text:list>
      <text:p text:style-name="P10">II - do Congresso Nacional:</text:p>
      <text:p text:style-name="P10"/>
      <text:list xml:id="list6561802284541923162" text:style-name="L2">
        <text:list-item>
          <text:p text:style-name="P17"><text:span text:style-name="T24">a aprovação do </text:span>Projeto de Lei Complementar (PLP) 8/2019, <text:span text:style-name="T16">destinado a</text:span> alterar o parágrafo 2º do artigo 9º da Lei Complementar nº 101, de 4 de maio de 2000, determinando que os recursos destinados no Orçamento da União para as universidades públicas federais e <text:span text:style-name="T22">para </text:span>os institutos federais de educação, ciência e tecnologia não sejam objeto de limitação de empenho e movimentação financeira;</text:p>
          <text:p text:style-name="P20"/>
        </text:list-item>
        <text:list-item>
          <text:p text:style-name="P21"><text:span text:style-name="T24">a</text:span> recusa em aprovar qualquer dispositivo legal que signifique um retrocesso em relação às conquistas educacionais já <text:span text:style-name="T22">inscritas</text:span> no <text:span text:style-name="T17">aparato legal brasileiro;</text:span></text:p>
          <text:p text:style-name="P22"/>
        </text:list-item>
        <text:list-item>
          <text:p text:style-name="P18"><text:span text:style-name="T11">a</text:span><text:span text:style-name="T9"> não aprovação da Reforma da Previdência nos termos apresentados pelo projeto do Executivo Federal e, a qualquer título, de dispositivos que atinjam o Regime Geral de Previdência Social (RGPS), o </text:span><text:span text:style-name="T6">Benefício de Prestação Continuada (BPC) </text:span><text:span text:style-name="T7">e</text:span><text:span text:style-name="T6"> </text:span><text:span text:style-name="T10">a previdência do trabalhador rural </text:span><text:span text:style-name="T12">e dos professores.</text:span></text:p>
          <text:p text:style-name="P24"/>
        </text:list-item>
        <text:list-item>
          <text:p text:style-name="P23"><text:span text:style-name="T10">A </text:span><text:span text:style-name="T8">revogação imediata e integral da Emenda Constitucional nº 95, de 15 de dezembro de 2016, que </text:span><text:span text:style-name="T13">at</text:span><text:span text:style-name="T14">enta</text:span><text:span text:style-name="T13">, acima de tudo, </text:span><text:span text:style-name="T14">contra </text:span><text:span text:style-name="T13">a educação e a seguridade social do País.</text:span></text:p>
        </text:list-item>
      </text:list>
      <text:p text:style-name="P11"/>
      <text:p text:style-name="P7"><text:tab/><text:span text:style-name="T18">Por fim, os presentes reafirmam o compromisso de contribuir, incansavelmente, para a construção de uma sociedade justa, solidária, próspera e feliz.</text:span></text:p>
      <text:list xml:id="list164700843192048" text:continue-numbering="true" text:style-name="L2">
        <text:list-header>
          <text:p text:style-name="P20"/>
        </text:list-header>
      </text:list>
      <text:p text:style-name="P2"/>
      <text:p text:style-name="P2"/>
      <text:p text:style-name="P12">Chapecó, Santa Catarina, 3<text:span text:style-name="T25">1</text:span> de maio de 2019.</text:p>
      <text:p text:style-name="P2"/>
      <text:p text:style-name="P2"/>
      <text:p text:style-name="P2"/>
      <text:p text:style-name="P13">Seguem as assinatura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6:48:53.375000000</meta:creation-date>
    <dc:date>2019-06-03T09:24:48.959000000</dc:date>
    <meta:editing-duration>PT21H24M42S</meta:editing-duration>
    <meta:editing-cycles>18</meta:editing-cycles>
    <meta:generator>LibreOffice/4.3.0.4$Windows_x86 LibreOffice_project/62ad5818884a2fc2e5780dd45466868d41009ec0</meta:generator>
    <meta:print-date>2019-05-31T16:18:24.979000000</meta:print-date>
    <meta:document-statistic meta:table-count="0" meta:image-count="0" meta:object-count="0" meta:page-count="2" meta:paragraph-count="18" meta:word-count="698" meta:character-count="4531" meta:non-whitespace-character-count="3853"/>
  </office:meta>
</office:document-meta>
</file>