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300000349A7E2753B390AAD09.png" manifest:media-type="image/png"/>
  <manifest:file-entry manifest:full-path="Pictures/1000181E0000703F00009EC06680FBF2B2DA9A19.wmf" manifest:media-type="image/x-wmf"/>
  <manifest:file-entry manifest:full-path="Pictures/100000000000019000000191C2D7D5F2F14964F4.png" manifest:media-type="image/png"/>
  <manifest:file-entry manifest:full-path="Pictures/100000000000004E0000004EBD8B8E03246FB9C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5.898cm" fo:margin-left="0.065cm" table:align="left" style:writing-mode="lr-tb"/>
    </style:style>
    <style:style style:name="Tabela1.A" style:family="table-column">
      <style:table-column-properties style:column-width="3.925cm"/>
    </style:style>
    <style:style style:name="Tabela1.B" style:family="table-column">
      <style:table-column-properties style:column-width="11.97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style:min-row-height="1.127cm"/>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007cm" fo:margin-left="0cm" table:align="left" style:writing-mode="lr-tb"/>
    </style:style>
    <style:style style:name="Tabela3.A" style:family="table-column">
      <style:table-column-properties style:column-width="9.193cm"/>
    </style:style>
    <style:style style:name="Tabela3.B" style:family="table-column">
      <style:table-column-properties style:column-width="6.814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2" style:family="table">
      <style:table-properties style:width="14.993cm" fo:margin-left="-0.002cm" table:align="left" style:writing-mode="lr-tb"/>
    </style:style>
    <style:style style:name="Tabela2.A" style:family="table-column">
      <style:table-column-properties style:column-width="3.903cm"/>
    </style:style>
    <style:style style:name="Tabela2.B" style:family="table-column">
      <style:table-column-properties style:column-width="5.981cm"/>
    </style:style>
    <style:style style:name="Tabela2.C" style:family="table-column">
      <style:table-column-properties style:column-width="5.108cm"/>
    </style:style>
    <style:style style:name="Tabe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2.C1" style:family="table-cell">
      <style:table-cell-properties fo:background-color="#e6e6ff"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A4" style:family="table-cell">
      <style:table-cell-properties fo:background-color="#e6e6ff" fo:padding="0.097cm" fo:border-left="0.05pt solid #000000" fo:border-right="none" fo:border-top="none" fo:border-bottom="0.05pt solid #000000">
        <style:background-image/>
      </style:table-cell-properties>
    </style:style>
    <style:style style:name="Tabela2.C4"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4" style:family="table">
      <style:table-properties style:width="14.993cm" fo:margin-left="-0.002cm" table:align="left" style:writing-mode="lr-tb"/>
    </style:style>
    <style:style style:name="Tabela4.A" style:family="table-column">
      <style:table-column-properties style:column-width="0.706cm"/>
    </style:style>
    <style:style style:name="Tabela4.B" style:family="table-column">
      <style:table-column-properties style:column-width="4.389cm"/>
    </style:style>
    <style:style style:name="Tabela4.C" style:family="table-column">
      <style:table-column-properties style:column-width="5.115cm"/>
    </style:style>
    <style:style style:name="Tabela4.D" style:family="table-column">
      <style:table-column-properties style:column-width="4.784cm"/>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background-color="transparent"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none"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none"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none"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none"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none" fo:border-top="none" fo:border-bottom="0.05pt solid #000000"/>
    </style:style>
    <style:style style:name="Tabela4.C12" style:family="table-cell">
      <style:table-cell-properties fo:padding="0.097cm" fo:border-left="0.05pt solid #000000" fo:border-right="none"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none" fo:border-top="none" fo:border-bottom="0.05pt solid #000000"/>
    </style:style>
    <style:style style:name="Tabela4.C13" style:family="table-cell">
      <style:table-cell-properties fo:padding="0.097cm" fo:border-left="0.05pt solid #000000" fo:border-right="none" fo:border-top="none" fo:border-bottom="0.05pt solid #000000"/>
    </style:style>
    <style:style style:name="Tabela5" style:family="table">
      <style:table-properties style:width="15cm" table:align="margins" style:writing-mode="lr-tb"/>
    </style:style>
    <style:style style:name="Tabela5.A" style:family="table-column">
      <style:table-column-properties style:column-width="0.706cm" style:rel-column-width="3082*"/>
    </style:style>
    <style:style style:name="Tabela5.B" style:family="table-column">
      <style:table-column-properties style:column-width="6.795cm" style:rel-column-width="29684*"/>
    </style:style>
    <style:style style:name="Tabela5.C" style:family="table-column">
      <style:table-column-properties style:column-width="3.75cm" style:rel-column-width="16383*"/>
    </style:style>
    <style:style style:name="Tabela5.D" style:family="table-column">
      <style:table-column-properties style:column-width="3.75cm" style:rel-column-width="16386*"/>
    </style:style>
    <style:style style:name="Tabela5.A1" style:family="table-cell">
      <style:table-cell-properties fo:padding="0.097cm" fo:border-left="0.05pt solid #000000" fo:border-right="none" fo:border-top="0.05pt solid #000000" fo:border-bottom="0.05pt solid #000000"/>
    </style:style>
    <style:style style:name="Tabela5.D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6"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7"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P8" style:family="paragraph" style:parent-style-name="Normal">
      <style:paragraph-properties fo:text-align="center" style:justify-single-word="false"/>
      <style:text-properties style:font-name="Verdana" fo:font-size="5.5pt" style:font-size-asian="5.5pt" style:font-size-complex="5.5pt"/>
    </style:style>
    <style:style style:name="P9"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P10"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P11" style:family="paragraph" style:parent-style-name="Normal">
      <style:paragraph-properties fo:margin-top="0cm" fo:margin-bottom="0cm" style:contextual-spacing="false" fo:line-height="150%" fo:text-align="justify" style:justify-single-word="false"/>
      <style:text-properties fo:color="#000000" loext:opacity="100%" fo:font-size="12pt" fo:font-style="italic" officeooo:paragraph-rsid="000c34c7" style:font-size-asian="12pt" style:language-asian="pt" style:country-asian="BR" style:font-style-asian="italic" style:font-name-complex="Times New Roman" style:font-size-complex="12pt" style:font-style-complex="italic"/>
    </style:style>
    <style:style style:name="P12"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style="italic" officeooo:paragraph-rsid="000c34c7" style:font-size-asian="12pt" style:language-asian="pt" style:country-asian="BR" style:font-style-asian="italic" style:font-name-complex="Times New Roman" style:font-size-complex="12pt" style:font-style-complex="italic"/>
    </style:style>
    <style:style style:name="P13"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style="italic" fo:font-weight="normal" officeooo:paragraph-rsid="000c34c7" style:font-size-asian="12pt" style:language-asian="pt" style:country-asian="BR" style:font-style-asian="italic" style:font-weight-asian="normal" style:font-name-complex="Times New Roman" style:font-size-complex="12pt" style:font-style-complex="italic" style:font-weight-complex="normal"/>
    </style:style>
    <style:style style:name="P14"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style="italic" fo:font-weight="normal" officeooo:paragraph-rsid="000c34c7" fo:background-color="transparent" style:font-size-asian="12pt" style:language-asian="pt" style:country-asian="BR" style:font-style-asian="italic" style:font-weight-asian="normal" style:font-name-complex="Times New Roman" style:font-size-complex="12pt" style:font-style-complex="italic" style:font-weight-complex="normal"/>
    </style:style>
    <style:style style:name="P15" style:family="paragraph" style:parent-style-name="Normal">
      <style:paragraph-properties fo:margin-top="0cm" fo:margin-bottom="0cm" style:contextual-spacing="false" fo:line-height="150%" fo:text-align="justify" style:justify-single-word="false"/>
      <style:text-properties fo:color="#000000" loext:opacity="100%" fo:font-size="12pt" officeooo:paragraph-rsid="000c34c7" style:font-size-asian="12pt" style:language-asian="pt" style:country-asian="BR" style:font-name-complex="Times New Roman" style:font-size-complex="12pt"/>
    </style:style>
    <style:style style:name="P16"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fo:color="#000000" loext:opacity="100%" fo:font-size="12pt" officeooo:paragraph-rsid="000c34c7" fo:background-color="transparent"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rsid="030e8327" officeooo:paragraph-rsid="000c34c7" style:font-size-asian="12pt" style:font-weight-asian="normal" style:font-size-complex="12pt" style:font-weight-complex="normal"/>
    </style:style>
    <style:style style:name="P1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officeooo:rsid="01654847" officeooo:paragraph-rsid="000c34c7" fo:background-color="transparent" style:font-size-asian="12pt" style:font-weight-asian="bold"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141f70b" officeooo:paragraph-rsid="000c34c7" fo:background-color="transparent" style:font-size-asian="12pt" style:font-weight-asian="bold" style:font-size-complex="12pt" style:font-weight-complex="bold"/>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fff326" officeooo:paragraph-rsid="000c34c7" fo:background-color="transparent" style:font-size-asian="12pt" style:font-weight-asian="bold" style:font-size-complex="12pt" style:font-weight-complex="bold"/>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9a03ca" officeooo:paragraph-rsid="000c34c7" fo:background-color="transparent" style:font-size-asian="12pt" style:font-weight-asian="bold" style:font-size-complex="12pt" style:font-weight-complex="bold"/>
    </style:style>
    <style:style style:name="P2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00c34c7" style:font-size-asian="12pt" style:font-weight-asian="bold"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fff326" officeooo:paragraph-rsid="000c34c7" fo:background-color="#ffff00" style:font-size-asian="12pt" style:font-weight-asian="bold" style:font-size-complex="12pt" style:font-weight-complex="bold"/>
    </style:style>
    <style:style style:name="P2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0c34c7" style:font-size-asian="12pt" style:font-size-complex="12pt"/>
    </style:style>
    <style:style style:name="P25"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officeooo:paragraph-rsid="000c34c7" style:font-size-asian="12pt" style:font-size-complex="12pt"/>
    </style:style>
    <style:style style:name="P26" style:family="paragraph" style:parent-style-name="Standard">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0c34c7" style:font-size-asian="12pt"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0c34c7" style:font-size-asian="12pt"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521985" officeooo:paragraph-rsid="000c34c7" style:font-size-asian="12pt"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82de64" officeooo:paragraph-rsid="000c34c7" style:font-size-asian="12pt" style:font-size-complex="12pt"/>
    </style:style>
    <style:style style:name="P3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16c4bb" officeooo:paragraph-rsid="000c34c7" fo:background-color="transparent" style:font-size-asian="12pt"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065b51" officeooo:paragraph-rsid="000c34c7" fo:background-color="transparent" style:font-size-asian="12pt"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418362" officeooo:paragraph-rsid="000c34c7" fo:background-color="transparent"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0c34c7" fo:background-color="transparent" style:font-size-asian="12pt" style:font-size-complex="12pt"/>
    </style:style>
    <style:style style:name="P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normal" officeooo:rsid="0189276e" officeooo:paragraph-rsid="000c34c7" fo:background-color="transparent" style:font-size-asian="12pt" style:font-weight-asian="normal" style:font-name-complex="Times New Roman1" style:font-size-complex="12pt" style:font-weight-complex="normal"/>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065b51" officeooo:paragraph-rsid="000c34c7" fo:background-color="transparent"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fff326" officeooo:paragraph-rsid="000c34c7" fo:background-color="transparent" style:font-size-asian="12pt" style:font-weight-asian="normal" style:font-size-complex="12pt" style:font-weight-complex="normal"/>
    </style:style>
    <style:style style:name="P3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00c34c7" fo:background-color="transparent" style:font-size-asian="12pt" style:font-style-asian="normal" style:font-weight-asian="normal" style:font-size-complex="12pt" style:font-style-complex="normal" style:font-weight-complex="normal"/>
    </style:style>
    <style:style style:name="P38"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096ea9" officeooo:paragraph-rsid="000c34c7" style:font-size-asian="12pt" style:font-style-asian="normal" style:font-weight-asian="normal" style:font-size-complex="12pt" style:font-style-complex="normal" style:font-weight-complex="normal"/>
    </style:style>
    <style:style style:name="P39"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1d4f9" officeooo:paragraph-rsid="000c34c7" style:font-size-asian="12pt" style:font-style-asian="normal" style:font-weight-asian="normal" style:font-size-complex="12pt" style:font-style-complex="normal" style:font-weight-complex="normal"/>
    </style:style>
    <style:style style:name="P40"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1d4f9" officeooo:paragraph-rsid="000c34c7" style:font-size-asian="12pt" style:language-asian="pt" style:country-asian="BR"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officeooo:rsid="00fff326" officeooo:paragraph-rsid="000c34c7" fo:background-color="transparent" style:font-size-asian="12pt" style:font-style-asian="normal" style:font-size-complex="12pt" style:font-style-complex="normal"/>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style:text-underline-style="none" fo:font-weight="bold" officeooo:rsid="0141f70b" officeooo:paragraph-rsid="000c34c7" fo:background-color="transparent" style:font-size-asian="12pt" style:font-style-asian="normal" style:font-weight-asian="bold" style:font-size-complex="12pt" style:font-style-complex="normal" style:font-weight-complex="bold"/>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style:text-underline-style="none" fo:font-weight="bold" officeooo:rsid="00fff326" officeooo:paragraph-rsid="000c34c7" fo:background-color="transparent" style:font-size-asian="12pt" style:font-style-asian="normal" style:font-weight-asian="bold" style:font-size-complex="12pt" style:font-style-complex="normal" style:font-weight-complex="bold"/>
    </style:style>
    <style:style style:name="P44"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style:text-underline-style="none" fo:font-weight="bold" officeooo:rsid="00fff326" officeooo:paragraph-rsid="000c34c7" fo:background-color="#ffff00" style:font-size-asian="12pt" style:font-style-asian="normal" style:font-weight-asian="bold" style:font-size-complex="12pt" style:font-style-complex="normal" style:font-weight-complex="bold"/>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00c34c7" fo:background-color="transparent" style:font-size-asian="12pt" style:font-style-asian="normal" style:font-weight-asian="bold" style:font-size-complex="12pt" style:font-style-complex="normal" style:font-weight-complex="bold"/>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10aed06" officeooo:paragraph-rsid="000c34c7" fo:background-color="transparent" style:font-size-asian="12pt" style:font-style-asian="normal" style:font-weight-asian="bold" style:font-size-complex="12pt" style:font-style-complex="normal" style:font-weight-complex="bold"/>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e8abf0" officeooo:paragraph-rsid="000c34c7" fo:background-color="transparent" style:font-size-asian="12pt" style:font-style-asian="normal" style:font-weight-asian="bold" style:font-size-complex="12pt" style:font-style-complex="normal" style:font-weight-complex="bold"/>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officeooo:rsid="007b2dad" officeooo:paragraph-rsid="000c34c7" style:font-size-asian="12pt" style:font-style-asian="normal" style:font-size-complex="12pt" style:font-style-complex="normal"/>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141f70b" officeooo:paragraph-rsid="000c34c7" fo:background-color="transparent" style:font-size-asian="12pt" style:font-style-asian="italic" style:font-weight-asian="normal" style:font-size-complex="12pt" style:font-style-complex="italic" style:font-weight-complex="normal"/>
    </style:style>
    <style:style style:name="P50"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style="italic" officeooo:paragraph-rsid="000c34c7" style:font-size-asian="12pt" style:language-asian="pt" style:country-asian="BR" style:font-style-asian="italic" style:font-name-complex="Times New Roman" style:font-size-complex="12pt" style:font-style-complex="italic"/>
    </style:style>
    <style:style style:name="P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0pt" fo:font-weight="normal" officeooo:rsid="0047a5ee" officeooo:paragraph-rsid="000c34c7" fo:background-color="transparent" style:font-size-asian="10pt" style:font-weight-asian="normal" style:font-size-complex="10pt" style:font-weight-complex="normal"/>
    </style:style>
    <style:style style:name="P52" style:family="paragraph" style:parent-style-name="Table_20_Contents">
      <style:paragraph-properties fo:line-height="100%" fo:text-align="center" style:justify-single-word="false"/>
      <style:text-properties fo:color="#000000" loext:opacity="100%" style:font-name="Times New Roman" fo:font-size="10pt" fo:font-weight="normal" officeooo:rsid="00451836" officeooo:paragraph-rsid="000c34c7" fo:background-color="transparent" style:font-size-asian="10pt" style:font-weight-asian="normal" style:font-size-complex="10pt" style:font-weight-complex="normal"/>
    </style:style>
    <style:style style:name="P53" style:family="paragraph" style:parent-style-name="Table_20_Contents">
      <style:paragraph-properties fo:line-height="100%" fo:text-align="center" style:justify-single-word="false"/>
      <style:text-properties fo:color="#000000" loext:opacity="100%" style:font-name="Times New Roman" fo:font-size="10pt" fo:font-weight="normal" officeooo:rsid="0045dacf" officeooo:paragraph-rsid="000c34c7" fo:background-color="transparent" style:font-size-asian="10pt" style:font-weight-asian="normal" style:font-size-complex="10pt" style:font-weight-complex="normal"/>
    </style:style>
    <style:style style:name="P54" style:family="paragraph" style:parent-style-name="Table_20_Contents">
      <style:paragraph-properties fo:line-height="100%" fo:text-align="center" style:justify-single-word="false"/>
      <style:text-properties fo:color="#000000" loext:opacity="100%" style:font-name="Times New Roman" fo:font-size="10pt" fo:font-weight="normal" officeooo:rsid="00497298" officeooo:paragraph-rsid="000c34c7" fo:background-color="transparent" style:font-size-asian="10pt" style:font-weight-asian="normal" style:font-size-complex="10pt" style:font-weight-complex="normal"/>
    </style:style>
    <style:style style:name="P55" style:family="paragraph" style:parent-style-name="Table_20_Contents">
      <style:paragraph-properties fo:line-height="100%" fo:text-align="center" style:justify-single-word="false"/>
      <style:text-properties fo:color="#000000" loext:opacity="100%" style:font-name="Times New Roman" fo:font-size="10pt" fo:font-weight="normal" officeooo:rsid="01cc2428" officeooo:paragraph-rsid="000c34c7" fo:background-color="transparent" style:font-size-asian="10pt" style:font-weight-asian="normal" style:font-size-complex="10pt" style:font-weight-complex="normal"/>
    </style:style>
    <style:style style:name="P56" style:family="paragraph" style:parent-style-name="Table_20_Contents">
      <style:paragraph-properties fo:line-height="100%" fo:text-align="center" style:justify-single-word="false"/>
      <style:text-properties fo:color="#000000" loext:opacity="100%" style:font-name="Times New Roman" fo:font-size="10pt" fo:font-weight="normal" officeooo:rsid="00f57040" officeooo:paragraph-rsid="000c34c7" fo:background-color="transparent" style:font-size-asian="10pt" style:font-weight-asian="normal" style:font-size-complex="10pt" style:font-weight-complex="normal"/>
    </style:style>
    <style:style style:name="P57" style:family="paragraph" style:parent-style-name="Table_20_Contents">
      <style:paragraph-properties fo:line-height="100%" fo:text-align="center" style:justify-single-word="false"/>
      <style:text-properties fo:color="#000000" loext:opacity="100%" style:font-name="Times New Roman" fo:font-size="10pt" fo:font-weight="normal" officeooo:rsid="00a9cc87" officeooo:paragraph-rsid="000c34c7" fo:background-color="transparent" style:font-size-asian="10pt" style:font-weight-asian="normal" style:font-size-complex="10pt" style:font-weight-complex="normal"/>
    </style:style>
    <style:style style:name="P58" style:family="paragraph" style:parent-style-name="Table_20_Contents">
      <style:paragraph-properties fo:line-height="100%" fo:text-align="center" style:justify-single-word="false"/>
      <style:text-properties fo:color="#000000" loext:opacity="100%" style:font-name="Times New Roman" fo:font-size="10pt" fo:font-weight="normal" officeooo:rsid="00b29acb" officeooo:paragraph-rsid="000c34c7" fo:background-color="transparent" style:font-size-asian="10pt" style:font-weight-asian="normal" style:font-size-complex="10pt" style:font-weight-complex="normal"/>
    </style:style>
    <style:style style:name="P59" style:family="paragraph" style:parent-style-name="Table_20_Contents">
      <style:paragraph-properties fo:line-height="100%" fo:text-align="center" style:justify-single-word="false"/>
      <style:text-properties fo:color="#000000" loext:opacity="100%" style:font-name="Times New Roman" fo:font-size="10pt" fo:font-weight="normal" officeooo:rsid="00b337d4" officeooo:paragraph-rsid="000c34c7" fo:background-color="transparent" style:font-size-asian="10pt" style:font-weight-asian="normal" style:font-size-complex="10pt" style:font-weight-complex="normal"/>
    </style:style>
    <style:style style:name="P60" style:family="paragraph" style:parent-style-name="Table_20_Contents">
      <style:paragraph-properties fo:line-height="100%" fo:text-align="center" style:justify-single-word="false"/>
      <style:text-properties fo:color="#000000" loext:opacity="100%" style:font-name="Times New Roman" fo:font-size="10pt" fo:font-weight="normal" officeooo:rsid="00f63269" officeooo:paragraph-rsid="000c34c7" fo:background-color="transparent" style:font-size-asian="10pt" style:font-weight-asian="normal" style:font-size-complex="10pt" style:font-weight-complex="normal"/>
    </style:style>
    <style:style style:name="P61" style:family="paragraph" style:parent-style-name="Table_20_Contents">
      <style:paragraph-properties fo:line-height="100%" fo:text-align="center" style:justify-single-word="false"/>
      <style:text-properties fo:color="#000000" loext:opacity="100%" style:font-name="Times New Roman" fo:font-size="10pt" fo:font-weight="normal" officeooo:rsid="011a1946" officeooo:paragraph-rsid="000c34c7" fo:background-color="transparent" style:font-size-asian="10pt" style:font-weight-asian="normal" style:font-size-complex="10pt" style:font-weight-complex="normal"/>
    </style:style>
    <style:style style:name="P6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537650" officeooo:paragraph-rsid="000c34c7" style:font-size-asian="10pt" style:font-style-asian="normal" style:font-weight-asian="bold" style:font-size-complex="10pt" style:font-style-complex="normal" style:font-weight-complex="bold"/>
    </style:style>
    <style:style style:name="P63"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10pt" fo:font-style="normal" fo:font-weight="bold" officeooo:rsid="00537650" officeooo:paragraph-rsid="000c34c7" style:font-size-asian="10pt" style:font-style-asian="normal" style:font-weight-asian="bold" style:font-size-complex="10pt" style:font-style-complex="normal" style:font-weight-complex="bold"/>
    </style:style>
    <style:style style:name="P6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15e5d8" officeooo:paragraph-rsid="000c34c7" style:font-size-asian="10pt" style:font-style-asian="normal" style:font-weight-asian="bold" style:font-size-complex="10pt" style:font-style-complex="normal" style:font-weight-complex="bold"/>
    </style:style>
    <style:style style:name="P65" style:family="paragraph" style:parent-style-name="Table_20_Contents">
      <style:paragraph-properties fo:text-align="center" style:justify-single-word="false"/>
      <style:text-properties fo:color="#000000" loext:opacity="100%" style:font-name="Times New Roman" fo:font-size="10pt" fo:font-style="normal" fo:font-weight="bold" officeooo:rsid="010c6791" officeooo:paragraph-rsid="000c34c7" fo:background-color="transparent" style:font-size-asian="10pt" style:font-style-asian="normal" style:font-weight-asian="bold" style:font-size-complex="10pt" style:font-style-complex="normal" style:font-weight-complex="bold"/>
    </style:style>
    <style:style style:name="P66" style:family="paragraph" style:parent-style-name="Table_20_Contents">
      <style:paragraph-properties fo:text-align="center" style:justify-single-word="false"/>
      <style:text-properties fo:color="#000000" loext:opacity="100%" style:font-name="Times New Roman" fo:font-size="10pt" fo:font-style="normal" fo:font-weight="bold" officeooo:rsid="0015e5d8" officeooo:paragraph-rsid="000c34c7" fo:background-color="transparent" style:font-size-asian="10pt" style:font-style-asian="normal" style:font-weight-asian="bold" style:font-size-complex="10pt" style:font-style-complex="normal" style:font-weight-complex="bold"/>
    </style:style>
    <style:style style:name="P67" style:family="paragraph" style:parent-style-name="Table_20_Contents">
      <style:paragraph-properties fo:text-align="center" style:justify-single-word="false"/>
      <style:text-properties fo:color="#000000" loext:opacity="100%" style:font-name="Times New Roman" fo:font-size="10pt" fo:font-style="normal" fo:font-weight="bold" officeooo:rsid="0196d8ee" officeooo:paragraph-rsid="000c34c7" fo:background-color="transparent" style:font-size-asian="10pt" style:font-style-asian="normal" style:font-weight-asian="bold" style:font-size-complex="10pt" style:font-style-complex="normal" style:font-weight-complex="bold"/>
    </style:style>
    <style:style style:name="P6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537650" officeooo:paragraph-rsid="000c34c7" style:font-size-asian="10pt" style:font-style-asian="normal" style:font-weight-asian="normal" style:font-size-complex="10pt" style:font-style-complex="normal" style:font-weight-complex="normal"/>
    </style:style>
    <style:style style:name="P69"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0c34c7" style:font-size-asian="10pt" style:font-weight-asian="bold" style:font-size-complex="10pt" style:font-weight-complex="bold"/>
    </style:style>
    <style:style style:name="P70" style:family="paragraph" style:parent-style-name="Table_20_Contents">
      <style:paragraph-properties fo:line-height="100%" fo:text-align="center" style:justify-single-word="false"/>
      <style:text-properties fo:color="#000000" loext:opacity="100%" style:font-name="Times New Roman" fo:font-size="10pt" fo:font-weight="bold" officeooo:rsid="00451836" officeooo:paragraph-rsid="000c34c7" fo:background-color="transparent" style:font-size-asian="10pt" style:font-weight-asian="bold" style:font-size-complex="10pt" style:font-weight-complex="bold"/>
    </style:style>
    <style:style style:name="P71" style:family="paragraph" style:parent-style-name="Table_20_Contents">
      <style:paragraph-properties fo:line-height="100%" fo:text-align="center" style:justify-single-word="false"/>
      <style:text-properties fo:color="#000000" loext:opacity="100%" style:font-name="Times New Roman" fo:font-size="10pt" fo:font-weight="bold" officeooo:rsid="01cc2428" officeooo:paragraph-rsid="000c34c7" fo:background-color="transparent" style:font-size-asian="10pt" style:font-weight-asian="bold" style:font-size-complex="10pt" style:font-weight-complex="bold"/>
    </style:style>
    <style:style style:name="P72" style:family="paragraph" style:parent-style-name="Table_20_Contents">
      <style:paragraph-properties fo:line-height="100%" fo:text-align="center" style:justify-single-word="false"/>
      <style:text-properties fo:color="#000000" loext:opacity="100%" style:font-name="Times New Roman" fo:font-size="10pt" fo:font-weight="bold" officeooo:rsid="013e463c" officeooo:paragraph-rsid="000c34c7" fo:background-color="transparent" style:font-size-asian="10pt" style:font-weight-asian="bold" style:font-size-complex="10pt" style:font-weight-complex="bold"/>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fff326"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41f70b"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d59b4e"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7dfa93"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4f0ffb"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ed70d8"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c5e6c7"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92d33a"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41f70b" officeooo:paragraph-rsid="000c34c7" fo:background-color="transparent" style:font-name-asian="Times New Roman2" style:font-size-asian="12pt" style:language-asian="pt" style:country-asian="BR" style:font-style-asian="normal" style:font-weight-asian="bold" style:font-name-complex="Times New Roman2" style:font-size-complex="12pt" style:font-style-complex="normal" style:font-weight-complex="bold"/>
    </style:style>
    <style:style style:name="P83"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cc7830" officeooo:paragraph-rsid="000c34c7" fo:background-color="transparent" style:font-name-asian="Times New Roman2" style:font-size-asian="12pt" style:language-asian="pt" style:country-asian="BR" style:font-style-asian="normal" style:font-weight-asian="bold" style:font-name-complex="Times New Roman" style:font-size-complex="12pt" style:font-style-complex="normal" style:font-weight-complex="bold"/>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fff326" officeooo:paragraph-rsid="000c34c7" fo:background-color="#ffff00" style:font-name-asian="Times New Roman2" style:font-size-asian="12pt" style:font-style-asian="normal" style:font-weight-asian="bold" style:font-name-complex="Times New Roman2" style:font-size-complex="12pt" style:font-style-complex="normal" style:font-weight-complex="bold"/>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4f0ffb" officeooo:paragraph-rsid="000c34c7" fo:background-color="#ffff99" style:font-name-asian="Times New Roman2" style:font-size-asian="12pt" style:font-style-asian="normal" style:font-weight-asian="bold" style:font-name-complex="Times New Roman2" style:font-size-complex="12pt" style:font-style-complex="normal" style:font-weight-complex="bold"/>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dfa93" officeooo:paragraph-rsid="000c34c7" fo:background-color="#ffff99" style:font-name-asian="Times New Roman2" style:font-size-asian="12pt" style:font-style-asian="normal" style:font-weight-asian="normal" style:font-name-complex="Times New Roman2" style:font-size-complex="12pt" style:font-style-complex="normal"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e4755"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847d1c"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89"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847d1c"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190145"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c5e6c7"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ffe3e"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855ed2"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4"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ee30b6"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5"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92d33a"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92d33a" officeooo:paragraph-rsid="000c34c7" fo:background-color="#ffff00" style:font-name-asian="Times New Roman2" style:font-size-asian="12pt" style:font-style-asian="normal" style:font-weight-asian="normal" style:font-name-complex="Times New Roman2" style:font-size-complex="12pt" style:font-style-complex="normal" style:font-weight-complex="normal"/>
    </style:style>
    <style:style style:name="P97"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855931" officeooo:paragraph-rsid="000c34c7" style:font-size-asian="12pt" style:font-style-asian="normal" style:font-weight-asian="normal" style:font-size-complex="12pt" style:font-weight-complex="normal"/>
    </style:style>
    <style:style style:name="P9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language="zxx" fo:country="none" fo:font-style="normal" style:text-underline-style="none" fo:font-weight="normal" officeooo:rsid="003597a1" officeooo:paragraph-rsid="000c34c7" fo:background-color="transparent" style:font-name-asian="Times New Roman2" style:font-size-asian="12pt" style:language-asian="zxx" style:country-asian="none" style:font-style-asian="normal" style:font-weight-asian="normal" style:font-name-complex="Times New Roman" style:font-size-complex="12pt" style:font-style-complex="normal" style:font-weight-complex="normal"/>
    </style:style>
    <style:style style:name="P99"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officeooo:paragraph-rsid="000c34c7" style:font-size-asian="12pt" style:font-style-asian="italic" style:font-size-complex="12pt" style:font-style-complex="italic"/>
    </style:style>
    <style:style style:name="P100"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fo:font-weight="normal" officeooo:rsid="0141f70b" officeooo:paragraph-rsid="000c34c7" fo:background-color="transparent" style:font-name-asian="Times New Roman2" style:font-size-asian="12pt" style:language-asian="pt" style:country-asian="BR" style:font-style-asian="italic" style:font-weight-asian="normal" style:font-name-complex="Times New Roman" style:font-size-complex="12pt" style:font-style-complex="italic" style:font-weight-complex="normal"/>
    </style:style>
    <style:style style:name="P101" style:family="paragraph" style:parent-style-name="Footer">
      <style:paragraph-properties fo:text-align="end" style:justify-single-word="false"/>
    </style:style>
    <style:style style:name="P102"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font-name="Times New Roman" fo:font-size="12pt" fo:font-style="normal" fo:font-weight="bold" officeooo:rsid="002a0299" officeooo:paragraph-rsid="000c34c7" style:font-size-asian="12pt" style:font-style-asian="normal" style:font-weight-asian="bold" style:font-size-complex="12pt" style:font-style-complex="normal" style:font-weight-complex="normal"/>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bold" officeooo:rsid="00e8abf0" officeooo:paragraph-rsid="000c34c7" style:font-size-asian="12pt" style:font-style-asian="normal" style:font-weight-asian="bold" style:font-size-complex="12pt" style:font-style-complex="normal" style:font-weight-complex="bold"/>
    </style:style>
    <style:style style:name="P104"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style:font-name="Times New Roman" fo:font-size="12pt" fo:font-style="normal" fo:font-weight="bold" officeooo:rsid="002e4d63" officeooo:paragraph-rsid="000c34c7" fo:background-color="transparent" style:font-size-asian="12pt" style:font-style-asian="normal" style:font-weight-asian="bold" style:font-size-complex="12pt" style:font-style-complex="normal" style:font-weight-complex="normal"/>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bold" officeooo:rsid="0122e171" officeooo:paragraph-rsid="000c34c7" fo:background-color="transparent" style:font-size-asian="12pt" style:font-style-asian="normal" style:font-weight-asian="bold" style:font-size-complex="12pt" style:font-style-complex="normal" style:font-weight-complex="bold"/>
    </style:style>
    <style:style style:name="P10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fo:font-weight="normal" officeooo:rsid="00e82518" officeooo:paragraph-rsid="000c34c7" fo:background-color="transparent" style:font-size-asian="12pt" style:font-style-asian="normal" style:font-weight-asian="normal" style:font-name-complex="Times New Roman" style:font-size-complex="12pt" style:font-style-complex="normal" style:font-weight-complex="normal"/>
    </style:style>
    <style:style style:name="P10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00c34c7" style:font-size-asian="12pt" style:font-style-asian="normal" style:font-weight-asian="normal" style:font-size-complex="12pt" style:font-style-complex="normal" style:font-weight-complex="normal"/>
    </style:style>
    <style:style style:name="P10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rsid="002f0485" officeooo:paragraph-rsid="000c34c7" style:font-size-asian="12pt" style:font-style-asian="normal" style:font-weight-asian="normal" style:font-size-complex="12pt" style:font-style-complex="normal" style:font-weight-complex="normal"/>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1087e01" officeooo:paragraph-rsid="000c34c7" style:font-size-asian="12pt" style:font-style-asian="normal" style:font-weight-asian="normal" style:font-size-complex="12pt" style:font-style-complex="normal" style:font-weight-complex="normal"/>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1096ea9" officeooo:paragraph-rsid="000c34c7" style:font-size-asian="12pt" style:font-style-asian="normal" style:font-weight-asian="normal" style:font-size-complex="12pt" style:font-style-complex="normal" style:font-weight-complex="normal"/>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07b2dad" officeooo:paragraph-rsid="000c34c7" style:font-size-asian="12pt" style:font-style-asian="normal" style:font-weight-asian="normal" style:font-size-complex="12pt" style:font-style-complex="normal" style:font-weight-complex="normal"/>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0bf563d" officeooo:paragraph-rsid="000c34c7" style:font-size-asian="12pt" style:font-style-asian="normal" style:font-weight-asian="normal" style:font-size-complex="12pt" style:font-style-complex="normal" style:font-weight-complex="normal"/>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0c1f047" officeooo:paragraph-rsid="000c34c7" style:font-size-asian="12pt" style:font-style-asian="normal" style:font-weight-asian="normal" style:font-size-complex="12pt" style:font-style-complex="normal" style:font-weight-complex="normal"/>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0581d49" officeooo:paragraph-rsid="000c34c7" style:font-size-asian="12pt" style:font-style-asian="normal" style:font-weight-asian="normal" style:font-size-complex="12pt" style:font-style-complex="normal" style:font-weight-complex="normal"/>
    </style:style>
    <style:style style:name="P11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00c34c7" style:font-name-asian="Times New Roman2" style:font-size-asian="12pt" style:font-style-asian="normal" style:font-weight-asian="normal" style:font-name-complex="Times New Roman2" style:font-size-complex="12pt" style:font-style-complex="normal" style:font-weight-complex="normal"/>
    </style:style>
    <style:style style:name="P11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rsid="002372cc"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officeooo:rsid="005e6f7f" officeooo:paragraph-rsid="000c34c7" style:font-size-asian="12pt" style:font-style-asian="normal" style:font-size-complex="12pt" style:font-style-complex="normal"/>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officeooo:rsid="006111c7" officeooo:paragraph-rsid="000c34c7" fo:background-color="transparent" style:font-size-asian="12pt" style:font-style-asian="normal" style:font-size-complex="12pt" style:font-style-complex="normal"/>
    </style:style>
    <style:style style:name="P1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officeooo:rsid="00637042" officeooo:paragraph-rsid="000c34c7" fo:background-color="transparent" style:font-size-asian="12pt" style:font-style-asian="normal" style:font-size-complex="12pt" style:font-style-complex="normal"/>
    </style:style>
    <style:style style:name="P1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officeooo:rsid="01065b51" officeooo:paragraph-rsid="000c34c7" fo:background-color="transparent" style:font-size-asian="12pt" style:font-style-asian="normal" style:font-size-complex="12pt" style:font-style-complex="normal"/>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officeooo:rsid="0103a6de" officeooo:paragraph-rsid="000c34c7" fo:background-color="transparent" style:font-size-asian="12pt" style:font-style-asian="normal" style:font-size-complex="12pt" style:font-style-complex="normal"/>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fo:font-weight="normal" officeooo:rsid="0066c519" officeooo:paragraph-rsid="000c34c7" fo:background-color="transparent" style:font-size-asian="12pt" style:font-style-asian="normal" style:font-weight-asian="normal" style:font-size-complex="12pt" style:font-style-complex="normal" style:font-weight-complex="normal"/>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fo:font-weight="normal" officeooo:rsid="00f25f41" officeooo:paragraph-rsid="000c34c7" style:font-size-asian="12pt" style:font-style-asian="normal" style:font-weight-asian="normal" style:font-size-complex="12pt" style:font-style-complex="normal" style:font-weight-complex="normal"/>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fo:font-weight="bold" officeooo:rsid="00e8abf0" officeooo:paragraph-rsid="000c34c7" style:font-size-asian="12pt" style:font-style-asian="normal" style:font-weight-asian="bold" style:font-size-complex="12pt" style:font-style-complex="normal" style:font-weight-complex="bold"/>
    </style:style>
    <style:style style:name="P12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style:text-underline-style="none" fo:font-weight="normal" officeooo:rsid="018bdf73" officeooo:paragraph-rsid="000c34c7" fo:background-color="transparent" style:font-name-asian="Times New Roman2" style:font-size-asian="12pt" style:font-weight-asian="normal" style:font-name-complex="Times New Roman" style:font-size-complex="12pt" style:font-weight-complex="normal"/>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40b5cb" officeooo:paragraph-rsid="000c34c7" style:font-size-asian="12pt" style:font-size-complex="12pt"/>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5e6f7f" officeooo:paragraph-rsid="000c34c7" style:font-size-asian="12pt" style:font-size-complex="12pt"/>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0c34c7" style:font-size-asian="12pt" style:font-size-complex="12pt"/>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italic" officeooo:paragraph-rsid="000c34c7" style:font-size-asian="12pt" style:font-style-asian="italic" style:font-size-complex="12pt" style:font-style-complex="italic"/>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style="italic" officeooo:rsid="00c55fe4" officeooo:paragraph-rsid="000c34c7" fo:background-color="transparent" style:font-size-asian="12pt" style:font-style-asian="italic" style:font-name-complex="Times New Roman" style:font-size-complex="12pt" style:font-style-complex="italic"/>
    </style:style>
    <style:style style:name="P13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style="normal" fo:font-weight="normal" officeooo:rsid="00325675" officeooo:paragraph-rsid="000c34c7" style:font-size-asian="10pt" style:font-style-asian="normal" style:font-weight-asian="normal" style:font-size-complex="10pt" style:font-style-complex="normal" style:font-weight-complex="normal"/>
    </style:style>
    <style:style style:name="P132"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10pt" fo:font-style="normal" fo:font-weight="normal" officeooo:rsid="00325675" officeooo:paragraph-rsid="000c34c7" style:font-size-asian="10pt" style:font-style-asian="normal" style:font-weight-asian="normal" style:font-size-complex="10pt" style:font-style-complex="normal" style:font-weight-complex="normal"/>
    </style:style>
    <style:style style:name="P13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style="normal" fo:font-weight="normal" officeooo:paragraph-rsid="000c34c7" style:font-size-asian="10pt" style:font-style-asian="normal" style:font-weight-asian="normal" style:font-size-complex="10pt" style:font-style-complex="normal" style:font-weight-complex="normal"/>
    </style:style>
    <style:style style:name="P134" style:family="paragraph" style:parent-style-name="Table_20_Contents">
      <style:paragraph-properties fo:text-align="center" style:justify-single-word="false"/>
      <style:text-properties style:use-window-font-color="true" loext:opacity="0%" style:font-name="Times New Roman" fo:font-size="10pt" fo:font-style="normal" fo:font-weight="normal" officeooo:rsid="017d6bba" officeooo:paragraph-rsid="000c34c7" fo:background-color="transparent" style:font-size-asian="10pt" style:font-style-asian="normal" style:font-weight-asian="normal" style:font-size-complex="10pt" style:font-style-complex="normal" style:font-weight-complex="normal"/>
    </style:style>
    <style:style style:name="P135" style:family="paragraph" style:parent-style-name="Table_20_Contents">
      <style:paragraph-properties fo:text-align="center" style:justify-single-word="false"/>
      <style:text-properties style:use-window-font-color="true" loext:opacity="0%" style:font-name="Times New Roman" fo:font-size="10pt" fo:font-style="normal" fo:font-weight="normal" officeooo:rsid="00325675" officeooo:paragraph-rsid="000c34c7" fo:background-color="transparent" style:font-size-asian="10pt" style:font-style-asian="normal" style:font-weight-asian="normal" style:font-size-complex="10pt" style:font-style-complex="normal" style:font-weight-complex="normal"/>
    </style:style>
    <style:style style:name="P13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0pt" fo:font-style="normal" fo:text-shadow="none" fo:font-weight="normal" officeooo:rsid="00497298" officeooo:paragraph-rsid="000c34c7" fo:background-color="transparent" style:font-size-asian="10pt" style:font-style-asian="normal" style:font-weight-asian="normal" style:font-name-complex="Times New Roman" style:font-size-complex="10pt" style:font-style-complex="normal" style:font-weight-complex="normal"/>
    </style:style>
    <style:style style:name="P137" style:family="paragraph" style:parent-style-name="Table_20_Contents">
      <style:paragraph-properties fo:text-align="justify" style:justify-single-word="false"/>
      <style:text-properties style:use-window-font-color="true" loext:opacity="0%" style:font-name="Times New Roman" fo:font-size="10pt" fo:font-weight="normal" officeooo:rsid="006e1034" officeooo:paragraph-rsid="000c34c7" style:font-size-asian="10pt" style:font-weight-asian="normal" style:font-size-complex="10pt" style:font-weight-complex="normal"/>
    </style:style>
    <style:style style:name="P138" style:family="paragraph" style:parent-style-name="Table_20_Contents">
      <style:paragraph-properties fo:text-align="justify" style:justify-single-word="false"/>
      <style:text-properties style:use-window-font-color="true" loext:opacity="0%" style:font-name="Times New Roman" fo:font-size="10pt" fo:font-weight="normal" officeooo:rsid="01952d5a" officeooo:paragraph-rsid="000c34c7" style:font-size-asian="10pt" style:font-weight-asian="normal" style:font-size-complex="10pt" style:font-weight-complex="normal"/>
    </style:style>
    <style:style style:name="P13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fo:font-size="12pt" fo:font-weight="normal" officeooo:rsid="0126fbd0" officeooo:paragraph-rsid="000c34c7" fo:background-color="transparent" style:font-size-asian="12pt" style:font-weight-asian="normal" style:font-size-complex="12pt" style:font-weight-complex="normal"/>
    </style:style>
    <style:style style:name="P14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fo:font-size="12pt" fo:font-weight="normal" officeooo:rsid="01208baa" officeooo:paragraph-rsid="000c34c7" style:font-size-asian="12pt" style:font-weight-asian="normal" style:font-size-complex="12pt" style:font-weight-complex="normal"/>
    </style:style>
    <style:style style:name="P14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fo:font-size="12pt" fo:text-shadow="none" fo:font-weight="normal" officeooo:rsid="01208baa" officeooo:paragraph-rsid="000c34c7" fo:background-color="transparent" style:font-size-asian="12pt" style:font-weight-asian="normal" style:font-size-complex="12pt" style:font-weight-complex="normal"/>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officeooo:paragraph-rsid="000c34c7" style:font-size-asian="12pt" style:font-size-complex="12pt"/>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bold" officeooo:rsid="002a0299" officeooo:paragraph-rsid="000c34c7" style:font-size-asian="12pt" style:font-weight-asian="bold" style:font-size-complex="12pt"/>
    </style:style>
    <style:style style:name="P144"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16c4bb" officeooo:paragraph-rsid="000c34c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45"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c2da13" officeooo:paragraph-rsid="000c34c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46"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cc7830" officeooo:paragraph-rsid="000c34c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03a6de"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e4755"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087e01"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d87942"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190f6"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925af7"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0e1829"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190145"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a67da3"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cc7830"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c5e6c7"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8b7966"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1045df"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d372ae"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120c58"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2"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c2da13" officeooo:paragraph-rsid="000c34c7" fo:background-color="#ffff00" style:font-name-asian="Times New Roman2" style:font-size-asian="12pt" style:font-style-asian="normal" style:font-weight-asian="normal" style:font-name-complex="Times New Roman" style:font-size-complex="12pt" style:font-style-complex="normal" style:font-weight-complex="normal"/>
    </style:style>
    <style:style style:name="P163"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b4aa75" officeooo:paragraph-rsid="000c34c7" fo:background-color="#cfe7f5" style:font-name-asian="Times New Roman2" style:font-size-asian="12pt" style:font-style-asian="normal" style:font-weight-asian="normal" style:font-name-complex="Times New Roman" style:font-size-complex="12pt" style:font-style-complex="normal" style:font-weight-complex="normal"/>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3a6de"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40b5cb"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ea7c2f"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ed70d8"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7e4755"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7dfa93"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1045df"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e1829"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87e01"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119c73"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normal"/>
    </style:style>
    <style:style style:name="P175"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4f0ffb" officeooo:paragraph-rsid="000c34c7"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76"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ca106a" officeooo:paragraph-rsid="000c34c7"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00c34c7" fo:background-color="#ffff99" style:font-name-asian="Times New Roman2" style:font-size-asian="12pt" style:font-style-asian="normal" style:font-weight-asian="bold" style:font-name-complex="Times New Roman2" style:font-size-complex="12pt" style:font-style-complex="normal" style:font-weight-complex="bold"/>
    </style:style>
    <style:style style:name="P1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7e4755" officeooo:paragraph-rsid="000c34c7" fo:background-color="#ffff99" style:font-name-asian="Times New Roman2" style:font-size-asian="12pt" style:font-style-asian="normal" style:font-weight-asian="bold" style:font-name-complex="Times New Roman2" style:font-size-complex="12pt" style:font-style-complex="normal" style:font-weight-complex="bold"/>
    </style:style>
    <style:style style:name="P179"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3953e2" officeooo:paragraph-rsid="000c34c7" fo:background-color="#cfe7f5" style:font-name-asian="Times New Roman2" style:font-size-asian="12pt" style:font-style-asian="normal" style:font-weight-asian="bold" style:font-name-complex="Times New Roman" style:font-size-complex="12pt" style:font-style-complex="normal" style:font-weight-complex="bold"/>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imes New Roman" fo:font-size="12pt" fo:font-style="italic" style:text-underline-style="none" fo:font-weight="normal" officeooo:rsid="00c55fe4" officeooo:paragraph-rsid="000c34c7" fo:background-color="transparent" style:font-name-asian="Times New Roman2" style:font-size-asian="12pt" style:font-style-asian="italic" style:font-weight-asian="normal" style:font-name-complex="Times New Roman" style:font-size-complex="12pt" style:font-style-complex="italic" style:font-weight-complex="normal"/>
    </style:style>
    <style:style style:name="P1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07e4755" officeooo:paragraph-rsid="000c34c7" fo:background-color="transparent" style:font-name-asian="Times New Roman2" style:font-size-asian="12pt" style:font-style-asian="italic" style:font-weight-asian="normal" style:font-name-complex="Times New Roman" style:font-size-complex="12pt" style:font-style-complex="italic" style:font-weight-complex="normal"/>
    </style:style>
    <style:style style:name="P182"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0925af7" officeooo:paragraph-rsid="000c34c7" fo:background-color="transparent" style:font-name-asian="Times New Roman2" style:font-size-asian="12pt" style:language-asian="pt" style:country-asian="BR" style:font-style-asian="italic" style:font-weight-asian="normal" style:font-name-complex="Times New Roman" style:font-size-complex="12pt" style:font-style-complex="italic" style:font-weight-complex="normal"/>
    </style:style>
    <style:style style:name="P183" style:family="paragraph" style:parent-style-name="Standard">
      <style:paragraph-properties fo:margin-top="0cm" fo:margin-bottom="0cm" style:contextual-spacing="false" fo:line-height="150%" fo:text-align="justify" style:justify-single-word="false"/>
      <style:text-properties officeooo:paragraph-rsid="000c34c7"/>
    </style:style>
    <style:style style:name="P18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0c34c7"/>
    </style:style>
    <style:style style:name="P1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0c34c7"/>
    </style:style>
    <style:style style:name="P18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bold" officeooo:rsid="02df2581" officeooo:paragraph-rsid="000c34c7" fo:background-color="transparent" style:font-size-asian="12pt" style:font-weight-asian="bold" style:font-size-complex="12pt"/>
    </style:style>
    <style:style style:name="P18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normal" officeooo:rsid="00acd77c" officeooo:paragraph-rsid="000c34c7" fo:background-color="transparent" style:font-size-asian="12pt" style:font-weight-asian="normal" style:font-size-complex="12pt" style:font-weight-complex="normal"/>
    </style:style>
    <style:style style:name="P18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style:text-underline-style="none" fo:font-weight="normal" officeooo:rsid="00b079aa" officeooo:paragraph-rsid="000c34c7" fo:background-color="transparent" style:font-size-asian="12pt" style:font-weight-asian="normal" style:font-size-complex="12pt" style:font-weight-complex="normal"/>
    </style:style>
    <style:style style:name="P189"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fo:font-size="12pt" officeooo:paragraph-rsid="000c34c7" style:font-size-asian="12pt" style:font-size-complex="12pt"/>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rsid="017a50ae" officeooo:paragraph-rsid="000c34c7" style:font-size-asian="12pt" style:font-size-complex="12pt"/>
    </style:style>
    <style:style style:name="P19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17a50ae" officeooo:paragraph-rsid="000c34c7" style:font-size-asian="12pt" style:font-name-complex="Times New Roman" style:font-size-complex="12pt"/>
    </style:style>
    <style:style style:name="P19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paragraph-rsid="000c34c7" style:font-size-asian="12pt" style:font-name-complex="Times New Roman" style:font-size-complex="12pt"/>
    </style:style>
    <style:style style:name="P193"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c34c7" style:font-size-asian="12pt" style:font-name-complex="Times New Roman" style:font-size-complex="12pt"/>
    </style:style>
    <style:style style:name="P1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0c34c7" style:font-size-asian="12pt" style:font-size-complex="12pt"/>
    </style:style>
    <style:style style:name="P195" style:family="paragraph" style:parent-style-name="Default">
      <style:paragraph-properties fo:margin-left="0cm" fo:margin-right="0cm" fo:line-height="150%" fo:text-align="justify" style:justify-single-word="false" fo:text-indent="0cm" style:auto-text-indent="false"/>
      <style:text-properties style:font-name="Times New Roman" fo:font-size="12pt" officeooo:paragraph-rsid="000c34c7" style:font-size-asian="12pt" style:font-size-complex="12pt"/>
    </style:style>
    <style:style style:name="P196" style:family="paragraph" style:parent-style-name="Default">
      <style:paragraph-properties fo:line-height="150%" fo:text-align="justify" style:justify-single-word="false"/>
      <style:text-properties style:font-name="Times New Roman" fo:font-size="12pt" officeooo:paragraph-rsid="000c34c7" style:font-size-asian="12pt" style:font-size-complex="12pt"/>
    </style:style>
    <style:style style:name="P197" style:family="paragraph" style:parent-style-name="Table_20_Contents">
      <style:text-properties style:font-name="Times New Roman" fo:font-size="12pt" officeooo:rsid="00cb766d" officeooo:paragraph-rsid="000c34c7" style:font-size-asian="12pt" style:font-size-complex="12pt"/>
    </style:style>
    <style:style style:name="P198" style:family="paragraph" style:parent-style-name="Table_20_Contents">
      <style:text-properties style:font-name="Times New Roman" fo:font-size="12pt" officeooo:rsid="00cfc7bf" officeooo:paragraph-rsid="000c34c7" style:font-size-asian="12pt" style:font-size-complex="12pt"/>
    </style:style>
    <style:style style:name="P199" style:family="paragraph" style:parent-style-name="Standard">
      <style:paragraph-properties fo:margin-top="0cm" fo:margin-bottom="0cm" style:contextual-spacing="false" fo:line-height="100%" fo:text-align="center" style:justify-single-word="false"/>
      <style:text-properties style:font-name="Times New Roman" fo:font-size="12pt" fo:font-weight="normal" officeooo:rsid="002b0980" officeooo:paragraph-rsid="000c34c7" style:font-size-asian="12pt" style:font-weight-asian="normal" style:font-name-complex="Times New Roman" style:font-size-complex="12pt" style:font-weight-complex="normal"/>
    </style:style>
    <style:style style:name="P200" style:family="paragraph" style:parent-style-name="Table_20_Contents">
      <style:text-properties style:font-name="Times New Roman" fo:font-size="12pt" officeooo:rsid="00cfc7bf" officeooo:paragraph-rsid="000c34c7" fo:background-color="transparent" style:font-size-asian="12pt" style:font-size-complex="12pt"/>
    </style:style>
    <style:style style:name="P201" style:family="paragraph" style:parent-style-name="Table_20_Contents">
      <style:text-properties style:font-name="Times New Roman" fo:font-size="12pt" officeooo:rsid="00db51f0" officeooo:paragraph-rsid="000c34c7" fo:background-color="transparent" style:font-size-asian="12pt" style:font-size-complex="12pt"/>
    </style:style>
    <style:style style:name="P20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style="italic" officeooo:rsid="0016a09a" officeooo:paragraph-rsid="0016a09a" style:font-size-asian="12pt" style:font-style-asian="italic" style:font-name-complex="Times New Roman" style:font-size-complex="12pt" style:font-style-complex="italic"/>
    </style:style>
    <style:style style:name="P203" style:family="paragraph" style:parent-style-name="Standard">
      <style:paragraph-properties fo:margin-top="0cm" fo:margin-bottom="0cm" style:contextual-spacing="false" fo:line-height="100%" fo:text-align="center" style:justify-single-word="false"/>
      <style:text-properties fo:color="#ff0000" loext:opacity="100%" style:font-name="Times New Roman" fo:font-size="12pt" fo:font-style="normal" fo:font-weight="normal" officeooo:rsid="0188179b" officeooo:paragraph-rsid="000c34c7" style:font-size-asian="12pt" style:font-style-asian="normal" style:font-weight-asian="normal" style:font-size-complex="12pt" style:font-style-complex="normal" style:font-weight-complex="normal"/>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fo:font-size="12pt" fo:font-style="normal" fo:font-weight="normal" officeooo:rsid="0015e5d8" officeooo:paragraph-rsid="000c34c7" style:font-size-asian="12pt" style:font-style-asian="normal" style:font-weight-asian="normal" style:font-size-complex="12pt" style:font-style-complex="normal" style:font-weight-complex="normal"/>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fo:font-size="12pt" fo:font-style="italic" fo:font-weight="normal" officeooo:rsid="0015e5d8" officeooo:paragraph-rsid="000c34c7" style:font-size-asian="12pt" style:font-style-asian="italic" style:font-weight-asian="normal" style:font-size-complex="12pt" style:font-style-complex="italic" style:font-weight-complex="normal"/>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italic" style:text-underline-style="none" fo:font-weight="normal" officeooo:rsid="00d7b740" officeooo:paragraph-rsid="000c34c7"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0d87942"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8" style:family="paragraph" style:parent-style-name="Text_20_body">
      <style:text-properties fo:font-variant="small-caps" fo:color="#000000" loext:opacity="100%" style:font-name="Times New Roman" fo:font-size="12pt" fo:font-style="normal" fo:font-weight="bold" officeooo:rsid="00c2bc1c" officeooo:paragraph-rsid="000c34c7" style:font-size-asian="12pt" style:font-style-asian="normal" style:font-weight-asian="bold" style:font-size-complex="12pt" style:font-style-complex="normal"/>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 fo:font-size="12pt" fo:font-style="normal" fo:font-weight="bold" officeooo:rsid="016c6585" officeooo:paragraph-rsid="000c34c7" style:font-size-asian="12pt" style:font-style-asian="normal" style:font-weight-asian="bold" style:font-size-complex="12pt" style:font-style-complex="normal"/>
    </style:style>
    <style:style style:name="P2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80" loext:opacity="100%" style:font-name="Times New Roman" fo:font-size="12pt" fo:font-style="normal" officeooo:rsid="003ab757" officeooo:paragraph-rsid="000c34c7" style:font-size-asian="12pt" style:font-style-asian="normal" style:font-size-complex="12pt" style:font-style-complex="normal"/>
    </style:style>
    <style:style style:name="P2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text-line-through-style="none" style:text-line-through-type="none" fo:font-size="12pt" officeooo:paragraph-rsid="000c34c7" style:font-size-asian="12pt" style:font-size-complex="12pt"/>
    </style:style>
    <style:style style:name="P2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ff" loext:opacity="100%" style:font-name="Times New Roman" fo:font-size="12pt" fo:font-style="normal" fo:font-weight="normal" officeooo:rsid="010a53ab" officeooo:paragraph-rsid="000c34c7" fo:background-color="transparent" style:font-size-asian="12pt" style:font-style-asian="normal" style:font-weight-asian="normal" style:font-size-complex="12pt" style:font-style-complex="normal" style:font-weight-complex="normal"/>
    </style:style>
    <style:style style:name="P213"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text-line-through-style="none" style:text-line-through-type="none" style:font-name="Times New Roman" fo:font-size="12pt" fo:font-style="normal" officeooo:rsid="00b94146" officeooo:paragraph-rsid="000c34c7" fo:background-color="#ffff00" style:font-size-asian="12pt" style:font-style-asian="normal" style:font-size-complex="12pt" style:font-style-complex="normal"/>
    </style:style>
    <style:style style:name="P214" style:family="paragraph" style:parent-style-name="Footnote">
      <style:text-properties officeooo:rsid="00521985" officeooo:paragraph-rsid="00521985"/>
    </style:style>
    <style:style style:name="P215" style:family="paragraph" style:parent-style-name="Footnote">
      <style:text-properties officeooo:rsid="00451836" officeooo:paragraph-rsid="00451836"/>
    </style:style>
    <style:style style:name="P216" style:family="paragraph" style:parent-style-name="Footnote">
      <style:text-properties officeooo:rsid="00468d5f" officeooo:paragraph-rsid="00468d5f"/>
    </style:style>
    <style:style style:name="P217" style:family="paragraph" style:parent-style-name="Footnote">
      <style:text-properties officeooo:rsid="00b29acb" officeooo:paragraph-rsid="00bcc2cc"/>
    </style:style>
    <style:style style:name="P218" style:family="paragraph" style:parent-style-name="Footnote">
      <style:text-properties officeooo:rsid="0039c44d" officeooo:paragraph-rsid="0039c44d"/>
    </style:style>
    <style:style style:name="P219" style:family="paragraph" style:parent-style-name="Footnote">
      <style:paragraph-properties fo:text-align="start" style:justify-single-word="false"/>
      <style:text-properties officeooo:rsid="0122e171" officeooo:paragraph-rsid="0122e171"/>
    </style:style>
    <style:style style:name="P220" style:family="paragraph" style:parent-style-name="Footnote">
      <style:text-properties officeooo:rsid="00430269" officeooo:paragraph-rsid="00430269"/>
    </style:style>
    <style:style style:name="P221" style:family="paragraph" style:parent-style-name="Footnote">
      <style:text-properties officeooo:rsid="00bf563d" officeooo:paragraph-rsid="00bf563d"/>
    </style:style>
    <style:style style:name="P222" style:family="paragraph" style:parent-style-name="Footnote">
      <style:text-properties officeooo:rsid="009101c6" officeooo:paragraph-rsid="009101c6"/>
    </style:style>
    <style:style style:name="P223" style:family="paragraph" style:parent-style-name="Footnote">
      <style:text-properties officeooo:rsid="015d536b" officeooo:paragraph-rsid="015d536b"/>
    </style:style>
    <style:style style:name="P224"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25" style:family="paragraph" style:parent-style-name="Standard" style:master-page-name="First_20_Page">
      <style:paragraph-properties fo:margin-top="0cm" fo:margin-bottom="0cm" style:contextual-spacing="false" fo:line-height="100%" fo:text-align="center" style:justify-single-word="false" style:page-number="auto">
        <style:tab-stops>
          <style:tab-stop style:position="3cm"/>
        </style:tab-stops>
      </style:paragraph-properties>
      <style:text-properties fo:color="#000000" loext:opacity="100%" style:font-name="Times New Roman" fo:font-size="12pt" officeooo:paragraph-rsid="000c34c7" style:font-size-asian="12pt" style:font-size-complex="12pt"/>
    </style:style>
    <style:style style:name="P226" style:family="paragraph" style:parent-style-name="Standard" style:list-style-name="L1">
      <style:paragraph-properties fo:margin-top="0cm" fo:margin-bottom="0cm" style:contextual-spacing="false" fo:line-height="150%" fo:text-align="justify" style:justify-single-word="false"/>
      <style:text-properties fo:color="#000000" loext:opacity="100%" style:font-name="Times New Roman" fo:font-size="12pt" officeooo:rsid="0081c502" officeooo:paragraph-rsid="000c34c7" style:font-size-asian="12pt" style:font-size-complex="12pt"/>
    </style:style>
    <style:style style:name="P227"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82de64" officeooo:paragraph-rsid="000c34c7" style:font-size-asian="12pt" style:font-size-complex="12pt"/>
    </style:style>
    <style:style style:name="P228"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48acf6" officeooo:paragraph-rsid="000c34c7" fo:background-color="#ffff00" style:font-name-asian="Times New Roman2" style:font-size-asian="12pt" style:font-style-asian="normal" style:font-weight-asian="bold" style:font-name-complex="Times New Roman" style:font-size-complex="12pt" style:font-style-complex="normal" style:font-weight-complex="bold"/>
    </style:style>
    <style:style style:name="P229"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48acf6" officeooo:paragraph-rsid="000c34c7"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30" style:family="paragraph" style:parent-style-name="Standard" style:list-style-name="L1">
      <style:paragraph-properties fo:margin-top="0cm" fo:margin-bottom="0cm" style:contextual-spacing="false" fo:line-height="150%" fo:text-align="justify" style:justify-single-word="false"/>
      <style:text-properties officeooo:paragraph-rsid="000c34c7"/>
    </style:style>
    <style:style style:name="P231" style:family="paragraph" style:parent-style-name="Standard" style:list-style-name="L1">
      <style:paragraph-properties fo:margin-top="0cm" fo:margin-bottom="0cm" style:contextual-spacing="false" fo:line-height="150%" fo:text-align="justify" style:justify-single-word="false"/>
      <style:text-properties officeooo:rsid="0081c502" officeooo:paragraph-rsid="000c34c7"/>
    </style:style>
    <style:style style:name="P232"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normal" officeooo:rsid="02df2581" officeooo:paragraph-rsid="000c34c7" fo:background-color="transparent" style:font-size-asian="12pt" style:font-weight-asian="normal" style:font-size-complex="12pt"/>
    </style:style>
    <style:style style:name="P233"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fo:font-size="12pt" officeooo:paragraph-rsid="000c34c7" style:font-size-asian="12pt" style:font-size-complex="12pt"/>
    </style:style>
    <style:style style:name="P234"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fo:font-weight="normal" officeooo:rsid="0189276e" officeooo:paragraph-rsid="000c34c7" fo:background-color="transparent" style:font-size-asian="12pt" style:font-style-asian="normal" style:font-weight-asian="normal" style:font-name-complex="Times New Roman" style:font-size-complex="12pt" style:font-style-complex="normal" style:font-weight-complex="normal"/>
    </style:style>
    <style:style style:name="P235"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officeooo:paragraph-rsid="000c34c7" style:font-size-asian="12pt" style:font-style-asian="normal" style:font-size-complex="12pt" style:font-style-complex="normal"/>
    </style:style>
    <style:style style:name="P236"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officeooo:rsid="01117107" officeooo:paragraph-rsid="000c34c7" style:font-size-asian="12pt" style:font-style-asian="normal" style:font-size-complex="12pt" style:font-style-complex="normal"/>
    </style:style>
    <style:style style:name="P237"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officeooo:rsid="00325675" officeooo:paragraph-rsid="000c34c7" style:font-size-asian="12pt" style:font-style-asian="normal" style:font-size-complex="12pt" style:font-style-complex="normal"/>
    </style:style>
    <style:style style:name="P238" style:family="paragraph" style:parent-style-name="Standard" style:list-style-name="L4">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officeooo:rsid="006111c7" officeooo:paragraph-rsid="000c34c7" fo:background-color="transparent" style:font-size-asian="12pt" style:font-style-asian="normal" style:font-size-complex="12pt" style:font-style-complex="normal"/>
    </style:style>
    <style:style style:name="P239" style:family="paragraph" style:parent-style-name="Standard" style:list-style-name="L4">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officeooo:rsid="00637042" officeooo:paragraph-rsid="000c34c7" fo:background-color="transparent" style:font-size-asian="12pt" style:font-style-asian="normal" style:font-size-complex="12pt" style:font-style-complex="normal"/>
    </style:style>
    <style:style style:name="P240"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bold" officeooo:rsid="0184b366" officeooo:paragraph-rsid="000c34c7" fo:background-color="transparent" style:font-size-asian="12pt" style:font-style-asian="normal" style:font-weight-asian="bold" style:font-size-complex="12pt" style:font-style-complex="normal"/>
    </style:style>
    <style:style style:name="P241"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0c34c7" fo:background-color="transparent" style:font-size-asian="12pt" style:font-size-complex="12pt"/>
    </style:style>
    <style:style style:name="P242"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51a999" officeooo:paragraph-rsid="000c34c7" fo:background-color="transparent" style:font-size-asian="12pt" style:font-size-complex="12pt"/>
    </style:style>
    <style:style style:name="P243"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11f8f8b" officeooo:paragraph-rsid="000c34c7" fo:background-color="transparent" style:font-size-asian="12pt" style:font-size-complex="12pt"/>
    </style:style>
    <style:style style:name="P244"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13e463c" officeooo:paragraph-rsid="000c34c7" fo:background-color="transparent" style:font-size-asian="12pt" style:font-size-complex="12pt"/>
    </style:style>
    <style:style style:name="P245" style:family="paragraph">
      <loext:graphic-properties draw:fill="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69ec38" style:font-style-asian="italic" style:font-style-complex="italic"/>
    </style:style>
    <style:style style:name="T5" style:family="text">
      <style:text-properties fo:font-style="italic" officeooo:rsid="005e6f7f" style:font-style-asian="italic" style:font-style-complex="italic"/>
    </style:style>
    <style:style style:name="T6" style:family="text">
      <style:text-properties fo:font-style="italic" officeooo:rsid="014a9654" style:font-style-asian="italic" style:font-style-complex="italic"/>
    </style:style>
    <style:style style:name="T7" style:family="text">
      <style:text-properties fo:font-style="italic" officeooo:rsid="0150f615" style:font-style-asian="italic" style:font-style-complex="italic"/>
    </style:style>
    <style:style style:name="T8" style:family="text">
      <style:text-properties fo:font-style="italic" officeooo:rsid="0126fbd0" style:font-style-asian="italic" style:font-style-complex="italic"/>
    </style:style>
    <style:style style:name="T9" style:family="text">
      <style:text-properties fo:font-style="italic" officeooo:rsid="006111c7" fo:background-color="transparent" loext:char-shading-value="0" style:font-style-asian="italic" style:font-style-complex="italic"/>
    </style:style>
    <style:style style:name="T10" style:family="text">
      <style:text-properties fo:font-style="italic" officeooo:rsid="005d2e30" fo:background-color="transparent" loext:char-shading-value="0" style:font-style-asian="italic" style:font-style-complex="italic"/>
    </style:style>
    <style:style style:name="T11" style:family="text">
      <style:text-properties fo:font-style="italic" officeooo:rsid="0065f25f" fo:background-color="transparent" loext:char-shading-value="0" style:font-style-asian="italic" style:font-style-complex="italic"/>
    </style:style>
    <style:style style:name="T12" style:family="text">
      <style:text-properties fo:font-style="italic" style:text-underline-style="none" officeooo:rsid="0066416a" style:font-style-asian="italic" style:font-style-complex="italic"/>
    </style:style>
    <style:style style:name="T13" style:family="text">
      <style:text-properties fo:font-style="italic" fo:font-weight="normal" officeooo:rsid="008b7966" style:font-style-asian="italic" style:font-weight-asian="normal" style:font-style-complex="italic" style:font-weight-complex="normal"/>
    </style:style>
    <style:style style:name="T14" style:family="text">
      <style:text-properties fo:font-style="italic" fo:font-weight="normal" officeooo:rsid="009e2e12" style:font-style-asian="italic" style:font-weight-asian="normal" style:font-style-complex="italic" style:font-weight-complex="normal"/>
    </style:style>
    <style:style style:name="T15" style:family="text">
      <style:text-properties fo:font-style="italic" fo:font-weight="normal" officeooo:rsid="017c7b7b" style:letter-kerning="true" fo:background-color="transparent" loext:char-shading-value="0" style:language-asian="pt" style:country-asian="BR" style:font-style-asian="italic" style:font-weight-asian="normal" style:font-style-complex="italic" style:font-weight-complex="normal"/>
    </style:style>
    <style:style style:name="T16" style:family="text">
      <style:text-properties fo:font-style="italic" fo:font-weight="normal" officeooo:rsid="0066cebb"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17" style:family="text">
      <style:text-properties fo:font-style="italic" fo:font-weight="normal" officeooo:rsid="017c7b7b" style:letter-kerning="true" style:language-asian="pt" style:country-asian="BR" style:font-style-asian="italic" style:font-weight-asian="normal" style:font-style-complex="italic" style:font-weight-complex="normal"/>
    </style:style>
    <style:style style:name="T18" style:family="text">
      <style:text-properties fo:font-style="italic" officeooo:rsid="017c7b7b" style:letter-kerning="true" fo:background-color="transparent" loext:char-shading-value="0" style:language-asian="pt" style:country-asian="BR" style:font-style-asian="italic" style:font-style-complex="italic"/>
    </style:style>
    <style:style style:name="T19" style:family="text">
      <style:text-properties fo:font-style="italic" officeooo:rsid="015e700c" style:letter-kerning="true" fo:background-color="transparent" loext:char-shading-value="0" style:language-asian="pt" style:country-asian="BR" style:font-style-asian="italic" style:font-style-complex="italic"/>
    </style:style>
    <style:style style:name="T20" style:family="text">
      <style:text-properties fo:font-style="italic" officeooo:rsid="007917f4" style:letter-kerning="true" fo:background-color="transparent" loext:char-shading-value="0" style:language-asian="pt" style:country-asian="BR" style:font-style-asian="italic" style:font-style-complex="italic"/>
    </style:style>
    <style:style style:name="T21" style:family="text">
      <style:text-properties fo:font-style="italic" officeooo:rsid="0329a23d" style:letter-kerning="true" fo:background-color="transparent" loext:char-shading-value="0" style:language-asian="pt" style:country-asian="BR" style:font-style-asian="italic" style:font-style-complex="italic"/>
    </style:style>
    <style:style style:name="T22" style:family="text">
      <style:text-properties fo:font-style="italic" officeooo:rsid="017c7b7b" style:letter-kerning="true" style:language-asian="pt" style:country-asian="BR" style:font-style-asian="italic" style:font-style-complex="italic"/>
    </style:style>
    <style:style style:name="T23" style:family="text">
      <style:text-properties fo:font-style="italic" officeooo:rsid="015e700c" style:letter-kerning="true" style:language-asian="pt" style:country-asian="BR" style:font-style-asian="italic" style:font-style-complex="italic"/>
    </style:style>
    <style:style style:name="T24" style:family="text">
      <style:text-properties fo:font-style="italic" officeooo:rsid="0329a23d" style:letter-kerning="true" style:language-asian="pt" style:country-asian="BR" style:font-style-asian="italic" style:font-style-complex="italic"/>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184b366" style:font-weight-asian="bold" style:font-weight-complex="bold"/>
    </style:style>
    <style:style style:name="T28" style:family="text">
      <style:text-properties fo:font-weight="bold" officeooo:rsid="001f1733" style:font-weight-asian="bold" style:font-weight-complex="bold"/>
    </style:style>
    <style:style style:name="T29" style:family="text">
      <style:text-properties fo:font-weight="bold" officeooo:rsid="015735c0" style:font-weight-asian="bold" style:font-weight-complex="bold"/>
    </style:style>
    <style:style style:name="T30" style:family="text">
      <style:text-properties fo:font-weight="bold" officeooo:rsid="002e4d63" style:font-weight-asian="bold"/>
    </style:style>
    <style:style style:name="T31" style:family="text">
      <style:text-properties fo:font-weight="bold" officeooo:rsid="0322b85d" style:font-weight-asian="bold"/>
    </style:style>
    <style:style style:name="T32" style:family="text">
      <style:text-properties fo:font-weight="bold" officeooo:rsid="001cec1a" style:font-weight-asian="bold"/>
    </style:style>
    <style:style style:name="T33" style:family="text">
      <style:text-properties fo:font-weight="bold" fo:background-color="transparent" loext:char-shading-value="0" style:font-weight-asian="bold"/>
    </style:style>
    <style:style style:name="T34" style:family="text">
      <style:text-properties fo:font-weight="bold" officeooo:rsid="017d6bba" fo:background-color="transparent" loext:char-shading-value="0" style:font-weight-asian="bold"/>
    </style:style>
    <style:style style:name="T35" style:family="text">
      <style:text-properties fo:font-weight="bold" officeooo:rsid="0199ba0b" fo:background-color="transparent" loext:char-shading-value="0" style:font-weight-asian="bold"/>
    </style:style>
    <style:style style:name="T36" style:family="text">
      <style:text-properties fo:font-weight="bold" fo:background-color="transparent" loext:char-shading-value="0" style:font-weight-asian="bold" style:font-weight-complex="bold"/>
    </style:style>
    <style:style style:name="T37" style:family="text">
      <style:text-properties fo:font-weight="bold" officeooo:rsid="003cd606" fo:background-color="transparent" loext:char-shading-value="0" style:font-weight-asian="bold" style:font-weight-complex="bold"/>
    </style:style>
    <style:style style:name="T38" style:family="text">
      <style:text-properties fo:font-weight="bold" officeooo:rsid="01087e01" fo:background-color="transparent" loext:char-shading-value="0" style:font-weight-asian="bold" style:font-weight-complex="bold"/>
    </style:style>
    <style:style style:name="T39" style:family="text">
      <style:text-properties fo:font-weight="bold" officeooo:rsid="010aed06" fo:background-color="transparent" loext:char-shading-value="0" style:font-weight-asian="bold" style:font-weight-complex="bold"/>
    </style:style>
    <style:style style:name="T40" style:family="text">
      <style:text-properties fo:font-weight="bold" officeooo:rsid="010c937a" fo:background-color="transparent" loext:char-shading-value="0" style:font-weight-asian="bold" style:font-weight-complex="bold"/>
    </style:style>
    <style:style style:name="T41" style:family="text">
      <style:text-properties fo:font-weight="bold" officeooo:rsid="007e4755" fo:background-color="transparent" loext:char-shading-value="0" style:font-weight-asian="bold" style:font-weight-complex="bold"/>
    </style:style>
    <style:style style:name="T42" style:family="text">
      <style:text-properties fo:font-weight="bold" officeooo:rsid="011bdd99" fo:background-color="transparent" loext:char-shading-value="0" style:font-weight-asian="bold" style:font-weight-complex="bold"/>
    </style:style>
    <style:style style:name="T43" style:family="text">
      <style:text-properties fo:font-weight="bold" officeooo:rsid="00e8abf0" fo:background-color="transparent" loext:char-shading-value="0" style:font-weight-asian="bold" style:font-weight-complex="bold"/>
    </style:style>
    <style:style style:name="T44" style:family="text">
      <style:text-properties officeooo:rsid="00136a5b"/>
    </style:style>
    <style:style style:name="T45" style:family="text">
      <style:text-properties fo:color="#000000" loext:opacity="100%" style:font-name="Verdana" fo:font-size="5.5pt" fo:font-weight="bold" style:font-size-asian="5.5pt" style:font-weight-asian="bold" style:font-size-complex="5.5pt"/>
    </style:style>
    <style:style style:name="T46" style:family="text">
      <style:text-properties fo:color="#000000" loext:opacity="100%" style:font-name="Times New Roman" fo:font-size="12pt" officeooo:rsid="00810a78" fo:background-color="transparent" loext:char-shading-value="0" style:font-size-asian="12pt" style:font-name-complex="Times New Roman" style:font-size-complex="12pt"/>
    </style:style>
    <style:style style:name="T47" style:family="text">
      <style:text-properties fo:color="#000000" loext:opacity="100%" style:font-name="Times New Roman" fo:font-size="12pt" style:font-size-asian="12pt" style:font-size-complex="12pt"/>
    </style:style>
    <style:style style:name="T48" style:family="text">
      <style:text-properties fo:color="#000000" loext:opacity="100%" style:font-name="Times New Roman" fo:font-size="12pt" officeooo:rsid="0081c502" style:font-size-asian="12pt" style:font-size-complex="12pt"/>
    </style:style>
    <style:style style:name="T49" style:family="text">
      <style:text-properties fo:color="#000000" loext:opacity="100%" style:font-name="Times New Roman" fo:font-size="12pt" officeooo:rsid="00810a78" style:font-size-asian="12pt" style:font-size-complex="12pt"/>
    </style:style>
    <style:style style:name="T50"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1" style:family="text">
      <style:text-properties fo:color="#000000" loext:opacity="100%" style:font-name="Times New Roman" fo:font-size="12pt" fo:font-style="normal" fo:font-weight="normal" officeooo:rsid="02d2d023" fo:background-color="transparent" loext:char-shading-value="0" style:font-size-asian="12pt" style:font-style-asian="normal" style:font-weight-asian="normal" style:font-size-complex="12pt" style:font-style-complex="normal" style:font-weight-complex="normal"/>
    </style:style>
    <style:style style:name="T52" style:family="text">
      <style:text-properties fo:color="#000000" loext:opacity="100%" style:font-name="Times New Roman" fo:font-size="12pt" fo:font-style="normal" fo:font-weight="normal" officeooo:rsid="00227f49" fo:background-color="transparent" loext:char-shading-value="0" style:font-size-asian="12pt" style:font-style-asian="normal" style:font-weight-asian="normal" style:font-size-complex="12pt" style:font-style-complex="normal" style:font-weight-complex="normal"/>
    </style:style>
    <style:style style:name="T53" style:family="text">
      <style:text-properties fo:color="#000000" loext:opacity="100%" style:font-name="Times New Roman"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54" style:family="text">
      <style:text-properties fo:color="#000000" loext:opacity="100%" style:font-name="Times New Roman" fo:font-size="12pt" fo:font-style="normal" fo:font-weight="normal" officeooo:rsid="0098af97" fo:background-color="transparent" loext:char-shading-value="0" style:font-size-asian="12pt" style:font-style-asian="normal" style:font-weight-asian="normal" style:font-size-complex="12pt" style:font-style-complex="normal" style:font-weight-complex="normal"/>
    </style:style>
    <style:style style:name="T55" style:family="text">
      <style:text-properties fo:color="#000000" loext:opacity="100%" style:font-name="Times New Roman" fo:font-size="12pt" fo:font-style="normal" fo:font-weight="normal" officeooo:rsid="0016c4bb" fo:background-color="transparent" loext:char-shading-value="0" style:font-size-asian="12pt" style:font-style-asian="normal" style:font-weight-asian="normal" style:font-size-complex="12pt" style:font-style-complex="normal" style:font-weight-complex="normal"/>
    </style:style>
    <style:style style:name="T56" style:family="text">
      <style:text-properties fo:color="#000000" loext:opacity="100%" style:font-name="Times New Roman" fo:font-size="12pt" fo:font-style="normal" fo:font-weight="normal" officeooo:rsid="00ad4c8c" fo:background-color="transparent" loext:char-shading-value="0" style:font-size-asian="12pt" style:font-style-asian="normal" style:font-weight-asian="normal" style:font-size-complex="12pt" style:font-style-complex="normal" style:font-weight-complex="normal"/>
    </style:style>
    <style:style style:name="T57" style:family="text">
      <style:text-properties fo:color="#000000" loext:opacity="100%" style:font-name="Times New Roman" fo:font-size="12pt" fo:font-style="normal" fo:font-weight="normal" officeooo:rsid="015ea66e" fo:background-color="transparent" loext:char-shading-value="0" style:font-size-asian="12pt" style:font-style-asian="normal" style:font-weight-asian="normal" style:font-size-complex="12pt" style:font-style-complex="normal" style:font-weight-complex="normal"/>
    </style:style>
    <style:style style:name="T58" style:family="text">
      <style:text-properties fo:color="#000000" loext:opacity="100%" style:font-name="Times New Roman" fo:font-size="12pt" fo:font-style="normal" fo:font-weight="normal" officeooo:rsid="00b08b1f" fo:background-color="transparent" loext:char-shading-value="0" style:font-size-asian="12pt" style:font-style-asian="normal" style:font-weight-asian="normal" style:font-size-complex="12pt" style:font-style-complex="normal" style:font-weight-complex="normal"/>
    </style:style>
    <style:style style:name="T59" style:family="text">
      <style:text-properties fo:color="#000000" loext:opacity="100%" style:font-name="Times New Roman" fo:font-size="10pt" fo:font-weight="normal" fo:background-color="transparent" loext:char-shading-value="0" style:font-size-asian="10pt" style:font-weight-asian="normal" style:font-size-complex="10pt" style:font-weight-complex="normal"/>
    </style:style>
    <style:style style:name="T60" style:family="text">
      <style:text-properties fo:color="#000000" loext:opacity="100%" style:font-name="Times New Roman" fo:font-size="10pt" fo:font-weight="normal" officeooo:rsid="00be8ff1" fo:background-color="transparent" loext:char-shading-value="0" style:font-size-asian="10pt" style:font-weight-asian="normal" style:font-size-complex="10pt" style:font-weight-complex="normal"/>
    </style:style>
    <style:style style:name="T61" style:family="text">
      <style:text-properties fo:color="#000000" loext:opacity="100%" style:font-name="Times New Roman" fo:font-size="10pt" fo:font-weight="normal" officeooo:rsid="00bcc2cc" fo:background-color="transparent" loext:char-shading-value="0" style:font-size-asian="10pt" style:font-weight-asian="normal" style:font-size-complex="10pt" style:font-weight-complex="normal"/>
    </style:style>
    <style:style style:name="T62" style:family="text">
      <style:text-properties fo:color="#000000" loext:opacity="100%" style:font-name="Times New Roman" fo:font-style="normal" style:text-underline-style="none" fo:font-weight="normal" officeooo:rsid="00db51f0" fo:background-color="transparent" loext:char-shading-value="0" style:font-name-asian="Times New Roman2" style:font-style-asian="normal" style:font-weight-asian="normal" style:font-name-complex="Times New Roman2" style:font-style-complex="normal" style:font-weight-complex="normal"/>
    </style:style>
    <style:style style:name="T63" style:family="text">
      <style:text-properties fo:color="#000000" loext:opacity="100%" style:font-name="Times New Roman" fo:font-style="normal" style:text-underline-style="none" fo:font-weight="normal" officeooo:rsid="00dcb05d" fo:background-color="transparent" loext:char-shading-value="0" style:font-name-asian="Times New Roman2" style:font-style-asian="normal" style:font-weight-asian="normal" style:font-name-complex="Times New Roman2" style:font-style-complex="normal" style:font-weight-complex="normal"/>
    </style:style>
    <style:style style:name="T64" style:family="text">
      <style:text-properties fo:color="#000000" loext:opacity="100%" style:font-name="Times New Roman" fo:font-style="normal" style:text-underline-style="none" fo:font-weight="normal" officeooo:rsid="01887eea" fo:background-color="transparent" loext:char-shading-value="0" style:font-name-asian="Times New Roman2" style:font-style-asian="normal" style:font-weight-asian="normal" style:font-name-complex="Times New Roman2" style:font-style-complex="normal" style:font-weight-complex="normal"/>
    </style:style>
    <style:style style:name="T65" style:family="text">
      <style:text-properties fo:color="#000000" loext:opacity="100%" style:font-name="Times New Roman" fo:font-style="normal" style:text-underline-style="none" fo:font-weight="normal" officeooo:rsid="00db51f0" fo:background-color="transparent" loext:char-shading-value="0" style:font-name-asian="Times New Roman2" style:font-style-asian="normal" style:font-weight-asian="normal" style:font-name-complex="Times New Roman" style:font-style-complex="normal" style:font-weight-complex="normal"/>
    </style:style>
    <style:style style:name="T66" style:family="text">
      <style:text-properties fo:color="#000000" loext:opacity="100%" style:font-name="Times New Roman" fo:font-style="normal" style:text-underline-style="none" fo:font-weight="normal" officeooo:rsid="00b94146" fo:background-color="transparent" loext:char-shading-value="0" style:font-name-asian="Times New Roman2" style:font-style-asian="normal" style:font-weight-asian="normal" style:font-name-complex="Times New Roman" style:font-style-complex="normal" style:font-weight-complex="normal"/>
    </style:style>
    <style:style style:name="T67" style:family="text">
      <style:text-properties fo:color="#000000" loext:opacity="100%" style:font-name="Times New Roman" style:text-underline-style="none" officeooo:rsid="015d536b"/>
    </style:style>
    <style:style style:name="T68" style:family="text">
      <style:text-properties fo:color="#000000" loext:opacity="100%" style:font-name="Times New Roman" style:text-underline-style="none" officeooo:rsid="0079976d"/>
    </style:style>
    <style:style style:name="T69" style:family="text">
      <style:text-properties fo:color="#000000" loext:opacity="100%" style:font-name="Times New Roman" style:text-underline-style="none" officeooo:rsid="00b5999a"/>
    </style:style>
    <style:style style:name="T70" style:family="text">
      <style:text-properties fo:color="#000000" loext:opacity="100%" style:font-name="Times New Roman" style:text-underline-style="none" officeooo:rsid="00aba753"/>
    </style:style>
    <style:style style:name="T71" style:family="text">
      <style:text-properties fo:color="#000000" loext:opacity="100%" style:font-name="Times New Roman" style:text-underline-style="none" officeooo:rsid="00e5f26d"/>
    </style:style>
    <style:style style:name="T72" style:family="text">
      <style:text-properties fo:color="#000000" loext:opacity="100%" style:font-name="Times New Roman" style:text-underline-style="none" officeooo:rsid="00fd386f"/>
    </style:style>
    <style:style style:name="T73" style:family="text">
      <style:text-properties fo:color="#000000" loext:opacity="100%" style:text-line-through-style="none" style:text-line-through-type="none" fo:font-style="italic" style:text-underline-style="none" officeooo:rsid="01308af1" style:font-name-asian="Times New Roman2" style:font-style-asian="italic" style:font-name-complex="Times New Roman2" style:font-style-complex="italic"/>
    </style:style>
    <style:style style:name="T74" style:family="text">
      <style:text-properties fo:color="#000000" loext:opacity="100%" style:text-line-through-style="none" style:text-line-through-type="none" fo:font-style="italic" style:text-underline-style="none" officeooo:rsid="017c7b7b" style:font-name-asian="Times New Roman2" style:font-style-asian="italic" style:font-name-complex="Times New Roman" style:font-style-complex="italic" style:font-weight-complex="bold"/>
    </style:style>
    <style:style style:name="T75" style:family="text">
      <style:text-properties fo:color="#000000" loext:opacity="100%" style:text-line-through-style="none" style:text-line-through-type="none" fo:font-style="italic" style:text-underline-style="none" style:font-style-asian="italic"/>
    </style:style>
    <style:style style:name="T76" style:family="text">
      <style:text-properties fo:color="#000000" loext:opacity="100%" style:text-line-through-style="none" style:text-line-through-type="none" fo:font-style="italic" style:text-underline-style="none" style:font-style-asian="italic" style:font-style-complex="italic"/>
    </style:style>
    <style:style style:name="T77" style:family="text">
      <style:text-properties fo:color="#000000" loext:opacity="100%" style:text-line-through-style="none" style:text-line-through-type="none" fo:font-style="italic" style:text-underline-style="none" fo:font-weight="normal" officeooo:rsid="02571c3e" style:font-name-asian="Times New Roman2" style:font-style-asian="italic" style:font-weight-asian="normal" style:font-name-complex="Times New Roman" style:font-style-complex="italic" style:font-weight-complex="normal"/>
    </style:style>
    <style:style style:name="T78" style:family="text">
      <style:text-properties fo:color="#000000" loext:opacity="100%" style:text-line-through-style="none" style:text-line-through-type="none" fo:font-style="italic" style:text-underline-style="none" fo:font-weight="normal" officeooo:rsid="017c7b7b" style:font-name-asian="Times New Roman2" style:font-style-asian="italic" style:font-weight-asian="normal" style:font-name-complex="Times New Roman" style:font-style-complex="italic" style:font-weight-complex="normal"/>
    </style:style>
    <style:style style:name="T79" style:family="text">
      <style:text-properties fo:color="#000000" loext:opacity="100%" style:text-line-through-style="none" style:text-line-through-type="none" fo:font-style="normal" style:text-underline-style="none" style:font-style-asian="normal"/>
    </style:style>
    <style:style style:name="T80" style:family="text">
      <style:text-properties fo:color="#000000" loext:opacity="100%" style:text-line-through-style="none" style:text-line-through-type="none" fo:font-style="normal" style:text-underline-style="none" officeooo:rsid="00ee30b6" style:font-style-asian="normal"/>
    </style:style>
    <style:style style:name="T81" style:family="text">
      <style:text-properties fo:color="#000000" loext:opacity="100%" style:text-line-through-style="none" style:text-line-through-type="none" style:font-name="Times New Roman" fo:font-size="12pt" fo:font-style="normal" style:text-underline-style="none" fo:font-weight="normal" officeooo:rsid="015610e7"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2" style:family="text">
      <style:text-properties fo:color="#000000" loext:opacity="100%" style:text-line-through-style="none" style:text-line-through-type="none" style:font-name="Times New Roman" fo:font-size="12pt" fo:font-style="normal" style:text-underline-style="none" fo:font-weight="normal" officeooo:rsid="015735c0"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3" style:family="text">
      <style:text-properties fo:color="#000000" loext:opacity="100%" style:text-line-through-style="none" style:text-line-through-type="none" style:font-name="Times New Roman" fo:font-size="12pt" fo:font-style="normal" style:text-underline-style="none" fo:font-weight="normal" officeooo:rsid="015735c0" fo:background-color="transparent" loext:char-shading-value="0" style:font-name-asian="Times New Roman2" style:font-size-asian="12pt" style:language-asian="pt" style:country-asian="BR" style:font-style-asian="normal" style:font-weight-asian="normal" style:font-name-complex="Times New Roman" style:font-size-complex="12pt" style:font-style-complex="normal" style:font-weight-complex="normal"/>
    </style:style>
    <style:style style:name="T84" style:family="text">
      <style:text-properties fo:color="#000000" loext:opacity="100%" style:text-line-through-style="none" style:text-line-through-type="none" style:font-name="Times New Roman" fo:font-size="12pt" fo:font-style="normal" style:text-underline-style="none" fo:font-weight="normal" officeooo:rsid="018bed71" fo:background-color="transparent" loext:char-shading-value="0" style:font-name-asian="Times New Roman2" style:font-size-asian="12pt" style:language-asian="pt" style:country-asian="BR" style:font-style-asian="normal" style:font-weight-asian="normal" style:font-name-complex="Times New Roman" style:font-size-complex="12pt" style:font-style-complex="normal" style:font-weight-complex="normal"/>
    </style:style>
    <style:style style:name="T85" style:family="text">
      <style:text-properties fo:color="#000000" loext:opacity="100%" style:text-line-through-style="none" style:text-line-through-type="none" style:font-name="Times New Roman" fo:font-size="12pt" fo:font-style="italic" style:text-underline-style="none" fo:font-weight="normal" officeooo:rsid="015610e7" fo:background-color="transparent" loext:char-shading-value="0" style:font-name-asian="Times New Roman2" style:font-size-asian="12pt" style:language-asian="pt" style:country-asian="BR" style:font-style-asian="italic" style:font-weight-asian="normal" style:font-name-complex="Times New Roman" style:font-size-complex="12pt" style:font-style-complex="italic" style:font-weight-complex="normal"/>
    </style:style>
    <style:style style:name="T86" style:family="text">
      <style:text-properties fo:color="#000000" loext:opacity="100%" style:text-line-through-style="none" style:text-line-through-type="none" style:font-name="Times New Roman" fo:font-size="12pt" fo:font-style="italic" style:text-underline-style="none" fo:font-weight="normal" officeooo:rsid="015735c0" fo:background-color="transparent" loext:char-shading-value="0" style:font-name-asian="Times New Roman2" style:font-size-asian="12pt" style:language-asian="pt" style:country-asian="BR" style:font-style-asian="italic" style:font-weight-asian="normal" style:font-name-complex="Times New Roman" style:font-size-complex="12pt" style:font-style-complex="italic" style:font-weight-complex="normal"/>
    </style:style>
    <style:style style:name="T87" style:family="text">
      <style:text-properties fo:color="#000000" loext:opacity="100%" style:text-line-through-style="none" style:text-line-through-type="none" style:font-name="Times New Roman" fo:font-size="12pt" fo:font-style="italic" style:text-underline-style="none" fo:font-weight="normal" officeooo:rsid="00db51f0" fo:background-color="transparent" loext:char-shading-value="0" style:font-name-asian="Times New Roman2" style:font-size-asian="12pt" style:language-asian="pt" style:country-asian="BR" style:font-style-asian="italic" style:font-weight-asian="normal" style:font-name-complex="Times New Roman" style:font-size-complex="12pt" style:font-style-complex="italic" style:font-weight-complex="normal"/>
    </style:style>
    <style:style style:name="T88" style:family="text">
      <style:text-properties fo:color="#000000" loext:opacity="100%" style:text-line-through-style="none" style:text-line-through-type="none" style:font-name="Times New Roman" fo:font-size="12pt" fo:font-style="italic" style:text-underline-style="none" fo:font-weight="normal" officeooo:rsid="001705bd" fo:background-color="transparent" loext:char-shading-value="0" style:font-name-asian="Times New Roman2" style:font-size-asian="12pt" style:language-asian="pt" style:country-asian="BR" style:font-style-asian="italic" style:font-weight-asian="normal" style:font-name-complex="Times New Roman" style:font-size-complex="12pt" style:font-style-complex="italic" style:font-weight-complex="normal"/>
    </style:style>
    <style:style style:name="T89" style:family="text">
      <style:text-properties fo:color="#000000" loext:opacity="100%" style:text-line-through-style="none" style:text-line-through-type="none" style:text-underline-style="none" fo:font-weight="normal" officeooo:rsid="0102b119" style:letter-kerning="true" style:font-name-asian="Times New Roman2" style:language-asian="zh" style:country-asian="CN" style:font-weight-asian="normal" style:font-name-complex="Times New Roman2" style:font-weight-complex="normal"/>
    </style:style>
    <style:style style:name="T90" style:family="text">
      <style:text-properties fo:color="#000000" loext:opacity="100%" style:text-line-through-style="none" style:text-line-through-type="none" style:text-underline-style="none" fo:font-weight="normal" officeooo:rsid="01065b51" style:letter-kerning="true" style:font-name-asian="Times New Roman2" style:language-asian="zh" style:country-asian="CN" style:font-weight-asian="normal" style:font-name-complex="Times New Roman2" style:font-weight-complex="normal"/>
    </style:style>
    <style:style style:name="T91" style:family="text">
      <style:text-properties fo:color="#000000" loext:opacity="100%" style:text-line-through-style="none" style:text-line-through-type="none" fo:font-size="12pt" fo:font-style="normal" style:text-underline-style="none" fo:font-weight="normal" officeooo:rsid="02787f5f" style:letter-kerning="true"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92" style:family="text">
      <style:text-properties fo:color="#000000" loext:opacity="100%" fo:font-style="italic" style:font-style-asian="italic" style:font-style-complex="italic"/>
    </style:style>
    <style:style style:name="T93" style:family="text">
      <style:text-properties fo:color="#000000" loext:opacity="100%" fo:font-size="12pt" fo:font-style="italic" style:font-size-asian="12pt" style:language-asian="pt" style:country-asian="BR" style:font-style-asian="italic" style:font-name-complex="Times New Roman" style:font-size-complex="12pt" style:font-style-complex="italic"/>
    </style:style>
    <style:style style:name="T94" style:family="text">
      <style:text-properties fo:color="#000000" loext:opacity="100%" fo:font-size="12pt" fo:font-style="italic" officeooo:rsid="015610e7" style:font-size-asian="12pt" style:language-asian="pt" style:country-asian="BR" style:font-style-asian="italic" style:font-name-complex="Times New Roman" style:font-size-complex="12pt" style:font-style-complex="italic"/>
    </style:style>
    <style:style style:name="T95" style:family="text">
      <style:text-properties fo:color="#000000" loext:opacity="100%" fo:font-size="12pt" style:font-size-asian="12pt" style:language-asian="pt" style:country-asian="BR" style:font-name-complex="Times New Roman" style:font-size-complex="12pt"/>
    </style:style>
    <style:style style:name="T96" style:family="text">
      <style:text-properties fo:color="#000000" loext:opacity="100%" officeooo:rsid="0184b366" style:font-name-asian="Times New Roman2" style:font-name-complex="Times New Roman2"/>
    </style:style>
    <style:style style:name="T97" style:family="text">
      <style:text-properties fo:color="#000000" loext:opacity="100%" officeooo:rsid="002372cc" style:font-name-asian="Times New Roman2" style:font-name-complex="Times New Roman2"/>
    </style:style>
    <style:style style:name="T98" style:family="text">
      <style:text-properties fo:color="#000000" loext:opacity="100%" officeooo:rsid="0326f061" style:font-name-asian="Times New Roman2" style:font-name-complex="Times New Roman2"/>
    </style:style>
    <style:style style:name="T99" style:family="text">
      <style:text-properties style:language-asian="pt" style:country-asian="BR"/>
    </style:style>
    <style:style style:name="T100" style:family="text">
      <style:text-properties style:use-window-font-color="true" loext:opacity="0%"/>
    </style:style>
    <style:style style:name="T101" style:family="text">
      <style:text-properties style:use-window-font-color="true" loext:opacity="0%" fo:font-weight="bold" officeooo:rsid="0161d5c9" fo:background-color="transparent" loext:char-shading-value="0" style:font-weight-asian="bold"/>
    </style:style>
    <style:style style:name="T102" style:family="text">
      <style:text-properties style:use-window-font-color="true" loext:opacity="0%" fo:font-weight="bold" officeooo:rsid="0199ba0b" fo:background-color="transparent" loext:char-shading-value="0" style:font-weight-asian="bold"/>
    </style:style>
    <style:style style:name="T103" style:family="text">
      <style:text-properties style:use-window-font-color="true" loext:opacity="0%" fo:font-weight="bold" officeooo:rsid="0015e5d8" fo:background-color="transparent" loext:char-shading-value="0" style:font-weight-asian="bold"/>
    </style:style>
    <style:style style:name="T104" style:family="text">
      <style:text-properties style:use-window-font-color="true" loext:opacity="0%" fo:font-weight="bold" style:font-weight-asian="bold" style:font-weight-complex="bold"/>
    </style:style>
    <style:style style:name="T105" style:family="text">
      <style:text-properties style:use-window-font-color="true" loext:opacity="0%" fo:font-weight="bold" officeooo:rsid="00a67da3" style:font-weight-asian="bold" style:font-weight-complex="bold"/>
    </style:style>
    <style:style style:name="T106" style:family="text">
      <style:text-properties style:use-window-font-color="true" loext:opacity="0%" fo:font-weight="bold" officeooo:rsid="015735c0" style:font-weight-asian="bold" style:font-weight-complex="bold"/>
    </style:style>
    <style:style style:name="T107" style:family="text">
      <style:text-properties style:use-window-font-color="true" loext:opacity="0%" fo:font-weight="bold" officeooo:rsid="009ded5e" style:font-weight-asian="bold" style:font-weight-complex="bold"/>
    </style:style>
    <style:style style:name="T108" style:family="text">
      <style:text-properties style:use-window-font-color="true" loext:opacity="0%" fo:background-color="#ffffff" loext:char-shading-value="0"/>
    </style:style>
    <style:style style:name="T109" style:family="text">
      <style:text-properties style:use-window-font-color="true" loext:opacity="0%" officeooo:rsid="00325675" fo:background-color="#ffffff" loext:char-shading-value="0"/>
    </style:style>
    <style:style style:name="T110" style:family="text">
      <style:text-properties style:use-window-font-color="true" loext:opacity="0%" officeooo:rsid="01ce23b1" fo:background-color="#ffffff" loext:char-shading-value="0"/>
    </style:style>
    <style:style style:name="T111" style:family="text">
      <style:text-properties style:use-window-font-color="true" loext:opacity="0%" officeooo:rsid="0016c4bb" fo:background-color="#ffffff" loext:char-shading-value="0"/>
    </style:style>
    <style:style style:name="T112" style:family="text">
      <style:text-properties style:use-window-font-color="true" loext:opacity="0%" style:font-name="Times New Roman" fo:font-size="12pt" fo:font-weight="normal" officeooo:rsid="011f9928" style:font-size-asian="12pt" style:font-weight-asian="normal" style:font-name-complex="Times New Roman" style:font-size-complex="12pt" style:font-weight-complex="normal"/>
    </style:style>
    <style:style style:name="T113" style:family="text">
      <style:text-properties style:use-window-font-color="true" loext:opacity="0%" style:font-name="Times New Roman" fo:font-size="12pt" fo:font-weight="normal" officeooo:rsid="003041f9" style:font-size-asian="12pt" style:font-weight-asian="normal" style:font-name-complex="Times New Roman" style:font-size-complex="12pt" style:font-weight-complex="normal"/>
    </style:style>
    <style:style style:name="T114" style:family="text">
      <style:text-properties style:use-window-font-color="true" loext:opacity="0%" style:font-name="Times New Roman" fo:font-size="12pt" fo:font-weight="normal" officeooo:rsid="0004dc24" style:font-size-asian="12pt" style:font-weight-asian="normal" style:font-name-complex="Times New Roman" style:font-size-complex="12pt" style:font-weight-complex="normal"/>
    </style:style>
    <style:style style:name="T115" style:family="text">
      <style:text-properties style:use-window-font-color="true" loext:opacity="0%" style:font-name="Times New Roman" fo:font-size="12pt" fo:font-weight="normal" officeooo:rsid="003d0ef3" style:font-size-asian="12pt" style:font-weight-asian="normal" style:font-name-complex="Times New Roman" style:font-size-complex="12pt" style:font-weight-complex="normal"/>
    </style:style>
    <style:style style:name="T116" style:family="text">
      <style:text-properties style:use-window-font-color="true" loext:opacity="0%" style:font-name="Times New Roman" fo:font-size="12pt" fo:font-weight="normal" officeooo:rsid="013e463c" style:font-size-asian="12pt" style:font-weight-asian="normal" style:font-name-complex="Times New Roman" style:font-size-complex="12pt" style:font-weight-complex="normal"/>
    </style:style>
    <style:style style:name="T117" style:family="text">
      <style:text-properties style:use-window-font-color="true" loext:opacity="0%" style:font-name="Times New Roman" fo:font-size="12pt" fo:font-weight="normal" officeooo:rsid="0081c502" fo:background-color="transparent" loext:char-shading-value="0" style:font-size-asian="12pt" style:font-weight-asian="normal" style:font-name-complex="Times New Roman" style:font-size-complex="12pt" style:font-weight-complex="normal"/>
    </style:style>
    <style:style style:name="T118" style:family="text">
      <style:text-properties style:use-window-font-color="true" loext:opacity="0%" style:font-name="Times New Roman" fo:font-size="12pt" fo:font-weight="normal" officeooo:rsid="004308d1" fo:background-color="transparent" loext:char-shading-value="0" style:font-size-asian="12pt" style:font-weight-asian="normal" style:font-name-complex="Times New Roman" style:font-size-complex="12pt" style:font-weight-complex="normal"/>
    </style:style>
    <style:style style:name="T119" style:family="text">
      <style:text-properties style:use-window-font-color="true" loext:opacity="0%" style:font-name="Times New Roman" fo:font-size="12pt" fo:font-weight="normal" officeooo:rsid="00810a78" fo:background-color="transparent" loext:char-shading-value="0" style:font-size-asian="12pt" style:font-weight-asian="normal" style:font-name-complex="Times New Roman" style:font-size-complex="12pt" style:font-weight-complex="normal"/>
    </style:style>
    <style:style style:name="T120" style:family="text">
      <style:text-properties style:use-window-font-color="true" loext:opacity="0%" style:font-name="Times New Roman" fo:font-size="12pt" fo:font-weight="normal" officeooo:rsid="0162f89d" fo:background-color="transparent" loext:char-shading-value="0" style:font-size-asian="12pt" style:font-weight-asian="normal" style:font-name-complex="Times New Roman" style:font-size-complex="12pt" style:font-weight-complex="normal"/>
    </style:style>
    <style:style style:name="T121" style:family="text">
      <style:text-properties style:use-window-font-color="true" loext:opacity="0%" style:font-name="Times New Roman" fo:font-size="12pt" fo:font-style="normal" fo:font-weight="normal" officeooo:rsid="01787cfa" style:font-size-asian="12pt" style:font-style-asian="normal" style:font-weight-asian="normal" style:font-size-complex="12pt" style:font-style-complex="normal" style:font-weight-complex="normal"/>
    </style:style>
    <style:style style:name="T122" style:family="text">
      <style:text-properties style:use-window-font-color="true" loext:opacity="0%" style:font-name="Times New Roman" fo:font-size="12pt" fo:font-style="normal" fo:font-weight="normal" officeooo:rsid="0016c4bb" style:font-size-asian="12pt" style:font-style-asian="normal" style:font-weight-asian="normal" style:font-name-complex="Times New Roman" style:font-size-complex="12pt" style:font-style-complex="normal" style:font-weight-complex="normal"/>
    </style:style>
    <style:style style:name="T123" style:family="text">
      <style:text-properties style:use-window-font-color="true" loext:opacity="0%" style:font-name="Times New Roman" officeooo:rsid="00810a78" style:font-name-complex="Times New Roman" style:font-weight-complex="normal"/>
    </style:style>
    <style:style style:name="T124" style:family="text">
      <style:text-properties style:use-window-font-color="true" loext:opacity="0%" style:font-name="Times New Roman" officeooo:rsid="0080291f" style:font-name-complex="Times New Roman" style:font-weight-complex="normal"/>
    </style:style>
    <style:style style:name="T125" style:family="text">
      <style:text-properties style:use-window-font-color="true" loext:opacity="0%" style:font-name="Times New Roman" officeooo:rsid="00325675" style:font-name-complex="Times New Roman" style:font-weight-complex="normal"/>
    </style:style>
    <style:style style:name="T126" style:family="text">
      <style:text-properties style:use-window-font-color="true" loext:opacity="0%" style:font-name="Times New Roman" fo:font-style="normal" style:text-underline-style="none" fo:font-weight="normal" officeooo:rsid="008cbdeb" fo:background-color="transparent" loext:char-shading-value="0" style:font-name-asian="Times New Roman2" style:font-style-asian="normal" style:font-weight-asian="normal" style:font-name-complex="Times New Roman" style:font-style-complex="normal" style:font-weight-complex="normal"/>
    </style:style>
    <style:style style:name="T127" style:family="text">
      <style:text-properties style:use-window-font-color="true" loext:opacity="0%" style:font-name="Times New Roman" fo:font-style="normal" style:text-underline-style="none" fo:font-weight="normal" officeooo:rsid="00da046f" fo:background-color="transparent" loext:char-shading-value="0" style:font-name-asian="Times New Roman2" style:font-style-asian="normal" style:font-weight-asian="normal" style:font-name-complex="Times New Roman" style:font-style-complex="normal" style:font-weight-complex="normal"/>
    </style:style>
    <style:style style:name="T128" style:family="text">
      <style:text-properties style:use-window-font-color="true" loext:opacity="0%" style:font-name="Times New Roman" fo:font-style="normal" style:text-underline-style="none" fo:font-weight="normal" officeooo:rsid="00db51f0" fo:background-color="transparent" loext:char-shading-value="0" style:font-name-asian="Times New Roman2" style:font-style-asian="normal" style:font-weight-asian="normal" style:font-name-complex="Times New Roman" style:font-style-complex="normal" style:font-weight-complex="normal"/>
    </style:style>
    <style:style style:name="T129" style:family="text">
      <style:text-properties style:use-window-font-color="true" loext:opacity="0%" style:font-name="Times New Roman" fo:font-style="normal" style:text-underline-style="none" fo:font-weight="normal" officeooo:rsid="00921070" fo:background-color="transparent" loext:char-shading-value="0" style:font-name-asian="Times New Roman2" style:font-style-asian="normal" style:font-weight-asian="normal" style:font-name-complex="Times New Roman" style:font-style-complex="normal" style:font-weight-complex="normal"/>
    </style:style>
    <style:style style:name="T130" style:family="text">
      <style:text-properties style:use-window-font-color="true" loext:opacity="0%" style:font-name="Times New Roman" fo:font-style="normal" style:text-underline-style="none" fo:font-weight="normal" officeooo:rsid="018727b6" fo:background-color="transparent" loext:char-shading-value="0" style:font-name-asian="Times New Roman2" style:font-style-asian="normal" style:font-weight-asian="normal" style:font-name-complex="Times New Roman" style:font-style-complex="normal" style:font-weight-complex="normal"/>
    </style:style>
    <style:style style:name="T131" style:family="text">
      <style:text-properties style:use-window-font-color="true" loext:opacity="0%" style:font-name="Times New Roman" fo:font-weight="normal" officeooo:rsid="015d536b" style:font-weight-asian="normal" style:font-name-complex="Times New Roman" style:font-weight-complex="normal"/>
    </style:style>
    <style:style style:name="T132" style:family="text">
      <style:text-properties style:use-window-font-color="true" loext:opacity="0%" fo:font-weight="normal" officeooo:rsid="0319f756" fo:background-color="transparent" loext:char-shading-value="0" style:language-asian="zh" style:country-asian="CN" style:font-weight-asian="normal" style:font-weight-complex="normal"/>
    </style:style>
    <style:style style:name="T133" style:family="text">
      <style:text-properties style:use-window-font-color="true" loext:opacity="0%" fo:font-weight="normal" officeooo:rsid="01410730" fo:background-color="transparent" loext:char-shading-value="0" style:language-asian="zh" style:country-asian="CN" style:font-weight-asian="normal" style:font-weight-complex="normal"/>
    </style:style>
    <style:style style:name="T134" style:family="text">
      <style:text-properties style:use-window-font-color="true" loext:opacity="0%" fo:font-weight="normal" officeooo:rsid="0141f70b" fo:background-color="transparent" loext:char-shading-value="0" style:language-asian="zh" style:country-asian="CN" style:font-weight-asian="normal" style:font-weight-complex="normal"/>
    </style:style>
    <style:style style:name="T135" style:family="text">
      <style:text-properties style:use-window-font-color="true" loext:opacity="0%" fo:font-weight="normal" officeooo:rsid="032f6853" fo:background-color="transparent" loext:char-shading-value="0" style:language-asian="zh" style:country-asian="CN" style:font-weight-asian="normal" style:font-weight-complex="normal"/>
    </style:style>
    <style:style style:name="T136" style:family="text">
      <style:text-properties style:use-window-font-color="true" loext:opacity="0%" fo:font-weight="normal" officeooo:rsid="0021f4d5" fo:background-color="transparent" loext:char-shading-value="0" style:language-asian="zh" style:country-asian="CN" style:font-weight-asian="normal" style:font-weight-complex="normal"/>
    </style:style>
    <style:style style:name="T137" style:family="text">
      <style:text-properties style:use-window-font-color="true" loext:opacity="0%" fo:font-weight="normal" officeooo:rsid="02bf3d88" fo:background-color="transparent" loext:char-shading-value="0" style:language-asian="zh" style:country-asian="CN" style:font-weight-asian="normal" style:font-weight-complex="normal"/>
    </style:style>
    <style:style style:name="T138" style:family="text">
      <style:text-properties style:use-window-font-color="true" loext:opacity="0%" fo:font-weight="normal" officeooo:rsid="001f7e86" fo:background-color="transparent" loext:char-shading-value="0" style:language-asian="zh" style:country-asian="CN" style:font-weight-asian="normal" style:font-weight-complex="normal"/>
    </style:style>
    <style:style style:name="T139" style:family="text">
      <style:text-properties style:use-window-font-color="true" loext:opacity="0%" fo:font-weight="normal" officeooo:rsid="000f4e78" fo:background-color="transparent" loext:char-shading-value="0" style:language-asian="zh" style:country-asian="CN" style:font-weight-asian="normal" style:font-weight-complex="normal"/>
    </style:style>
    <style:style style:name="T140" style:family="text">
      <style:text-properties style:use-window-font-color="true" loext:opacity="0%" fo:font-weight="normal" officeooo:rsid="0169cde1" fo:background-color="transparent" loext:char-shading-value="0" style:language-asian="zh" style:country-asian="CN" style:font-weight-asian="normal" style:font-weight-complex="normal"/>
    </style:style>
    <style:style style:name="T141" style:family="text">
      <style:text-properties style:use-window-font-color="true" loext:opacity="0%" fo:font-weight="normal" officeooo:rsid="00103d13" fo:background-color="transparent" loext:char-shading-value="0" style:language-asian="zh" style:country-asian="CN" style:font-weight-asian="normal" style:font-weight-complex="normal"/>
    </style:style>
    <style:style style:name="T142" style:family="text">
      <style:text-properties style:use-window-font-color="true" loext:opacity="0%" fo:font-weight="normal" officeooo:rsid="0103a6de" fo:background-color="transparent" loext:char-shading-value="0" style:font-weight-asian="normal" style:font-name-complex="Times New Roman2" style:font-weight-complex="normal"/>
    </style:style>
    <style:style style:name="T143" style:family="text">
      <style:text-properties style:use-window-font-color="true" loext:opacity="0%" fo:font-weight="normal" officeooo:rsid="00847d1c" style:font-weight-asian="normal" style:font-weight-complex="normal"/>
    </style:style>
    <style:style style:name="T144" style:family="text">
      <style:text-properties style:use-window-font-color="true" loext:opacity="0%" fo:font-weight="normal" officeooo:rsid="017c7b7b" style:letter-kerning="true" fo:background-color="transparent" loext:char-shading-value="0" style:language-asian="pt" style:country-asian="BR" style:font-weight-asian="normal" style:font-weight-complex="normal"/>
    </style:style>
    <style:style style:name="T145" style:family="text">
      <style:text-properties style:use-window-font-color="true" loext:opacity="0%" fo:font-weight="normal" officeooo:rsid="011bdd99" style:letter-kerning="true" fo:background-color="transparent" loext:char-shading-value="0" style:language-asian="pt" style:country-asian="BR" style:font-weight-asian="normal" style:font-weight-complex="normal"/>
    </style:style>
    <style:style style:name="T146" style:family="text">
      <style:text-properties style:use-window-font-color="true" loext:opacity="0%" fo:font-weight="normal" officeooo:rsid="00c55fe4" style:letter-kerning="true" style:language-asian="pt" style:country-asian="BR" style:font-weight-asian="normal" style:font-name-complex="Times New Roman2" style:font-weight-complex="normal"/>
    </style:style>
    <style:style style:name="T147" style:family="text">
      <style:text-properties style:use-window-font-color="true" loext:opacity="0%" officeooo:rsid="00418362"/>
    </style:style>
    <style:style style:name="T148" style:family="text">
      <style:text-properties style:use-window-font-color="true" loext:opacity="0%" officeooo:rsid="011adb6a"/>
    </style:style>
    <style:style style:name="T149" style:family="text">
      <style:text-properties style:use-window-font-color="true" loext:opacity="0%" style:text-line-through-style="none" style:text-line-through-type="none" fo:font-style="normal" style:text-underline-style="none" fo:font-weight="bold" officeooo:rsid="01087e01" style:font-name-asian="Times New Roman2" style:font-style-asian="normal" style:font-weight-asian="bold" style:font-name-complex="Times New Roman2" style:font-style-complex="normal" style:font-weight-complex="bold"/>
    </style:style>
    <style:style style:name="T150" style:family="text">
      <style:text-properties style:use-window-font-color="true" loext:opacity="0%" style:text-line-through-style="none" style:text-line-through-type="none" fo:font-style="normal" style:text-underline-style="none" fo:font-weight="normal" officeooo:rsid="01308af1" fo:background-color="transparent" loext:char-shading-value="0" style:font-name-asian="Times New Roman2" style:font-style-asian="normal" style:font-weight-asian="normal" style:font-name-complex="Times New Roman2" style:font-style-complex="normal" style:font-weight-complex="normal"/>
    </style:style>
    <style:style style:name="T151" style:family="text">
      <style:text-properties style:use-window-font-color="true" loext:opacity="0%" style:text-line-through-style="none" style:text-line-through-type="none" fo:font-style="normal" style:text-underline-style="none" fo:font-weight="normal" officeooo:rsid="00e190f6" fo:background-color="transparent" loext:char-shading-value="0" style:font-name-asian="Times New Roman2" style:font-style-asian="normal" style:font-weight-asian="normal" style:font-name-complex="Times New Roman2" style:font-style-complex="normal" style:font-weight-complex="normal"/>
    </style:style>
    <style:style style:name="T152" style:family="text">
      <style:text-properties style:use-window-font-color="true" loext:opacity="0%" style:text-line-through-style="none" style:text-line-through-type="none" style:text-underline-style="none" officeooo:rsid="01087e01" style:font-name-asian="Times New Roman2" style:font-name-complex="Times New Roman2"/>
    </style:style>
    <style:style style:name="T153" style:family="text">
      <style:text-properties style:use-window-font-color="true" loext:opacity="0%" style:text-line-through-style="none" style:text-line-through-type="none" style:text-underline-style="none" officeooo:rsid="0117085d" style:font-name-asian="Times New Roman2" style:font-name-complex="Times New Roman2"/>
    </style:style>
    <style:style style:name="T154" style:family="text">
      <style:text-properties style:use-window-font-color="true" loext:opacity="0%" style:text-line-through-style="none" style:text-line-through-type="none" style:text-underline-style="none" officeooo:rsid="0116512d" style:font-name-asian="Times New Roman2" style:font-name-complex="Times New Roman2"/>
    </style:style>
    <style:style style:name="T155" style:family="text">
      <style:text-properties style:use-window-font-color="true" loext:opacity="0%" style:text-line-through-style="none" style:text-line-through-type="none" style:text-underline-style="none" officeooo:rsid="0140d8e9" style:font-name-asian="Times New Roman2" style:font-name-complex="Times New Roman2"/>
    </style:style>
    <style:style style:name="T156" style:family="text">
      <style:text-properties style:use-window-font-color="true" loext:opacity="0%" style:text-line-through-style="none" style:text-line-through-type="none" style:text-underline-style="none" officeooo:rsid="0112d0b5" style:font-name-asian="Times New Roman2" style:font-name-complex="Times New Roman2"/>
    </style:style>
    <style:style style:name="T157" style:family="text">
      <style:text-properties style:use-window-font-color="true" loext:opacity="0%" style:text-line-through-style="none" style:text-line-through-type="none" style:text-underline-style="none" officeooo:rsid="0053d37a" fo:background-color="transparent" loext:char-shading-value="0" style:font-name-asian="Times New Roman2" style:font-name-complex="Times New Roman2"/>
    </style:style>
    <style:style style:name="T158" style:family="text">
      <style:text-properties style:use-window-font-color="true" loext:opacity="0%" style:text-line-through-style="none" style:text-line-through-type="none" style:text-underline-style="none" officeooo:rsid="00581d49" fo:background-color="transparent" loext:char-shading-value="0" style:font-name-asian="Times New Roman2" style:font-name-complex="Times New Roman2"/>
    </style:style>
    <style:style style:name="T159" style:family="text">
      <style:text-properties style:use-window-font-color="true" loext:opacity="0%" style:text-line-through-style="none" style:text-line-through-type="none" style:text-underline-style="none" officeooo:rsid="0058cd8f" fo:background-color="transparent" loext:char-shading-value="0" style:font-name-asian="Times New Roman2" style:font-name-complex="Times New Roman2"/>
    </style:style>
    <style:style style:name="T160" style:family="text">
      <style:text-properties style:use-window-font-color="true" loext:opacity="0%" style:text-line-through-style="none" style:text-line-through-type="none" fo:font-style="italic" style:text-underline-style="none" fo:font-weight="normal" officeooo:rsid="01308af1" fo:background-color="transparent" loext:char-shading-value="0" style:font-name-asian="Times New Roman2" style:font-style-asian="italic" style:font-weight-asian="normal" style:font-name-complex="Times New Roman2" style:font-style-complex="italic" style:font-weight-complex="normal"/>
    </style:style>
    <style:style style:name="T161" style:family="text">
      <style:text-properties style:use-window-font-color="true" loext:opacity="0%" style:text-line-through-style="none" style:text-line-through-type="none" style:font-name="Times New Roman" fo:font-style="normal" style:text-underline-style="none" fo:font-weight="normal" officeooo:rsid="006f72ee" fo:background-color="transparent" loext:char-shading-value="0" style:font-name-asian="Times New Roman2" style:font-style-asian="normal" style:font-weight-asian="normal" style:font-name-complex="Times New Roman" style:font-style-complex="normal" style:font-weight-complex="normal"/>
    </style:style>
    <style:style style:name="T162" style:family="text">
      <style:text-properties style:use-window-font-color="true" loext:opacity="0%" style:text-line-through-style="none" style:text-line-through-type="none" style:font-name="Times New Roman" fo:font-style="normal" style:text-underline-style="none" fo:font-weight="normal" officeooo:rsid="0016c4bb" fo:background-color="transparent" loext:char-shading-value="0" style:font-name-asian="Times New Roman2" style:font-style-asian="normal" style:font-weight-asian="normal" style:font-name-complex="Times New Roman" style:font-style-complex="normal" style:font-weight-complex="normal"/>
    </style:style>
    <style:style style:name="T163" style:family="text">
      <style:text-properties style:use-window-font-color="true" loext:opacity="0%" style:text-line-through-style="none" style:text-line-through-type="none" style:font-name="Times New Roman" fo:font-style="normal" style:text-underline-style="none" fo:font-weight="normal" officeooo:rsid="015e700c" fo:background-color="transparent" loext:char-shading-value="0" style:font-name-asian="Times New Roman2" style:font-style-asian="normal" style:font-weight-asian="normal" style:font-name-complex="Times New Roman" style:font-style-complex="normal" style:font-weight-complex="normal"/>
    </style:style>
    <style:style style:name="T164" style:family="text">
      <style:text-properties style:use-window-font-color="true" loext:opacity="0%" style:text-line-through-style="none" style:text-line-through-type="none" style:font-name="Times New Roman" fo:font-style="normal" style:text-underline-style="none" fo:font-weight="normal" officeooo:rsid="01aa09af" fo:background-color="transparent" loext:char-shading-value="0" style:font-name-asian="Times New Roman2" style:font-style-asian="normal" style:font-weight-asian="normal" style:font-name-complex="Times New Roman" style:font-style-complex="normal" style:font-weight-complex="normal"/>
    </style:style>
    <style:style style:name="T165" style:family="text">
      <style:text-properties style:use-window-font-color="true" loext:opacity="0%" style:text-line-through-style="none" style:text-line-through-type="none" style:font-name="Times New Roman" fo:font-style="normal" style:text-underline-style="none" fo:font-weight="normal" officeooo:rsid="009d3fa1" fo:background-color="transparent" loext:char-shading-value="0" style:font-name-asian="Times New Roman2" style:font-style-asian="normal" style:font-weight-asian="normal" style:font-name-complex="Times New Roman" style:font-style-complex="normal" style:font-weight-complex="normal"/>
    </style:style>
    <style:style style:name="T166" style:family="text">
      <style:text-properties style:use-window-font-color="true" loext:opacity="0%" officeooo:rsid="00581d49"/>
    </style:style>
    <style:style style:name="T167" style:family="text">
      <style:text-properties style:use-window-font-color="true" loext:opacity="0%" officeooo:rsid="0053d37a"/>
    </style:style>
    <style:style style:name="T168" style:family="text">
      <style:text-properties style:use-window-font-color="true" loext:opacity="0%" officeooo:rsid="00e190f6"/>
    </style:style>
    <style:style style:name="T169" style:family="text">
      <style:text-properties style:use-window-font-color="true" loext:opacity="0%" style:text-underline-style="solid" style:text-underline-width="auto" style:text-underline-color="font-color" officeooo:rsid="00e190f6"/>
    </style:style>
    <style:style style:name="T170" style:family="text">
      <style:text-properties style:use-window-font-color="true" loext:opacity="0%" style:text-underline-style="solid" style:text-underline-width="auto" style:text-underline-color="font-color" officeooo:rsid="00d59b4e"/>
    </style:style>
    <style:style style:name="T171" style:family="text">
      <style:text-properties style:use-window-font-color="true" loext:opacity="0%" style:text-underline-style="solid" style:text-underline-width="auto" style:text-underline-color="font-color" officeooo:rsid="00e8abf0"/>
    </style:style>
    <style:style style:name="T172" style:family="text">
      <style:text-properties style:use-window-font-color="true" loext:opacity="0%" fo:font-style="normal" officeooo:rsid="0058cd8f" style:font-style-asian="normal" style:font-style-complex="normal"/>
    </style:style>
    <style:style style:name="T173" style:family="text">
      <style:text-properties style:use-window-font-color="true" loext:opacity="0%" fo:font-style="normal" officeooo:rsid="00e8abf0" style:font-style-asian="normal" style:font-style-complex="normal"/>
    </style:style>
    <style:style style:name="T174" style:family="text">
      <style:text-properties style:use-window-font-color="true" loext:opacity="0%" fo:font-style="normal" officeooo:rsid="00d59b4e" style:font-style-asian="normal" style:font-style-complex="normal"/>
    </style:style>
    <style:style style:name="T175" style:family="text">
      <style:text-properties style:use-window-font-color="true" loext:opacity="0%" officeooo:rsid="00e8abf0"/>
    </style:style>
    <style:style style:name="T176" style:family="text">
      <style:text-properties style:use-window-font-color="true" loext:opacity="0%" officeooo:rsid="00d59b4e"/>
    </style:style>
    <style:style style:name="T177" style:family="text">
      <style:text-properties style:use-window-font-color="true" loext:opacity="0%" officeooo:rsid="00d87942"/>
    </style:style>
    <style:style style:name="T178" style:family="text">
      <style:text-properties style:use-window-font-color="true" loext:opacity="0%" officeooo:rsid="00ea7c2f"/>
    </style:style>
    <style:style style:name="T179" style:family="text">
      <style:text-properties style:use-window-font-color="true" loext:opacity="0%" officeooo:rsid="01551bde"/>
    </style:style>
    <style:style style:name="T180" style:family="text">
      <style:text-properties style:use-window-font-color="true" loext:opacity="0%" officeooo:rsid="014d8f24"/>
    </style:style>
    <style:style style:name="T181" style:family="text">
      <style:text-properties style:use-window-font-color="true" loext:opacity="0%" fo:background-color="transparent" loext:char-shading-value="0"/>
    </style:style>
    <style:style style:name="T182" style:family="text">
      <style:text-properties style:use-window-font-color="true" loext:opacity="0%" officeooo:rsid="007e4755" fo:background-color="transparent" loext:char-shading-value="0"/>
    </style:style>
    <style:style style:name="T183" style:family="text">
      <style:text-properties style:use-window-font-color="true" loext:opacity="0%" officeooo:rsid="007ffe3e" fo:background-color="transparent" loext:char-shading-value="0"/>
    </style:style>
    <style:style style:name="T184" style:family="text">
      <style:text-properties style:use-window-font-color="true" loext:opacity="0%" officeooo:rsid="01432ab3" fo:background-color="transparent" loext:char-shading-value="0"/>
    </style:style>
    <style:style style:name="T185" style:family="text">
      <style:text-properties style:use-window-font-color="true" loext:opacity="0%" officeooo:rsid="010f93fe"/>
    </style:style>
    <style:style style:name="T186" style:family="text">
      <style:text-properties style:use-window-font-color="true" loext:opacity="0%" officeooo:rsid="00905b63"/>
    </style:style>
    <style:style style:name="T187" style:family="text">
      <style:text-properties style:use-window-font-color="true" loext:opacity="0%" officeooo:rsid="00925af7"/>
    </style:style>
    <style:style style:name="T188" style:family="text">
      <style:text-properties style:use-window-font-color="true" loext:opacity="0%" officeooo:rsid="0143f87d"/>
    </style:style>
    <style:style style:name="T189" style:family="text">
      <style:text-properties style:use-window-font-color="true" loext:opacity="0%" officeooo:rsid="0184b366"/>
    </style:style>
    <style:style style:name="T190" style:family="text">
      <style:text-properties style:use-window-font-color="true" loext:opacity="0%" officeooo:rsid="00ed70d8"/>
    </style:style>
    <style:style style:name="T191" style:family="text">
      <style:text-properties style:use-window-font-color="true" loext:opacity="0%" officeooo:rsid="00855931"/>
    </style:style>
    <style:style style:name="T192" style:family="text">
      <style:text-properties style:use-window-font-color="true" loext:opacity="0%" officeooo:rsid="0146b245"/>
    </style:style>
    <style:style style:name="T193" style:family="text">
      <style:text-properties style:use-window-font-color="true" loext:opacity="0%" fo:font-style="italic" officeooo:rsid="00855931" style:font-style-asian="italic" style:font-style-complex="italic"/>
    </style:style>
    <style:style style:name="T194" style:family="text">
      <style:text-properties style:use-window-font-color="true" loext:opacity="0%" fo:font-style="italic" fo:font-weight="normal" officeooo:rsid="02aa00ef" style:letter-kerning="true" fo:background-color="transparent" loext:char-shading-value="0" style:language-asian="pt" style:country-asian="BR" style:font-style-asian="italic" style:font-weight-asian="normal" style:font-name-complex="Times New Roman2" style:font-style-complex="italic" style:font-weight-complex="normal"/>
    </style:style>
    <style:style style:name="T195" style:family="text">
      <style:text-properties style:use-window-font-color="true" loext:opacity="0%" fo:font-style="italic" fo:font-weight="normal" officeooo:rsid="017c7b7b" style:letter-kerning="true" fo:background-color="transparent" loext:char-shading-value="0" style:language-asian="pt" style:country-asian="BR" style:font-style-asian="italic" style:font-weight-asian="normal" style:font-style-complex="italic" style:font-weight-complex="normal"/>
    </style:style>
    <style:style style:name="T196" style:family="text">
      <style:text-properties style:use-window-font-color="true" loext:opacity="0%" fo:font-style="italic" fo:font-weight="normal" officeooo:rsid="017c7b7b" style:letter-kerning="true" style:language-asian="pt" style:country-asian="BR" style:font-style-asian="italic" style:font-weight-asian="normal" style:font-style-complex="italic" style:font-weight-complex="normal"/>
    </style:style>
    <style:style style:name="T197" style:family="text">
      <style:text-properties style:use-window-font-color="true" loext:opacity="0%" officeooo:rsid="00a67da3"/>
    </style:style>
    <style:style style:name="T198" style:family="text">
      <style:text-properties style:use-window-font-color="true" loext:opacity="0%" officeooo:rsid="014fd04e"/>
    </style:style>
    <style:style style:name="T199" style:family="text">
      <style:text-properties style:use-window-font-color="true" loext:opacity="0%" officeooo:rsid="015610e7"/>
    </style:style>
    <style:style style:name="T200" style:family="text">
      <style:text-properties style:use-window-font-color="true" loext:opacity="0%" officeooo:rsid="00ee30b6"/>
    </style:style>
    <style:style style:name="T201" style:family="text">
      <style:text-properties style:use-window-font-color="true" loext:opacity="0%" officeooo:rsid="015fad93"/>
    </style:style>
    <style:style style:name="T202" style:family="text">
      <style:text-properties style:use-window-font-color="true" loext:opacity="0%" officeooo:rsid="00ac313b"/>
    </style:style>
    <style:style style:name="T203" style:family="text">
      <style:text-properties style:use-window-font-color="true" loext:opacity="0%" officeooo:rsid="00929035"/>
    </style:style>
    <style:style style:name="T204" style:family="text">
      <style:text-properties style:use-window-font-color="true" loext:opacity="0%" officeooo:rsid="018ed792"/>
    </style:style>
    <style:style style:name="T205" style:family="text">
      <style:text-properties style:use-window-font-color="true" loext:opacity="0%" officeooo:rsid="018d7986"/>
    </style:style>
    <style:style style:name="T206" style:family="text">
      <style:text-properties style:use-window-font-color="true" loext:opacity="0%" officeooo:rsid="01580a06"/>
    </style:style>
    <style:style style:name="T207" style:family="text">
      <style:text-properties style:use-window-font-color="true" loext:opacity="0%" officeooo:rsid="0084cad4"/>
    </style:style>
    <style:style style:name="T208" style:family="text">
      <style:text-properties style:use-window-font-color="true" loext:opacity="0%" officeooo:rsid="00855ed2"/>
    </style:style>
    <style:style style:name="T209" style:family="text">
      <style:text-properties style:use-window-font-color="true" loext:opacity="0%" officeooo:rsid="0092f31c"/>
    </style:style>
    <style:style style:name="T210" style:family="text">
      <style:text-properties style:use-window-font-color="true" loext:opacity="0%" officeooo:rsid="0092d33a"/>
    </style:style>
    <style:style style:name="T211" style:family="text">
      <style:text-properties style:use-window-font-color="true" loext:opacity="0%" style:text-underline-style="none" fo:font-weight="normal" officeooo:rsid="018bdf73" fo:background-color="transparent" loext:char-shading-value="0" style:font-name-asian="Times New Roman2" style:font-weight-asian="normal" style:font-weight-complex="normal"/>
    </style:style>
    <style:style style:name="T212" style:family="text">
      <style:text-properties style:use-window-font-color="true" loext:opacity="0%" style:text-underline-style="none" fo:font-weight="normal" officeooo:rsid="015e700c" fo:background-color="transparent" loext:char-shading-value="0" style:font-name-asian="Times New Roman2" style:font-weight-asian="normal" style:font-weight-complex="normal"/>
    </style:style>
    <style:style style:name="T213" style:family="text">
      <style:text-properties style:use-window-font-color="true" loext:opacity="0%" style:text-underline-style="none" fo:font-weight="normal" officeooo:rsid="01cf32d8" fo:background-color="transparent" loext:char-shading-value="0" style:font-name-asian="Times New Roman2" style:font-weight-asian="normal" style:font-weight-complex="normal"/>
    </style:style>
    <style:style style:name="T214" style:family="text">
      <style:text-properties officeooo:rsid="00325675"/>
    </style:style>
    <style:style style:name="T215" style:family="text">
      <style:text-properties officeooo:rsid="005d2e30"/>
    </style:style>
    <style:style style:name="T216" style:family="text">
      <style:text-properties officeooo:rsid="00e47815"/>
    </style:style>
    <style:style style:name="T217" style:family="text">
      <style:text-properties officeooo:rsid="017f39a5"/>
    </style:style>
    <style:style style:name="T218" style:family="text">
      <style:text-properties officeooo:rsid="000b5b10"/>
    </style:style>
    <style:style style:name="T219" style:family="text">
      <style:text-properties officeooo:rsid="0075030e"/>
    </style:style>
    <style:style style:name="T220" style:family="text">
      <style:text-properties fo:background-color="#ffffff" loext:char-shading-value="0"/>
    </style:style>
    <style:style style:name="T221" style:family="text">
      <style:text-properties fo:background-color="transparent" loext:char-shading-value="0"/>
    </style:style>
    <style:style style:name="T222" style:family="text">
      <style:text-properties officeooo:rsid="0076ee56" fo:background-color="transparent" loext:char-shading-value="0"/>
    </style:style>
    <style:style style:name="T223" style:family="text">
      <style:text-properties officeooo:rsid="013c97f7" fo:background-color="transparent" loext:char-shading-value="0"/>
    </style:style>
    <style:style style:name="T224" style:family="text">
      <style:text-properties officeooo:rsid="00c2bc1c" fo:background-color="transparent" loext:char-shading-value="0"/>
    </style:style>
    <style:style style:name="T225" style:family="text">
      <style:text-properties officeooo:rsid="0182de64" fo:background-color="transparent" loext:char-shading-value="0"/>
    </style:style>
    <style:style style:name="T226" style:family="text">
      <style:text-properties officeooo:rsid="01681722" fo:background-color="transparent" loext:char-shading-value="0"/>
    </style:style>
    <style:style style:name="T227" style:family="text">
      <style:text-properties officeooo:rsid="00f972e3" fo:background-color="transparent" loext:char-shading-value="0"/>
    </style:style>
    <style:style style:name="T228" style:family="text">
      <style:text-properties officeooo:rsid="00fd386f" fo:background-color="transparent" loext:char-shading-value="0"/>
    </style:style>
    <style:style style:name="T229" style:family="text">
      <style:text-properties officeooo:rsid="005f9aac" fo:background-color="transparent" loext:char-shading-value="0"/>
    </style:style>
    <style:style style:name="T230" style:family="text">
      <style:text-properties officeooo:rsid="0103a6de" fo:background-color="transparent" loext:char-shading-value="0"/>
    </style:style>
    <style:style style:name="T231" style:family="text">
      <style:text-properties officeooo:rsid="006111c7" fo:background-color="transparent" loext:char-shading-value="0"/>
    </style:style>
    <style:style style:name="T232" style:family="text">
      <style:text-properties officeooo:rsid="013ea5bd" fo:background-color="transparent" loext:char-shading-value="0"/>
    </style:style>
    <style:style style:name="T233" style:family="text">
      <style:text-properties officeooo:rsid="01065b51" fo:background-color="transparent" loext:char-shading-value="0"/>
    </style:style>
    <style:style style:name="T234" style:family="text">
      <style:text-properties officeooo:rsid="00432415" fo:background-color="transparent" loext:char-shading-value="0"/>
    </style:style>
    <style:style style:name="T235" style:family="text">
      <style:text-properties officeooo:rsid="00521985" fo:background-color="transparent" loext:char-shading-value="0"/>
    </style:style>
    <style:style style:name="T236" style:family="text">
      <style:text-properties officeooo:rsid="01406b6c" fo:background-color="transparent" loext:char-shading-value="0"/>
    </style:style>
    <style:style style:name="T237" style:family="text">
      <style:text-properties officeooo:rsid="01096ea9" fo:background-color="transparent" loext:char-shading-value="0"/>
    </style:style>
    <style:style style:name="T238" style:family="text">
      <style:text-properties officeooo:rsid="0111d4f9" fo:background-color="transparent" loext:char-shading-value="0"/>
    </style:style>
    <style:style style:name="T239" style:family="text">
      <style:text-properties officeooo:rsid="0140d8e9" fo:background-color="transparent" loext:char-shading-value="0"/>
    </style:style>
    <style:style style:name="T240" style:family="text">
      <style:text-properties officeooo:rsid="00d7a0eb" fo:background-color="transparent" loext:char-shading-value="0"/>
    </style:style>
    <style:style style:name="T241" style:family="text">
      <style:text-properties officeooo:rsid="00c0adad" fo:background-color="transparent" loext:char-shading-value="0"/>
    </style:style>
    <style:style style:name="T242" style:family="text">
      <style:text-properties officeooo:rsid="008cbdeb" fo:background-color="transparent" loext:char-shading-value="0"/>
    </style:style>
    <style:style style:name="T243" style:family="text">
      <style:text-properties officeooo:rsid="00921070" fo:background-color="transparent" loext:char-shading-value="0"/>
    </style:style>
    <style:style style:name="T244" style:family="text">
      <style:text-properties officeooo:rsid="0093caca" fo:background-color="transparent" loext:char-shading-value="0"/>
    </style:style>
    <style:style style:name="T245" style:family="text">
      <style:text-properties officeooo:rsid="0184b366" fo:background-color="transparent" loext:char-shading-value="0" style:font-name-asian="Times New Roman2" style:font-name-complex="Times New Roman2"/>
    </style:style>
    <style:style style:name="T246" style:family="text">
      <style:text-properties officeooo:rsid="003351d2" fo:background-color="transparent" loext:char-shading-value="0" style:font-name-asian="Times New Roman2" style:font-name-complex="Times New Roman2"/>
    </style:style>
    <style:style style:name="T247" style:family="text">
      <style:text-properties officeooo:rsid="015ea66e" fo:background-color="transparent" loext:char-shading-value="0" style:font-name-asian="Times New Roman2" style:font-name-complex="Times New Roman2"/>
    </style:style>
    <style:style style:name="T248" style:family="text">
      <style:text-properties officeooo:rsid="002372cc" fo:background-color="transparent" loext:char-shading-value="0" style:font-name-asian="Times New Roman2" style:font-name-complex="Times New Roman2"/>
    </style:style>
    <style:style style:name="T249" style:family="text">
      <style:text-properties officeooo:rsid="03302dfe" fo:background-color="transparent" loext:char-shading-value="0" style:font-name-asian="Times New Roman2" style:font-name-complex="Times New Roman2"/>
    </style:style>
    <style:style style:name="T250" style:family="text">
      <style:text-properties officeooo:rsid="01766532"/>
    </style:style>
    <style:style style:name="T251" style:family="text">
      <style:text-properties officeooo:rsid="02859f51"/>
    </style:style>
    <style:style style:name="T252" style:family="text">
      <style:text-properties fo:font-style="normal" fo:font-weight="normal" style:font-style-asian="normal" style:font-weight-asian="normal" style:font-style-complex="normal" style:font-weight-complex="normal"/>
    </style:style>
    <style:style style:name="T253" style:family="text">
      <style:text-properties fo:font-style="normal" fo:font-weight="normal" officeooo:rsid="015dedd2" style:font-style-asian="normal" style:font-weight-asian="normal" style:font-style-complex="normal" style:font-weight-complex="normal"/>
    </style:style>
    <style:style style:name="T254" style:family="text">
      <style:text-properties fo:font-style="normal" fo:font-weight="normal" officeooo:rsid="00a75b1d" fo:background-color="transparent" loext:char-shading-value="0" style:font-name-asian="Times New Roman2" style:font-style-asian="normal" style:font-weight-asian="normal" style:font-name-complex="Times New Roman2" style:font-style-complex="normal" style:font-weight-complex="normal"/>
    </style:style>
    <style:style style:name="T255" style:family="text">
      <style:text-properties fo:font-style="normal" fo:font-weight="normal" officeooo:rsid="0092d33a" fo:background-color="transparent" loext:char-shading-value="0" style:font-name-asian="Times New Roman2" style:font-style-asian="normal" style:font-weight-asian="normal" style:font-name-complex="Times New Roman2" style:font-style-complex="normal" style:font-weight-complex="normal"/>
    </style:style>
    <style:style style:name="T256" style:family="text">
      <style:text-properties fo:font-style="normal" fo:font-weight="normal" officeooo:rsid="0191ed59" fo:background-color="transparent" loext:char-shading-value="0" style:font-name-asian="Times New Roman2" style:font-style-asian="normal" style:font-weight-asian="normal" style:font-name-complex="Times New Roman2" style:font-style-complex="normal" style:font-weight-complex="normal"/>
    </style:style>
    <style:style style:name="T257" style:family="text">
      <style:text-properties fo:font-style="normal" officeooo:rsid="003ab757" style:font-style-asian="normal" style:font-style-complex="normal"/>
    </style:style>
    <style:style style:name="T258" style:family="text">
      <style:text-properties fo:font-style="normal" officeooo:rsid="01065b51" fo:background-color="transparent" loext:char-shading-value="0" style:font-style-asian="normal" style:font-style-complex="normal"/>
    </style:style>
    <style:style style:name="T259" style:family="text">
      <style:text-properties fo:font-style="normal" officeooo:rsid="006111c7" fo:background-color="transparent" loext:char-shading-value="0" style:font-style-asian="normal" style:font-style-complex="normal"/>
    </style:style>
    <style:style style:name="T260" style:family="text">
      <style:text-properties fo:font-style="normal" officeooo:rsid="005d2e30" fo:background-color="transparent" loext:char-shading-value="0" style:font-style-asian="normal" style:font-style-complex="normal"/>
    </style:style>
    <style:style style:name="T261" style:family="text">
      <style:text-properties fo:font-style="normal" officeooo:rsid="0065f25f" fo:background-color="transparent" loext:char-shading-value="0" style:font-style-asian="normal" style:font-style-complex="normal"/>
    </style:style>
    <style:style style:name="T262" style:family="text">
      <style:text-properties fo:font-style="normal" officeooo:rsid="013ea5bd" fo:background-color="transparent" loext:char-shading-value="0" style:font-style-asian="normal" style:font-style-complex="normal"/>
    </style:style>
    <style:style style:name="T263" style:family="text">
      <style:text-properties fo:font-style="normal" style:text-underline-style="solid" style:text-underline-width="auto" style:text-underline-color="font-color" officeooo:rsid="0065f25f" fo:background-color="transparent" loext:char-shading-value="0" style:font-style-asian="normal" style:font-style-complex="normal"/>
    </style:style>
    <style:style style:name="T264" style:family="text">
      <style:text-properties officeooo:rsid="013e463c"/>
    </style:style>
    <style:style style:name="T265" style:family="text">
      <style:text-properties officeooo:rsid="0030760a"/>
    </style:style>
    <style:style style:name="T266" style:family="text">
      <style:text-properties fo:color="#ff0000" loext:opacity="100%"/>
    </style:style>
    <style:style style:name="T267" style:family="text">
      <style:text-properties fo:color="#ff0000" loext:opacity="100%" officeooo:rsid="0059d1b3"/>
    </style:style>
    <style:style style:name="T268" style:family="text">
      <style:text-properties fo:color="#ff0000" loext:opacity="100%" style:text-underline-style="none" fo:font-weight="normal" officeooo:rsid="00716daf" style:font-name-asian="Times New Roman2" style:font-weight-asian="normal" style:font-name-complex="Times New Roman2" style:font-weight-complex="normal"/>
    </style:style>
    <style:style style:name="T269" style:family="text">
      <style:text-properties officeooo:rsid="0059d1b3"/>
    </style:style>
    <style:style style:name="T270" style:family="text">
      <style:text-properties officeooo:rsid="00a9cc87"/>
    </style:style>
    <style:style style:name="T271" style:family="text">
      <style:text-properties officeooo:rsid="00451836"/>
    </style:style>
    <style:style style:name="T272" style:family="text">
      <style:text-properties officeooo:rsid="01cc2428"/>
    </style:style>
    <style:style style:name="T273" style:family="text">
      <style:text-properties officeooo:rsid="00ab14c0"/>
    </style:style>
    <style:style style:name="T274" style:family="text">
      <style:text-properties officeooo:rsid="00497298"/>
    </style:style>
    <style:style style:name="T275" style:family="text">
      <style:text-properties officeooo:rsid="013761be"/>
    </style:style>
    <style:style style:name="T276" style:family="text">
      <style:text-properties officeooo:rsid="00521985"/>
    </style:style>
    <style:style style:name="T277" style:family="text">
      <style:text-properties officeooo:rsid="00bcc2cc"/>
    </style:style>
    <style:style style:name="T278" style:family="text">
      <style:text-properties style:text-underline-style="none"/>
    </style:style>
    <style:style style:name="T279" style:family="text">
      <style:text-properties style:text-underline-style="none" officeooo:rsid="00b17f2e"/>
    </style:style>
    <style:style style:name="T280" style:family="text">
      <style:text-properties style:text-underline-style="none" officeooo:rsid="00b079aa"/>
    </style:style>
    <style:style style:name="T281" style:family="text">
      <style:text-properties style:text-underline-style="none" officeooo:rsid="00f3f6fb"/>
    </style:style>
    <style:style style:name="T282" style:family="text">
      <style:text-properties style:text-underline-style="none" officeooo:rsid="00aeb4df"/>
    </style:style>
    <style:style style:name="T283" style:family="text">
      <style:text-properties style:text-underline-style="none" officeooo:rsid="00e5f26d"/>
    </style:style>
    <style:style style:name="T284" style:family="text">
      <style:text-properties style:text-underline-style="none" officeooo:rsid="0079976d"/>
    </style:style>
    <style:style style:name="T285" style:family="text">
      <style:text-properties style:text-underline-style="none" officeooo:rsid="00b5999a"/>
    </style:style>
    <style:style style:name="T286" style:family="text">
      <style:text-properties style:text-underline-style="none" officeooo:rsid="00aba753"/>
    </style:style>
    <style:style style:name="T287" style:family="text">
      <style:text-properties style:text-underline-style="none" officeooo:rsid="00fd386f"/>
    </style:style>
    <style:style style:name="T288" style:family="text">
      <style:text-properties style:text-underline-style="none" officeooo:rsid="00f82d0c"/>
    </style:style>
    <style:style style:name="T289" style:family="text">
      <style:text-properties style:text-underline-style="none" officeooo:rsid="0064de48"/>
    </style:style>
    <style:style style:name="T290" style:family="text">
      <style:text-properties style:text-underline-style="none" officeooo:rsid="0103a6de"/>
    </style:style>
    <style:style style:name="T291" style:family="text">
      <style:text-properties style:text-underline-style="none" officeooo:rsid="01065b51"/>
    </style:style>
    <style:style style:name="T292" style:family="text">
      <style:text-properties style:text-underline-style="none" officeooo:rsid="01405450"/>
    </style:style>
    <style:style style:name="T293" style:family="text">
      <style:text-properties style:text-underline-style="none" officeooo:rsid="006bc9bf"/>
    </style:style>
    <style:style style:name="T294" style:family="text">
      <style:text-properties style:text-underline-style="none" officeooo:rsid="0066416a"/>
    </style:style>
    <style:style style:name="T295" style:family="text">
      <style:text-properties style:text-underline-style="none" officeooo:rsid="0127ef1c" fo:background-color="transparent" loext:char-shading-value="0"/>
    </style:style>
    <style:style style:name="T296" style:family="text">
      <style:text-properties style:text-underline-style="none" officeooo:rsid="015d536b" fo:background-color="transparent" loext:char-shading-value="0"/>
    </style:style>
    <style:style style:name="T297" style:family="text">
      <style:text-properties style:text-underline-style="solid" style:text-underline-width="auto" style:text-underline-color="font-color"/>
    </style:style>
    <style:style style:name="T298" style:family="text">
      <style:text-properties style:text-underline-style="solid" style:text-underline-width="auto" style:text-underline-color="font-color" officeooo:rsid="00b079aa"/>
    </style:style>
    <style:style style:name="T299" style:family="text">
      <style:text-properties style:text-underline-style="solid" style:text-underline-width="auto" style:text-underline-color="font-color" officeooo:rsid="0141645c"/>
    </style:style>
    <style:style style:name="T300" style:family="text">
      <style:text-properties style:text-underline-style="solid" style:text-underline-width="auto" style:text-underline-color="font-color" officeooo:rsid="008d7eb9"/>
    </style:style>
    <style:style style:name="T301" style:family="text">
      <style:text-properties style:text-underline-style="solid" style:text-underline-width="auto" style:text-underline-color="font-color" officeooo:rsid="00d59b4e"/>
    </style:style>
    <style:style style:name="T302" style:family="text">
      <style:text-properties style:text-underline-style="solid" style:text-underline-width="auto" style:text-underline-color="font-color" fo:background-color="transparent" loext:char-shading-value="0"/>
    </style:style>
    <style:style style:name="T303" style:family="text">
      <style:text-properties style:text-underline-style="solid" style:text-underline-width="auto" style:text-underline-color="font-color" officeooo:rsid="00d7a0eb" fo:background-color="transparent" loext:char-shading-value="0"/>
    </style:style>
    <style:style style:name="T304" style:family="text">
      <style:text-properties style:text-underline-style="solid" style:text-underline-width="auto" style:text-underline-color="font-color" officeooo:rsid="00d7b740" fo:background-color="transparent" loext:char-shading-value="0"/>
    </style:style>
    <style:style style:name="T305" style:family="text">
      <style:text-properties style:font-weight-complex="normal"/>
    </style:style>
    <style:style style:name="T306" style:family="text">
      <style:text-properties style:font-name="Times New Roman"/>
    </style:style>
    <style:style style:name="T307" style:family="text">
      <style:text-properties style:font-name="Times New Roman" officeooo:rsid="00810a78" fo:background-color="transparent" loext:char-shading-value="0" style:font-name-complex="Times New Roman"/>
    </style:style>
    <style:style style:name="T308" style:family="text">
      <style:text-properties style:font-name="Times New Roman" officeooo:rsid="00810a78"/>
    </style:style>
    <style:style style:name="T309" style:family="text">
      <style:text-properties style:font-name="Times New Roman" officeooo:rsid="00e5f26d"/>
    </style:style>
    <style:style style:name="T310" style:family="text">
      <style:text-properties style:font-name="Times New Roman" style:font-name-complex="Times New Roman"/>
    </style:style>
    <style:style style:name="T311" style:family="text">
      <style:text-properties style:font-name="Times New Roman" officeooo:rsid="01815e44" style:font-name-complex="Times New Roman"/>
    </style:style>
    <style:style style:name="T312" style:family="text">
      <style:text-properties style:font-name="Times New Roman" officeooo:rsid="0329a23d" style:font-name-complex="Times New Roman"/>
    </style:style>
    <style:style style:name="T313" style:family="text">
      <style:text-properties style:font-name="Times New Roman" officeooo:rsid="015d536b" style:font-name-complex="Times New Roman"/>
    </style:style>
    <style:style style:name="T314" style:family="text">
      <style:text-properties style:font-name="Times New Roman" fo:font-style="normal" fo:font-weight="normal" style:font-style-asian="normal" style:font-weight-asian="normal" style:font-style-complex="normal" style:font-weight-complex="normal"/>
    </style:style>
    <style:style style:name="T315" style:family="text">
      <style:text-properties style:font-name="Times New Roman" fo:font-style="normal" fo:font-weight="normal" officeooo:rsid="007a153f" style:font-style-asian="normal" style:font-weight-asian="normal" style:font-style-complex="normal" style:font-weight-complex="normal"/>
    </style:style>
    <style:style style:name="T316" style:family="text">
      <style:text-properties style:font-name="Times New Roman" fo:font-style="normal" fo:font-weight="normal" officeooo:rsid="015ea66e" style:font-style-asian="normal" style:font-weight-asian="normal" style:font-style-complex="normal" style:font-weight-complex="normal"/>
    </style:style>
    <style:style style:name="T317" style:family="text">
      <style:text-properties style:font-name="Times New Roman" fo:font-style="normal" fo:font-weight="normal" officeooo:rsid="030e8327" style:font-style-asian="normal" style:font-weight-asian="normal" style:font-style-complex="normal" style:font-weight-complex="normal"/>
    </style:style>
    <style:style style:name="T318" style:family="text">
      <style:text-properties officeooo:rsid="0015e5d8"/>
    </style:style>
    <style:style style:name="T319" style:family="text">
      <style:text-properties officeooo:rsid="0016c4bb"/>
    </style:style>
    <style:style style:name="T320" style:family="text">
      <style:text-properties officeooo:rsid="0122e171"/>
    </style:style>
    <style:style style:name="T321" style:family="text">
      <style:text-properties fo:font-variant="small-caps" fo:font-style="normal" fo:font-weight="bold" style:font-style-asian="normal" style:font-weight-asian="bold" style:font-style-complex="normal"/>
    </style:style>
    <style:style style:name="T322" style:family="text">
      <style:text-properties fo:font-variant="small-caps" fo:font-style="normal" fo:font-weight="bold" officeooo:rsid="016c6585" style:font-style-asian="normal" style:font-weight-asian="bold" style:font-style-complex="normal"/>
    </style:style>
    <style:style style:name="T323" style:family="text">
      <style:text-properties fo:font-variant="small-caps" fo:font-style="normal" fo:font-weight="bold" officeooo:rsid="0111d6c3" style:font-style-asian="normal" style:font-weight-asian="bold" style:font-style-complex="normal"/>
    </style:style>
    <style:style style:name="T324" style:family="text">
      <style:text-properties fo:font-variant="small-caps" fo:font-style="normal" fo:font-weight="bold" officeooo:rsid="00c2bc1c" style:font-style-asian="normal" style:font-weight-asian="bold" style:font-style-complex="normal"/>
    </style:style>
    <style:style style:name="T325" style:family="text">
      <style:text-properties fo:font-variant="small-caps" fo:font-style="normal" fo:font-weight="bold" officeooo:rsid="00f82d0c" style:font-style-asian="normal" style:font-weight-asian="bold" style:font-style-complex="normal"/>
    </style:style>
    <style:style style:name="T326" style:family="text">
      <style:text-properties fo:font-variant="small-caps" fo:font-style="normal" fo:font-weight="bold" officeooo:rsid="00f3f6fb" style:font-style-asian="normal" style:font-weight-asian="bold" style:font-style-complex="normal"/>
    </style:style>
    <style:style style:name="T327" style:family="text">
      <style:text-properties fo:font-variant="small-caps" fo:font-style="normal" fo:font-weight="bold" officeooo:rsid="00be7bcd" style:font-style-asian="normal" style:font-weight-asian="bold" style:font-style-complex="normal"/>
    </style:style>
    <style:style style:name="T328" style:family="text">
      <style:text-properties fo:font-variant="small-caps" fo:font-style="normal" fo:font-weight="bold" officeooo:rsid="0184b366" style:font-style-asian="normal" style:font-weight-asian="bold" style:font-style-complex="normal"/>
    </style:style>
    <style:style style:name="T329" style:family="text">
      <style:text-properties officeooo:rsid="00353ed1"/>
    </style:style>
    <style:style style:name="T330" style:family="text">
      <style:text-properties officeooo:rsid="0039c44d"/>
    </style:style>
    <style:style style:name="T331" style:family="text">
      <style:text-properties officeooo:rsid="003ab757"/>
    </style:style>
    <style:style style:name="T332" style:family="text">
      <style:text-properties officeooo:rsid="003c97e5"/>
    </style:style>
    <style:style style:name="T333" style:family="text">
      <style:text-properties fo:color="#ff00ff" loext:opacity="100%" fo:font-style="normal" officeooo:rsid="006111c7" fo:background-color="transparent" loext:char-shading-value="0" style:font-style-asian="normal" style:font-style-complex="normal"/>
    </style:style>
    <style:style style:name="T334" style:family="text">
      <style:text-properties fo:color="#ff00ff" loext:opacity="100%" fo:font-weight="normal" officeooo:rsid="01580a06" style:font-weight-asian="normal" style:font-weight-complex="normal"/>
    </style:style>
    <style:style style:name="T335" style:family="text">
      <style:text-properties style:text-line-through-style="none" style:text-line-through-type="none" fo:font-style="normal" fo:text-shadow="none" style:text-underline-style="none" fo:font-weight="normal" officeooo:rsid="0136372d" fo:background-color="transparent" loext:char-shading-value="0" style:font-name-asian="Times New Roman2" style:font-style-asian="normal" style:font-weight-asian="normal" style:font-name-complex="Times New Roman2" style:font-style-complex="normal" style:font-weight-complex="normal"/>
    </style:style>
    <style:style style:name="T336" style:family="text">
      <style:text-properties style:text-line-through-style="none" style:text-line-through-type="none" fo:font-style="normal" fo:text-shadow="none" style:text-underline-style="none" fo:font-weight="normal" officeooo:rsid="015735c0" fo:background-color="transparent" loext:char-shading-value="0" style:font-name-asian="Times New Roman2" style:font-style-asian="normal" style:font-weight-asian="normal" style:font-name-complex="Times New Roman2" style:font-style-complex="normal" style:font-weight-complex="normal"/>
    </style:style>
    <style:style style:name="T337" style:family="text">
      <style:text-properties style:text-line-through-style="none" style:text-line-through-type="none" fo:font-style="normal" fo:text-shadow="none" style:text-underline-style="none" fo:font-weight="normal" officeooo:rsid="01681722" fo:background-color="transparent" loext:char-shading-value="0" style:font-name-asian="Times New Roman2" style:font-style-asian="normal" style:font-weight-asian="normal" style:font-name-complex="Times New Roman2" style:font-style-complex="normal" style:font-weight-complex="normal"/>
    </style:style>
    <style:style style:name="T338" style:family="text">
      <style:text-properties style:text-line-through-style="none" style:text-line-through-type="none" fo:font-style="normal" style:text-underline-style="none" fo:font-weight="bold" officeooo:rsid="0184b366" style:font-name-asian="Times New Roman2" style:font-style-asian="normal" style:font-weight-asian="bold" style:font-name-complex="Times New Roman2" style:font-style-complex="normal" style:font-weight-complex="bold"/>
    </style:style>
    <style:style style:name="T339" style:family="text">
      <style:text-properties style:text-line-through-style="none" style:text-line-through-type="none" fo:font-style="normal" style:text-underline-style="none" fo:font-weight="bold" officeooo:rsid="01087e01" style:font-name-asian="Times New Roman2" style:font-style-asian="normal" style:font-weight-asian="bold" style:font-name-complex="Times New Roman2" style:font-style-complex="normal" style:font-weight-complex="bold"/>
    </style:style>
    <style:style style:name="T340" style:family="text">
      <style:text-properties style:text-line-through-style="none" style:text-line-through-type="none" style:text-underline-style="none" fo:font-weight="normal" style:font-name-asian="Times New Roman2" style:font-weight-asian="normal" style:font-weight-complex="normal"/>
    </style:style>
    <style:style style:name="T341" style:family="text">
      <style:text-properties style:text-line-through-style="none" style:text-line-through-type="none" style:text-underline-style="none" fo:font-weight="normal" officeooo:rsid="00208d9f" style:font-name-asian="Times New Roman2" style:font-weight-asian="normal" style:font-weight-complex="normal"/>
    </style:style>
    <style:style style:name="T342" style:family="text">
      <style:text-properties style:text-line-through-style="none" style:text-line-through-type="none" style:text-underline-style="none" fo:font-weight="normal" officeooo:rsid="01609df0" style:font-name-asian="Times New Roman2" style:font-weight-asian="normal" style:font-weight-complex="normal"/>
    </style:style>
    <style:style style:name="T343" style:family="text">
      <style:text-properties style:text-line-through-style="none" style:text-line-through-type="none" style:text-underline-style="none" fo:font-weight="normal" officeooo:rsid="00c5e6c7" style:font-name-asian="Times New Roman2" style:font-weight-asian="normal" style:font-weight-complex="normal"/>
    </style:style>
    <style:style style:name="T344" style:family="text">
      <style:text-properties style:text-line-through-style="none" style:text-line-through-type="none" style:text-underline-style="none" fo:font-weight="normal" officeooo:rsid="00418362" style:letter-kerning="true" style:font-name-asian="Times New Roman2" style:language-asian="zh" style:country-asian="CN" style:font-weight-asian="normal" style:font-name-complex="Times New Roman2" style:font-weight-complex="normal"/>
    </style:style>
    <style:style style:name="T345" style:family="text">
      <style:text-properties style:text-line-through-style="none" style:text-line-through-type="none" style:text-underline-style="none" fo:font-weight="normal" officeooo:rsid="011adb6a" style:letter-kerning="true" style:font-name-asian="Times New Roman2" style:language-asian="zh" style:country-asian="CN" style:font-weight-asian="normal" style:font-name-complex="Times New Roman2" style:font-weight-complex="normal"/>
    </style:style>
    <style:style style:name="T346" style:family="text">
      <style:text-properties officeooo:rsid="0141f70b"/>
    </style:style>
    <style:style style:name="T347" style:family="text">
      <style:text-properties fo:font-size="9pt" style:font-size-asian="9pt" style:font-size-complex="9pt"/>
    </style:style>
    <style:style style:name="T348" style:family="text">
      <style:text-properties officeooo:rsid="0079976d"/>
    </style:style>
    <style:style style:name="T349" style:family="text">
      <style:text-properties officeooo:rsid="0102b119"/>
    </style:style>
    <style:style style:name="T350" style:family="text">
      <style:text-properties officeooo:rsid="01065b51"/>
    </style:style>
    <style:style style:name="T351" style:family="text">
      <style:text-properties officeooo:rsid="00fff326"/>
    </style:style>
    <style:style style:name="T352" style:family="text">
      <style:text-properties officeooo:rsid="011adb6a"/>
    </style:style>
    <style:style style:name="T353" style:family="text">
      <style:text-properties officeooo:rsid="01016506"/>
    </style:style>
    <style:style style:name="T354" style:family="text">
      <style:text-properties officeooo:rsid="0065f25f"/>
    </style:style>
    <style:style style:name="T355" style:family="text">
      <style:text-properties officeooo:rsid="0069ec38"/>
    </style:style>
    <style:style style:name="T356" style:family="text">
      <style:text-properties officeooo:rsid="00637042"/>
    </style:style>
    <style:style style:name="T357" style:family="text">
      <style:text-properties officeooo:rsid="00626e7b"/>
    </style:style>
    <style:style style:name="T358" style:family="text">
      <style:text-properties officeooo:rsid="006111c7"/>
    </style:style>
    <style:style style:name="T359" style:family="text">
      <style:text-properties officeooo:rsid="01405450"/>
    </style:style>
    <style:style style:name="T360" style:family="text">
      <style:text-properties officeooo:rsid="014237f9"/>
    </style:style>
    <style:style style:name="T361" style:family="text">
      <style:text-properties officeooo:rsid="001705bd"/>
    </style:style>
    <style:style style:name="T362" style:family="text">
      <style:text-properties officeooo:rsid="01436344"/>
    </style:style>
    <style:style style:name="T363" style:family="text">
      <style:text-properties officeooo:rsid="0170b431"/>
    </style:style>
    <style:style style:name="T364" style:family="text">
      <style:text-properties officeooo:rsid="01087e01"/>
    </style:style>
    <style:style style:name="T365" style:family="text">
      <style:text-properties officeooo:rsid="0145246d"/>
    </style:style>
    <style:style style:name="T366" style:family="text">
      <style:text-properties officeooo:rsid="014d8f24"/>
    </style:style>
    <style:style style:name="T367" style:family="text">
      <style:text-properties officeooo:rsid="014721db"/>
    </style:style>
    <style:style style:name="T368" style:family="text">
      <style:text-properties officeooo:rsid="014a9654"/>
    </style:style>
    <style:style style:name="T369" style:family="text">
      <style:text-properties officeooo:rsid="00d59b4e"/>
    </style:style>
    <style:style style:name="T370" style:family="text">
      <style:text-properties officeooo:rsid="00e6f3b0"/>
    </style:style>
    <style:style style:name="T371" style:family="text">
      <style:text-properties officeooo:rsid="00bf563d"/>
    </style:style>
    <style:style style:name="T372" style:family="text">
      <style:text-properties officeooo:rsid="00ea7c2f"/>
    </style:style>
    <style:style style:name="T373" style:family="text">
      <style:text-properties officeooo:rsid="015fad93"/>
    </style:style>
    <style:style style:name="T374" style:family="text">
      <style:text-properties officeooo:rsid="010e1829"/>
    </style:style>
    <style:style style:name="T375" style:family="text">
      <style:text-properties officeooo:rsid="007e4755"/>
    </style:style>
    <style:style style:name="T376" style:family="text">
      <style:text-properties officeooo:rsid="00a67da3"/>
    </style:style>
    <style:style style:name="T377" style:family="text">
      <style:text-properties officeooo:rsid="011045df"/>
    </style:style>
    <style:style style:name="T378" style:family="text">
      <style:text-properties officeooo:rsid="00855931"/>
    </style:style>
    <style:style style:name="T379" style:family="text">
      <style:text-properties fo:font-weight="normal" style:font-weight-asian="normal" style:font-weight-complex="normal"/>
    </style:style>
    <style:style style:name="T380" style:family="text">
      <style:text-properties fo:font-weight="normal" officeooo:rsid="00db51f0" style:font-weight-asian="normal" style:font-weight-complex="normal"/>
    </style:style>
    <style:style style:name="T381" style:family="text">
      <style:text-properties fo:font-weight="normal" officeooo:rsid="010ac6ec" style:font-weight-asian="normal" style:font-weight-complex="normal"/>
    </style:style>
    <style:style style:name="T382" style:family="text">
      <style:text-properties fo:font-weight="normal" officeooo:rsid="01580a06" style:font-weight-asian="normal" style:font-weight-complex="normal"/>
    </style:style>
    <style:style style:name="T383" style:family="text">
      <style:text-properties fo:font-weight="normal" officeooo:rsid="009a03ca" style:font-weight-asian="normal" style:font-weight-complex="normal"/>
    </style:style>
    <style:style style:name="T384" style:family="text">
      <style:text-properties fo:font-weight="normal" officeooo:rsid="018c3bb4" style:font-weight-asian="normal" style:font-weight-complex="normal"/>
    </style:style>
    <style:style style:name="T385" style:family="text">
      <style:text-properties fo:font-weight="normal" officeooo:rsid="008b7966" style:font-weight-asian="normal" style:font-weight-complex="normal"/>
    </style:style>
    <style:style style:name="T386" style:family="text">
      <style:text-properties fo:font-weight="normal" officeooo:rsid="00a38ab9" style:font-weight-asian="normal" style:font-weight-complex="normal"/>
    </style:style>
    <style:style style:name="T387" style:family="text">
      <style:text-properties fo:font-weight="normal" officeooo:rsid="0082ffb7" style:font-weight-asian="normal" style:font-weight-complex="normal"/>
    </style:style>
    <style:style style:name="T388" style:family="text">
      <style:text-properties fo:font-weight="normal" officeooo:rsid="0158c5f7" style:font-weight-asian="normal" style:font-weight-complex="normal"/>
    </style:style>
    <style:style style:name="T389" style:family="text">
      <style:text-properties fo:font-weight="normal" officeooo:rsid="015735c0" style:font-weight-asian="normal" style:font-weight-complex="normal"/>
    </style:style>
    <style:style style:name="T390" style:family="text">
      <style:text-properties fo:font-weight="normal" officeooo:rsid="0190ab44" style:font-weight-asian="normal" style:font-weight-complex="normal"/>
    </style:style>
    <style:style style:name="T391" style:family="text">
      <style:text-properties fo:font-weight="normal" officeooo:rsid="009e2e12" style:font-weight-asian="normal" style:font-weight-complex="normal"/>
    </style:style>
    <style:style style:name="T392" style:family="text">
      <style:text-properties fo:font-weight="normal" officeooo:rsid="011dd6c8" style:font-weight-asian="normal" style:font-weight-complex="normal"/>
    </style:style>
    <style:style style:name="T393" style:family="text">
      <style:text-properties fo:font-weight="normal" officeooo:rsid="011045df" style:font-weight-asian="normal" style:font-weight-complex="normal"/>
    </style:style>
    <style:style style:name="T394" style:family="text">
      <style:text-properties fo:font-weight="normal" officeooo:rsid="01116147" style:font-weight-asian="normal" style:font-weight-complex="normal"/>
    </style:style>
    <style:style style:name="T395" style:family="text">
      <style:text-properties fo:font-weight="normal" officeooo:rsid="01939d15" style:font-weight-asian="normal" style:font-weight-complex="normal"/>
    </style:style>
    <style:style style:name="T396" style:family="text">
      <style:text-properties fo:font-weight="normal" officeooo:rsid="00db51f0" style:font-weight-asian="normal" style:font-name-complex="Times New Roman" style:font-weight-complex="normal"/>
    </style:style>
    <style:style style:name="T397" style:family="text">
      <style:text-properties fo:font-weight="normal" officeooo:rsid="00c0adad" style:font-weight-asian="normal" style:font-name-complex="Times New Roman" style:font-weight-complex="normal"/>
    </style:style>
    <style:style style:name="T398" style:family="text">
      <style:text-properties fo:font-weight="normal" officeooo:rsid="008cbdeb" style:font-weight-asian="normal" style:font-name-complex="Times New Roman" style:font-weight-complex="normal"/>
    </style:style>
    <style:style style:name="T399" style:family="text">
      <style:text-properties fo:font-weight="normal" officeooo:rsid="00da046f" style:font-weight-asian="normal" style:font-name-complex="Times New Roman" style:font-weight-complex="normal"/>
    </style:style>
    <style:style style:name="T400" style:family="text">
      <style:text-properties fo:font-weight="normal" officeooo:rsid="00921070" style:font-weight-asian="normal" style:font-name-complex="Times New Roman" style:font-weight-complex="normal"/>
    </style:style>
    <style:style style:name="T401" style:family="text">
      <style:text-properties fo:font-weight="normal" officeooo:rsid="018653e0" style:font-weight-asian="normal" style:font-name-complex="Times New Roman" style:font-weight-complex="normal"/>
    </style:style>
    <style:style style:name="T402" style:family="text">
      <style:text-properties fo:font-weight="normal" officeooo:rsid="00f04ed8" style:font-weight-asian="normal" style:font-name-complex="Times New Roman" style:font-weight-complex="normal"/>
    </style:style>
    <style:style style:name="T403" style:family="text">
      <style:text-properties fo:font-weight="normal" officeooo:rsid="0092d33a" fo:background-color="transparent" loext:char-shading-value="0" style:font-name-asian="Times New Roman2" style:font-weight-asian="normal" style:font-name-complex="Times New Roman2" style:font-weight-complex="normal"/>
    </style:style>
    <style:style style:name="T404" style:family="text">
      <style:text-properties fo:font-weight="normal" officeooo:rsid="0158c5f7" fo:background-color="transparent" loext:char-shading-value="0" style:font-name-asian="Times New Roman2" style:font-weight-asian="normal" style:font-name-complex="Times New Roman2" style:font-weight-complex="normal"/>
    </style:style>
    <style:style style:name="T405" style:family="text">
      <style:text-properties fo:font-weight="normal" fo:background-color="transparent" loext:char-shading-value="0" style:font-weight-asian="normal" style:font-weight-complex="normal"/>
    </style:style>
    <style:style style:name="T406" style:family="text">
      <style:text-properties fo:font-weight="normal" officeooo:rsid="007e4755" fo:background-color="transparent" loext:char-shading-value="0" style:font-weight-asian="normal" style:font-name-complex="Times New Roman2" style:font-weight-complex="normal"/>
    </style:style>
    <style:style style:name="T407" style:family="text">
      <style:text-properties fo:font-weight="normal" officeooo:rsid="02b48ee1" style:letter-kerning="true" fo:background-color="transparent" loext:char-shading-value="0" style:language-asian="pt" style:country-asian="BR" style:font-weight-asian="normal" style:font-weight-complex="normal"/>
    </style:style>
    <style:style style:name="T408" style:family="text">
      <style:text-properties fo:font-weight="normal" officeooo:rsid="00855931" style:letter-kerning="true" fo:background-color="transparent" loext:char-shading-value="0" style:font-name-asian="Times New Roman1" style:language-asian="zh" style:country-asian="CN" style:font-weight-asian="normal" style:font-name-complex="Times New Roman2" style:font-weight-complex="normal"/>
    </style:style>
    <style:style style:name="T409" style:family="text">
      <style:text-properties fo:font-weight="normal" officeooo:rsid="0217760f" style:letter-kerning="true" style:font-name-asian="Times New Roman" style:language-asian="pt" style:country-asian="BR" style:font-weight-asian="normal" style:font-name-complex="Times New Roman2" style:font-weight-complex="normal"/>
    </style:style>
    <style:style style:name="T410" style:family="text">
      <style:text-properties fo:font-weight="normal" officeooo:rsid="020cd5cc" style:letter-kerning="true" style:language-asian="pt" style:country-asian="BR" style:font-weight-asian="normal" style:font-weight-complex="normal"/>
    </style:style>
    <style:style style:name="T411" style:family="text">
      <style:text-properties officeooo:rsid="014fa326"/>
    </style:style>
    <style:style style:name="T412" style:family="text">
      <style:text-properties officeooo:rsid="00ca106a"/>
    </style:style>
    <style:style style:name="T413" style:family="text">
      <style:text-properties style:font-name-complex="Times New Roman"/>
    </style:style>
    <style:style style:name="T414" style:family="text">
      <style:text-properties officeooo:rsid="01838846"/>
    </style:style>
    <style:style style:name="T415" style:family="text">
      <style:text-properties officeooo:rsid="00c5e6c7"/>
    </style:style>
    <style:style style:name="T416" style:family="text">
      <style:text-properties officeooo:rsid="00c55fe4"/>
    </style:style>
    <style:style style:name="T417" style:family="text">
      <style:text-properties officeooo:rsid="0185816d"/>
    </style:style>
    <style:style style:name="T418" style:family="text">
      <style:text-properties officeooo:rsid="00c7a75c"/>
    </style:style>
    <style:style style:name="T419" style:family="text">
      <style:text-properties officeooo:rsid="018653e0"/>
    </style:style>
    <style:style style:name="T420" style:family="text">
      <style:text-properties officeooo:rsid="015610e7"/>
    </style:style>
    <style:style style:name="T421" style:family="text">
      <style:text-properties officeooo:rsid="010a53ab"/>
    </style:style>
    <style:style style:name="T422" style:family="text">
      <style:text-properties officeooo:rsid="015735c0"/>
    </style:style>
    <style:style style:name="T423" style:family="text">
      <style:text-properties officeooo:rsid="00d22ef9"/>
    </style:style>
    <style:style style:name="T424" style:family="text">
      <style:text-properties officeooo:rsid="01116147"/>
    </style:style>
    <style:style style:name="T425" style:family="text">
      <style:text-properties officeooo:rsid="0193c9c7"/>
    </style:style>
    <style:style style:name="T426" style:family="text">
      <style:text-properties officeooo:rsid="0322b85d"/>
    </style:style>
    <style:style style:name="T427" style:family="text">
      <style:text-properties officeooo:rsid="015d536b"/>
    </style:style>
    <style:style style:name="T428" style:family="text">
      <style:text-properties officeooo:rsid="0126fbd0"/>
    </style:style>
    <style:style style:name="T429" style:family="text">
      <style:text-properties fo:text-shadow="none" fo:background-color="transparent" loext:char-shading-value="0"/>
    </style:style>
    <style:style style:name="T430" style:family="text">
      <style:text-properties fo:text-shadow="none" officeooo:rsid="015d536b" fo:background-color="transparent" loext:char-shading-value="0"/>
    </style:style>
    <style:style style:name="T431" style:family="text">
      <style:text-properties officeooo:rsid="0127ef1c"/>
    </style:style>
    <style:style style:name="T432" style:family="text">
      <style:text-properties style:font-name-asian="Times New Roman2" style:font-name-complex="Times New Roman2"/>
    </style:style>
    <style:style style:name="T433" style:family="text">
      <style:text-properties officeooo:rsid="0178efcd" style:font-name-asian="Times New Roman2" style:font-name-complex="Times New Roman2"/>
    </style:style>
    <style:style style:name="T434" style:family="text">
      <style:text-properties officeooo:rsid="00167aba" style:font-name-asian="Times New Roman2" style:font-name-complex="Times New Roman2"/>
    </style:style>
    <style:style style:name="T435" style:family="text">
      <style:text-properties officeooo:rsid="0061be9f" style:font-name-asian="Times New Roman2" style:font-name-complex="Times New Roman2"/>
    </style:style>
    <style:style style:name="T436" style:family="text">
      <style:text-properties officeooo:rsid="019d4ce6" style:font-name-asian="Times New Roman2" style:font-name-complex="Times New Roman2"/>
    </style:style>
    <style:style style:name="T437" style:family="text">
      <style:text-properties officeooo:rsid="0326f061" style:font-name-asian="Times New Roman2" style:font-name-complex="Times New Roman2"/>
    </style:style>
    <style:style style:name="T438" style:family="text">
      <style:text-properties officeooo:rsid="00410ce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b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92d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text:span text:style-name="T25">RELATÓRIO DE AUDITORIA</text:span><text:span text:style-name="T33"> </text:span><text:span text:style-name="T34">INTERNA </text:span><text:span text:style-name="T35">Nº </text:span><text:span text:style-name="T101">04</text:span><text:span text:style-name="T102">/AUDIN/UFFS/201</text:span><text:span text:style-name="T103">7</text:span></text:p>
      <text:p text:style-name="P18"/>
      <table:table table:name="Tabela1" table:style-name="Tabela1">
        <table:table-column table:style-name="Tabela1.A"/>
        <table:table-column table:style-name="Tabela1.B"/>
        <table:table-row table:style-name="TableLine1617139056528">
          <table:table-cell table:style-name="Tabela1.A1" office:value-type="string">
            <text:p text:style-name="P63">Tipo de Auditoria</text:p>
          </table:table-cell>
          <table:table-cell table:style-name="Tabela1.B1" office:value-type="string">
            <text:p text:style-name="P131">Operacional/Acompanhamento da Gestão</text:p>
          </table:table-cell>
        </table:table-row>
        <table:table-row table:style-name="TableLine1617139054800">
          <table:table-cell table:style-name="Tabela1.A2" office:value-type="string">
            <text:p text:style-name="P62">Exercício</text:p>
          </table:table-cell>
          <table:table-cell table:style-name="Tabela1.B2" office:value-type="string">
            <text:p text:style-name="P133">201<text:span text:style-name="T214">7</text:span></text:p>
          </table:table-cell>
        </table:table-row>
        <table:table-row table:style-name="TableLine1617139052496">
          <table:table-cell table:style-name="Tabela1.A3" office:value-type="string">
            <text:p text:style-name="P62">Unidade Auditada</text:p>
          </table:table-cell>
          <table:table-cell table:style-name="Tabela1.B3" office:value-type="string">
            <text:p text:style-name="P131">Comissão Permanente de Procedimentos Administrativos Disciplinares – CPPAD (Gabinete do Reitor)</text:p>
          </table:table-cell>
        </table:table-row>
        <table:table-row table:style-name="TableLine1617139056816">
          <table:table-cell table:style-name="Tabela1.A2" office:value-type="string">
            <text:p text:style-name="P62">UG</text:p>
          </table:table-cell>
          <table:table-cell table:style-name="Tabela1.B4" office:value-type="string">
            <text:p text:style-name="P68">158517</text:p>
          </table:table-cell>
        </table:table-row>
        <table:table-row table:style-name="Tabela1.5">
          <table:table-cell table:style-name="Tabela1.A3" office:value-type="string">
            <text:p text:style-name="P64">Tema/Processo/</text:p>
            <text:p text:style-name="P64">Macroprocesso</text:p>
          </table:table-cell>
          <table:table-cell table:style-name="Tabela1.B3" office:value-type="string">
            <text:p text:style-name="P132">Formalização de Processo Administrativo Disciplinar e Sindicância/Regime Disciplinar/Gestão de Pessoas</text:p>
          </table:table-cell>
        </table:table-row>
        <table:table-row table:style-name="TableLine1617139055376">
          <table:table-cell table:style-name="Tabela1.A6" office:value-type="string">
            <text:p text:style-name="P65">Período de Realização</text:p>
          </table:table-cell>
          <table:table-cell table:style-name="Tabela1.B6" office:value-type="string">
            <text:p text:style-name="P134"><text:span text:style-name="T215">Março/2017 a</text:span> <text:span text:style-name="T216">Junho</text:span>/<text:span text:style-name="T216">2017</text:span></text:p>
          </table:table-cell>
        </table:table-row>
        <table:table-row table:style-name="TableLine1617139055088">
          <table:table-cell table:style-name="Tabela1.A3" office:value-type="string">
            <text:p text:style-name="P66">OS n°</text:p>
          </table:table-cell>
          <table:table-cell table:style-name="Tabela1.B3" office:value-type="string">
            <text:p text:style-name="P135">08/AUDIN/UFFS/2017</text:p>
          </table:table-cell>
        </table:table-row>
        <table:table-row table:style-name="TableLine1617139057680">
          <table:table-cell table:style-name="Tabela1.A6" office:value-type="string">
            <text:p text:style-name="P67">Processo n°</text:p>
          </table:table-cell>
          <table:table-cell table:style-name="Tabela1.B6" office:value-type="string">
            <text:p text:style-name="P135">23205.000759/2017-48</text:p>
          </table:table-cell>
        </table:table-row>
      </table:table>
      <text:p text:style-name="P25"/>
      <table:table table:name="Tabela3" table:style-name="Tabela3">
        <table:table-column table:style-name="Tabela3.A"/>
        <table:table-column table:style-name="Tabela3.B"/>
        <table:table-row table:style-name="TableLine1617139051632">
          <table:table-cell table:style-name="Tabela3.A1" table:number-columns-spanned="2" office:value-type="string">
            <text:p text:style-name="P69">Equipe de Auditoria</text:p>
          </table:table-cell>
          <table:covered-table-cell/>
        </table:table-row>
        <table:table-row table:style-name="TableLine1617139057968">
          <table:table-cell table:style-name="Tabela3.A2" office:value-type="string">
            <text:p text:style-name="P137">Taíz Viviane Dos Santos <text:span text:style-name="T217">(planejamento/supervisão/execução)</text:span></text:p>
          </table:table-cell>
          <table:table-cell table:style-name="Tabela3.B2" office:value-type="string">
            <text:p text:style-name="P138">Auditora-chefe </text:p>
          </table:table-cell>
        </table:table-row>
        <table:table-row table:style-name="TableLine1617139058256">
          <table:table-cell table:style-name="Tabela3.A3" office:value-type="string">
            <text:p text:style-name="P137">Marisa Zamboni Piere<text:span text:style-name="T218">z</text:span>an <text:s/><text:span text:style-name="T217">(apoio)</text:span></text:p>
          </table:table-cell>
          <table:table-cell table:style-name="Tabela3.B3" office:value-type="string">
            <text:p text:style-name="P137">Assistente d<text:span text:style-name="T219">a</text:span> Auditoria <text:span text:style-name="T217">Interna</text:span></text:p>
          </table:table-cell>
        </table:table-row>
      </table:table>
      <text:p text:style-name="P24"/>
      <text:p text:style-name="P24"><text:tab/><text:span text:style-name="T220">A Auditoria Interna da UFFS, em obediência à </text:span><text:span text:style-name="T108">Ordem de Serviço n.º </text:span><text:span text:style-name="T109">08</text:span><text:span text:style-name="T108">/AUDIN/UFFS/201</text:span><text:span text:style-name="T109">7</text:span><text:span text:style-name="T108">, de </text:span><text:span text:style-name="T109">14</text:span><text:span text:style-name="T110"> </text:span><text:span text:style-name="T111">de </text:span><text:span text:style-name="T109">março</text:span><text:span text:style-name="T111"> de </text:span><text:span text:style-name="T109">2017</text:span><text:span text:style-name="T108">, bem como de o</text:span><text:span text:style-name="T220">utros instrumentos legais pertinentes, apresenta </text:span><text:span text:style-name="T222">o </text:span><text:span text:style-name="T221">Relatório Final</text:span><text:span text:style-name="T223"> </text:span><text:span text:style-name="T221">de Auditoria.</text:span></text:p>
      <text:p text:style-name="P24"><text:tab/><text:span text:style-name="T250">S</text:span>alienta<text:span text:style-name="T250">-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251">sob o prisma de seus</text:span> controles internos, muito embora sua opinião não tenha natureza vinculante.</text:p>
      <text:p text:style-name="P24"><text:tab/><text:span text:style-name="T250">D</text:span>estaca<text:span text:style-name="T250">-se</text:span> o Art. 17, do Decreto 3.591/00, o qual reza que a assessoria prestada pela <text:span text:style-name="T252">Auditoria Interna não elide ou prejudica a responsabilidade e o controle </text:span><text:span text:style-name="T253">interno </text:span><text:span text:style-name="T252">administrativo inerente a cada chefia</text:span>, que deve ser exercido em todos os níveis e órgãos, compreendendo: I<text:span text:style-name="T264"> – </text:span>instrumentos de controle de desempenho quanto à efetividade, eficiência e eficácia e da observância das normas que regulam a unidade administrativa, pela chefia competente; II<text:span text:style-name="T264"> – </text:span>instrumentos de controle da observância das normas gerais que regulam o exercício das atividades auxiliares, pelos órgãos próprios de cada sistema; e III<text:span text:style-name="T264"> – </text:span>instrumentos de controle de aplicação dos recursos públicos e da guarda dos bens públicos.</text:p>
      <text:p text:style-name="P30"><text:tab/></text:p>
      <text:p text:style-name="P22"><text:soft-page-break/>I – ESCOPO DE TRABALHO</text:p>
      <text:p text:style-name="P183"><text:span text:style-name="T112"><text:tab/>O</text:span><text:span text:style-name="T113"> </text:span><text:span text:style-name="T114">escopo </text:span><text:span text:style-name="T113">deste trabalho </text:span><text:span text:style-name="T115">se</text:span><text:span text:style-name="T114"> </text:span><text:span text:style-name="T113">limit</text:span><text:span text:style-name="T116">ou</text:span><text:span text:style-name="T113">:</text:span></text:p>
      <text:list xml:id="list3326844224" text:style-name="L1">
        <text:list-item>
          <text:p text:style-name="P230"><text:span text:style-name="T117">N</text:span><text:span text:style-name="T118">a verificação </text:span><text:span text:style-name="T119">quanto </text:span><text:span text:style-name="T120">à</text:span><text:span text:style-name="T119"> formalização processual dos Processos Administrativos Disciplinares (PAD's) e Sindicâncias, em conformidade com a </text:span><text:span text:style-name="T46">Lei n</text:span><text:span text:style-name="T47">º 8.112, de 11 de dezembro de 1990, em seus Títulos IV (do Regime Disciplinar, arts. 116 a 142) e V (do processo administrativo disciplinar, arts. 143 a 182), </text:span><text:span text:style-name="T48">conjuntamente com a Lei n</text:span><text:span text:style-name="T47">º 9.784, de 29 de janeiro de 1999 (lei de processo administrativo) </text:span><text:span text:style-name="T48">a qual</text:span><text:span text:style-name="T47"> regula o processo administrativo no âmbito da Administração Pública Federal, </text:span><text:span text:style-name="T48">e com a Lei n</text:span><text:span text:style-name="T47">º 8.429, de 2 de junho de 1992 (lei de improbidade administrativa), </text:span><text:span text:style-name="T48">que</text:span><text:span text:style-name="T47"> além de trazer disposições para responsabilizar agentes públicos por atos de improbidade, agrega aspectos específicos para o processo administrativo disciplinar, definindo os atos de improbidade administrativa e cominando penas passíveis de serem aplicadas a agentes públicos. </text:span></text:p>
        </text:list-item>
        <text:list-item>
          <text:p text:style-name="P226">Na verificação da estrutura administrativa, existente no âmbito da UFFS, para disciplinar e executar o macroprocesso Regime Disciplinar.</text:p>
        </text:list-item>
        <text:list-item>
          <text:p text:style-name="P231"><text:span text:style-name="T47">Na verificação do atendimento aos registros pertinentes junto ao </text:span><text:span text:style-name="T46">S</text:span><text:span text:style-name="T47">istema de Gestão de Processos Disciplinares</text:span><text:span text:style-name="T49"> – </text:span><text:span text:style-name="T47">CGU-PAD.</text:span></text:p>
        </text:list-item>
      </text:list>
      <text:p text:style-name="P106"><text:span text:style-name="T265"><text:tab/>A análise se deu com base nas informações contantes do site da UFFS e através de manifestações da gestão e setores/servidores em respostas às solicitações de</text:span><text:span text:style-name="T267"> </text:span><text:span text:style-name="T269">auditoria, bem como na verificação do sistema CGU-PAD e verificação processual junto aos Processos Administrativos Disciplinares e Sindicâncias.</text:span></text:p>
      <text:p text:style-name="P136"/>
      <text:p text:style-name="P136">Quadro 01: Processos - <text:span text:style-name="T270">População</text:span>/<text:span text:style-name="T270">Amostra</text:span></text:p>
      <table:table table:name="Tabela2" table:style-name="Tabela2">
        <table:table-column table:style-name="Tabela2.A"/>
        <table:table-column table:style-name="Tabela2.B"/>
        <table:table-column table:style-name="Tabela2.C"/>
        <table:table-row table:style-name="TableLine1617139062864">
          <table:table-cell table:style-name="Tabela2.A1" office:value-type="string">
            <text:p text:style-name="P70">Exercício</text:p>
          </table:table-cell>
          <table:table-cell table:style-name="Tabela2.A1" office:value-type="string">
            <text:p text:style-name="P71">N° de Processos <text:span text:style-name="T271">Instaurados e/ou Julgados</text:span></text:p>
          </table:table-cell>
          <table:table-cell table:style-name="Tabela2.C1" office:value-type="string">
            <text:p text:style-name="P71">Processos <text:span text:style-name="T270">Amostra</text:span></text:p>
          </table:table-cell>
        </table:table-row>
        <table:table-row table:style-name="TableLine1617139059408">
          <table:table-cell table:style-name="Tabela2.A2" office:value-type="string">
            <text:p text:style-name="P52">2016</text:p>
          </table:table-cell>
          <table:table-cell table:style-name="Tabela2.B2" office:value-type="string">
            <text:p text:style-name="P52">17<text:note text:id="ftn1" text:note-class="footnote"><text:note-citation>1</text:note-citation><text:note-body><text:p text:style-name="P214">07 Processos de PAD's, 04 Sindicâncias Investigativas, 05 Sindicâncias Acusatórias e 01 Investigação Preliminar. </text:p></text:note-body></text:note></text:p>
          </table:table-cell>
          <table:table-cell table:style-name="Tabela2.C2" office:value-type="string">
            <text:p text:style-name="P52">11<text:span text:style-name="T272"><text:note text:id="ftn2" text:note-class="footnote"><text:note-citation>2</text:note-citation><text:note-body><text:p text:style-name="P215">Para o quantitativo da amostra observou-se a Tabela <text:span text:style-name="T3">Philips</text:span>. Partindo do número da amostra, excluiu-se primeiramente os processos não julgados <text:span text:style-name="T273">até a</text:span> data da informação e <text:span text:style-name="T273">selecionou-se de</text:span> forma aleatória <text:span text:style-name="T273">os processos para amostra</text:span>.</text:p></text:note-body></text:note></text:span></text:p>
          </table:table-cell>
        </table:table-row>
        <table:table-row table:style-name="TableLine1617139060272">
          <table:table-cell table:style-name="Tabela2.A3" office:value-type="string">
            <text:p text:style-name="P53">Janeiro e Fevereiro de 2017</text:p>
          </table:table-cell>
          <table:table-cell table:style-name="Tabela2.B3" office:value-type="string">
            <text:p text:style-name="P54">03</text:p>
          </table:table-cell>
          <table:table-cell table:style-name="Tabela2.C2" office:value-type="string">
            <text:p text:style-name="P53"><text:span text:style-name="T274">01</text:span><text:note text:id="ftn3" text:note-class="footnote"><text:note-citation>3</text:note-citation><text:note-body><text:p text:style-name="P216">Para o exercício de 2017, extraída relação de processos em fase de instauração/instrução e/ou julgado através do sistema CGU-PAD, analisou-se 0<text:span text:style-name="T275">1</text:span> (<text:span text:style-name="T275">um</text:span>) processo <text:span text:style-name="T276">de sindicância </text:span>dos 03 (três) relacionados, estando es<text:span text:style-name="T276">t</text:span>es julgados e o outro em fase instauração/instrução. </text:p></text:note-body></text:note></text:p>
          </table:table-cell>
        </table:table-row>
        <table:table-row table:style-name="TableLine1619036140480">
          <table:table-cell table:style-name="Tabela2.A4" office:value-type="string">
            <text:p text:style-name="P72">Total</text:p>
          </table:table-cell>
          <table:table-cell table:style-name="Tabela2.A4" office:value-type="string">
            <text:p text:style-name="P72">20</text:p>
          </table:table-cell>
          <table:table-cell table:style-name="Tabela2.C4" office:value-type="string">
            <text:p text:style-name="P72">12</text:p>
          </table:table-cell>
        </table:table-row>
      </table:table>
      <text:p text:style-name="P51">Fonte: SA n° 14/AUDIN/UFFS/2017 e Sistema CGU-PAD – Processo 23205.000759/2017-48</text:p>
      <text:p text:style-name="P186"><text:soft-page-break/></text:p>
      <text:p text:style-name="P136">Quadro 0<text:span text:style-name="T270">2</text:span>: <text:span text:style-name="T270">Amostra Processos Analisados</text:span></text:p>
      <table:table table:name="Tabela4" table:style-name="Tabela4">
        <table:table-column table:style-name="Tabela4.A"/>
        <table:table-column table:style-name="Tabela4.B"/>
        <table:table-column table:style-name="Tabela4.C"/>
        <table:table-column table:style-name="Tabela4.D"/>
        <table:table-row table:style-name="TableLine1617143002688">
          <table:table-cell table:style-name="Tabela4.A1" office:value-type="string">
            <text:p text:style-name="P52"/>
          </table:table-cell>
          <table:table-cell table:style-name="Tabela4.A1" office:value-type="string">
            <text:p text:style-name="P52">Exercício</text:p>
          </table:table-cell>
          <table:table-cell table:style-name="Tabela4.A1" office:value-type="string">
            <text:p text:style-name="P55">N° de Processo</text:p>
          </table:table-cell>
          <table:table-cell table:style-name="Tabela4.D1" office:value-type="string">
            <text:p text:style-name="P55"><text:span text:style-name="T270">Tipo de </text:span>Processo</text:p>
          </table:table-cell>
        </table:table-row>
        <table:table-row table:style-name="TableLine1617143002400">
          <table:table-cell table:style-name="Tabela4.A2" office:value-type="string">
            <text:p text:style-name="P56">1</text:p>
          </table:table-cell>
          <table:table-cell table:style-name="Tabela4.B2" office:value-type="string">
            <text:p text:style-name="P52">2016</text:p>
          </table:table-cell>
          <table:table-cell table:style-name="Tabela4.C2" office:value-type="string">
            <text:p text:style-name="P57">23205.000843/2016-81</text:p>
          </table:table-cell>
          <table:table-cell table:style-name="Tabela4.D2" office:value-type="string">
            <text:p text:style-name="P57">Sindicância Punitiva/Acusatória</text:p>
          </table:table-cell>
        </table:table-row>
        <table:table-row table:style-name="TableLine1617142996064">
          <table:table-cell table:style-name="Tabela4.A3" office:value-type="string">
            <text:p text:style-name="P56">2</text:p>
          </table:table-cell>
          <table:table-cell table:style-name="Tabela4.B12" office:value-type="string">
            <text:p text:style-name="P57">2016</text:p>
          </table:table-cell>
          <table:table-cell table:style-name="Tabela4.C12" office:value-type="string">
            <text:p text:style-name="P57">23205.004786/2016-17</text:p>
          </table:table-cell>
          <table:table-cell table:style-name="Tabela4.D2" office:value-type="string">
            <text:p text:style-name="P57">Sindicância Acusatória</text:p>
          </table:table-cell>
        </table:table-row>
        <table:table-row table:style-name="TableLine1617143004128">
          <table:table-cell table:style-name="Tabela4.A4" office:value-type="string">
            <text:p text:style-name="P56">3</text:p>
          </table:table-cell>
          <table:table-cell table:style-name="Tabela4.B12" office:value-type="string">
            <text:p text:style-name="P57">2016</text:p>
          </table:table-cell>
          <table:table-cell table:style-name="Tabela4.C12" office:value-type="string">
            <text:p text:style-name="P57">23205.001428/2016-44</text:p>
          </table:table-cell>
          <table:table-cell table:style-name="Tabela4.D2" office:value-type="string">
            <text:p text:style-name="P57">Sindicância Punitiva/Acusatória</text:p>
          </table:table-cell>
        </table:table-row>
        <table:table-row table:style-name="TableLine1617143000384">
          <table:table-cell table:style-name="Tabela4.A5" office:value-type="string">
            <text:p text:style-name="P56">4</text:p>
          </table:table-cell>
          <table:table-cell table:style-name="Tabela4.B12" office:value-type="string">
            <text:p text:style-name="P58">2016</text:p>
          </table:table-cell>
          <table:table-cell table:style-name="Tabela4.C12" office:value-type="string">
            <text:p text:style-name="P58">23205.009206/2011-19<text:note text:id="ftn4" text:note-class="footnote"><text:note-citation>4</text:note-citation><text:note-body><text:p text:style-name="P217">Portaria n° 1199/GR/UFFS/2015 – Processo de Controle Interno do CPPAD 23205.000830/2016-10 – Justificativa Mem. 7/CPPAD/UFFS/2017. <text:span text:style-name="T277">O processo </text:span><text:span text:style-name="T59">23205.009206/2011-19 </text:span><text:span text:style-name="T60">trata-se da</text:span><text:span text:style-name="T61"> instrução para que a gestão tomasse como decisão instauração de sindicância investigativa.</text:span></text:p></text:note-body></text:note></text:p>
          </table:table-cell>
          <table:table-cell table:style-name="Tabela4.D2" office:value-type="string">
            <text:p text:style-name="P58">Sindicância Investigativa</text:p>
          </table:table-cell>
        </table:table-row>
        <table:table-row table:style-name="TableLine1617143002976">
          <table:table-cell table:style-name="Tabela4.A6" office:value-type="string">
            <text:p text:style-name="P56">5</text:p>
          </table:table-cell>
          <table:table-cell table:style-name="Tabela4.B6" office:value-type="string">
            <text:p text:style-name="P59">2016</text:p>
          </table:table-cell>
          <table:table-cell table:style-name="Tabela4.C6" office:value-type="string">
            <text:p text:style-name="P59">23205.000361/2015-40</text:p>
          </table:table-cell>
          <table:table-cell table:style-name="Tabela4.D2" office:value-type="string">
            <text:p text:style-name="P59">Sindicância Investigativa</text:p>
          </table:table-cell>
        </table:table-row>
        <table:table-row table:style-name="TableLine1617143003552">
          <table:table-cell table:style-name="Tabela4.A7" office:value-type="string">
            <text:p text:style-name="P56">6</text:p>
          </table:table-cell>
          <table:table-cell table:style-name="Tabela4.B7" office:value-type="string">
            <text:p text:style-name="P59">2016</text:p>
          </table:table-cell>
          <table:table-cell table:style-name="Tabela4.C7" office:value-type="string">
            <text:p text:style-name="P59">23205.004707/2015-89</text:p>
          </table:table-cell>
          <table:table-cell table:style-name="Tabela4.D2" office:value-type="string">
            <text:p text:style-name="P59">Sindicância Investigativa</text:p>
          </table:table-cell>
        </table:table-row>
        <table:table-row table:style-name="TableLine1617142990880">
          <table:table-cell table:style-name="Tabela4.A8" office:value-type="string">
            <text:p text:style-name="P56">7</text:p>
          </table:table-cell>
          <table:table-cell table:style-name="Tabela4.B12" office:value-type="string">
            <text:p text:style-name="P56">2016</text:p>
          </table:table-cell>
          <table:table-cell table:style-name="Tabela4.C12" office:value-type="string">
            <text:p text:style-name="P56">23205.004000/2016-56</text:p>
          </table:table-cell>
          <table:table-cell table:style-name="Tabela4.D2" office:value-type="string">
            <text:p text:style-name="P56">Investigação Preliminar</text:p>
          </table:table-cell>
        </table:table-row>
        <table:table-row table:style-name="TableLine1617142997504">
          <table:table-cell table:style-name="Tabela4.A9" office:value-type="string">
            <text:p text:style-name="P56">8</text:p>
          </table:table-cell>
          <table:table-cell table:style-name="Tabela4.B12" office:value-type="string">
            <text:p text:style-name="P56">2016</text:p>
          </table:table-cell>
          <table:table-cell table:style-name="Tabela4.C12" office:value-type="string">
            <text:p text:style-name="P56">23205.001925/2016-42</text:p>
          </table:table-cell>
          <table:table-cell table:style-name="Tabela4.D2" office:value-type="string">
            <text:p text:style-name="P56">PAD</text:p>
          </table:table-cell>
        </table:table-row>
        <table:table-row table:style-name="TableLine1617142997792">
          <table:table-cell table:style-name="Tabela4.A10" office:value-type="string">
            <text:p text:style-name="P56">9</text:p>
          </table:table-cell>
          <table:table-cell table:style-name="Tabela4.B12" office:value-type="string">
            <text:p text:style-name="P56">2016</text:p>
          </table:table-cell>
          <table:table-cell table:style-name="Tabela4.C12" office:value-type="string">
            <text:p text:style-name="P56">23205.002654/2015-61</text:p>
          </table:table-cell>
          <table:table-cell table:style-name="Tabela4.D2" office:value-type="string">
            <text:p text:style-name="P56">PAD</text:p>
          </table:table-cell>
        </table:table-row>
        <table:table-row table:style-name="TableLine1617143007008">
          <table:table-cell table:style-name="Tabela4.A11" office:value-type="string">
            <text:p text:style-name="P56">10</text:p>
          </table:table-cell>
          <table:table-cell table:style-name="Tabela4.B12" office:value-type="string">
            <text:p text:style-name="P56">2016</text:p>
          </table:table-cell>
          <table:table-cell table:style-name="Tabela4.C12" office:value-type="string">
            <text:p text:style-name="P56">23205.004285/2015-41</text:p>
          </table:table-cell>
          <table:table-cell table:style-name="Tabela4.D2" office:value-type="string">
            <text:p text:style-name="P56">PAD</text:p>
          </table:table-cell>
        </table:table-row>
        <table:table-row table:style-name="TableLine1617142995776">
          <table:table-cell table:style-name="Tabela4.A12" office:value-type="string">
            <text:p text:style-name="P56">11</text:p>
          </table:table-cell>
          <table:table-cell table:style-name="Tabela4.B12" office:value-type="string">
            <text:p text:style-name="P56">2016</text:p>
          </table:table-cell>
          <table:table-cell table:style-name="Tabela4.C12" office:value-type="string">
            <text:p text:style-name="P60">23205.003611/2015-01</text:p>
          </table:table-cell>
          <table:table-cell table:style-name="Tabela4.D2" office:value-type="string">
            <text:p text:style-name="P56">PAD</text:p>
          </table:table-cell>
        </table:table-row>
        <table:table-row table:style-name="TableLine1617143007584">
          <table:table-cell table:style-name="Tabela4.A13" office:value-type="string">
            <text:p text:style-name="P61">12</text:p>
          </table:table-cell>
          <table:table-cell table:style-name="Tabela4.B13" office:value-type="string">
            <text:p text:style-name="P53">Janeiro e Fevereiro de 2017</text:p>
          </table:table-cell>
          <table:table-cell table:style-name="Tabela4.C13" office:value-type="string">
            <text:p text:style-name="P61">23205.005233/2016-73</text:p>
          </table:table-cell>
          <table:table-cell table:style-name="Tabela4.D2" office:value-type="string">
            <text:p text:style-name="P61">Sindicância</text:p>
          </table:table-cell>
        </table:table-row>
      </table:table>
      <text:p text:style-name="P51">Fonte: SA n° 14/AUDIN/UFFS/2017 e Sistema CGU-PAD – Processo 23205.000759/2017-48</text:p>
      <text:p text:style-name="P187"><text:tab/></text:p>
      <text:p text:style-name="P187"><text:tab/><text:span text:style-name="T278">Ressalta-se que não faz parte do escopo deste trabalho a análise do mérito </text:span><text:span text:style-name="T279">das conclusões contidas</text:span><text:span text:style-name="T280"> no Relatório Final </text:span><text:span text:style-name="T278">da </text:span><text:span text:style-name="T281">C</text:span><text:span text:style-name="T278">omissão de </text:span><text:span text:style-name="T281">S</text:span><text:span text:style-name="T278">indicância </text:span><text:span text:style-name="T282">ou </text:span><text:span text:style-name="T281">P</text:span><text:span text:style-name="T282">rocesso </text:span><text:span text:style-name="T281">A</text:span><text:span text:style-name="T282">dministrativo </text:span><text:span text:style-name="T281">D</text:span><text:span text:style-name="T282">isciplinar </text:span><text:span text:style-name="T280">e do </text:span><text:span text:style-name="T281">J</text:span><text:span text:style-name="T280">ulgamento por parte da autoridade</text:span><text:span text:style-name="T298"> </text:span><text:span text:style-name="T280">competente, sendo este</text:span><text:span text:style-name="T281">s</text:span><text:span text:style-name="T280"> de responsabilidade da comissão e da autoridade competente para julgamento.</text:span></text:p>
      <text:p text:style-name="P188"/>
      <text:p text:style-name="P186">II – OBJETIVOS</text:p>
      <text:list xml:id="list1128188045" text:style-name="L2">
        <text:list-item>
          <text:list>
            <text:list-item>
              <text:p text:style-name="P232"><text:span text:style-name="T305"><text:tab/></text:span><text:span text:style-name="T123">Conhecer </text:span><text:span text:style-name="T124">a estrutura </text:span><text:span text:style-name="T123">interna da UFFS referentes ao</text:span><text:span text:style-name="T125"> </text:span><text:span text:style-name="T123">Regime Disciplinar.</text:span></text:p>
            </text:list-item>
            <text:list-item>
              <text:p text:style-name="P233"><text:span text:style-name="T307">Verificar os registros junto ao S</text:span><text:span text:style-name="T306">istema de Gestão de Processos Disciplinares</text:span><text:span text:style-name="T308"> – </text:span><text:span text:style-name="T306">CGU-PAD</text:span><text:span text:style-name="T309">.</text:span></text:p>
            </text:list-item>
            <text:list-item>
              <text:p text:style-name="P234">Verificar se a formalização processual dos Processos Administrativos Disciplinares e Sindicâncias atendem a legislação vigente.</text:p>
            </text:list-item>
          </text:list>
        </text:list-item>
      </text:list>
      <text:p text:style-name="P34"/>
      <text:p text:style-name="P22">I<text:span text:style-name="T318">II</text:span> – RESULTADO DOS EXAMES</text:p>
      <text:p text:style-name="P24"><text:tab/>O presente relatório demonstrará os resultados dos exames a partir dos seguintes aspectos: <text:span text:style-name="T221">1. </text:span><text:span text:style-name="T224">Relato Gerencial 2. </text:span><text:span text:style-name="T225">Análise da Auditoria Interna.</text:span></text:p>
      <text:p text:style-name="P24"><text:soft-page-break/><text:tab/>Para a inspeção <text:span text:style-name="T319">foram emitidas as seguintes Solicitações de Auditoria:</text:span></text:p>
      <text:list xml:id="list1782560619" text:style-name="L3">
        <text:list-item>
          <text:p text:style-name="P241">SA <text:span text:style-name="T214">13</text:span>/AUDIN/UFFS/201<text:span text:style-name="T214">7</text:span>, de <text:span text:style-name="T214">15</text:span> de <text:span text:style-name="T214">março</text:span> de 201<text:span text:style-name="T214">7.</text:span></text:p>
        </text:list-item>
        <text:list-item>
          <text:p text:style-name="P241">SA <text:span text:style-name="T214">14</text:span>/AUDIN/UFFS/201<text:span text:style-name="T214">7</text:span>, de <text:span text:style-name="T214">15</text:span> de <text:span text:style-name="T214">março</text:span> de 201<text:span text:style-name="T214">7.</text:span></text:p>
        </text:list-item>
        <text:list-item>
          <text:p text:style-name="P241">SA <text:span text:style-name="T214">17</text:span>/AUDIN/UFFS/201<text:span text:style-name="T214">7</text:span>, de <text:span text:style-name="T271">27</text:span> de <text:span text:style-name="T214">março</text:span> de 201<text:span text:style-name="T214">7.</text:span></text:p>
        </text:list-item>
        <text:list-item>
          <text:p text:style-name="P242">SA 18/AUDIN/UFFS/2017, de 28 de março de 2017.</text:p>
        </text:list-item>
        <text:list-item>
          <text:p text:style-name="P242">SA 19/AUDIN/UFFS/2017, de 28 de março de 2017.</text:p>
        </text:list-item>
        <text:list-item>
          <text:p text:style-name="P242">SA 20/AUDIN/UFFS/2017, de 29 de março de 2017.</text:p>
        </text:list-item>
        <text:list-item>
          <text:p text:style-name="P242">SA 2<text:span text:style-name="T216">5</text:span>/AUDIN/UFFS/2017, de <text:span text:style-name="T216">1</text:span>9 de <text:span text:style-name="T216">abril</text:span> de 2017.</text:p>
        </text:list-item>
        <text:list-item>
          <text:p text:style-name="P242">SA 2<text:span text:style-name="T216">6</text:span>/AUDIN/UFFS/2017, de 2<text:span text:style-name="T216">4</text:span> de <text:span text:style-name="T216">abril </text:span>de 2017.</text:p>
        </text:list-item>
        <text:list-item>
          <text:p text:style-name="P242">SA 2<text:span text:style-name="T216">7</text:span>/AUDIN/UFFS/2017, de 2<text:span text:style-name="T216">5</text:span> de <text:span text:style-name="T216">abril</text:span> de 2017.</text:p>
        </text:list-item>
        <text:list-item>
          <text:p text:style-name="P242">SA 2<text:span text:style-name="T216">9</text:span>/AUDIN/UFFS/2017, de 2<text:span text:style-name="T216">7</text:span> de <text:span text:style-name="T216">abril</text:span> de 2017.</text:p>
        </text:list-item>
        <text:list-item>
          <text:p text:style-name="P243">SA <text:span text:style-name="T320">32</text:span>/AUDIN/UFFS/2017, de 01 de junho de 2017.</text:p>
        </text:list-item>
        <text:list-item>
          <text:p text:style-name="P244">SA 33/AUDIN/UFFS/2017, de 06 de junho de 2017 (Final).</text:p>
          <text:p text:style-name="P244"/>
        </text:list-item>
      </text:list>
      <text:p text:style-name="P26"><text:span text:style-name="T319"><text:tab/>Para a realização dos trabalhos foram utilizadas as </text:span>seguintes técnicas:</text:p>
      <text:list xml:id="list855626147" text:style-name="WW8Num3">
        <text:list-item>
          <text:p text:style-name="P235">Indagação escrita <text:span text:style-name="T214">e oral.</text:span></text:p>
        </text:list-item>
        <text:list-item>
          <text:p text:style-name="P235">Análise documental/<text:span text:style-name="T214">processual.</text:span></text:p>
        </text:list-item>
        <text:list-item>
          <text:p text:style-name="P236">Consultas <text:span text:style-name="T214">ao sistema </text:span>CGU-<text:span text:style-name="T214">PAD</text:span>.</text:p>
        </text:list-item>
        <text:list-item>
          <text:p text:style-name="P237">Análise legislativa e normativa.</text:p>
        </text:list-item>
      </text:list>
      <text:p text:style-name="P209"/>
      <text:p text:style-name="P27"><text:span text:style-name="T322">1</text:span><text:span text:style-name="T323">. </text:span><text:span text:style-name="T324">Relato Gerencial</text:span></text:p>
      <text:p text:style-name="P28"><text:span text:style-name="T324">1.</text:span><text:span text:style-name="T321">1 Aspectos Gerais da Correição na UFFS</text:span><text:span text:style-name="T325"> – </text:span><text:span text:style-name="T326">Estrutura</text:span></text:p>
      <text:list xml:id="list130519284713457" text:continue-numbering="true" text:style-name="WW8Num3">
        <text:list-item>
          <text:list>
            <text:list-item>
              <text:list>
                <text:list-item>
                  <text:list>
                    <text:list-item>
                      <text:list>
                        <text:list-item>
                          <text:list>
                            <text:list-header>
                              <text:p text:style-name="P227"><text:s/><text:tab/><text:span text:style-name="T329">A UFFS não possui instituída uma corregedoria, no entanto as atividades de correição, em âmbito institucional da UFFS, no que se referem a Processos Administrativos Disciplinares e Sindicâncias, são tratadas pela Comissão Permanente de Procedimentos Administrativos Disciplinares (CPPAD), normatizada pela Resolução n° 17/2014-CONSUNI/CA</text:span><text:span text:style-name="T329"><text:note text:id="ftn5" text:note-class="footnote"><text:note-citation>5</text:note-citation><text:note-body><text:p text:style-name="P218">Disponível em: &lt;<text:a xlink:type="simple" xlink:href="http://historico.uffs.edu.br/images/soc/Resoluo_n_17-2014_-_CPPAD_-_Revisada_Elise.pdf" text:style-name="Internet_20_link" text:visited-style-name="Visited_20_Internet_20_Link">http://historico.uffs.edu.br/images/soc/Resoluo_n_17-2014_-_CPPAD_-_Revisada_Elise.pdf</text:a>&gt; Acesso em: 27/03/2017.</text:p></text:note-body></text:note></text:span><text:span text:style-name="T329">.</text:span></text:p>
                            </text:list-header>
                          </text:list>
                        </text:list-item>
                      </text:list>
                    </text:list-item>
                  </text:list>
                </text:list-item>
              </text:list>
            </text:list-item>
          </text:list>
        </text:list-item>
      </text:list>
      <text:p text:style-name="P29"><text:tab/><text:span text:style-name="T283">P</text:span><text:span text:style-name="T284">ara o momento, as atividades de correição realizadas pela CPPAD, </text:span><text:span text:style-name="T285">referente a </text:span><text:span text:style-name="T286">PAD's e Sindicâncias, </text:span><text:span text:style-name="T283">bem como Investigações Preliminares</text:span><text:span text:style-name="T286">, </text:span><text:span text:style-name="T284">estão atendendo as demandas atuais da UFFS, no entanto, a fim de atender plenamente ao Decreto n° 5.480, de 30 de junho de 2005, o qual dispõe sobre o sistema de correição do </text:span><text:soft-page-break/><text:span text:style-name="T284">Poder Executivo Federal, a instituição deve</text:span><text:span text:style-name="T287">rá</text:span><text:span text:style-name="T284"> pensar, a </text:span><text:span text:style-name="T286">curto</text:span><text:span text:style-name="T284"> prazo, na implantação de uma Unidade </text:span><text:span text:style-name="T287">Institucional </text:span><text:span text:style-name="T284">de Correição. </text:span></text:p>
      <text:p text:style-name="P29"><text:span text:style-name="T284"><text:tab/>Vejamos que, ao instituir uma Unidade </text:span><text:span text:style-name="T287">Institucional </text:span><text:span text:style-name="T284">de Correição, além dos Procedimentos Administrativos Disciplinares </text:span><text:span text:style-name="T286">atualmente realizados pela CPPAD</text:span><text:span text:style-name="T284"> (PAD's, Sindicâncias </text:span><text:span text:style-name="T283">e Investigações Preliminares</text:span><text:span text:style-name="T284">), </text:span><text:span text:style-name="T283">esta </text:span><text:span text:style-name="T285">incluirá</text:span><text:span text:style-name="T284"> outros </text:span><text:span text:style-name="T285">processos de correição</text:span><text:span text:style-name="T284">, </text:span><text:span text:style-name="T286">hoje realizados administrativamente em setores di</text:span><text:span text:style-name="T283">versos</text:span><text:span text:style-name="T284">, </text:span><text:span text:style-name="T285">tais como: </text:span><text:span text:style-name="T284">os Processos Administrativos de </text:span><text:span text:style-name="T288">Responsabilização – PAR (fornecedores)</text:span><text:span text:style-name="T284">, o Cadastro Nacional de Empresas Inidôneas e Suspensas (CEIS), </text:span><text:span text:style-name="T285">Processo de Inquérito (discente),</text:span><text:span text:style-name="T284"> </text:span><text:span text:style-name="T283">o </text:span><text:span text:style-name="T284">Termo</text:span><text:span text:style-name="T283"> </text:span><text:span text:style-name="T284">Circunstanciado Administrativo (TCA), </text:span><text:span text:style-name="T288">Processo Administrativo Sancionador, </text:span><text:span text:style-name="T281">entre outras atividades de correição</text:span><text:span text:style-name="T284">.</text:span></text:p>
      <text:p text:style-name="P29"><text:span text:style-name="T284"><text:tab/>Voltando ao nosso escopo inicial (PAD's, Sindicâncias </text:span><text:span text:style-name="T283">e Investigações Preliminares</text:span><text:span text:style-name="T284">), vejamos que </text:span><text:span text:style-name="T285">d</text:span><text:span text:style-name="T330">e acordo com o art. 5º da Resolução n° 17/2014-CONSUNI/CA o poder disciplinar e correicional, no âmbito da UFFS, é atribuição e competência do Reitor, sendo este quem acionará a CPPAD/UFFS, atendendo a conveniência administrativa. No entanto, o Reitor poderá delegar a competência para instaurar sindicâncias ou processos administrativos disciplinares, bem como a tomada de decisões correspondentes aos mesmos, para o Chefe da Unidade de Gestão de Pessoas. Também, poderá delegar a competência para o julgamento de penalidades de advertência e de suspensão inferior a 30 (trinta) dias.</text:span></text:p>
      <text:p text:style-name="P210"/>
      <text:p text:style-name="P29"><text:span text:style-name="T257"><text:tab/></text:span><text:span text:style-name="T331">A CPPAD é composta por até 50 (cinquenta) membros, os quais devem ser indicados na forma da Resolução n° 17/2014-CONSUNI/CA, sendo os trabalhos conduzidos por um presidente e um secretário (designados pelo Reitor).</text:span></text:p>
      <text:p text:style-name="P29"><text:tab/><text:span text:style-name="T332">O mandato dos membros da comissão é de 02 (dois) anos, podendo, por um único período, serem reconduzidos por mais 02 (dois) anos. A cada 02 (dois) anos será procedida a troca de membros em alternância de 1/3 (um terço) e de 2/3 (dois terços) dos seus membros.</text:span></text:p>
      <text:p text:style-name="P126"><text:span text:style-name="T333"><text:tab/></text:span><text:span text:style-name="T221">Quanto </text:span><text:span text:style-name="T226">à</text:span><text:span text:style-name="T221"> indicação da comissão que integrará a comissão específica para </text:span><text:span text:style-name="T227">cada</text:span><text:span text:style-name="T221"> processo, </text:span><text:span text:style-name="T228">de acordo com informações do presidente e secretário da CPPAD, a mesma </text:span><text:span text:style-name="T221">é indicada pelo presidente nos termos do art. 10, III da Resolução n°17/2014 – CONSUNI/CA, entre os servidores da CPPAD/UFFS. </text:span><text:span text:style-name="T228">A comissão é formalmente designada por Portaria do Gabinete do Reitor.</text:span></text:p>
      <text:p text:style-name="P126"><text:soft-page-break/><text:span text:style-name="T228"><text:tab/></text:span><text:span text:style-name="T335">De</text:span><text:span text:style-name="T336">staca-se que, de</text:span><text:span text:style-name="T335"> modo geral, as </text:span><text:span text:style-name="T336">constatações/</text:span><text:span text:style-name="T335">recome</text:span><text:span text:style-name="T337">ndações</text:span><text:span text:style-name="T335"> </text:span><text:span text:style-name="T336">e orientações</text:span><text:span text:style-name="T335"> emitidas </text:span><text:span text:style-name="T336">neste relatório </text:span><text:span text:style-name="T335">foram </text:span><text:span text:style-name="T336">de </text:span><text:span text:style-name="T335">cunho estruturante no intuito de melhorar os procedimentos já implantados.</text:span></text:p>
      <text:p text:style-name="P105"/>
      <text:p text:style-name="P105">1.<text:span text:style-name="T346">2</text:span> Avaliação dos Controles Internos</text:p>
      <text:p text:style-name="P213"><text:span text:style-name="T132"><text:tab/>Considerando </text:span><text:span text:style-name="T133">o </text:span><text:span text:style-name="T132">Questionário de Avaliação de Controles Internos – QACI/AUDIN</text:span><text:span text:style-name="T132"><text:note text:id="ftn6" text:note-class="footnote"><text:note-citation>6</text:note-citation><text:note-body><text:p text:style-name="P219"><text:span text:style-name="T347">Disponível em: &lt;</text:span><text:a xlink:type="simple" xlink:href="https://www.uffs.edu.br/institucional/reitoria/auditoria_interna/programas_de_auditoria" text:style-name="Internet_20_link" text:visited-style-name="Visited_20_Internet_20_Link"><text:span text:style-name="T347">https://www.uffs.edu.br/institucional/reitoria/auditoria_interna/programas_de_auditoria</text:span></text:a><text:span text:style-name="T347">&gt; Acesso em:</text:span> <text:span text:style-name="T347">02/06/2017.</text:span></text:p></text:note-body></text:note></text:span><text:span text:style-name="T132">, avali</text:span><text:span text:style-name="T134">ou</text:span><text:span text:style-name="T132">-se a </text:span><text:span text:style-name="T135">maturidade dos controles internos </text:span><text:span text:style-name="T136">sobre o tema “Formalização de Processo Administrativo Disciplinar e Sindicância”</text:span><text:span text:style-name="T132">. </text:span><text:span text:style-name="T137">A </text:span><text:span text:style-name="T138">avaliação </text:span><text:span text:style-name="T135">teve por </text:span><text:span text:style-name="T138">base os componentes do COSO I, quais sejam: Ambiente de Controle, Avaliação de Riscos, </text:span><text:span text:style-name="T139">Atividade de Controle, Informação e Comunicação, Monitoramento Contínuo </text:span><text:span text:style-name="T135">e </text:span><text:span text:style-name="T139">Monitoramento Específico. </text:span><text:span text:style-name="T135">Como resultado,</text:span><text:span text:style-name="T139"> </text:span><text:span text:style-name="T140">foi obtido o</text:span><text:span text:style-name="T139"> nível de maturidade </text:span><text:span text:style-name="T136">74</text:span><text:span text:style-name="T139">, o que representa uma escala </text:span><text:span text:style-name="T136">aprimorada</text:span><text:span text:style-name="T139">, </text:span><text:span text:style-name="T141">onde</text:span><text:span text:style-name="T139"> </text:span><text:span text:style-name="T136">os controles internos obedecem aos princípios estabelecidos, há supervisão e aprimoramentos regulares.</text:span></text:p>
      <text:p text:style-name="P208"/>
      <text:p text:style-name="P27"><text:span text:style-name="T324">2. </text:span><text:span text:style-name="T327">Análise da </text:span><text:span text:style-name="T328">Auditoria Interna</text:span></text:p>
      <text:p text:style-name="P73"/>
      <text:p text:style-name="P73">Constatação 0<text:span text:style-name="T348">1</text:span>: <text:span text:style-name="T349">Ausência de prazo para emissão </text:span><text:span text:style-name="T147">Relatório Anual das Atividades do CPPAD <text:s/></text:span><text:span text:style-name="T148">- </text:span><text:span text:style-name="T350">Resolução n° 17/2014-CONSUNI/CA</text:span></text:p>
      <text:p text:style-name="P73"/>
      <text:p text:style-name="P73">Fato</text:p>
      <text:p text:style-name="P31">A Resolução n° 17/2014-CONSUNI/CA prevê, em seu art. 10, o encaminhamento do Relatório Anual de Atividades da CPPAD para aprovação do Reitor.</text:p>
      <text:p text:style-name="P32"><text:span text:style-name="T351">No período inicial da Auditoria Interna, quanto ao relatório do exercício de 2016 houve a</text:span> manifestação da CPPAD, através de seu presidente e secretário, <text:span text:style-name="T351">de que</text:span> <text:span text:style-name="T3">“o Relatório Anual está sendo organizado, e encaminhado ao Magnífico Reitor. Assim que houver a aprovação do mesmo, encaminharemos para AUDIN</text:span><text:span text:style-name="T3"><text:note text:id="ftn7" text:note-class="footnote"><text:note-citation>7</text:note-citation><text:note-body><text:p text:style-name="P220">Mem. n° 002/CPPAD/UFFS/2017.</text:p></text:note-body></text:note></text:span><text:span text:style-name="T3">”. </text:span></text:p>
      <text:p text:style-name="P41">Assim, no decorrer dos trabalhos de auditoria, apresentou-se o RL 1/CPPAD/UFFS/2017, referente “Relatório de Atividades da CPPAD – ano 2016, datado de maio de 2017, aprovado pelo Magnífico Reitor em 09/05/2017.</text:p>
      <text:p text:style-name="P41">S.m.j, o Relatório Anual das Atividades do CPPAD – 2016 foi providenciado quando da solicitação da auditoria interna em março de 2016.</text:p>
      <text:p text:style-name="P21"><text:soft-page-break/>Causa/Critério/Consequência</text:p>
      <text:p text:style-name="P35">De acordo com o art. 10 da resolução n° 17/2014 – CONSUNI/CA, estão entre as atribuições do Presidente da CPPAD/UFFS encaminhar à aprovação do Reitor o relatório anual acerca das atividades exercidas pela CPPAD, porém sem previsão de data para sua emissão.</text:p>
      <text:p text:style-name="P36"/>
      <text:p text:style-name="P19">Manifestação da CPPAD em Resposta a SA n° 33/AUDIN/UFFS/2017</text:p>
      <text:p text:style-name="P49">(…) A CPPAD solicitará à Câmara de Administração, Planejamento e Gestão de Pessoas – CAPGP, a inclusão de prazo “até 31/03 do ano corrente” na resolução n° 17/2014.</text:p>
      <text:p text:style-name="P23"/>
      <text:p text:style-name="P20">Recomendação <text:span text:style-name="T352">01</text:span></text:p>
      <text:p text:style-name="P36">Recomenda-se que na revisão da normativa (Resolução n° 17/2014 – CONSUNI-CA), prevista no art. 33, seja estabelecida a data limite de apresentação desse relatório, <text:span text:style-name="T353">e que esta seja preferencialmente dentro do primeiro trimestre do ano seguinte a realização das atividades (como indicado pela própria CPPAD em sua manifestação).</text:span></text:p>
      <text:p text:style-name="P36"/>
      <text:p text:style-name="P164">Constatação 02: Resolução n° 17/2014 – CONSUNI/CA dá margem para dupla interpretação/entendimento</text:p>
      <text:p text:style-name="P164"/>
      <text:p text:style-name="P164">Fato</text:p>
      <text:p text:style-name="P117"><text:span text:style-name="T229">Considerando a </text:span><text:span text:style-name="T230">manifestação</text:span><text:span text:style-name="T229"> d</text:span><text:span text:style-name="T231">o presidente e secretário da CPPAD</text:span><text:span text:style-name="T229">, </text:span><text:span text:style-name="T231">no que se refere ao mandato da CPPAD, o entendimento destes é que </text:span><text:span text:style-name="T9">“a comissão encerra seu mandato ao completar dois anos da publicação da Portaria que institui a CPPAD”.</text:span><text:span text:style-name="T231"> </text:span><text:span text:style-name="T232">A</text:span><text:span text:style-name="T231">ssim, considerar-se-á a data da Portaria n° 0619/GR/UFFS/2015 de 03/06/2015 </text:span><text:span text:style-name="T230">(1ª formação da CPPAD) </text:span><text:span text:style-name="T233">para contagem dos 02 anos</text:span><text:span text:style-name="T231">.</text:span></text:p>
      <text:p text:style-name="P127"><text:span text:style-name="T258">C</text:span><text:span text:style-name="T259">onsiderando o a</text:span><text:span text:style-name="T260">rt. 7°</text:span><text:span text:style-name="T10"> </text:span><text:span text:style-name="T259">da </text:span><text:span text:style-name="T260">Resolução n° 17/2014-CONSUNI/CA, </text:span><text:span text:style-name="T10">“Os membros da CPPAD/UFFS serão nomeados para mandato de 02 anos, mediante ato do Reitor”, </text:span><text:span text:style-name="T261">a AUDIN entende que </text:span><text:span text:style-name="T259">o mandato se refere aos membros e não </text:span><text:span text:style-name="T262">à</text:span><text:span text:style-name="T259"> comissão, </text:span><text:span text:style-name="T263">exceto</text:span><text:span text:style-name="T261"> para previsão no § 1° do referido artigo quanto </text:span><text:span text:style-name="T262">à</text:span><text:span text:style-name="T261"> substituição de membros </text:span><text:span text:style-name="T11">“em caso de necessidade de substituição de membros durante a vigência do mandato, o substituto exercerá mandato complementar, até a data limite do tempo do mandato”</text:span><text:span text:style-name="T259">. </text:span></text:p>
      <text:p text:style-name="P118"><text:soft-page-break/>Tal fato é trazido em pauta uma vez que após a composição inicial da CPPAD (Portaria n° 0619/GR/UFFS/2015 de 03/06/2015) foram emitidas as seguintes Portarias:</text:p>
      <text:list xml:id="list3105387134" text:style-name="L4">
        <text:list-item>
          <text:p text:style-name="P238">Portaria n° 0766/GR/UFFS/2015 de 20/07/2015 – Designa membro para compor a CPPAD instituída pela Portaria n° 0619/GR/UFFS/2015.</text:p>
        </text:list-item>
        <text:list-item>
          <text:p text:style-name="P238">Portaria n° 1202/GR/UFFS/<text:span text:style-name="T354">2015</text:span> de 26/10/2015 – Altera secretário da CPPAD. No entanto, uma vez que o servidor designado não fazia parte da CPPAD não deixa claro também a sua inclusão na comissão, embora esta esteja subentendida. <text:span text:style-name="T355">Por outro lado, traz o art. 9° que </text:span><text:span text:style-name="T4">“Para condução geral das atividades da CPPAD/UFFS será designado por ato do Reitor, o Presidente, para exercer a função pelo período de 02 (dois) anos admitida uma única recondução por igual período e o secretário por tempo indeterminado”, </text:span><text:span text:style-name="T355">o que leva ao entendimento de que o secretário da CPPAD não necessariamente será membro da CPPAD, observado, ainda, o § 2° do art. 6° “</text:span><text:span text:style-name="T5">O Secretário será designado pelo Reitor, dentre os servidores da UFFS”</text:span><text:span text:style-name="T355">. </text:span></text:p>
        </text:list-item>
        <text:list-item>
          <text:p text:style-name="P238">Portaria n° 1421/GR/UFFS/2015 <text:span text:style-name="T356">de 11/12/2015</text:span> – Altera a designação dos membros da CPPAD instituída pela Portaria n° 0619/GR/UFFS/2015 e a revoga. No entanto, não especifica quais são as <text:span text:style-name="T357">alterações, assim, em análise à portaria, esta auditoria interna entendeu que se trata da substituição do Presidente, da inclusão do secretário designado pela </text:span>Portaria n° 1202/GR/UFFS/<text:span text:style-name="T354">2015</text:span>, <text:span text:style-name="T354">como membro da CPPAD em substituição ao membro do Gabinete do Reitor (secretário anterior).</text:span></text:p>
        </text:list-item>
        <text:list-item>
          <text:p text:style-name="P239">Portaria n° 1434/GR/UFFS/2015 de 15/12/2015 – <text:span text:style-name="T358">Altera a designação dos membros da CPPAD instituída pela Portaria n° </text:span>1421<text:span text:style-name="T358">/GR/UFFS/2015 e a revoga. No entanto, não especifica quais são as alterações, assim, em análise à portaria, esta auditoria interna entendeu que se trata da substituição d</text:span>o membro da PROPEPG e da inclusão do membro da SUAPE.</text:p>
        </text:list-item>
      </text:list>
      <text:p text:style-name="P119"><text:span text:style-name="T289">Observa-se que as Portarias não trazem especificado o mandato de seus membros, assim, observad</text:span><text:span text:style-name="T284">o</text:span><text:span text:style-name="T289"> o entendimento da presidência e secretaria da CPPAD</text:span><text:span text:style-name="T290">, </text:span><text:span text:style-name="T289">o mandato previsto na CPPAD é de 2 anos da constituição da comissão e não de cada membro, encerrando-se em 03/06/201</text:span><text:span text:style-name="T281">7</text:span><text:span text:style-name="T289">. Por sua vez, o entendimento da auditoria interna é que o mandato é de 2 anos, considerada a designação do membro exceto para o caso de substituições. </text:span><text:span text:style-name="T291">Desta forma</text:span><text:span text:style-name="T289">, os dois servidores incluídos pela</text:span><text:span text:style-name="T292">s</text:span><text:span text:style-name="T289"> Portaria</text:span><text:span text:style-name="T292">s</text:span><text:span text:style-name="T289"> n° 0766/GR/UFFS/2015 e Portaria n° 1434/GR/UFFS/2015 teriam seus mandatos </text:span><text:soft-page-break/><text:span text:style-name="T289">encerrados considerados os 02 anos de sua nomeação/</text:span><text:span text:style-name="T293">designação</text:span><text:span text:style-name="T289">, considerando para tanto as datas de publicação destas Portarias. </text:span></text:p>
      <text:p text:style-name="P119"><text:span text:style-name="T289">Por outro lado, os servidores que passaram a integrar a comissão em substituição aos membros desligados da CPPAD, estes, sim, </text:span><text:span text:style-name="T291">devem exercer</text:span><text:span text:style-name="T289"> mandatos complementares, valendo a data da Portaria de designação inicial.</text:span></text:p>
      <text:p text:style-name="P120">Cabe observar que as Portarias de substituição, desligamento e/ou outra alteração de membros da CPPAD devem estar motivadas, deixando clar<text:span text:style-name="T359">o</text:span> ao leitor qual o motivo d<text:span text:style-name="T359">a</text:span> alteração da referida Portaria e o que motivou a substituição, desligamento e/ou outra ocorrência de alteração, como o caso de substituição de presidente e/ou secretário, o que não ocorreu no caso em pauta.</text:p>
      <text:p text:style-name="P119"><text:span text:style-name="T294">Destaca-se que a CPPAD, através de seu presidente e secretário, entendem, considerado o art. 6°, que </text:span><text:span text:style-name="T12">“a qualquer momento pode haver saída ou entrada de servidores até os limites estabelecidos pela Resolução, para cumprir o mandato de dois anos da comissão”.</text:span></text:p>
      <text:p text:style-name="P122">Por sua vez, a auditoria interna entende que, considera a Resolução, não está claro que poderá haver entrada e saída de membros a qualquer momento, o que está claro é que uma vez constituída a comissão poderá haver a substituição de seus membros, tendo como base o §4° do art. 9°. </text:p>
      <text:p text:style-name="P119"><text:tab/></text:p>
      <text:p text:style-name="P42">Manifestação da CPPAD em Resposta a SA n° 33/AUDIN/UFFS/2017</text:p>
      <text:p text:style-name="P12">A questão levantada nesta consta<text:span text:style-name="T360">ta</text:span>ção é referente a interpretação do mandato da Comissão. A CPPAD já indicou, inclusive citado na SA 33/AUDIN/UFFS/2017, que seu entendimento é, com base na Resolução nº 17/2014-CONSUNI/CA, que o mandato previsto na CPPAD é de 2 (dois) anos da constituição da comissão e não<text:span text:style-name="T360"> </text:span>cada membro. Em todo caso, AUDIN apontou entendimento diverso.</text:p>
      <text:p text:style-name="P12">O entendimento da CPPAD é ainda baseado no previsto pelo Art. 7º, § 3º que estipula “A cada 02 (dois) anos será procedida à troca dos membros, em <text:span text:style-name="T361">alternância</text:span> de 1/3 (um terço) e de 2/3 (dois terços) dos seus membros.”, e § 4º “Após os 02 (dois) primeiros anos de existência da CPPAD deverão ser substituídos 1/3 (um terço) dos membros, mantendo-se a alternância da proporcionalidade, nos períodos subsequentes.” Assim, se houvesse membros nomeados no decorrer dos dois anos e seu mandato passasse a contar daquele momento, estes nunca poderiam ser substituídos ou sempre haveriam membros sendo nomeados no interstício dos dois anos estipulados, para a troca, pela <text:soft-page-break/><text:span text:style-name="T361">Resolução</text:span> nº 17/2014-CONSUNI/CA.</text:p>
      <text:p text:style-name="P12">Destarte, parece-nos que nem a interpretação da AUDIN, nem da CPPAD estão equivocadas, tendo em vista que a Resolução nº 17/2014-CONSUNI/CA, possibilita ambas as interpretações. </text:p>
      <text:p text:style-name="P12">Todavia, para aumentar a clareza, serão tomadas providências na publicação das portarias, definindo mandato e membros<text:span text:style-name="T360">. </text:span></text:p>
      <text:p text:style-name="P44"/>
      <text:p text:style-name="P43">Recomendação <text:span text:style-name="T352">01 </text:span></text:p>
      <text:p text:style-name="P121"><text:span text:style-name="T362">Recomenda-se a r</text:span>evisão da Resolução n° 17/2014-CONSUNI/CA, prevista no art. 33, esclarecendo quaisquer duplicidades de entendimento.</text:p>
      <text:p text:style-name="P165"/>
      <text:p text:style-name="P43">Recomendação <text:span text:style-name="T352">02 </text:span></text:p>
      <text:p text:style-name="P147">A fim de dar maior clareza, não deixando dúvidas quanto ao atendimento da Resolução n° 17/2014-CONSUNI/CA, <text:span text:style-name="T362">recomenda-se que </text:span>as Portarias de substituição, desligamento e/ou outra alteração de membros da CPPAD <text:span text:style-name="T362">sejam</text:span> motivadas, deixando clar<text:span text:style-name="T363">o</text:span> ao leitor qual o motivo de alteração da referida Portaria e o que motivou a substituição, desligamento e/ou outra ocorrência de alteração, como o caso de substituição de presidente e/ou secretário.</text:p>
      <text:p text:style-name="P177"/>
      <text:p text:style-name="P33"><text:span text:style-name="T338">Constatação 0</text:span><text:span text:style-name="T339">3</text:span><text:span text:style-name="T338">: </text:span><text:span text:style-name="T149">Ausência de Plano de Capacitação e Controle de Capacitações dos membros do CPPAD</text:span></text:p>
      <text:p text:style-name="P173"/>
      <text:p text:style-name="P128"><text:span text:style-name="T37">F</text:span><text:span text:style-name="T38">ato</text:span></text:p>
      <text:p text:style-name="P128"><text:span text:style-name="T234">E</text:span><text:span text:style-name="T235">ncontra-se</text:span><text:span text:style-name="T234"> entre as competências do presidente a de solicitar e organizar a capacitação dos membros da CPPAD. </text:span><text:span text:style-name="T236">Q</text:span><text:span text:style-name="T234">uanto ao assunto, a CPPAD, através de seu presidente e secretário, assim se manifestou:</text:span></text:p>
      <text:p text:style-name="P129">“Quanto às capacitações, o Presidente e Secretário da CPPAD<text:span text:style-name="T364">, </text:span>participaram de um Curso Presencial, desenvolvido pela Escola de Administração Fazendária – ESAF, na cidade de Florianópolis entre os dias 20 a 24 de Outubro de 2014. Com tal formação, após a publicação da Portaria 0619/GR/UFFS/2015, o Presidente e o Secretário realizaram um dia de formação em cada Unidade Administrativa, com os Membros da CPPAD. Contudo não foi entregue certificado aos participantes. Ainda foi divulgado entre os membros da CPPAD alguns cursos a Distância, conforme segue. “Deveres, <text:soft-page-break/>Proibições e Responsabilidades do Servidor Público Federal” oferecido pelo Instituto Legislativo Brasileiro (ILB) com carga horária de 60h. “Ética na Administração Pública”, oferecido pelo Instituto Legislativo Brasileiro (ILB) com carga horária de 40h. “Estudo de Caso no Processo Administrativo Disciplinar” oferecido pela Escola de Administração Fazendária – ESAF com carga horária de 40h. Contudo em nenhum dos casos foi cobrada a participação dos membros da CPPAD. </text:p>
      <text:p text:style-name="P129">Cabe ainda destacar que quando uma Comissão Sindicante é designada a Presidência e/ou a Secretaria da CPPAD realizam uma reunião com os membros da comissão com o intuito de instruir sobre os principais passos e trâmites necessários ao Processo. A Presidência e a Secretaria também estão elaborando um fluxo para auxiliar os membros das Comissões Sindicantes, no passo a passo do trabalho. Assim que estes documentos for finalizado estará disponível no site da UFFS, na página da CPPAD. <text:span text:style-name="T234">Por fim cabe ressaltar que, em caso de dúvidas e dificuldades, os membros das Comissões Sindicantes, podem contar com o Manual de Processo Administrativo Disciplinar, do Ministério da Transparência, Fiscalização e Controladoria-Geral da União (que está na versão de Janeiro/2017), bem como com a Procuradoria Federal junto a UFFS e ainda com a Presidência e com a Secretaria da CPPAD”.</text:span></text:p>
      <text:p text:style-name="P178"/>
      <text:p text:style-name="P148"><text:span text:style-name="T27">Causa/Critério/</text:span><text:span text:style-name="T28">Consequência</text:span></text:p>
      <text:p text:style-name="P109"><text:span text:style-name="T234">C</text:span><text:span text:style-name="T221">onsiderado o grau de responsabilidade e risco dos membros da CPPAD, </text:span><text:span text:style-name="T237">para executar as atividades que lhe são incumbidas, considera-se de extrema necessidade a capacitação e atualização periódica dos membros da CPPAD, </text:span><text:span text:style-name="T238">uma vez que as atividades realizadas pela comissão refletem diretamente na gestão da UFFS</text:span><text:span text:style-name="T237">.</text:span></text:p>
      <text:p text:style-name="P110"><text:span text:style-name="T221">A capacitação e a atualização da CPPAD podem garantir que a correição em âmbito institucional seja efetiva, eficiente e eficaz, </text:span><text:span text:style-name="T239">o </text:span><text:span text:style-name="T221">que por sua vez garantirá o regular e bom funcionamento do serviço público prestado pela instituição.</text:span></text:p>
      <text:p text:style-name="P38">A ausência de capacitação torna os processos mais lentos, colocando em risco os princípios da eficiência, eficácia, entre outros.</text:p>
      <text:p text:style-name="P39"><text:span text:style-name="T152">Com exemplo de dificuldades/</text:span><text:span text:style-name="T153">fragilidades,</text:span><text:span text:style-name="T152"> </text:span><text:span text:style-name="T153">consequentes da</text:span><text:span text:style-name="T152"> ausência de capacitação, podemos citar o Processo 23205.00</text:span><text:span text:style-name="T154">3611</text:span><text:span text:style-name="T152">/2015-</text:span><text:span text:style-name="T154">0</text:span><text:span text:style-name="T152">1, o qual trouxe uma situação atípica para </text:span><text:span text:style-name="T155">a </text:span><text:span text:style-name="T152">qual a comissão teve dificuldades em realizar suas atividades, resultando em um processo arquivado, entre outros motivos, por vício insanável </text:span><text:span text:style-name="T156">que deu causa a nulidade do processo</text:span><text:span text:style-name="T152">.</text:span></text:p>
      <text:p text:style-name="P42"><text:soft-page-break/>Manifestação da CPPAD em Resposta a SA n° 33/AUDIN/UFFS/2017</text:p>
      <text:p text:style-name="P50">A CPPAD pactua do mesmo entendimento da AUDIN quanto ao grau de responsabilidade<text:span text:style-name="T365"> </text:span>e risco dos membros da CPPAD para executar as atividades que lhe são incumbidas. Neste <text:span text:style-name="T361">ínterim</text:span>, cabe destacar que os membros da CPPAD, são servidores, em sua maioria, sem formação em Direito, e pouca ou nenhuma prática na esfera administrativa disciplinar. Estes fatos poderiam colocar em risco todos os Procedimentos Administrativos, se não fosse, em grande parte, o trabalho realizado pela Presidência e pela Secretaria da CPPAD em instruir e capacitar os membros das Comissões Sindicantes. Fruto do trabalho profícuo realizado pela maioria das Comissões Sindicantes, com apoio da Presidência, da Secretaria, e da Procuradoria Federal junto à UFFS, é que até o momento, um número mínimo de processos foram tornados nulos, tendo sido, todas as outras aplicações de penalidade efetivadas, com ou sem recursos junto ao CONSUNI. </text:p>
      <text:p text:style-name="P50">Buscando reduzir ao máximo os riscos e facilitar o trabalho das Comissões Sin<text:span text:style-name="T361">d</text:span>i<text:span text:style-name="T361">c</text:span>antes, a CPPAD indica constantemente cursos online. Também, a CPPAD realiza com cada Comissão Sindicante, concomitante a instalação da mesma, uma reunião, tendo objetivo de esclarecer dúvidas, relembrar os procedimentos necessários e exigidos para que o processo não venha a ser anulado. <text:s/></text:p>
      <text:p text:style-name="P50">Ainda é necessário considerar a existência do Manual de PAD que pode auxiliar no momento de <text:span text:style-name="T361">possíveis</text:span> dúvidas. Capacitações presenciais, para todos os componentes da CPPAD, foram impossibilitadas devido a restrição orçamentária que vem ocorrendo em relação às IFES, dentre elas a UFFS. </text:p>
      <text:p text:style-name="P50">Nota-se então, que os membros da CPPAD possuem acesso a cursos, materiais e reuniões formativas, possibilitando capacitação e atualização periódica, resultando em processos, na sua maioria, bem instruídos e de acordo com os procedimentos legais.</text:p>
      <text:p text:style-name="P50">Todavia, não é possível afirmar categoricamente que as dificuldades/fragilidades ocorridas no processo 23205.003611/2015-01 decorreram exclusivamente da ausência de capacitação. A Presidência e a Secretaria da CPPAD tem absoluta certeza que outros fatores também <text:span text:style-name="T361">contribuíram</text:span> para o desfecho que teve tal processo. </text:p>
      <text:p text:style-name="P50">Cabe novamente ressaltar, como apontado anteriormente, que a Presidência e a Secretaria da CPPAD sempre, antes de instalar uma Comissão Sindicante, organiza uma reunião com os membros da referida Comissão, para orientações, explicações, indicação de fluxo a ser seguido e por fim coloca-se a disposição. Neste <text:span text:style-name="T361">ínterim</text:span>, quase <text:soft-page-break/>a totalidade das Comissões, com algumas exceções, como foi o caso do processo em tela, no decorrer dos trabalhos entram em contato com a Secretaria ou com a Presidência da CPPAD buscando orientações, tirando dúvidas e apontando possíveis dificuldades. </text:p>
      <text:p text:style-name="P50">Quando, passado algum tempo, a Comissão Sindicante não entra em contato, a Secretaria da CPPAD o faz, por e-mail ou por telefone, como foi o caso no processo citado neste item<text:span text:style-name="T366">. </text:span></text:p>
      <text:p text:style-name="P50">Por fim, apontamos que, não há, na <text:span text:style-name="T361">Resolução</text:span> nº 17/2014-CONSUNI/CA um indicativo para um “Plano de Capacitação e Controle de Capacitações dos membros da CPPAD”. Mas nem por isso a Presidência e a Secretaria deixaram de indicar/oportunizar a realização de cursos/capacitações, conforme já indicado. </text:p>
      <text:p text:style-name="P40"><text:span text:style-name="T3">Quanto a cobrança de certificado por participação em formação na área, informamos que a CPPAD estará implantando controle</text:span><text:span text:style-name="T6">. </text:span></text:p>
      <text:p text:style-name="P39"/>
      <text:p text:style-name="P45">Recomendação <text:span text:style-name="T352">01</text:span></text:p>
      <text:p text:style-name="P149"><text:span text:style-name="T365">Recomenda-se a elaboração de</text:span> um plano de capacitação anual <text:span text:style-name="T367">para os membros da CPPAD </text:span>a fim de promover o fortalecimento da Comissão Permanente de Procedimentos Administrativos Disciplinares, <text:span text:style-name="T368">mesmo não estando previsto, especificamente, na Resolução.</text:span></text:p>
      <text:p text:style-name="P74"/>
      <text:p text:style-name="P74">Recomendação <text:span text:style-name="T352">02 </text:span></text:p>
      <text:p text:style-name="P149"><text:span text:style-name="T365">Recomenda-se e</text:span>stabelecer mecanismos de controles internos que permitam o acompanhamento da capacitação dos membros da CPPAD, <text:span text:style-name="T352">de forma que todos os membros sejam capacitados</text:span>.</text:p>
      <text:p text:style-name="P46"/>
      <text:p text:style-name="P48"><text:span text:style-name="T39">Constatação 0</text:span><text:span text:style-name="T40">4:</text:span><text:span text:style-name="T36"> </text:span><text:span text:style-name="T41">Prazos de conclusão – Trabalhos da</text:span><text:span text:style-name="T42">s</text:span><text:span text:style-name="T41"> Comiss</text:span><text:span text:style-name="T42">ões</text:span><text:span text:style-name="T41"> </text:span><text:span text:style-name="T43">em sua maioria com prorrogação de prazo e recondução de trabalhos.</text:span></text:p>
      <text:p text:style-name="P47"/>
      <text:p text:style-name="P124">Fato</text:p>
      <text:p text:style-name="P123">Passamos a relatar o fato de forma exemplificativa, citando apenas alguns casos:</text:p>
      <text:p text:style-name="P111"><text:span text:style-name="T297">Processo 23205.001428/2016-44</text:span> <text:span text:style-name="T369">(Sindicância Acusatória/Punitiva), </text:span>houve instauração e designação da comissão (Portaria n° 0375/GR/UFFS/2016), prorrogação de prazo (Portaria n° 0512/GR/UFFS/2016); Recondução da Comissão (Portaria n° <text:soft-page-break/>0614/GR/UFFS/2016) com prorrogação de prazo (Portaria n° 687/GR/UFFS/2016) e nova recondução da comissão (Portaria n° 0802/GR/UFFS/2016). O processo foi instaurado em 04/04/2016 e o Relatório Final foi emitido em 12/08/2016 (duração de mais de 04 meses), s<text:span text:style-name="T297">endo que cabe observar que entre a Portaria n° 0512/GR/UFFS/2016 de 03/05/2017 (prorrogação) e o Expediente 06 que solicita pela primeira vez a recondução da comissão de sindicância (01/06/2016) não </text:span><text:span text:style-name="T299">se </text:span><text:span text:style-name="T297">encontrou nenhum registro de atividade</text:span><text:span text:style-name="T300">s</text:span><text:span text:style-name="T297"> da comissão</text:span> <text:span text:style-name="T370">(considerada a documentação autuada no processo)</text:span>.</text:p>
      <text:p text:style-name="P112"><text:span text:style-name="T297">Processo 23205.000830/2016-10</text:span><text:note text:id="ftn8" text:note-class="footnote"><text:note-citation>8</text:note-citation><text:note-body><text:p text:style-name="P221">Oriunda do Processo 23205.009206/2011/19 (instrução processual).</text:p></text:note-body></text:note> (Sindicância Investigativa), <text:span text:style-name="T297">a qual </text:span><text:span text:style-name="T301">não </text:span><text:span text:style-name="T297">interrompe os prazos de prescrição</text:span>, Instauração pela Portaria n° 1199/GR/UFFS/2015 (23/10/2015), prorrogação de prazo p<text:span text:style-name="T370">el</text:span>a Portaria n° 1306/GR/UFFS/2015 (20/11/2015), <text:span text:style-name="T297">sendo a Ata 01 (Instalação dos trabalhos) de 16/12/2016</text:span>. Havendo recondução pela Portaria n° 1469/GR/UFFS/2015 (28/12/2015), sendo os prazos dessa prorrogados pela Portaria n° 0103/GR/UFFS/2016 (25/01/2016). <text:span text:style-name="T370">Nesse processo ainda cabe ser observado que a ciência da suposta irregularidade pela autoridade instauradora, conforme Relatório de Dados do Processo (CGU-PAD), ocorreu em 10/08/2012 e o processo de Sindicância Investigativa foi Instaurado em 23/10/2015.</text:span></text:p>
      <text:p text:style-name="P113"><text:span text:style-name="T297">Processo 23205.000361/2015-40</text:span> <text:span text:style-name="T371">(Sindicância Investigativa), a qual não interrompe os prazos de prescrição, Instauração pela Portaria n° </text:span>1240<text:span text:style-name="T371">/GR/UFFS/2015 (</text:span>05/11<text:span text:style-name="T371">/2015), </text:span>sem <text:span text:style-name="T371">prorrogação de prazo. </text:span>Para este processo houve a<text:span text:style-name="T371"> recondução pela Portaria n° 1</text:span>399<text:span text:style-name="T371">/GR/UFFS/2015 (</text:span>08<text:span text:style-name="T371">/12/2015), </text:span>e nova recondução<text:span text:style-name="T371"> pela Portaria n° 0</text:span>312<text:span text:style-name="T371">/GR/UFFS/2016 (</text:span>11<text:span text:style-name="T371">/0</text:span>3<text:span text:style-name="T371">/2016).</text:span></text:p>
      <text:p text:style-name="P113"/>
      <text:p text:style-name="P103">Causa/Critério/Consequência</text:p>
      <text:p text:style-name="P114"><text:span text:style-name="T371">Observa-se que q</text:span>uanto aos prazos a Lei 8.112/90, art. 145, parágrafo único, <text:span text:style-name="T221">dispõe que a </text:span><text:span text:style-name="T302">sindicância deverá ser concluída no prazo de 30 dias, podendo ser prorrogada por mais 30 dias a critério da autoridade instauradora</text:span><text:span text:style-name="T221">. </text:span><text:span text:style-name="T240">Por sua vez, o art. 152 estabelece que o prazo para </text:span><text:span text:style-name="T303">conclusão </text:span><text:span text:style-name="T304">do processo disciplinar não excederá 60 (sessenta) dias, contados da data de publicação do ato que constituir a comissão, admitida a sua prorrogação por igual prazo, quando as circunstâncias o exigirem.</text:span></text:p>
      <text:p text:style-name="P204"><text:span text:style-name="T166">Porém, cabe mencionar o entendimento registrado no </text:span><text:span text:style-name="T167">Manual de Processo Administrativo Disciplinar </text:span><text:span text:style-name="T166">da </text:span><text:span text:style-name="T167">CGU </text:span><text:span text:style-name="T168">(item 6.2.1.3. - </text:span><text:span text:style-name="T169">Prazos da Sindicância</text:span><text:span text:style-name="T168">)</text:span><text:span text:style-name="T167">:</text:span></text:p>
      <text:p text:style-name="P205"><text:soft-page-break/><text:span text:style-name="T157">“</text:span><text:span text:style-name="T158">esses prazos não são fatais, ou seja, pode a comissão propor a recondução </text:span><text:span text:style-name="T159">para ultimar os trabalhos até a entrega do relatório final – fase última da etapa instrutória. Isso significa que, vencidos o prazo inicial e de prorrogação, pode a autoridade designar novamente a comissão, com os mesmos ou novos membros, e assim sucessivamente, enquanto necessário ao deslinde definitivo da questão. Obviamente que a autoridade sempre deverá, no caso concreto, sopesar a necessidade de sucessivas prorrogações e reconduções, e sempre à luz de princípios como os da eficiência, economicidade, duração razoável do processo, entre outros”.</text:span></text:p>
      <text:p text:style-name="P194"><text:span text:style-name="T150">E</text:span><text:span text:style-name="T151">ste mesmo manual </text:span><text:span text:style-name="T150">conclui</text:span><text:span text:style-name="T151"> </text:span><text:span text:style-name="T150">que </text:span><text:span text:style-name="T151">(item </text:span><text:span text:style-name="T150">8.2.3</text:span><text:span text:style-name="T151"> – </text:span><text:span text:style-name="T150">Continuidade de Apuração) para os casos de PAD, </text:span><text:span text:style-name="T160">“</text:span><text:span text:style-name="T73">ap</text:span><text:span text:style-name="T92">ós vencido o prazo legalmente estabelecido para os trabalhos da comissão, não se dá a extinção do poder disciplinar da Administração, de modo que, passado esse prazo, necessário se faz a concessão de novos e subsequentes prazos que se fizerem necessários para a elucidação dos fatos sob apuração, com espeque na busca da verdade material, e à luz de princípios como os da eficiência, moralidade e duração razoável do processo. </text:span><text:span text:style-name="T76">Nesse sentido, poderá a autoridade competente, sempre ponderando no caso concreto a utilidade e necessidade da continuidade do procedimento, e com esteio nos princípios mencionados, conferir novo prazo de trabalho à comissão disciplinar.”</text:span></text:p>
      <text:p text:style-name="P206"><text:span text:style-name="T172">P</text:span><text:span text:style-name="T173">or outro lado,</text:span><text:span text:style-name="T175"> </text:span><text:span text:style-name="T174">importante observar que </text:span><text:span text:style-name="T173">o mesmo manual nos traz que </text:span><text:span text:style-name="T174">a </text:span><text:span text:style-name="T176">“</text:span><text:span text:style-name="T170">doutrina e a jurisprudência entendem que é razoável o prazo prescricional permanecer </text:span><text:span text:style-name="T171">'</text:span><text:span text:style-name="T170">congelado</text:span><text:span text:style-name="T171">'</text:span><text:span text:style-name="T170"> em seu marco inicial durante o prazo máximo da portaria inaugural, somado ao prazo máximo da portaria de prorrogação e ao tempo dado pela lei para a autoridade julgar o processo</text:span><text:span text:style-name="T176">”</text:span><text:span text:style-name="T177">.</text:span><text:span text:style-name="T175">[original sem grifo]</text:span></text:p>
      <text:p text:style-name="P166"/>
      <text:p text:style-name="P75">Manifestação da CPPAD em Resposta a SA n° 33/AUDIN/UFFS/2017</text:p>
      <text:p text:style-name="P13">A realização de prorrogação e recondução, enquanto for necessário e justificado está previsto no próprio Manual de Procedimentos Administrativos da CGU<text:span text:style-name="T366">. </text:span></text:p>
      <text:p text:style-name="P13"><text:s/>Em alguns casos, a Comissão Sindicante encontra grande complexidade em realizar os trâmites necessários para que o processo não venha a ser anulado posteriormente, como por exemplo, a citação de servidor (que por vezes encontra-se em local incerto e não sabido, ou encontra-se em outra cidade – em licença/afa<text:span text:style-name="T361">s</text:span>tame<text:span text:style-name="T361">n</text:span>to). Em outros casos a complexidade se dá pela necessidade de designar servidor dativo, ou ainda pela necessidade de citar o servidor por meio de edital. </text:p>
      <text:p text:style-name="P13"><text:soft-page-break/>Devido a complexidade encontrada, deve-se destacar, que muitas comissões buscam o auxílio da Presidência e da Secretaria da CPPAD e, esta, por vezes precisa buscar auxílio junto à CGU ou mesmo junto à Procuradoria Federal, inclusive mancando reuniões. </text:p>
      <text:p text:style-name="P100">É importante destacar que os trabalhos sempre são conduzidos em atenção aos princípios da eficiência e da celeridade, seja em Sindicâncias Investigativas, <text:span text:style-name="T361">Punitivas</text:span>, em <text:span text:style-name="T361">Investigações</text:span> Preliminares ou mesmo em Processos <text:span text:style-name="T361">Administrativos</text:span> Disciplinares. </text:p>
      <text:p text:style-name="P84"/>
      <text:p text:style-name="P74">Recomendação <text:span text:style-name="T352">01 </text:span></text:p>
      <text:p text:style-name="P207"><text:span text:style-name="T178">Recomenda-se </text:span><text:span text:style-name="T179">a CPPAD </text:span><text:span text:style-name="T180">orientar formalmente as comissões quanto a</text:span><text:span text:style-name="T178"> </text:span><text:span text:style-name="T100">atenção aos prazos de instauração/prorrogação/recondução </text:span><text:span text:style-name="T180">devido</text:span><text:span text:style-name="T178"> a importância do cumprimento dos prazos estabelecidos na legislação (considerados estes os prazos razoáveis).</text:span></text:p>
      <text:p text:style-name="P150"/>
      <text:p text:style-name="P74">Recomendação <text:span text:style-name="T352">02</text:span></text:p>
      <text:p text:style-name="P151"><text:span text:style-name="T372">Recomenda-se</text:span> <text:span text:style-name="T373">a CPPAD orientar formalmente as comissões </text:span>que para <text:span text:style-name="T366">as </text:span>prorrogações e reconduções dos trabalhos, <text:span text:style-name="T372">as mesmas devem ser solicitadas com motivação, </text:span>deve<text:span text:style-name="T372">ndo</text:span>-se observar os princípios, entre outros, da eficiência, economicidade e da duração razoável.</text:p>
      <text:p text:style-name="P76"/>
      <text:p text:style-name="P77"><text:span text:style-name="T374">Constatação 05</text:span>: <text:span text:style-name="T375">Ausência de assinaturas em documentos</text:span></text:p>
      <text:p text:style-name="P77"/>
      <text:p text:style-name="P85"><text:span text:style-name="T182">F</text:span><text:span text:style-name="T181">ato</text:span></text:p>
      <text:p text:style-name="P86"><text:span text:style-name="T182">O Relatório Final (folhas 234 a 239), </text:span><text:span text:style-name="T183">Processo 23205.004786/2016-17,</text:span><text:span text:style-name="T182"> não </text:span><text:span text:style-name="T183">está</text:span><text:span text:style-name="T182"> rubricad</text:span><text:span text:style-name="T183">o</text:span><text:span text:style-name="T182"> pela comissão </text:span><text:span text:style-name="T183">(folhas 234 a 238)</text:span><text:span text:style-name="T182"> e junto a folha 239 a assinatura do Presidente da Comissão </text:span><text:span text:style-name="T184">se</text:span><text:span text:style-name="T182"> trata de uma assinatura digitalizada</text:span><text:span text:style-name="T182"><text:note text:id="ftn9" text:note-class="footnote"><text:note-citation>9</text:note-citation><text:note-body><text:p text:style-name="P222">Trata-se de uma assinatura digitalizada e não assinatura digital devidamente regulamentada.</text:p></text:note-body></text:note></text:span><text:span text:style-name="T182">.</text:span></text:p>
      <text:p text:style-name="P148"/>
      <text:p text:style-name="P87"><text:span text:style-name="T27">Causa/Critério/</text:span><text:span text:style-name="T28">Consequência</text:span></text:p>
      <text:p text:style-name="P87"><text:span text:style-name="T185">O Relatório Final, </text:span><text:span text:style-name="T186">sem assinatura </text:span><text:span text:style-name="T187">e/ou com assinatura digitalizada, s.m.j. </text:span><text:span text:style-name="T188">é</text:span><text:span text:style-name="T187"> considerado inválido.</text:span></text:p>
      <text:p text:style-name="P152"/>
      <text:p text:style-name="P75">Manifestação da CPPAD em Resposta a SA n° 33/AUDIN/UFFS/2017</text:p>
      <text:p text:style-name="P14">Realmente constatou-se que o documento apontado pela AUDIN, não está com a assinatura de um dos membros. A secretaria da CPPAD não <text:span text:style-name="T361">visualizou</text:span> que este fato <text:soft-page-break/>havia ocorrido.</text:p>
      <text:p text:style-name="P182">Tendo em vista que o trabalho foi realizado pela Comissão Sindicante designada para aquele processo, informamos que estão sendo providenciadas as adequações e formalizações necessárias ao processo. Logo que seja formalizada a assinatura, o documento será também juntado ao arquivo no CGU-PAD.</text:p>
      <text:p text:style-name="P74">Recomendação <text:span text:style-name="T352">01 </text:span></text:p>
      <text:p text:style-name="P153">Recomenda-se que a CPPAD recuse e retorne a comissão de origem os processos com documentos sem assinaturas ou com assinaturas inválidas.</text:p>
      <text:p text:style-name="P153"/>
      <text:p text:style-name="P77"><text:span text:style-name="T376">Constatação</text:span> <text:span text:style-name="T377">06:</text:span> <text:span text:style-name="T378">Tramitação Sigilosa e/ou Restrita</text:span></text:p>
      <text:p text:style-name="P77"/>
      <text:p text:style-name="P78"><text:span text:style-name="T189">F</text:span><text:span text:style-name="T100">ato</text:span></text:p>
      <text:p text:style-name="P88"><text:span text:style-name="T189">O processo n° 23205.004786/2016-17 </text:span><text:span text:style-name="T190">(Sindicância Punitiva)</text:span><text:span text:style-name="T189"> </text:span><text:span text:style-name="T191">tramit</text:span><text:span text:style-name="T192">ou</text:span><text:span text:style-name="T191"> via sistema SGPD como “restrito”, no entanto, observou-se junto ao encaminhamento (folha 183) que o mesmo tramitou do setor “x” responsável “membro da comissão” para SEP “</text:span><text:span text:style-name="T193">Campus</text:span><text:span text:style-name="T191"> X” para abertura de um novo volume e que na devolução,</text:span><text:span text:style-name="T192"> a</text:span><text:span text:style-name="T191"> SEP “</text:span><text:span text:style-name="T193">Campus</text:span><text:span text:style-name="T191"> X”, realizou o encaminhamento (folha 185 </text:span><text:span text:style-name="T197">do referido processo</text:span><text:span text:style-name="T191">) para o setor “x” e não para o responsável “membro da comissão” </text:span><text:span text:style-name="T197">de forma individualizada</text:span><text:span text:style-name="T191">. </text:span><text:span text:style-name="T197">Assim</text:span><text:span text:style-name="T191">, salvo melhor juízo, o processo foi para Fila de Trabalho do setor, podendo </text:span><text:span text:style-name="T197">ser</text:span><text:span text:style-name="T191"> acess</text:span><text:span text:style-name="T197">ado </text:span><text:span text:style-name="T191">por todos os servidores do setor “</text:span><text:span text:style-name="T197">x” </text:span><text:span text:style-name="T191">que possuem acesso ao sistema </text:span><text:span text:style-name="T197">SGPD/Fila de Trabalho setor “x”</text:span><text:span text:style-name="T191">, quando </text:span><text:span text:style-name="T197">poderia</text:span><text:span text:style-name="T191"> ter sido encaminhado para Fila de Trabalho do responsável “membro da comissão”, </text:span><text:span text:style-name="T197">de forma individualizada</text:span><text:span text:style-name="T191">. </text:span></text:p>
      <text:p text:style-name="P90"><text:span text:style-name="T191">O</text:span><text:span text:style-name="T100">utro exemplo a ser citado, considerando a amostra analisada é o Processo 23205.001925/2016-42 Vol. 2 (folha 219).</text:span></text:p>
      <text:p text:style-name="P154"/>
      <text:p text:style-name="P79"><text:span text:style-name="T191">C</text:span><text:span text:style-name="T100">ausa/Critério/Consequência</text:span></text:p>
      <text:p text:style-name="P94"><text:span text:style-name="T378">E</text:span>m conformidade com o Manual de Processos Disciplinares da CGU (2017):</text:p>
      <text:p text:style-name="P89"><text:span text:style-name="T378">O art. 150 da Lei n</text:span>º 8.112/90 determina que <text:span text:style-name="T2">“a Comissão exercerá suas atividades com independência e imparcialidade, assegurado o sigilo necessário à elucidação do fato ou exigido pelo interesse da administração”. </text:span></text:p>
      <text:p text:style-name="P195"><text:span text:style-name="T80">A</text:span><text:span text:style-name="T79"> LAI prevê no §3º do art. 7º que “</text:span><text:span text:style-name="T75">o direito de acesso aos documentos ou às informações neles contidas, utilizados como fundamento da tomada de decisão e do ato administrativo será assegurado com a edição do ato decisório respectivo</text:span><text:span text:style-name="T76">”</text:span><text:span text:style-name="T79">. </text:span><text:soft-page-break/><text:span text:style-name="T79">Considerando que todo processo disciplinar em andamento consubstancia uma sequência de atos que culminarão na tomada de decisão em relação à responsabilidade administrativa sobre determinado fato, entende-se que os procedimentos dessa natureza, quando em curso, incluem-se na hipótese ali prevista. </text:span></text:p>
      <text:p text:style-name="P196"><text:span text:style-name="T80">N</text:span><text:span text:style-name="T79">ão se deve conceder acesso a terceiros à documentação constante de processo administrativo disciplinar que ainda esteja em curso. Por outro lado, o dispositivo determina que uma vez concluído, ou seja, com a edição de seu julgamento, deixa de subsistir a situação que justifica a negativa de acesso a seu conteúdo. Ressalte-se que não há restrição de acesso ao acusado e seu procurador, em nenhuma fase do processo. </text:span></text:p>
      <text:p text:style-name="P97">Assim, instaurado o procedimento disciplinar, o art. 150 da Lei nº 8.112/90 continua a acobertá-lo como sigiloso para acesso de terceiros durante todo o seu curso. No entanto, atendendo aos comandos de publicidade contidos na LAI, assim que concluído, ele passa a ser acessível a terceiros, com exceção dos dados que sempre serão protegidos por cláusulas específicas de sigilo (fiscal, bancário, imagem/honra).</text:p>
      <text:p text:style-name="P167"/>
      <text:p text:style-name="P82">Manifestação da CPPAD em Resposta a SA n° 33/AUDIN/UFFS/2017</text:p>
      <text:p text:style-name="P12">Quanto ao sigilo, a CPPAD sempre toma o cuidado de tornar o processo sigiloso, atendendo à Norma. Quando a Comissão <text:span text:style-name="T361">Sindicante</text:span> é designada, a Presidência e/ou a Secretaria da CPPAD, realiza reunião com a mesma e encaminha o Processo, via Sistema de Gestão de Processos e Documentos – SGPD, à presidência ou à secretaria desta Comissão Sindicante, orientando sobre a questão da necessidade do sigilo. </text:p>
      <text:p text:style-name="P12">O corre que a CPPAD não mais tem controle sobre o processo físico, até que o mesmo retorne da Comissão Sindicante.</text:p>
      <text:p text:style-name="P12">Nos processos citados pela <text:span text:style-name="T411">AUDIN</text:span> na SA 33, as Comissões Sindicantes agiram de forma correta ao encaminhar os processos ao Serviço de Protocolo, tendo em vista a necessidade de abrir novo volume. Ocorre que o serviço de protocolo ao devolver o processo o fez ao setor e não à pessoa responsável. </text:p>
      <text:p text:style-name="P12">Vejamos que o Serviço de Protocolo conhece (ou deveria) os procedimentos de documentos sigilosos. </text:p>
      <text:p text:style-name="P12">Todavia, a CPPAD, <text:span text:style-name="T361">doravante</text:span>, instruirá os membros das Comissões Sindicantes, para que quando encaminharem processos, para abertura de novo volume, recordem os responsáveis dos Serviços de Protocolo, a necessidade de manter o sigilo, e realizar o encaminhamento para a pessoa (Membro da Comissão) e não ao setor onde o membro <text:soft-page-break/>da comissão estiver lotado. </text:p>
      <text:p text:style-name="P12"/>
      <text:p text:style-name="P74">Recomendação <text:span text:style-name="T352">01</text:span></text:p>
      <text:p text:style-name="P88"><text:span text:style-name="T190">Recomenda-se</text:span><text:span text:style-name="T197"> </text:span><text:span text:style-name="T198">que seja orientado formalmente as comissões </text:span><text:span text:style-name="T199">à</text:span><text:span text:style-name="T198"> </text:span><text:span text:style-name="T197">especial atenção quanto a caracterização de tramitação sigilosa/restrita de processos, e siga-se o determinado </text:span><text:span text:style-name="T200">no art. 150 da Lei 8.112/90, </text:span><text:span text:style-name="T197">pela Lei 12.527/2011 e pelo Decreto n° 7.724/2012, em especial “Das Informações Classificadas em Grau de Sigilo” e “Das Informações Pessoais”. </text:span><text:span text:style-name="T201">Ainda, que as comissões ao realizar os encaminhamentos de abertura de novo processo aos setores de protocolo solicitem que a devolução seja feita aos usuários (membro da comissão) e não ao setor em que o membro da comissão exerce suas atividades.</text:span></text:p>
      <text:p text:style-name="P155"/>
      <text:p text:style-name="P168">Constatação 07: Registro no CGU-PAD fora do Prazo</text:p>
      <text:p text:style-name="P168"/>
      <text:p text:style-name="P175">Fato</text:p>
      <text:p text:style-name="P145"><text:tab/><text:span text:style-name="T412">Constatou-se que do total de 12 (doze) processos analisados, 09 (nove) processos foram registrados no CGU-PAD fora do prazo estabelecido pela no art. 1° § 3° da Portaria n° 1.043/2007/CGU.</text:span></text:p>
      <table:table table:name="Tabela5" table:style-name="Tabela5">
        <table:table-column table:style-name="Tabela5.A"/>
        <table:table-column table:style-name="Tabela5.B"/>
        <table:table-column table:style-name="Tabela5.C"/>
        <table:table-column table:style-name="Tabela5.D"/>
        <table:table-row table:style-name="TableLine1617142998080">
          <table:table-cell table:style-name="Tabela5.A1" office:value-type="string">
            <text:p text:style-name="P197"/>
          </table:table-cell>
          <table:table-cell table:style-name="Tabela5.A1" office:value-type="string">
            <text:p text:style-name="P197">Processo</text:p>
          </table:table-cell>
          <table:table-cell table:style-name="Tabela5.A1" office:value-type="string">
            <text:p text:style-name="P197">Ato</text:p>
          </table:table-cell>
          <table:table-cell table:style-name="Tabela5.D1" office:value-type="string">
            <text:p text:style-name="P197">Registro</text:p>
          </table:table-cell>
        </table:table-row>
        <table:table-row table:style-name="TableLine1617143005280">
          <table:table-cell table:style-name="Tabela5.A2" office:value-type="string">
            <text:p text:style-name="P197">1</text:p>
          </table:table-cell>
          <table:table-cell table:style-name="Tabela5.A2" office:value-type="string">
            <text:p text:style-name="P197">23205.001428/2016-44</text:p>
          </table:table-cell>
          <table:table-cell table:style-name="Tabela5.A2" office:value-type="string">
            <text:p text:style-name="P197">04/04/2016</text:p>
          </table:table-cell>
          <table:table-cell table:style-name="Tabela5.D2" office:value-type="string">
            <text:p text:style-name="P197">09/09/2016</text:p>
          </table:table-cell>
        </table:table-row>
        <table:table-row table:style-name="TableLine1617142990016">
          <table:table-cell table:style-name="Tabela5.A2" office:value-type="string">
            <text:p text:style-name="P197">2</text:p>
          </table:table-cell>
          <table:table-cell table:style-name="Tabela5.A2" office:value-type="string">
            <text:p text:style-name="P197">23205.004786/2016-17</text:p>
          </table:table-cell>
          <table:table-cell table:style-name="Tabela5.A2" office:value-type="string">
            <text:p text:style-name="P197">16/12/2016</text:p>
          </table:table-cell>
          <table:table-cell table:style-name="Tabela5.D2" office:value-type="string">
            <text:p text:style-name="P197">03/02/2017</text:p>
          </table:table-cell>
        </table:table-row>
        <table:table-row table:style-name="TableLine1617142990304">
          <table:table-cell table:style-name="Tabela5.A2" office:value-type="string">
            <text:p text:style-name="P197">3</text:p>
          </table:table-cell>
          <table:table-cell table:style-name="Tabela5.A2" office:value-type="string">
            <text:p text:style-name="P197">23205.000830/2016-10</text:p>
          </table:table-cell>
          <table:table-cell table:style-name="Tabela5.A2" office:value-type="string">
            <text:p text:style-name="P197">23/10/2015</text:p>
          </table:table-cell>
          <table:table-cell table:style-name="Tabela5.D2" office:value-type="string">
            <text:p text:style-name="P197">29/02/2016</text:p>
          </table:table-cell>
        </table:table-row>
        <table:table-row table:style-name="TableLine1617143021408">
          <table:table-cell table:style-name="Tabela5.A2" office:value-type="string">
            <text:p text:style-name="P197">4</text:p>
          </table:table-cell>
          <table:table-cell table:style-name="Tabela5.A2" office:value-type="string">
            <text:p text:style-name="P197">23205.000361/2015-40</text:p>
          </table:table-cell>
          <table:table-cell table:style-name="Tabela5.A2" office:value-type="string">
            <text:p text:style-name="P197">05/11/2015</text:p>
          </table:table-cell>
          <table:table-cell table:style-name="Tabela5.D2" office:value-type="string">
            <text:p text:style-name="P197">14/04/2016</text:p>
          </table:table-cell>
        </table:table-row>
        <table:table-row table:style-name="TableLine1617143020256">
          <table:table-cell table:style-name="Tabela5.A2" office:value-type="string">
            <text:p text:style-name="P197">5</text:p>
          </table:table-cell>
          <table:table-cell table:style-name="Tabela5.A2" office:value-type="string">
            <text:p text:style-name="P198">23205.001925/2016-42</text:p>
          </table:table-cell>
          <table:table-cell table:style-name="Tabela5.A2" office:value-type="string">
            <text:p text:style-name="P198">19/05/2016</text:p>
          </table:table-cell>
          <table:table-cell table:style-name="Tabela5.D2" office:value-type="string">
            <text:p text:style-name="P198">08/07/2016</text:p>
          </table:table-cell>
        </table:table-row>
        <table:table-row table:style-name="TableLine1617143010752">
          <table:table-cell table:style-name="Tabela5.A2" office:value-type="string">
            <text:p text:style-name="P200">6</text:p>
          </table:table-cell>
          <table:table-cell table:style-name="Tabela5.A2" office:value-type="string">
            <text:p text:style-name="P200">23205.002654/2015-61</text:p>
          </table:table-cell>
          <table:table-cell table:style-name="Tabela5.A2" office:value-type="string">
            <text:p text:style-name="P200">28/09/2015</text:p>
          </table:table-cell>
          <table:table-cell table:style-name="Tabela5.D2" office:value-type="string">
            <text:p text:style-name="P200">25/01/2016</text:p>
          </table:table-cell>
        </table:table-row>
        <table:table-row table:style-name="TableLine1617143021696">
          <table:table-cell table:style-name="Tabela5.A2" office:value-type="string">
            <text:p text:style-name="P200">7</text:p>
          </table:table-cell>
          <table:table-cell table:style-name="Tabela5.A2" office:value-type="string">
            <text:p text:style-name="P200">23205.003611/2015-01</text:p>
          </table:table-cell>
          <table:table-cell table:style-name="Tabela5.A2" office:value-type="string">
            <text:p text:style-name="P200">14/12/2015</text:p>
          </table:table-cell>
          <table:table-cell table:style-name="Tabela5.D2" office:value-type="string">
            <text:p text:style-name="P200">15/01/2016</text:p>
          </table:table-cell>
        </table:table-row>
        <table:table-row table:style-name="TableLine1617143015072">
          <table:table-cell table:style-name="Tabela5.A2" office:value-type="string">
            <text:p text:style-name="P200">8</text:p>
          </table:table-cell>
          <table:table-cell table:style-name="Tabela5.A2" office:value-type="string">
            <text:p text:style-name="P200">23205.004285/2015-41</text:p>
          </table:table-cell>
          <table:table-cell table:style-name="Tabela5.A2" office:value-type="string">
            <text:p text:style-name="P200">14/12/2015</text:p>
          </table:table-cell>
          <table:table-cell table:style-name="Tabela5.D2" office:value-type="string">
            <text:p text:style-name="P200">15/01/2016</text:p>
          </table:table-cell>
        </table:table-row>
        <table:table-row table:style-name="TableLine1617143019392">
          <table:table-cell table:style-name="Tabela5.A2" office:value-type="string">
            <text:p text:style-name="P200">9</text:p>
          </table:table-cell>
          <table:table-cell table:style-name="Tabela5.A2" office:value-type="string">
            <text:p text:style-name="P200">23205.004000/2016-53</text:p>
          </table:table-cell>
          <table:table-cell table:style-name="Tabela5.A2" office:value-type="string">
            <text:p text:style-name="P201">26/08/2016</text:p>
          </table:table-cell>
          <table:table-cell table:style-name="Tabela5.D2" office:value-type="string">
            <text:p text:style-name="P200">22/03/2017</text:p>
          </table:table-cell>
        </table:table-row>
      </table:table>
      <text:p text:style-name="P162"/>
      <text:p text:style-name="P176">Causa/Critério/Consequência</text:p>
      <text:p text:style-name="P146">A Portaria n° 1.043, de 24 de julho de 2017 estabelece a obrigatoriedade de uso do Sistema de Gestão de Processos Disciplinares – CGU-PAD.</text:p>
      <text:p text:style-name="P146"><text:soft-page-break/>O art. 1° § 3° estabelece que<text:span text:style-name="T3"> “As informações deverão ser registradas no CGU-PAD no prazo máximo de 30 (trinta) dias, a contar da ocorrência do fato ou ato de que tratam”</text:span>.</text:p>
      <text:p text:style-name="P181">Por sua vez o art. 5° em seu Parágrafo Único dispõe que “O descumprimento das disposições desta Portaria sujeitará os responsáveis às sanções previstas em lei.”</text:p>
      <text:p text:style-name="P181"/>
      <text:p text:style-name="P82">Manifestação da CPPAD em Resposta a SA n° 33/AUDIN/UFFS/2017</text:p>
      <text:p text:style-name="P11">Realmente, por alguns motivos, houve atraso no cadastramento dos processo no CGU-PAD. Destacamos que, mesmo com atraso, todos foram cadastrados. </text:p>
      <text:p text:style-name="P15"><text:span text:style-name="T7">Devido à necessidade</text:span><text:span text:style-name="T3"> legal, ressaltamos que atualmente, estamos fazendo o máximo esforço para cadastrar os processos atuais, no tempo legal, estipulado pelas Normas.</text:span> </text:p>
      <text:p text:style-name="P83"/>
      <text:p text:style-name="P74">Recomendação <text:span text:style-name="T352">01 </text:span></text:p>
      <text:p text:style-name="P156">Atentar-se ao prazo estabelecido pela <text:span text:style-name="T413">Portaria n° 1.043, de 24 de julho de 2017, abstendo-se de executar registros junto ao CGU-PAD fora do prazo estabelecido (30 dias a contar do ato).</text:span></text:p>
      <text:p text:style-name="P169"/>
      <text:p text:style-name="P168">Constatação 08: Membros de Comissão específica não fazem parte dos membros da CPPAD</text:p>
      <text:p text:style-name="P168"/>
      <text:p text:style-name="P179"><text:span text:style-name="T241">F</text:span><text:span text:style-name="T221">ato</text:span></text:p>
      <text:p text:style-name="P163"><text:span text:style-name="T241">Processo </text:span><text:span text:style-name="T242">23205.0008</text:span><text:span text:style-name="T243">30</text:span><text:span text:style-name="T242">/2016-</text:span><text:span text:style-name="T243">10</text:span><text:span text:style-name="T242"> </text:span><text:span text:style-name="T243">(sindicância investigativa), observa-se que a comissão foi constituída pela Portaria n° 1199/GR/UFFS/2015 (Portaria 1306/GR/UFFS/2015 – prorroga prazo), reconduzida com a </text:span><text:span text:style-name="T241">formação da </text:span><text:span text:style-name="T243">mesma comissão pela Portaria n° 1469/GR/UFFS/2015 (Portaria 0103/GR/UFFS/2016 – prorroga prazo). No entanto, nota-se que ao contrário dos outros processos em análise até o momento, s.m.j., a comissão designada para esta sindicância </text:span><text:span text:style-name="T244">investigativa </text:span><text:span text:style-name="T243">não é composta por membros da CPPAD.</text:span></text:p>
      <text:p text:style-name="P80"/>
      <text:p text:style-name="P80">Causa/Critério/Consequência</text:p>
      <text:p text:style-name="P91">Considerada a Resolução n° 17/2014 – CONSUNI/CA, a qual institui a CPPAD/UFFS, é questionável a formação de comissões de sindicância e PAD com membros externos <text:span text:style-name="T414">à</text:span> CPPAD.</text:p>
      <text:p text:style-name="P73"/>
      <text:p text:style-name="P73"><text:soft-page-break/>Manifestação da <text:span text:style-name="T415">Gestão – CPPAD</text:span> <text:span text:style-name="T416">(Mem. 008/CPPAD/UFFS/2017)</text:span></text:p>
      <text:p text:style-name="P130"><text:span text:style-name="T341">I</text:span><text:span text:style-name="T340">nformamos que o Processo 23205.000830/2016-10, trata de assuntos complexos (dispensa de licitação e reconhecimento de dívida, entre outros), exigindo conhecimento técnico profundo sobre as questões que precisavam ser analisadas.</text:span></text:p>
      <text:p text:style-name="P180">Diante destes fatos, houve a necessidade de instaurar Comissão de Sindicância Investigativa, com pessoas que dominassem o assunto e tivessem entendimento prévio das questões técnicas. Como, dentre os membros da CPPAD, não haviam pessoas com tal competência, buscou-se um docente formado em administração e um técnico administrativo formado em contabilidade para compor a Comissão Sindicante.</text:p>
      <text:p text:style-name="P130"><text:span text:style-name="T340">A comissão ainda foi composta na perspectiva de minimização do ga</text:span><text:span text:style-name="T342">s</text:span><text:span text:style-name="T340">to público. (…) Assim, a designação para compor a Comissão, tanto do membro técnico administrativo, lotado </text:span><text:span text:style-name="T343">junto ao prédio d</text:span><text:span text:style-name="T340">a Reitoria, </text:span><text:span text:style-name="T343">como a docente do campus Chapecó, não acarretou gastos extras, como por exemplo, com diárias e passagens, nem com veículo oficial.</text:span></text:p>
      <text:p text:style-name="P73"/>
      <text:p text:style-name="P73">Análise da Auditoria Interna</text:p>
      <text:p text:style-name="P157">Diante da manifestação da gestão, esta auditoria interna <text:span text:style-name="T417">considera</text:span> que as argumentações se mostraram frágeis, uma vez que a CPPAD possui membros com formação superior em Ciências Contábeis e Administração, além de outras formações superiores afins a estas áreas, <text:span text:style-name="T418">sendo</text:span> que alguns destes membros também são do quadro de servidores da Reitoria ou do <text:span text:style-name="T3">Campus</text:span> Chapecó. </text:p>
      <text:p text:style-name="P73"/>
      <text:p text:style-name="P74">Recomendação <text:span text:style-name="T352">01</text:span></text:p>
      <text:p text:style-name="P157">Abstenha-se de designar comissões de sindicância e/ou PAD com membros externos <text:span text:style-name="T419">à</text:span> CPPAD, observada a Resolução.</text:p>
      <text:p text:style-name="P178"/>
      <text:p text:style-name="P169"><text:span text:style-name="T420">Informação 01:</text:span> <text:span text:style-name="T380">Investigação Preliminar em desacordo com as regras da Portaria CGU n° 335/06. </text:span><text:span text:style-name="T396">No p</text:span><text:span text:style-name="T397">rocesso </text:span><text:span text:style-name="T398">23205.00</text:span><text:span text:style-name="T399">4000</text:span><text:span text:style-name="T398">/2016-</text:span><text:span text:style-name="T399">53</text:span><text:span text:style-name="T398"> </text:span><text:span text:style-name="T400">(</text:span><text:span text:style-name="T399">Investigação Preliminar</text:span><text:span text:style-name="T400">), observa-se que </text:span><text:span text:style-name="T396">sua instauração ocorreu através da Portaria n° 0856/GR/UFFS/2015, de 26/08/2016, a qual estabelece o prazo de 60 dias para a conclusão dos trabalhos. Por sua vez, a Portaria n° 1019/GR/UFFS/2016 prorroga o prazo por mais 60 dias a partir de 25/12/2016. Diante da não conclusão dos trabalhos, a Portaria n° 1227/GR/UFFS/2016 </text:span><text:soft-page-break/><text:span text:style-name="T396">de 28/12/2016 reconduz os trabalhos por mais 60 dias. Não </text:span><text:span text:style-name="T401">se </text:span><text:span text:style-name="T396">encentrando no rol de normativos a possibilidade de recondução para esse tipo de process</text:span><text:span text:style-name="T402">o</text:span><text:span text:style-name="T396">. </text:span></text:p>
      <text:p text:style-name="P211"><text:span text:style-name="T62">O processo </text:span><text:span text:style-name="T126">23205.00</text:span><text:span text:style-name="T127">4000</text:span><text:span text:style-name="T126">/2016-</text:span><text:span text:style-name="T127">53</text:span><text:span text:style-name="T126"> </text:span><text:span text:style-name="T128">trata de uma </text:span><text:span text:style-name="T127">Investigação Preliminar</text:span><text:span text:style-name="T129">, </text:span><text:span text:style-name="T128">para </text:span><text:span text:style-name="T130">a </text:span><text:span text:style-name="T128">qual a <text:s/></text:span><text:span text:style-name="T65">Portaria CGU nº 335/06 estabelece algumas regras a serem seguidas na instauração e condução dos trabalhos relativos a investigação preliminar: a) </text:span><text:span text:style-name="T66">será concluída no prazo de 60 dias, podendo ser prorrogada por igual período (art. 8º); b) ao final dos trabalhos, não sendo o caso de arquivamento, a autoridade competente deverá instaurar o instrumento disciplinar adequado para a continuidade do apuratório (art. 9º); e c) a decisão que determinar o arquivamento do feito deverá ser devidamente fundamentada e seguida de comunicação às partes interessadas (art. 9º, § 2º). </text:span><text:span text:style-name="T63">Observa-se que muito embora o Manual da CGU destaca que os prazos de sindicâncias e PAD's não são fatais, podendo haver a sua recondução, </text:span><text:span text:style-name="T64">t</text:span><text:span text:style-name="T63">al indicativo, s.m.j., não é mencionado em nenhum momento para os casos de investigação preliminar.</text:span></text:p>
      <text:p text:style-name="P185"><text:span text:style-name="T81">Por sua vez a </text:span><text:span text:style-name="T82">CPPAD</text:span><text:span text:style-name="T81"> destaca que,</text:span><text:span text:style-name="T85"> “</text:span><text:span text:style-name="T86">(…) </text:span><text:span text:style-name="T85">q</text:span><text:span text:style-name="T93">uanto a questão de recondução da Comissão designada para realizar o procedimento de Investigação Preliminar, embora os manuais não indiquem objetivamente a recondução, a mesma foi utilizada, por analogia à Sindicância”</text:span><text:span text:style-name="T95">, </text:span><text:span text:style-name="T93">“</text:span><text:span text:style-name="Tipo_20_de_20_letra_20_predefinido_20_do_20_parágrafo"><text:span text:style-name="T94">(…) </text:span></text:span><text:span text:style-name="T87">Ainda no </text:span><text:span text:style-name="T88">intuito</text:span><text:span text:style-name="T87"> de acertar e melhorar possíveis </text:span><text:span text:style-name="T88">inconsistências</text:span><text:span text:style-name="T87">, no que tange a recondução para Investigação </text:span><text:span text:style-name="T88">Preliminar</text:span><text:span text:style-name="T87">, esta Comissão Permanente entende que caso a Comissão designada para realizar o Procedimento Investigatório Preliminar não tenha </text:span><text:span text:style-name="T88">concluído</text:span><text:span text:style-name="T87"> os trabalhos, só resta a alternativa de prorrogar o prazo e/ou reconduzir a comissão”. </text:span><text:span text:style-name="T83">Entende, esta auditoria interna, que as prorrogações de prazo e reconduções de trabalho não invalidaram e/ou prejudicaram o processo em pauta, no entanto, cabem as orientações constantes nas Recomendações 01 e 02 da Constatação 04, bem como a CPPAD deve certificar-se junto </text:span><text:span text:style-name="T84">à</text:span><text:span text:style-name="T83"> Procuradoria quanto ao entendimento de recondução de trabalhos ser possível por analogia a sindicância. </text:span></text:p>
      <text:p text:style-name="P174"/>
      <text:p text:style-name="P170"><text:span text:style-name="T421">Informação 02:</text:span> <text:span text:style-name="T381">Embora atualmente a jurisprudência tem entendido não ser necessária a autenticação de documentos junto aos processos de PAD e sindicâncias, uma vez que cópias têm o mesmo valor do original, considerada a presunção de veracidade, a comissão deve ter cuidado na extração das cópias, devendo estas sempre serem legíveis para que sobre elas não paire a dúvida sobre a autenticidade. </text:span><text:span text:style-name="T382">Porém, q</text:span><text:span text:style-name="T381">uanto ao uso de cópias de e-mail como documento, q</text:span><text:span text:style-name="T383">uanto </text:span><text:span text:style-name="T384">à</text:span><text:span text:style-name="T383"> conversão de documentos não digitais em </text:span><text:soft-page-break/><text:span text:style-name="T383">digitais e vice-versa, </text:span><text:span text:style-name="T381">sugere-se que </text:span><text:span text:style-name="T382">também </text:span><text:span text:style-name="T381">sejam observadas as instruções da Portaria Interministerial </text:span><text:span text:style-name="T385">n° 1.677, de 07 de outubro de 2015 </text:span><text:span text:style-name="T381">e seu anexo, bem como as instruções institucionais da</text:span><text:span text:style-name="T334"> </text:span><text:span text:style-name="T386">Gestão Documental, </text:span><text:span text:style-name="T381">localizada em </text:span><text:span text:style-name="T386">Manuais e Recomendações/“Recomendações para Gestão Arquivística do Correio Eletrônico”.</text:span></text:p>
      <text:p text:style-name="P212"/>
      <text:p text:style-name="P92"><text:span text:style-name="T104">Informação </text:span><text:span text:style-name="T105">0</text:span><text:span text:style-name="T106">3</text:span><text:span text:style-name="T104"> – </text:span><text:span text:style-name="T100">Documentos Juntados ao Processo – sem o Termo de Juntada ou deliberação de juntada </text:span><text:span text:style-name="T202">expressa em</text:span><text:span text:style-name="T100"> Ata da Comissão. </text:span><text:span text:style-name="T203">Orienta-se, como boas práticas, que sempre que juntados documentos ao processo, realiz</text:span><text:span text:style-name="T204">e</text:span><text:span text:style-name="T205">m</text:span><text:span text:style-name="T203">-se Termos de Juntada </text:span><text:span text:style-name="T206">individuais </text:span><text:span text:style-name="T203">ou motiv</text:span><text:span text:style-name="T205">e</text:span><text:span text:style-name="T203">-se a juntada dos documentos em Ata da comissão.</text:span></text:p>
      <text:p text:style-name="P158"/>
      <text:p text:style-name="P92"><text:span text:style-name="T104">Informação </text:span><text:span text:style-name="T107">0</text:span><text:span text:style-name="T106">4</text:span><text:span text:style-name="T107">:</text:span><text:span text:style-name="T104"> </text:span><text:span text:style-name="T207">Sequência de Documentos. Encontra-se junto a folha 170 do Processo 23205.004786/2016-17 o expediente 04 da comissão, nomeada pela Portaria n° 1183/GR/UFFS/2016, seguido do Mandado de Notificação (folha 171) e do expediente 06 (folha 172), restando ausente o expediente 05 e/ou sem deixar claro se o Mandado de Notificação (folha 171) trata-se do expediente 05. </text:span></text:p>
      <text:p text:style-name="P170"/>
      <text:p text:style-name="P77"><text:span text:style-name="T377">Informação 05: </text:span><text:span text:style-name="T387">Numeração de folhas com rasura em várias folhas do processo e ausência de carimbo institucional de numeração, </text:span><text:span text:style-name="T388">em especial junto ao </text:span><text:span text:style-name="T143">processo n° 23205.004786/2016-17.</text:span></text:p>
      <text:p text:style-name="P171"><text:span text:style-name="T379">Cabe aos membros da</text:span><text:span text:style-name="T389">s comissões</text:span><text:span text:style-name="T379"> especial atenção quanto </text:span><text:span text:style-name="T390">à</text:span><text:span text:style-name="T379">s orientações contidas na</text:span><text:span text:style-name="T383"> </text:span><text:span text:style-name="T385">Portaria Interministerial n° 1.677, de 07 de outubro de 2015, </text:span><text:span text:style-name="T388">a</text:span><text:span text:style-name="T385">nexo, </text:span><text:span text:style-name="T388">i</text:span><text:span text:style-name="T385">tem 2.</text:span><text:span text:style-name="T391">7, </text:span><text:span text:style-name="T388">n</text:span><text:span text:style-name="T391">umeração de folhas, 2.7.1, </text:span><text:span text:style-name="T388">q</text:span><text:span text:style-name="T391">uanto aos processos não digitais </text:span><text:span text:style-name="T13">“</text:span><text:span text:style-name="T14">A numeração das folhas do processo será iniciada pela unidade protocolizadora. As folhas subsequentes serão numeradas, em ordem crescente, pelas unidades administrativas que as adicionarem mediante carimbo específico, que deverá ser aposto no canto superior direito na frente da folha, em tamanho a ser definido pelo órgão ou entidade sem prejuízo a informação registrada (…) e) no caso do servidor que estiver numerando a folha cometer erro de numeração, será utilizado um ‘X’ para inutilizar a numeração incorreta e será aposto o carimbo específico, sem prejuízo da informação registrada, com o número correto da folha (…) f) é vedada a repetição de números para as folhas do processo, bem como as rasura, o uso de líquido corretivo e a diferenciação utilizando-se letras e números (…)”</text:span></text:p>
      <text:p text:style-name="P172"/>
      <text:p text:style-name="P172"/>
      <text:p text:style-name="P81"><text:soft-page-break/>Informação 0<text:span text:style-name="T422">6</text:span>:<text:span text:style-name="T379"> Ausência de Portaria de Prorrogação de Prazo nos autos do Processo</text:span></text:p>
      <text:p text:style-name="P88"><text:span text:style-name="T189">O processo n° 23205.004786/2016-17, </text:span><text:span text:style-name="T208">Instaura Sindicância Acusatória através da Portaria n° 1183/GR/UFFS/2016, de 16 de dezembro de 2016, o qual estabelece o prazo de 30 (trinta) dias para conclusão dos trabalhos.</text:span></text:p>
      <text:p text:style-name="P93"><text:span text:style-name="T100">Observa-se que os trabalhos da comissão encerraram-se em 17/01/2017 </text:span><text:span text:style-name="T209">(Relatório Final) </text:span><text:span text:style-name="T100">sem </text:span><text:span text:style-name="T210">ter sido</text:span><text:span text:style-name="T100"> junt</text:span><text:span text:style-name="T210">ado</text:span><text:span text:style-name="T100"> ao processo a solicitação de prorrogação de prazo por parte da comissão e </text:span><text:span text:style-name="T210">tampouco a</text:span><text:span text:style-name="T100"> Portaria que prorrog</text:span><text:span text:style-name="T210">ou</text:span><text:span text:style-name="T100"> o prazo </text:span><text:span text:style-name="T210">(</text:span><text:span text:style-name="T100">Portaria n° 0059/GR/UFFS/2017</text:span><text:span text:style-name="T210">)</text:span><text:span text:style-name="T100">. </text:span></text:p>
      <text:p text:style-name="P95">Assim, nos Termos do Manual de Processos Administrativos Disciplinares da CGU, janeiro de 2017:</text:p>
      <text:p text:style-name="P99"><text:span text:style-name="T403">“(…</text:span><text:span text:style-name="T404">) </text:span>Após a publicação, cuidar para que cópias sejam juntadas aos autos, em ordem cronológica, de modo a evitar dúvidas sobre o amparo legal dos feitos do processo”. <text:span text:style-name="T254">Diante do exposto, </text:span><text:span text:style-name="T255">orienta-se quanto </text:span><text:span text:style-name="T256">à</text:span><text:span text:style-name="T255"> necessidade de anexar as Portarias junto aos autos do processo.</text:span></text:p>
      <text:p text:style-name="P96"/>
      <text:p text:style-name="P169"><text:span text:style-name="T423">Informação 07:</text:span> <text:span text:style-name="T392">Observa-se como</text:span><text:span text:style-name="T393"> boas práticas d</text:span><text:span text:style-name="T392">a</text:span><text:span text:style-name="T393"> gestão o encaminhamento de Processos para Parecer da Procuradoria Federal, após o Relatório Final da comissão e anterior ao julgamento da autoridade competente, em especial para os casos em que o relatório final indica algum tipo de penalização. No entanto, cabe relatar que nem todos os processos são encaminhados, </text:span><text:span text:style-name="T394">considerada a</text:span><text:span text:style-name="T393"> amostra em análise. </text:span><text:span text:style-name="T395">O</text:span><text:span text:style-name="T393">bservou-se que os processos em que o Relatório Final da comissão sugere o arquivamento </text:span><text:span text:style-name="T394">do processo</text:span><text:span text:style-name="T393">, estes, </text:span><text:span text:style-name="T394">em sua maioria, </text:span><text:span text:style-name="T393">não são encaminhados para Parecer da Procuradoria.</text:span></text:p>
      <text:p text:style-name="P159">Observa-se que o julgamento é de responsabilidade da autoridade competente, em conformidade com o art. 141 da Lei 8.112/90 e do Decreto n° 3.035/99, sendo que a prévia e indispensável manifestação do órgão de assessoramento jurídico só se aplicam as previsões do art. 1º do Decreto n° 3.035/99, e mesmo assim ressaltando-se que tal manifestação não tem caráter vinculativo. </text:p>
      <text:p text:style-name="P160">O<text:span text:style-name="T424">s</text:span> Parecer<text:span text:style-name="T424">es</text:span> da Procuradoria, em especial aos casos de Sindicância Acusatória, PAD's e Sindicâncias Investigativa, que tratam de assuntos complexos e não cotidianos, por mais que não sejam de caráter obrigatório <text:span text:style-name="T424">e</text:span> que não tenham <text:span text:style-name="T424">natureza vinculante</text:span>, devem ser considerados como <text:span text:style-name="T424">peça de apoio quanto ao controle da legalidade</text:span> e, assim, afastando possíveis dúvidas legais quanto <text:span text:style-name="T425">à</text:span>s conclusões da comissão que embasam o julgamento da autoridade competente para tal. </text:p>
      <text:p text:style-name="P160"><text:soft-page-break/></text:p>
      <text:p text:style-name="P161"><text:span text:style-name="T26">Informação 0</text:span><text:span text:style-name="T29">8</text:span><text:span text:style-name="T26">:</text:span> Processo 23205.003611/2015-01 com existência de vício insanável (ausência de defesa do acusado), resultando na nulidade do processo, para o qual o julgamento foi o arquivamento do mesmo, conforme julgamento/decisão da autoridade competente (folha 399).</text:p>
      <text:p text:style-name="P161"/>
      <text:p text:style-name="P142"><text:span text:style-name="T30">IV </text:span><text:span text:style-name="T31">CONC</text:span><text:span text:style-name="T32">LU</text:span><text:span text:style-name="T31">SÃO</text:span></text:p>
      <text:p text:style-name="P143"/>
      <text:p text:style-name="P17"><text:tab/>Diante<text:span text:style-name="T426"> do exposto, conclui-se que:</text:span></text:p>
      <text:p text:style-name="P17"/>
      <text:p text:style-name="P139"><text:span text:style-name="T427">1. </text:span>A UFFS, <text:span text:style-name="T427">possui uma estrutura administrativa responsável pelo Macroprocesso Regime Disciplinar, regulamentada</text:span> através da Resolução n° 17/2014, <text:span text:style-name="T67">abrangendo </text:span><text:span text:style-name="T427">atualmente</text:span><text:span text:style-name="T68"> as atividades de correição realizadas pela CPPAD, </text:span><text:span text:style-name="T69">referente a </text:span><text:span text:style-name="T70">PAD's e Sindicâncias, </text:span><text:span text:style-name="T71">bem como Investigações Preliminares. </text:span><text:span text:style-name="T67">Tal estrutura atende </text:span><text:span text:style-name="T68">as demandas atuais da UFFS, no entanto, a fim de atender plenamente ao Decreto n° 5.480, de 30 de junho de 2005, o qual dispõe sobre o sistema de correição do Poder Executivo Federal, a instituição deve</text:span><text:span text:style-name="T72">rá</text:span><text:span text:style-name="T68"> pensar, a </text:span><text:span text:style-name="T70">curto</text:span><text:span text:style-name="T68"> prazo, na implantação de uma Unidade </text:span><text:span text:style-name="T72">Institucional </text:span><text:span text:style-name="T68">de Correição. </text:span></text:p>
      <text:p text:style-name="P141">2. A UFFS executa, em conformidade com a legislação, os registros necessários no Sistema CGU-PAD, <text:span text:style-name="T427">no entanto, apesar de todos os processos estarem registrados no sistema CGU-PAD, vários processos (considerada a amostra) foram registrados fora do prazo previsto no art. 1° § 3° da Portaria n° 1.043, de 24 de julho de 2007, qual seja </text:span><text:span text:style-name="T8">“as informações deverão ser registradas no CGU-PAD no prazo máximo de 30 (trinta) dias, a contar da ocorrência do fato ou ato de que tratam”</text:span><text:span text:style-name="T428">.</text:span></text:p>
      <text:p text:style-name="P140"><text:span text:style-name="T429">3. A formalização dos Processos administrativos Disciplinares e das Sindicâncias atende</text:span><text:span text:style-name="T430">m</text:span><text:span text:style-name="T429"> a legislação vigente, </text:span><text:span text:style-name="T430">uma vez que d</text:span><text:span text:style-name="T431">a amostra analisada</text:span><text:span text:style-name="T431"><text:note text:id="ftn10" text:note-class="footnote"><text:note-citation>10</text:note-citation><text:note-body><text:p text:style-name="P223">Observado que não fez parte do escopo do trabalho a análise do mérito das conclusões contidas nos Relatórios Finais das Comissões e do Julgamento por parte da autoridade competente.</text:p></text:note-body></text:note></text:span><text:span text:style-name="T431">, </text:span><text:span text:style-name="T295">observou-se que </text:span><text:span text:style-name="T296">apenas </text:span><text:span text:style-name="T431">um PAD apresentou existência de vício insanável (ausência de defesa), fato que ocasionou a nulidade total do procedimento.</text:span></text:p>
      <text:p text:style-name="P190"><text:span text:style-name="T311"><text:tab/>Relacionamos abaixo</text:span><text:span text:style-name="T310">, de forma resumida, as constatações expressas </text:span><text:span text:style-name="T312">no item 2 d</text:span><text:span text:style-name="T310">esse relatório, </text:span><text:span text:style-name="T313">cujas recomendações, em sua maioria, são de </text:span><text:span text:style-name="T131">cunho estruturantes no intuito de melhorar os procedimentos já implantados.</text:span></text:p>
      <text:list xml:id="list1347362657" text:style-name="L5">
        <text:list-item>
          <text:p text:style-name="P240"><text:soft-page-break/><text:span text:style-name="T89">Ausência de prazo para emissão </text:span><text:span text:style-name="T344">Relatório Anual das Atividades do CPPAD <text:s/></text:span><text:span text:style-name="T345">- </text:span><text:span text:style-name="T90">Resolução n° 17/2014-CONSUNI/CA</text:span><text:span text:style-name="T77"> </text:span><text:span text:style-name="T74">[Constatação 01, Recomendação 01]</text:span><text:span text:style-name="T78">.</text:span></text:p>
        </text:list-item>
        <text:list-item>
          <text:p text:style-name="P228"><text:span text:style-name="Fonte_20_parág._20_padrão"><text:span text:style-name="T142">Resolução n° 17/2014 – CONSUNI/CA dá margem para dupla interpretação/entendimento </text:span></text:span><text:span text:style-name="Fonte_20_parág._20_padrão"><text:span text:style-name="T144">[</text:span></text:span><text:span text:style-name="Fonte_20_parág._20_padrão"><text:span text:style-name="T18">Constatação 0</text:span></text:span><text:span text:style-name="Fonte_20_parág._20_padrão"><text:span text:style-name="T19">2</text:span></text:span><text:span text:style-name="Fonte_20_parág._20_padrão"><text:span text:style-name="T18">, Recomendação 01 </text:span></text:span><text:span text:style-name="Fonte_20_parág._20_padrão"><text:span text:style-name="T20">e 02</text:span></text:span><text:span text:style-name="Fonte_20_parág._20_padrão"><text:span text:style-name="T18">]</text:span></text:span><text:span text:style-name="Fonte_20_parág._20_padrão"><text:span text:style-name="T15">.</text:span></text:span></text:p>
        </text:list-item>
        <text:list-item>
          <text:p text:style-name="P228"><text:span text:style-name="Fonte_20_parág._20_padrão"><text:span text:style-name="T405">Ausência de Plano de Capacitação e Controle de Capacitações dos membros do CPPAD</text:span></text:span><text:span text:style-name="Fonte_20_parág._20_padrão"><text:span text:style-name="T194"> </text:span></text:span><text:span text:style-name="Fonte_20_parág._20_padrão"><text:span text:style-name="T144">[</text:span></text:span><text:span text:style-name="Fonte_20_parág._20_padrão"><text:span text:style-name="T18">Constatação 0</text:span></text:span><text:span text:style-name="Fonte_20_parág._20_padrão"><text:span text:style-name="T19">3</text:span></text:span><text:span text:style-name="Fonte_20_parág._20_padrão"><text:span text:style-name="T18">, Recomendação 01 </text:span></text:span><text:span text:style-name="Fonte_20_parág._20_padrão"><text:span text:style-name="T19">e 02</text:span></text:span><text:span text:style-name="Fonte_20_parág._20_padrão"><text:span text:style-name="T18">]</text:span></text:span><text:span text:style-name="Fonte_20_parág._20_padrão"><text:span text:style-name="T15">.</text:span></text:span></text:p>
        </text:list-item>
        <text:list-item>
          <text:p text:style-name="P228"><text:span text:style-name="Fonte_20_parág._20_padrão"><text:span text:style-name="T405">Prazos de conclusão – Trabalhos da</text:span></text:span><text:span text:style-name="Fonte_20_parág._20_padrão"><text:span text:style-name="T145">s</text:span></text:span><text:span text:style-name="Fonte_20_parág._20_padrão"><text:span text:style-name="T405"> Comiss</text:span></text:span><text:span text:style-name="Fonte_20_parág._20_padrão"><text:span text:style-name="T145">ões</text:span></text:span><text:span text:style-name="Fonte_20_parág._20_padrão"><text:span text:style-name="T405"> em sua maioria com prorrogação de prazo e recondução de trabalhos.</text:span></text:span><text:span text:style-name="Fonte_20_parág._20_padrão"><text:span text:style-name="T407"> </text:span></text:span><text:span text:style-name="Fonte_20_parág._20_padrão"><text:span text:style-name="T195">[</text:span></text:span><text:span text:style-name="Fonte_20_parág._20_padrão"><text:span text:style-name="T18">Constatação 0</text:span></text:span><text:span text:style-name="Fonte_20_parág._20_padrão"><text:span text:style-name="T19">4</text:span></text:span><text:span text:style-name="Fonte_20_parág._20_padrão"><text:span text:style-name="T18">, Recomendação 01 </text:span></text:span><text:span text:style-name="Fonte_20_parág._20_padrão"><text:span text:style-name="T19">e </text:span></text:span><text:span text:style-name="Fonte_20_parág._20_padrão"><text:span text:style-name="T21">02</text:span></text:span><text:span text:style-name="Fonte_20_parág._20_padrão"><text:span text:style-name="T18">]</text:span></text:span><text:span text:style-name="Fonte_20_parág._20_padrão"><text:span text:style-name="T15">.</text:span></text:span></text:p>
        </text:list-item>
        <text:list-item>
          <text:p text:style-name="P228"><text:span text:style-name="Fonte_20_parág._20_padrão"><text:span text:style-name="T406">Ausência de assinaturas em documentos</text:span></text:span><text:span text:style-name="Fonte_20_parág._20_padrão"><text:span text:style-name="T405"> </text:span></text:span><text:span text:style-name="Fonte_20_parág._20_padrão"><text:span text:style-name="T195">[</text:span></text:span><text:span text:style-name="Fonte_20_parág._20_padrão"><text:span text:style-name="T18">Constatação 0</text:span></text:span><text:span text:style-name="Fonte_20_parág._20_padrão"><text:span text:style-name="T19">5</text:span></text:span><text:span text:style-name="Fonte_20_parág._20_padrão"><text:span text:style-name="T18">, Recomendação 01]</text:span></text:span><text:span text:style-name="Fonte_20_parág._20_padrão"><text:span text:style-name="T15">.</text:span></text:span></text:p>
        </text:list-item>
        <text:list-item>
          <text:p text:style-name="P228"><text:span text:style-name="Fonte_20_parág._20_padrão"><text:span text:style-name="T408">Tramitação Sigilosa e/ou Restrita</text:span></text:span><text:span text:style-name="Fonte_20_parág._20_padrão"><text:span text:style-name="T16"> </text:span></text:span><text:span text:style-name="Fonte_20_parág._20_padrão"><text:span text:style-name="T195">[</text:span></text:span><text:span text:style-name="Fonte_20_parág._20_padrão"><text:span text:style-name="T18">Constatação 0</text:span></text:span><text:span text:style-name="Fonte_20_parág._20_padrão"><text:span text:style-name="T21">6</text:span></text:span><text:span text:style-name="Fonte_20_parág._20_padrão"><text:span text:style-name="T18">, Recomendação 01]</text:span></text:span><text:span text:style-name="Fonte_20_parág._20_padrão"><text:span text:style-name="T15">.</text:span></text:span></text:p>
        </text:list-item>
        <text:list-item>
          <text:p text:style-name="P229"><text:span text:style-name="Fonte_20_parág._20_padrão"><text:span text:style-name="T379">Registro no CGU-PAD fora do Prazo</text:span></text:span><text:span text:style-name="Fonte_20_parág._20_padrão"><text:span text:style-name="T409"> </text:span></text:span><text:span text:style-name="Fonte_20_parág._20_padrão"><text:span text:style-name="T196">[</text:span></text:span><text:span text:style-name="Fonte_20_parág._20_padrão"><text:span text:style-name="T22">Constatação 0</text:span></text:span><text:span text:style-name="Fonte_20_parág._20_padrão"><text:span text:style-name="T23">7</text:span></text:span><text:span text:style-name="Fonte_20_parág._20_padrão"><text:span text:style-name="T22">, Recomendação 01]</text:span></text:span><text:span text:style-name="Fonte_20_parág._20_padrão"><text:span text:style-name="T17">.</text:span></text:span></text:p>
        </text:list-item>
        <text:list-item>
          <text:p text:style-name="P229"><text:span text:style-name="Fonte_20_parág._20_padrão"><text:span text:style-name="T146">Membros de Comissão específica não fazem parte dos membros da CPPAD</text:span></text:span><text:span text:style-name="Fonte_20_parág._20_padrão"><text:span text:style-name="T410"> </text:span></text:span><text:span text:style-name="Fonte_20_parág._20_padrão"><text:span text:style-name="T196">[</text:span></text:span><text:span text:style-name="Fonte_20_parág._20_padrão"><text:span text:style-name="T22">Constatação </text:span></text:span><text:span text:style-name="Fonte_20_parág._20_padrão"><text:span text:style-name="T24">0</text:span></text:span><text:span text:style-name="Fonte_20_parág._20_padrão"><text:span text:style-name="T23">8</text:span></text:span><text:span text:style-name="Fonte_20_parág._20_padrão"><text:span text:style-name="T22">, Recomendação 01]</text:span></text:span><text:span text:style-name="Fonte_20_parág._20_padrão"><text:span text:style-name="T17">.</text:span></text:span></text:p>
        </text:list-item>
      </text:list>
      <text:p text:style-name="P191"><text:span text:style-name="Fonte_20_parág._20_padrão"><text:span text:style-name="T91"/></text:span></text:p>
      <text:p text:style-name="P191"><text:span text:style-name="T268"><text:tab/></text:span><text:span text:style-name="T211">Observa-se que, além da conclusão e constatações em destaque, esse relatório, no corpo de seu texto, traz informações, </text:span><text:span text:style-name="T212">orientações</text:span><text:span text:style-name="T211"> e observações buscando assessorar a gestão, bem como enaltecer as boas práticas existentes junto </text:span><text:span text:style-name="T213">à</text:span><text:span text:style-name="T211"> instituição.</text:span></text:p>
      <text:p text:style-name="P125"/>
      <text:p text:style-name="P189"><text:span text:style-name="T266"><text:tab/></text:span><text:span text:style-name="T161">R</text:span><text:span text:style-name="T162">essalta-se que </text:span><text:span text:style-name="T163">é de responsabilidade da gestão zelar pela adequada implementação das recomendações, assim, a</text:span><text:span text:style-name="T162"> aceitação dos riscos pela não implementação das recomendações </text:span><text:span text:style-name="T164">emitidas </text:span><text:span text:style-name="T165">é de responsabilidade da</text:span><text:span text:style-name="T162"> gestão.</text:span></text:p>
      <text:p text:style-name="P144"/>
      <text:p text:style-name="P184"><text:span text:style-name="T121"><text:s/></text:span><text:span text:style-name="T122"><text:tab/></text:span><text:span text:style-name="T50">Das </text:span><text:span text:style-name="T51">manifestações da gestão</text:span><text:span text:style-name="T50"> em relação ao presente relatório, </text:span><text:span text:style-name="T52">caso houver,</text:span><text:span text:style-name="T50">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50">audin@uffs.edu.br</text:span></text:span></text:a><text:span text:style-name="T50"> </text:span><text:span text:style-name="T53">no formato “.</text:span><text:span text:style-name="T50">odt” até </text:span><text:span text:style-name="T54">16</text:span><text:span text:style-name="T55"> de </text:span><text:span text:style-name="T56">ju</text:span><text:span text:style-name="T57">l</text:span><text:span text:style-name="T56">ho</text:span><text:span text:style-name="T58"> </text:span><text:span text:style-name="T55">de </text:span><text:span text:style-name="T54">2017</text:span><text:span text:style-name="T50">. Tais dados comporão o Relatório Anual de Atividades da Auditoria Interna – RAINT.</text:span></text:p>
      <text:p text:style-name="P37"/>
      <text:p text:style-name="P107"><text:tab/><text:span text:style-name="T432">Encaminha-se </text:span><text:span text:style-name="T433">o</text:span><text:span text:style-name="T432"> relatório </text:span><text:span text:style-name="T433">final </text:span><text:span text:style-name="T432">ao Magnífico Reitor, </text:span><text:span text:style-name="T434">via SGPD, </text:span><text:span text:style-name="T432">para conhecimento e </text:span><text:span text:style-name="T435">encaminhamentos</text:span><text:span text:style-name="T432">, bem como </text:span><text:span text:style-name="T436">à</text:span><text:span text:style-name="T432"> Controladoria Geral da União em atendimento ao art. </text:span><text:span text:style-name="T434">12</text:span><text:span text:style-name="T432"> da IN/CGU/</text:span><text:span text:style-name="T434">24</text:span><text:span text:style-name="T432">/20</text:span><text:span text:style-name="T434">15 (via e-mail institucional)</text:span><text:span text:style-name="T432">. </text:span></text:p>
      <text:p text:style-name="P115"/>
      <text:p text:style-name="P107"><text:soft-page-break/><text:span text:style-name="T432"><text:tab/></text:span><text:span text:style-name="T434">Também, e</text:span><text:span text:style-name="T432">ncaminha-se </text:span><text:span text:style-name="T433">o</text:span><text:span text:style-name="T432"> relatório </text:span><text:span text:style-name="T433">final </text:span><text:span text:style-name="T432">ao </text:span><text:span text:style-name="T434">CONCUR </text:span><text:span text:style-name="T437">e </text:span><text:span text:style-name="T434">ao CONSUNI-CAPGP</text:span><text:span text:style-name="T432">, para conhecimento, em atendimento ao art. </text:span><text:span text:style-name="T434">13</text:span><text:span text:style-name="T432"> da IN/CGU/</text:span><text:span text:style-name="T434">24</text:span><text:span text:style-name="T432">/20</text:span><text:span text:style-name="T434">15</text:span><text:span text:style-name="T432">. </text:span></text:p>
      <text:p text:style-name="P115"/>
      <text:p text:style-name="P108"><text:span text:style-name="T96"><text:tab/></text:span><text:span text:style-name="T245">Encaminha-se, via e-mail institucional, </text:span><text:span text:style-name="T246">à</text:span><text:span text:style-name="T245"> </text:span><text:span text:style-name="T247">CPPAD</text:span><text:span text:style-name="T245">, para conhecimento </text:span><text:span text:style-name="T248">e encaminhamento</text:span><text:span text:style-name="T249">s necessários</text:span><text:span text:style-name="T248"> em nível institucional.</text:span></text:p>
      <text:p text:style-name="P116"/>
      <text:p text:style-name="P108"><text:span text:style-name="T97"><text:tab/></text:span><text:span text:style-name="T98">Ainda, considerada a Portaria n° 0301/GR/UFFS/2017, a qual estabelece a Política de Gestão de Riscos da UFFS, encaminha-se este Relatório de Auditoria para PROPLAN, pró-reitoria responsável pelo apoio ao Comitê Gestor de Riscos e Controle Interno.</text:span></text:p>
      <text:p text:style-name="P104"/>
      <text:p text:style-name="P16"><text:span text:style-name="T314">Chapecó, </text:span><text:span text:style-name="T315">16</text:span><text:span text:style-name="T314"> de </text:span><text:span text:style-name="T316">junho</text:span><text:span text:style-name="T314"> de 20</text:span><text:span text:style-name="T317">17</text:span><text:span text:style-name="T314">.</text:span></text:p>
      <text:p text:style-name="P203"/>
      <text:p text:style-name="P203"/>
      <text:p text:style-name="P203"/>
      <text:p text:style-name="P192"/>
      <text:p text:style-name="P202">Original Assinado</text:p>
      <text:p text:style-name="P193">Ta<text:span text:style-name="T438">í</text:span>z Viviane Dos Santos</text:p>
      <text:p text:style-name="P199">Auditora-Chefe da Auditoria Interna<text:tab/></text:p>
      <text:p text:style-name="P98">Mat. Siape 1827267</text:p>
      <text:p text:style-name="P10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049cm" style:contextual-spacing="false" fo:line-height="100%" fo:text-align="start" style:justify-single-word="false" fo:orphans="0" fo:widows="0" fo:hyphenation-ladder-count="no-limit"/>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default-outline-level="1" style:list-style-name="" style:class="chapter">
      <style:paragraph-properties fo:margin-top="0.423cm" fo:margin-bottom="0.106cm" style:contextual-spacing="false" fo:line-height="100%" fo:text-align="center" style:justify-single-word="false"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next-style-name="Text_20_body" style:default-outline-level="" style:class="chapter">
      <style:paragraph-properties fo:margin-top="0cm" fo:margin-bottom="0cm" style:contextual-spacing="false" fo:line-height="100%" fo:text-align="center" style:justify-single-word="false"/>
      <style:text-properties style:font-name="Arial" fo:font-family="Arial" style:font-family-generic="roman" style:font-pitch="variable" fo:font-size="14pt" fo:font-style="italic" style:font-name-asian="Times New Roman1" style:font-family-asian="'Times New Roman'" style:font-family-generic-asian="system" style:font-pitch-asian="variable" style:font-size-asian="14pt" style:language-asian="pt" style:country-asian="BR" style:font-style-asian="italic" style:font-size-complex="10pt" style:font-style-complex="italic" style:font-weight-complex="bold"/>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049cm" style:contextual-spacing="false" fo:line-height="100%" fo:text-align="start" style:justify-single-word="false" fo:orphans="0" fo:widows="0" fo:hyphenation-ladder-count="no-limit" text:number-lines="false" text:line-number="0"/>
      <style:text-properties style:letter-kerning="true" style:font-name-asian="SimSun" style:font-family-asian="SimSun" style:font-family-generic-asian="system" style:font-pitch-asian="variable" style:font-size-asian="12pt" style:language-asian="hi" style:country-asian="IN" style:font-name-complex="Tahoma" style:font-family-complex="Tahoma"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list-style-name="" style:class="text">
      <style:paragraph-properties fo:margin-top="0cm" fo:margin-bottom="0cm" style:contextual-spacing="false" fo:keep-with-next="always"/>
      <style:text-properties fo:text-transform="uppercase" fo:font-weight="bold" style:letter-kerning="true" style:font-name-asian="Times New Roman1"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variant="small-caps" fo:font-weight="bold" style:font-name-asian="Times New Roman1" style:font-family-asian="'Times New Roman'" style:font-family-generic-asian="system" style:font-pitch-asian="variable"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049cm" style:contextual-spacing="false" fo:line-height="100%" fo:text-align="center" style:justify-single-word="false" fo:keep-with-next="always">
        <style:tab-stops>
          <style:tab-stop style:position="8.784cm"/>
        </style:tab-stops>
      </style:paragraph-properties>
      <style:text-properties fo:font-size="18pt" fo:text-shadow="1pt 1pt" fo:font-weight="bold" style:font-name-asian="Times New Roman1" style:font-family-asian="'Times New Roman'" style:font-family-generic-asian="system" style:font-pitch-asian="variable" style:font-size-asian="18pt" style:language-asian="pt" style:country-asian="BR" style:font-weight-asian="bold"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western" style:family="paragraph" style:parent-style-name="Standard" style:default-outline-level="">
      <style:paragraph-properties fo:margin-top="0.049cm" fo:margin-bottom="0.21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ítulo1" style:family="paragraph" style:parent-style-name="Standard" style:default-outline-level="">
      <style:paragraph-properties fo:margin-top="0.423cm" fo:margin-bottom="0.049cm" style: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2" style:font-family-complex="Tahoma" style:font-family-generic-complex="system" style:font-pitch-complex="variable" style:font-size-complex="14pt" style:language-complex="hi" style:country-complex="IN" fo:hyphenate="false" fo:hyphenation-remain-char-count="2" fo:hyphenation-push-char-count="2" loext:hyphenation-no-caps="false"/>
    </style:style>
    <style:style style:name="Legenda1" style:family="paragraph" style:parent-style-name="Standard" style:default-outline-level="">
      <style:paragraph-properties fo:margin-top="0.212cm" fo:margin-bottom="0.049cm" style: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2" style:font-family-complex="Tahoma"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049cm" style: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2" style:font-family-complex="Mangal" style:font-family-generic-complex="system" style:font-pitch-complex="variable" style:font-size-complex="9pt"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1"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numerado" style:display-name="Normal numerado" style:family="paragraph" style:parent-style-name="Standard" style:default-outline-level="1">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Contents_20_3" style:display-name="Contents 3" style:family="paragraph" style:parent-style-name="Standard" style:default-outline-level="" style:class="index">
      <style:paragraph-properties fo:margin-left="0.776cm" fo:margin-right="0cm" fo:margin-top="0cm" fo:margin-bottom="0.049cm" style: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1" style:font-family-complex="Mangal" style:font-family-generic-complex="roman" style:font-pitch-complex="variable" style:font-size-complex="10.5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1" style:font-family-asian="'Times New Roman'" style:font-family-generic-asian="system" style:font-pitch-asian="variable" style:font-size-asian="18pt" style:font-weight-asian="bold"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 style:family="text"/>
    <style:style style:name="Absatz-Standardschriftart" style:family="text"/>
    <style:style style:name="WW-Absatz-Standardschriftar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2" style:font-family-complex="Mangal" style:font-family-generic-complex="system" style:font-pitch-complex="variable" style:font-size-complex="10.5pt" style:language-complex="hi" style:country-complex="IN"/>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WW8Num3z1" style:family="text">
      <style:text-properties style:font-name="Courier New2" fo:font-family="'Courier New'" style:font-family-generic="roman" style:font-pitch="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3"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ipo_20_de_20_letra_20_predefinido_20_do_20_parágrafo" style:display-name="Tipo de letra predefinido do pará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244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Standard">
      <style:paragraph-properties fo:text-align="center" style:justify-single-word="false"/>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P8"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MP9" style:family="paragraph" style:parent-style-name="Normal">
      <style:paragraph-properties fo:text-align="center" style:justify-single-word="false"/>
      <style:text-properties style:font-name="Verdana" fo:font-size="5.5pt" style:font-size-asian="5.5pt" style:font-size-complex="5.5pt"/>
    </style:style>
    <style:style style:name="MP10" style:family="paragraph" style:parent-style-name="Normal">
      <style:paragraph-properties fo:text-align="center" style:justify-single-word="false"/>
    </style:style>
    <style:style style:name="MP11"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MP12"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MP13" style:family="paragraph" style:parent-style-name="Footer">
      <style:paragraph-properties fo:text-align="end" style:justify-single-word="false"/>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weight="bold" style:font-weight-asian="bold" style:font-weight-complex="bold"/>
    </style:style>
    <style:style style:name="MT3" style:family="text">
      <style:text-properties officeooo:rsid="00136a5b"/>
    </style:style>
    <style:style style:name="MT4" style:family="text"/>
    <style:style style:name="MT5" style:family="text">
      <style:text-properties fo:color="#000000" loext:opacity="100%" style:font-name="Verdana" fo:font-size="5.5pt" fo:font-weight="bold" style:font-size-asian="5.5pt" style:font-weight-asian="bold" style:font-size-complex="5.5pt"/>
    </style:style>
    <style:style style:name="MT6" style:family="text">
      <style:text-properties style:language-asian="pt" style:country-asian="BR"/>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01cm" fo:margin-left="0cm" fo:margin-right="0cm" fo:margin-top="1.3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5.0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is-list-header="true"><draw:frame draw:style-name="Mfr1" draw:name="figuras3" text:anchor-type="paragraph" svg:x="0.048cm" svg:y="0.125cm" svg:width="1.739cm" svg:height="1.7cm" draw:z-index="108"><draw:image xlink:href="Pictures/100000000000019000000191C2D7D5F2F14964F4.png" xlink:type="simple" xlink:show="embed" xlink:actuate="onLoad" draw:mime-type="image/png"/></draw:frame><draw:frame draw:style-name="Mfr2" draw:name="figuras4" text:anchor-type="paragraph" svg:x="13.34cm" svg:y="0.125cm" svg:width="1.529cm" svg:height="1.7cm" draw:z-index="133"><draw:image xlink:href="Pictures/100000000000004E0000004EBD8B8E03246FB9C6.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3"><draw:custom-shape text:anchor-type="paragraph" draw:z-index="51"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25" draw:name="Forma2" draw:style-name="Mgr2" draw:text-style-name="MP4" svg:width="15.001cm" svg:height="0.003cm" svg:x="0cm" svg:y="0.284cm"><text:p/><draw:enhanced-geometry svg:viewBox="0 0 21600 21600" draw:mirror-horizontal="false" draw:mirror-vertical="true" draw:type="mso-spt32" draw:enhanced-path="M 0 0 L 21600 21600 N"/></draw:custom-shape></text:p>
      </style:header>
      <style:footer>
        <text:p text:style-name="MP5"><draw:custom-shape text:anchor-type="paragraph" draw:z-index="77" draw:name="Forma3" draw:style-name="Mgr2" draw:text-style-name="MP4" svg:width="15.001cm" svg:height="0.003cm" svg:x="0cm" svg:y="-0.007cm"><text:p/><draw:enhanced-geometry svg:viewBox="0 0 21600 21600" draw:mirror-vertical="true" draw:mirror-horizontal="false" draw:type="mso-spt32" draw:enhanced-path="M 0 0 L 21600 21600 N"/></draw:custom-shape></text:p>
        <text:p text:style-name="MP6">Página <text:page-number text:select-page="current">27</text:page-number><text:s/>de <text:page-count>27</text:page-count></text:p>
        <text:p text:style-name="MP7"><text:span text:style-name="MT1">Auditoria Interna</text:span><text:span text:style-name="MT2"> – AUDIN</text:span> </text:p>
        <text:p text:style-name="MP7">Telefone (49) 2049-<text:span text:style-name="MT3">3131</text:span> – http://www.uffs.edu.br – audin@uffs.edu.br </text:p>
        <text:p text:style-name="Footer"/>
      </style:footer>
    </style:master-page>
    <style:master-page style:name="First_20_Page" style:display-name="First Page" style:page-layout-name="Mpm2" draw:style-name="Mdp1" style:next-style-name="Standard">
      <style:header>
        <text:h text:style-name="MP1" text:outline-level="1" text:is-list-header="true"><draw:frame draw:style-name="Mfr2" draw:name="figuras5" text:anchor-type="paragraph" svg:x="13.34cm" svg:y="0.125cm" svg:width="1.529cm" svg:height="1.7cm" draw:z-index="81"><draw:image xlink:href="Pictures/100000000000004E0000004EBD8B8E03246FB9C6.png" xlink:type="simple" xlink:show="embed" xlink:actuate="onLoad" draw:mime-type="image/png"/></draw:frame><draw:frame draw:style-name="Mfr1" draw:name="figuras6" text:anchor-type="paragraph" svg:x="0.048cm" svg:y="0.125cm" svg:width="1.739cm" svg:height="1.7cm" draw:z-index="82"><draw:image xlink:href="Pictures/100000000000019000000191C2D7D5F2F14964F4.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2"><draw:custom-shape text:anchor-type="paragraph" draw:z-index="78" draw:name="Forma4" draw:style-name="Mgr3"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79" draw:name="Forma5" draw:style-name="Mgr4" draw:text-style-name="MP4" svg:width="15.001cm" svg:height="0.003cm" svg:x="0cm" svg:y="0.28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80" draw:name="Forma6" draw:style-name="Mgr4" draw:text-style-name="MP4" svg:width="15.001cm" svg:height="0.003cm" svg:x="0.019cm" svg:y="-0.06cm"><text:p/><draw:enhanced-geometry svg:viewBox="0 0 21600 21600" draw:mirror-vertical="true" draw:mirror-horizontal="false" draw:type="mso-spt32" draw:enhanced-path="M 0 0 L 21600 21600 N"/></draw:custom-shape>Página <text:page-number text:select-page="current">1</text:page-number><text:s/>de <text:page-count>27</text:page-count></text:p>
        <text:p text:style-name="MP7"><text:span text:style-name="MT1">Auditoria Interna</text:span><text:span text:style-name="MT2"> – AUDIN</text:span></text:p>
        <text:p text:style-name="MP7">Telefone (49) 2049-<text:span text:style-name="MT3">3131</text:span> – http://www.uffs.edu.br – audin@uffs.edu.br </text:p>
        <text:p text:style-name="Footer"/>
      </style:footer>
    </style:master-page>
    <style:master-page style:name="Footnote" style:page-layout-name="Mpm3" draw:style-name="Mdp1"/>
    <style:master-page style:name="Endnote" style:page-layout-name="Mpm3" draw:style-name="Mdp1"/>
    <style:master-page style:name="MP0" style:page-layout-name="Mpm4" draw:style-name="Mdp1">
      <style:header>
        <text:p text:style-name="Header"><draw:frame draw:style-name="Mfr3" draw:name="Imagem 3" text:anchor-type="paragraph" svg:x="-5.292cm" svg:y="-1.251cm" svg:width="21.034cm" style:rel-width="scale" svg:height="29.766cm" style:rel-height="scale" draw:z-index="0"><draw:image xlink:href="Pictures/1000181E0000703F00009EC06680FBF2B2DA9A19.wmf" xlink:type="simple" xlink:show="embed" xlink:actuate="onLoad" draw:mime-type="image/x-wmf"/><draw:image xlink:href="Pictures/100000010000025300000349A7E2753B390AAD09.png" xlink:type="simple" xlink:show="embed" xlink:actuate="onLoad" draw:mime-type="image/png"/><svg:desc>E:\UFFS\estudos_marca\fundo_timbrado.wmf</svg:desc></draw:frame><draw:frame draw:style-name="Mfr4" draw:name="Text Box 2" text:anchor-type="paragraph" svg:x="-4.165cm" svg:y="5.556cm" svg:width="3.526cm" style:rel-width="scale" svg:height="5.308cm" style:rel-height="scale" draw:z-index="0"><draw:text-box><text:p text:style-name="MP8">Ministério da Educação Universidade Federal da Fronteira Sul</text:p><text:p text:style-name="MP9">Avenida Getúlio Vargas, 609s Edifício Engemede, 2º Andar <text:line-break/>Chapecó - Santa Catarina<text:line-break/>Brasil - CEP 89812-000</text:p><text:p text:style-name="MP10"><text:a xlink:type="simple" xlink:href="http://www.uffs.edu.br/" office:target-frame-name="_top" xlink:show="replace" text:style-name="Internet_20_link" text:visited-style-name="Visited_20_Internet_20_Link">www.uffs.edu.br</text:a><text:span text:style-name="Fonte_20_parág._20_padrão"><text:span text:style-name="MT5"><text:line-break/></text:span></text:span><text:a xlink:type="simple" xlink:href="mailto:contato@uffs.edu.br" office:target-frame-name="_top" xlink:show="replace" text:style-name="Internet_20_link" text:visited-style-name="Visited_20_Internet_20_Link">contato@uffs.edu.br</text:a><text:span text:style-name="Fonte_20_parág._20_padrão"><text:span text:style-name="MT5"> </text:span></text:span></text:p><text:p text:style-name="MP11"/><text:p text:style-name="MP12"/></draw:text-box></draw:frame><text:span text:style-name="Fonte_20_parág._20_padrão"><text:span text:style-name="MT6"/></text:span></text:p>
      </style:header>
      <style:footer>
        <text:p text:style-name="MP13"><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iago Niwa</meta:initial-creator>
    <meta:editing-cycles>144</meta:editing-cycles>
    <meta:creation-date>2012-07-02T18:35:00</meta:creation-date>
    <dc:date>2023-05-30T13:05:18.095000000</dc:date>
    <meta:editing-duration>PT5H59M11S</meta:editing-duration>
    <meta:generator>LibreOffice/7.3.5.2$Windows_X86_64 LibreOffice_project/184fe81b8c8c30d8b5082578aee2fed2ea847c01</meta:generator>
    <meta:document-statistic meta:table-count="5" meta:image-count="5" meta:object-count="0" meta:page-count="27" meta:paragraph-count="382" meta:word-count="8089" meta:character-count="54894" meta:non-whitespace-character-count="470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