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86CD2C2A54B03C3A.png" manifest:media-type="image/png"/>
  <manifest:file-entry manifest:full-path="Pictures/100584D40000176400001791E0FEEFDB439B99BF.wmf" manifest:media-type="image/x-wmf"/>
  <manifest:file-entry manifest:full-path="Pictures/10000201000000E2000000E418A8BF5895A382E8.png" manifest:media-type="image/png"/>
  <manifest:file-entry manifest:full-path="Pictures/100000000000004E0000004E178F1111E36123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Times New Roman'" style:font-family-generic="roman"/>
    <style:font-face style:name="Times New Roman2" svg:font-family="'Times New Roman'" style:font-family-generic="swiss"/>
    <style:font-face style:name="Courier New1"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493cm"/>
    </style:style>
    <style:style style:name="Tabela1.B" style:family="table-column">
      <style:table-column-properties style:column-width="12.40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transparent" fo:padding="0.097cm" fo:border-left="0.05pt solid #000000" fo:border-right="none" fo:border-top="none" fo:border-bottom="0.05pt solid #000000">
        <style:background-image/>
      </style:table-cell-properties>
    </style:style>
    <style:style style:name="Tabe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 style:family="table">
      <style:table-properties style:width="16.007cm" table:align="left" style:writing-mode="lr-tb"/>
    </style:style>
    <style:style style:name="Tabela3.A" style:family="table-column">
      <style:table-column-properties style:column-width="9.208cm"/>
    </style:style>
    <style:style style:name="Tabela3.B" style:family="table-column">
      <style:table-column-properties style:column-width="6.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2" style:family="table">
      <style:table-properties style:width="15.9cm" fo:margin-left="0.021cm" table:align="left" style:writing-mode="lr-tb"/>
    </style:style>
    <style:style style:name="Tabela2.A" style:family="table-column">
      <style:table-column-properties style:column-width="4.089cm"/>
    </style:style>
    <style:style style:name="Tabela2.B" style:family="table-column">
      <style:table-column-properties style:column-width="5.415cm"/>
    </style:style>
    <style:style style:name="Tabela2.C" style:family="table-column">
      <style:table-column-properties style:column-width="6.396cm"/>
    </style:style>
    <style:style style:name="Tabela2.1" style:family="table-row">
      <style:table-row-properties fo:keep-together="auto"/>
    </style:style>
    <style:style style:name="Tabela2.A1" style:family="table-cell">
      <style:table-cell-properties fo:background-color="#d9d9d9" fo:padding-left="0.191cm" fo:padding-right="0.191cm" fo:padding-top="0cm" fo:padding-bottom="0cm" fo:border="0.5pt solid #00000a">
        <style:background-image/>
      </style:table-cell-properties>
    </style:style>
    <style:style style:name="Tabela2.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2.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2.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2.A3" style:family="table-cell">
      <style:table-cell-properties fo:padding-left="0.191cm" fo:padding-right="0.191cm" fo:padding-top="0cm" fo:padding-bottom="0cm" fo:border-left="0.5pt solid #00000a" fo:border-right="0.5pt solid #00000a" fo:border-top="none" fo:border-bottom="0.5pt solid #00000a"/>
    </style:style>
    <style:style style:name="Tabela2.B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4" style:family="table-cell">
      <style:table-cell-properties fo:padding-left="0.191cm" fo:padding-right="0.191cm" fo:padding-top="0cm" fo:padding-bottom="0cm" fo:border="0.5pt solid #00000a"/>
    </style:style>
    <style:style style:name="Tabela2.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4" style:family="table-cell">
      <style:table-cell-properties style:vertical-align="middle" fo:padding-left="0.191cm" fo:padding-right="0.191cm" fo:padding-top="0cm" fo:padding-bottom="0cm" fo:border="0.5pt solid #00000a"/>
    </style:style>
    <style:style style:name="Tabela2.A5" style:family="table-cell">
      <style:table-cell-properties fo:padding-left="0.191cm" fo:padding-right="0.191cm" fo:padding-top="0cm" fo:padding-bottom="0cm" fo:border="0.5pt solid #00000a"/>
    </style:style>
    <style:style style:name="Tabela2.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5" style:family="table-cell">
      <style:table-cell-properties style:vertical-align="middle" fo:padding-left="0.191cm" fo:padding-right="0.191cm" fo:padding-top="0cm" fo:padding-bottom="0cm" fo:border="0.5pt solid #00000a"/>
    </style:style>
    <style:style style:name="Tabela2.A6" style:family="table-cell">
      <style:table-cell-properties fo:padding-left="0.191cm" fo:padding-right="0.191cm" fo:padding-top="0cm" fo:padding-bottom="0cm" fo:border="0.5pt solid #00000a"/>
    </style:style>
    <style:style style:name="Tabela2.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6" style:family="table-cell">
      <style:table-cell-properties style:vertical-align="middle" fo:padding-left="0.191cm" fo:padding-right="0.191cm" fo:padding-top="0cm" fo:padding-bottom="0cm" fo:border="0.5pt solid #00000a"/>
    </style:style>
    <style:style style:name="Tabela2.A7" style:family="table-cell">
      <style:table-cell-properties fo:padding-left="0.191cm" fo:padding-right="0.191cm" fo:padding-top="0cm" fo:padding-bottom="0cm" fo:border="0.5pt solid #00000a"/>
    </style:style>
    <style:style style:name="Tabela2.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7" style:family="table-cell">
      <style:table-cell-properties style:vertical-align="middle" fo:padding-left="0.191cm" fo:padding-right="0.191cm" fo:padding-top="0cm" fo:padding-bottom="0cm" fo:border="0.5pt solid #00000a"/>
    </style:style>
    <style:style style:name="Tabela2.A8" style:family="table-cell">
      <style:table-cell-properties fo:padding-left="0.191cm" fo:padding-right="0.191cm" fo:padding-top="0cm" fo:padding-bottom="0cm" fo:border-left="0.5pt solid #00000a" fo:border-right="0.5pt solid #00000a" fo:border-top="none" fo:border-bottom="0.5pt solid #00000a"/>
    </style:style>
    <style:style style:name="Tabela2.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9"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2.A10" style:family="table-cell">
      <style:table-cell-properties fo:padding-left="0.191cm" fo:padding-right="0.191cm" fo:padding-top="0cm" fo:padding-bottom="0cm" fo:border-left="0.5pt solid #00000a" fo:border-right="0.5pt solid #00000a" fo:border-top="none" fo:border-bottom="0.5pt solid #00000a"/>
    </style:style>
    <style:style style:name="Tabela2.B10"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1"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2.A12" style:family="table-cell">
      <style:table-cell-properties fo:padding-left="0.191cm" fo:padding-right="0.191cm" fo:padding-top="0cm" fo:padding-bottom="0cm" fo:border-left="0.5pt solid #00000a" fo:border-right="0.5pt solid #00000a" fo:border-top="none" fo:border-bottom="0.5pt solid #00000a"/>
    </style:style>
    <style:style style:name="Tabela2.B12"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 style:family="table">
      <style:table-properties style:width="16.51cm" fo:margin-left="0cm" table:align="left"/>
    </style:style>
    <style:style style:name="Tabela4.A" style:family="table-column">
      <style:table-column-properties style:column-width="5.5cm"/>
    </style:style>
    <style:style style:name="Tabela4.B" style:family="table-column">
      <style:table-column-properties style:column-width="4.21cm"/>
    </style:style>
    <style:style style:name="Tabela4.C" style:family="table-column">
      <style:table-column-properties style:column-width="6.8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ddddd"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0.05pt solid #000000" fo:border-top="none" fo:border-bottom="0.05pt solid #000000"/>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4" style:family="table-cell">
      <style:table-cell-properties fo:background-color="#dddddd" fo:padding="0.097cm" fo:border-left="0.05pt solid #000000" fo:border-right="none" fo:border-top="none" fo:border-bottom="0.05pt solid #000000">
        <style:background-image/>
      </style:table-cell-properties>
    </style:style>
    <style:style style:name="Tabela11.B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4" style:family="table">
      <style:table-properties style:width="16.113cm" table:align="left"/>
    </style:style>
    <style:style style:name="Tabela14.A" style:family="table-column">
      <style:table-column-properties style:column-width="3.413cm"/>
    </style:style>
    <style:style style:name="Tabela14.B" style:family="table-column">
      <style:table-column-properties style:column-width="2.708cm"/>
    </style:style>
    <style:style style:name="Tabela14.C" style:family="table-column">
      <style:table-column-properties style:column-width="1.365cm"/>
    </style:style>
    <style:style style:name="Tabela14.D" style:family="table-column">
      <style:table-column-properties style:column-width="2.806cm"/>
    </style:style>
    <style:style style:name="Tabela14.E" style:family="table-column">
      <style:table-column-properties style:column-width="1.72cm"/>
    </style:style>
    <style:style style:name="Tabela14.F" style:family="table-column">
      <style:table-column-properties style:column-width="2.593cm"/>
    </style:style>
    <style:style style:name="Tabela14.G" style:family="table-column">
      <style:table-column-properties style:column-width="1.508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G1" style:family="table-cell">
      <style:table-cell-properties fo:background-color="#cccccc" fo:padding="0.097cm" fo:border="0.05pt solid #000000">
        <style:background-image/>
      </style:table-cell-properties>
    </style:style>
    <style:style style:name="Tabela14.A2" style:family="table-cell">
      <style:table-cell-properties fo:background-color="#eeeeee" fo:padding="0.097cm" fo:border-left="0.05pt solid #000000" fo:border-right="none" fo:border-top="none" fo:border-bottom="0.05pt solid #000000">
        <style:background-image/>
      </style:table-cell-properties>
    </style:style>
    <style:style style:name="Tabela14.G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b9886f" officeooo:paragraph-rsid="00b9886f"/>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officeooo:rsid="001f7e86" officeooo:paragraph-rsid="01086191" fo:background-color="transparent" style:font-size-asian="12pt"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s>
      </style:paragraph-properties>
      <style:text-properties style:use-window-font-color="true" style:font-name="Times New Roman" fo:font-size="12pt" officeooo:paragraph-rsid="00ff1cb5"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officeooo:rsid="00814650" officeooo:paragraph-rsid="00ff1cb5" fo:background-color="transparent" style:font-name-asian="Times New Roman" style:font-size-asian="12pt" style:font-name-complex="Times New Roman" style:font-size-complex="12pt"/>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3cm"/>
        </style:tab-stops>
      </style:paragraph-properties>
      <style:text-properties style:use-window-font-color="true" style:font-name="Times New Roman" fo:font-size="12pt" officeooo:rsid="0092a083" officeooo:paragraph-rsid="00ff1cb5" fo:background-color="transparent" style:font-name-asian="Times New Roman" style:font-size-asian="12pt" style:font-name-complex="Times New Roman" style:font-size-complex="12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3cm"/>
        </style:tab-stops>
      </style:paragraph-properties>
      <style:text-properties style:use-window-font-color="true" style:font-name="Times New Roman" fo:font-size="12pt" fo:font-weight="normal" officeooo:rsid="0092a083" officeooo:paragraph-rsid="00ff1cb5" fo:background-color="transparent" style:font-name-asian="Times New Roman" style:font-size-asian="12pt" style:language-asian="pt" style:country-asian="BR" style:font-weight-asian="normal" style:font-name-complex="Times New Roman" style:font-size-complex="12pt"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3cm"/>
        </style:tab-stops>
      </style:paragraph-properties>
      <style:text-properties style:use-window-font-color="true" style:font-name="Times New Roman" fo:font-size="12pt" fo:font-weight="normal" officeooo:rsid="0059aa49" officeooo:paragraph-rsid="015ee6cb" fo:background-color="transparent" style:font-size-asian="12pt" style:font-weight-asian="normal" style:font-name-complex="Times New Roman" style:font-size-complex="12pt"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1fc977" officeooo:paragraph-rsid="012a9dfe" fo:background-color="transparent"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252465" officeooo:paragraph-rsid="01271b34" fo:background-color="transparent"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30b11a" officeooo:paragraph-rsid="0131d3a6" fo:background-color="transparen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11fc977" officeooo:paragraph-rsid="011fc977" fo:background-color="transparent"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11fc977" officeooo:paragraph-rsid="0122f595" fo:background-color="transparent" style:font-size-asian="12pt" style:font-style-asian="normal" style:font-weight-asian="bold" style:font-name-complex="Times New Roman" style:font-size-complex="12pt" style:font-style-complex="normal"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1252465" officeooo:paragraph-rsid="01252465" fo:background-color="transparent" style:font-size-asian="12pt" style:font-style-asian="normal" style:font-weight-asian="bold" style:font-name-complex="Times New Roman" style:font-size-complex="12pt" style:font-style-complex="normal"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1252465" officeooo:paragraph-rsid="013a1fbc" fo:background-color="transparent"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bold" officeooo:rsid="01271b34" officeooo:paragraph-rsid="01271b34" fo:background-color="transparent"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3cm"/>
        </style:tab-stops>
      </style:paragraph-properties>
      <style:text-properties style:use-window-font-color="true" style:font-name="Times New Roman" fo:font-size="10pt" fo:font-style="normal" style:text-underline-style="none" fo:font-weight="normal" officeooo:rsid="009e12ea" officeooo:paragraph-rsid="00ff1cb5" fo:background-color="#ffffff" style:font-name-asian="Times New Roman3" style:font-size-asian="10pt" style:language-asian="pt" style:country-asian="BR" style:font-style-asian="normal" style:font-weight-asian="normal" style:font-name-complex="Times New Roman3" style:font-size-complex="10pt" style:font-style-complex="normal"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weight="normal" officeooo:rsid="007cdc78" officeooo:paragraph-rsid="01271b34" fo:background-color="transparent" style:font-weight-asian="normal"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weight="normal" officeooo:rsid="0074a918" officeooo:paragraph-rsid="0131d3a6" fo:background-color="transparent" style:font-weight-asian="normal"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weight="normal" officeooo:rsid="0074a918" officeooo:paragraph-rsid="013a1fbc" fo:background-color="transparent" style:font-weight-asian="normal"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weight="normal" officeooo:rsid="01302ab6" officeooo:paragraph-rsid="0131d3a6" fo:background-color="transparent" style:font-weight-asian="normal"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officeooo:paragraph-rsid="0030e042" fo:background-color="transparen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officeooo:paragraph-rsid="012e363c" fo:background-color="transparen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007cm"/>
        </style:tab-stops>
      </style:paragraph-properties>
      <style:text-properties style:use-window-font-color="true" officeooo:paragraph-rsid="0134f1f3" fo:background-color="transparen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fo:font-weight="bold" officeooo:rsid="011b31c2" officeooo:paragraph-rsid="011b31c2" fo:background-color="transparent" style:font-weight-asian="bold"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103cm"/>
        </style:tab-stops>
      </style:paragraph-properties>
      <style:text-properties style:use-window-font-color="true" style:text-line-through-style="none" style:text-line-through-type="none" style:font-name="Times New Roman" fo:font-size="12pt" fo:font-style="normal" style:text-underline-style="none" fo:font-weight="normal" officeooo:rsid="00e213f5" officeooo:paragraph-rsid="01386fd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fo:color="#ce181e" style:font-name="Times New Roman" fo:font-size="12pt" fo:font-style="normal" fo:font-weight="normal" officeooo:rsid="0073f12a" officeooo:paragraph-rsid="0065ba5f" fo:background-color="#fff200"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fo:color="#ce181e" style:font-name="Times New Roman" fo:font-size="12pt" fo:font-style="normal" fo:font-weight="normal" officeooo:rsid="01252465" officeooo:paragraph-rsid="01252465" fo:background-color="#fff200"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fo:color="#ce181e" style:font-name="Times New Roman" fo:font-size="12pt" fo:font-style="normal" fo:font-weight="normal" officeooo:rsid="012f3afe" officeooo:paragraph-rsid="012f3afe" fo:background-color="#fff200"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ce181e" style:font-name="Times New Roman" fo:font-size="12pt" fo:font-weight="bold" officeooo:rsid="0016c4bb" officeooo:paragraph-rsid="0030e042" fo:background-color="#ffff99" style:font-size-asian="12pt" style:font-weight-asian="bold" style:font-name-complex="Times New Roman" style:font-size-complex="12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ce181e" style:font-name="Times New Roman" fo:font-size="12pt" fo:font-weight="bold" officeooo:rsid="013ed66b" officeooo:paragraph-rsid="0030e042" fo:background-color="#ffff99" style:font-size-asian="12pt" style:font-weight-asian="bold" style:font-name-complex="Times New Roman" style:font-size-complex="12pt"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style:use-window-font-color="true" style:font-name="Times New Roman" fo:font-size="12pt" fo:font-weight="normal" officeooo:rsid="005c9d74" officeooo:paragraph-rsid="00ff1cb5" fo:background-color="transparent"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style:use-window-font-color="true" style:font-name="Times New Roman" fo:font-size="12pt" officeooo:paragraph-rsid="00ff1cb5" fo:background-color="transparent"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style:use-window-font-color="true" style:font-name="Times New Roman" fo:font-size="12pt" officeooo:rsid="005418dd" officeooo:paragraph-rsid="00ff1cb5" fo:background-color="transparent"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style:use-window-font-color="true" style:font-name="Times New Roman" fo:font-size="12pt" officeooo:rsid="005418dd" officeooo:paragraph-rsid="013c4752" fo:background-color="transparent" style:font-size-asian="12pt"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style:use-window-font-color="true" style:font-name="Times New Roman" fo:font-size="12pt" officeooo:rsid="00576152" officeooo:paragraph-rsid="00ff1cb5" fo:background-color="transparent" style:font-size-asian="12pt"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007cm"/>
        </style:tab-stops>
      </style:paragraph-properties>
      <style:text-properties style:use-window-font-color="true" style:font-name="Times New Roman" fo:font-size="12pt" officeooo:rsid="0103b846" officeooo:paragraph-rsid="00ff1cb5" fo:background-color="transparent" style:font-size-asian="12pt"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007cm"/>
        </style:tab-stops>
      </style:paragraph-properties>
      <style:text-properties style:use-window-font-color="true" style:font-name="Times New Roman" fo:font-size="12pt" officeooo:rsid="0103b846" officeooo:paragraph-rsid="00ff1cb5" fo:background-color="#fffbcc"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style:use-window-font-color="true" officeooo:paragraph-rsid="00ff1cb5" fo:background-color="transparent"/>
    </style:style>
    <style:style style:name="P42" style:family="paragraph" style:parent-style-name="Footer">
      <style:paragraph-properties fo:text-align="end" style:justify-single-word="false"/>
      <style:text-properties officeooo:rsid="0015a7e4" officeooo:paragraph-rsid="0015a7e4"/>
    </style:style>
    <style:style style:name="P43"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4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fo:font-weight="bold" officeooo:paragraph-rsid="0030e042" style:font-size-asian="12pt" style:font-weight-asian="bold" style:font-size-complex="12pt"/>
    </style:style>
    <style:style style:name="P4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000000" style:font-name="Times New Roman" fo:font-size="12pt" fo:font-weight="bold" officeooo:rsid="01654847" officeooo:paragraph-rsid="0030e042" fo:background-color="transparent" style:font-size-asian="12pt" style:font-weight-asian="bold" style:font-size-complex="12pt"/>
    </style:style>
    <style:style style:name="P4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officeooo:paragraph-rsid="0030e042" style:font-size-asian="12pt" style:font-size-complex="12pt"/>
    </style:style>
    <style:style style:name="P4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officeooo:paragraph-rsid="004f7ec5" style:font-size-asian="12pt" style:font-size-complex="12pt"/>
    </style:style>
    <style:style style:name="P4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normal" fo:text-shadow="none" fo:font-weight="normal" officeooo:rsid="025cd5fe" officeooo:paragraph-rsid="004f7ec5" fo:background-color="transparent"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normal" fo:text-shadow="none" fo:font-weight="normal" officeooo:rsid="01fb2290" officeooo:paragraph-rsid="0030e042" fo:background-color="transparent"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2pt" fo:font-style="normal" fo:text-shadow="none" fo:font-weight="normal" officeooo:rsid="007303a5" officeooo:paragraph-rsid="00fef0f7"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style="normal" style:text-underline-style="none" fo:font-weight="normal" officeooo:rsid="006deea1" officeooo:paragraph-rsid="00ff1cb5"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2"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2pt" officeooo:paragraph-rsid="00fef0f7" style:font-size-asian="12pt" style:font-size-complex="12pt"/>
    </style:style>
    <style:style style:name="P53"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2pt" fo:font-weight="normal" officeooo:rsid="005c9d74" officeooo:paragraph-rsid="0030e042" fo:background-color="transparent" style:font-size-asian="12pt" style:font-weight-asian="normal" style:font-size-complex="12pt" style:font-weight-complex="normal"/>
    </style:style>
    <style:style style:name="P54"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12pt" fo:font-weight="normal" officeooo:paragraph-rsid="0030e042" fo:background-color="transparent" style:font-size-asian="12pt" style:font-weight-asian="normal" style:font-size-complex="12pt" style:font-weight-complex="normal"/>
    </style:style>
    <style:style style:name="P5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paragraph-rsid="01086191" fo:background-color="transparent" style:font-size-asian="12pt" style:font-size-complex="12pt"/>
    </style:style>
    <style:style style:name="P5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4555aa" officeooo:paragraph-rsid="00551f0e" fo:background-color="transparent" style:font-size-asian="12pt" style:font-size-complex="12pt"/>
    </style:style>
    <style:style style:name="P5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5418dd" officeooo:paragraph-rsid="00551f0e" fo:background-color="transparent" style:font-size-asian="12pt" style:font-size-complex="12pt"/>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officeooo:paragraph-rsid="00551f0e" fo:background-color="transparent" style:font-size-asian="12pt" style:font-name-complex="Times New Roman" style:font-size-complex="12pt"/>
    </style:style>
    <style:style style:name="P5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language="pt" fo:country="BR" fo:font-style="normal" fo:text-shadow="none" fo:font-weight="normal" officeooo:rsid="0018bf12" officeooo:paragraph-rsid="0030e042" fo:background-color="#ffffff"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60"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style="italic" fo:font-weight="normal" officeooo:rsid="00fcab5f" officeooo:paragraph-rsid="00fcab5f" fo:background-color="transparent" style:font-size-asian="12pt" style:font-style-asian="italic" style:font-weight-asian="normal" style:font-size-complex="12pt" style:font-style-complex="italic" style:font-weight-complex="normal"/>
    </style:style>
    <style:style style:name="P6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officeooo:paragraph-rsid="00fef0f7" fo:background-color="transparent"/>
    </style:style>
    <style:style style:name="P6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officeooo:paragraph-rsid="00ff1cb5" fo:background-color="transparent"/>
    </style:style>
    <style:style style:name="P6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0pt" fo:font-weight="bold" officeooo:rsid="003099cb" officeooo:paragraph-rsid="0030e042" style:font-size-asian="10pt" style:font-weight-asian="bold" style:font-size-complex="10pt" style:font-weight-complex="bold"/>
    </style:style>
    <style:style style:name="P6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paragraph-rsid="00fef0f7" style:font-size-asian="10pt" style:font-weight-asian="bold" style:font-size-complex="10pt" style:font-weight-complex="bold"/>
    </style:style>
    <style:style style:name="P6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2f3f5a" officeooo:paragraph-rsid="00fef0f7" style:font-size-asian="10pt" style:font-weight-asian="bold" style:font-size-complex="10pt" style:font-weight-complex="bold"/>
    </style:style>
    <style:style style:name="P66" style:family="paragraph" style:parent-style-name="Standard">
      <style:paragraph-properties fo:margin-top="0cm" fo:margin-bottom="0cm" loext:contextual-spacing="false" fo:line-height="150%" fo:text-align="center" style:justify-single-word="false">
        <style:tab-stops>
          <style:tab-stop style:position="2.977cm"/>
        </style:tab-stops>
      </style:paragraph-properties>
      <style:text-properties style:use-window-font-color="true" style:font-name="Times New Roman" fo:font-size="10pt" fo:font-weight="bold" officeooo:rsid="009bf375" officeooo:paragraph-rsid="00fef0f7" style:font-size-asian="10pt" style:font-weight-asian="bold" style:font-size-complex="10pt"/>
    </style:style>
    <style:style style:name="P6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7dbaea" officeooo:paragraph-rsid="00fef0f7" fo:background-color="transparent" style:font-size-asian="10pt" style:font-weight-asian="bold" style:font-size-complex="10pt" style:font-weight-complex="bold"/>
    </style:style>
    <style:style style:name="P6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e24b44" officeooo:paragraph-rsid="00fef0f7" fo:background-color="transparent" style:font-size-asian="10pt" style:font-weight-asian="bold" style:font-size-complex="10pt" style:font-weight-complex="bold"/>
    </style:style>
    <style:style style:name="P6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0ee55aa" officeooo:paragraph-rsid="00fef0f7" fo:background-color="transparent" style:font-size-asian="10pt" style:font-weight-asian="bold" style:font-size-complex="10pt" style:font-weight-complex="bold"/>
    </style:style>
    <style:style style:name="P7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15a7edd" officeooo:paragraph-rsid="00fef0f7" fo:background-color="transparent" style:font-size-asian="10pt" style:font-weight-asian="bold" style:font-size-complex="10pt" style:font-weight-complex="bold"/>
    </style:style>
    <style:style style:name="P7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bold" officeooo:rsid="019cff5b" officeooo:paragraph-rsid="00fef0f7" fo:background-color="transparent" style:font-size-asian="10pt" style:font-weight-asian="bold" style:font-size-complex="10pt" style:font-weight-complex="bold"/>
    </style:style>
    <style:style style:name="P72"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0pt" fo:font-weight="bold" officeooo:rsid="009bbe27" officeooo:paragraph-rsid="00fef0f7" fo:background-color="transparent" style:font-size-asian="10pt" style:font-weight-asian="bold" style:font-size-complex="10pt" style:font-weight-complex="bold"/>
    </style:style>
    <style:style style:name="P7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98d9f8" officeooo:paragraph-rsid="00fef0f7" fo:background-color="transparent" style:font-size-asian="10pt" style:font-weight-asian="normal" style:font-size-complex="10pt" style:font-weight-complex="normal"/>
    </style:style>
    <style:style style:name="P7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10e372f" officeooo:paragraph-rsid="00fef0f7" fo:background-color="transparent" style:font-size-asian="10pt" style:font-weight-asian="normal" style:font-size-complex="10pt" style:font-weight-complex="normal"/>
    </style:style>
    <style:style style:name="P7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10f6a7e" officeooo:paragraph-rsid="00fef0f7" fo:background-color="transparent" style:font-size-asian="10pt" style:font-weight-asian="normal" style:font-size-complex="10pt" style:font-weight-complex="normal"/>
    </style:style>
    <style:style style:name="P7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98eecd" officeooo:paragraph-rsid="00fef0f7" fo:background-color="transparent" style:font-size-asian="10pt" style:font-weight-asian="normal" style:font-size-complex="10pt" style:font-weight-complex="normal"/>
    </style:style>
    <style:style style:name="P7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9a659c" officeooo:paragraph-rsid="00fef0f7" fo:background-color="transparent" style:font-size-asian="10pt" style:font-weight-asian="normal" style:font-size-complex="10pt" style:font-weight-complex="normal"/>
    </style:style>
    <style:style style:name="P7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9b5f4d" officeooo:paragraph-rsid="00fef0f7" fo:background-color="transparent" style:font-size-asian="10pt" style:font-weight-asian="normal" style:font-size-complex="10pt" style:font-weight-complex="normal"/>
    </style:style>
    <style:style style:name="P7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ee55aa" officeooo:paragraph-rsid="00fef0f7" fo:background-color="transparent" style:font-size-asian="10pt" style:font-weight-asian="normal" style:font-size-complex="10pt" style:font-weight-complex="normal"/>
    </style:style>
    <style:style style:name="P8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0ee95fb" officeooo:paragraph-rsid="00fef0f7" fo:background-color="transparent" style:font-size-asian="10pt" style:font-weight-asian="normal" style:font-size-complex="10pt" style:font-weight-complex="normal"/>
    </style:style>
    <style:style style:name="P8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15a7edd" officeooo:paragraph-rsid="00fef0f7" fo:background-color="transparent" style:font-size-asian="10pt" style:font-weight-asian="normal" style:font-size-complex="10pt" style:font-weight-complex="normal"/>
    </style:style>
    <style:style style:name="P8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fo:font-weight="normal" officeooo:rsid="01a24cda" officeooo:paragraph-rsid="00fef0f7" fo:background-color="transparent" style:font-size-asian="10pt" style:font-weight-asian="normal" style:font-size-complex="10pt" style:font-weight-complex="normal"/>
    </style:style>
    <style:style style:name="P83" style:family="paragraph" style:parent-style-name="Standard">
      <style:paragraph-properties fo:margin-top="0cm" fo:margin-bottom="0cm" loext:contextual-spacing="false" fo:line-height="100%">
        <style:tab-stops>
          <style:tab-stop style:position="2.977cm"/>
        </style:tab-stops>
      </style:paragraph-properties>
      <style:text-properties style:use-window-font-color="true" style:font-name="Times New Roman" fo:font-size="10pt" fo:font-weight="normal" officeooo:rsid="002faf2b" officeooo:paragraph-rsid="00fef0f7" fo:background-color="transparent" style:font-name-asian="Times New Roman" style:font-size-asian="10pt" style:language-asian="pt" style:country-asian="BR" style:font-weight-asian="normal" style:font-name-complex="Times New Roman" style:font-size-complex="10pt" style:font-weight-complex="normal"/>
    </style:style>
    <style:style style:name="P8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98d9f8" officeooo:paragraph-rsid="00fef0f7" fo:background-color="transparent" style:font-size-asian="10pt" style:font-name-complex="Times New Roman" style:font-size-complex="10pt"/>
    </style:style>
    <style:style style:name="P8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9b5f4d" officeooo:paragraph-rsid="00fef0f7" fo:background-color="transparent" style:font-size-asian="10pt" style:font-name-complex="Times New Roman" style:font-size-complex="10pt"/>
    </style:style>
    <style:style style:name="P8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ee55aa" officeooo:paragraph-rsid="00fef0f7" fo:background-color="transparent" style:font-size-asian="10pt" style:font-name-complex="Times New Roman" style:font-size-complex="10pt"/>
    </style:style>
    <style:style style:name="P8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15a7edd" officeooo:paragraph-rsid="00fef0f7" fo:background-color="transparent" style:font-size-asian="10pt" style:font-name-complex="Times New Roman" style:font-size-complex="10pt"/>
    </style:style>
    <style:style style:name="P8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19cff5b" officeooo:paragraph-rsid="00fef0f7" fo:background-color="transparent" style:font-size-asian="10pt" style:font-name-complex="Times New Roman" style:font-size-complex="10pt"/>
    </style:style>
    <style:style style:name="P8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9a659c" officeooo:paragraph-rsid="00fef0f7" fo:background-color="transparent" style:font-size-asian="10pt" style:font-size-complex="10pt"/>
    </style:style>
    <style:style style:name="P9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0pt" officeooo:rsid="009b5f4d" officeooo:paragraph-rsid="00fef0f7" style:font-size-asian="10pt" style:font-name-complex="Times New Roman" style:font-size-complex="10pt"/>
    </style:style>
    <style:style style:name="P91"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0pt" fo:font-style="normal" fo:text-shadow="none" fo:font-weight="normal" officeooo:rsid="002faf2b" officeooo:paragraph-rsid="00fef0f7"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9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officeooo:paragraph-rsid="0030e042"/>
    </style:style>
    <style:style style:name="P9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officeooo:paragraph-rsid="00fef0f7"/>
    </style:style>
    <style:style style:name="P94" style:family="paragraph" style:parent-style-name="Standard">
      <style:paragraph-properties fo:margin-top="0cm" fo:margin-bottom="0cm" loext:contextual-spacing="false" fo:line-height="150%">
        <style:tab-stops>
          <style:tab-stop style:position="3cm"/>
        </style:tab-stops>
      </style:paragraph-properties>
      <style:text-properties style:use-window-font-color="true" officeooo:paragraph-rsid="00ff1cb5" fo:background-color="transparent"/>
    </style:style>
    <style:style style:name="P9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line-through-style="none" style:text-line-through-type="none" style:font-name="Times New Roman" fo:font-size="12pt" fo:font-style="normal" style:text-underline-style="none" fo:font-weight="normal" officeooo:rsid="00e213f5" officeooo:paragraph-rsid="0108619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6" style:family="paragraph" style:parent-style-name="Standard">
      <style:paragraph-properties fo:margin-top="0cm" fo:margin-bottom="0cm" loext:contextual-spacing="false" fo:line-height="100%" fo:text-align="center" style:justify-single-word="false">
        <style:tab-stops>
          <style:tab-stop style:position="0.048cm"/>
        </style:tab-stops>
      </style:paragraph-properties>
      <style:text-properties style:use-window-font-color="true" style:text-line-through-style="none" style:text-line-through-type="none" style:font-name="Times New Roman" fo:font-size="12pt" fo:language="zxx" fo:country="none" fo:font-style="normal" style:text-underline-style="none" fo:font-weight="bold" officeooo:rsid="002ed64c" officeooo:paragraph-rsid="00551f0e" fo:background-color="transparent" style:font-name-asian="Times New Roman3" style:font-size-asian="12pt" style:language-asian="zxx" style:country-asian="none" style:font-style-asian="normal" style:font-weight-asian="bold" style:font-name-complex="Times New Roman" style:font-size-complex="12pt" style:font-style-complex="normal" style:font-weight-complex="normal"/>
    </style:style>
    <style:style style:name="P9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11abf66" officeooo:paragraph-rsid="011abf66"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9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fo:font-weight="bold" officeooo:rsid="02df2581" officeooo:paragraph-rsid="0030e042" fo:background-color="transparent" style:font-size-asian="12pt" style:font-weight-asian="bold" style:font-size-complex="12pt"/>
    </style:style>
    <style:style style:name="P9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fo:font-weight="normal" officeooo:rsid="02df2581" officeooo:paragraph-rsid="0030e042" fo:background-color="transparent" style:font-size-asian="12pt" style:font-weight-asian="normal" style:font-size-complex="12pt"/>
    </style:style>
    <style:style style:name="P10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1086191" fo:background-color="transparent" style:font-size-asian="12pt" style:font-size-complex="12pt"/>
    </style:style>
    <style:style style:name="P10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30e042"/>
    </style:style>
    <style:style style:name="P10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1086191" fo:background-color="transparent"/>
    </style:style>
    <style:style style:name="P10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4f7ec5" fo:background-color="transparent"/>
    </style:style>
    <style:style style:name="P10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111e2c7" fo:background-color="transparent"/>
    </style:style>
    <style:style style:name="P10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ce181e" style:font-name="Times New Roman" fo:font-size="12pt" officeooo:paragraph-rsid="0059c676" fo:background-color="transparent" style:font-size-asian="12pt" style:font-size-complex="12pt"/>
    </style:style>
    <style:style style:name="P10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ce181e" style:font-name="Times New Roman" fo:font-size="12pt" officeooo:paragraph-rsid="0030e042" fo:background-color="transparent" style:font-size-asian="12pt" style:font-size-complex="12pt"/>
    </style:style>
    <style:style style:name="P10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ce181e" style:font-name="Times New Roman" fo:font-size="12pt" officeooo:rsid="005e707b" officeooo:paragraph-rsid="01158b67" fo:background-color="transparent" style:font-size-asian="12pt" style:font-size-complex="12pt"/>
    </style:style>
    <style:style style:name="P10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ce181e" style:font-name="Times New Roman" fo:font-size="12pt" fo:font-weight="bold" officeooo:rsid="003099cb" officeooo:paragraph-rsid="0030e042" style:font-size-asian="10.5pt" style:font-weight-asian="bold" style:font-size-complex="12pt" style:font-weight-complex="bold"/>
    </style:style>
    <style:style style:name="P10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ce181e" style:font-name="Times New Roman" fo:font-size="12pt" officeooo:rsid="01d82172" officeooo:paragraph-rsid="0118508b" fo:background-color="#fff200" style:font-size-asian="12pt" style:font-size-complex="12pt"/>
    </style:style>
    <style:style style:name="P11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ce181e" officeooo:paragraph-rsid="00b488c5"/>
    </style:style>
    <style:style style:name="P11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30e042"/>
    </style:style>
    <style:style style:name="P11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ff1cb5"/>
    </style:style>
    <style:style style:name="P11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1086191"/>
    </style:style>
    <style:style style:name="P114"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officeooo:paragraph-rsid="00ff1cb5"/>
    </style:style>
    <style:style style:name="P115"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fo:color="#00a65d" style:font-name="Times New Roman" fo:font-size="10pt" fo:font-style="normal" fo:text-shadow="none" fo:font-weight="normal" officeooo:rsid="002faf2b" officeooo:paragraph-rsid="00fef0f7"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1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a65d" style:font-name="Times New Roman" fo:font-size="12pt" fo:font-style="normal" fo:text-shadow="none" fo:font-weight="bold" officeooo:rsid="00a0c75f" officeooo:paragraph-rsid="00a0c75f"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P11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a65d" style:font-name="Times New Roman" fo:font-size="12pt" officeooo:rsid="0090d097" officeooo:paragraph-rsid="00fef0f7" fo:background-color="transparent" style:font-size-asian="12pt" style:font-size-complex="12pt"/>
    </style:style>
    <style:style style:name="P11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a65d" officeooo:paragraph-rsid="00fef0f7"/>
    </style:style>
    <style:style style:name="P11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ed1c24" style:font-name="Times New Roman" fo:font-size="12pt" officeooo:paragraph-rsid="0030e042" fo:background-color="transparent" style:font-size-asian="12pt" style:font-size-complex="12pt"/>
    </style:style>
    <style:style style:name="P120"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fo:font-style="normal" fo:font-weight="normal" officeooo:rsid="004f7ec5" officeooo:paragraph-rsid="004f7ec5" style:font-size-asian="10pt" style:font-style-asian="normal" style:font-weight-asian="normal" style:font-size-complex="10pt" style:font-style-complex="normal" style:font-weight-complex="normal"/>
    </style:style>
    <style:style style:name="P12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style="normal" fo:font-weight="bold" officeooo:rsid="004f7ec5" officeooo:paragraph-rsid="004f7ec5" style:font-size-asian="10pt" style:font-style-asian="normal" style:font-weight-asian="bold" style:font-size-complex="10pt" style:font-style-complex="normal" style:font-weight-complex="bold"/>
    </style:style>
    <style:style style:name="P122"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fo:color="#ff0000" officeooo:paragraph-rsid="01086191" fo:background-color="transparent"/>
    </style:style>
    <style:style style:name="P123"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2bc851" officeooo:paragraph-rsid="01086191" fo:background-color="transparent" style:font-size-asian="12pt" style:font-size-complex="12pt"/>
    </style:style>
    <style:style style:name="P124" style:family="paragraph" style:parent-style-name="Text_20_body">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290165" officeooo:paragraph-rsid="01086191" fo:background-color="transparent" style:font-size-asian="12pt" style:font-size-complex="12pt"/>
    </style:style>
    <style:style style:name="P125" style:family="paragraph" style:parent-style-name="Standard">
      <style:paragraph-properties fo:margin-top="0cm" fo:margin-bottom="0cm" loext:contextual-spacing="false" fo:line-height="150%" fo:text-align="start" style:justify-single-word="false" style:writing-mode="lr-tb">
        <style:tab-stops>
          <style:tab-stop style:position="2.977cm"/>
        </style:tab-stops>
      </style:paragraph-properties>
      <style:text-properties style:use-window-font-color="true" style:font-name="Times New Roman" fo:font-size="10pt" fo:font-weight="bold" officeooo:rsid="002faf2b" officeooo:paragraph-rsid="00fef0f7" fo:background-color="transparent" style:font-size-asian="10pt" style:font-weight-asian="bold" style:font-size-complex="10pt" style:font-weight-complex="bold"/>
    </style:style>
    <style:style style:name="P126" style:family="paragraph" style:parent-style-name="Standard">
      <style:paragraph-properties fo:margin-top="0cm" fo:margin-bottom="0cm" loext:contextual-spacing="false" fo:line-height="150%" fo:text-align="justify" style:justify-single-word="false" style:writing-mode="lr-tb">
        <style:tab-stops>
          <style:tab-stop style:position="3cm"/>
        </style:tab-stops>
      </style:paragraph-properties>
      <style:text-properties style:use-window-font-color="true" style:font-name="Times New Roman" fo:font-size="12pt" fo:font-style="normal" fo:text-shadow="none" fo:font-weight="normal" officeooo:rsid="00427234" officeooo:paragraph-rsid="00fef0f7"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27" style:family="paragraph" style:parent-style-name="Standard">
      <style:paragraph-properties fo:margin-top="0cm" fo:margin-bottom="0cm" loext:contextual-spacing="false" fo:line-height="150%" fo:text-align="justify" style:justify-single-word="false" style:writing-mode="lr-tb">
        <style:tab-stops>
          <style:tab-stop style:position="3cm"/>
        </style:tab-stops>
      </style:paragraph-properties>
      <style:text-properties style:use-window-font-color="true" style:text-line-through-style="none" style:text-line-through-type="none" style:font-name="Times New Roman" fo:font-size="12pt" fo:font-style="normal" style:text-underline-style="none" fo:font-weight="normal" officeooo:rsid="00e213f5" officeooo:paragraph-rsid="0108619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8"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12pt" officeooo:paragraph-rsid="0030e042" style:font-size-asian="12pt" style:font-size-complex="12pt"/>
    </style:style>
    <style:style style:name="P129"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30"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31" style:family="paragraph" style:parent-style-name="Table_20_Contents">
      <style:paragraph-properties fo:margin-top="0cm" fo:margin-bottom="0.049cm" loext:contextual-spacing="false" fo:text-align="center" style:justify-single-word="false"/>
      <style:text-properties fo:font-size="8pt" fo:background-color="transparent" style:font-size-asian="8pt" style:font-size-complex="8pt"/>
    </style:style>
    <style:style style:name="P132" style:family="paragraph" style:parent-style-name="Footnote">
      <style:text-properties style:font-name="Times New Roman" fo:font-size="9pt" officeooo:rsid="008d3656" officeooo:paragraph-rsid="008d3656" style:font-size-asian="7.84999990463257pt" style:font-size-complex="9pt"/>
    </style:style>
    <style:style style:name="P133" style:family="paragraph" style:parent-style-name="Footnote">
      <style:paragraph-properties fo:text-align="justify" style:justify-single-word="false"/>
      <style:text-properties style:font-name="Times New Roman" officeooo:rsid="003dc0f3" officeooo:paragraph-rsid="003dc0f3"/>
    </style:style>
    <style:style style:name="P134" style:family="paragraph" style:parent-style-name="Footnote">
      <style:paragraph-properties fo:text-align="start" style:justify-single-word="false"/>
      <style:text-properties style:font-name="Times New Roman" fo:font-size="10pt" fo:font-style="normal" fo:text-shadow="none" fo:font-weight="normal" officeooo:rsid="004ac156" officeooo:paragraph-rsid="004ac156" fo:background-color="transparent" style:font-size-asian="10pt" style:font-style-asian="normal" style:font-weight-asian="normal" style:font-size-complex="10pt" style:font-style-complex="normal" style:font-weight-complex="normal"/>
    </style:style>
    <style:style style:name="P135" style:family="paragraph" style:parent-style-name="Footnote">
      <style:paragraph-properties fo:text-align="justify" style:justify-single-word="false"/>
      <style:text-properties style:font-name="Times New Roman" officeooo:rsid="00ddeb5d" officeooo:paragraph-rsid="00ddeb5d"/>
    </style:style>
    <style:style style:name="P136" style:family="paragraph" style:parent-style-name="Footnote">
      <style:text-properties style:font-name="Times New Roman" fo:font-style="italic" fo:font-weight="normal" style:font-weight-asian="normal" style:font-weight-complex="normal"/>
    </style:style>
    <style:style style:name="P137" style:family="paragraph" style:parent-style-name="Footnote">
      <style:text-properties style:font-name="Times New Roman" officeooo:rsid="013431e2" officeooo:paragraph-rsid="013431e2"/>
    </style:style>
    <style:style style:name="P138" style:family="paragraph" style:parent-style-name="Footnote">
      <style:text-properties style:font-name="Times New Roman" officeooo:rsid="00f49eaf" officeooo:paragraph-rsid="00f49eaf"/>
    </style:style>
    <style:style style:name="P139" style:family="paragraph" style:parent-style-name="Footnote">
      <style:text-properties officeooo:rsid="004a057a" officeooo:paragraph-rsid="004a057a"/>
    </style:style>
    <style:style style:name="P140" style:family="paragraph" style:parent-style-name="Footnote">
      <style:text-properties officeooo:rsid="00fef0f7" officeooo:paragraph-rsid="00fef0f7"/>
    </style:style>
    <style:style style:name="P141" style:family="paragraph" style:parent-style-name="Footnote">
      <style:paragraph-properties fo:text-align="justify" style:justify-single-word="false"/>
      <style:text-properties officeooo:paragraph-rsid="004ac156"/>
    </style:style>
    <style:style style:name="P142" style:family="paragraph" style:parent-style-name="Footnote">
      <style:text-properties officeooo:rsid="01386fd2" officeooo:paragraph-rsid="01386fd2"/>
    </style:style>
    <style:style style:name="P143" style:family="paragraph" style:parent-style-name="Table_20_Contents">
      <style:paragraph-properties fo:text-align="center" style:justify-single-word="false"/>
      <style:text-properties fo:color="#000000" style:font-name="Times New Roman" fo:font-size="10pt" fo:font-style="normal" fo:font-weight="bold" officeooo:rsid="010c6791" officeooo:paragraph-rsid="0030e042" fo:background-color="transparent" style:font-size-asian="10pt" style:font-style-asian="normal" style:font-weight-asian="bold" style:font-size-complex="10pt" style:font-style-complex="normal" style:font-weight-complex="bold"/>
    </style:style>
    <style:style style:name="P144" style:family="paragraph" style:parent-style-name="Table_20_Contents">
      <style:paragraph-properties fo:text-align="center" style:justify-single-word="false"/>
      <style:text-properties fo:color="#000000" style:font-name="Times New Roman" fo:font-size="10pt" fo:font-style="normal" fo:font-weight="bold" officeooo:rsid="0015e5d8" officeooo:paragraph-rsid="0030e042" fo:background-color="transparent" style:font-size-asian="10pt" style:font-style-asian="normal" style:font-weight-asian="bold" style:font-size-complex="10pt" style:font-style-complex="normal" style:font-weight-complex="bold"/>
    </style:style>
    <style:style style:name="P145" style:family="paragraph" style:parent-style-name="Table_20_Contents">
      <style:paragraph-properties fo:text-align="center" style:justify-single-word="false"/>
      <style:text-properties fo:color="#000000" style:font-name="Times New Roman" fo:font-size="10pt" fo:font-style="normal" fo:font-weight="bold" officeooo:rsid="0196d8ee" officeooo:paragraph-rsid="0030e042" fo:background-color="transparent" style:font-size-asian="10pt" style:font-style-asian="normal" style:font-weight-asian="bold" style:font-size-complex="10pt" style:font-style-complex="normal" style:font-weight-complex="bold"/>
    </style:style>
    <style:style style:name="P146" style:family="paragraph" style:parent-style-name="Table_20_Contents">
      <style:paragraph-properties fo:text-align="center" style:justify-single-word="false"/>
      <style:text-properties fo:color="#000000" style:font-name="Times New Roman" fo:font-size="10pt" fo:font-weight="bold" officeooo:rsid="006e1034" officeooo:paragraph-rsid="0030e042"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style:use-window-font-color="true" style:font-name="Times New Roman" fo:font-size="10pt" fo:font-style="normal" fo:font-weight="normal" officeooo:rsid="0028d4f0" officeooo:paragraph-rsid="0030e042" fo:background-color="transparent" style:font-size-asian="10pt" style:font-style-asian="normal" style:font-weight-asian="normal" style:font-size-complex="10pt" style:font-style-complex="normal" style:font-weight-complex="normal"/>
    </style:style>
    <style:style style:name="P148" style:family="paragraph" style:parent-style-name="Table_20_Contents">
      <style:paragraph-properties fo:text-align="center" style:justify-single-word="false"/>
      <style:text-properties style:use-window-font-color="true" style:font-name="Times New Roman" fo:font-size="10pt" fo:font-style="normal" fo:font-weight="normal" officeooo:rsid="00298390" officeooo:paragraph-rsid="0030e042" fo:background-color="transparent" style:font-size-asian="10pt" style:font-style-asian="normal" style:font-weight-asian="normal" style:font-size-complex="10pt" style:font-style-complex="normal" style:font-weight-complex="normal"/>
    </style:style>
    <style:style style:name="P149" style:family="paragraph" style:parent-style-name="Table_20_Contents">
      <style:paragraph-properties fo:text-align="justify" style:justify-single-word="false"/>
      <style:text-properties style:use-window-font-color="true" style:font-name="Times New Roman" fo:font-size="10pt" fo:font-weight="normal" officeooo:rsid="006e1034" officeooo:paragraph-rsid="0030e042" style:font-size-asian="10pt" style:font-weight-asian="normal" style:font-size-complex="10pt" style:font-weight-complex="normal"/>
    </style:style>
    <style:style style:name="P150" style:family="paragraph" style:parent-style-name="Table_20_Contents">
      <style:paragraph-properties fo:text-align="justify" style:justify-single-word="false"/>
      <style:text-properties style:use-window-font-color="true" style:font-name="Times New Roman" fo:font-size="10pt" fo:font-weight="normal" officeooo:rsid="01952d5a" officeooo:paragraph-rsid="0030e042" style:font-size-asian="10pt" style:font-weight-asian="normal" style:font-size-complex="10pt" style:font-weight-complex="normal"/>
    </style:style>
    <style:style style:name="P151" style:family="paragraph" style:parent-style-name="Table_20_Contents">
      <style:paragraph-properties fo:text-align="justify" style:justify-single-word="false"/>
      <style:text-properties style:use-window-font-color="true" style:font-name="Times New Roman" fo:font-size="10pt" fo:font-weight="normal" officeooo:rsid="0109c61e" officeooo:paragraph-rsid="00fef0f7" fo:background-color="transparent" style:font-size-asian="10pt" style:font-weight-asian="normal" style:font-weight-complex="normal"/>
    </style:style>
    <style:style style:name="P152" style:family="paragraph" style:parent-style-name="Table_20_Contents">
      <style:paragraph-properties fo:text-align="start" style:justify-single-word="false"/>
      <style:text-properties style:use-window-font-color="true" style:font-name="Times New Roman" fo:font-size="10pt" fo:font-weight="normal" officeooo:rsid="0109c61e" officeooo:paragraph-rsid="00fef0f7" fo:background-color="transparent" style:font-size-asian="10pt" style:font-weight-asian="normal" style:font-weight-complex="normal"/>
    </style:style>
    <style:style style:name="P153" style:family="paragraph" style:parent-style-name="Table_20_Contents">
      <style:paragraph-properties fo:text-align="justify" style:justify-single-word="false"/>
      <style:text-properties style:use-window-font-color="true" style:font-name="Times New Roman" fo:font-size="10pt" fo:font-weight="normal" officeooo:rsid="010b53a6" officeooo:paragraph-rsid="00fef0f7" fo:background-color="transparent" style:font-size-asian="10pt" style:font-weight-asian="normal" style:font-weight-complex="normal"/>
    </style:style>
    <style:style style:name="P154" style:family="paragraph" style:parent-style-name="Table_20_Contents">
      <style:paragraph-properties fo:text-align="center" style:justify-single-word="false"/>
      <style:text-properties style:use-window-font-color="true" style:font-name="Times New Roman" fo:font-size="10pt" fo:font-weight="bold" officeooo:rsid="00d44bce" officeooo:paragraph-rsid="00fef0f7" fo:background-color="transparent" style:font-size-asian="10pt" style:font-weight-asian="bold" style:font-weight-complex="bold"/>
    </style:style>
    <style:style style:name="P155" style:family="paragraph" style:parent-style-name="Table_20_Contents">
      <style:paragraph-properties fo:text-align="center" style:justify-single-word="false"/>
      <style:text-properties style:use-window-font-color="true" style:font-name="Times New Roman" fo:font-size="10pt" fo:font-weight="bold" officeooo:rsid="00db74ef" officeooo:paragraph-rsid="00fef0f7" fo:background-color="transparent" style:font-size-asian="10pt" style:font-weight-asian="bold" style:font-weight-complex="bold"/>
    </style:style>
    <style:style style:name="P156" style:family="paragraph" style:parent-style-name="Table_20_Contents">
      <style:paragraph-properties fo:text-align="center" style:justify-single-word="false"/>
      <style:text-properties style:use-window-font-color="true" style:font-name="Times New Roman" fo:font-size="10pt" fo:font-weight="bold" officeooo:rsid="00dc2967" officeooo:paragraph-rsid="00fef0f7" fo:background-color="transparent" style:font-size-asian="10pt" style:font-weight-asian="bold" style:font-weight-complex="bold"/>
    </style:style>
    <style:style style:name="P157" style:family="paragraph" style:parent-style-name="Table_20_Contents">
      <style:paragraph-properties fo:text-align="start" style:justify-single-word="false"/>
      <style:text-properties style:use-window-font-color="true" style:font-name="Times New Roman" fo:font-size="10pt" fo:font-weight="bold" officeooo:rsid="0109c61e" officeooo:paragraph-rsid="00fef0f7" fo:background-color="transparent" style:font-size-asian="10pt" style:font-weight-asian="bold" style:font-weight-complex="bold"/>
    </style:style>
    <style:style style:name="P158" style:family="paragraph" style:parent-style-name="Table_20_Contents">
      <style:paragraph-properties fo:text-align="center" style:justify-single-word="false"/>
      <style:text-properties style:use-window-font-color="true" style:font-name="Times New Roman" fo:font-size="10pt" fo:font-weight="bold" officeooo:rsid="00dcbe4e" officeooo:paragraph-rsid="00fef0f7" fo:background-color="transparent" style:font-size-asian="10pt" style:font-weight-asian="bold" style:font-weight-complex="bold"/>
    </style:style>
    <style:style style:name="P159" style:family="paragraph" style:parent-style-name="Table_20_Contents">
      <style:paragraph-properties fo:text-align="center" style:justify-single-word="false"/>
      <style:text-properties style:use-window-font-color="true" style:font-name="Times New Roman" fo:font-size="10pt" fo:font-weight="bold" officeooo:rsid="00ddeb5d" officeooo:paragraph-rsid="00fef0f7" fo:background-color="transparent" style:font-size-asian="10pt" style:font-weight-asian="bold" style:font-weight-complex="bold"/>
    </style:style>
    <style:style style:name="P160" style:family="paragraph" style:parent-style-name="Table_20_Contents">
      <style:paragraph-properties fo:text-align="center" style:justify-single-word="false"/>
      <style:text-properties style:use-window-font-color="true" style:font-name="Times New Roman" fo:font-size="10pt" fo:font-weight="bold" officeooo:rsid="01012c1b" officeooo:paragraph-rsid="00ff1cb5" fo:background-color="transparent" style:font-size-asian="10pt" style:font-weight-asian="bold" style:font-size-complex="10pt" style:font-weight-complex="bold"/>
    </style:style>
    <style:style style:name="P161" style:family="paragraph" style:parent-style-name="Table_20_Contents">
      <style:paragraph-properties fo:text-align="end" style:justify-single-word="false"/>
      <style:text-properties style:use-window-font-color="true" style:font-name="Times New Roman" fo:font-size="10pt" fo:font-weight="bold" officeooo:rsid="00776e2c" officeooo:paragraph-rsid="00ff1cb5" style:font-size-asian="10pt" style:font-weight-asian="bold" style:font-size-complex="10pt" style:font-weight-complex="bold"/>
    </style:style>
    <style:style style:name="P162" style:family="paragraph" style:parent-style-name="Table_20_Contents">
      <style:paragraph-properties fo:text-align="start" style:justify-single-word="false"/>
      <style:text-properties style:use-window-font-color="true" style:font-name="Times New Roman" fo:font-size="10pt" fo:font-weight="bold" officeooo:paragraph-rsid="00ff1cb5" style:font-size-asian="10pt" style:font-weight-asian="bold" style:font-size-complex="10pt" style:font-weight-complex="bold"/>
    </style:style>
    <style:style style:name="P163" style:family="paragraph" style:parent-style-name="Table_20_Contents">
      <style:paragraph-properties fo:text-align="center" style:justify-single-word="false"/>
      <style:text-properties style:use-window-font-color="true" style:font-name="Times New Roman" fo:font-size="10pt" fo:font-weight="bold" officeooo:rsid="006e35f8" officeooo:paragraph-rsid="00ff1cb5" style:font-size-asian="10pt" style:font-weight-asian="bold" style:font-size-complex="10pt" style:font-weight-complex="bold"/>
    </style:style>
    <style:style style:name="P164" style:family="paragraph" style:parent-style-name="Table_20_Contents">
      <style:paragraph-properties fo:text-align="start" style:justify-single-word="false"/>
      <style:text-properties style:use-window-font-color="true" style:font-name="Times New Roman" fo:font-size="10pt" fo:font-weight="bold" officeooo:rsid="006e35f8" officeooo:paragraph-rsid="00ff1cb5"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style:use-window-font-color="true" style:font-name="Times New Roman" fo:font-size="10pt" fo:font-weight="bold" officeooo:paragraph-rsid="00ff1cb5" style:font-size-asian="10pt" style:font-weight-asian="bold" style:font-size-complex="10pt" style:font-weight-complex="bold"/>
    </style:style>
    <style:style style:name="P166" style:family="paragraph" style:parent-style-name="Table_20_Contents">
      <style:paragraph-properties fo:text-align="center" style:justify-single-word="false"/>
      <style:text-properties style:use-window-font-color="true" style:font-name="Times New Roman" fo:font-size="10pt" fo:font-weight="bold" officeooo:rsid="00e767d4" officeooo:paragraph-rsid="00ff1cb5"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style:use-window-font-color="true" style:font-name="Times New Roman" fo:font-size="10pt" fo:font-weight="bold" officeooo:rsid="01012c1b" officeooo:paragraph-rsid="00ff1cb5" style:font-size-asian="10pt" style:font-weight-asian="bold" style:font-size-complex="10pt" style:font-weight-complex="bold"/>
    </style:style>
    <style:style style:name="P168" style:family="paragraph" style:parent-style-name="Table_20_Contents">
      <style:paragraph-properties fo:text-align="start" style:justify-single-word="false"/>
      <style:text-properties style:use-window-font-color="true" style:font-name="Times New Roman" fo:font-size="10pt" officeooo:rsid="00db74ef" officeooo:paragraph-rsid="00fef0f7" fo:background-color="transparent" style:font-size-asian="10pt"/>
    </style:style>
    <style:style style:name="P169" style:family="paragraph" style:parent-style-name="Table_20_Contents">
      <style:paragraph-properties fo:text-align="start" style:justify-single-word="false"/>
      <style:text-properties style:use-window-font-color="true" style:font-name="Times New Roman" fo:font-size="10pt" officeooo:rsid="00dc2967" officeooo:paragraph-rsid="00fef0f7" fo:background-color="transparent" style:font-size-asian="10pt"/>
    </style:style>
    <style:style style:name="P170" style:family="paragraph" style:parent-style-name="Table_20_Contents">
      <style:paragraph-properties fo:text-align="justify" style:justify-single-word="false"/>
      <style:text-properties style:use-window-font-color="true" style:font-name="Times New Roman" fo:font-size="10pt" officeooo:rsid="0109c61e" officeooo:paragraph-rsid="00fef0f7" fo:background-color="transparent" style:font-size-asian="10pt" style:font-size-complex="10pt"/>
    </style:style>
    <style:style style:name="P171" style:family="paragraph" style:parent-style-name="Table_20_Contents">
      <style:paragraph-properties fo:text-align="center" style:justify-single-word="false"/>
      <style:text-properties style:use-window-font-color="true" style:font-name="Times New Roman" fo:font-size="10pt" officeooo:rsid="01012c1b" officeooo:paragraph-rsid="00ff1cb5" fo:background-color="transparent" style:font-size-asian="10pt" style:font-size-complex="10pt"/>
    </style:style>
    <style:style style:name="P172" style:family="paragraph" style:parent-style-name="Table_20_Contents">
      <style:paragraph-properties fo:text-align="center" style:justify-single-word="false"/>
      <style:text-properties style:use-window-font-color="true" style:font-name="Times New Roman" fo:font-size="10pt" officeooo:rsid="011e957e" officeooo:paragraph-rsid="00ff1cb5" fo:background-color="transparent" style:font-size-asian="10pt" style:font-size-complex="10pt"/>
    </style:style>
    <style:style style:name="P173" style:family="paragraph" style:parent-style-name="Table_20_Contents">
      <style:paragraph-properties fo:text-align="center" style:justify-single-word="false"/>
      <style:text-properties style:use-window-font-color="true" style:font-name="Times New Roman" fo:font-size="10pt" officeooo:rsid="011ff963" officeooo:paragraph-rsid="00ff1cb5" fo:background-color="transparent" style:font-size-asian="10pt" style:font-size-complex="10pt"/>
    </style:style>
    <style:style style:name="P174" style:family="paragraph" style:parent-style-name="Table_20_Contents">
      <style:paragraph-properties fo:text-align="start" style:justify-single-word="false"/>
      <style:text-properties style:use-window-font-color="true" style:font-name="Times New Roman" fo:font-size="10pt" officeooo:rsid="00dcbe4e" officeooo:paragraph-rsid="00fef0f7" fo:background-color="transparent" style:font-size-asian="10pt"/>
    </style:style>
    <style:style style:name="P175" style:family="paragraph" style:parent-style-name="Table_20_Contents">
      <style:paragraph-properties fo:text-align="start" style:justify-single-word="false"/>
      <style:text-properties style:use-window-font-color="true" style:font-name="Times New Roman" fo:font-size="10pt" officeooo:rsid="00ddeb5d" officeooo:paragraph-rsid="00fef0f7" fo:background-color="transparent" style:font-size-asian="10pt"/>
    </style:style>
    <style:style style:name="P176" style:family="paragraph" style:parent-style-name="Table_20_Contents">
      <style:text-properties style:use-window-font-color="true" style:font-name="Times New Roman" fo:font-size="10pt" officeooo:rsid="00e767d4" officeooo:paragraph-rsid="00ff1cb5" style:font-size-asian="10pt" style:font-size-complex="10pt"/>
    </style:style>
    <style:style style:name="P177" style:family="paragraph" style:parent-style-name="Table_20_Contents">
      <style:text-properties style:use-window-font-color="true" style:font-name="Times New Roman" fo:font-size="10pt" officeooo:rsid="00776e2c" officeooo:paragraph-rsid="00ff1cb5" style:font-size-asian="10pt" style:font-size-complex="10pt"/>
    </style:style>
    <style:style style:name="P178" style:family="paragraph" style:parent-style-name="Table_20_Contents">
      <style:text-properties style:use-window-font-color="true" style:font-name="Times New Roman" fo:font-size="10pt" officeooo:rsid="0078a379" officeooo:paragraph-rsid="00ff1cb5" style:font-size-asian="10pt" style:font-size-complex="10pt"/>
    </style:style>
    <style:style style:name="P179" style:family="paragraph" style:parent-style-name="Table_20_Contents">
      <style:paragraph-properties fo:text-align="start" style:justify-single-word="false"/>
      <style:text-properties style:use-window-font-color="true" style:font-name="Times New Roman" fo:font-size="10pt" officeooo:rsid="006e35f8" officeooo:paragraph-rsid="00ff1cb5" style:font-size-asian="10pt" style:font-size-complex="10pt"/>
    </style:style>
    <style:style style:name="P180" style:family="paragraph" style:parent-style-name="Table_20_Contents">
      <style:paragraph-properties fo:text-align="center" style:justify-single-word="false"/>
      <style:text-properties style:use-window-font-color="true" style:font-name="Times New Roman" fo:font-size="10pt" officeooo:rsid="006e35f8" officeooo:paragraph-rsid="00ff1cb5" style:font-size-asian="10pt" style:font-size-complex="10pt"/>
    </style:style>
    <style:style style:name="P181" style:family="paragraph" style:parent-style-name="Standard">
      <style:paragraph-properties fo:margin-top="0cm" fo:margin-bottom="0.499cm" loext:contextual-spacing="false" fo:line-height="100%" fo:text-align="justify" style:justify-single-word="false">
        <style:tab-stops>
          <style:tab-stop style:position="3cm"/>
        </style:tab-stops>
      </style:paragraph-properties>
      <style:text-properties fo:color="#ce181e" style:font-name="Times New Roman" fo:font-size="12pt" officeooo:paragraph-rsid="0030e042" fo:background-color="#ffff99" style:font-size-asian="12pt" style:font-size-complex="12pt"/>
    </style:style>
    <style:style style:name="P182" style:family="paragraph" style:parent-style-name="Standard">
      <style:paragraph-properties fo:margin-top="0cm" fo:margin-bottom="0.499cm" loext:contextual-spacing="false" fo:line-height="100%" fo:text-align="end" style:justify-single-word="false">
        <style:tab-stops>
          <style:tab-stop style:position="3cm"/>
        </style:tab-stops>
      </style:paragraph-properties>
      <style:text-properties style:use-window-font-color="true" style:font-name="Times New Roman" fo:font-size="12pt" officeooo:paragraph-rsid="0030e042" fo:background-color="transparent" style:font-size-asian="12pt" style:font-size-complex="12pt"/>
    </style:style>
    <style:style style:name="P183" style:family="paragraph" style:parent-style-name="Standard">
      <style:paragraph-properties fo:margin-left="3.81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1fc977" officeooo:paragraph-rsid="012a9dfe" fo:background-color="transparent" style:font-size-asian="12pt" style:font-style-asian="normal" style:font-weight-asian="normal" style:font-name-complex="Times New Roman" style:font-size-complex="12pt" style:font-style-complex="normal" style:font-weight-complex="normal"/>
    </style:style>
    <style:style style:name="P184" style:family="paragraph" style:parent-style-name="Footnote" style:master-page-name="First_20_Pag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ddeb5d"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85" style:family="paragraph" style:parent-style-name="Heading_20_1">
      <style:paragraph-properties fo:margin-top="0cm" fo:margin-bottom="0cm" loext:contextual-spacing="false" fo:line-height="150%" fo:text-align="justify" style:justify-single-word="false">
        <style:tab-stops>
          <style:tab-stop style:position="1.005cm"/>
        </style:tab-stops>
      </style:paragraph-properties>
      <style:text-properties style:use-window-font-color="true" style:font-name="Times New Roman" fo:font-size="12pt" officeooo:rsid="0127f463" officeooo:paragraph-rsid="00926ad9" style:font-size-asian="12pt" style:font-size-complex="12pt"/>
    </style:style>
    <style:style style:name="P186"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Times New Roman" fo:font-size="12pt" fo:font-style="normal" style:text-underline-style="none" fo:font-weight="normal" officeooo:rsid="0092ee50" officeooo:paragraph-rsid="0030e04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87"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30e042" fo:background-color="transparent" style:font-size-asian="12pt" style:font-size-complex="12pt"/>
    </style:style>
    <style:style style:name="P188" style:family="paragraph" style:parent-style-name="Heading_20_2">
      <style:paragraph-properties fo:text-align="start" style:justify-single-word="false"/>
      <style:text-properties style:use-window-font-color="true" style:font-name="Times New Roman" fo:font-size="12pt" officeooo:paragraph-rsid="0030e042" fo:background-color="transparent" style:font-size-asian="12pt" style:font-size-complex="12pt"/>
    </style:style>
    <style:style style:name="P189" style:family="paragraph" style:parent-style-name="Heading_20_2">
      <style:text-properties style:use-window-font-color="true" style:font-name="Times New Roman" fo:font-size="12pt" officeooo:paragraph-rsid="0030e042" fo:background-color="transparent" style:font-size-asian="12pt" style:font-size-complex="12pt"/>
    </style:style>
    <style:style style:name="P190" style:family="paragraph" style:parent-style-name="Heading_20_2">
      <style:text-properties style:use-window-font-color="true" style:font-name="Times New Roman" fo:font-size="12pt" officeooo:paragraph-rsid="0030e042" style:font-size-asian="12pt" style:font-size-complex="12pt"/>
    </style:style>
    <style:style style:name="P191"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bold" officeooo:rsid="0024cde9" officeooo:paragraph-rsid="0030e042" fo:background-color="transparent" style:font-size-asian="12pt" style:font-weight-asian="bold" style:font-name-complex="Times New Roman" style:font-size-complex="12pt" style:font-weight-complex="bold"/>
    </style:style>
    <style:style style:name="P192"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30e042" fo:background-color="transparent" style:font-size-asian="12pt" style:font-size-complex="12pt"/>
    </style:style>
    <style:style style:name="P193"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Times New Roman" fo:font-size="12pt" officeooo:paragraph-rsid="0030e042" style:font-size-asian="12pt" style:font-size-complex="12pt"/>
    </style:style>
    <style:style style:name="P194"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27137d" officeooo:paragraph-rsid="0030e042" style:font-size-asian="12pt" style:font-size-complex="12pt"/>
    </style:style>
    <style:style style:name="P195"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196"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normal" officeooo:rsid="003fd382" officeooo:paragraph-rsid="0030e042" fo:background-color="transparent" style:font-size-asian="12pt" style:font-weight-asian="normal" style:font-size-complex="12pt" style:font-weight-complex="normal"/>
    </style:style>
    <style:style style:name="P197"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normal" officeooo:rsid="0041a1cb" officeooo:paragraph-rsid="01158b67" fo:background-color="transparent" style:font-size-asian="12pt" style:font-weight-asian="normal" style:font-size-complex="12pt" style:font-weight-complex="normal"/>
    </style:style>
    <style:style style:name="P198"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normal" officeooo:rsid="0041a1cb" officeooo:paragraph-rsid="0030e042" fo:background-color="transparent" style:font-size-asian="12pt" style:font-weight-asian="normal" style:font-size-complex="12pt" style:font-weight-complex="normal"/>
    </style:style>
    <style:style style:name="P199"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normal" officeooo:rsid="01193b47" officeooo:paragraph-rsid="011abf66" fo:background-color="transparent" style:font-size-asian="12pt" style:font-weight-asian="normal" style:font-size-complex="12pt" style:font-weight-complex="normal"/>
    </style:style>
    <style:style style:name="P200"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1d82172" officeooo:paragraph-rsid="0030e042" fo:background-color="transparent" style:font-size-asian="12pt" style:font-size-complex="12pt"/>
    </style:style>
    <style:style style:name="P20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officeooo:rsid="0041fc66" officeooo:paragraph-rsid="00ff1cb5" fo:background-color="transparent" style:font-size-asian="12pt" style:font-name-complex="Times New Roman" style:font-size-complex="12pt"/>
    </style:style>
    <style:style style:name="P202"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bold" officeooo:rsid="0118508b" officeooo:paragraph-rsid="0118508b" fo:background-color="transparent" style:font-size-asian="12pt" style:font-weight-asian="bold" style:font-size-complex="12pt" style:font-weight-complex="bold"/>
    </style:style>
    <style:style style:name="P203"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use-window-font-color="true" style:font-name="Times New Roman" fo:font-size="12pt" fo:font-style="normal" fo:text-shadow="none" fo:font-weight="normal" officeooo:rsid="00db74ef" officeooo:paragraph-rsid="00fef0f7" fo:background-color="transparent" style:font-name-asian="Times New Roman" style:font-size-asian="10.5pt" style:language-asian="pt" style:country-asian="BR" style:font-style-asian="normal" style:font-weight-asian="normal" style:font-name-complex="Times New Roman" style:font-size-complex="12pt" style:font-style-complex="normal" style:font-weight-complex="normal"/>
    </style:style>
    <style:style style:name="P204"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118508b" officeooo:paragraph-rsid="0118508b"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05"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11e85f7" officeooo:paragraph-rsid="011e85f7"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06"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1193b47" officeooo:paragraph-rsid="01193b47"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07"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1193b47" officeooo:paragraph-rsid="011abf66"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08"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11abf66" officeooo:paragraph-rsid="011abf66"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09"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118508b" officeooo:paragraph-rsid="0118508b" fo:background-color="transparent" style:font-name-asian="Arial"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10"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1193b47" officeooo:paragraph-rsid="01193b47" fo:background-color="transparent" style:font-name-asian="Arial"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11"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7782c8"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2"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dcbe4e"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3"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4"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3beb4d"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5"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5a7edd"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6"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dc2967"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7" style:family="paragraph" style:parent-style-name="Standard" style:list-style-name="L8">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6b60e1"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8"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dcbe4e" officeooo:paragraph-rsid="00fef0f7" fo:background-color="#ffffff"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19"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f00a5a"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20"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13beb4d"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21"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19cff5b"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22" style:family="paragraph" style:parent-style-name="Standard" style:list-style-name="L8">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1c2f4ea"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23" style:family="paragraph" style:parent-style-name="Standard" style:list-style-name="L7">
      <style:paragraph-properties fo:margin-top="0cm" fo:margin-bottom="0cm" loext:contextual-spacing="false" fo:line-height="100%" fo:text-align="justify" style:justify-single-word="false">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1c2f4ea" officeooo:paragraph-rsid="00fef0f7" fo:background-color="#fff200"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24" style:family="paragraph" style:parent-style-name="Standard" style:list-style-name="L7"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5" style:family="paragraph" style:parent-style-name="Standard" style:list-style-name="L8"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e90e83"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6" style:family="paragraph" style:parent-style-name="Standard" style:list-style-name="L8"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0ddeb5d"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7" style:family="paragraph" style:parent-style-name="Standard" style:master-page-name="First_20_Page">
      <style:paragraph-properties fo:margin-top="0cm" fo:margin-bottom="0cm" loext:contextual-spacing="false" fo:line-height="15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0b3175" officeooo:paragraph-rsid="00fef0f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8" style:family="paragraph" style:parent-style-name="Standard" style:list-style-name="L8" style:master-page-name="First_20_Page">
      <style:paragraph-properties fo:margin-top="0cm" fo:margin-bottom="0cm" loext:contextual-spacing="false" fo:line-height="10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5a7edd" officeooo:paragraph-rsid="00fef0f7" fo:background-color="#fff200"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9" style:family="paragraph" style:parent-style-name="Standard" style:list-style-name="L9" style:master-page-name="First_20_Page">
      <style:paragraph-properties fo:margin-top="0cm" fo:margin-bottom="0cm" loext:contextual-spacing="false" fo:line-height="150%" fo:text-align="justify" style:justify-single-word="false" style:page-number="auto">
        <style:tab-stops>
          <style:tab-stop style:position="3cm"/>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bold" officeooo:rsid="00e90e83" officeooo:paragraph-rsid="00fef0f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30" style:family="paragraph" style:parent-style-name="Standard" style:list-style-name="L3">
      <style:paragraph-properties fo:margin-left="2.54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1e85f7" officeooo:paragraph-rsid="011e85f7" fo:background-color="transparent" style:font-size-asian="12pt" style:font-style-asian="normal" style:font-weight-asian="normal" style:font-name-complex="Times New Roman" style:font-size-complex="12pt" style:font-style-complex="normal" style:font-weight-complex="normal"/>
    </style:style>
    <style:style style:name="P231" style:family="paragraph" style:parent-style-name="Standard" style:list-style-name="L3">
      <style:paragraph-properties fo:margin-left="2.54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2c7d11" officeooo:paragraph-rsid="012c7d11" fo:background-color="transparent" style:font-size-asian="12pt" style:font-style-asian="normal" style:font-weight-asian="normal" style:font-name-complex="Times New Roman" style:font-size-complex="12pt" style:font-style-complex="normal" style:font-weight-complex="normal"/>
    </style:style>
    <style:style style:name="P232" style:family="paragraph" style:parent-style-name="Standard" style:list-style-name="L3">
      <style:paragraph-properties fo:margin-left="2.54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28c5a2" officeooo:paragraph-rsid="0128c5a2" fo:background-color="transparent" style:font-size-asian="12pt" style:font-style-asian="normal" style:font-weight-asian="normal" style:font-name-complex="Times New Roman" style:font-size-complex="12pt" style:font-style-complex="normal" style:font-weight-complex="normal"/>
    </style:style>
    <style:style style:name="P233" style:family="paragraph" style:parent-style-name="Standard" style:list-style-name="L3">
      <style:paragraph-properties fo:margin-left="2.54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2a2a1f" officeooo:paragraph-rsid="0134f1f3" fo:background-color="transparent" style:font-size-asian="12pt" style:font-style-asian="normal" style:font-weight-asian="normal" style:font-name-complex="Times New Roman" style:font-size-complex="12pt" style:font-style-complex="normal" style:font-weight-complex="normal"/>
    </style:style>
    <style:style style:name="P234" style:family="paragraph" style:parent-style-name="Standard" style:list-style-name="L3">
      <style:paragraph-properties fo:margin-left="2.54cm" fo:margin-right="0cm" fo:margin-top="0cm" fo:margin-bottom="0cm" loext:contextual-spacing="false" fo:line-height="150%" fo:text-align="justify" style:justify-single-word="false" fo:text-indent="0cm" style:auto-text-indent="false">
        <style:tab-stops>
          <style:tab-stop style:position="2.501cm"/>
        </style:tab-stops>
      </style:paragraph-properties>
      <style:text-properties style:use-window-font-color="true" style:font-name="Times New Roman" fo:font-size="12pt" fo:font-style="normal" fo:font-weight="normal" officeooo:rsid="011b31c2" officeooo:paragraph-rsid="011b31c2" fo:background-color="transparent" style:font-size-asian="12pt" style:font-style-asian="normal" style:font-weight-asian="normal" style:font-name-complex="Times New Roman" style:font-size-complex="12pt" style:font-style-complex="normal" style:font-weight-complex="normal"/>
    </style:style>
    <style:style style:name="P235" style:family="paragraph" style:parent-style-name="Standard" style:list-style-name="WW8Num3">
      <style:paragraph-properties fo:margin-left="0cm" fo:margin-right="0cm" fo:margin-top="0cm" fo:margin-bottom="0cm" loext: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use-window-font-color="true" style:font-name="Times New Roman" fo:font-size="10pt" officeooo:rsid="0098d9f8" officeooo:paragraph-rsid="00fef0f7" fo:background-color="transparent" style:font-size-asian="10pt" style:font-name-complex="Times New Roman" style:font-size-complex="10pt" fo:hyphenate="false" fo:hyphenation-remain-char-count="2" fo:hyphenation-push-char-count="2"/>
    </style:style>
    <style:style style:name="P236" style:family="paragraph" style:parent-style-name="Table_20_Contents" style:list-style-name="L4">
      <style:paragraph-properties fo:text-align="justify" style:justify-single-word="false"/>
      <style:text-properties style:use-window-font-color="true" style:font-name="Times New Roman" fo:font-size="10pt" fo:font-weight="bold" officeooo:rsid="00db74ef" officeooo:paragraph-rsid="00fef0f7" fo:background-color="transparent" style:font-size-asian="10pt" style:font-weight-asian="bold" style:font-weight-complex="bold"/>
    </style:style>
    <style:style style:name="P237" style:family="paragraph" style:parent-style-name="Table_20_Contents" style:list-style-name="L5">
      <style:paragraph-properties fo:text-align="justify" style:justify-single-word="false"/>
      <style:text-properties style:use-window-font-color="true" style:font-name="Times New Roman" fo:font-size="10pt" fo:font-weight="bold" officeooo:rsid="00db74ef" officeooo:paragraph-rsid="00fef0f7" fo:background-color="transparent" style:font-size-asian="10pt" style:font-weight-asian="bold" style:font-weight-complex="bold"/>
    </style:style>
    <style:style style:name="P238" style:family="paragraph" style:parent-style-name="Table_20_Contents" style:list-style-name="L6">
      <style:paragraph-properties fo:text-align="justify" style:justify-single-word="false"/>
      <style:text-properties style:use-window-font-color="true" style:font-name="Times New Roman" fo:font-size="10pt" fo:font-weight="normal" officeooo:rsid="00b17733" officeooo:paragraph-rsid="00fef0f7" fo:background-color="transparent" style:font-size-asian="10pt" style:font-weight-asian="normal" style:font-size-complex="10pt" style:font-weight-complex="normal"/>
    </style:style>
    <style:style style:name="P239" style:family="paragraph" style:parent-style-name="Table_20_Contents" style:list-style-name="L6">
      <style:paragraph-properties fo:text-align="justify" style:justify-single-word="false"/>
      <style:text-properties style:use-window-font-color="true" style:font-name="Times New Roman" fo:font-size="10pt" fo:font-weight="normal" officeooo:rsid="0145aff7" officeooo:paragraph-rsid="00fef0f7" fo:background-color="transparent" style:font-size-asian="10pt" style:font-weight-asian="normal" style:font-size-complex="10pt" style:font-weight-complex="normal"/>
    </style:style>
    <style:style style:name="P240" style:family="paragraph" style:parent-style-name="Table_20_Contents" style:list-style-name="L6">
      <style:paragraph-properties fo:text-align="justify" style:justify-single-word="false"/>
      <style:text-properties style:use-window-font-color="true" style:font-name="Times New Roman" fo:font-size="10pt" fo:font-weight="normal" officeooo:rsid="00dc2967" officeooo:paragraph-rsid="00fef0f7" fo:background-color="transparent" style:font-size-asian="10pt" style:font-weight-asian="normal" style:font-size-complex="10pt" style:font-weight-complex="normal"/>
    </style:style>
    <style:style style:name="P241" style:family="paragraph">
      <loext:graphic-properties draw:fill="none"/>
    </style:style>
    <style:style style:name="T1" style:family="text">
      <style:text-properties officeooo:rsid="00b9886f"/>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103d40c" style:font-style-asian="italic" style:font-weight-asian="bold" style:font-style-complex="italic" style:font-weight-complex="bold"/>
    </style:style>
    <style:style style:name="T5" style:family="text">
      <style:text-properties fo:font-style="italic" fo:font-weight="bold" officeooo:rsid="010d5aec"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78b450" style:font-style-asian="italic" style:font-style-complex="italic"/>
    </style:style>
    <style:style style:name="T8" style:family="text">
      <style:text-properties fo:font-style="italic" officeooo:rsid="00b0742c" style:font-style-asian="italic" style:font-style-complex="italic"/>
    </style:style>
    <style:style style:name="T9" style:family="text">
      <style:text-properties fo:font-style="italic" officeooo:rsid="005418dd" style:font-style-asian="italic" style:font-style-complex="italic"/>
    </style:style>
    <style:style style:name="T10" style:family="text">
      <style:text-properties fo:font-style="italic" officeooo:rsid="01485fc3" style:font-style-asian="italic" style:font-style-complex="italic"/>
    </style:style>
    <style:style style:name="T11" style:family="text">
      <style:text-properties fo:font-style="italic" fo:font-weight="normal" officeooo:rsid="005c13e1" style:font-style-asian="italic" style:font-weight-asian="normal" style:font-style-complex="italic" style:font-weight-complex="normal"/>
    </style:style>
    <style:style style:name="T12" style:family="text">
      <style:text-properties fo:font-style="italic" fo:font-weight="normal" officeooo:rsid="0103d40c" fo:background-color="transparent" loext:char-shading-value="0" style:font-style-asian="italic" style:font-weight-asian="normal" style:font-style-complex="italic" style:font-weight-complex="normal"/>
    </style:style>
    <style:style style:name="T13" style:family="text">
      <style:text-properties fo:font-style="italic" officeooo:rsid="0034b6d1" fo:background-color="#ffffff" loext:char-shading-value="0" style:font-style-asian="italic" style:font-style-complex="italic"/>
    </style:style>
    <style:style style:name="T14" style:family="text">
      <style:text-properties fo:font-style="italic" officeooo:rsid="00db74ef" style:font-size-asian="10.5pt" style:font-style-asian="italic" style:font-style-complex="italic"/>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1196312" style:font-weight-asian="bold" style:font-weight-complex="bold"/>
    </style:style>
    <style:style style:name="T18" style:family="text">
      <style:text-properties fo:font-weight="bold" officeooo:rsid="00f8b283" style:font-weight-asian="bold" style:font-weight-complex="bold"/>
    </style:style>
    <style:style style:name="T19" style:family="text">
      <style:text-properties fo:font-weight="bold" officeooo:rsid="015a7edd" style:font-weight-asian="bold" style:font-weight-complex="bold"/>
    </style:style>
    <style:style style:name="T20" style:family="text">
      <style:text-properties fo:font-weight="bold" officeooo:rsid="009bbe27" style:font-weight-asian="bold" style:font-weight-complex="bold"/>
    </style:style>
    <style:style style:name="T21" style:family="text">
      <style:text-properties fo:font-weight="bold" officeooo:rsid="0038fbb9" style:font-weight-asian="bold"/>
    </style:style>
    <style:style style:name="T22" style:family="text">
      <style:text-properties fo:font-weight="bold" officeooo:rsid="0027137d" style:font-weight-asian="bold"/>
    </style:style>
    <style:style style:name="T23" style:family="text">
      <style:text-properties fo:font-weight="bold" officeooo:rsid="01c6a250" style:font-weight-asian="bold"/>
    </style:style>
    <style:style style:name="T24" style:family="text">
      <style:text-properties fo:font-weight="bold" officeooo:rsid="0031a9e5" style:font-weight-asian="bold"/>
    </style:style>
    <style:style style:name="T25" style:family="text">
      <style:text-properties fo:font-weight="bold" style:font-weight-asian="bold" style:font-name-complex="Times New Roman" style:font-weight-complex="bold"/>
    </style:style>
    <style:style style:name="T26" style:family="text">
      <style:text-properties fo:font-weight="bold" officeooo:rsid="0024cde9" style:font-weight-asian="bold" style:font-name-complex="Times New Roman" style:font-weight-complex="bold"/>
    </style:style>
    <style:style style:name="T27" style:family="text">
      <style:text-properties fo:font-weight="bold" officeooo:rsid="00389207" style:font-weight-asian="bold" style:font-name-complex="Times New Roman" style:font-weight-complex="bold"/>
    </style:style>
    <style:style style:name="T28" style:family="text">
      <style:text-properties fo:font-weight="bold" officeooo:rsid="0041a1cb" style:font-weight-asian="bold" style:font-name-complex="Times New Roman" style:font-weight-complex="bold"/>
    </style:style>
    <style:style style:name="T29" style:family="text">
      <style:text-properties fo:font-weight="bold" officeooo:rsid="0027137d" style:font-weight-asian="bold" style:font-name-complex="Times New Roman" style:font-weight-complex="bold"/>
    </style:style>
    <style:style style:name="T30" style:family="text">
      <style:text-properties fo:font-weight="bold" officeooo:rsid="0107dbc2" style:font-weight-asian="bold" style:font-name-complex="Times New Roman" style:font-weight-complex="bold"/>
    </style:style>
    <style:style style:name="T31" style:family="text">
      <style:text-properties fo:font-weight="bold" officeooo:rsid="012c7d11" style:font-weight-asian="bold" style:font-name-complex="Times New Roman" style:font-weight-complex="bold"/>
    </style:style>
    <style:style style:name="T32" style:family="text">
      <style:text-properties fo:font-weight="bold" officeooo:rsid="011244f0" style:font-weight-asian="bold" style:font-name-complex="Times New Roman" style:font-weight-complex="bold"/>
    </style:style>
    <style:style style:name="T33" style:family="text">
      <style:text-properties fo:font-weight="bold" officeooo:rsid="00eb1fb7" style:font-weight-asian="bold"/>
    </style:style>
    <style:style style:name="T34" style:family="text">
      <style:text-properties fo:font-weight="bold" officeooo:rsid="00fef0f7" style:font-weight-asian="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officeooo:rsid="009bbe27" fo:background-color="transparent" loext:char-shading-value="0" style:font-size-asian="10.5pt" style:font-weight-asian="bold" style:font-weight-complex="bold"/>
    </style:style>
    <style:style style:name="T37" style:family="text">
      <style:text-properties fo:font-weight="bold" fo:background-color="#ffffff" loext:char-shading-value="0" style:font-weight-asian="bold" style:font-weight-complex="bold"/>
    </style:style>
    <style:style style:name="T38" style:family="text">
      <style:text-properties officeooo:rsid="0011fea0"/>
    </style:style>
    <style:style style:name="T39" style:family="text">
      <style:text-properties officeooo:rsid="000b5b10"/>
    </style:style>
    <style:style style:name="T40" style:family="text">
      <style:text-properties officeooo:rsid="00298390"/>
    </style:style>
    <style:style style:name="T41" style:family="text">
      <style:text-properties officeooo:rsid="0075030e"/>
    </style:style>
    <style:style style:name="T42" style:family="text">
      <style:text-properties officeooo:rsid="017f39a5"/>
    </style:style>
    <style:style style:name="T43" style:family="text">
      <style:text-properties style:use-window-font-color="true"/>
    </style:style>
    <style:style style:name="T44" style:family="text">
      <style:text-properties style:use-window-font-color="true" style:font-name="Times New Roman"/>
    </style:style>
    <style:style style:name="T45" style:family="text">
      <style:text-properties style:use-window-font-color="true" style:font-name="Times New Roman" fo:font-size="12pt" officeooo:rsid="01fb2290" style:font-size-asian="12pt" style:font-size-complex="12pt"/>
    </style:style>
    <style:style style:name="T46" style:family="text">
      <style:text-properties style:use-window-font-color="true" style:font-name="Times New Roman" fo:font-size="12pt" officeooo:rsid="002a5835" style:font-size-asian="12pt" style:font-size-complex="12pt"/>
    </style:style>
    <style:style style:name="T47" style:family="text">
      <style:text-properties style:use-window-font-color="true" style:font-name="Times New Roman" fo:font-size="12pt" officeooo:rsid="005dc225" style:font-size-asian="12pt" style:font-size-complex="12pt"/>
    </style:style>
    <style:style style:name="T48" style:family="text">
      <style:text-properties style:use-window-font-color="true" style:font-name="Times New Roman" fo:font-size="12pt" officeooo:rsid="00ffadb2" style:font-size-asian="12pt" style:font-size-complex="12pt"/>
    </style:style>
    <style:style style:name="T49" style:family="text">
      <style:text-properties style:use-window-font-color="true" style:font-name="Times New Roman" fo:font-size="12pt" officeooo:rsid="004f7ec5" style:font-size-asian="12pt" style:font-size-complex="12pt"/>
    </style:style>
    <style:style style:name="T50" style:family="text">
      <style:text-properties style:use-window-font-color="true" style:font-name="Times New Roman" fo:font-size="12pt" officeooo:rsid="00298390" style:font-size-asian="12pt" style:font-size-complex="12pt"/>
    </style:style>
    <style:style style:name="T51" style:family="text">
      <style:text-properties style:use-window-font-color="true" style:font-name="Times New Roman" fo:font-size="12pt" officeooo:rsid="00b9abee" style:font-size-asian="12pt" style:font-size-complex="12pt"/>
    </style:style>
    <style:style style:name="T52" style:family="text">
      <style:text-properties style:use-window-font-color="true" style:font-name="Times New Roman" fo:font-size="12pt" officeooo:rsid="00bb10a9" style:font-size-asian="12pt" style:font-size-complex="12pt"/>
    </style:style>
    <style:style style:name="T53" style:family="text">
      <style:text-properties style:use-window-font-color="true" style:font-name="Times New Roman" fo:font-size="12pt" officeooo:rsid="00f38b9f" style:font-size-asian="12pt" style:font-size-complex="12pt"/>
    </style:style>
    <style:style style:name="T54" style:family="text">
      <style:text-properties style:use-window-font-color="true" style:font-name="Times New Roman" fo:font-size="12pt" officeooo:rsid="01290939" style:font-size-asian="12pt" style:font-size-complex="12pt"/>
    </style:style>
    <style:style style:name="T55" style:family="text">
      <style:text-properties style:use-window-font-color="true" style:font-name="Times New Roman" fo:font-size="12pt" officeooo:rsid="00fef0f7" style:font-size-asian="12pt" style:font-size-complex="12pt"/>
    </style:style>
    <style:style style:name="T56" style:family="text">
      <style:text-properties style:use-window-font-color="true" style:font-name="Times New Roman" fo:font-size="12pt" officeooo:rsid="002f1387" style:font-size-asian="12pt" style:font-size-complex="12pt"/>
    </style:style>
    <style:style style:name="T57" style:family="text">
      <style:text-properties style:use-window-font-color="true" style:font-name="Times New Roman" fo:font-size="12pt" officeooo:rsid="00d22719" style:font-size-asian="12pt" style:font-size-complex="12pt"/>
    </style:style>
    <style:style style:name="T58" style:family="text">
      <style:text-properties style:use-window-font-color="true" style:font-name="Times New Roman" fo:font-size="12pt" officeooo:rsid="0076ce36" style:font-size-asian="12pt" style:font-size-complex="12pt"/>
    </style:style>
    <style:style style:name="T59" style:family="text">
      <style:text-properties style:use-window-font-color="true" style:font-name="Times New Roman" fo:font-size="12pt" officeooo:rsid="0078b450" style:font-size-asian="12pt" style:font-size-complex="12pt"/>
    </style:style>
    <style:style style:name="T60" style:family="text">
      <style:text-properties style:use-window-font-color="true" style:font-name="Times New Roman" fo:font-size="12pt" officeooo:rsid="010f85d8" style:font-size-asian="12pt" style:font-size-complex="12pt"/>
    </style:style>
    <style:style style:name="T61" style:family="text">
      <style:text-properties style:use-window-font-color="true" style:font-name="Times New Roman" fo:font-size="12pt" officeooo:rsid="0139692d" style:font-size-asian="12pt" style:font-size-complex="12pt"/>
    </style:style>
    <style:style style:name="T62" style:family="text">
      <style:text-properties style:use-window-font-color="true" style:font-name="Times New Roman" fo:font-size="12pt" officeooo:rsid="00868659" style:font-size-asian="12pt" style:font-size-complex="12pt"/>
    </style:style>
    <style:style style:name="T63" style:family="text">
      <style:text-properties style:use-window-font-color="true" style:font-name="Times New Roman" fo:font-size="12pt" officeooo:rsid="0085bdba" style:font-size-asian="12pt" style:font-size-complex="12pt"/>
    </style:style>
    <style:style style:name="T64" style:family="text">
      <style:text-properties style:use-window-font-color="true" style:font-name="Times New Roman" fo:font-size="12pt" officeooo:rsid="0139b4bc" style:font-size-asian="12pt" style:font-size-complex="12pt"/>
    </style:style>
    <style:style style:name="T65" style:family="text">
      <style:text-properties style:use-window-font-color="true" style:font-name="Times New Roman" fo:font-size="12pt" officeooo:rsid="00f196e4" style:font-size-asian="12pt" style:font-size-complex="12pt"/>
    </style:style>
    <style:style style:name="T66" style:family="text">
      <style:text-properties style:use-window-font-color="true" style:font-name="Times New Roman" fo:font-size="12pt" officeooo:rsid="0111e2c7" style:font-size-asian="12pt" style:font-size-complex="12pt"/>
    </style:style>
    <style:style style:name="T67" style:family="text">
      <style:text-properties style:use-window-font-color="true" style:font-name="Times New Roman" fo:font-size="12pt" officeooo:rsid="01122b36" style:font-size-asian="12pt" style:font-size-complex="12pt"/>
    </style:style>
    <style:style style:name="T68" style:family="text">
      <style:text-properties style:use-window-font-color="true" style:font-name="Times New Roman" fo:font-size="12pt" officeooo:rsid="01139827" style:font-size-asian="12pt" style:font-size-complex="12pt"/>
    </style:style>
    <style:style style:name="T69" style:family="text">
      <style:text-properties style:use-window-font-color="true" style:font-name="Times New Roman" fo:font-size="12pt" officeooo:rsid="01fb2290" fo:background-color="#ffffff" loext:char-shading-value="0" style:font-size-asian="12pt" style:font-size-complex="12pt"/>
    </style:style>
    <style:style style:name="T70" style:family="text">
      <style:text-properties style:use-window-font-color="true" style:font-name="Times New Roman" fo:font-size="12pt" officeooo:rsid="002a5835" fo:background-color="#ffffff" loext:char-shading-value="0" style:font-size-asian="12pt" style:font-size-complex="12pt"/>
    </style:style>
    <style:style style:name="T71" style:family="text">
      <style:text-properties style:use-window-font-color="true" style:font-name="Times New Roman" fo:font-size="12pt" officeooo:rsid="004f7ec5" fo:background-color="#ffffff" loext:char-shading-value="0" style:font-size-asian="12pt" style:font-size-complex="12pt"/>
    </style:style>
    <style:style style:name="T72" style:family="text">
      <style:text-properties style:use-window-font-color="true" style:font-name="Times New Roman" fo:font-size="12pt" officeooo:rsid="00591367" fo:background-color="#ffffff" loext:char-shading-value="0" style:font-size-asian="12pt" style:font-size-complex="12pt"/>
    </style:style>
    <style:style style:name="T73" style:family="text">
      <style:text-properties style:use-window-font-color="true" style:font-name="Times New Roman" fo:font-size="12pt" officeooo:rsid="00ba90ac" fo:background-color="#ffffff" loext:char-shading-value="0" style:font-size-asian="12pt" style:font-size-complex="12pt"/>
    </style:style>
    <style:style style:name="T74" style:family="text">
      <style:text-properties style:use-window-font-color="true" style:font-name="Times New Roman" fo:font-size="12pt" officeooo:rsid="00fccfb6" fo:background-color="#ffffff" loext:char-shading-value="0" style:font-size-asian="12pt" style:font-size-complex="12pt"/>
    </style:style>
    <style:style style:name="T75" style:family="text">
      <style:text-properties style:use-window-font-color="true" style:font-name="Times New Roman" fo:font-size="12pt" officeooo:rsid="0112689e" fo:background-color="#ffffff" loext:char-shading-value="0" style:font-size-asian="12pt" style:font-size-complex="12pt"/>
    </style:style>
    <style:style style:name="T76" style:family="text">
      <style:text-properties style:use-window-font-color="true" style:font-name="Times New Roman" fo:font-size="12pt" officeooo:rsid="00298390" fo:background-color="#ffffff" loext:char-shading-value="0" style:font-size-asian="12pt" style:font-size-complex="12pt"/>
    </style:style>
    <style:style style:name="T77" style:family="text">
      <style:text-properties style:use-window-font-color="true" style:font-name="Times New Roman" fo:font-size="12pt" officeooo:rsid="016d64c4" fo:background-color="#ffffff" loext:char-shading-value="0" style:font-size-asian="12pt" style:font-size-complex="12pt"/>
    </style:style>
    <style:style style:name="T78" style:family="text">
      <style:text-properties style:use-window-font-color="true" style:font-name="Times New Roman" fo:font-size="12pt" officeooo:rsid="0079c228" fo:background-color="#ffffff" loext:char-shading-value="0" style:font-size-asian="12pt" style:font-size-complex="12pt"/>
    </style:style>
    <style:style style:name="T79" style:family="text">
      <style:text-properties style:use-window-font-color="true" style:font-name="Times New Roman" fo:font-size="12pt" officeooo:rsid="00fe09ef" fo:background-color="#ffffff" loext:char-shading-value="0" style:font-size-asian="12pt" style:font-size-complex="12pt"/>
    </style:style>
    <style:style style:name="T80" style:family="text">
      <style:text-properties style:use-window-font-color="true" style:font-name="Times New Roman" fo:font-size="12pt" officeooo:rsid="01122b36" fo:background-color="#ffffff" loext:char-shading-value="0" style:font-size-asian="12pt" style:font-size-complex="12pt"/>
    </style:style>
    <style:style style:name="T81" style:family="text">
      <style:text-properties style:use-window-font-color="true" style:font-name="Times New Roman" fo:font-size="12pt" officeooo:rsid="012e363c" fo:background-color="#ffffff" loext:char-shading-value="0" style:font-size-asian="12pt" style:font-size-complex="12pt"/>
    </style:style>
    <style:style style:name="T82" style:family="text">
      <style:text-properties style:use-window-font-color="true" style:font-name="Times New Roman" fo:font-size="12pt" officeooo:rsid="012f3afe" fo:background-color="#ffffff" loext:char-shading-value="0" style:font-size-asian="12pt" style:font-size-complex="12pt"/>
    </style:style>
    <style:style style:name="T83" style:family="text">
      <style:text-properties style:use-window-font-color="true" style:font-name="Times New Roman" fo:font-size="12pt" officeooo:rsid="01440db4" fo:background-color="#ffffff" loext:char-shading-value="0" style:font-size-asian="12pt" style:font-size-complex="12pt"/>
    </style:style>
    <style:style style:name="T84" style:family="text">
      <style:text-properties style:use-window-font-color="true" style:font-name="Times New Roman" fo:font-size="12pt" fo:font-style="italic" officeooo:rsid="0079c228" fo:background-color="#ffffff" loext:char-shading-value="0" style:font-size-asian="12pt" style:font-style-asian="italic" style:font-size-complex="12pt" style:font-style-complex="italic"/>
    </style:style>
    <style:style style:name="T85" style:family="text">
      <style:text-properties style:use-window-font-color="true" style:font-name="Times New Roman" fo:font-size="12pt" fo:font-style="normal" style:text-underline-style="none" fo:font-weight="normal" officeooo:rsid="002cd28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6" style:family="text">
      <style:text-properties style:use-window-font-color="true" style:font-name="Times New Roman" fo:font-size="12pt" fo:font-style="normal" style:text-underline-style="none" fo:font-weight="normal" officeooo:rsid="00716daf"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7" style:family="text">
      <style:text-properties style:use-window-font-color="true" style:font-name="Times New Roman" fo:font-size="12pt" fo:font-style="normal" style:text-underline-style="none" fo:font-weight="normal" officeooo:rsid="00368745"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8" style:family="text">
      <style:text-properties style:use-window-font-color="true" style:font-name="Times New Roman" fo:font-size="12pt" fo:font-style="normal" style:text-underline-style="none" fo:font-weight="normal" officeooo:rsid="009daecb"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9" style:family="text">
      <style:text-properties style:use-window-font-color="true" style:font-name="Times New Roman" fo:font-size="12pt" fo:font-style="normal" style:text-underline-style="none" fo:font-weight="normal" officeooo:rsid="014aeb9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0" style:family="text">
      <style:text-properties style:use-window-font-color="true" style:font-name="Times New Roman" fo:font-size="12pt" fo:font-style="normal" style:text-underline-style="none" fo:font-weight="normal" officeooo:rsid="009ee7a9"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1" style:family="text">
      <style:text-properties style:use-window-font-color="true" style:font-name="Times New Roman" fo:font-size="12pt" fo:font-style="normal" style:text-underline-style="none" fo:font-weight="normal" officeooo:rsid="011671c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2" style:family="text">
      <style:text-properties style:use-window-font-color="true" style:font-name="Times New Roman" fo:font-size="12pt" fo:font-style="normal" style:text-underline-style="none" fo:font-weight="normal" officeooo:rsid="006deea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style:use-window-font-color="true" style:font-name="Times New Roman" fo:font-size="12pt" fo:font-style="normal" style:text-underline-style="none" fo:font-weight="normal" officeooo:rsid="010d96c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94" style:family="text">
      <style:text-properties style:use-window-font-color="true" style:font-name="Times New Roman" fo:font-size="12pt" fo:font-style="normal" style:text-underline-style="none" fo:font-weight="normal" officeooo:rsid="004094e7"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5" style:family="text">
      <style:text-properties style:use-window-font-color="true" style:font-name="Times New Roman" fo:font-size="12pt" fo:font-style="normal" style:text-underline-style="none" fo:font-weight="normal" officeooo:rsid="0047ed4b"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6" style:family="text">
      <style:text-properties style:use-window-font-color="true" style:font-name="Times New Roman" fo:font-size="12pt" fo:font-style="normal" style:text-underline-style="none" fo:font-weight="normal" officeooo:rsid="00491821"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7" style:family="text">
      <style:text-properties style:use-window-font-color="true" style:font-name="Times New Roman" fo:font-size="12pt" fo:font-style="normal" style:text-underline-style="none" fo:font-weight="normal" officeooo:rsid="010dfe63"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8" style:family="text">
      <style:text-properties style:use-window-font-color="true" style:font-name="Times New Roman" fo:font-size="12pt" fo:font-style="normal" style:text-underline-style="none" fo:font-weight="normal" officeooo:rsid="006f2541"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99" style:family="text">
      <style:text-properties style:use-window-font-color="true" style:font-name="Times New Roman" fo:font-size="12pt" fo:font-style="normal" style:text-underline-style="none" fo:font-weight="normal" officeooo:rsid="003e779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0" style:family="text">
      <style:text-properties style:use-window-font-color="true" style:font-name="Times New Roman" fo:font-size="12pt" fo:font-style="normal" style:text-underline-style="none" fo:font-weight="normal" officeooo:rsid="00880d5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1" style:family="text">
      <style:text-properties style:use-window-font-color="true" style:font-name="Times New Roman" fo:font-size="12pt" fo:font-style="normal" style:text-underline-style="none" fo:font-weight="normal" officeooo:rsid="0088f0c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2" style:family="text">
      <style:text-properties style:use-window-font-color="true" style:font-name="Times New Roman" fo:font-size="12pt" fo:font-style="normal" fo:font-weight="normal" officeooo:rsid="0073911d"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style:font-name="Times New Roman" fo:font-size="12pt" fo:font-style="normal" fo:font-weight="normal" officeooo:rsid="010d34ce"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style:font-name="Times New Roman" fo:font-size="12pt" fo:font-style="normal" fo:font-weight="normal" officeooo:rsid="00c0c72e"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style:font-name="Times New Roman"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style:font-name="Times New Roman" fo:font-size="12pt" fo:font-style="normal" fo:font-weight="normal" officeooo:rsid="0158a83e"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style:font-name="Times New Roman" fo:font-size="12pt" fo:font-style="normal" fo:font-weight="normal" officeooo:rsid="003e779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9" style:family="text">
      <style:text-properties style:use-window-font-color="true" style:font-name="Times New Roman" fo:font-size="12pt" fo:font-style="normal" fo:font-weight="normal" officeooo:rsid="010d34c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0" style:family="text">
      <style:text-properties style:use-window-font-color="true" style:font-name="Times New Roman" fo:font-size="12pt" fo:font-style="normal" style:text-underline-style="solid" style:text-underline-width="auto" style:text-underline-color="font-color"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use-window-font-color="true" style:font-name="Times New Roman" fo:font-size="12pt" fo:font-style="normal" style:text-underline-style="solid" style:text-underline-width="auto" style:text-underline-color="font-color" fo:font-weight="normal" officeooo:rsid="00880d52"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use-window-font-color="true" style:font-name="Times New Roman" fo:font-size="12pt" fo:font-style="normal" style:text-underline-style="solid" style:text-underline-width="auto" style:text-underline-color="font-color" fo:font-weight="normal" officeooo:rsid="010d34ce"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style:font-name="Times New Roman" fo:font-size="12pt" fo:font-style="normal" officeooo:rsid="003e7f61" fo:background-color="#ffffff" loext:char-shading-value="0" style:font-size-asian="12pt" style:font-style-asian="normal" style:font-size-complex="12pt" style:font-style-complex="normal"/>
    </style:style>
    <style:style style:name="T114" style:family="text">
      <style:text-properties style:use-window-font-color="true" style:font-name="Times New Roman" fo:font-size="12pt" fo:font-style="normal" officeooo:rsid="01122b36" fo:background-color="#ffffff" loext:char-shading-value="0" style:font-size-asian="12pt" style:font-style-asian="normal" style:font-size-complex="12pt" style:font-style-complex="normal"/>
    </style:style>
    <style:style style:name="T115" style:family="text">
      <style:text-properties style:use-window-font-color="true" style:font-name="Times New Roman" fo:font-size="12pt" fo:font-style="normal" officeooo:rsid="01139827" fo:background-color="#ffffff" loext:char-shading-value="0" style:font-size-asian="12pt" style:font-style-asian="normal" style:font-size-complex="12pt" style:font-style-complex="normal"/>
    </style:style>
    <style:style style:name="T116" style:family="text">
      <style:text-properties style:use-window-font-color="true" style:font-name="Times New Roman" fo:font-size="12pt" fo:background-color="transparent" loext:char-shading-value="0" style:font-size-asian="12pt" style:font-size-complex="12pt"/>
    </style:style>
    <style:style style:name="T117" style:family="text">
      <style:text-properties style:use-window-font-color="true" style:font-name="Times New Roman" fo:font-size="12pt" officeooo:rsid="009c819a" fo:background-color="transparent" loext:char-shading-value="0" style:font-size-asian="12pt" style:font-size-complex="12pt"/>
    </style:style>
    <style:style style:name="T118" style:family="text">
      <style:text-properties style:use-window-font-color="true" style:font-name="Times New Roman" fo:font-size="12pt" officeooo:rsid="0090d097" fo:background-color="transparent" loext:char-shading-value="0" style:font-size-asian="12pt" style:font-size-complex="12pt"/>
    </style:style>
    <style:style style:name="T119" style:family="text">
      <style:text-properties style:use-window-font-color="true" style:font-name="Times New Roman" fo:font-size="12pt" officeooo:rsid="00c3500b" fo:background-color="transparent" loext:char-shading-value="0" style:font-size-asian="12pt" style:font-size-complex="12pt"/>
    </style:style>
    <style:style style:name="T120" style:family="text">
      <style:text-properties style:use-window-font-color="true" style:font-name="Times New Roman" fo:font-size="12pt" officeooo:rsid="00640f77" fo:background-color="transparent" loext:char-shading-value="0" style:font-size-asian="12pt" style:font-size-complex="12pt"/>
    </style:style>
    <style:style style:name="T121" style:family="text">
      <style:text-properties style:use-window-font-color="true" style:font-name="Times New Roman" fo:font-size="12pt" officeooo:rsid="009daecb" fo:background-color="transparent" loext:char-shading-value="0" style:font-size-asian="12pt" style:font-size-complex="12pt"/>
    </style:style>
    <style:style style:name="T122" style:family="text">
      <style:text-properties style:use-window-font-color="true" style:font-name="Times New Roman" fo:font-size="12pt" officeooo:rsid="00427234" fo:background-color="transparent" loext:char-shading-value="0" style:font-size-asian="12pt" style:font-name-complex="Times New Roman" style:font-size-complex="12pt"/>
    </style:style>
    <style:style style:name="T123" style:family="text">
      <style:text-properties style:use-window-font-color="true" style:font-name="Times New Roman" fo:font-size="12pt" officeooo:rsid="009a356d" fo:background-color="transparent" loext:char-shading-value="0" style:font-size-asian="12pt" style:font-name-complex="Times New Roman" style:font-size-complex="12pt"/>
    </style:style>
    <style:style style:name="T124" style:family="text">
      <style:text-properties style:use-window-font-color="true" style:font-name="Times New Roman" fo:font-size="12pt" officeooo:rsid="00990dc8" fo:background-color="transparent" loext:char-shading-value="0" style:font-size-asian="12pt" style:font-name-complex="Times New Roman" style:font-size-complex="12pt"/>
    </style:style>
    <style:style style:name="T125" style:family="text">
      <style:text-properties style:use-window-font-color="true" style:font-name="Times New Roman" fo:font-size="12pt" officeooo:rsid="0126574a" fo:background-color="transparent" loext:char-shading-value="0" style:font-size-asian="12pt" style:font-name-complex="Times New Roman" style:font-size-complex="12pt"/>
    </style:style>
    <style:style style:name="T126" style:family="text">
      <style:text-properties style:use-window-font-color="true" style:font-name="Times New Roman" fo:font-size="12pt" officeooo:rsid="00b2adff" fo:background-color="transparent" loext:char-shading-value="0" style:font-size-asian="12pt" style:font-name-complex="Times New Roman" style:font-size-complex="12pt"/>
    </style:style>
    <style:style style:name="T127" style:family="text">
      <style:text-properties style:use-window-font-color="true" style:font-name="Times New Roman" fo:font-size="12pt" officeooo:rsid="003e7793" fo:background-color="transparent" loext:char-shading-value="0" style:font-size-asian="12pt" style:font-name-complex="Times New Roman" style:font-size-complex="12pt"/>
    </style:style>
    <style:style style:name="T128" style:family="text">
      <style:text-properties style:use-window-font-color="true" style:font-name="Times New Roman" fo:font-size="12pt" officeooo:rsid="006deea1" fo:background-color="transparent" loext:char-shading-value="0" style:font-size-asian="12pt" style:font-name-complex="Times New Roman" style:font-size-complex="12pt"/>
    </style:style>
    <style:style style:name="T129" style:family="text">
      <style:text-properties style:use-window-font-color="true" style:font-name="Times New Roman" fo:font-size="12pt" officeooo:rsid="005c1d94" fo:background-color="transparent" loext:char-shading-value="0" style:font-size-asian="12pt" style:font-name-complex="Times New Roman" style:font-size-complex="12pt"/>
    </style:style>
    <style:style style:name="T130" style:family="text">
      <style:text-properties style:use-window-font-color="true" style:font-name="Times New Roman" fo:font-size="12pt" officeooo:rsid="010d96c1" fo:background-color="transparent" loext:char-shading-value="0" style:font-size-asian="12pt" style:font-name-complex="Times New Roman" style:font-size-complex="12pt"/>
    </style:style>
    <style:style style:name="T131" style:family="text">
      <style:text-properties style:use-window-font-color="true" style:font-name="Times New Roman" fo:font-size="12pt" officeooo:rsid="0041fc66" fo:background-color="transparent" loext:char-shading-value="0" style:font-size-asian="12pt" style:font-name-complex="Times New Roman" style:font-size-complex="12pt"/>
    </style:style>
    <style:style style:name="T132" style:family="text">
      <style:text-properties style:use-window-font-color="true" style:font-name="Times New Roman" fo:font-size="12pt" fo:font-weight="normal" officeooo:rsid="005c13e1" fo:background-color="transparent" loext:char-shading-value="0" style:font-size-asian="12pt" style:font-weight-asian="normal" style:font-size-complex="12pt" style:font-weight-complex="normal"/>
    </style:style>
    <style:style style:name="T133" style:family="text">
      <style:text-properties style:use-window-font-color="true" style:font-name="Times New Roman" fo:font-size="12pt" fo:font-weight="normal" officeooo:rsid="003e7793" fo:background-color="transparent" loext:char-shading-value="0" style:font-size-asian="12pt" style:font-weight-asian="normal" style:font-size-complex="12pt" style:font-weight-complex="normal"/>
    </style:style>
    <style:style style:name="T134" style:family="text">
      <style:text-properties style:use-window-font-color="true" style:font-name="Times New Roman" fo:font-size="12pt" fo:font-weight="normal" officeooo:rsid="010d34ce" fo:background-color="transparent" loext:char-shading-value="0" style:font-size-asian="12pt" style:font-weight-asian="normal" style:font-size-complex="12pt" style:font-weight-complex="normal"/>
    </style:style>
    <style:style style:name="T135" style:family="text">
      <style:text-properties style:use-window-font-color="true" style:font-name="Times New Roman" fo:font-size="12pt" fo:font-weight="normal" officeooo:rsid="009eb317" fo:background-color="transparent" loext:char-shading-value="0" style:font-size-asian="12pt" style:font-weight-asian="normal" style:font-size-complex="12pt" style:font-weight-complex="normal"/>
    </style:style>
    <style:style style:name="T136" style:family="text">
      <style:text-properties style:use-window-font-color="true" style:font-name="Times New Roman" fo:font-size="12pt" fo:font-weight="normal" officeooo:rsid="0126574a" fo:background-color="transparent" loext:char-shading-value="0" style:font-size-asian="12pt" style:font-weight-asian="normal" style:font-size-complex="12pt" style:font-weight-complex="normal"/>
    </style:style>
    <style:style style:name="T137" style:family="text">
      <style:text-properties style:use-window-font-color="true" style:font-name="Times New Roman" fo:font-size="12pt" fo:font-weight="normal" officeooo:rsid="00ded6cd" fo:background-color="transparent" loext:char-shading-value="0" style:font-size-asian="12pt" style:font-weight-asian="normal" style:font-size-complex="12pt" style:font-weight-complex="normal"/>
    </style:style>
    <style:style style:name="T138" style:family="text">
      <style:text-properties style:use-window-font-color="true" style:font-name="Times New Roman" fo:font-size="12pt" fo:font-weight="normal" officeooo:rsid="00b2adff" fo:background-color="transparent" loext:char-shading-value="0" style:font-size-asian="12pt" style:font-weight-asian="normal" style:font-size-complex="12pt" style:font-weight-complex="normal"/>
    </style:style>
    <style:style style:name="T139" style:family="text">
      <style:text-properties style:use-window-font-color="true" style:font-name="Times New Roman" fo:font-size="12pt" fo:font-weight="normal" officeooo:rsid="007dab51" fo:background-color="transparent" loext:char-shading-value="0" style:font-size-asian="12pt" style:font-weight-asian="normal" style:font-size-complex="12pt" style:font-weight-complex="normal"/>
    </style:style>
    <style:style style:name="T140" style:family="text">
      <style:text-properties style:use-window-font-color="true" style:font-name="Times New Roman" fo:font-size="12pt" fo:font-weight="normal" officeooo:rsid="00f36e8c" fo:background-color="transparent" loext:char-shading-value="0" style:font-size-asian="12pt" style:font-weight-asian="normal" style:font-size-complex="12pt" style:font-weight-complex="normal"/>
    </style:style>
    <style:style style:name="T141" style:family="text">
      <style:text-properties style:use-window-font-color="true" style:font-name="Times New Roman" fo:font-size="12pt" fo:font-weight="normal" officeooo:rsid="0110f155" fo:background-color="transparent" loext:char-shading-value="0" style:font-size-asian="12pt" style:font-weight-asian="normal" style:font-size-complex="12pt" style:font-weight-complex="normal"/>
    </style:style>
    <style:style style:name="T142" style:family="text">
      <style:text-properties style:use-window-font-color="true" style:font-name="Times New Roman" fo:background-color="#ffffff" loext:char-shading-value="0"/>
    </style:style>
    <style:style style:name="T143" style:family="text">
      <style:text-properties style:use-window-font-color="true" style:font-name="Times New Roman" officeooo:rsid="00fef0f7"/>
    </style:style>
    <style:style style:name="T144" style:family="text">
      <style:text-properties style:use-window-font-color="true" style:font-name="Times New Roman" fo:font-style="normal" style:text-underline-style="none" fo:font-weight="normal" officeooo:rsid="011671c1" style:font-name-asian="Times New Roman3" style:font-style-asian="normal" style:font-weight-asian="normal" style:font-name-complex="Times New Roman3" style:font-style-complex="normal" style:font-weight-complex="normal"/>
    </style:style>
    <style:style style:name="T145" style:family="text">
      <style:text-properties style:use-window-font-color="true" style:font-name="Times New Roman" fo:background-color="transparent" loext:char-shading-value="0"/>
    </style:style>
    <style:style style:name="T146" style:family="text">
      <style:text-properties style:use-window-font-color="true" fo:font-style="normal" fo:text-shadow="none" fo:font-weight="normal" officeooo:rsid="025cd5fe" fo:background-color="transparent" loext:char-shading-value="0" style:font-style-asian="normal" style:font-weight-asian="normal" style:font-name-complex="Times New Roman1" style:font-style-complex="normal" style:font-weight-complex="normal"/>
    </style:style>
    <style:style style:name="T147" style:family="text">
      <style:text-properties style:use-window-font-color="true" fo:font-style="normal" fo:text-shadow="none" fo:font-weight="normal" officeooo:rsid="00298390" fo:background-color="transparent" loext:char-shading-value="0" style:font-style-asian="normal" style:font-weight-asian="normal" style:font-name-complex="Times New Roman1" style:font-style-complex="normal" style:font-weight-complex="normal"/>
    </style:style>
    <style:style style:name="T148" style:family="text">
      <style:text-properties style:use-window-font-color="true" fo:font-style="normal" fo:text-shadow="none" fo:font-weight="normal" officeooo:rsid="025dd6eb" fo:background-color="transparent" loext:char-shading-value="0" style:font-style-asian="normal" style:font-weight-asian="normal" style:font-name-complex="Times New Roman1" style:font-style-complex="normal" style:font-weight-complex="normal"/>
    </style:style>
    <style:style style:name="T149" style:family="text">
      <style:text-properties style:use-window-font-color="true" fo:font-style="normal" fo:text-shadow="none" fo:font-weight="normal" officeooo:rsid="0079c228" fo:background-color="transparent" loext:char-shading-value="0" style:font-style-asian="normal" style:font-weight-asian="normal" style:font-name-complex="Times New Roman1" style:font-style-complex="normal" style:font-weight-complex="normal"/>
    </style:style>
    <style:style style:name="T150" style:family="text">
      <style:text-properties style:use-window-font-color="true" fo:font-style="normal" fo:text-shadow="none" fo:font-weight="normal" officeooo:rsid="00fccfb6" fo:background-color="transparent" loext:char-shading-value="0" style:font-style-asian="normal" style:font-weight-asian="normal" style:font-name-complex="Times New Roman1" style:font-style-complex="normal" style:font-weight-complex="normal"/>
    </style:style>
    <style:style style:name="T151" style:family="text">
      <style:text-properties style:use-window-font-color="true" fo:language="pt" fo:country="BR" fo:font-style="normal" fo:text-shadow="none" officeooo:rsid="001b8051" style:language-asian="pt" style:country-asian="BR" style:font-style-asian="normal" style:font-name-complex="Times New Roman1" style:language-complex="ar" style:country-complex="SA" style:font-style-complex="normal" style:font-weight-complex="normal"/>
    </style:style>
    <style:style style:name="T152" style:family="text">
      <style:text-properties style:use-window-font-color="true" fo:language="pt" fo:country="BR" fo:font-style="normal" fo:text-shadow="none" officeooo:rsid="00298390" style:language-asian="pt" style:country-asian="BR" style:font-style-asian="normal" style:font-name-complex="Times New Roman1" style:language-complex="ar" style:country-complex="SA" style:font-style-complex="normal" style:font-weight-complex="normal"/>
    </style:style>
    <style:style style:name="T153" style:family="text">
      <style:text-properties style:use-window-font-color="true" fo:language="pt" fo:country="BR" fo:font-style="normal" fo:text-shadow="none" officeooo:rsid="00591367" style:language-asian="pt" style:country-asian="BR" style:font-style-asian="normal" style:font-name-complex="Times New Roman1" style:language-complex="ar" style:country-complex="SA" style:font-style-complex="normal" style:font-weight-complex="normal"/>
    </style:style>
    <style:style style:name="T154" style:family="text">
      <style:text-properties style:use-window-font-color="true" fo:language="pt" fo:country="BR" fo:font-style="normal" fo:text-shadow="none" officeooo:rsid="002a04b7" style:language-asian="pt" style:country-asian="BR" style:font-style-asian="normal" style:font-name-complex="Times New Roman1" style:language-complex="ar" style:country-complex="SA" style:font-style-complex="normal" style:font-weight-complex="normal"/>
    </style:style>
    <style:style style:name="T155" style:family="text">
      <style:text-properties style:use-window-font-color="true" fo:language="pt" fo:country="BR" fo:font-style="normal" fo:text-shadow="none" officeooo:rsid="00fccfb6" style:language-asian="pt" style:country-asian="BR" style:font-style-asian="normal" style:font-name-complex="Times New Roman1" style:language-complex="ar" style:country-complex="SA" style:font-style-complex="normal" style:font-weight-complex="normal"/>
    </style:style>
    <style:style style:name="T156" style:family="text">
      <style:text-properties style:use-window-font-color="true" fo:language="pt" fo:country="BR" fo:font-style="normal" fo:text-shadow="none" officeooo:rsid="013431e2" style:language-asian="pt" style:country-asian="BR" style:font-style-asian="normal" style:font-name-complex="Times New Roman1" style:language-complex="ar" style:country-complex="SA" style:font-style-complex="normal" style:font-weight-complex="normal"/>
    </style:style>
    <style:style style:name="T157" style:family="text">
      <style:text-properties style:use-window-font-color="true" fo:language="pt" fo:country="BR" fo:font-style="normal" fo:text-shadow="none" officeooo:rsid="00591367" fo:background-color="#ffffff" loext:char-shading-value="0" style:language-asian="pt" style:country-asian="BR" style:font-style-asian="normal" style:font-name-complex="Times New Roman1" style:language-complex="ar" style:country-complex="SA" style:font-style-complex="normal" style:font-weight-complex="normal"/>
    </style:style>
    <style:style style:name="T158" style:family="text">
      <style:text-properties style:use-window-font-color="true" fo:language="pt" fo:country="BR" fo:font-style="normal" fo:text-shadow="none" officeooo:rsid="002a04b7" fo:background-color="#ffffff" loext:char-shading-value="0" style:language-asian="pt" style:country-asian="BR" style:font-style-asian="normal" style:font-name-complex="Times New Roman1" style:language-complex="ar" style:country-complex="SA" style:font-style-complex="normal" style:font-weight-complex="normal"/>
    </style:style>
    <style:style style:name="T159" style:family="text">
      <style:text-properties style:use-window-font-color="true" fo:language="pt" fo:country="BR" fo:font-style="normal" fo:text-shadow="none" officeooo:rsid="003ec86b" fo:background-color="#ffffff" loext:char-shading-value="0" style:language-asian="pt" style:country-asian="BR" style:font-style-asian="normal" style:font-name-complex="Times New Roman1" style:language-complex="ar" style:country-complex="SA" style:font-style-complex="normal" style:font-weight-complex="normal"/>
    </style:style>
    <style:style style:name="T160" style:family="text">
      <style:text-properties style:use-window-font-color="true" fo:language="pt" fo:country="BR" fo:font-style="normal" fo:text-shadow="none" officeooo:rsid="0018bf12" fo:background-color="#ffffff" loext:char-shading-value="0" style:language-asian="pt" style:country-asian="BR" style:font-style-asian="normal" style:font-name-complex="Times New Roman1" style:language-complex="ar" style:country-complex="SA" style:font-style-complex="normal" style:font-weight-complex="normal"/>
    </style:style>
    <style:style style:name="T161" style:family="text">
      <style:text-properties style:use-window-font-color="true" fo:language="pt" fo:country="BR" fo:font-style="italic" fo:text-shadow="none" officeooo:rsid="0018bf12" fo:background-color="#ffffff" loext:char-shading-value="0" style:language-asian="pt" style:country-asian="BR" style:font-style-asian="italic" style:font-name-complex="Times New Roman1" style:language-complex="ar" style:country-complex="SA" style:font-style-complex="italic" style:font-weight-complex="normal"/>
    </style:style>
    <style:style style:name="T162" style:family="text">
      <style:text-properties style:use-window-font-color="true" fo:language="pt" fo:country="BR" officeooo:rsid="001b8051" fo:background-color="transparent" loext:char-shading-value="0" style:language-asian="pt" style:country-asian="BR" style:language-complex="ar" style:country-complex="SA"/>
    </style:style>
    <style:style style:name="T163" style:family="text">
      <style:text-properties style:use-window-font-color="true" fo:background-color="transparent" loext:char-shading-value="0"/>
    </style:style>
    <style:style style:name="T164" style:family="text">
      <style:text-properties style:use-window-font-color="true" officeooo:rsid="0076ee56" fo:background-color="transparent" loext:char-shading-value="0"/>
    </style:style>
    <style:style style:name="T165" style:family="text">
      <style:text-properties style:use-window-font-color="true" officeooo:rsid="005dc225" fo:background-color="transparent" loext:char-shading-value="0"/>
    </style:style>
    <style:style style:name="T166" style:family="text">
      <style:text-properties style:use-window-font-color="true" officeooo:rsid="0251794b" fo:background-color="transparent" loext:char-shading-value="0"/>
    </style:style>
    <style:style style:name="T167" style:family="text">
      <style:text-properties style:use-window-font-color="true" officeooo:rsid="02136cd7" fo:background-color="transparent" loext:char-shading-value="0"/>
    </style:style>
    <style:style style:name="T168" style:family="text">
      <style:text-properties style:use-window-font-color="true" officeooo:rsid="00fccfb6" fo:background-color="transparent" loext:char-shading-value="0"/>
    </style:style>
    <style:style style:name="T169" style:family="text">
      <style:text-properties style:use-window-font-color="true" officeooo:rsid="00298390" fo:background-color="transparent" loext:char-shading-value="0"/>
    </style:style>
    <style:style style:name="T170" style:family="text">
      <style:text-properties style:use-window-font-color="true" officeooo:rsid="0034454b" fo:background-color="transparent" loext:char-shading-value="0"/>
    </style:style>
    <style:style style:name="T171" style:family="text">
      <style:text-properties style:use-window-font-color="true" officeooo:rsid="0016c4bb" fo:background-color="transparent" loext:char-shading-value="0"/>
    </style:style>
    <style:style style:name="T172" style:family="text">
      <style:text-properties style:use-window-font-color="true" officeooo:rsid="00fe09ef" fo:background-color="transparent" loext:char-shading-value="0"/>
    </style:style>
    <style:style style:name="T173" style:family="text">
      <style:text-properties style:use-window-font-color="true" fo:font-size="12pt" style:font-size-asian="12pt" style:font-size-complex="12pt"/>
    </style:style>
    <style:style style:name="T174" style:family="text">
      <style:text-properties style:use-window-font-color="true" fo:font-size="12pt" officeooo:rsid="007d5707" style:font-size-asian="12pt" style:font-size-complex="12pt"/>
    </style:style>
    <style:style style:name="T175" style:family="text">
      <style:text-properties style:use-window-font-color="true" fo:font-size="12pt" officeooo:rsid="004133aa" style:font-size-asian="12pt" style:font-size-complex="12pt"/>
    </style:style>
    <style:style style:name="T176" style:family="text">
      <style:text-properties style:use-window-font-color="true" fo:font-size="12pt" officeooo:rsid="00fef0f7" style:font-size-asian="12pt" style:font-size-complex="12pt"/>
    </style:style>
    <style:style style:name="T177" style:family="text">
      <style:text-properties style:use-window-font-color="true" fo:font-size="12pt" officeooo:rsid="00ef908d" style:font-size-asian="12pt" style:font-size-complex="12pt"/>
    </style:style>
    <style:style style:name="T178" style:family="text">
      <style:text-properties style:use-window-font-color="true" fo:font-size="12pt" officeooo:rsid="00da2ae0" style:font-size-asian="12pt" style:font-size-complex="12pt"/>
    </style:style>
    <style:style style:name="T179" style:family="text">
      <style:text-properties style:use-window-font-color="true" fo:font-size="12pt" officeooo:rsid="007303a5" style:font-size-asian="12pt" style:font-size-complex="12pt"/>
    </style:style>
    <style:style style:name="T180" style:family="text">
      <style:text-properties style:use-window-font-color="true" fo:font-size="12pt" officeooo:rsid="0109c61e" style:font-size-asian="12pt" style:font-size-complex="12pt"/>
    </style:style>
    <style:style style:name="T181" style:family="text">
      <style:text-properties style:use-window-font-color="true" fo:font-size="12pt" fo:font-weight="normal" officeooo:rsid="00f36e8c" style:font-size-asian="12pt" style:font-weight-asian="normal" style:font-size-complex="12pt" style:font-weight-complex="normal"/>
    </style:style>
    <style:style style:name="T182" style:family="text">
      <style:text-properties style:use-window-font-color="true" fo:font-size="12pt" fo:font-weight="normal" officeooo:rsid="0110f155" style:font-size-asian="12pt" style:font-weight-asian="normal" style:font-size-complex="12pt" style:font-weight-complex="normal"/>
    </style:style>
    <style:style style:name="T183" style:family="text">
      <style:text-properties style:use-window-font-color="true" fo:font-weight="normal" style:font-weight-asian="normal" style:font-weight-complex="normal"/>
    </style:style>
    <style:style style:name="T184" style:family="text">
      <style:text-properties style:use-window-font-color="true" fo:font-weight="normal" officeooo:rsid="00def0d5" style:font-weight-asian="normal" style:font-weight-complex="normal"/>
    </style:style>
    <style:style style:name="T185" style:family="text">
      <style:text-properties style:use-window-font-color="true" fo:font-weight="normal" officeooo:rsid="009c819a" style:font-weight-asian="normal" style:font-weight-complex="normal"/>
    </style:style>
    <style:style style:name="T186" style:family="text">
      <style:text-properties style:use-window-font-color="true" fo:font-weight="normal" officeooo:rsid="009daecb" style:font-weight-asian="normal" style:font-weight-complex="normal"/>
    </style:style>
    <style:style style:name="T187" style:family="text">
      <style:text-properties style:use-window-font-color="true" fo:font-weight="normal" officeooo:rsid="0259b27a" style:font-weight-asian="normal" style:font-weight-complex="normal"/>
    </style:style>
    <style:style style:name="T188" style:family="text">
      <style:text-properties style:use-window-font-color="true" fo:font-weight="normal" officeooo:rsid="003877c5" style:font-weight-asian="normal" style:font-weight-complex="normal"/>
    </style:style>
    <style:style style:name="T189" style:family="text">
      <style:text-properties style:use-window-font-color="true" fo:font-weight="normal" officeooo:rsid="002bd1e6" style:font-weight-asian="normal" style:font-weight-complex="normal"/>
    </style:style>
    <style:style style:name="T190" style:family="text">
      <style:text-properties style:use-window-font-color="true" officeooo:rsid="009c819a"/>
    </style:style>
    <style:style style:name="T191" style:family="text">
      <style:text-properties style:use-window-font-color="true" officeooo:rsid="00263cb0"/>
    </style:style>
    <style:style style:name="T192" style:family="text">
      <style:text-properties style:use-window-font-color="true" officeooo:rsid="00b99b0b"/>
    </style:style>
    <style:style style:name="T193" style:family="text">
      <style:text-properties style:use-window-font-color="true" officeooo:rsid="00d22719"/>
    </style:style>
    <style:style style:name="T194" style:family="text">
      <style:text-properties style:use-window-font-color="true" officeooo:rsid="00f196e4"/>
    </style:style>
    <style:style style:name="T195" style:family="text">
      <style:text-properties style:use-window-font-color="true" officeooo:rsid="001f7e86"/>
    </style:style>
    <style:style style:name="T196" style:family="text">
      <style:text-properties style:use-window-font-color="true" officeooo:rsid="0075c9a1"/>
    </style:style>
    <style:style style:name="T197" style:family="text">
      <style:text-properties style:use-window-font-color="true" style:text-line-through-style="none" style:text-line-through-type="none" style:font-name="Times New Roman" fo:font-size="12pt" fo:font-style="normal" style:text-underline-style="none" fo:font-weight="normal" officeooo:rsid="00b99b0b"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98" style:family="text">
      <style:text-properties style:use-window-font-color="true" style:text-line-through-style="none" style:text-line-through-type="none" style:font-name="Times New Roman" fo:font-size="12pt" fo:font-style="normal" style:text-underline-style="none" fo:font-weight="normal" officeooo:rsid="007dab5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99" style:family="text">
      <style:text-properties style:use-window-font-color="true" style:text-line-through-style="none" style:text-line-through-type="none" style:font-name="Times New Roman" fo:font-size="12pt" fo:font-style="normal" style:text-underline-style="none" fo:font-weight="normal" officeooo:rsid="00a8945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0" style:family="text">
      <style:text-properties style:use-window-font-color="true" style:text-line-through-style="none" style:text-line-through-type="none" style:font-name="Times New Roman" fo:font-size="12pt" fo:font-style="normal" style:text-underline-style="none" fo:font-weight="normal" officeooo:rsid="011244f0"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1" style:family="text">
      <style:text-properties style:use-window-font-color="true" style:text-line-through-style="none" style:text-line-through-type="none" style:font-name="Times New Roman" fo:font-size="12pt" fo:font-style="normal" style:text-underline-style="none" fo:font-weight="normal" officeooo:rsid="00f196e4"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2" style:family="text">
      <style:text-properties style:use-window-font-color="true" style:text-line-through-style="none" style:text-line-through-type="none" style:font-name="Times New Roman" fo:font-size="12pt" fo:font-style="normal" style:text-underline-style="none" fo:font-weight="normal" officeooo:rsid="010f85d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3" style:family="text">
      <style:text-properties style:use-window-font-color="true" style:text-line-through-style="none" style:text-line-through-type="none" style:font-name="Times New Roman" fo:font-size="12pt" fo:font-style="normal" style:text-underline-style="none" fo:font-weight="normal" officeooo:rsid="00f36e8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4" style:family="text">
      <style:text-properties style:use-window-font-color="true" style:text-line-through-style="none" style:text-line-through-type="none" style:font-name="Times New Roman" fo:font-size="12pt" fo:font-style="normal" style:text-underline-style="none" fo:font-weight="normal" officeooo:rsid="01410133"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5" style:family="text">
      <style:text-properties style:use-window-font-color="true" style:text-line-through-style="none" style:text-line-through-type="none" style:font-name="Times New Roman" fo:font-size="12pt" fo:font-style="normal" style:text-underline-style="none" fo:font-weight="normal" officeooo:rsid="003bf0e4"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6" style:family="text">
      <style:text-properties style:use-window-font-color="true" style:text-line-through-style="none" style:text-line-through-type="none" style:font-name="Times New Roman" fo:font-size="12pt" fo:font-style="normal" style:text-underline-style="none" fo:font-weight="normal" officeooo:rsid="00737135"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7" style:family="text">
      <style:text-properties style:use-window-font-color="true" style:text-line-through-style="none" style:text-line-through-type="none" style:font-name="Times New Roman" fo:font-size="12pt" fo:font-style="normal" style:text-underline-style="none" fo:font-weight="normal" officeooo:rsid="003d5632"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8" style:family="text">
      <style:text-properties style:use-window-font-color="true" style:text-line-through-style="none" style:text-line-through-type="none" style:font-name="Times New Roman" fo:font-size="12pt" fo:font-style="normal" style:text-underline-style="none" fo:font-weight="normal" officeooo:rsid="010135e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09" style:family="text">
      <style:text-properties style:use-window-font-color="true" style:text-line-through-style="none" style:text-line-through-type="none" style:font-name="Times New Roman" fo:font-size="12pt" fo:font-style="normal" style:text-underline-style="none" fo:font-weight="normal" officeooo:rsid="0034125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0" style:family="text">
      <style:text-properties style:use-window-font-color="true" style:text-line-through-style="none" style:text-line-through-type="none" style:font-name="Times New Roman" fo:font-size="12pt" fo:font-style="normal" style:text-underline-style="none" fo:font-weight="normal" officeooo:rsid="00bbf2a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1" style:family="text">
      <style:text-properties style:use-window-font-color="true" style:text-line-through-style="none" style:text-line-through-type="none" style:font-name="Times New Roman" fo:font-size="12pt" fo:font-style="normal" style:text-underline-style="none" fo:font-weight="normal" officeooo:rsid="01333ef3"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2" style:family="text">
      <style:text-properties style:use-window-font-color="true" style:text-line-through-style="none" style:text-line-through-type="none" style:font-name="Times New Roman" fo:font-size="12pt" fo:font-style="normal" style:text-underline-style="none" fo:font-weight="normal" officeooo:rsid="00b488c5"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3" style:family="text">
      <style:text-properties style:use-window-font-color="true" style:text-line-through-style="none" style:text-line-through-type="none" style:font-name="Times New Roman" fo:font-size="12pt" fo:font-style="normal" style:text-underline-style="none" fo:font-weight="normal" officeooo:rsid="00b555e6"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4" style:family="text">
      <style:text-properties style:use-window-font-color="true" style:text-line-through-style="none" style:text-line-through-type="none" style:font-name="Times New Roman" fo:font-size="12pt" fo:font-style="normal" style:text-underline-style="none" fo:font-weight="normal" officeooo:rsid="0143a119"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5" style:family="text">
      <style:text-properties style:use-window-font-color="true" style:text-line-through-style="none" style:text-line-through-type="none" style:font-name="Times New Roman" fo:font-size="12pt" fo:font-style="normal" style:text-underline-style="none" fo:font-weight="normal" officeooo:rsid="015ee6cb"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16" style:family="text">
      <style:text-properties style:use-window-font-color="true" style:text-line-through-style="none" style:text-line-through-type="none" style:font-name="Times New Roman" fo:font-size="12pt" fo:font-style="normal" style:text-underline-style="none" fo:font-weight="normal" officeooo:rsid="00b488c5"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217" style:family="text">
      <style:text-properties style:use-window-font-color="true" style:text-line-through-style="none" style:text-line-through-type="none" fo:font-style="normal" style:text-underline-style="none" fo:font-weight="normal" officeooo:rsid="004555aa" style:font-name-asian="Times New Roman3" style:font-style-asian="normal" style:font-weight-asian="normal" style:font-name-complex="Times New Roman3" style:font-style-complex="normal" style:font-weight-complex="normal"/>
    </style:style>
    <style:style style:name="T218" style:family="text">
      <style:text-properties style:use-window-font-color="true" style:text-line-through-style="none" style:text-line-through-type="none" fo:font-style="normal" style:text-underline-style="none" fo:font-weight="normal" officeooo:rsid="00bbf2ae" style:font-name-asian="Times New Roman3" style:font-style-asian="normal" style:font-weight-asian="normal" style:font-name-complex="Times New Roman3" style:font-style-complex="normal" style:font-weight-complex="normal"/>
    </style:style>
    <style:style style:name="T219" style:family="text">
      <style:text-properties style:use-window-font-color="true" style:text-line-through-style="none" style:text-line-through-type="none" fo:font-style="normal" style:text-underline-style="none" fo:font-weight="normal" officeooo:rsid="00551f0e" style:font-name-asian="Times New Roman3" style:font-style-asian="normal" style:font-weight-asian="normal" style:font-name-complex="Times New Roman3" style:font-style-complex="normal" style:font-weight-complex="normal"/>
    </style:style>
    <style:style style:name="T220" style:family="text">
      <style:text-properties style:use-window-font-color="true" style:text-line-through-style="none" style:text-line-through-type="none" fo:font-style="normal" style:text-underline-style="none" fo:font-weight="normal" officeooo:rsid="005666d4" style:font-name-asian="Times New Roman3" style:font-style-asian="normal" style:font-weight-asian="normal" style:font-name-complex="Times New Roman3" style:font-style-complex="normal" style:font-weight-complex="normal"/>
    </style:style>
    <style:style style:name="T221" style:family="text">
      <style:text-properties style:use-window-font-color="true" fo:background-color="#ffffff" loext:char-shading-value="0"/>
    </style:style>
    <style:style style:name="T222" style:family="text">
      <style:text-properties style:use-window-font-color="true" officeooo:rsid="00bc13f6" fo:background-color="#ffffff" loext:char-shading-value="0"/>
    </style:style>
    <style:style style:name="T223" style:family="text">
      <style:text-properties style:use-window-font-color="true" officeooo:rsid="0118508b" fo:background-color="#ffffff" loext:char-shading-value="0"/>
    </style:style>
    <style:style style:name="T224" style:family="text">
      <style:text-properties style:use-window-font-color="true" officeooo:rsid="0111e2c7"/>
    </style:style>
    <style:style style:name="T225" style:family="text">
      <style:text-properties style:use-window-font-color="true" officeooo:rsid="01158b67"/>
    </style:style>
    <style:style style:name="T226" style:family="text">
      <style:text-properties style:use-window-font-color="true" officeooo:rsid="00fe09ef"/>
    </style:style>
    <style:style style:name="T227" style:family="text">
      <style:text-properties style:use-window-font-color="true" style:text-outline="false" style:text-line-through-style="none" style:text-line-through-type="none" fo:font-style="normal" fo:text-shadow="none" style:text-underline-style="none" fo:font-weight="normal" officeooo:rsid="00235944"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228" style:family="text">
      <style:text-properties style:use-window-font-color="true" style:text-outline="false" style:text-line-through-style="none" style:text-line-through-type="none" fo:font-style="normal" fo:text-shadow="none" style:text-underline-style="none" fo:font-weight="normal" officeooo:rsid="00235944"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29" style:family="text">
      <style:text-properties style:use-window-font-color="true" style:text-outline="false" style:text-line-through-style="none" style:text-line-through-type="none" fo:font-style="normal" fo:text-shadow="none" style:text-underline-style="none" fo:font-weight="normal" officeooo:rsid="01fe061c"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0" style:family="text">
      <style:text-properties style:use-window-font-color="true" style:text-outline="false" style:text-line-through-style="none" style:text-line-through-type="none" fo:font-style="normal" fo:text-shadow="none" style:text-underline-style="none" fo:font-weight="normal" officeooo:rsid="023e7fd4"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1" style:family="text">
      <style:text-properties style:use-window-font-color="true" style:text-outline="false" style:text-line-through-style="none" style:text-line-through-type="none" fo:font-style="normal" fo:text-shadow="none" style:text-underline-style="none" fo:font-weight="normal" officeooo:rsid="0118508b"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2" style:family="text">
      <style:text-properties style:use-window-font-color="true" style:text-outline="false" style:text-line-through-style="none" style:text-line-through-type="none" fo:font-style="normal" fo:text-shadow="none" style:text-underline-style="none" fo:font-weight="normal" officeooo:rsid="0059c676"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3" style:family="text">
      <style:text-properties style:use-window-font-color="true" style:text-outline="false" style:text-line-through-style="none" style:text-line-through-type="none" fo:font-style="normal" fo:text-shadow="none" style:text-underline-style="none" fo:font-weight="normal" officeooo:rsid="007a6e8f"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4" style:family="text">
      <style:text-properties style:use-window-font-color="true" style:text-outline="false" style:text-line-through-style="none" style:text-line-through-type="none" fo:font-style="normal" fo:text-shadow="none" style:text-underline-style="none" fo:font-weight="normal" officeooo:rsid="005fd94f"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5" style:family="text">
      <style:text-properties style:use-window-font-color="true" style:text-outline="false" style:text-line-through-style="none" style:text-line-through-type="none" fo:font-style="normal" fo:text-shadow="none" style:text-underline-style="none" fo:font-weight="normal" officeooo:rsid="001f007b"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6" style:family="text">
      <style:text-properties style:use-window-font-color="true" style:text-outline="false" style:text-line-through-style="none" style:text-line-through-type="none" fo:font-style="normal" fo:text-shadow="none" style:text-underline-style="none" fo:font-weight="normal" officeooo:rsid="0024cde9"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7" style:family="text">
      <style:text-properties style:use-window-font-color="true" style:text-outline="false" style:text-line-through-style="none" style:text-line-through-type="none" fo:font-style="normal" fo:text-shadow="none" style:text-underline-style="none" fo:font-weight="normal" officeooo:rsid="0134f1f3" fo:background-color="transparent" loext:char-shading-value="0"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238" style:family="text">
      <style:text-properties style:use-window-font-color="true" officeooo:rsid="014559d2"/>
    </style:style>
    <style:style style:name="T239" style:family="text">
      <style:text-properties officeooo:rsid="01766532"/>
    </style:style>
    <style:style style:name="T240" style:family="text">
      <style:text-properties officeooo:rsid="02859f51"/>
    </style:style>
    <style:style style:name="T241" style:family="text">
      <style:text-properties fo:font-style="normal" fo:font-weight="normal" style:font-style-asian="normal" style:font-weight-asian="normal" style:font-style-complex="normal" style:font-weight-complex="normal"/>
    </style:style>
    <style:style style:name="T242" style:family="text">
      <style:text-properties fo:font-style="normal" fo:font-weight="normal" officeooo:rsid="015dedd2" style:font-style-asian="normal" style:font-weight-asian="normal" style:font-style-complex="normal" style:font-weight-complex="normal"/>
    </style:style>
    <style:style style:name="T243" style:family="text">
      <style:text-properties fo:font-style="normal" fo:font-weight="normal" officeooo:rsid="0103d40c" style:font-style-asian="normal" style:font-weight-asian="normal" style:font-style-complex="normal" style:font-weight-complex="normal"/>
    </style:style>
    <style:style style:name="T244" style:family="text">
      <style:text-properties fo:font-style="normal" fo:font-weight="normal" officeooo:rsid="0104f0e5" style:font-style-asian="normal" style:font-weight-asian="normal" style:font-style-complex="normal" style:font-weight-complex="normal"/>
    </style:style>
    <style:style style:name="T245" style:family="text">
      <style:text-properties fo:font-style="normal" fo:font-weight="normal" officeooo:rsid="010d5aec" style:font-style-asian="normal" style:font-weight-asian="normal" style:font-style-complex="normal" style:font-weight-complex="normal"/>
    </style:style>
    <style:style style:name="T246" style:family="text">
      <style:text-properties fo:font-style="normal" fo:font-weight="normal" officeooo:rsid="005c13e1" style:font-style-asian="normal" style:font-weight-asian="normal" style:font-style-complex="normal" style:font-weight-complex="normal"/>
    </style:style>
    <style:style style:name="T247" style:family="text">
      <style:text-properties fo:font-style="normal" fo:font-weight="normal" officeooo:rsid="015dc635" style:font-style-asian="normal" style:font-weight-asian="normal" style:font-style-complex="normal" style:font-weight-complex="normal"/>
    </style:style>
    <style:style style:name="T248" style:family="text">
      <style:text-properties fo:font-style="normal" fo:font-weight="normal" fo:background-color="transparent" loext:char-shading-value="0" style:font-style-asian="normal" style:font-weight-asian="normal" style:font-style-complex="normal" style:font-weight-complex="normal"/>
    </style:style>
    <style:style style:name="T249" style:family="text">
      <style:text-properties fo:font-style="normal" fo:font-weight="normal" officeooo:rsid="0104f0e5" fo:background-color="transparent" loext:char-shading-value="0" style:font-style-asian="normal" style:font-weight-asian="normal" style:font-style-complex="normal" style:font-weight-complex="normal"/>
    </style:style>
    <style:style style:name="T250" style:family="text">
      <style:text-properties fo:font-style="normal" fo:font-weight="normal" officeooo:rsid="011365b5" fo:background-color="transparent" loext:char-shading-value="0" style:font-style-asian="normal" style:font-weight-asian="normal" style:font-style-complex="normal" style:font-weight-complex="normal"/>
    </style:style>
    <style:style style:name="T251" style:family="text">
      <style:text-properties fo:font-style="normal" fo:font-weight="normal" officeooo:rsid="0114438f" fo:background-color="transparent" loext:char-shading-value="0" style:font-style-asian="normal" style:font-weight-asian="normal" style:font-style-complex="normal" style:font-weight-complex="normal"/>
    </style:style>
    <style:style style:name="T252" style:family="text">
      <style:text-properties fo:font-style="normal" fo:font-weight="normal" officeooo:rsid="0103d40c" fo:background-color="transparent" loext:char-shading-value="0" style:font-style-asian="normal" style:font-weight-asian="normal" style:font-style-complex="normal" style:font-weight-complex="normal"/>
    </style:style>
    <style:style style:name="T253" style:family="text">
      <style:text-properties fo:font-style="normal" fo:font-weight="normal" officeooo:rsid="015c2a82" fo:background-color="transparent" loext:char-shading-value="0" style:font-style-asian="normal" style:font-weight-asian="normal" style:font-style-complex="normal" style:font-weight-complex="normal"/>
    </style:style>
    <style:style style:name="T254" style:family="text">
      <style:text-properties fo:font-style="normal" fo:font-weight="normal" officeooo:rsid="015dc635" fo:background-color="transparent" loext:char-shading-value="0" style:font-style-asian="normal" style:font-weight-asian="normal" style:font-style-complex="normal" style:font-weight-complex="normal"/>
    </style:style>
    <style:style style:name="T255" style:family="text">
      <style:text-properties fo:font-style="normal" style:text-underline-style="none" fo:font-weight="normal" officeooo:rsid="011ff963" fo:background-color="#ffffff" loext:char-shading-value="0" style:font-name-asian="Times New Roman3" style:font-style-asian="normal" style:font-weight-asian="normal" style:font-name-complex="Times New Roman3" style:font-style-complex="normal" style:font-weight-complex="normal"/>
    </style:style>
    <style:style style:name="T256" style:family="text">
      <style:text-properties fo:font-style="normal" style:text-underline-style="none" fo:font-weight="normal" officeooo:rsid="009e12ea" fo:background-color="#ffffff" loext:char-shading-value="0" style:font-name-asian="Times New Roman3" style:font-style-asian="normal" style:font-weight-asian="normal" style:font-name-complex="Times New Roman3" style:font-style-complex="normal" style:font-weight-complex="normal"/>
    </style:style>
    <style:style style:name="T257" style:family="text">
      <style:text-properties fo:font-style="normal" style:text-underline-style="none" fo:font-weight="normal" officeooo:rsid="0128c997" fo:background-color="#ffffff" loext:char-shading-value="0" style:font-name-asian="Times New Roman3" style:font-style-asian="normal" style:font-weight-asian="normal" style:font-name-complex="Times New Roman3" style:font-style-complex="normal" style:font-weight-complex="normal"/>
    </style:style>
    <style:style style:name="T258" style:family="text">
      <style:text-properties fo:font-style="normal" style:text-underline-style="none" officeooo:rsid="006deea1" style:font-name-asian="Times New Roman3" style:font-style-asian="normal" style:font-name-complex="Times New Roman3" style:font-style-complex="normal"/>
    </style:style>
    <style:style style:name="T259" style:family="text">
      <style:text-properties fo:font-style="normal" style:text-underline-style="none" officeooo:rsid="010d96c1" style:font-name-asian="Times New Roman3" style:font-style-asian="normal" style:font-name-complex="Times New Roman" style:font-style-complex="normal"/>
    </style:style>
    <style:style style:name="T260" style:family="text">
      <style:text-properties fo:font-style="normal" style:text-underline-style="none" officeooo:rsid="015a2473" style:font-name-asian="Times New Roman3" style:font-style-asian="normal" style:font-name-complex="Times New Roman" style:font-style-complex="normal"/>
    </style:style>
    <style:style style:name="T261" style:family="text">
      <style:text-properties fo:font-style="normal" fo:font-weight="bold" officeooo:rsid="0114438f" fo:background-color="transparent" loext:char-shading-value="0" style:font-style-asian="normal" style:font-weight-asian="bold" style:font-style-complex="normal" style:font-weight-complex="bold"/>
    </style:style>
    <style:style style:name="T262" style:family="text">
      <style:text-properties fo:font-style="normal" fo:font-weight="bold" officeooo:rsid="0103d40c" fo:background-color="transparent" loext:char-shading-value="0" style:font-style-asian="normal" style:font-weight-asian="bold" style:font-style-complex="normal" style:font-weight-complex="bold"/>
    </style:style>
    <style:style style:name="T263" style:family="text">
      <style:text-properties fo:font-style="normal" fo:font-weight="bold" officeooo:rsid="00ebc2d4" style:font-style-asian="normal" style:font-weight-asian="bold" style:font-style-complex="normal" style:font-weight-complex="bold"/>
    </style:style>
    <style:style style:name="T264" style:family="text">
      <style:text-properties fo:font-style="normal" fo:font-weight="bold" officeooo:rsid="0103d40c" style:font-style-asian="normal" style:font-weight-asian="bold" style:font-style-complex="normal" style:font-weight-complex="bold"/>
    </style:style>
    <style:style style:name="T265" style:family="text">
      <style:text-properties officeooo:rsid="0016c4bb" style:font-name-complex="Times New Roman"/>
    </style:style>
    <style:style style:name="T266" style:family="text">
      <style:text-properties officeooo:rsid="01d20a4c" style:font-name-complex="Times New Roman"/>
    </style:style>
    <style:style style:name="T267" style:family="text">
      <style:text-properties officeooo:rsid="0077dc77" style:font-name-complex="Times New Roman"/>
    </style:style>
    <style:style style:name="T268" style:family="text">
      <style:text-properties officeooo:rsid="009d3fa1" style:font-name-complex="Times New Roman"/>
    </style:style>
    <style:style style:name="T269" style:family="text">
      <style:text-properties officeooo:rsid="0079c228" style:font-name-complex="Times New Roman"/>
    </style:style>
    <style:style style:name="T270" style:family="text">
      <style:text-properties officeooo:rsid="013c4752" style:font-name-complex="Times New Roman"/>
    </style:style>
    <style:style style:name="T271" style:family="text">
      <style:text-properties officeooo:rsid="011244f0" style:font-name-complex="Times New Roman"/>
    </style:style>
    <style:style style:name="T272" style:family="text">
      <style:text-properties officeooo:rsid="015e5f2d" style:font-name-complex="Times New Roman"/>
    </style:style>
    <style:style style:name="T273" style:family="text">
      <style:text-properties style:font-name="Times New Roman"/>
    </style:style>
    <style:style style:name="T274" style:family="text">
      <style:text-properties style:font-name="Times New Roman" fo:font-size="12pt" officeooo:rsid="01fb2290" style:font-size-asian="12pt" style:font-size-complex="12pt"/>
    </style:style>
    <style:style style:name="T275" style:family="text">
      <style:text-properties style:font-name="Times New Roman" fo:font-size="12pt" officeooo:rsid="002bc851" style:font-size-asian="12pt" style:font-size-complex="12pt"/>
    </style:style>
    <style:style style:name="T276" style:family="text">
      <style:text-properties style:font-name="Times New Roman" fo:font-size="12pt" fo:font-weight="normal" officeooo:rsid="0024cde9" style:font-size-asian="12pt" style:font-weight-asian="normal" style:font-name-complex="Times New Roman" style:font-size-complex="12pt" style:font-weight-complex="normal"/>
    </style:style>
    <style:style style:name="T277" style:family="text">
      <style:text-properties style:font-name="Times New Roman" fo:font-size="12pt" fo:font-weight="normal" officeooo:rsid="00224b11" style:font-size-asian="12pt" style:font-weight-asian="normal" style:font-name-complex="Times New Roman" style:font-size-complex="12pt" style:font-weight-complex="normal"/>
    </style:style>
    <style:style style:name="T278" style:family="text">
      <style:text-properties style:font-name="Times New Roman" fo:font-size="12pt" fo:font-weight="normal" officeooo:rsid="0021435d" style:font-size-asian="12pt" style:font-weight-asian="normal" style:font-name-complex="Times New Roman" style:font-size-complex="12pt" style:font-weight-complex="normal"/>
    </style:style>
    <style:style style:name="T279" style:family="text">
      <style:text-properties style:font-name="Times New Roman" fo:font-size="12pt" fo:font-weight="normal" officeooo:rsid="006b1486" style:font-size-asian="12pt" style:font-weight-asian="normal" style:font-name-complex="Times New Roman" style:font-size-complex="12pt" style:font-weight-complex="normal"/>
    </style:style>
    <style:style style:name="T280" style:family="text">
      <style:text-properties style:font-name="Times New Roman" fo:font-size="12pt" fo:font-weight="normal" officeooo:rsid="022186e1" style:font-size-asian="12pt" style:font-weight-asian="normal" style:font-name-complex="Times New Roman" style:font-size-complex="12pt" style:font-weight-complex="normal"/>
    </style:style>
    <style:style style:name="T281" style:family="text">
      <style:text-properties style:font-name="Times New Roman" fo:font-size="12pt" fo:font-weight="normal" officeooo:rsid="0202fd34" style:font-size-asian="12pt" style:font-weight-asian="normal" style:font-name-complex="Times New Roman" style:font-size-complex="12pt" style:font-weight-complex="normal"/>
    </style:style>
    <style:style style:name="T282" style:family="text">
      <style:text-properties style:font-name="Times New Roman" fo:font-size="12pt" fo:font-weight="normal" officeooo:rsid="00c79da2" style:font-size-asian="12pt" style:font-weight-asian="normal" style:font-name-complex="Times New Roman" style:font-size-complex="12pt" style:font-weight-complex="normal"/>
    </style:style>
    <style:style style:name="T283" style:family="text">
      <style:text-properties style:font-name="Times New Roman" fo:font-size="12pt" fo:font-weight="normal" officeooo:rsid="0023be50" style:font-size-asian="12pt" style:font-weight-asian="normal" style:font-name-complex="Times New Roman" style:font-size-complex="12pt" style:font-weight-complex="normal"/>
    </style:style>
    <style:style style:name="T284" style:family="text">
      <style:text-properties style:font-name="Times New Roman" fo:font-size="12pt" fo:font-weight="normal" officeooo:rsid="01fb45d9" style:font-size-asian="12pt" style:font-weight-asian="normal" style:font-name-complex="Times New Roman" style:font-size-complex="12pt" style:font-weight-complex="normal"/>
    </style:style>
    <style:style style:name="T285" style:family="text">
      <style:text-properties style:font-name="Times New Roman" fo:font-size="12pt" fo:font-weight="normal" officeooo:rsid="0027658d" style:font-size-asian="12pt" style:font-weight-asian="normal" style:font-name-complex="Times New Roman" style:font-size-complex="12pt" style:font-weight-complex="normal"/>
    </style:style>
    <style:style style:name="T286" style:family="text">
      <style:text-properties style:font-name="Times New Roman" fo:font-size="12pt" fo:font-weight="normal" officeooo:rsid="0025794c" style:font-size-asian="12pt" style:font-weight-asian="normal" style:font-name-complex="Times New Roman" style:font-size-complex="12pt" style:font-weight-complex="normal"/>
    </style:style>
    <style:style style:name="T287" style:family="text">
      <style:text-properties style:font-name="Times New Roman" fo:font-size="12pt" fo:font-weight="normal" officeooo:rsid="00f1b0fc" style:font-size-asian="12pt" style:font-weight-asian="normal" style:font-name-complex="Times New Roman" style:font-size-complex="12pt" style:font-weight-complex="normal"/>
    </style:style>
    <style:style style:name="T288" style:family="text">
      <style:text-properties style:font-name="Times New Roman" fo:font-size="12pt" fo:font-weight="normal" officeooo:rsid="002bd1e6" style:font-size-asian="12pt" style:font-weight-asian="normal" style:font-name-complex="Times New Roman" style:font-size-complex="12pt" style:font-weight-complex="normal"/>
    </style:style>
    <style:style style:name="T289" style:family="text">
      <style:text-properties style:font-name="Times New Roman" fo:font-size="12pt" fo:font-weight="normal" officeooo:rsid="01fe061c" style:font-size-asian="12pt" style:font-weight-asian="normal" style:font-name-complex="Times New Roman" style:font-size-complex="12pt" style:font-weight-complex="normal"/>
    </style:style>
    <style:style style:name="T290" style:family="text">
      <style:text-properties style:font-name="Times New Roman" fo:font-size="12pt" fo:font-weight="normal" officeooo:rsid="007fcc9f" style:font-size-asian="12pt" style:font-weight-asian="normal" style:font-name-complex="Times New Roman" style:font-size-complex="12pt" style:font-weight-complex="normal"/>
    </style:style>
    <style:style style:name="T291" style:family="text">
      <style:text-properties style:font-name="Times New Roman" fo:font-size="12pt" fo:font-weight="normal" officeooo:rsid="00b1015a" style:font-size-asian="12pt" style:font-weight-asian="normal" style:font-name-complex="Times New Roman" style:font-size-complex="12pt" style:font-weight-complex="normal"/>
    </style:style>
    <style:style style:name="T292" style:family="text">
      <style:text-properties style:font-name="Times New Roman" fo:font-size="12pt" fo:font-weight="normal" officeooo:rsid="00217fe1" style:font-size-asian="12pt" style:font-weight-asian="normal" style:font-name-complex="Times New Roman" style:font-size-complex="12pt" style:font-weight-complex="normal"/>
    </style:style>
    <style:style style:name="T293" style:family="text">
      <style:text-properties style:font-name="Times New Roman" fo:font-size="12pt" fo:font-weight="normal" officeooo:rsid="00f5c23a" style:font-size-asian="12pt" style:font-weight-asian="normal" style:font-name-complex="Times New Roman" style:font-size-complex="12pt" style:font-weight-complex="normal"/>
    </style:style>
    <style:style style:name="T294" style:family="text">
      <style:text-properties style:font-name="Times New Roman" fo:font-size="12pt" fo:font-weight="normal" officeooo:rsid="0025f8f4" style:font-size-asian="12pt" style:font-weight-asian="normal" style:font-name-complex="Times New Roman" style:font-size-complex="12pt" style:font-weight-complex="normal"/>
    </style:style>
    <style:style style:name="T295" style:family="text">
      <style:text-properties style:font-name="Times New Roman" fo:font-size="12pt" fo:font-weight="normal" officeooo:rsid="00235944" style:font-size-asian="12pt" style:font-weight-asian="normal" style:font-name-complex="Times New Roman" style:font-size-complex="12pt" style:font-weight-complex="normal"/>
    </style:style>
    <style:style style:name="T296" style:family="text">
      <style:text-properties style:font-name="Times New Roman" fo:font-size="12pt" fo:font-weight="normal" officeooo:rsid="021896ba" style:font-size-asian="12pt" style:font-weight-asian="normal" style:font-name-complex="Times New Roman" style:font-size-complex="12pt" style:font-weight-complex="normal"/>
    </style:style>
    <style:style style:name="T297" style:family="text">
      <style:text-properties style:font-name="Times New Roman" fo:font-size="12pt" fo:font-weight="normal" officeooo:rsid="006e701e" style:font-size-asian="12pt" style:font-weight-asian="normal" style:font-name-complex="Times New Roman" style:font-size-complex="12pt" style:font-weight-complex="normal"/>
    </style:style>
    <style:style style:name="T298" style:family="text">
      <style:text-properties style:font-name="Times New Roman" fo:font-size="12pt" fo:font-weight="normal" officeooo:rsid="012c7d11" style:font-size-asian="12pt" style:font-weight-asian="normal" style:font-name-complex="Times New Roman" style:font-size-complex="12pt" style:font-weight-complex="normal"/>
    </style:style>
    <style:style style:name="T299" style:family="text">
      <style:text-properties style:font-name="Times New Roman" fo:font-size="12pt" fo:font-weight="normal" officeooo:rsid="012e363c" style:font-size-asian="12pt" style:font-weight-asian="normal" style:font-name-complex="Times New Roman" style:font-size-complex="12pt" style:font-weight-complex="normal"/>
    </style:style>
    <style:style style:name="T300" style:family="text">
      <style:text-properties style:font-name="Times New Roman" fo:font-size="12pt" fo:font-weight="normal" officeooo:rsid="0134f1f3" style:font-size-asian="12pt" style:font-weight-asian="normal" style:font-name-complex="Times New Roman" style:font-size-complex="12pt" style:font-weight-complex="normal"/>
    </style:style>
    <style:style style:name="T301" style:family="text">
      <style:text-properties style:font-name="Times New Roman" fo:font-size="12pt" fo:font-weight="normal" officeooo:rsid="013c4752" style:font-size-asian="12pt" style:font-weight-asian="normal" style:font-name-complex="Times New Roman" style:font-size-complex="12pt" style:font-weight-complex="normal"/>
    </style:style>
    <style:style style:name="T302" style:family="text">
      <style:text-properties style:font-name="Times New Roman" fo:font-size="12pt" fo:font-weight="normal" officeooo:rsid="0027658d" fo:background-color="#ffffff" loext:char-shading-value="0" style:font-size-asian="12pt" style:font-weight-asian="normal" style:font-name-complex="Times New Roman" style:font-size-complex="12pt" style:font-weight-complex="normal"/>
    </style:style>
    <style:style style:name="T303" style:family="text">
      <style:text-properties style:font-name="Times New Roman" fo:font-size="12pt" fo:font-weight="normal" officeooo:rsid="00b1015a" fo:background-color="#ffffff" loext:char-shading-value="0" style:font-size-asian="12pt" style:font-weight-asian="normal" style:font-name-complex="Times New Roman" style:font-size-complex="12pt" style:font-weight-complex="normal"/>
    </style:style>
    <style:style style:name="T304" style:family="text">
      <style:text-properties style:font-name="Times New Roman" fo:font-size="12pt" fo:font-weight="normal" officeooo:rsid="00217fe1" fo:background-color="#ffffff" loext:char-shading-value="0" style:font-size-asian="12pt" style:font-weight-asian="normal" style:font-name-complex="Times New Roman" style:font-size-complex="12pt" style:font-weight-complex="normal"/>
    </style:style>
    <style:style style:name="T305" style:family="text">
      <style:text-properties style:font-name="Times New Roman" fo:font-size="12pt" fo:font-weight="normal" officeooo:rsid="012e363c" fo:background-color="#ffffff" loext:char-shading-value="0" style:font-size-asian="12pt" style:font-weight-asian="normal" style:font-name-complex="Times New Roman" style:font-size-complex="12pt" style:font-weight-complex="normal"/>
    </style:style>
    <style:style style:name="T306" style:family="text">
      <style:text-properties style:font-name="Times New Roman" fo:font-size="12pt" fo:font-weight="normal" officeooo:rsid="013c4752" fo:background-color="#ffffff" loext:char-shading-value="0" style:font-size-asian="12pt" style:font-weight-asian="normal" style:font-name-complex="Times New Roman" style:font-size-complex="12pt" style:font-weight-complex="normal"/>
    </style:style>
    <style:style style:name="T307" style:family="text">
      <style:text-properties style:font-name="Times New Roman" fo:font-size="12pt" fo:font-weight="bold" style:font-size-asian="12pt" style:font-weight-asian="bold" style:font-size-complex="12pt"/>
    </style:style>
    <style:style style:name="T308" style:family="text">
      <style:text-properties style:font-name="Times New Roman" fo:font-size="12pt" fo:font-weight="bold" officeooo:rsid="0028d4f0" style:font-size-asian="12pt" style:font-weight-asian="bold" style:font-size-complex="12pt"/>
    </style:style>
    <style:style style:name="T309" style:family="text">
      <style:text-properties style:font-name="Times New Roman" fo:font-size="12pt" fo:font-weight="bold" officeooo:rsid="017d6bba" style:font-size-asian="12pt" style:font-weight-asian="bold" style:font-size-complex="12pt"/>
    </style:style>
    <style:style style:name="T310" style:family="text">
      <style:text-properties style:font-name="Times New Roman" fo:font-size="12pt" fo:font-weight="bold" officeooo:rsid="013c4752" style:font-size-asian="12pt" style:font-weight-asian="bold" style:font-name-complex="Times New Roman" style:font-size-complex="12pt" style:font-weight-complex="bold"/>
    </style:style>
    <style:style style:name="T311" style:family="text">
      <style:text-properties style:font-name="Times New Roman" fo:font-size="12pt" fo:font-weight="bold" fo:background-color="transparent" loext:char-shading-value="0" style:font-size-asian="12pt" style:font-weight-asian="bold" style:font-size-complex="12pt"/>
    </style:style>
    <style:style style:name="T312" style:family="text">
      <style:text-properties style:font-name="Times New Roman" fo:font-size="12pt" fo:font-weight="bold" officeooo:rsid="017d6bba" fo:background-color="transparent" loext:char-shading-value="0" style:font-size-asian="12pt" style:font-weight-asian="bold" style:font-size-complex="12pt"/>
    </style:style>
    <style:style style:name="T313" style:family="text">
      <style:text-properties style:font-name="Times New Roman" fo:font-size="12pt" fo:font-weight="bold" officeooo:rsid="0199ba0b" fo:background-color="transparent" loext:char-shading-value="0" style:font-size-asian="12pt" style:font-weight-asian="bold" style:font-size-complex="12pt"/>
    </style:style>
    <style:style style:name="T314" style:family="text">
      <style:text-properties style:font-name="Times New Roman" fo:font-size="12pt" fo:font-weight="bold" officeooo:rsid="0028d4f0" fo:background-color="transparent" loext:char-shading-value="0" style:font-size-asian="12pt" style:font-weight-asian="bold" style:font-size-complex="12pt"/>
    </style:style>
    <style:style style:name="T315" style:family="text">
      <style:text-properties style:font-name="Times New Roman" fo:font-size="12pt" fo:font-weight="bold" officeooo:rsid="00fccfb6" fo:background-color="transparent" loext:char-shading-value="0" style:font-size-asian="12pt" style:font-weight-asian="bold" style:font-size-complex="12pt"/>
    </style:style>
    <style:style style:name="T316" style:family="text">
      <style:text-properties style:font-name="Times New Roman" fo:font-size="12pt" fo:font-style="italic" fo:font-weight="normal" officeooo:rsid="002bd1e6" fo:background-color="#ffffff" loext:char-shading-value="0" style:font-size-asian="12pt" style:font-style-asian="italic" style:font-weight-asian="normal" style:font-name-complex="Times New Roman" style:font-size-complex="12pt" style:font-style-complex="italic" style:font-weight-complex="normal"/>
    </style:style>
    <style:style style:name="T317" style:family="text">
      <style:text-properties style:font-name="Times New Roman" fo:font-size="12pt" fo:font-style="italic" fo:font-weight="normal" officeooo:rsid="007fcc9f" fo:background-color="#ffffff" loext:char-shading-value="0" style:font-size-asian="12pt" style:font-style-asian="italic" style:font-weight-asian="normal" style:font-name-complex="Times New Roman" style:font-size-complex="12pt" style:font-style-complex="italic" style:font-weight-complex="normal"/>
    </style:style>
    <style:style style:name="T318" style:family="text">
      <style:text-properties style:font-name="Times New Roman" fo:font-size="12pt" fo:font-style="italic" fo:font-weight="normal" officeooo:rsid="006e701e" fo:background-color="#ffffff" loext:char-shading-value="0" style:font-size-asian="12pt" style:font-style-asian="italic" style:font-weight-asian="normal" style:font-name-complex="Times New Roman" style:font-size-complex="12pt" style:font-style-complex="italic" style:font-weight-complex="normal"/>
    </style:style>
    <style:style style:name="T319" style:family="text">
      <style:text-properties style:font-name="Times New Roman" fo:font-size="12pt" fo:font-style="normal" fo:font-weight="normal" officeooo:rsid="00a4127e" fo:background-color="#ffffff" loext:char-shading-value="0" style:font-size-asian="12pt" style:font-style-asian="normal" style:font-weight-asian="normal" style:font-name-complex="Times New Roman" style:font-size-complex="12pt" style:font-style-complex="normal" style:font-weight-complex="normal"/>
    </style:style>
    <style:style style:name="T320" style:family="text">
      <style:text-properties style:font-name="Times New Roman" fo:font-size="12pt" fo:font-style="normal" fo:font-weight="normal" officeooo:rsid="009c56d3" fo:background-color="#ffffff" loext:char-shading-value="0" style:font-size-asian="12pt" style:font-style-asian="normal" style:font-weight-asian="normal" style:font-name-complex="Times New Roman" style:font-size-complex="12pt" style:font-style-complex="normal" style:font-weight-complex="normal"/>
    </style:style>
    <style:style style:name="T321" style:family="text">
      <style:text-properties style:font-name="Times New Roman" fo:font-size="12pt" fo:font-style="normal" fo:font-weight="normal" officeooo:rsid="007fcc9f" fo:background-color="#ffffff" loext:char-shading-value="0" style:font-size-asian="12pt" style:font-style-asian="normal" style:font-weight-asian="normal" style:font-name-complex="Times New Roman" style:font-size-complex="12pt" style:font-style-complex="normal" style:font-weight-complex="normal"/>
    </style:style>
    <style:style style:name="T322" style:family="text">
      <style:text-properties style:font-name="Times New Roman" fo:font-size="12pt" fo:font-style="normal" fo:font-weight="normal" officeooo:rsid="00f1b0fc" fo:background-color="#ffffff" loext:char-shading-value="0" style:font-size-asian="12pt" style:font-style-asian="normal" style:font-weight-asian="normal" style:font-name-complex="Times New Roman" style:font-size-complex="12pt" style:font-style-complex="normal" style:font-weight-complex="normal"/>
    </style:style>
    <style:style style:name="T323" style:family="text">
      <style:text-properties style:font-name="Times New Roman" fo:font-size="12pt" fo:font-style="normal" fo:font-weight="normal" officeooo:rsid="0069008e" fo:background-color="#ffffff" loext:char-shading-value="0" style:font-size-asian="12pt" style:font-style-asian="normal" style:font-weight-asian="normal" style:font-name-complex="Times New Roman" style:font-size-complex="12pt" style:font-style-complex="normal" style:font-weight-complex="normal"/>
    </style:style>
    <style:style style:name="T324" style:family="text">
      <style:text-properties style:font-name="Times New Roman" fo:font-size="12pt" fo:font-style="normal" fo:font-weight="normal" officeooo:rsid="010a0f78" fo:background-color="#ffffff" loext:char-shading-value="0" style:font-size-asian="12pt" style:font-style-asian="normal" style:font-weight-asian="normal" style:font-name-complex="Times New Roman" style:font-size-complex="12pt" style:font-style-complex="normal" style:font-weight-complex="normal"/>
    </style:style>
    <style:style style:name="T325" style:family="text">
      <style:text-properties style:font-name="Times New Roman" fo:font-size="12pt" fo:font-style="normal" fo:font-weight="normal" officeooo:rsid="00f5c23a" fo:background-color="#ffffff" loext:char-shading-value="0" style:font-size-asian="12pt" style:font-style-asian="normal" style:font-weight-asian="normal" style:font-name-complex="Times New Roman" style:font-size-complex="12pt" style:font-style-complex="normal" style:font-weight-complex="normal"/>
    </style:style>
    <style:style style:name="T326" style:family="text">
      <style:text-properties style:font-name="Times New Roman" fo:font-size="12pt" fo:font-style="normal" fo:font-weight="normal" officeooo:rsid="002bd1e6" fo:background-color="#ffffff" loext:char-shading-value="0" style:font-size-asian="12pt" style:font-style-asian="normal" style:font-weight-asian="normal" style:font-name-complex="Times New Roman" style:font-size-complex="12pt" style:font-style-complex="normal" style:font-weight-complex="normal"/>
    </style:style>
    <style:style style:name="T327" style:family="text">
      <style:text-properties style:font-name="Times New Roman" fo:font-size="12pt" fo:font-style="normal" fo:font-weight="normal" officeooo:rsid="00c79da2" fo:background-color="#ffffff" loext:char-shading-value="0" style:font-size-asian="12pt" style:font-style-asian="normal" style:font-weight-asian="normal" style:font-name-complex="Times New Roman" style:font-size-complex="12pt" style:font-style-complex="normal" style:font-weight-complex="normal"/>
    </style:style>
    <style:style style:name="T328" style:family="text">
      <style:text-properties style:font-name="Times New Roman" fo:font-size="12pt" fo:font-style="normal" fo:font-weight="normal" officeooo:rsid="0080c755" fo:background-color="#ffffff" loext:char-shading-value="0" style:font-size-asian="12pt" style:font-style-asian="normal" style:font-weight-asian="normal" style:font-name-complex="Times New Roman" style:font-size-complex="12pt" style:font-style-complex="normal" style:font-weight-complex="normal"/>
    </style:style>
    <style:style style:name="T329" style:family="text">
      <style:text-properties style:font-name="Times New Roman" fo:font-size="12pt" fo:font-style="normal" fo:font-weight="normal" officeooo:rsid="00b687bd" fo:background-color="#ffffff" loext:char-shading-value="0" style:font-size-asian="12pt" style:font-style-asian="normal" style:font-weight-asian="normal" style:font-name-complex="Times New Roman" style:font-size-complex="12pt" style:font-style-complex="normal" style:font-weight-complex="normal"/>
    </style:style>
    <style:style style:name="T330" style:family="text">
      <style:text-properties style:font-name="Times New Roman" fo:font-size="12pt" fo:font-style="normal" fo:font-weight="normal" officeooo:rsid="0065ba5f" fo:background-color="#ffffff" loext:char-shading-value="0" style:font-size-asian="12pt" style:font-style-asian="normal" style:font-weight-asian="normal" style:font-name-complex="Times New Roman" style:font-size-complex="12pt" style:font-style-complex="normal" style:font-weight-complex="normal"/>
    </style:style>
    <style:style style:name="T331" style:family="text">
      <style:text-properties style:font-name="Times New Roman" fo:font-size="12pt" fo:font-style="normal" fo:font-weight="normal" officeooo:rsid="00bef682" fo:background-color="#ffffff" loext:char-shading-value="0" style:font-size-asian="12pt" style:font-style-asian="normal" style:font-weight-asian="normal" style:font-name-complex="Times New Roman" style:font-size-complex="12pt" style:font-style-complex="normal" style:font-weight-complex="normal"/>
    </style:style>
    <style:style style:name="T332" style:family="text">
      <style:text-properties style:font-name="Times New Roman" fo:font-size="12pt" fo:font-style="normal" fo:font-weight="normal" officeooo:rsid="00d8cbf2" fo:background-color="#ffffff" loext:char-shading-value="0" style:font-size-asian="12pt" style:font-style-asian="normal" style:font-weight-asian="normal" style:font-name-complex="Times New Roman" style:font-size-complex="12pt" style:font-style-complex="normal" style:font-weight-complex="normal"/>
    </style:style>
    <style:style style:name="T333" style:family="text">
      <style:text-properties style:font-name="Times New Roman" fo:font-size="12pt" fo:font-style="normal" fo:font-weight="normal" officeooo:rsid="006e701e" fo:background-color="#ffffff" loext:char-shading-value="0" style:font-size-asian="12pt" style:font-style-asian="normal" style:font-weight-asian="normal" style:font-name-complex="Times New Roman" style:font-size-complex="12pt" style:font-style-complex="normal" style:font-weight-complex="normal"/>
    </style:style>
    <style:style style:name="T334" style:family="text">
      <style:text-properties style:font-name="Times New Roman" fo:font-size="12pt" fo:font-style="normal" fo:font-weight="normal" officeooo:rsid="012e363c" fo:background-color="#ffffff" loext:char-shading-value="0" style:font-size-asian="12pt" style:font-style-asian="normal" style:font-weight-asian="normal" style:font-name-complex="Times New Roman" style:font-size-complex="12pt" style:font-style-complex="normal" style:font-weight-complex="normal"/>
    </style:style>
    <style:style style:name="T335" style:family="text">
      <style:text-properties style:font-name="Times New Roman" fo:font-size="12pt" fo:font-style="normal" fo:font-weight="normal" officeooo:rsid="0134f1f3" fo:background-color="#ffffff" loext:char-shading-value="0" style:font-size-asian="12pt" style:font-style-asian="normal" style:font-weight-asian="normal" style:font-name-complex="Times New Roman" style:font-size-complex="12pt" style:font-style-complex="normal" style:font-weight-complex="normal"/>
    </style:style>
    <style:style style:name="T336" style:family="text">
      <style:text-properties style:font-name="Times New Roman" fo:font-size="12pt" fo:font-style="normal" style:font-size-asian="12pt" style:font-style-asian="normal" style:font-name-complex="Times New Roman" style:font-size-complex="12pt" style:font-style-complex="normal"/>
    </style:style>
    <style:style style:name="T337" style:family="text">
      <style:text-properties style:font-name="Times New Roman" fo:font-size="12pt" fo:font-style="normal" officeooo:rsid="0073f12a" style:font-size-asian="12pt" style:font-style-asian="normal" style:font-name-complex="Times New Roman" style:font-size-complex="12pt" style:font-style-complex="normal"/>
    </style:style>
    <style:style style:name="T338" style:family="text">
      <style:text-properties style:font-name="Times New Roman" fo:font-size="12pt" officeooo:rsid="009c819a" fo:background-color="transparent" loext:char-shading-value="0" style:font-size-asian="12pt" style:font-size-complex="12pt"/>
    </style:style>
    <style:style style:name="T339" style:family="text">
      <style:text-properties style:font-name="Times New Roman" officeooo:rsid="0259b27a" style:font-name-complex="Times New Roman"/>
    </style:style>
    <style:style style:name="T340" style:family="text">
      <style:text-properties style:font-name="Times New Roman" officeooo:rsid="0231bbd0" style:font-name-complex="Times New Roman"/>
    </style:style>
    <style:style style:name="T341" style:family="text">
      <style:text-properties style:font-name="Times New Roman" officeooo:rsid="0016c4bb" style:font-name-complex="Times New Roman"/>
    </style:style>
    <style:style style:name="T342" style:family="text">
      <style:text-properties style:font-name="Times New Roman" officeooo:rsid="01d20a4c" style:font-name-complex="Times New Roman"/>
    </style:style>
    <style:style style:name="T343" style:family="text">
      <style:text-properties style:font-name="Times New Roman" officeooo:rsid="01aa09af" style:font-name-complex="Times New Roman"/>
    </style:style>
    <style:style style:name="T344" style:family="text">
      <style:text-properties style:font-name="Times New Roman" officeooo:rsid="0077dc77" style:font-name-complex="Times New Roman"/>
    </style:style>
    <style:style style:name="T345" style:family="text">
      <style:text-properties style:font-name="Times New Roman" fo:font-size="10pt" officeooo:rsid="0098cb2f" style:font-size-asian="10pt" style:font-name-complex="Times New Roman" style:font-size-complex="10pt"/>
    </style:style>
    <style:style style:name="T346" style:family="text">
      <style:text-properties style:font-name="Times New Roman" fo:font-size="10pt" officeooo:rsid="004940e4" style:font-size-asian="10pt" style:font-name-complex="Times New Roman" style:font-size-complex="10pt"/>
    </style:style>
    <style:style style:name="T347" style:family="text">
      <style:text-properties style:font-name="Times New Roman" fo:font-size="10pt" officeooo:rsid="010d96c1" style:font-size-asian="10pt" style:font-name-complex="Times New Roman" style:font-size-complex="10pt"/>
    </style:style>
    <style:style style:name="T348" style:family="text">
      <style:text-properties style:font-name="Times New Roman" fo:font-size="10pt" style:font-size-asian="10pt" style:font-size-complex="10pt"/>
    </style:style>
    <style:style style:name="T349" style:family="text">
      <style:text-properties style:font-name="Times New Roman" fo:font-size="10pt" officeooo:rsid="003099cb" style:font-size-asian="10pt" style:font-size-complex="10pt"/>
    </style:style>
    <style:style style:name="T350" style:family="text">
      <style:text-properties style:font-name="Times New Roman" fo:font-size="10pt" officeooo:rsid="00fef0f7" style:font-size-asian="10pt" style:font-size-complex="10pt"/>
    </style:style>
    <style:style style:name="T351" style:family="text">
      <style:text-properties style:font-name="Times New Roman" fo:font-size="10pt" officeooo:rsid="004133aa" style:font-size-asian="10pt" style:font-size-complex="10pt"/>
    </style:style>
    <style:style style:name="T352" style:family="text">
      <style:text-properties style:font-name="Times New Roman" fo:font-size="10pt" officeooo:rsid="011678fb" style:font-size-asian="10pt" style:font-size-complex="10pt"/>
    </style:style>
    <style:style style:name="T353" style:family="text">
      <style:text-properties style:font-name="Times New Roman" fo:font-size="10pt" fo:font-style="normal" fo:text-shadow="none" fo:font-weight="normal" officeooo:rsid="0029cf20" fo:background-color="transparent" loext:char-shading-value="0" style:font-size-asian="10pt" style:font-style-asian="normal" style:font-weight-asian="normal" style:font-size-complex="10pt" style:font-style-complex="normal" style:font-weight-complex="normal"/>
    </style:style>
    <style:style style:name="T354" style:family="text">
      <style:text-properties style:font-name="Times New Roman" fo:font-size="10pt" fo:font-style="normal" fo:text-shadow="none" fo:font-weight="normal" officeooo:rsid="00426473" fo:background-color="transparent" loext:char-shading-value="0" style:font-size-asian="10pt" style:font-style-asian="normal" style:font-weight-asian="normal" style:font-size-complex="10pt" style:font-style-complex="normal" style:font-weight-complex="normal"/>
    </style:style>
    <style:style style:name="T355" style:family="text">
      <style:text-properties style:font-name="Times New Roman" fo:font-size="10pt" fo:font-style="normal" fo:text-shadow="none" fo:font-weight="normal" officeooo:rsid="006e35f8" fo:background-color="transparent" loext:char-shading-value="0" style:font-size-asian="10pt" style:font-style-asian="normal" style:font-weight-asian="normal" style:font-size-complex="10pt" style:font-style-complex="normal" style:font-weight-complex="normal"/>
    </style:style>
    <style:style style:name="T356" style:family="text">
      <style:text-properties style:font-name="Times New Roman" fo:font-size="10pt" fo:font-style="normal" fo:text-shadow="none" fo:font-weight="normal" officeooo:rsid="010d96c1" fo:background-color="transparent" loext:char-shading-value="0" style:font-size-asian="10pt" style:font-style-asian="normal" style:font-weight-asian="normal" style:font-size-complex="10pt" style:font-style-complex="normal" style:font-weight-complex="normal"/>
    </style:style>
    <style:style style:name="T357" style:family="text">
      <style:text-properties style:font-name="Times New Roman" fo:font-size="10pt" fo:font-style="normal" fo:text-shadow="none" fo:font-weight="normal" officeooo:rsid="004ac156" fo:background-color="transparent" loext:char-shading-value="0" style:font-size-asian="10pt" style:font-style-asian="normal" style:font-weight-asian="normal" style:font-size-complex="10pt" style:font-style-complex="normal" style:font-weight-complex="normal"/>
    </style:style>
    <style:style style:name="T358" style:family="text">
      <style:text-properties style:font-name="Times New Roman" fo:background-color="transparent" loext:char-shading-value="0"/>
    </style:style>
    <style:style style:name="T359" style:family="text">
      <style:text-properties style:font-name="Times New Roman" fo:font-weight="normal" officeooo:rsid="0023517e" style:font-weight-asian="normal" style:font-weight-complex="normal"/>
    </style:style>
    <style:style style:name="T360" style:family="text">
      <style:text-properties style:font-name="Times New Roman" fo:font-weight="normal" officeooo:rsid="005c13e1" style:font-weight-asian="normal" style:font-weight-complex="normal"/>
    </style:style>
    <style:style style:name="T361" style:family="text">
      <style:text-properties style:font-name="Times New Roman" fo:font-style="italic" fo:font-weight="normal" style:font-style-asian="italic" style:font-weight-asian="normal" style:font-style-complex="italic" style:font-weight-complex="normal"/>
    </style:style>
    <style:style style:name="T362" style:family="text">
      <style:text-properties style:font-weight-complex="normal"/>
    </style:style>
    <style:style style:name="T363" style:family="text">
      <style:text-properties officeooo:rsid="00298390" style:font-weight-complex="normal"/>
    </style:style>
    <style:style style:name="T364" style:family="text">
      <style:text-properties officeooo:rsid="0015e5d8"/>
    </style:style>
    <style:style style:name="T365" style:family="text">
      <style:text-properties officeooo:rsid="0259b27a"/>
    </style:style>
    <style:style style:name="T366" style:family="text">
      <style:text-properties fo:font-weight="normal" style:font-weight-asian="normal"/>
    </style:style>
    <style:style style:name="T367" style:family="text">
      <style:text-properties fo:font-weight="normal" officeooo:rsid="005c13e1" style:font-weight-asian="normal" style:font-weight-complex="normal"/>
    </style:style>
    <style:style style:name="T368" style:family="text">
      <style:text-properties fo:font-weight="normal" officeooo:rsid="0086f243" style:font-weight-asian="normal" style:font-weight-complex="normal"/>
    </style:style>
    <style:style style:name="T369" style:family="text">
      <style:text-properties fo:font-weight="normal" officeooo:rsid="009fbf84" style:font-weight-asian="normal" style:font-weight-complex="normal"/>
    </style:style>
    <style:style style:name="T370" style:family="text">
      <style:text-properties fo:font-weight="normal" officeooo:rsid="005c9d74" style:font-weight-asian="normal" style:font-weight-complex="normal"/>
    </style:style>
    <style:style style:name="T371" style:family="text">
      <style:text-properties fo:font-weight="normal" officeooo:rsid="0028c13c" style:font-weight-asian="normal" style:font-weight-complex="normal"/>
    </style:style>
    <style:style style:name="T372" style:family="text">
      <style:text-properties fo:font-weight="normal" officeooo:rsid="0023517e" style:font-weight-asian="normal" style:font-weight-complex="normal"/>
    </style:style>
    <style:style style:name="T373" style:family="text">
      <style:text-properties fo:font-weight="normal" officeooo:rsid="00844294" style:font-weight-asian="normal" style:font-weight-complex="normal"/>
    </style:style>
    <style:style style:name="T374" style:family="text">
      <style:text-properties fo:font-weight="normal" officeooo:rsid="00274cac" style:font-weight-asian="normal" style:font-weight-complex="normal"/>
    </style:style>
    <style:style style:name="T375" style:family="text">
      <style:text-properties fo:font-weight="normal" officeooo:rsid="00f36e8c" style:font-weight-asian="normal" style:font-weight-complex="normal"/>
    </style:style>
    <style:style style:name="T376" style:family="text">
      <style:text-properties fo:font-weight="normal" officeooo:rsid="00dc2967" style:font-weight-asian="normal" style:font-weight-complex="normal"/>
    </style:style>
    <style:style style:name="T377" style:family="text">
      <style:text-properties fo:font-weight="normal" officeooo:rsid="00f00a5a" style:font-weight-asian="normal" style:font-weight-complex="normal"/>
    </style:style>
    <style:style style:name="T378" style:family="text">
      <style:text-properties fo:font-weight="normal" officeooo:rsid="00dc2967" fo:background-color="transparent" loext:char-shading-value="0" style:font-weight-asian="normal" style:font-weight-complex="normal"/>
    </style:style>
    <style:style style:name="T379" style:family="text">
      <style:text-properties style:text-outline="false" style:text-line-through-style="none" style:text-line-through-type="none" fo:font-style="normal" fo:text-shadow="none" style:text-underline-style="none" fo:font-weight="bold" officeooo:rsid="00224b11" style:font-name-asian="Arial" style:font-style-asian="normal" style:font-weight-asian="bold" style:font-name-complex="Arial" style:font-style-complex="normal" style:font-weight-complex="normal" style:text-emphasize="none" style:text-overline-style="none" style:text-overline-color="font-color"/>
    </style:style>
    <style:style style:name="T380" style:family="text">
      <style:text-properties style:text-outline="false" style:text-line-through-style="none" style:text-line-through-type="none" fo:font-style="normal" fo:text-shadow="none" style:text-underline-style="none" fo:font-weight="bold" officeooo:rsid="01fe061c" style:font-name-asian="Arial" style:font-style-asian="normal" style:font-weight-asian="bold" style:font-name-complex="Arial" style:font-style-complex="normal" style:font-weight-complex="normal" style:text-emphasize="none" style:text-overline-style="none" style:text-overline-color="font-color"/>
    </style:style>
    <style:style style:name="T381" style:family="text">
      <style:text-properties style:text-outline="false" style:text-line-through-style="none" style:text-line-through-type="none" fo:font-style="normal" fo:text-shadow="none" style:text-underline-style="none" fo:font-weight="bold" officeooo:rsid="001f007b" style:font-name-asian="Arial" style:font-style-asian="normal" style:font-weight-asian="bold" style:font-name-complex="Arial" style:font-style-complex="normal" style:font-weight-complex="normal" style:text-emphasize="none" style:text-overline-style="none" style:text-overline-color="font-color"/>
    </style:style>
    <style:style style:name="T382" style:family="text">
      <style:text-properties style:text-outline="false" style:text-line-through-style="none" style:text-line-through-type="none" fo:font-style="normal" fo:text-shadow="none" style:text-underline-style="none" fo:font-weight="bold" officeooo:rsid="0118508b" style:font-name-asian="Arial" style:font-style-asian="normal" style:font-weight-asian="bold" style:font-name-complex="Arial" style:font-style-complex="normal" style:font-weight-complex="normal" style:text-emphasize="none" style:text-overline-style="none" style:text-overline-color="font-color"/>
    </style:style>
    <style:style style:name="T383" style:family="text">
      <style:text-properties style:text-outline="false" style:text-line-through-style="none" style:text-line-through-type="none" fo:font-style="normal" fo:text-shadow="none" style:text-underline-style="none" fo:font-weight="normal" officeooo:rsid="001fc3ac"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384" style:family="text">
      <style:text-properties style:text-outline="false" style:text-line-through-style="none" style:text-line-through-type="none" fo:font-style="normal" fo:text-shadow="none" style:text-underline-style="none" fo:font-weight="normal" officeooo:rsid="002121b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385" style:family="text">
      <style:text-properties style:text-outline="false" style:text-line-through-style="none" style:text-line-through-type="none" fo:font-style="normal" fo:text-shadow="none" style:text-underline-style="none" style:font-name-asian="Arial" style:font-style-asian="normal" style:font-name-complex="Times New Roman" style:font-style-complex="normal" style:text-emphasize="none" style:text-overline-style="none" style:text-overline-color="font-color"/>
    </style:style>
    <style:style style:name="T386" style:family="text">
      <style:text-properties style:text-outline="false" style:text-line-through-style="none" style:text-line-through-type="none" fo:font-style="normal" fo:text-shadow="none" style:text-underline-style="none" officeooo:rsid="001fc3ac" style:font-name-asian="Arial" style:font-style-asian="normal" style:font-name-complex="Times New Roman" style:font-style-complex="normal" style:text-emphasize="none" style:text-overline-style="none" style:text-overline-color="font-color"/>
    </style:style>
    <style:style style:name="T387" style:family="text">
      <style:text-properties style:text-outline="false" style:text-line-through-style="none" style:text-line-through-type="none" fo:font-style="normal" fo:text-shadow="none" style:text-underline-style="none" officeooo:rsid="011abf66" style:font-name-asian="Arial" style:font-style-asian="normal" style:font-name-complex="Times New Roman" style:font-style-complex="normal" style:text-emphasize="none" style:text-overline-style="none" style:text-overline-color="font-color"/>
    </style:style>
    <style:style style:name="T388" style:family="text">
      <style:text-properties style:text-outline="false" style:text-line-through-style="none" style:text-line-through-type="none" fo:font-style="normal" fo:text-shadow="none" style:text-underline-style="none" officeooo:rsid="012c7d11" style:font-name-asian="Arial" style:font-style-asian="normal" style:font-name-complex="Times New Roman" style:font-style-complex="normal" style:text-emphasize="none" style:text-overline-style="none" style:text-overline-color="font-color"/>
    </style:style>
    <style:style style:name="T389" style:family="text">
      <style:text-properties style:text-outline="false" style:text-line-through-style="none" style:text-line-through-type="none" style:font-name="Times New Roman" fo:font-size="12pt" fo:font-style="normal" fo:text-shadow="none" style:text-underline-style="none" fo:font-weight="normal" officeooo:rsid="012e363c" fo:background-color="#ffffff" loext:char-shading-value="0"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390" style:family="text">
      <style:text-properties style:text-outline="false" style:text-line-through-style="none" style:text-line-through-type="none" style:font-name="Times New Roman" fo:font-size="12pt" fo:font-style="normal" fo:text-shadow="none" style:text-underline-style="none" fo:font-weight="normal" officeooo:rsid="0118508b" fo:background-color="#ffffff" loext:char-shading-value="0"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391" style:family="text">
      <style:text-properties officeooo:rsid="00224b11"/>
    </style:style>
    <style:style style:name="T392" style:family="text">
      <style:text-properties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393" style:family="text">
      <style:text-properties style:text-line-through-style="none" style:text-line-through-type="none" fo:font-style="normal" style:text-underline-style="none" fo:font-weight="normal" officeooo:rsid="0329c05d" style:font-name-asian="Times New Roman3" style:font-style-asian="normal" style:font-weight-asian="normal" style:font-name-complex="Times New Roman3" style:font-style-complex="normal" style:font-weight-complex="normal"/>
    </style:style>
    <style:style style:name="T394" style:family="text">
      <style:text-properties style:text-line-through-style="none" style:text-line-through-type="none" fo:font-style="normal" style:text-underline-style="none" fo:font-weight="normal" officeooo:rsid="00b99b0b" style:font-name-asian="Times New Roman3" style:font-style-asian="normal" style:font-weight-asian="normal" style:font-name-complex="Times New Roman3" style:font-style-complex="normal" style:font-weight-complex="normal"/>
    </style:style>
    <style:style style:name="T395" style:family="text">
      <style:text-properties style:text-line-through-style="none" style:text-line-through-type="none" fo:font-style="normal" style:text-underline-style="none" fo:font-weight="normal" officeooo:rsid="00d39d80" style:font-name-asian="Times New Roman3" style:font-style-asian="normal" style:font-weight-asian="normal" style:font-name-complex="Times New Roman3" style:font-style-complex="normal" style:font-weight-complex="normal"/>
    </style:style>
    <style:style style:name="T396" style:family="text">
      <style:text-properties style:text-line-through-style="none" style:text-line-through-type="none" fo:font-style="normal" style:text-underline-style="none" fo:font-weight="normal" officeooo:rsid="007dab51" style:font-name-asian="Times New Roman3" style:font-style-asian="normal" style:font-weight-asian="normal" style:font-name-complex="Times New Roman3" style:font-style-complex="normal" style:font-weight-complex="normal"/>
    </style:style>
    <style:style style:name="T397" style:family="text">
      <style:text-properties style:text-line-through-style="none" style:text-line-through-type="none" fo:font-style="normal" style:text-underline-style="none" fo:font-weight="normal" officeooo:rsid="00554a91" style:font-name-asian="Times New Roman3" style:font-style-asian="normal" style:font-weight-asian="normal" style:font-name-complex="Times New Roman3" style:font-style-complex="normal" style:font-weight-complex="normal"/>
    </style:style>
    <style:style style:name="T398" style:family="text">
      <style:text-properties style:text-line-through-style="none" style:text-line-through-type="none" fo:font-style="normal" style:text-underline-style="none" fo:font-weight="normal" officeooo:rsid="00e213f5" style:font-name-asian="Times New Roman3" style:font-style-asian="normal" style:font-weight-asian="normal" style:font-name-complex="Times New Roman3" style:font-style-complex="normal" style:font-weight-complex="normal"/>
    </style:style>
    <style:style style:name="T399" style:family="text">
      <style:text-properties style:text-line-through-style="none" style:text-line-through-type="none" fo:font-style="normal" style:text-underline-style="none" fo:font-weight="normal" officeooo:rsid="005418dd" style:font-name-asian="Times New Roman3" style:font-style-asian="normal" style:font-weight-asian="normal" style:font-name-complex="Times New Roman3" style:font-style-complex="normal" style:font-weight-complex="normal"/>
    </style:style>
    <style:style style:name="T400" style:family="text">
      <style:text-properties style:text-line-through-style="none" style:text-line-through-type="none" fo:font-style="normal" style:text-underline-style="none" fo:font-weight="normal" officeooo:rsid="00a82fb6" style:font-name-asian="Times New Roman3" style:font-style-asian="normal" style:font-weight-asian="normal" style:font-name-complex="Times New Roman3" style:font-style-complex="normal" style:font-weight-complex="normal"/>
    </style:style>
    <style:style style:name="T401" style:family="text">
      <style:text-properties style:text-line-through-style="none" style:text-line-through-type="none" fo:font-style="normal" style:text-underline-style="none" fo:font-weight="normal" officeooo:rsid="0110f155" style:font-name-asian="Times New Roman3" style:font-style-asian="normal" style:font-weight-asian="normal" style:font-name-complex="Times New Roman3" style:font-style-complex="normal" style:font-weight-complex="normal"/>
    </style:style>
    <style:style style:name="T402" style:family="text">
      <style:text-properties style:text-line-through-style="none" style:text-line-through-type="none" fo:font-style="normal" style:text-underline-style="none" fo:font-weight="normal" officeooo:rsid="00f196e4" style:font-name-asian="Times New Roman3" style:font-style-asian="normal" style:font-weight-asian="normal" style:font-name-complex="Times New Roman3" style:font-style-complex="normal" style:font-weight-complex="normal"/>
    </style:style>
    <style:style style:name="T403" style:family="text">
      <style:text-properties style:text-line-through-style="none" style:text-line-through-type="none" fo:font-style="normal" style:text-underline-style="none" fo:font-weight="normal" officeooo:rsid="013f28b1" style:font-name-asian="Times New Roman3" style:font-style-asian="normal" style:font-weight-asian="normal" style:font-name-complex="Times New Roman3" style:font-style-complex="normal" style:font-weight-complex="normal"/>
    </style:style>
    <style:style style:name="T404" style:family="text">
      <style:text-properties style:text-line-through-style="none" style:text-line-through-type="none" fo:font-style="normal" style:text-underline-style="none" fo:font-weight="normal" officeooo:rsid="015a5ed7" style:font-name-asian="Times New Roman3" style:font-style-asian="normal" style:font-weight-asian="normal" style:font-name-complex="Times New Roman3" style:font-style-complex="normal" style:font-weight-complex="normal"/>
    </style:style>
    <style:style style:name="T405" style:family="text">
      <style:text-properties style:text-line-through-style="none" style:text-line-through-type="none" fo:font-style="normal" style:text-underline-style="none" fo:font-weight="normal" officeooo:rsid="011365b5" style:font-name-asian="Times New Roman3" style:font-style-asian="normal" style:font-weight-asian="normal" style:font-name-complex="Times New Roman3" style:font-style-complex="normal" style:font-weight-complex="normal"/>
    </style:style>
    <style:style style:name="T406" style:family="text">
      <style:text-properties style:text-line-through-style="none" style:text-line-through-type="none" fo:font-style="normal" style:text-underline-style="none" fo:font-weight="normal" officeooo:rsid="00f3c485" style:font-name-asian="Times New Roman3" style:font-style-asian="normal" style:font-weight-asian="normal" style:font-name-complex="Times New Roman3" style:font-style-complex="normal" style:font-weight-complex="normal"/>
    </style:style>
    <style:style style:name="T407" style:family="text">
      <style:text-properties style:text-line-through-style="none" style:text-line-through-type="none" fo:font-style="normal" style:text-underline-style="none" fo:font-weight="normal" officeooo:rsid="0104f0e5" style:font-name-asian="Times New Roman3" style:font-style-asian="normal" style:font-weight-asian="normal" style:font-name-complex="Times New Roman3" style:font-style-complex="normal" style:font-weight-complex="normal"/>
    </style:style>
    <style:style style:name="T408" style:family="text">
      <style:text-properties style:text-line-through-style="none" style:text-line-through-type="none" fo:font-style="normal" style:text-underline-style="none" fo:font-weight="normal" officeooo:rsid="0114438f" style:font-name-asian="Times New Roman3" style:font-style-asian="normal" style:font-weight-asian="normal" style:font-name-complex="Times New Roman3" style:font-style-complex="normal" style:font-weight-complex="normal"/>
    </style:style>
    <style:style style:name="T409" style:family="text">
      <style:text-properties style:text-line-through-style="none" style:text-line-through-type="none" fo:font-style="normal" style:text-underline-style="none" fo:font-weight="normal" officeooo:rsid="0103b846" style:font-name-asian="Times New Roman3" style:font-style-asian="normal" style:font-weight-asian="normal" style:font-name-complex="Times New Roman3" style:font-style-complex="normal" style:font-weight-complex="normal"/>
    </style:style>
    <style:style style:name="T410" style:family="text">
      <style:text-properties style:text-line-through-style="none" style:text-line-through-type="none" fo:font-style="normal" style:text-underline-style="none" fo:font-weight="normal" officeooo:rsid="0103d40c" style:font-name-asian="Times New Roman3" style:font-style-asian="normal" style:font-weight-asian="normal" style:font-name-complex="Times New Roman3" style:font-style-complex="normal" style:font-weight-complex="normal"/>
    </style:style>
    <style:style style:name="T411" style:family="text">
      <style:text-properties style:text-line-through-style="none" style:text-line-through-type="none" fo:font-style="normal" style:text-underline-style="none" fo:font-weight="normal" officeooo:rsid="013c4752" style:font-name-asian="Times New Roman3" style:font-style-asian="normal" style:font-weight-asian="normal" style:font-name-complex="Times New Roman3" style:font-style-complex="normal" style:font-weight-complex="normal"/>
    </style:style>
    <style:style style:name="T412" style:family="text">
      <style:text-properties style:text-line-through-style="none" style:text-line-through-type="none" fo:font-style="normal" style:text-underline-style="none" fo:font-weight="normal" officeooo:rsid="013f53e5" style:font-name-asian="Times New Roman3" style:font-style-asian="normal" style:font-weight-asian="normal" style:font-name-complex="Times New Roman3" style:font-style-complex="normal" style:font-weight-complex="normal"/>
    </style:style>
    <style:style style:name="T413" style:family="text">
      <style:text-properties style:text-line-through-style="none" style:text-line-through-type="none" fo:font-style="normal" style:text-underline-style="none" fo:font-weight="normal" officeooo:rsid="015ee6cb" style:font-name-asian="Times New Roman3" style:font-style-asian="normal" style:font-weight-asian="normal" style:font-name-complex="Times New Roman3" style:font-style-complex="normal" style:font-weight-complex="normal"/>
    </style:style>
    <style:style style:name="T414" style:family="text">
      <style:text-properties style:text-line-through-style="none" style:text-line-through-type="none" style:font-name="Times New Roman" fo:font-style="normal" style:text-underline-style="none" fo:font-weight="normal" officeooo:rsid="00582c08" style:font-name-asian="Times New Roman3" style:font-style-asian="normal" style:font-weight-asian="normal" style:font-name-complex="Times New Roman3" style:font-style-complex="normal" style:font-weight-complex="normal"/>
    </style:style>
    <style:style style:name="T415" style:family="text">
      <style:text-properties style:text-line-through-style="none" style:text-line-through-type="none" style:font-name="Times New Roman" fo:font-style="normal" style:text-underline-style="none" fo:font-weight="normal" officeooo:rsid="011365b5" style:font-name-asian="Times New Roman3" style:font-style-asian="normal" style:font-weight-asian="normal" style:font-name-complex="Times New Roman3" style:font-style-complex="normal" style:font-weight-complex="normal"/>
    </style:style>
    <style:style style:name="T416" style:family="text">
      <style:text-properties style:text-line-through-style="none" style:text-line-through-type="none" style:font-name="Times New Roman" fo:font-style="normal" style:text-underline-style="none" fo:font-weight="normal" officeooo:rsid="00f3c485" style:font-name-asian="Times New Roman3" style:font-style-asian="normal" style:font-weight-asian="normal" style:font-name-complex="Times New Roman3" style:font-style-complex="normal" style:font-weight-complex="normal"/>
    </style:style>
    <style:style style:name="T417" style:family="text">
      <style:text-properties style:text-line-through-style="none" style:text-line-through-type="none" style:font-name="Times New Roman" fo:font-style="normal" style:text-underline-style="none" fo:font-weight="normal" officeooo:rsid="015c2a82" style:font-name-asian="Times New Roman3" style:font-style-asian="normal" style:font-weight-asian="normal" style:font-name-complex="Times New Roman3" style:font-style-complex="normal" style:font-weight-complex="normal"/>
    </style:style>
    <style:style style:name="T418" style:family="text">
      <style:text-properties style:text-line-through-style="none" style:text-line-through-type="none" style:font-name="Times New Roman" fo:font-style="italic" style:text-underline-style="none" fo:font-weight="normal" officeooo:rsid="00f3c485" style:font-name-asian="Times New Roman3" style:font-style-asian="italic" style:font-weight-asian="normal" style:font-name-complex="Times New Roman3" style:font-style-complex="italic" style:font-weight-complex="normal"/>
    </style:style>
    <style:style style:name="T419" style:family="text">
      <style:text-properties style:text-line-through-style="none" style:text-line-through-type="none" style:font-name="Times New Roman" fo:font-size="12pt" fo:font-style="normal" style:text-underline-style="none" fo:font-weight="normal" officeooo:rsid="0071d65d"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20" style:family="text">
      <style:text-properties style:text-line-through-style="none" style:text-line-through-type="none" fo:font-style="italic" style:text-underline-style="none" fo:font-weight="normal" officeooo:rsid="005418dd" style:font-name-asian="Times New Roman3" style:font-style-asian="italic" style:font-weight-asian="normal" style:font-name-complex="Times New Roman3" style:font-style-complex="italic" style:font-weight-complex="normal"/>
    </style:style>
    <style:style style:name="T421" style:family="text">
      <style:text-properties style:text-line-through-style="none" style:text-line-through-type="none" fo:font-style="italic" style:text-underline-style="none" fo:font-weight="normal" officeooo:rsid="0103d40c" style:font-name-asian="Times New Roman3" style:font-style-asian="italic" style:font-weight-asian="normal" style:font-name-complex="Times New Roman3" style:font-style-complex="italic" style:font-weight-complex="normal"/>
    </style:style>
    <style:style style:name="T422" style:family="text">
      <style:text-properties style:text-line-through-style="none" style:text-line-through-type="none" fo:font-size="12pt" fo:font-style="normal" style:text-underline-style="none" officeooo:rsid="002dc4e8" style:font-name-asian="Times New Roman3" style:font-size-asian="12pt" style:font-style-asian="normal" style:font-name-complex="Times New Roman3" style:font-size-complex="12pt" style:font-style-complex="normal"/>
    </style:style>
    <style:style style:name="T423" style:family="text">
      <style:text-properties style:text-line-through-style="none" style:text-line-through-type="none" fo:font-size="12pt" fo:font-style="normal" style:text-underline-style="none" officeooo:rsid="00b6dfa6" style:font-name-asian="Times New Roman3" style:font-size-asian="12pt" style:font-style-asian="normal" style:font-name-complex="Times New Roman3" style:font-size-complex="12pt" style:font-style-complex="normal"/>
    </style:style>
    <style:style style:name="T424" style:family="text">
      <style:text-properties style:text-line-through-style="none" style:text-line-through-type="none" fo:font-size="12pt" fo:font-style="normal" style:text-underline-style="none" officeooo:rsid="00edae7a" style:font-name-asian="Times New Roman3" style:font-size-asian="12pt" style:font-style-asian="normal" style:font-name-complex="Times New Roman3" style:font-size-complex="12pt" style:font-style-complex="normal"/>
    </style:style>
    <style:style style:name="T425" style:family="text">
      <style:text-properties style:text-line-through-style="none" style:text-line-through-type="none" fo:font-size="12pt" fo:font-style="normal" style:text-underline-style="none" officeooo:rsid="00f59988" style:font-name-asian="Times New Roman3" style:font-size-asian="12pt" style:font-style-asian="normal" style:font-name-complex="Times New Roman3" style:font-size-complex="12pt" style:font-style-complex="normal"/>
    </style:style>
    <style:style style:name="T426" style:family="text">
      <style:text-properties style:text-line-through-style="none" style:text-line-through-type="none" fo:font-size="12pt" fo:font-style="normal" style:text-underline-style="none" officeooo:rsid="01271b34" style:font-name-asian="Times New Roman3" style:font-size-asian="12pt" style:font-style-asian="normal" style:font-name-complex="Times New Roman3" style:font-size-complex="12pt" style:font-style-complex="normal"/>
    </style:style>
    <style:style style:name="T427" style:family="text">
      <style:text-properties fo:font-variant="small-caps" style:font-name="Times New Roman" fo:font-size="12pt" fo:font-style="normal" fo:font-weight="bold" officeooo:rsid="009ff9e1" style:font-name-asian="Times New Roman2" style:font-size-asian="12pt" style:font-style-asian="normal" style:font-weight-asian="bold" style:font-name-complex="Times New Roman2" style:font-size-complex="12pt" style:font-style-complex="normal" style:font-weight-complex="bold"/>
    </style:style>
    <style:style style:name="T428" style:family="text">
      <style:text-properties fo:font-variant="small-caps" style:font-name="Times New Roman" fo:font-size="12pt" fo:font-style="normal" fo:font-weight="bold" officeooo:rsid="0027137d" style:font-name-asian="Times New Roman2" style:font-size-asian="12pt" style:font-style-asian="normal" style:font-weight-asian="bold" style:font-name-complex="Times New Roman2" style:font-size-complex="12pt" style:font-style-complex="normal" style:font-weight-complex="bold"/>
    </style:style>
    <style:style style:name="T429" style:family="text">
      <style:text-properties fo:font-variant="small-caps" style:font-name="Times New Roman" fo:font-size="12pt" fo:font-style="normal" fo:font-weight="bold" officeooo:rsid="00fe09ef" style:font-name-asian="Times New Roman2" style:font-size-asian="12pt" style:font-style-asian="normal" style:font-weight-asian="bold" style:font-name-complex="Times New Roman2" style:font-size-complex="12pt" style:font-style-complex="normal" style:font-weight-complex="bold"/>
    </style:style>
    <style:style style:name="T430" style:family="text">
      <style:text-properties fo:background-color="transparent" loext:char-shading-value="0"/>
    </style:style>
    <style:style style:name="T431" style:family="text">
      <style:text-properties officeooo:rsid="002faf2b" fo:background-color="transparent" loext:char-shading-value="0"/>
    </style:style>
    <style:style style:name="T432" style:family="text">
      <style:text-properties officeooo:rsid="00ddeb5d" fo:background-color="transparent" loext:char-shading-value="0"/>
    </style:style>
    <style:style style:name="T433" style:family="text">
      <style:text-properties officeooo:rsid="00f00a5a" fo:background-color="transparent" loext:char-shading-value="0"/>
    </style:style>
    <style:style style:name="T434" style:family="text">
      <style:text-properties officeooo:rsid="019cff5b" fo:background-color="transparent" loext:char-shading-value="0"/>
    </style:style>
    <style:style style:name="T435" style:family="text">
      <style:text-properties officeooo:rsid="01059edf" fo:background-color="transparent" loext:char-shading-value="0"/>
    </style:style>
    <style:style style:name="T436" style:family="text">
      <style:text-properties officeooo:rsid="01040c47" fo:background-color="transparent" loext:char-shading-value="0"/>
    </style:style>
    <style:style style:name="T437" style:family="text">
      <style:text-properties officeooo:rsid="009bbe27" fo:background-color="transparent" loext:char-shading-value="0" style:font-size-asian="10.5pt"/>
    </style:style>
    <style:style style:name="T438" style:family="text">
      <style:text-properties officeooo:rsid="00894e2b" fo:background-color="transparent" loext:char-shading-value="0" style:font-size-asian="10.5pt"/>
    </style:style>
    <style:style style:name="T439" style:family="text">
      <style:text-properties fo:font-size="12pt" style:font-size-asian="12pt" style:font-size-complex="12pt"/>
    </style:style>
    <style:style style:name="T440" style:family="text">
      <style:text-properties fo:font-size="12pt" officeooo:rsid="002b5914" style:font-size-asian="12pt" style:font-size-complex="12pt"/>
    </style:style>
    <style:style style:name="T441" style:family="text">
      <style:text-properties fo:font-size="12pt" officeooo:rsid="00da2ae0" style:font-size-asian="12pt" style:font-size-complex="12pt"/>
    </style:style>
    <style:style style:name="T442" style:family="text">
      <style:text-properties fo:font-size="12pt" officeooo:rsid="00e57a2f" style:font-size-asian="12pt" style:font-size-complex="12pt"/>
    </style:style>
    <style:style style:name="T443" style:family="text">
      <style:text-properties fo:font-size="12pt" officeooo:rsid="0090d097" style:font-size-asian="12pt" style:font-size-complex="12pt"/>
    </style:style>
    <style:style style:name="T444" style:family="text">
      <style:text-properties fo:font-size="12pt" officeooo:rsid="003871cf" style:font-size-asian="12pt" style:font-size-complex="12pt"/>
    </style:style>
    <style:style style:name="T445" style:family="text">
      <style:text-properties fo:font-size="12pt" officeooo:rsid="00427234" style:font-size-asian="12pt" style:font-size-complex="12pt"/>
    </style:style>
    <style:style style:name="T446" style:family="text">
      <style:text-properties fo:font-size="12pt" officeooo:rsid="009c819a" style:font-size-asian="12pt" style:font-size-complex="12pt"/>
    </style:style>
    <style:style style:name="T447" style:family="text">
      <style:text-properties fo:font-size="12pt" officeooo:rsid="0152335b" style:font-size-asian="12pt" style:font-size-complex="12pt"/>
    </style:style>
    <style:style style:name="T448" style:family="text">
      <style:text-properties fo:font-size="12pt" officeooo:rsid="00990dc8" style:font-size-asian="12pt" style:font-name-complex="Times New Roman" style:font-size-complex="12pt"/>
    </style:style>
    <style:style style:name="T449" style:family="text">
      <style:text-properties fo:font-size="12pt" officeooo:rsid="006deea1" style:font-size-asian="12pt" style:font-name-complex="Times New Roman" style:font-size-complex="12pt"/>
    </style:style>
    <style:style style:name="T450" style:family="text">
      <style:text-properties fo:font-size="12pt" officeooo:rsid="0041fc66" style:font-size-asian="12pt" style:font-name-complex="Times New Roman" style:font-size-complex="12pt"/>
    </style:style>
    <style:style style:name="T451" style:family="text">
      <style:text-properties fo:font-size="12pt" officeooo:rsid="00b42395" style:font-size-asian="12pt" style:font-name-complex="Times New Roman" style:font-size-complex="12pt"/>
    </style:style>
    <style:style style:name="T452" style:family="text">
      <style:text-properties fo:font-size="12pt" officeooo:rsid="0097a47c" style:font-size-asian="12pt" style:font-name-complex="Times New Roman" style:font-size-complex="12pt"/>
    </style:style>
    <style:style style:name="T453" style:family="text">
      <style:text-properties fo:font-size="12pt" officeooo:rsid="0016c4bb" style:font-size-asian="12pt" style:font-name-complex="Times New Roman" style:font-size-complex="12pt"/>
    </style:style>
    <style:style style:name="T454" style:family="text">
      <style:text-properties fo:font-size="12pt" officeooo:rsid="007dbaea" style:font-size-asian="12pt" style:font-name-complex="Times New Roman" style:font-size-complex="12pt"/>
    </style:style>
    <style:style style:name="T455" style:family="text">
      <style:text-properties fo:font-size="12pt" officeooo:rsid="004060ab" style:font-size-asian="12pt" style:font-name-complex="Times New Roman" style:font-size-complex="12pt"/>
    </style:style>
    <style:style style:name="T456" style:family="text">
      <style:text-properties fo:font-size="12pt" officeooo:rsid="00da6fcc" style:font-size-asian="12pt" style:font-name-complex="Times New Roman" style:font-size-complex="12pt"/>
    </style:style>
    <style:style style:name="T457" style:family="text">
      <style:text-properties fo:font-size="12pt" officeooo:rsid="0098cb2f" style:font-size-asian="12pt" style:font-name-complex="Times New Roman" style:font-size-complex="12pt"/>
    </style:style>
    <style:style style:name="T458" style:family="text">
      <style:text-properties fo:font-size="12pt" officeooo:rsid="007455d6" style:font-size-asian="12pt" style:font-name-complex="Times New Roman" style:font-size-complex="12pt"/>
    </style:style>
    <style:style style:name="T459" style:family="text">
      <style:text-properties fo:font-size="12pt" officeooo:rsid="010d96c1" style:font-size-asian="12pt" style:font-name-complex="Times New Roman" style:font-size-complex="12pt"/>
    </style:style>
    <style:style style:name="T460" style:family="text">
      <style:text-properties fo:font-size="12pt" officeooo:rsid="00b4eb6f" style:font-size-asian="12pt" style:font-name-complex="Times New Roman" style:font-size-complex="12pt"/>
    </style:style>
    <style:style style:name="T461" style:family="text">
      <style:text-properties fo:font-size="12pt" fo:font-style="normal" style:text-underline-style="none" fo:font-weight="normal" officeooo:rsid="006deea1" style:font-name-asian="Times New Roman3" style:font-size-asian="12pt" style:font-style-asian="normal" style:font-weight-asian="normal" style:font-name-complex="Times New Roman3" style:font-size-complex="12pt" style:font-style-complex="normal" style:font-weight-complex="normal"/>
    </style:style>
    <style:style style:name="T462" style:family="text">
      <style:text-properties fo:font-size="12pt" fo:font-style="normal" style:font-size-asian="12pt" style:font-style-asian="normal" style:font-name-complex="Times New Roman" style:font-size-complex="12pt" style:font-style-complex="normal"/>
    </style:style>
    <style:style style:name="T463" style:family="text">
      <style:text-properties fo:font-size="12pt" fo:font-style="normal" officeooo:rsid="0075f63e" style:font-size-asian="12pt" style:font-style-asian="normal" style:font-name-complex="Times New Roman" style:font-size-complex="12pt" style:font-style-complex="normal"/>
    </style:style>
    <style:style style:name="T464" style:family="text">
      <style:text-properties fo:font-size="12pt" fo:font-style="normal" officeooo:rsid="012f3afe" style:font-size-asian="12pt" style:font-style-asian="normal" style:font-name-complex="Times New Roman" style:font-size-complex="12pt" style:font-style-complex="normal"/>
    </style:style>
    <style:style style:name="T465" style:family="text">
      <style:text-properties fo:font-size="12pt" fo:font-style="normal" officeooo:rsid="01302ab6" style:font-size-asian="12pt" style:font-style-asian="normal" style:font-name-complex="Times New Roman" style:font-size-complex="12pt" style:font-style-complex="normal"/>
    </style:style>
    <style:style style:name="T466" style:family="text">
      <style:text-properties fo:font-size="12pt" fo:font-style="normal" officeooo:rsid="0130b11a" style:font-size-asian="12pt" style:font-style-asian="normal" style:font-name-complex="Times New Roman" style:font-size-complex="12pt" style:font-style-complex="normal"/>
    </style:style>
    <style:style style:name="T467" style:family="text">
      <style:text-properties fo:font-size="12pt" fo:font-style="normal" officeooo:rsid="0131d3a6" style:font-size-asian="12pt" style:font-style-asian="normal" style:font-name-complex="Times New Roman" style:font-size-complex="12pt" style:font-style-complex="normal"/>
    </style:style>
    <style:style style:name="T468" style:family="text">
      <style:text-properties fo:font-size="12pt" fo:font-style="normal" officeooo:rsid="0136c05d" style:font-size-asian="12pt" style:font-style-asian="normal" style:font-name-complex="Times New Roman" style:font-size-complex="12pt" style:font-style-complex="normal"/>
    </style:style>
    <style:style style:name="T469" style:family="text">
      <style:text-properties fo:font-size="12pt" fo:font-style="normal" officeooo:rsid="013b88e1" style:font-size-asian="12pt" style:font-style-asian="normal" style:font-name-complex="Times New Roman" style:font-size-complex="12pt" style:font-style-complex="normal"/>
    </style:style>
    <style:style style:name="T470" style:family="text">
      <style:text-properties fo:font-size="12pt" fo:font-style="normal" officeooo:rsid="014d9579" style:font-size-asian="12pt" style:font-style-asian="normal" style:font-name-complex="Times New Roman" style:font-size-complex="12pt" style:font-style-complex="normal"/>
    </style:style>
    <style:style style:name="T471" style:family="text">
      <style:text-properties fo:font-size="12pt" officeooo:rsid="002b5914" fo:background-color="#ffffff" loext:char-shading-value="0" style:font-size-asian="12pt" style:font-size-complex="12pt"/>
    </style:style>
    <style:style style:name="T472" style:family="text">
      <style:text-properties fo:font-size="12pt" officeooo:rsid="00d44bce" fo:background-color="#ffffff" loext:char-shading-value="0" style:font-size-asian="12pt" style:font-size-complex="12pt"/>
    </style:style>
    <style:style style:name="T473" style:family="text">
      <style:text-properties fo:font-size="12pt" officeooo:rsid="00d8e648" fo:background-color="#ffffff" loext:char-shading-value="0" style:font-size-asian="12pt" style:font-size-complex="12pt"/>
    </style:style>
    <style:style style:name="T474" style:family="text">
      <style:text-properties fo:font-size="12pt" officeooo:rsid="00da2ae0" fo:background-color="#ffffff" loext:char-shading-value="0" style:font-size-asian="12pt" style:font-size-complex="12pt"/>
    </style:style>
    <style:style style:name="T475" style:family="text">
      <style:text-properties fo:font-size="12pt" officeooo:rsid="0109c61e" fo:background-color="#ffffff" loext:char-shading-value="0" style:font-size-asian="12pt" style:font-size-complex="12pt"/>
    </style:style>
    <style:style style:name="T476" style:family="text">
      <style:text-properties fo:font-size="12pt" fo:font-style="italic" officeooo:rsid="0041fc66" style:font-size-asian="12pt" style:font-style-asian="italic" style:font-name-complex="Times New Roman" style:font-size-complex="12pt" style:font-style-complex="italic"/>
    </style:style>
    <style:style style:name="T477" style:family="text">
      <style:text-properties fo:font-size="12pt" fo:font-style="italic" officeooo:rsid="0130b11a" style:font-size-asian="12pt" style:font-style-asian="italic" style:font-name-complex="Times New Roman" style:font-size-complex="12pt" style:font-style-complex="italic"/>
    </style:style>
    <style:style style:name="T478" style:family="text">
      <style:text-properties fo:font-size="12pt" fo:font-weight="normal" officeooo:rsid="009c819a" style:font-size-asian="12pt" style:font-weight-asian="normal" style:font-size-complex="12pt" style:font-weight-complex="normal"/>
    </style:style>
    <style:style style:name="T479" style:family="text">
      <style:text-properties fo:font-size="12pt" fo:font-weight="normal" officeooo:rsid="01356784" style:font-size-asian="12pt" style:font-weight-asian="normal" style:font-size-complex="12pt" style:font-weight-complex="normal"/>
    </style:style>
    <style:style style:name="T480" style:family="text">
      <style:text-properties officeooo:rsid="00290165"/>
    </style:style>
    <style:style style:name="T481" style:family="text">
      <style:text-properties officeooo:rsid="023a816e"/>
    </style:style>
    <style:style style:name="T482" style:family="text">
      <style:text-properties officeooo:rsid="0034454b"/>
    </style:style>
    <style:style style:name="T483" style:family="text">
      <style:text-properties officeooo:rsid="0039a2b0"/>
    </style:style>
    <style:style style:name="T484" style:family="text">
      <style:text-properties officeooo:rsid="0076ce36"/>
    </style:style>
    <style:style style:name="T485" style:family="text">
      <style:text-properties style:font-name-asian="Times New Roman2" style:font-name-complex="Times New Roman2"/>
    </style:style>
    <style:style style:name="T486" style:family="text">
      <style:text-properties officeooo:rsid="0027137d" style:font-name-asian="Times New Roman2" style:font-name-complex="Times New Roman2"/>
    </style:style>
    <style:style style:name="T487" style:family="text">
      <style:text-properties officeooo:rsid="004133aa"/>
    </style:style>
    <style:style style:name="T488" style:family="text">
      <style:text-properties officeooo:rsid="014235ef"/>
    </style:style>
    <style:style style:name="T489" style:family="text">
      <style:text-properties officeooo:rsid="00f8b283"/>
    </style:style>
    <style:style style:name="T490" style:family="text">
      <style:text-properties officeooo:rsid="01196312"/>
    </style:style>
    <style:style style:name="T491" style:family="text">
      <style:text-properties officeooo:rsid="007f6e48"/>
    </style:style>
    <style:style style:name="T492" style:family="text">
      <style:text-properties officeooo:rsid="003c7321"/>
    </style:style>
    <style:style style:name="T493" style:family="text">
      <style:text-properties officeooo:rsid="0023b99d"/>
    </style:style>
    <style:style style:name="T494" style:family="text">
      <style:text-properties officeooo:rsid="00559894"/>
    </style:style>
    <style:style style:name="T495" style:family="text">
      <style:text-properties officeooo:rsid="005418dd"/>
    </style:style>
    <style:style style:name="T496" style:family="text">
      <style:text-properties officeooo:rsid="00a82fb6"/>
    </style:style>
    <style:style style:name="T497" style:family="text">
      <style:text-properties officeooo:rsid="0039bdbf"/>
    </style:style>
    <style:style style:name="T498" style:family="text">
      <style:text-properties officeooo:rsid="00ece409"/>
    </style:style>
    <style:style style:name="T499" style:family="text">
      <style:text-properties officeooo:rsid="00926ad9"/>
    </style:style>
    <style:style style:name="T500" style:family="text">
      <style:text-properties officeooo:rsid="009f3dec"/>
    </style:style>
    <style:style style:name="T501" style:family="text">
      <style:text-properties fo:font-size="10pt" fo:font-weight="bold" officeooo:rsid="006e35f8" style:font-size-asian="10pt" style:language-asian="pt" style:country-asian="BR" style:font-weight-asian="bold" style:font-size-complex="10pt" style:font-weight-complex="bold"/>
    </style:style>
    <style:style style:name="T502" style:family="text">
      <style:text-properties fo:font-size="10pt" fo:font-weight="bold" officeooo:rsid="010ddbf4" style:font-size-asian="10pt" style:language-asian="pt" style:country-asian="BR" style:font-weight-asian="bold" style:font-size-complex="10pt" style:font-weight-complex="bold"/>
    </style:style>
    <style:style style:name="T503" style:family="text">
      <style:text-properties fo:font-size="10pt" fo:font-weight="bold" officeooo:rsid="006e35f8" fo:background-color="#ffffff" loext:char-shading-value="0" style:font-size-asian="10pt" style:language-asian="pt" style:country-asian="BR" style:font-weight-asian="bold" style:font-size-complex="10pt" style:font-weight-complex="bold"/>
    </style:style>
    <style:style style:name="T504" style:family="text">
      <style:text-properties fo:font-size="10pt" fo:font-weight="bold" officeooo:rsid="002faf2b" fo:background-color="#ffffff" loext:char-shading-value="0" style:font-size-asian="10pt" style:language-asian="pt" style:country-asian="BR" style:font-weight-asian="bold" style:font-size-complex="10pt" style:font-weight-complex="bold"/>
    </style:style>
    <style:style style:name="T505" style:family="text">
      <style:text-properties fo:font-size="10pt" fo:font-weight="bold" officeooo:rsid="00ff1cb5" fo:background-color="#ffffff" loext:char-shading-value="0" style:font-size-asian="10pt" style:language-asian="pt" style:country-asian="BR" style:font-weight-asian="bold" style:font-size-complex="10pt" style:font-weight-complex="bold"/>
    </style:style>
    <style:style style:name="T506" style:family="text">
      <style:text-properties fo:font-size="10pt" fo:font-weight="bold" officeooo:rsid="0117fd34" fo:background-color="#ffffff" loext:char-shading-value="0" style:font-size-asian="10pt" style:language-asian="pt" style:country-asian="BR" style:font-weight-asian="bold" style:font-size-complex="10pt" style:font-weight-complex="bold"/>
    </style:style>
    <style:style style:name="T507" style:family="text">
      <style:text-properties fo:font-size="10pt" fo:font-weight="bold" officeooo:rsid="002faf2b"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08" style:family="text">
      <style:text-properties fo:font-size="10pt" fo:font-weight="bold" officeooo:rsid="004940e4"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09" style:family="text">
      <style:text-properties fo:font-size="10pt" fo:font-weight="bold" officeooo:rsid="010d96c1"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10" style:family="text">
      <style:text-properties fo:font-size="10pt" fo:font-weight="bold" officeooo:rsid="00ff1cb5"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11" style:family="text">
      <style:text-properties fo:font-size="10pt" fo:font-weight="bold" officeooo:rsid="0117fd34"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512" style:family="text">
      <style:text-properties fo:font-size="10pt" fo:font-style="normal" style:text-underline-style="none" officeooo:rsid="0098cb2f" style:font-name-asian="Times New Roman3" style:font-size-asian="10pt" style:font-style-asian="normal" style:font-name-complex="Times New Roman3" style:font-size-complex="10pt" style:font-style-complex="normal"/>
    </style:style>
    <style:style style:name="T513" style:family="text">
      <style:text-properties fo:font-size="10pt" fo:font-style="normal" style:text-underline-style="none" officeooo:rsid="004940e4" style:font-name-asian="Times New Roman3" style:font-size-asian="10pt" style:font-style-asian="normal" style:font-name-complex="Times New Roman3" style:font-size-complex="10pt" style:font-style-complex="normal"/>
    </style:style>
    <style:style style:name="T514" style:family="text">
      <style:text-properties fo:font-size="10pt" fo:font-style="normal" style:text-underline-style="none" officeooo:rsid="010ddbf4" style:font-name-asian="Times New Roman3" style:font-size-asian="10pt" style:font-style-asian="normal" style:font-name-complex="Times New Roman3" style:font-size-complex="10pt" style:font-style-complex="normal"/>
    </style:style>
    <style:style style:name="T515" style:family="text">
      <style:text-properties fo:font-size="10pt" style:font-size-asian="10pt" style:font-size-complex="10pt"/>
    </style:style>
    <style:style style:name="T516" style:family="text">
      <style:text-properties fo:font-size="10pt" officeooo:rsid="00fef0f7" style:font-size-asian="10pt" style:font-size-complex="10pt"/>
    </style:style>
    <style:style style:name="T517" style:family="text">
      <style:text-properties fo:font-size="10pt" officeooo:rsid="011678fb" fo:background-color="transparent" loext:char-shading-value="0" style:font-size-asian="10pt" style:font-size-complex="10pt"/>
    </style:style>
    <style:style style:name="T518" style:family="text">
      <style:text-properties officeooo:rsid="00fccfb6"/>
    </style:style>
    <style:style style:name="T519" style:family="text">
      <style:text-properties fo:color="#ce181e" style:font-name="Times New Roman" fo:font-size="12pt" style:font-size-asian="12pt" style:font-size-complex="12pt"/>
    </style:style>
    <style:style style:name="T520" style:family="text">
      <style:text-properties officeooo:rsid="00fe09ef"/>
    </style:style>
    <style:style style:name="T521" style:family="text">
      <style:text-properties fo:background-color="#ffffff" loext:char-shading-value="0"/>
    </style:style>
    <style:style style:name="T522" style:family="text">
      <style:text-properties officeooo:rsid="00d498d3" fo:background-color="#ffffff" loext:char-shading-value="0"/>
    </style:style>
    <style:style style:name="T523" style:family="text">
      <style:text-properties officeooo:rsid="0034b6d1" fo:background-color="#ffffff" loext:char-shading-value="0"/>
    </style:style>
    <style:style style:name="T524" style:family="text">
      <style:text-properties officeooo:rsid="00dc2967" fo:background-color="#ffffff" loext:char-shading-value="0"/>
    </style:style>
    <style:style style:name="T525" style:family="text">
      <style:text-properties officeooo:rsid="01040c47" fo:background-color="#ffffff" loext:char-shading-value="0"/>
    </style:style>
    <style:style style:name="T526" style:family="text">
      <style:text-properties officeooo:rsid="00dcbe4e" fo:background-color="#ffffff" loext:char-shading-value="0"/>
    </style:style>
    <style:style style:name="T527" style:family="text">
      <style:text-properties officeooo:rsid="00ddeb5d" fo:background-color="#ffffff" loext:char-shading-value="0"/>
    </style:style>
    <style:style style:name="T528" style:family="text">
      <style:text-properties officeooo:rsid="00fef0f7" fo:background-color="#ffffff" loext:char-shading-value="0"/>
    </style:style>
    <style:style style:name="T529" style:family="text">
      <style:text-properties officeooo:rsid="015a5ed7" fo:background-color="#ffffff" loext:char-shading-value="0"/>
    </style:style>
    <style:style style:name="T530" style:family="text">
      <style:text-properties officeooo:rsid="0075c9a1" fo:background-color="#ffffff" loext:char-shading-value="0"/>
    </style:style>
    <style:style style:name="T531" style:family="text">
      <style:text-properties officeooo:rsid="010f85d8" fo:background-color="#ffffff" loext:char-shading-value="0"/>
    </style:style>
    <style:style style:name="T532" style:family="text">
      <style:text-properties officeooo:rsid="011244f0"/>
    </style:style>
    <style:style style:name="T533" style:family="text">
      <style:text-properties officeooo:rsid="00fef0f7"/>
    </style:style>
    <style:style style:name="T534" style:family="text">
      <style:text-properties officeooo:rsid="0098d9f8"/>
    </style:style>
    <style:style style:name="T535" style:family="text">
      <style:text-properties officeooo:rsid="002bb0f8"/>
    </style:style>
    <style:style style:name="T536" style:family="text">
      <style:text-properties officeooo:rsid="0098eecd"/>
    </style:style>
    <style:style style:name="T537" style:family="text">
      <style:text-properties officeooo:rsid="009958f4"/>
    </style:style>
    <style:style style:name="T538" style:family="text">
      <style:text-properties officeooo:rsid="009a6161"/>
    </style:style>
    <style:style style:name="T539" style:family="text">
      <style:text-properties officeooo:rsid="009a659c"/>
    </style:style>
    <style:style style:name="T540" style:family="text">
      <style:text-properties officeooo:rsid="009b5f4d"/>
    </style:style>
    <style:style style:name="T541" style:family="text">
      <style:text-properties officeooo:rsid="019cff5b"/>
    </style:style>
    <style:style style:name="T542" style:family="text">
      <style:text-properties officeooo:rsid="01a24cda"/>
    </style:style>
    <style:style style:name="T543" style:family="text">
      <style:text-properties officeooo:rsid="00db74ef" style:font-size-asian="10.5pt"/>
    </style:style>
    <style:style style:name="T544" style:family="text">
      <style:text-properties officeooo:rsid="00fef0f7" style:font-size-asian="10.5pt"/>
    </style:style>
    <style:style style:name="T545" style:family="text">
      <style:text-properties style:font-size-complex="10pt"/>
    </style:style>
    <style:style style:name="T546" style:family="text">
      <style:text-properties officeooo:rsid="00ee55aa" style:font-size-complex="10pt"/>
    </style:style>
    <style:style style:name="T547" style:family="text">
      <style:text-properties officeooo:rsid="009bbe27" style:font-size-complex="10pt"/>
    </style:style>
    <style:style style:name="T548" style:family="text">
      <style:text-properties officeooo:rsid="010b53a6"/>
    </style:style>
    <style:style style:name="T549" style:family="text">
      <style:text-properties officeooo:rsid="010b3175"/>
    </style:style>
    <style:style style:name="T550" style:family="text">
      <style:text-properties officeooo:rsid="01059edf"/>
    </style:style>
    <style:style style:name="T551" style:family="text">
      <style:text-properties officeooo:rsid="00b17733"/>
    </style:style>
    <style:style style:name="T552" style:family="text">
      <style:text-properties officeooo:rsid="00f00a5a"/>
    </style:style>
    <style:style style:name="T553" style:family="text">
      <style:text-properties officeooo:rsid="015a7edd"/>
    </style:style>
    <style:style style:name="T554" style:family="text">
      <style:text-properties officeooo:rsid="00ac0a60"/>
    </style:style>
    <style:style style:name="T555" style:family="text">
      <style:text-properties officeooo:rsid="00ddeb5d"/>
    </style:style>
    <style:style style:name="T556" style:family="text">
      <style:text-properties officeooo:rsid="009bbe27"/>
    </style:style>
    <style:style style:name="T557" style:family="text">
      <style:text-properties officeooo:rsid="00e5cb29"/>
    </style:style>
    <style:style style:name="T558" style:family="text">
      <style:text-properties officeooo:rsid="009c819a"/>
    </style:style>
    <style:style style:name="T559" style:family="text">
      <style:text-properties officeooo:rsid="00426473"/>
    </style:style>
    <style:style style:name="T560" style:family="text">
      <style:text-properties officeooo:rsid="01134bc9"/>
    </style:style>
    <style:style style:name="T561" style:family="text">
      <style:text-properties officeooo:rsid="010135e8"/>
    </style:style>
    <style:style style:name="T562" style:family="text">
      <style:text-properties officeooo:rsid="002dc4e8"/>
    </style:style>
    <style:style style:name="T563" style:family="text">
      <style:text-properties fo:color="#ef413d" officeooo:rsid="00bc13f6"/>
    </style:style>
    <style:style style:name="T564" style:family="text">
      <style:text-properties officeooo:rsid="01158b67"/>
    </style:style>
    <style:style style:name="T565" style:family="text">
      <style:text-properties officeooo:rsid="0118508b"/>
    </style:style>
    <style:style style:name="T566" style:family="text">
      <style:text-properties officeooo:rsid="011b7104"/>
    </style:style>
    <style:style style:name="T567" style:family="text">
      <style:text-properties officeooo:rsid="01213b48"/>
    </style:style>
    <style:style style:name="T568" style:family="text">
      <style:text-properties officeooo:rsid="0124353c"/>
    </style:style>
    <style:style style:name="T569" style:family="text">
      <style:text-properties officeooo:rsid="01271b34"/>
    </style:style>
    <style:style style:name="T570" style:family="text">
      <style:text-properties officeooo:rsid="0128c5a2"/>
    </style:style>
    <style:style style:name="T571" style:family="text">
      <style:text-properties officeooo:rsid="012a9dfe"/>
    </style:style>
    <style:style style:name="T572" style:family="text">
      <style:text-properties officeooo:rsid="0134f1f3"/>
    </style:style>
    <style:style style:name="T573" style:family="text">
      <style:text-properties officeooo:rsid="01397255"/>
    </style:style>
    <style:style style:name="T574" style:family="text">
      <style:text-properties officeooo:rsid="013a1fbc"/>
    </style:style>
    <style:style style:name="T575" style:family="text">
      <style:text-properties officeooo:rsid="013b88e1"/>
    </style:style>
    <style:style style:name="T576" style:family="text">
      <style:text-properties officeooo:rsid="013cdcc7"/>
    </style:style>
    <style:style style:name="T577" style:family="text">
      <style:text-properties officeooo:rsid="0153f286"/>
    </style:style>
    <style:style style:name="T578" style:family="text">
      <style:text-properties officeooo:rsid="01548947"/>
    </style:style>
    <style:style style:name="T579" style:family="text">
      <style:text-properties officeooo:rsid="01568121"/>
    </style:style>
    <style:style style:name="T580" style:family="text">
      <style:text-properties officeooo:rsid="0159e625"/>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308">PARECER</text:span><text:span text:style-name="T309"> </text:span><text:span text:style-name="T307">DE AUDITORIA</text:span><text:span text:style-name="T311"> </text:span><text:span text:style-name="T312">INTERNA </text:span><text:span text:style-name="T313">Nº </text:span><text:span text:style-name="T314">01</text:span><text:span text:style-name="T313">/AUDIN/UFFS/201</text:span><text:span text:style-name="T315">9</text:span></text:p>
      <text:p text:style-name="P45"/>
      <text:p text:style-name="P45"/>
      <table:table table:name="Tabela1" table:style-name="Tabela1">
        <table:table-column table:style-name="Tabela1.A"/>
        <table:table-column table:style-name="Tabela1.B"/>
        <table:table-row>
          <table:table-cell table:style-name="Tabela1.A1" office:value-type="string">
            <text:p text:style-name="P121">Assunto </text:p>
          </table:table-cell>
          <table:table-cell table:style-name="Tabela1.B1" office:value-type="string">
            <text:p text:style-name="P120">Relatório de Gestão da Universidade Federal da Fronteira Sul – UFFS, exercício 201<text:span text:style-name="T518">8</text:span></text:p>
          </table:table-cell>
        </table:table-row>
        <table:table-row>
          <table:table-cell table:style-name="Tabela1.A2" office:value-type="string">
            <text:p text:style-name="P143">Período de Realização</text:p>
          </table:table-cell>
          <table:table-cell table:style-name="Tabela1.B2" office:value-type="string">
            <text:p text:style-name="P147">Janeiro a Março de 201<text:span text:style-name="T518">9</text:span></text:p>
          </table:table-cell>
        </table:table-row>
        <table:table-row>
          <table:table-cell table:style-name="Tabela1.A3" office:value-type="string">
            <text:p text:style-name="P144">OS n°</text:p>
          </table:table-cell>
          <table:table-cell table:style-name="Tabela1.B3" office:value-type="string">
            <text:p text:style-name="P148">0<text:span text:style-name="T482">2</text:span>/AUDIN/UFFS/201<text:span text:style-name="T518">9</text:span></text:p>
          </table:table-cell>
        </table:table-row>
        <table:table-row>
          <table:table-cell table:style-name="Tabela1.A2" office:value-type="string">
            <text:p text:style-name="P145">Processo n°</text:p>
          </table:table-cell>
          <table:table-cell table:style-name="Tabela1.B2" office:value-type="string">
            <text:p text:style-name="P148">23205.000<text:span text:style-name="T520">043</text:span>/201<text:span text:style-name="T520">9</text:span>-<text:span text:style-name="T520">11</text:span></text:p>
          </table:table-cell>
        </table:table-row>
      </table:table>
      <text:p text:style-name="P128"/>
      <table:table table:name="Tabela3" table:style-name="Tabela3">
        <table:table-column table:style-name="Tabela3.A"/>
        <table:table-column table:style-name="Tabela3.B"/>
        <table:table-row>
          <table:table-cell table:style-name="Tabela3.A1" table:number-columns-spanned="2" office:value-type="string">
            <text:p text:style-name="P146">Equipe de Auditoria</text:p>
          </table:table-cell>
          <table:covered-table-cell/>
        </table:table-row>
        <table:table-row>
          <table:table-cell table:style-name="Tabela3.A2" office:value-type="string">
            <text:p text:style-name="P149">Taíz Viviane Dos Santos </text:p>
          </table:table-cell>
          <table:table-cell table:style-name="Tabela3.B2" office:value-type="string">
            <text:p text:style-name="P150">Auditora-chefe </text:p>
          </table:table-cell>
        </table:table-row>
        <table:table-row>
          <table:table-cell table:style-name="Tabela3.A3" office:value-type="string">
            <text:p text:style-name="P149">Marisa Zamboni Piere<text:span text:style-name="T39">z</text:span>an <text:s/><text:span text:style-name="T40">(apoio)</text:span></text:p>
          </table:table-cell>
          <table:table-cell table:style-name="Tabela3.B3" office:value-type="string">
            <text:p text:style-name="P149">Assistente d<text:span text:style-name="T41">a</text:span> Auditoria <text:span text:style-name="T42">Interna</text:span></text:p>
          </table:table-cell>
        </table:table-row>
      </table:table>
      <text:p text:style-name="P46"/>
      <text:p text:style-name="P46"><text:tab/><text:span text:style-name="T142">A Auditoria Interna da UFFS, em obediência à </text:span><text:span text:style-name="T163">Ordem de Serviço n.º </text:span><text:span text:style-name="T169">0</text:span><text:span text:style-name="T170">2</text:span><text:span text:style-name="T163">/AUDIN/UFFS/201</text:span><text:span text:style-name="T168">9</text:span><text:span text:style-name="T163">, de </text:span><text:span text:style-name="T172">08</text:span><text:span text:style-name="T170"> </text:span><text:span text:style-name="T171">de </text:span><text:span text:style-name="T169">janeiro</text:span><text:span text:style-name="T171"> de </text:span><text:span text:style-name="T169">201</text:span><text:span text:style-name="T168">9</text:span><text:span text:style-name="T163">, bem como </text:span><text:span text:style-name="T162">em atendimento ao disposto no § 6º, art. 15 do Decreto 3.591/2000 </text:span><text:span text:style-name="T163">e outros instrumentos legais pertinentes, apresenta </text:span><text:span text:style-name="T164">o </text:span><text:span text:style-name="T165">Parecer</text:span><text:span text:style-name="T163"> de Auditoria n.º </text:span><text:span text:style-name="T166">0</text:span><text:span text:style-name="T167">1</text:span><text:span text:style-name="T163">/AUDIN/UFFS/201</text:span><text:span text:style-name="T168">9</text:span><text:span text:style-name="T163">.</text:span></text:p>
      <text:p text:style-name="P46"><text:tab/><text:span text:style-name="T239">S</text:span>alienta<text:span text:style-name="T239">-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40">sob o prisma de seus</text:span> controles internos, muito embora sua opinião não tenha natureza vinculante.</text:p>
      <text:p text:style-name="P46"><text:tab/><text:span text:style-name="T239">D</text:span>estaca<text:span text:style-name="T239">-se</text:span> o Art. 17, do Decreto 3.591/00, o qual reza que a assessoria prestada pela <text:span text:style-name="T241">Auditoria Interna não elide ou prejudica a responsabilidade e o controle </text:span><text:span text:style-name="T242">interno </text:span><text:span text:style-name="T241">administrativo inerente a cada chefia</text:span>, que deve ser exercido em todos os níveis e órgãos, compreendendo: I<text:span text:style-name="T40"> – </text:span>instrumentos de controle de desempenho quanto à efetividade, eficiência e eficácia e da observância das normas que regulam a unidade administrativa, pela chefia competente; II<text:span text:style-name="T40"> – </text:span>instrumentos de controle da observância das normas gerais que regulam o exercício das atividades auxiliares, pelos órgãos próprios de cada sistema; e III<text:span text:style-name="T40"> – </text:span>instrumentos de controle de aplicação dos recursos públicos e da guarda dos bens públicos.</text:p>
      <text:p text:style-name="P46"><text:span text:style-name="T339"><text:tab/>C</text:span><text:span text:style-name="T340">abe lembrar </text:span><text:span text:style-name="T341">que a aceitação dos riscos pela não implementação das recomendações </text:span><text:span text:style-name="T342">e orientações </text:span><text:span text:style-name="T343">emitidas </text:span><text:span text:style-name="T342">nos Relatórios de Auditoria Interna </text:span><text:span text:style-name="T344">e/ou outro órgão de</text:span><text:span text:style-name="T267"> </text:span><text:soft-page-break/><text:span text:style-name="T267">controle interno e externo, </text:span><text:span text:style-name="T269">bem como nos Pareceres emitidos pela Procuradoria Federal</text:span><text:span text:style-name="T266"> </text:span><text:span text:style-name="T268">é de responsabilidade da</text:span><text:span text:style-name="T265"> gestão.</text:span></text:p>
      <text:p text:style-name="P47"><text:span text:style-name="T146"><text:tab/>Observa-se que em conformidade com a Decisão Normativa TCU </text:span><text:span text:style-name="T150">172</text:span><text:span text:style-name="T146">/201</text:span><text:span text:style-name="T150">8</text:span><text:span text:style-name="T146">, anexo I, </text:span><text:span text:style-name="T148">os responsáveis pela</text:span><text:span text:style-name="T146"> </text:span><text:span text:style-name="T149">gestão da </text:span><text:span text:style-name="T146">Universidade Federal da Fronteira Sul </text:span><text:span text:style-name="T150">não </text:span><text:span text:style-name="T146">ter</text:span><text:span text:style-name="T148">ão</text:span><text:span text:style-name="T146"> as contas do exercício de 201</text:span><text:span text:style-name="T150">8</text:span><text:span text:style-name="T147"> </text:span><text:span text:style-name="T146">julgadas pelo TCU.</text:span></text:p>
      <text:p text:style-name="P48"/>
      <text:p text:style-name="P44">I – ESCOPO DE TRABALHO</text:p>
      <text:p text:style-name="P103"><text:span text:style-name="T274"><text:tab/></text:span><text:span text:style-name="T45">O escopo </text:span><text:span text:style-name="T46">desse </text:span><text:span text:style-name="T47">Parecer</text:span><text:span text:style-name="T45"> </text:span><text:span text:style-name="T46">está limitado</text:span><text:span text:style-name="T45"> </text:span><text:span text:style-name="T48">à </text:span><text:span text:style-name="T45">verifica</text:span><text:span text:style-name="T46">ção</text:span><text:span text:style-name="T70"> quanto</text:span><text:span text:style-name="T69"> </text:span><text:span text:style-name="T73">à</text:span><text:span text:style-name="T69"> formalização do documento Relatório de Gestão/</text:span><text:span text:style-name="T75">Relat</text:span><text:span text:style-name="T81">o</text:span><text:span text:style-name="T75"> Integrado</text:span><text:span text:style-name="T69"> – Exercício 201</text:span><text:span text:style-name="T74">8 </text:span><text:span text:style-name="T81">da UFFS</text:span><text:span text:style-name="T69">, </text:span><text:span text:style-name="T71">sob o aspecto formal, sem adentrar no mérito, não contemplando a avaliação de correções de dados e informações consignados no Relatório, </text:span><text:span text:style-name="T81">exceto questões pontuais observados no decorrer da leitura</text:span><text:span text:style-name="T71">. Também</text:span><text:span text:style-name="T72"> compõe o escopo deste trabalho a</text:span><text:span text:style-name="T71"> m</text:span><text:span text:style-name="T49">anifestação quanto aos temas: </text:span><text:span text:style-name="T66">Análise da AUDIN quanto aos processos de governança, gestão de riscos e controles internos da UFFS </text:span><text:span text:style-name="T67">e Atuação da Auditoria Interna, incluindo: </text:span><text:span text:style-name="T68">e</text:span><text:span text:style-name="T67">xecução do PAINT 2018, </text:span><text:span text:style-name="T68">m</text:span><text:span text:style-name="T113">onitoramento quanto ao acompanhamento e implementação das recomendações emitidas pela AUDIN </text:span><text:span text:style-name="T115">(rotinas e acompanhamento e implementação) </text:span><text:span text:style-name="T114">e apresentação e análise de benefícios.</text:span></text:p>
      <text:p text:style-name="P104"><text:span text:style-name="T45"><text:tab/></text:span><text:span text:style-name="T49">Para </text:span><text:span text:style-name="T52">a </text:span><text:span text:style-name="T49">emissão do Parecer são consideradas</text:span><text:span text:style-name="T45"> </text:span><text:span text:style-name="T48">a </text:span><text:span text:style-name="T50">Instrução Normativa TCU </text:span><text:span text:style-name="T53">n°</text:span><text:span text:style-name="T50">63, de 1° de setembro de 2010 </text:span><text:span text:style-name="T51">e suas alterações</text:span><text:span text:style-name="T50">, a </text:span><text:span text:style-name="T76">Decisão Normativa TCU n° </text:span><text:span text:style-name="T74">170</text:span><text:span text:style-name="T76">, de </text:span><text:span text:style-name="T79">19</text:span><text:span text:style-name="T76"> de </text:span><text:span text:style-name="T79">setembro</text:span><text:span text:style-name="T76"> de 201</text:span><text:span text:style-name="T79">8</text:span><text:span text:style-name="T76">, </text:span><text:span text:style-name="T83">a </text:span><text:span text:style-name="T76">Decisão Normativa TCU n° </text:span><text:span text:style-name="T74">17</text:span><text:span text:style-name="T79">2</text:span><text:span text:style-name="T76">, de </text:span><text:span text:style-name="T79">12</text:span><text:span text:style-name="T76"> de </text:span><text:span text:style-name="T79">dezembro</text:span><text:span text:style-name="T76"> de 201</text:span><text:span text:style-name="T79">8, </text:span><text:span text:style-name="T82">orientações obtidas no Portal TCU e </text:span><text:span text:style-name="T80">as orientações</text:span><text:span text:style-name="T78"> disponibilizada</text:span><text:span text:style-name="T80">s</text:span><text:span text:style-name="T78"> no sistema </text:span><text:span text:style-name="T84">e-contas </text:span><text:span text:style-name="T114">para emissão deste Parecer</text:span><text:span text:style-name="T78">, </text:span><text:span text:style-name="T69">bem como os princípios que regem os aspectos de controle interno </text:span><text:span text:style-name="T77">e da Administração Pública.</text:span></text:p>
      <text:p text:style-name="P49"><text:tab/></text:p>
      <text:p text:style-name="P98">II – OBJETIVOS</text:p>
      <text:p text:style-name="P99"><text:span text:style-name="T362"><text:tab/></text:span><text:span text:style-name="T363">Atender ao </text:span><text:span text:style-name="T151">§ 6º, art. 15 do Decreto 3.591/2000, </text:span><text:span text:style-name="T152">que exige Parecer das Auditorias Internas sobre a prestação de contas das entidades da administração indireta do Poder Executivo.</text:span></text:p>
      <text:p text:style-name="P99"><text:span text:style-name="T152"><text:tab/></text:span><text:span text:style-name="T153">Elaborar e emitir</text:span><text:span text:style-name="T152"> Parecer da Unidade de Auditoria Interna sobre a Prestação de </text:span><text:soft-page-break/><text:span text:style-name="T152">Contas da UFFS/</text:span><text:span text:style-name="T156">Relato Integrado</text:span><text:span text:style-name="T152">, </text:span><text:span text:style-name="T154">referente ao exercício de 201</text:span><text:span text:style-name="T155">8</text:span><text:span text:style-name="T154">, </text:span><text:span text:style-name="T157">conforme instruções </text:span><text:span text:style-name="T158">disponíve</text:span><text:span text:style-name="T157">is</text:span><text:span text:style-name="T158"> no </text:span><text:span text:style-name="T159">sistema </text:span><text:span text:style-name="T161">e-contas </text:span><text:span text:style-name="T158">do TCU</text:span><text:span text:style-name="T158"><text:note text:id="ftn1" text:note-class="footnote"><text:note-citation>1</text:note-citation><text:note-body><text:p text:style-name="P137">Orientações para elaboração do conteúdo do item “relatório e/ou parecer da unidade de auditoria interna”.</text:p></text:note-body></text:note></text:span><text:span text:style-name="T160">.</text:span></text:p>
      <text:p text:style-name="P59"/>
      <text:p text:style-name="P44">I<text:span text:style-name="T364">II</text:span> – RESULTADO DOS EXAMES</text:p>
      <text:p text:style-name="P105"><text:tab/><text:span text:style-name="T221">Para </text:span><text:span text:style-name="T222">a emissão deste Parecer, quanto ao documento “</text:span><text:span text:style-name="T223">Relato Integrado 2018</text:span><text:span text:style-name="T222">”, analisou-se unicamente a estrutura/formalização, sem adentrar no mérito das informações, as quais são de responsabilidade da gestão.</text:span><text:span text:style-name="T563"> </text:span><text:span text:style-name="T222">O documento foi disponibilizado </text:span><text:span text:style-name="T223">no SEI </text:span><text:span text:style-name="T222">a</text:span><text:span text:style-name="T223">través do processo 23205.101496/2019-55, em 19 de março de 2019</text:span><text:span text:style-name="T222">.</text:span></text:p>
      <text:p text:style-name="P107"><text:tab/><text:span text:style-name="T43">Para a análise sobre </text:span><text:span text:style-name="T225">os </text:span><text:span text:style-name="T224">processos de governança, gestão de riscos e controles internos da UFFS</text:span><text:span text:style-name="T43"> fo</text:span><text:span text:style-name="T238">ram</text:span><text:span text:style-name="T43"> utilizad</text:span><text:span text:style-name="T238">as</text:span><text:span text:style-name="T43"> como base as avaliações realizadas nos trabalhos de auditoria interna, exercício de 201</text:span><text:span text:style-name="T226">8</text:span><text:span text:style-name="T43"> e o conhecimento empírico. Quanto às informações prestadas sobre a atuação da unidade de auditoria interna, foram baseadas nas descrições estatutárias e regimentais da UFFS e da Auditoria Interna, em consonância com os trabalhos e documentos emitidos pela AUDIN no exercício de 201</text:span><text:span text:style-name="T226">8</text:span><text:span text:style-name="T43"> – execução PAINT 201</text:span><text:span text:style-name="T226">8</text:span><text:span text:style-name="T43">.</text:span></text:p>
      <text:p text:style-name="P106"><text:span text:style-name="T365"><text:tab/></text:span><text:span text:style-name="T187">Diante dessa metodologia, apresentam-se </text:span><text:span text:style-name="T188">as informações</text:span><text:span text:style-name="T187"> em três partes, sendo </text:span><text:span text:style-name="T189">elas</text:span><text:span text:style-name="T187">: </text:span></text:p>
      <text:list xml:id="list2317121916" text:style-name="L1">
        <text:list-item>
          <text:p text:style-name="P196">Formalização do <text:span text:style-name="T565">Relato Integrado 2018 da UFFS.</text:span></text:p>
        </text:list-item>
        <text:list-item>
          <text:p text:style-name="P197">Análise da AUDIN sobre <text:span text:style-name="T564">os processos de governança, gestão de riscos e controles internos da UFFS.</text:span></text:p>
        </text:list-item>
        <text:list-item>
          <text:p text:style-name="P198">Atuação da Auditoria Interna<text:span text:style-name="T483"> – 2018.</text:span></text:p>
        </text:list-item>
      </text:list>
      <text:h text:style-name="P188" text:outline-level="2"><text:span text:style-name="T379">1. </text:span><text:span text:style-name="T380">F</text:span><text:span text:style-name="T381">ormalização do Relat</text:span><text:span text:style-name="T382">o Integrado 2018</text:span></text:h>
      <text:h text:style-name="P189" text:outline-level="2"><text:span text:style-name="T391">1.1 </text:span>Da estrutura do relatório</text:h>
      <text:p text:style-name="P109"><text:span text:style-name="T227"><text:tab/></text:span><text:span text:style-name="T228">O </text:span><text:span text:style-name="T229">R</text:span><text:span text:style-name="T228">elatório </text:span><text:span text:style-name="T229">de Gestão da Universidade Federal da Fronteira Sul – UFFS, </text:span><text:span text:style-name="T230">exercício 201</text:span><text:span text:style-name="T231">8/</text:span><text:span text:style-name="T237">Relato Integrado</text:span><text:span text:style-name="T229">, </text:span><text:span text:style-name="T232">Processo </text:span><text:span text:style-name="T233">n° </text:span><text:span text:style-name="T231">23205.101496/2019-55 </text:span><text:span text:style-name="T234">contém a</text:span><text:span text:style-name="T235"> seguinte estrutura</text:span><text:span text:style-name="T236">: </text:span></text:p>
      <text:list xml:id="list2662742596" text:style-name="L2">
        <text:list-item>
          <text:p text:style-name="P200"><text:span text:style-name="T384">C</text:span><text:span text:style-name="T383">apa</text:span></text:p>
        </text:list-item>
        <text:list-item>
          <text:p text:style-name="P200"><text:soft-page-break/><text:span text:style-name="T384">S</text:span><text:span text:style-name="T383">umário</text:span></text:p>
        </text:list-item>
        <text:list-item>
          <text:p text:style-name="P202"><text:span text:style-name="T386">M</text:span><text:span text:style-name="T385">ensagem do Reitor da UFFS</text:span></text:p>
        </text:list-item>
        <text:list-item>
          <text:p text:style-name="P204">Equipe Gestora da UFFS (exercício 2018)</text:p>
        </text:list-item>
        <text:list-item>
          <text:p text:style-name="P209">Visão Geral Organizacional e <text:span text:style-name="T566">do </text:span>Ambiente Externo</text:p>
          <text:p text:style-name="P204">Cadeia de valor</text:p>
          <text:p text:style-name="P204">Estrutura Organizacional</text:p>
          <text:p text:style-name="P204">Macroambiente</text:p>
        </text:list-item>
        <text:list-item>
          <text:p text:style-name="P209">Planejamento Estratégico e de Governança</text:p>
          <text:p text:style-name="P204">Implementação da Estratégia de Atuação</text:p>
          <text:p text:style-name="P204">Descrição das Estruturas de Governança</text:p>
          <text:p text:style-name="P204">Informações Sobre Dirigentes e Colegiados</text:p>
          <text:p text:style-name="P204">Atuação da Unidade de Auditoria Interna</text:p>
          <text:p text:style-name="P204">Atividades de Correição e Apuração de Ilícitos Administrativos</text:p>
          <text:p text:style-name="P204">Canais de Acesso do Cidadão</text:p>
        </text:list-item>
        <text:list-item>
          <text:p text:style-name="P209">Gestão de Riscos e Controles Internos</text:p>
          <text:p text:style-name="P204">Informações sobre ações trabalhistas contra a entidade</text:p>
          <text:p text:style-name="P204">Estrutura de Gestão e Controles de Demandas Judiciais</text:p>
        </text:list-item>
        <text:list-item>
          <text:p text:style-name="P209">Resultado da Gestão</text:p>
          <text:p text:style-name="P204">Ensino de Graduação</text:p>
          <text:p text:style-name="P204">Assistência ao Estudante</text:p>
          <text:p text:style-name="P204">Bolsistas e Voluntários: Graduação</text:p>
          <text:p text:style-name="P204">Extensão na UFFS</text:p>
          <text:p text:style-name="P204">Pesquisa e Pós-Graduação</text:p>
          <text:p text:style-name="P204"><text:span text:style-name="T6">Campus</text:span> Chapecó</text:p>
          <text:p text:style-name="P204"><text:span text:style-name="T6">Campus</text:span> Cerro Largo</text:p>
          <text:p text:style-name="P204"><text:span text:style-name="T6">Campus</text:span> Erechim</text:p>
          <text:p text:style-name="P204"><text:span text:style-name="T6">Campus</text:span> Laranjeiras Do Sul</text:p>
          <text:p text:style-name="P204"><text:span text:style-name="T6">Campus</text:span> Realeza</text:p>
          <text:p text:style-name="P204"><text:soft-page-break/><text:span text:style-name="T6">Campus</text:span> Passo Fundo</text:p>
          <text:p text:style-name="P205">Indicadores (encontra-se no documento, mas não consta no sumário)</text:p>
        </text:list-item>
        <text:list-item>
          <text:p text:style-name="P209">Alocação de Recursos e Áreas Especiais da Gestão</text:p>
          <text:p text:style-name="P204">Gestão Orçamentária e Financeira</text:p>
          <text:p text:style-name="P204">Gestão de Pessoas</text:p>
          <text:p text:style-name="P204">Gestão de Licitações e Contrato</text:p>
          <text:p text:style-name="P204">Gestão Patrimonial e Infraestrutura</text:p>
          <text:p text:style-name="P204">Gestão Ambiental e Sustentabilidade</text:p>
          <text:p text:style-name="P204">Gestão da Tecnologia da Informação na UFFS</text:p>
          <text:p text:style-name="P204">Gestão de Custos</text:p>
        </text:list-item>
        <text:list-item>
          <text:p text:style-name="P209">Demonstrações Contábeis</text:p>
          <text:p text:style-name="P204">Balanço Financeiro</text:p>
          <text:p text:style-name="P204">Balanço Orçamentário</text:p>
          <text:p text:style-name="P204">Balanço Patrimonial</text:p>
          <text:p text:style-name="P204">Demonstrações das variações Patrimoniais</text:p>
          <text:p text:style-name="P204">Demonstrações dos Fluxos de Caixa</text:p>
          <text:p text:style-name="P204">Declaração sobre a conformidade contábil dos atos e fatos da gestão orçamentária, financeira e patrimonial </text:p>
        </text:list-item>
        <text:list-item>
          <text:p text:style-name="P206">Outras Informações</text:p>
          <text:p text:style-name="P206">Recomendações emitidas pela CGU</text:p>
          <text:p text:style-name="P206">Recomendações emitidas pela CGU </text:p>
        </text:list-item>
        <text:list-item>
          <text:p text:style-name="P210">Anexos</text:p>
          <text:p text:style-name="P206">Declaração de Integridade do Relato Integrado – UFFS Exercício 2018</text:p>
        </text:list-item>
      </text:list>
      <text:p text:style-name="P97"><text:tab/>Ainda, constam no documento encaminhado, mas não estão apresentados no sumário.</text:p>
      <text:list xml:id="list135623573288377" text:continue-numbering="true" text:style-name="L2">
        <text:list-item>
          <text:p text:style-name="P199"><text:span text:style-name="T385">Declaração do Chefe do Departamento de Gestão de Contratos e Serviços </text:span><text:span text:style-name="T388">referentes registros no SIASG.</text:span></text:p>
        </text:list-item>
        <text:list-item>
          <text:p text:style-name="P199"><text:span text:style-name="T385">Declaração da Superintendente Administrativa referente </text:span><text:span text:style-name="T387">aos </text:span><text:span text:style-name="T385">convênios com Fundações </text:span><text:soft-page-break/><text:span text:style-name="T385">de Apoio </text:span><text:span text:style-name="T388">e registros no SICONV.</text:span></text:p>
        </text:list-item>
        <text:list-item>
          <text:p text:style-name="P207">Informações sobre projetos desenvolvidos pelas Fundações de Apoio regidas pela Lei 8.958/1994.</text:p>
        </text:list-item>
        <text:list-item>
          <text:p text:style-name="P207">Rol de Responsáveis.</text:p>
        </text:list-item>
        <text:list-item>
          <text:p text:style-name="P208">Relatório de Instância ou Área de Correição.</text:p>
        </text:list-item>
      </text:list>
      <text:h text:style-name="P191" text:outline-level="2"/>
      <text:h text:style-name="P192" text:outline-level="2"><text:span text:style-name="T26">1.</text:span><text:span text:style-name="T25">2</text:span><text:span text:style-name="T27"> </text:span><text:span text:style-name="T28">Da </text:span><text:span text:style-name="T25">Análise da Auditoria Interna </text:span><text:span text:style-name="T29">Quanto </text:span><text:span text:style-name="T30">à </text:span><text:span text:style-name="T29">Formalização do Relato</text:span><text:span text:style-name="T31"> Integrado 2018 da UFFS</text:span></text:h>
      <text:p text:style-name="P25"><text:span text:style-name="T276"><text:tab/></text:span><text:span text:style-name="T277">A</text:span><text:span text:style-name="T278">nalisado </text:span><text:span text:style-name="T279">por esta auditoria interna</text:span><text:span text:style-name="T278"> </text:span><text:span text:style-name="T280">exclusivamente </text:span><text:span text:style-name="T281">quanto a sua formalização/</text:span><text:span text:style-name="T282">estrutura</text:span><text:span text:style-name="T283">, </text:span><text:span text:style-name="T281">observa</text:span><text:span text:style-name="T284">-se</text:span><text:span text:style-name="T285"> que o </text:span><text:span text:style-name="T298">Relato Integrado</text:span><text:span text:style-name="T286"> –</text:span><text:span text:style-name="T285"> </text:span><text:span text:style-name="T287">exercício </text:span><text:span text:style-name="T285">201</text:span><text:span text:style-name="T298">8</text:span><text:span text:style-name="T288">,</text:span><text:span text:style-name="T285"> da </text:span><text:span text:style-name="T289">UFFS,</text:span><text:span text:style-name="T286"> </text:span><text:span text:style-name="T290">apresentado para </text:span><text:span text:style-name="T291">exame </text:span><text:span text:style-name="T299">através do pr</text:span><text:span text:style-name="T305">ocesso</text:span><text:span text:style-name="T389"> </text:span><text:span text:style-name="T390">23205.101496/2019-55 </text:span><text:span text:style-name="T389">(SEI),</text:span><text:span text:style-name="T303"> </text:span><text:span text:style-name="T302">con</text:span><text:span text:style-name="T304">te</text:span><text:span text:style-name="T292">mpla</text:span><text:span text:style-name="T286"> </text:span><text:span text:style-name="T279">a </text:span><text:span text:style-name="T293">estrutura</text:span><text:span text:style-name="T286"> </text:span><text:span text:style-name="T282">em conformidade com a</text:span><text:span text:style-name="T293">s </text:span><text:span text:style-name="T294">disposições </text:span><text:span text:style-name="T286">estabelecidas pela </text:span><text:span text:style-name="T295">DN TCU n° </text:span><text:span text:style-name="T298">170</text:span><text:span text:style-name="T295">/201</text:span><text:span text:style-name="T298">8</text:span><text:span text:style-name="T296"> (anexo II)</text:span><text:span text:style-name="T297"> </text:span><text:span text:style-name="T299">e a lista de conteúdo em geral disponibilizada nas orientações gerais do Portal do TCU.</text:span></text:p>
      <text:p text:style-name="P25"><text:span text:style-name="T299"><text:tab/></text:span><text:span text:style-name="T300">Ainda, entende-se que o documento apresentado atende as expectativas do novo modelo de relatório de gestão, agora na forma de relato integrado.</text:span></text:p>
      <text:p text:style-name="P25"><text:span text:style-name="T319"><text:tab/>C</text:span><text:span text:style-name="T320">abe o</text:span><text:span text:style-name="T321">bserva</text:span><text:span text:style-name="T320">r </text:span><text:span text:style-name="T321">que </text:span><text:span text:style-name="T322">o detalhamento d</text:span><text:span text:style-name="T321">as informações prestadas pela gestão deve seguir </text:span><text:span text:style-name="T323">rigorosamente </text:span><text:span text:style-name="T321">tod</text:span><text:span text:style-name="T324">a</text:span><text:span text:style-name="T321">s as orientações emitidas </text:span><text:span text:style-name="T320">nas normativas, </text:span><text:span text:style-name="T325">bem como as </text:span><text:span text:style-name="T320">emitidas </text:span><text:span text:style-name="T321">pelo </text:span><text:span text:style-name="T326">sistema</text:span><text:span text:style-name="T316"> </text:span><text:span text:style-name="T317">e-contas</text:span><text:span text:style-name="T321">/</text:span><text:span text:style-name="T326">TCU </text:span><text:span text:style-name="T327">quanto ao detalhamento de seu conteúdo</text:span><text:span text:style-name="T323">.</text:span><text:span text:style-name="T321"> Assim, as informações prestadas são de responsabilidade da gestão da UFFS, </text:span><text:span text:style-name="T328">devem ser verídicas e refletir </text:span><text:span text:style-name="T322">os atos e fatos da</text:span><text:span text:style-name="T328"> gestão, exercício de 201</text:span><text:span text:style-name="T334">8</text:span><text:span text:style-name="T326">. </text:span><text:span text:style-name="T329">Lembra-se</text:span><text:span text:style-name="T330">, </text:span><text:span text:style-name="T331">ainda, que </text:span><text:span text:style-name="T330">t</text:span><text:span text:style-name="T332">odas as </text:span><text:span text:style-name="T333">peças </text:span><text:span text:style-name="T332">d</text:span><text:span text:style-name="T334">a Prestação de Contas da UFFS, </text:span><text:span text:style-name="T335">incluindo</text:span><text:span text:style-name="T334"> o Relato Integrado</text:span><text:span text:style-name="T332"> </text:span><text:span text:style-name="T334">(</text:span><text:span text:style-name="T332">Relatório de Gestão</text:span><text:span text:style-name="T334">), relatórios/pareceres/declarações e informações suplementares</text:span><text:span text:style-name="T333"> deverão ser inseridas no sistema </text:span><text:span text:style-name="T318">e-contas/</text:span><text:span text:style-name="T333">TCU até a data limite de </text:span><text:span text:style-name="T330">0</text:span><text:span text:style-name="T334">1</text:span><text:span text:style-name="T333"> de </text:span><text:span text:style-name="T330">abril</text:span><text:span text:style-name="T333"> de 201</text:span><text:span text:style-name="T334">9</text:span><text:span text:style-name="T333">.</text:span></text:p>
      <text:p text:style-name="P25"><text:span text:style-name="T333"><text:tab/></text:span><text:span text:style-name="T334">Devido ao limite temporal para emissão do Parecer da Auditoria Interna, não faz parte do escopo deste parecer a análise do mérito, ou seja, do detalhamento do conteúdo.</text:span></text:p>
      <text:p text:style-name="P29"/>
      <text:p text:style-name="P27"><text:span text:style-name="T337">1.</text:span><text:span text:style-name="T336">2.1 Correções necessárias identificadas pela Auditoria Interna</text:span></text:p>
      <text:list xml:id="list2151928609" text:style-name="L3">
        <text:list-item>
          <text:p text:style-name="P230">Incluir no sumário o item 4.11 Indicadores (compõe o texto, mas não está <text:soft-page-break/>no sumário).</text:p>
        </text:list-item>
        <text:list-item>
          <text:p text:style-name="P231">“Declaração sobre a conformidade contábil dos atos e fatos da gestão orçamentária, financeira e patrimonial”, encontra-se duplicada no sumário (página 110 e 112), sendo que no documento a referida declaração está na página 111.</text:p>
        </text:list-item>
        <text:list-item>
          <text:p text:style-name="P232">Declaração sobre a conformidade contábil dos atos e fatos da gestão orçamentária, financeira e patrimonial (página 111) “Restrição de código 674”, entende-se que onde se lê “outubro de 2019” e “novembro de 2019”, <text:span text:style-name="T572">o declarante se </text:span>refere <text:span text:style-name="T573">a </text:span>“outubro de 2018” e “novembro de 2018”.</text:p>
        </text:list-item>
        <text:list-item>
          <text:p text:style-name="P233">Item 7.1 (página 113) onde se lê “(…) Em 2018, a CGU realizou 03 (três) auditorias na UFFS: 01 (uma) referente a Bens Imóveis, a qual gerou três recomendações; (…)”, leia-se <text:span text:style-name="T6">“(…) Em 2018, a CGU realizou 03 (três) auditorias na UFFS: 01 (uma) referente a Bens Imóveis, a qual gerou 02 (duas) recomendações; (</text:span><text:span text:style-name="T10">…</text:span><text:span text:style-name="T6">)”</text:span>. </text:p>
          <text:p text:style-name="P233">Quanto a este item cabe informar que foi um erro <text:span text:style-name="T572">de informação </text:span>da auditoria no momento de <text:span text:style-name="T572">encaminhá-la</text:span> para compor o relatório integrado.</text:p>
        </text:list-item>
        <text:list-item>
          <text:p text:style-name="P234">Item 7.2 <text:span text:style-name="T570">(</text:span>página 113<text:span text:style-name="T570">)</text:span> onde se lê “Recomendações Emitidas pela CGU”, corrija-se para “Recomendações Emitidas pelo TCU”. A correção deve ser realizada também no sumário.</text:p>
          <text:p text:style-name="P232"/>
        </text:list-item>
      </text:list>
      <text:p text:style-name="P14">1.2.2 <text:span text:style-name="T568">Sugestão e Informações</text:span></text:p>
      <text:p text:style-name="P15">1.2.2.1 <text:span text:style-name="T568">Sugestão </text:span></text:p>
      <text:p text:style-name="P11">Junto a<text:span text:style-name="T571">o item 5.1 Gestão Orçamentária e Financeira</text:span> <text:span text:style-name="T571">(</text:span>página 82<text:span text:style-name="T571">),</text:span> observou-se uma receita com saldo negativo no valor de (16.358,74) para fonte de recurso 81 (transferências de instituições <text:span text:style-name="T571">privadas principal</text:span>). <text:span text:style-name="T571">Por sua vez, a nota 14 das Demonstrações Contábeis (página 107) apresenta essa mesma receita (em linguagem técnica “transferências correntes – orçamentárias”) e explica que:</text:span></text:p>
      <text:p text:style-name="P183"><text:span text:style-name="T571">“O resultado negativo apresentado na realização da conta “transferências correntes” refere-se à devolução para a Fundação Araucária de montante </text:span><text:soft-page-break/><text:span text:style-name="T571">relativo a rendimentos de aplicação financeira sobre recursos de convênios, cuja vigência restou encerrada, além disso, a previsão de recebimentos de novos convênios não se concretizou”.</text:span> </text:p>
      <text:p text:style-name="P183"/>
      <text:p text:style-name="P11"><text:span text:style-name="T567">P</text:span>ara facilitar a análise do leitor, sugere-se a inclusão d<text:span text:style-name="T567">a</text:span> <text:span text:style-name="T567">explicação</text:span> sobre o fato dela constar como negativa, <text:span text:style-name="T567">também na página 82</text:span>.</text:p>
      <text:p text:style-name="P30"/>
      <text:p text:style-name="P16">1.2.2.2 Informação</text:p>
      <text:p text:style-name="P12">Destaca-se a ressalva expressa na declaração do contador <text:span text:style-name="T572">(página 110)</text:span> quanto <text:span text:style-name="T572">a situação de pendência d</text:span>os bens móveis recebidos por doação da Universidade Federal de Santa catarina – UFSC, <text:span text:style-name="T569">constante também na restrição 640 da declaração sobre a conformidade contábil dos atos e fatos da gestão orçamentária, financeira e patrimonial (página 111). Por outro lado consta na declaração sobre a conformidade contábil dos atos e fatos da gestão orçamentária, financeira e patrimonial que a gestão da UFFS vem buscando regularizar a situação, porém, depende da apresentação do termo de doação destes bens móveis por parte de UFSC.</text:span></text:p>
      <text:p text:style-name="P12"/>
      <text:p text:style-name="P18">1.2.2.3 Informação</text:p>
      <text:p text:style-name="P20"><text:span text:style-name="T462">N</text:span><text:span text:style-name="T422">ão foram, no exercício de 201</text:span><text:span text:style-name="T426">8</text:span><text:span text:style-name="T422">, realizados trabalhos/</text:span><text:span text:style-name="T423">ações</text:span><text:span text:style-name="T422"> de auditoria </text:span><text:span text:style-name="T424">interna específic</text:span><text:span text:style-name="T425">o</text:span><text:span text:style-name="T424">s </text:span><text:span text:style-name="T422">sobre a elaboração dos relatórios financeiros e contábeis e os seus controles internos, portanto, essa auditoria interna não se manifesta a respeito do tema junto a este parecer. </text:span></text:p>
      <text:p text:style-name="P30"/>
      <text:p text:style-name="P16">1.2.2.<text:span text:style-name="T570">4</text:span> Informação</text:p>
      <text:p text:style-name="P21"><text:span text:style-name="T462">“Rol de Responsáveis” – </text:span><text:span text:style-name="T463">Considerada a </text:span><text:span text:style-name="T464">auditoria realizada pela CGU em 2018 na UFFS referente a Prestação de Contas 2017, observa-se que o entendimento da CGU/Regional-SC é de que fazem parte do “rol de responsáveis” apenas o Reitor, </text:span><text:span text:style-name="T470">V</text:span><text:span text:style-name="T464">ice-</text:span><text:span text:style-name="T470">R</text:span><text:span text:style-name="T464">eitor e </text:span><text:span text:style-name="T470">P</text:span><text:span text:style-name="T464">ró-</text:span><text:span text:style-name="T470">R</text:span><text:span text:style-name="T464">eitores </text:span><text:span text:style-name="T467">(1º e 2º nível da estrutura hierárquica da UFFS</text:span><text:span text:style-name="T468">)</text:span><text:span text:style-name="T464">, bem como seus substitutos para o período de afastamentos do titular. </text:span></text:p>
      <text:p text:style-name="P21"><text:span text:style-name="T464">Ainda, foi considerado pela CGU-Regional de SC </text:span><text:span text:style-name="T465">q</text:span><text:span text:style-name="T464">ue fazem parte do “rol de responsáveis” da </text:span><text:soft-page-break/><text:span text:style-name="T464">UFFS os membros do Conselho Universitário (CONSUNI), pelo fato </text:span><text:span text:style-name="T468">deste</text:span><text:span text:style-name="T464"> conselho, em conformidade com o Regimento Geral e Estatuto da UFFS, </text:span><text:span text:style-name="T468">possuir</text:span><text:span text:style-name="T464"> caráter deliberativo</text:span><text:span text:style-name="T468"> e </text:span><text:span text:style-name="T467">com</text:span><text:span text:style-name="T464"> prerrogativa para fixar normas e deliberar sobre as políticas institucionais.</text:span></text:p>
      <text:p text:style-name="P23"><text:span text:style-name="T466">Pode ser verificado n</text:span><text:span text:style-name="T462">o “rol de responsáveis” </text:span><text:span text:style-name="T466">da Prestação de Contas 2017 da UFFS (disponível no sistema e-contas), analisada pela CGU em 2018, que fo</text:span><text:span text:style-name="T468">ram </text:span><text:span text:style-name="T466">excluído</text:span><text:span text:style-name="T468">s</text:span><text:span text:style-name="T466"> do “rol de responsáveis” </text:span><text:span text:style-name="T467">daquela prestação de contas, </text:span><text:span text:style-name="T466">pela própria CGU, os diretores de </text:span><text:span text:style-name="T477">campi</text:span><text:span text:style-name="T466">, secretários especiais e demais cargos de direção que não </text:span><text:span text:style-name="T467">são</text:span><text:span text:style-name="T466"> primeiro e segundo nível da estrutura hierárquica da UFFS (CD 01 e CD 02).</text:span></text:p>
      <text:p text:style-name="P13"/>
      <text:p text:style-name="P17">1.2.2.<text:span text:style-name="T574">5</text:span> <text:span text:style-name="T575">Informação</text:span></text:p>
      <text:p text:style-name="P22"><text:span text:style-name="T469">Observou-se que </text:span><text:span text:style-name="T466">“Rol de Responsáveis” </text:span><text:span text:style-name="T469">consta como peça do documento Relato Integrado que posteriormente se tornará público. Sendo assim, orienta-se atenção para fins de publicação, que <text:s/>para o número do CPF, por se tratar de dado pessoal, seja inserida uma mascará (***.999.999-**) a exemplo das publicações do Portal da Transparência.</text:span></text:p>
      <text:p text:style-name="P31"/>
      <text:p text:style-name="P24"><text:span text:style-name="T427">2. Análise </text:span><text:span text:style-name="T428">Da AUDIN quanto a</text:span><text:span text:style-name="T427">os </text:span><text:span text:style-name="T429">Processos de Governança, Gestão de Riscos e </text:span><text:span text:style-name="T427">Controles Internos </text:span><text:span text:style-name="T428">da UFFS</text:span></text:p>
      <text:p text:style-name="P100"><text:span text:style-name="T43"><text:tab/></text:span><text:span text:style-name="T191">Esta auditoria interna vem, ao longo dos exercícios, buscando alternativas para aprimorar a sua análise quanto aos controles internos. </text:span></text:p>
      <text:p text:style-name="P100"><text:span text:style-name="T192"><text:tab/></text:span><text:span text:style-name="T193">N</text:span><text:span text:style-name="T194">as auditorias realizadas e concluídas </text:span><text:span text:style-name="T193">no exercício de 201</text:span><text:span text:style-name="T194">8,</text:span><text:span text:style-name="T193"> buscou-se avaliar os controles internos com base nos componentes do </text:span><text:span text:style-name="T195">COSO</text:span><text:span text:style-name="T195"><text:note text:id="ftn2" text:note-class="footnote"><text:note-citation>2</text:note-citation><text:note-body><text:p text:style-name="P136">Committee of Sponsoring Organizations of the Treadway Commission.</text:p></text:note-body></text:note></text:span><text:span text:style-name="T195"> I, quais sejam: Ambiente de Controle, Avaliação de Riscos, Atividades de Controle, Informação e Comunicação, e Monitoramento </text:span><text:span text:style-name="T196">Contínuo e Específico</text:span><text:span text:style-name="T195">.</text:span></text:p>
      <text:p text:style-name="P5"><text:span text:style-name="T521"><text:tab/>Assim, para </text:span><text:span text:style-name="T529">a </text:span><text:span text:style-name="T521">análise dos controles internos, a AUDIN considerou os controles internos percebidos no decorrer </text:span><text:span text:style-name="T530">de cada ação </text:span><text:span text:style-name="T521">de auditoria </text:span><text:span text:style-name="T530">realizada no exercício através do </text:span><text:span text:style-name="T531">questionário de avaliação de controles internos – </text:span><text:a xlink:type="simple" xlink:href="https://www.uffs.edu.br/institucional/reitoria/auditoria_interna/programas_de_auditoria" text:style-name="Internet_20_link" text:visited-style-name="Visited_20_Internet_20_Link"><text:span text:style-name="T530">QACI</text:span></text:a><text:span text:style-name="T521">. </text:span></text:p>
      <text:p text:style-name="P122"><text:span text:style-name="T275"><text:tab/></text:span><text:span text:style-name="T57">Diante da</text:span><text:span text:style-name="T58">s</text:span><text:span text:style-name="T57"> avaliaç</text:span><text:span text:style-name="T58">ões</text:span><text:span text:style-name="T57"> </text:span><text:span text:style-name="T59">realizadas,</text:span><text:span text:style-name="T60"> </text:span><text:span text:style-name="T57">observa-</text:span><text:span text:style-name="T61">se</text:span><text:span text:style-name="T57"> que, de maneira geral </text:span><text:span text:style-name="T58">quanto aos </text:span><text:soft-page-break/><text:span text:style-name="T58">controles internos </text:span><text:span text:style-name="T62">(</text:span><text:span text:style-name="T63">temas auditados</text:span><text:span text:style-name="T62">)</text:span><text:span text:style-name="T57">, a UFFS</text:span><text:span text:style-name="T58"> </text:span><text:span text:style-name="T64">se </text:span><text:span text:style-name="T58">encontra </text:span><text:span text:style-name="T65">em um nível </text:span><text:span text:style-name="T58">intermediári</text:span><text:span text:style-name="T65">o</text:span><text:span text:style-name="T58"> </text:span><text:span text:style-name="T65">de maturidade,</text:span><text:span text:style-name="T58"> </text:span><text:span text:style-name="T65">indicando algumas inconsistências que exigem ações corretivas (risco moderado).</text:span></text:p>
      <text:p text:style-name="P123"><text:tab/><text:span text:style-name="T484">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e em fase de disseminação, o qual, na maioria das situações, ainda é realizado informalmente. </text:span></text:p>
      <text:p text:style-name="P123"><text:span text:style-name="T484"><text:tab/>A informação e comunicação, em sua maioria, está formalizada nas instruções normativas, formulários e portarias publicadas junto à página institucional da UFFS, no entanto, a ausência de mapeamento de processos (também em fase de desenvolvimento),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7">multicampi</text:span><text:span text:style-name="T480">. </text:span></text:p>
      <text:p text:style-name="P124"><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55"><text:span text:style-name="T393"><text:tab/></text:span><text:span text:style-name="T401">Observa-se</text:span><text:span text:style-name="T394"> que </text:span><text:span text:style-name="T403">com </text:span><text:span text:style-name="T394">o mapeamento de processos e </text:span><text:span text:style-name="T403">com </text:span><text:span text:style-name="T394">a implantação da política de gestão de riscos </text:span><text:span text:style-name="T395">(</text:span><text:span text:style-name="T396">em desenvolvimento</text:span><text:span text:style-name="T395">)</text:span><text:span text:style-name="T394"> </text:span><text:span text:style-name="T397">os</text:span><text:span text:style-name="T394"> gargalos </text:span><text:span text:style-name="T397">existentes </text:span><text:span text:style-name="T403">pode</text:span><text:span text:style-name="T404">m</text:span><text:span text:style-name="T403"> ser sanados</text:span><text:span text:style-name="T397"> </text:span><text:span text:style-name="T394">e fortalec</text:span><text:span text:style-name="T403">idas</text:span><text:span text:style-name="T394"> as atividades de </text:span><text:span text:style-name="T395">controle e de </text:span><text:span text:style-name="T394">gestão da UFFS.</text:span></text:p>
      <text:p text:style-name="P55"><text:span text:style-name="T394"><text:tab/></text:span><text:span text:style-name="T396">Também</text:span><text:span text:style-name="T398">, relata-se que </text:span><text:span text:style-name="T397">considerados o</text:span><text:span text:style-name="T398">s trabalhos </text:span><text:span text:style-name="T397">de auditoria interna, </text:span><text:span text:style-name="T398">realizados no exercício de 201</text:span><text:span text:style-name="T402">8</text:span><text:span text:style-name="T398">, todos os fatos relevantes </text:span><text:span text:style-name="T396">referentes a controles internos nos temas auditados </text:span><text:span text:style-name="T398">foram transcritos nos Relatórios de Auditoria Interna através de constatações e recomendações específicas, bem como informações e orientações ao longo do</text:span><text:span text:style-name="T396">s</text:span><text:span text:style-name="T398"> relatório</text:span><text:span text:style-name="T396">s</text:span><text:span text:style-name="T398"> </text:span><text:span text:style-name="T396">visando a</text:span><text:span text:style-name="T398"> melhoria </text:span><text:span text:style-name="T396">e/ou implantação </text:span><text:span text:style-name="T398">dos controles internos.</text:span></text:p>
      <text:p text:style-name="P113"><text:span text:style-name="T197"><text:tab/></text:span><text:span text:style-name="T198">Quanto </text:span><text:span text:style-name="T199">à</text:span><text:span text:style-name="T198"> implantação da </text:span><text:span text:style-name="T116">Política de Gestão de Riscos na UFFS</text:span><text:span text:style-name="T198">, em </text:span><text:soft-page-break/><text:span text:style-name="T198">conformidade com a Instrução Normativa Conjunta MP/CGU n° 1, de 10 de maio de 2016, </text:span><text:span text:style-name="T200">foi criado o</text:span><text:span text:style-name="T201"> Comitê Gestor de Riscos e Controles Intern</text:span><text:span text:style-name="T202">os </text:span><text:span text:style-name="T201">(Portaria n° 1386/GR/UFFS/2017); </text:span><text:span text:style-name="T200">estabelecida a</text:span><text:span text:style-name="T201"> Política de Gestão de Riscos da UFFS (Portaria n° 738/GR/UFFS/2018</text:span><text:span text:style-name="T202">) </text:span><text:span text:style-name="T201">e o Plano Institucional de Gestão de riscos e Controles Internos da UFFS (IN n° 9/PROPLAN/UFFS/2017), bem como </text:span><text:span text:style-name="T200">foram criados </text:span><text:span text:style-name="T203">12 Mapas de Riscos</text:span><text:span text:style-name="T203"><text:note text:id="ftn3" text:note-class="footnote"><text:note-citation>3</text:note-citation><text:note-body><text:p text:style-name="P142"><text:span text:style-name="T273">Conforme publicação junto ao </text:span><text:span text:style-name="T361">site</text:span><text:span text:style-name="T273"> oficial da UFFS, disponível em: &lt;</text:span><text:a xlink:type="simple" xlink:href="https://www.uffs.edu.br/institucional/comites/comite-gestor-de-riscos-e-controles-internos/mapas-de-riscos" text:style-name="Internet_20_link" text:visited-style-name="Visited_20_Internet_20_Link"><text:span text:style-name="T273">https://www.uffs.edu.br/institucional/comites/comite-gestor-de-riscos-e-controles-internos/mapas-de-riscos</text:span></text:a><text:span text:style-name="T273">&gt;, Acesso em 20/03/2019.</text:span></text:p></text:note-body></text:note></text:span><text:span text:style-name="T203"> referentes </text:span><text:span text:style-name="T204">à</text:span><text:span text:style-name="T203"> Assistência Estudantil.</text:span></text:p>
      <text:p text:style-name="P113"><text:span text:style-name="T139"><text:tab/></text:span><text:span text:style-name="T140">Ainda, em 2018, atendendo ao art. 14 do Decreto n° 9.203/2017, foi instituído o </text:span><text:span text:style-name="T358">Comitê de Gestão de Integridade</text:span><text:span text:style-name="T140"> (Portaria n° 497/GR/UFFS/2018), </text:span><text:span text:style-name="T141">bem como, foi aprovado o Plano de Integridade (Portaria n° 1435/GR/UFFS/2018).</text:span></text:p>
      <text:p text:style-name="P102"><text:span text:style-name="T181"><text:tab/></text:span><text:span text:style-name="T182">Cabe ao comitê</text:span><text:span text:style-name="T181"> </text:span><text:span text:style-name="T375">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95"><text:tab/><text:span text:style-name="T532">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95"><text:tab/><text:span text:style-name="T562">Destaca-se que não foram, no exercício de 2018, realizados trabalhos de auditoria interna sobre a elaboração dos relatórios financeiros e contábeis e os seus controles internos, portanto, essa auditoria interna não se manifesta a respeito do tema junto a este parecer.</text:span></text:p>
      <text:p text:style-name="P127"/>
      <text:h text:style-name="P193" text:outline-level="2"><text:span text:style-name="T486">3</text:span><text:span text:style-name="T485">. Atuação da Auditoria Interna</text:span></text:h>
      <text:h text:style-name="P190" text:outline-level="2"><text:span text:style-name="T21">3</text:span><text:span text:style-name="T22">.1</text:span><text:span text:style-name="T15"> Execução do PAINT 201</text:span><text:span text:style-name="T34">8</text:span></text:h>
      <text:p text:style-name="P111"><text:span text:style-name="T519"><text:tab/></text:span><text:span text:style-name="T54">Os trabalhos de auditoria interna, realizados no exercício de 201</text:span><text:span text:style-name="T55">8</text:span><text:span text:style-name="T54">, seguiram o </text:span><text:soft-page-break/><text:a xlink:type="simple" xlink:href="https://www.uffs.edu.br/institucional/reitoria/auditoria_interna/plano_anual_de_atividades" text:style-name="Internet_20_link" text:visited-style-name="Visited_20_Internet_20_Link"><text:span text:style-name="T44">Plano Anual de Atividades de Auditoria Interna – PAINT/201</text:span></text:a><text:a xlink:type="simple" xlink:href="https://www.uffs.edu.br/institucional/reitoria/auditoria_interna/plano_anual_de_atividades" text:style-name="Internet_20_link" text:visited-style-name="Visited_20_Internet_20_Link"><text:span text:style-name="T43">8</text:span></text:a><text:span text:style-name="T143"><text:note text:id="ftn4" text:note-class="footnote"><text:note-citation>4</text:note-citation><text:note-body><text:p text:style-name="P140"><text:span text:style-name="T348">Disponível em: &lt;</text:span><text:a xlink:type="simple" xlink:href="https://www.uffs.edu.br/institucional/reitoria/auditoria_interna/plano_anual_de_atividades" text:style-name="Internet_20_link" text:visited-style-name="Visited_20_Internet_20_Link"><text:span text:style-name="T348">https://www.uffs.edu.br/institucional/reitoria/auditoria_interna/plano_anual_de_atividades</text:span></text:a><text:span text:style-name="T348">&gt;. Acesso em: </text:span><text:span text:style-name="T352">14/03/2019</text:span><text:span text:style-name="T348">.</text:span></text:p></text:note-body></text:note></text:span><text:span text:style-name="T54">, analisado previamente pela CGU – Regional SC e devidamente aprovado pelo CONSUNI – CA</text:span><text:span text:style-name="T56">PGP</text:span><text:span text:style-name="T54">.</text:span></text:p>
      <text:p text:style-name="P101"><text:span text:style-name="T173"><text:tab/>As ações de auditoria foram organizadas por meio de </text:span><text:a xlink:type="simple" xlink:href="https://www.uffs.edu.br/institucional/reitoria/auditoria_interna/ordens_de_servico" text:style-name="Internet_20_link" text:visited-style-name="Visited_20_Internet_20_Link"><text:span text:style-name="T43">Ordens de Serviço</text:span></text:a><text:span text:style-name="T173"><text:note text:id="ftn5" text:note-class="footnote"><text:note-citation>5</text:note-citation><text:note-body><text:p text:style-name="P139"><text:span text:style-name="T348">Disponível em: &lt;</text:span><text:a xlink:type="simple" xlink:href="https://www.uffs.edu.br/institucional/reitoria/auditoria_interna/ordens_de_servico" text:style-name="Internet_20_link" text:visited-style-name="Visited_20_Internet_20_Link"><text:span text:style-name="T348">https://www.uffs.edu.br/institucional/reitoria/auditoria_interna/ordens_de_servico</text:span></text:a><text:span text:style-name="T348">&gt; Acesso em: </text:span><text:span text:style-name="T352">14/03/</text:span><text:span text:style-name="T350">2019</text:span><text:span text:style-name="T348">.</text:span></text:p></text:note-body></text:note></text:span><text:span text:style-name="T173">, as quais foram divididas </text:span><text:span text:style-name="T174">de acordo com </text:span><text:span text:style-name="T173">a área a ser examinada, </text:span><text:span text:style-name="T174">observado o Plano Anual de Atividades de Auditoria Interna </text:span><text:span text:style-name="T175">(PAINT) 201</text:span><text:span text:style-name="T176">8</text:span><text:span text:style-name="T173">. </text:span></text:p>
      <text:p text:style-name="P108"/>
      <text:p text:style-name="P63">Quadro 0<text:span text:style-name="T487">1</text:span> – <text:span text:style-name="T431">Ordens de Serviço – Descrição Sumária das Ações</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66">1° Trimestre de 201<text:span text:style-name="T534">8</text:span></text:p>
          </table:table-cell>
          <table:covered-table-cell/>
          <table:covered-table-cell/>
        </table:table-row>
        <table:table-row table:style-name="Tabela2.1">
          <table:table-cell table:style-name="Tabela2.A2" office:value-type="string">
            <text:p text:style-name="P64">OS n.º/ <text:span text:style-name="T535">Processo</text:span></text:p>
          </table:table-cell>
          <table:table-cell table:style-name="Tabela2.B2" office:value-type="string">
            <text:p text:style-name="P65">Descrição Sumária</text:p>
          </table:table-cell>
          <table:table-cell table:style-name="Tabela2.C2" office:value-type="string">
            <text:p text:style-name="P67">Área/Subárea/Tema</text:p>
          </table:table-cell>
        </table:table-row>
        <table:table-row table:style-name="Tabela2.1">
          <table:table-cell table:style-name="Tabela2.A3" office:value-type="string">
            <text:p text:style-name="P68">01/</text:p>
            <text:p text:style-name="P73">23205.000128/2018-18</text:p>
            <text:p text:style-name="P74"/>
          </table:table-cell>
          <table:table-cell table:style-name="Tabela2.B3" office:value-type="string">
            <text:list xml:id="list589833930" text:style-name="WW8Num3">
              <text:list-header>
                <text:p text:style-name="P235">Atividades de elaboração e emissão do Relatório Anual de Atividades da Auditoria Interna da UFFS – RAINT 2017</text:p>
              </text:list-header>
            </text:list>
          </table:table-cell>
          <table:table-cell table:style-name="Tabela2.C3" office:value-type="string">
            <text:p text:style-name="P73">Prestação de Contas AUDIN 2017 – <text:span text:style-name="T536">Atendimento de normativo legal</text:span></text:p>
          </table:table-cell>
        </table:table-row>
        <table:table-row table:style-name="Tabela2.1">
          <table:table-cell table:style-name="Tabela2.A4" office:value-type="string">
            <text:p text:style-name="P68">02/</text:p>
            <text:p text:style-name="P75">23205.000<text:span text:style-name="T536">130</text:span>/201<text:span text:style-name="T536">8</text:span>-<text:span text:style-name="T537">89</text:span></text:p>
            <text:p text:style-name="P75"/>
          </table:table-cell>
          <table:table-cell table:style-name="Tabela2.B4" office:value-type="string">
            <text:p text:style-name="P84">Formalização do Relatório de Gestão da UFFS – <text:span text:style-name="T536">Informações AUDIN e emissão de Parecer</text:span></text:p>
          </table:table-cell>
          <table:table-cell table:style-name="Tabela2.C4" office:value-type="string">
            <text:p text:style-name="P76">Controles da <text:span text:style-name="T538">G</text:span>estão – Atendimento de normativo legal</text:p>
          </table:table-cell>
        </table:table-row>
        <table:table-row table:style-name="Tabela2.1">
          <table:table-cell table:style-name="Tabela2.A5" office:value-type="string">
            <text:p text:style-name="P68">03/</text:p>
            <text:p text:style-name="P74">23205.000<text:span text:style-name="T539">131</text:span>/201<text:span text:style-name="T539">8</text:span>-<text:span text:style-name="T539">23</text:span></text:p>
            <text:p text:style-name="P74"/>
          </table:table-cell>
          <table:table-cell table:style-name="Tabela2.B5" office:value-type="string">
            <text:p text:style-name="P89">Atividades de Fortalecimento da Auditoria Interna </text:p>
          </table:table-cell>
          <table:table-cell table:style-name="Tabela2.C5" office:value-type="string">
            <text:p text:style-name="P77">Fortalecimento AUDIN </text:p>
          </table:table-cell>
        </table:table-row>
        <table:table-row table:style-name="Tabela2.1">
          <table:table-cell table:style-name="Tabela2.A6" office:value-type="string">
            <text:p text:style-name="P68">04/</text:p>
            <text:p text:style-name="P74">23205.000<text:span text:style-name="T540">132</text:span>/201<text:span text:style-name="T540">8</text:span>-<text:span text:style-name="T540">78</text:span></text:p>
            <text:p text:style-name="P68"/>
          </table:table-cell>
          <table:table-cell table:style-name="Tabela2.B6" office:value-type="string">
            <text:p text:style-name="P90">Atividades de capacitação e Desenvolvimento Institucional </text:p>
          </table:table-cell>
          <table:table-cell table:style-name="Tabela2.C6" office:value-type="string">
            <text:p text:style-name="P78">Capacitação e Desenvolvimento AUDIN</text:p>
          </table:table-cell>
        </table:table-row>
        <table:table-row table:style-name="Tabela2.1">
          <table:table-cell table:style-name="Tabela2.A7" office:value-type="string">
            <text:p text:style-name="P68">05/</text:p>
            <text:p text:style-name="P74">23205.000<text:span text:style-name="T540">13</text:span>3/2017-<text:span text:style-name="T540">12</text:span></text:p>
            <text:p text:style-name="P74"/>
          </table:table-cell>
          <table:table-cell table:style-name="Tabela2.B7" office:value-type="string">
            <text:p text:style-name="P85">Monitoramento da implementação das recomendações e/ou determinações emitidas pela AUDIN, pela CGU e pelo TCU</text:p>
          </table:table-cell>
          <table:table-cell table:style-name="Tabela2.C7" office:value-type="string">
            <text:p text:style-name="P78">Monitoramento </text:p>
          </table:table-cell>
        </table:table-row>
        <table:table-row table:style-name="Tabela2.1">
          <table:table-cell table:style-name="Tabela2.A12" office:value-type="string">
            <text:p text:style-name="P69">06/</text:p>
            <text:p text:style-name="P79">23205.001178/2018-12</text:p>
          </table:table-cell>
          <table:table-cell table:style-name="Tabela2.B12" office:value-type="string">
            <text:p text:style-name="P86">Assistência Estudantil/Auxílios – Recursos do PNAES</text:p>
          </table:table-cell>
          <table:table-cell table:style-name="Tabela2.C12" office:value-type="string">
            <text:p text:style-name="P80">Gestão Finalística/Ensino e Gestão Orçamentária e Financeira/ Assistência Estudantil/Recursos do PNAES</text:p>
          </table:table-cell>
        </table:table-row>
        <table:table-row table:style-name="Tabela2.1">
          <table:table-cell table:style-name="Tabela2.A9" table:number-columns-spanned="3" office:value-type="string">
            <text:p text:style-name="P70">3° Trimestre</text:p>
          </table:table-cell>
          <table:covered-table-cell/>
          <table:covered-table-cell/>
        </table:table-row>
        <table:table-row table:style-name="Tabela2.1">
          <table:table-cell table:style-name="Tabela2.A12" office:value-type="string">
            <text:p text:style-name="P70">07/</text:p>
            <text:p text:style-name="P81">23205.002996/2018-24</text:p>
          </table:table-cell>
          <table:table-cell table:style-name="Tabela2.B12" office:value-type="string">
            <text:p text:style-name="P87">Emissão de Proposta do Plano Anual de Atividades da Auditoria Interna da UFFS – PAINT 2019</text:p>
          </table:table-cell>
          <table:table-cell table:style-name="Tabela2.C12" office:value-type="string">
            <text:p text:style-name="P81">Atendimento a legislação vigente.</text:p>
          </table:table-cell>
        </table:table-row>
        <table:table-row table:style-name="Tabela2.1">
          <table:table-cell table:style-name="Tabela2.A11" table:number-columns-spanned="3" office:value-type="string">
            <text:p text:style-name="P70"><text:span text:style-name="T541">4</text:span>° Trimestre</text:p>
          </table:table-cell>
          <table:covered-table-cell/>
          <table:covered-table-cell/>
        </table:table-row>
        <table:table-row table:style-name="Tabela2.1">
          <table:table-cell table:style-name="Tabela2.A12" office:value-type="string">
            <text:p text:style-name="P71">08/</text:p>
            <text:p text:style-name="P82">23205.003882/2018-00</text:p>
          </table:table-cell>
          <table:table-cell table:style-name="Tabela2.B12" office:value-type="string">
            <text:p text:style-name="P88">Atuação Docente <text:span text:style-name="T542">no Ensino, Pesquisa e Extensão</text:span></text:p>
          </table:table-cell>
          <table:table-cell table:style-name="Tabela2.C12" office:value-type="string">
            <text:p text:style-name="P82">Ensino, Pesquisa e Extensão/Atuação Docente</text:p>
          </table:table-cell>
        </table:table-row>
      </table:table>
      <text:p text:style-name="P93"><text:span text:style-name="T349">Fonte: RAINT 201</text:span><text:span text:style-name="T350">8</text:span><text:span text:style-name="T351"><text:note text:id="ftn6" text:note-class="footnote"><text:note-citation>6</text:note-citation><text:note-body><text:p text:style-name="P132"><text:span text:style-name="T516">Disponível em: &lt;</text:span><text:a xlink:type="simple" xlink:href="https://www.uffs.edu.br/institucional/reitoria/auditoria_interna/relatorio_anual_de_atividades" text:style-name="Internet_20_link" text:visited-style-name="Visited_20_Internet_20_Link"><text:span text:style-name="T516">https://www.uffs.edu.br/institucional/reitoria/auditoria_interna/relatorio_anual_de_atividades</text:span></text:a><text:span text:style-name="T516">&gt;</text:span><text:span text:style-name="T515">. </text:span><text:span text:style-name="T516">Acesso em: </text:span><text:span text:style-name="T517">14/03/2019.</text:span></text:p></text:note-body></text:note></text:span></text:p>
      <text:p text:style-name="P52"><text:soft-page-break/><text:span text:style-name="T437"><text:tab/>Além das Ordens de Serviço emitidas em 2018, deu-se continuidade aos trabalhos da </text:span><text:span text:style-name="T36">OS 12/AUDIN/UFFS/2017 – Processo 23205.003565/2017-02 </text:span><text:span text:style-name="T437">(remanescente do PAINT 2017) reprogramada no PAINT 2018, referente à Insalubridade e Periculosidade</text:span><text:span text:style-name="T438">.</text:span></text:p>
      <text:p text:style-name="P91"><text:span text:style-name="T440"><text:tab/>Das ações previstas no PAINT 20</text:span><text:span text:style-name="T471">1</text:span><text:span text:style-name="T472">8</text:span><text:span text:style-name="T471">, </text:span><text:span text:style-name="T473">a ação “Bolsas” da área de Gestão Finalística/ Ensino e Gestão Orçamentária/Financeira precisou ser reprogramada para o PAINT 2019, e a ação “Atuação Docente” da </text:span><text:span text:style-name="T474">área de Ensino, Pesquisa e Extensão foi iniciada, porém, será finalizada apenas em 2019 (sem previsão no PAINT 2019).</text:span><text:span text:style-name="T473"> </text:span></text:p>
      <text:p text:style-name="P115"><text:span text:style-name="T177"><text:tab/></text:span><text:span text:style-name="T178">Justifica-se</text:span><text:span text:style-name="T179"> a </text:span><text:span text:style-name="T178">não execução da ação “Bolsas” (560 h/h) e a execução parcial da</text:span><text:span text:style-name="T441"> </text:span><text:span text:style-name="T178">ação “Atuação Docente” (560 h/h) em função da Licença para Tratamento de Saúde e Licença Gestante de servidora</text:span><text:span text:style-name="T180">s</text:span><text:span text:style-name="T178"> da AUDIN. </text:span></text:p>
      <text:p text:style-name="P91"><text:span text:style-name="T441"><text:tab/>Havia previsão no PAINT 2018 de uma Reserva Técnica de </text:span><text:span text:style-name="T442">301</text:span><text:span text:style-name="T441"> h/h, estimada para atender demandas imprevistas da AUDIN, tais como atestados médicos e outros afastamentos legais, </text:span><text:span text:style-name="T447">bem</text:span><text:span text:style-name="T441"> como para imprevistos no decorrer das auditorias que viessem a demandar um quantitativo de horas maior do que o previsto. No entanto, foram utilizadas para Licenças Le</text:span><text:span text:style-name="T474">gais o total de 1.3</text:span><text:span text:style-name="T475">3</text:span><text:span text:style-name="T474">2 h/h.</text:span></text:p>
      <text:p text:style-name="P50"><text:span text:style-name="T543"><text:tab/>Apresenta-se no quadro </text:span><text:span text:style-name="T544">02</text:span><text:span text:style-name="T543"> o </text:span><text:span text:style-name="T14">status</text:span><text:span text:style-name="T543"> de execução do PAINT 2018:</text:span></text:p>
      <text:p text:style-name="P203"/>
      <text:p text:style-name="P125"><text:span text:style-name="T521">Quadro </text:span><text:span text:style-name="T528">02</text:span><text:span text:style-name="T522"> </text:span><text:span text:style-name="T521">– </text:span><text:span text:style-name="T13">Status</text:span><text:span text:style-name="T523"> de execução PAINT 2018</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54">Ação Planejada</text:p>
          </table:table-cell>
          <table:table-cell table:style-name="Tabela4.A1" office:value-type="string">
            <text:p text:style-name="P154">Status de Execução</text:p>
          </table:table-cell>
          <table:table-cell table:style-name="Tabela4.C1" office:value-type="string">
            <text:p text:style-name="P155">Relatório de Auditoria ou atividades realizada</text:p>
          </table:table-cell>
        </table:table-row>
        <table:table-row>
          <table:table-cell table:style-name="Tabela4.A15" office:value-type="string">
            <text:p text:style-name="P168">Insalubridade e Periculosidade </text:p>
            <text:p text:style-name="P72">OS 12/AUDIN/UFFS/2017</text:p>
          </table:table-cell>
          <table:table-cell table:style-name="Tabela4.B15" office:value-type="string">
            <text:p text:style-name="P156">FINALIZADA</text:p>
          </table:table-cell>
          <table:table-cell table:style-name="Tabela4.C2" office:value-type="string">
            <text:list xml:id="list3140420292" text:style-name="L4">
              <text:list-item>
                <text:p text:style-name="P236">RA n° 03/AUDIN/UFFS/2018</text:p>
              </text:list-item>
            </text:list>
          </table:table-cell>
        </table:table-row>
        <table:table-row>
          <table:table-cell table:style-name="Tabela4.A15" office:value-type="string">
            <text:p text:style-name="P168">Assistência Estudantil – PNAES</text:p>
            <text:p text:style-name="P157">OS <text:span text:style-name="T546">06/</text:span><text:span text:style-name="T547">AUDIN/UFFS/201</text:span><text:span text:style-name="T545">8</text:span></text:p>
          </table:table-cell>
          <table:table-cell table:style-name="Tabela4.B15" office:value-type="string">
            <text:p text:style-name="P156">FINALIZADA</text:p>
          </table:table-cell>
          <table:table-cell table:style-name="Tabela4.C3" office:value-type="string">
            <text:list xml:id="list3668388062" text:style-name="L5">
              <text:list-item>
                <text:p text:style-name="P237">RA n° 05/AUDIN/UFFS/2018</text:p>
              </text:list-item>
            </text:list>
          </table:table-cell>
        </table:table-row>
        <table:table-row>
          <table:table-cell table:style-name="Tabela4.A15" office:value-type="string">
            <text:p text:style-name="P168">Bolsas (Gestão Finalística/Ensino – Gestão Financeira e Orçamentária)</text:p>
          </table:table-cell>
          <table:table-cell table:style-name="Tabela4.B15" office:value-type="string">
            <text:p text:style-name="P156">REPROGRAMADA</text:p>
            <text:p text:style-name="P155"><text:s/>PAINT 2019</text:p>
          </table:table-cell>
          <table:table-cell table:style-name="Tabela4.C4" office:value-type="string">
            <text:p text:style-name="P151">Atividade <text:span text:style-name="T548">não r</text:span>ealizada</text:p>
          </table:table-cell>
        </table:table-row>
        <table:table-row>
          <table:table-cell table:style-name="Tabela4.A15" office:value-type="string">
            <text:p text:style-name="P168">Atuação Docente </text:p>
            <text:p text:style-name="P152">OS <text:span text:style-name="T546">0</text:span><text:span text:style-name="T545">8</text:span><text:span text:style-name="T546">/</text:span><text:span text:style-name="T547">AUDIN/UFFS/201</text:span><text:span text:style-name="T545">8</text:span></text:p>
          </table:table-cell>
          <table:table-cell table:style-name="Tabela4.B15" office:value-type="string">
            <text:p text:style-name="P156">INICIADA</text:p>
          </table:table-cell>
          <table:table-cell table:style-name="Tabela4.C5" office:value-type="string">
            <text:p text:style-name="P153">Atividade não concluída (em andamento)</text:p>
          </table:table-cell>
        </table:table-row>
        <table:table-row>
          <table:table-cell table:style-name="Tabela4.A15" office:value-type="string">
            <text:p text:style-name="P168">Atividades Administrativas da AUDIN</text:p>
          </table:table-cell>
          <table:table-cell table:style-name="Tabela4.B15" office:value-type="string">
            <text:p text:style-name="P156">FINALIZADA</text:p>
          </table:table-cell>
          <table:table-cell table:style-name="Tabela4.C6" office:value-type="string">
            <text:p text:style-name="P151">Atividades <text:span text:style-name="T549">r</text:span>ealizadas</text:p>
          </table:table-cell>
        </table:table-row>
        <table:table-row>
          <table:table-cell table:style-name="Tabela4.A15" office:value-type="string">
            <text:p text:style-name="P168">Demandas da CGU e TCU</text:p>
          </table:table-cell>
          <table:table-cell table:style-name="Tabela4.B15" office:value-type="string">
            <text:p text:style-name="P156">FINALIZADA</text:p>
          </table:table-cell>
          <table:table-cell table:style-name="Tabela4.C7" office:value-type="string">
            <text:list xml:id="list1098572359" text:style-name="L6">
              <text:list-item>
                <text:p text:style-name="P238">Atendimento as demandas da CGU – Ação de Controle 201702649 – <text:soft-page-break/>Processo 23205.000860/2018-80</text:p>
              </text:list-item>
              <text:list-item>
                <text:p text:style-name="P239">Atendimento <text:span text:style-name="T577">à</text:span>s demandas da CGU – Ação de Controle 2018000637 – Processo 23205.001363/2018-07 </text:p>
              </text:list-item>
              <text:list-item>
                <text:p text:style-name="P240">Atendimento <text:span text:style-name="T577">à</text:span>s demandas do TCU através do sistema e-pessoal/indícios – Processo 23205.004746/2016-67</text:p>
              </text:list-item>
              <text:list-item>
                <text:p text:style-name="P239">Atendimento <text:span text:style-name="T577">à</text:span>s demandas da CGU – Ação de Controle 20180<text:span text:style-name="T550">1561</text:span> – Processo 23205.00<text:span text:style-name="T550">4171/2018-44</text:span>/2018-<text:span text:style-name="T550">44 (em andamento)</text:span></text:p>
              </text:list-item>
            </text:list>
          </table:table-cell>
        </table:table-row>
        <table:table-row>
          <table:table-cell table:style-name="Tabela4.A15" office:value-type="string">
            <text:p text:style-name="P169">Cursos, eventos e treinamentos</text:p>
            <text:p text:style-name="P157">OS <text:span text:style-name="T546">0</text:span><text:span text:style-name="T545">4</text:span><text:span text:style-name="T546">/</text:span><text:span text:style-name="T547">AUDIN/UFFS/201</text:span><text:span text:style-name="T545">8</text:span></text:p>
          </table:table-cell>
          <table:table-cell table:style-name="Tabela4.B15" office:value-type="string">
            <text:p text:style-name="P156">FINALIZADA</text:p>
          </table:table-cell>
          <table:table-cell table:style-name="Tabela4.C8" office:value-type="string">
            <text:p text:style-name="P170">Atividades Realizadas </text:p>
          </table:table-cell>
        </table:table-row>
        <table:table-row>
          <table:table-cell table:style-name="Tabela4.A15" office:value-type="string">
            <text:p text:style-name="P169">Fortalecimento AUDIN</text:p>
            <text:p text:style-name="P157">OS <text:span text:style-name="T546">0</text:span><text:span text:style-name="T545">3</text:span><text:span text:style-name="T546">/</text:span><text:span text:style-name="T547">AUDIN/UFFS/201</text:span><text:span text:style-name="T545">8</text:span></text:p>
          </table:table-cell>
          <table:table-cell table:style-name="Tabela4.B15" office:value-type="string">
            <text:p text:style-name="P156">FINALIZADA</text:p>
          </table:table-cell>
          <table:table-cell table:style-name="Tabela4.C15" office:value-type="string">
            <text:list xml:id="list1076824883" text:style-name="L7">
              <text:list-item>
                <text:p text:style-name="P224">E-mail<text:span text:style-name="T488">s</text:span> diversos <text:span text:style-name="T489">(</text:span><text:span text:style-name="T18">informativos AUDIN</text:span><text:span text:style-name="T489"> – ação preventiva)</text:span></text:p>
              </text:list-item>
              <text:list-item>
                <text:p text:style-name="P211"><text:span text:style-name="T551">Conversas</text:span> diversas (com os setores, com a gestão, entre outras)</text:p>
              </text:list-item>
              <text:list-item>
                <text:p text:style-name="P212">Reuniões com a Gestão da UFFS</text:p>
              </text:list-item>
              <text:list-item>
                <text:p text:style-name="P213">Planejamento Operacional de Ações de Auditoria </text:p>
              </text:list-item>
              <text:list-item>
                <text:p text:style-name="P219">RA nº 01/AUDIN/UFFS/2018 – <text:span text:style-name="T376">acompanhamento da execução do PAINT</text:span></text:p>
              </text:list-item>
              <text:list-item>
                <text:p text:style-name="P220">RA n° 02/AUDIN/UFFS/2018<text:span text:style-name="T552"> – </text:span><text:span text:style-name="T377">acompanhamento da execução do PAINT</text:span></text:p>
              </text:list-item>
              <text:list-item>
                <text:p text:style-name="P221">RA n° 04/AUDIN/UFFS/2018<text:span text:style-name="T552"> – </text:span><text:span text:style-name="T377">acompanhamento da execução do PAINT</text:span></text:p>
              </text:list-item>
              <text:list-item>
                <text:p text:style-name="P223"><text:span text:style-name="T430">RA N° </text:span><text:span text:style-name="T432">07</text:span><text:span text:style-name="T430">/AUDIN/UFFS/2018</text:span><text:span text:style-name="T433"> – </text:span><text:span text:style-name="T378">acompanhamento da execução do PAINT</text:span></text:p>
              </text:list-item>
              <text:list-item>
                <text:p text:style-name="P214"><text:span text:style-name="T16">Revisão do Regimento Interno</text:span> da AUDIN, aprovado pelo CONSUNI/CAPGP através Resolução<text:span text:style-name="T553"> n° 4/CONSUNI/CAPGP/UFFS/2018 </text:span><text:span text:style-name="T19">– </text:span><text:span text:style-name="T553">Gestão e Melhoria da Qualidade</text:span></text:p>
              </text:list-item>
              <text:list-item>
                <text:p text:style-name="P215"><text:span text:style-name="T37">Nova Revisão do Regimento da AUDIN</text:span><text:span text:style-name="T524">, aprovado pelo CONSUNI/CAPGP através Resolução</text:span><text:span text:style-name="T521"> n° </text:span><text:span text:style-name="T525">08</text:span><text:span text:style-name="T521">/CONSUNI/CAPGP/UFFS/2018 </text:span><text:span text:style-name="T37">– </text:span><text:span text:style-name="T524">Gestão e Melhoria da Qualidade</text:span></text:p>
              </text:list-item>
              <text:list-item>
                <text:p text:style-name="P215"><text:span text:style-name="T16">Revisão do Manual de Auditoria Interna</text:span> <text:s/><text:span text:style-name="T37">– </text:span><text:span text:style-name="T524">Gestão e Melhoria da Qualidade</text:span></text:p>
              </text:list-item>
              <text:list-item>
                <text:p text:style-name="P216"><text:span text:style-name="T521">Reunião com os chefes de auditoria </text:span><text:soft-page-break/><text:span text:style-name="T521">das IFES de SC para avaliação dos trabalhos de auditoria e proposições conjuntas para Gestão e Melhoria da Qualidade da atuação das auditorias internas </text:span><text:span text:style-name="T526">em especial quanto ao Mapa de Risco do PAINT e os Planejamentos Operacionais de cada auditoria</text:span></text:p>
              </text:list-item>
              <text:list-item>
                <text:p text:style-name="P218">Aplicação de questionários de avaliação interna da auditoria interna após cada auditoria realizada</text:p>
              </text:list-item>
              <text:list-item>
                <text:p text:style-name="P218">Atendimentos <text:span text:style-name="T578">à</text:span>s orientações para melhoria da qualidade, emitid<text:span text:style-name="T578">a</text:span>s pela CGU quando da avaliação da auditoria interna na Auditoria Anual de Contas</text:p>
              </text:list-item>
            </text:list>
          </table:table-cell>
        </table:table-row>
        <table:table-row>
          <table:table-cell table:style-name="Tabela4.A15" office:value-type="string">
            <text:p text:style-name="P174">Elaboração do RAINT 2017</text:p>
            <text:p text:style-name="P157">OS <text:span text:style-name="T546">0</text:span><text:span text:style-name="T545">1</text:span><text:span text:style-name="T546">/</text:span><text:span text:style-name="T547">AUDIN/UFFS/201</text:span><text:span text:style-name="T545">8</text:span></text:p>
          </table:table-cell>
          <table:table-cell table:style-name="Tabela4.B15" office:value-type="string">
            <text:p text:style-name="P158">FINALIZADA</text:p>
          </table:table-cell>
          <table:table-cell table:style-name="Tabela4.C15" office:value-type="string">
            <text:list xml:id="list1901797199" text:style-name="L8">
              <text:list-item>
                <text:p text:style-name="P225"><text:span text:style-name="T16">RAINT 201</text:span><text:span text:style-name="T20">7</text:span><text:span text:style-name="T17"> </text:span><text:span text:style-name="T490">(RAINT n° 01/AUDIN/UFFS/2018)</text:span> aprovado pela Portaria n° <text:span text:style-name="T554">92/GR/UFFS/2018 e homologado pela Decisão n° 2/2018 – CONSUNI/CAPGP.</text:span></text:p>
              </text:list-item>
            </text:list>
          </table:table-cell>
        </table:table-row>
        <table:table-row>
          <table:table-cell table:style-name="Tabela4.A15" office:value-type="string">
            <text:p text:style-name="P174">Elaboração do PAINT 2019</text:p>
            <text:p text:style-name="P152">OS <text:span text:style-name="T546">0</text:span><text:span text:style-name="T545">7</text:span><text:span text:style-name="T546">/</text:span><text:span text:style-name="T547">AUDIN/UFFS/201</text:span><text:span text:style-name="T545">8</text:span></text:p>
          </table:table-cell>
          <table:table-cell table:style-name="Tabela4.B15" office:value-type="string">
            <text:p text:style-name="P158">FINALIZADA</text:p>
          </table:table-cell>
          <table:table-cell table:style-name="Tabela4.C15" office:value-type="string">
            <text:list xml:id="list135623221088132" text:continue-numbering="true" text:style-name="L8">
              <text:list-item>
                <text:p text:style-name="P228"><text:span text:style-name="T35">PAINT 2019</text:span><text:span text:style-name="T430"> </text:span><text:span text:style-name="T434">aprovada pela CGU (Ofício n° 23379/2018/NAC1/SC/Regional/SC-CGU e pelo CONSUNI /CAPGP </text:span><text:span text:style-name="T435">Decisão n° 17/CONSUNI/CAPGP/UFFS</text:span><text:span text:style-name="T436">)</text:span></text:p>
              </text:list-item>
            </text:list>
          </table:table-cell>
        </table:table-row>
        <table:table-row>
          <table:table-cell table:style-name="Tabela4.A15" office:value-type="string">
            <text:p text:style-name="P175">Monitoramento das Recomendações emitidas pela AUDIN/CGU/TCU</text:p>
            <text:p text:style-name="P157">OS <text:span text:style-name="T546">0</text:span><text:span text:style-name="T545">5</text:span><text:span text:style-name="T546">/</text:span><text:span text:style-name="T547">AUDIN/UFFS/201</text:span><text:span text:style-name="T545">8</text:span></text:p>
          </table:table-cell>
          <table:table-cell table:style-name="Tabela4.B15" office:value-type="string">
            <text:p text:style-name="P159">FINALIZADA</text:p>
          </table:table-cell>
          <table:table-cell table:style-name="Tabela4.C15" office:value-type="string">
            <text:list xml:id="list135622752025312" text:continue-numbering="true" text:style-name="L8">
              <text:list-item>
                <text:p text:style-name="P226">Atualização do PPP através do sistema Monitor <text:span text:style-name="T549">da CGU </text:span></text:p>
              </text:list-item>
              <text:list-item>
                <text:p text:style-name="P217">Acompanhamento do processo de Prestação de Contas Anual no TCU – Processo n° 031.378/2018-8 <text:span text:style-name="T527">(em andamento)</text:span></text:p>
              </text:list-item>
              <text:list-item>
                <text:p text:style-name="P222">RA N° <text:span text:style-name="T555">06</text:span>/AUDIN/UFFS/2018<text:span text:style-name="T552"> </text:span></text:p>
              </text:list-item>
            </text:list>
          </table:table-cell>
        </table:table-row>
        <table:table-row>
          <table:table-cell table:style-name="Tabela4.A15" office:value-type="string">
            <text:p text:style-name="P175">Manifestação quanto ao Relatório de Gestão – Prestação de Contas Anual</text:p>
            <text:p text:style-name="P157">OS <text:span text:style-name="T546">0</text:span><text:span text:style-name="T545">2</text:span><text:span text:style-name="T546">/</text:span><text:span text:style-name="T547">AUDIN/UFFS/201</text:span><text:span text:style-name="T545">8</text:span></text:p>
          </table:table-cell>
          <table:table-cell table:style-name="Tabela4.B15" office:value-type="string">
            <text:p text:style-name="P159">FINALIZADA</text:p>
          </table:table-cell>
          <table:table-cell table:style-name="Tabela4.C15" office:value-type="string">
            <text:list xml:id="list2142090277" text:style-name="L9">
              <text:list-item>
                <text:p text:style-name="P229">Parecer n° 01/AUDIN/UFFS/201<text:span text:style-name="T556">8</text:span></text:p>
              </text:list-item>
            </text:list>
          </table:table-cell>
        </table:table-row>
        <table:table-row>
          <table:table-cell table:style-name="Tabela4.A15" office:value-type="string">
            <text:p text:style-name="P175">Férias e Licença Capacitação</text:p>
          </table:table-cell>
          <table:table-cell table:style-name="Tabela4.B15" office:value-type="string">
            <text:p text:style-name="P159">FINALIZADA</text:p>
          </table:table-cell>
          <table:table-cell table:style-name="Tabela4.C15" office:value-type="string">
            <text:p text:style-name="P227">Atividade realizada</text:p>
          </table:table-cell>
        </table:table-row>
        <table:table-row>
          <table:table-cell table:style-name="Tabela4.A15" office:value-type="string">
            <text:p text:style-name="P175">Consultoria nos termos estabelecidos pela IN SFC n° 3/2017<text:note text:id="ftn7" text:note-class="footnote"><text:note-citation>7</text:note-citation><text:note-body><text:p text:style-name="P135">Representam atividades de assessoria e aconselhamento, as quais abordam assuntos estratégicos da gestão, como os processos de governança, de gerenciamento de riscos e de controles internos, não devendo a AUDIN assumir qualquer responsabilidade que seja da gestão, bem como abordar temas de competência da Procuradoria Federal ou outros órgãos.</text:p></text:note-body></text:note></text:p>
          </table:table-cell>
          <table:table-cell table:style-name="Tabela4.B15" office:value-type="string">
            <text:p text:style-name="P159">FINALIZADA</text:p>
          </table:table-cell>
          <table:table-cell table:style-name="Tabela4.C15" office:value-type="string">
            <text:p text:style-name="P184">Todas as atividades de consultoria, realizad<text:span text:style-name="T579">a</text:span>s pela Auditoria Interna, ocorreram através de reuniões, conversas nos setores e através dos informativos da AUDIN (ação preventiva). <text:soft-page-break/>Portanto, não houve casos em que tenha sido necessário a formalização de processo e emissão de Notas Técnicas.</text:p>
          </table:table-cell>
        </table:table-row>
      </table:table>
      <text:p text:style-name="P83">Fonte: <text:span text:style-name="T533">RAINT 2018</text:span></text:p>
      <text:p text:style-name="P91"/>
      <text:p text:style-name="P117"><text:span text:style-name="T183"><text:tab/>Observa-se que, em conformidade com </text:span><text:span text:style-name="T184">os normativos vigentes</text:span><text:span text:style-name="T183">, </text:span><text:span text:style-name="T185">a comunicação e divulgação dos resultados </text:span><text:span text:style-name="T186">finais </text:span><text:span text:style-name="T185">se</text:span><text:span text:style-name="T190"> dá através d</text:span><text:span text:style-name="T43">os Relatórios de Auditoria Interna, </text:span><text:span text:style-name="T190">Notas</text:span><text:span text:style-name="T558"> </text:span><text:span text:style-name="T190">Técnicas ou Parecer.</text:span></text:p>
      <text:p text:style-name="P118"><text:span text:style-name="T338"><text:tab/></text:span><text:span text:style-name="T117">Os resultados finais são</text:span><text:span text:style-name="T118"> encaminhados </text:span><text:span text:style-name="T119">à</text:span><text:span text:style-name="T118"> Controladoria Regional da União no </text:span><text:span text:style-name="T120">E</text:span><text:span text:style-name="T118">stado de Santa Catarina; ao Magnífico Reitor, Presidente do CONSUNI; </text:span><text:span text:style-name="T119">à</text:span><text:span text:style-name="T118"> Câmara de Administração, Planejamento e Gestão de Pessoas do CONSUNI; ao CONCUR</text:span><text:span text:style-name="T121">; </text:span><text:span text:style-name="T85">à</text:span><text:span text:style-name="T86"> PROPLAN, <text:s/></text:span><text:span text:style-name="T87">P</text:span><text:span text:style-name="T86">ró-</text:span><text:span text:style-name="T87">R</text:span><text:span text:style-name="T86">eitoria responsável pelo apoio ao Comitê Gestor de Riscos e Controle Interno</text:span><text:span text:style-name="T88">, </text:span><text:span text:style-name="T86">considerada a Portaria n° </text:span><text:span text:style-name="T89">738</text:span><text:span text:style-name="T86">/GR/UFFS/201</text:span><text:span text:style-name="T89">8</text:span><text:span text:style-name="T86">,</text:span><text:span text:style-name="T88"> ao setor/</text:span><text:span text:style-name="T90">área a que se refere a ação de auditoria realizada </text:span><text:span text:style-name="T91">e</text:span><text:span text:style-name="T90"> </text:span><text:span text:style-name="T91">ao </text:span><text:span text:style-name="T144">Comitê de Gestão de Integridade da UFFS, designado pela Portaria n° 497/GR/UFFS/2018.</text:span></text:p>
      <text:p text:style-name="P61"><text:span text:style-name="T443"><text:tab/></text:span><text:span text:style-name="T439">Encontram-se arquivados junto à Auditoria Interna da UFFS os originais de todos os relatórios emitidos </text:span><text:span text:style-name="T444">e</text:span><text:span text:style-name="T439"> manifestações da gestão em retorno aos </text:span><text:span text:style-name="T445">mesmos (quando for o caso).</text:span></text:p>
      <text:p text:style-name="P61"><text:span text:style-name="T445"><text:tab/></text:span><text:span text:style-name="T478">Publica</text:span><text:span text:style-name="T479">m</text:span><text:span text:style-name="T478">-se todos os documentos finais emitidos junto ao site oficial da </text:span><text:a xlink:type="simple" xlink:href="https://www.uffs.edu.br/institucional/reitoria/auditoria_interna/auditoria-interna" text:style-name="Internet_20_link" text:visited-style-name="Visited_20_Internet_20_Link">UFFS/Auditoria Interna</text:a><text:span text:style-name="T446">, após consultada a gestão sobre a existência de informação sigilosa tratada no documento (comunicação final dos resultados), conforme requisitos estabelecidos pela legislação em vigor.</text:span></text:p>
      <text:p text:style-name="P126"><text:tab/>Em todos os documentos finais emitidos, nos quais constarem constatações/ recomendações, é dada a ciência aos gestores quanto <text:span text:style-name="T557">à</text:span> responsabilidade da gestão em zelar pela adequada implementação das recomendações emitidas pela auditoria, cabendo-lhe a aceitação do risco associado, caso decida por não realizar a ação.</text:p>
      <text:p text:style-name="P116"/>
      <text:h text:style-name="P194" text:outline-level="2"><text:span text:style-name="T23">3.</text:span><text:span text:style-name="T15">2 </text:span><text:span text:style-name="T24">Monitoramento das Constatações e Recomendações AUDIN </text:span></text:h>
      <text:p text:style-name="P6"><text:span text:style-name="T367"><text:tab/>A auditoria interna da UFFS realiza o monitoramento da implementação das recomendações e/ou determinações emitidas pelos órgãos de controles (AUDIN, TCU e CGU) <text:s/></text:span><text:span text:style-name="T368">anualmente e </text:span><text:span text:style-name="T367">de forma </text:span><text:span text:style-name="T11">manual</text:span><text:span text:style-name="T246">,</text:span><text:span text:style-name="T367"> </text:span><text:span text:style-name="T369">a</text:span><text:span text:style-name="T367">través de </text:span><text:span text:style-name="T368">envio de </text:span><text:span text:style-name="T370">formulários </text:span><text:span text:style-name="T371">eletrônicos</text:span><text:span text:style-name="T370"> </text:span><text:span text:style-name="T367">de </text:span><text:span text:style-name="T372">monitoramento</text:span><text:span text:style-name="T370">, </text:span><text:soft-page-break/><text:span text:style-name="T372">via e-mail institucional,</text:span><text:span text:style-name="T367"> </text:span><text:span text:style-name="T368">preenchidos pela gestão</text:span><text:span text:style-name="T368"><text:note text:id="ftn8" text:note-class="footnote"><text:note-citation>8</text:note-citation><text:note-body><text:p text:style-name="P133">A responsabilidade das informações prestadas é do servidor/gestor respondente do formulário. <text:span text:style-name="T580">U</text:span>ma vez que o servidor público possui fé pública, todas as respostas são consideradas verídicas até nova verificação <text:span text:style-name="T8">in</text:span><text:span text:style-name="T6"> loco</text:span>.</text:p></text:note-body></text:note></text:span><text:span text:style-name="T368"> </text:span><text:span text:style-name="T372">e devolvidos </text:span><text:span text:style-name="T373">à</text:span><text:span text:style-name="T372"> auditoria interna </text:span><text:span text:style-name="T374">também </text:span><text:span text:style-name="T372">via e-mail institucio</text:span><text:span text:style-name="T359">nal</text:span><text:span text:style-name="T360">. </text:span></text:p>
      <text:p text:style-name="P114"><text:span text:style-name="T132"><text:tab/></text:span><text:span text:style-name="T133">O monitoramento no exercício de 201</text:span><text:span text:style-name="T134">8</text:span><text:span text:style-name="T133">, quanto </text:span><text:span text:style-name="T135">à</text:span><text:span text:style-name="T133">s recomendações emitidas pela </text:span><text:span text:style-name="T136">AUDIN, pela CGU e pelo TCU </text:span><text:span text:style-name="T137">(</text:span><text:span text:style-name="T133">exercício </text:span><text:span text:style-name="T137">201</text:span><text:span text:style-name="T134">8</text:span><text:span text:style-name="T133"> e exercícios anteriores</text:span><text:span text:style-name="T137">)</text:span><text:span text:style-name="T133"> foi realizad</text:span><text:span text:style-name="T138">o</text:span><text:span text:style-name="T133"> através do Processo n° </text:span><text:span text:style-name="T102">23205.00</text:span><text:span text:style-name="T103">0133</text:span><text:span text:style-name="T102">/201</text:span><text:span text:style-name="T103">8</text:span><text:span text:style-name="T102">-</text:span><text:span text:style-name="T104">1</text:span><text:span text:style-name="T103">2</text:span><text:span text:style-name="T102">, </text:span><text:span text:style-name="T105">que deu origem ao </text:span><text:a xlink:type="simple" xlink:href="https://www.uffs.edu.br/institucional/reitoria/auditoria_interna/monitoramento_-_recomendacoes_da_audin_cgu_e_tcu" text:style-name="Internet_20_link" text:visited-style-name="Visited_20_Internet_20_Link"><text:span text:style-name="T110">Relatório n° </text:span></text:a><text:a xlink:type="simple" xlink:href="https://www.uffs.edu.br/institucional/reitoria/auditoria_interna/monitoramento_-_recomendacoes_da_audin_cgu_e_tcu" text:style-name="Internet_20_link" text:visited-style-name="Visited_20_Internet_20_Link"><text:span text:style-name="T111">06 </text:span></text:a><text:a xlink:type="simple" xlink:href="https://www.uffs.edu.br/institucional/reitoria/auditoria_interna/monitoramento_-_recomendacoes_da_audin_cgu_e_tcu" text:style-name="Internet_20_link" text:visited-style-name="Visited_20_Internet_20_Link"><text:span text:style-name="T110">/AUDIN/UFFS/201</text:span></text:a><text:a xlink:type="simple" xlink:href="https://www.uffs.edu.br/institucional/reitoria/auditoria_interna/monitoramento_-_recomendacoes_da_audin_cgu_e_tcu" text:style-name="Internet_20_link" text:visited-style-name="Visited_20_Internet_20_Link"><text:span text:style-name="T112">8</text:span></text:a><text:span text:style-name="T105">, </text:span><text:span text:style-name="T106">bem como a atualização do</text:span><text:span text:style-name="T145"> </text:span><text:a xlink:type="simple" xlink:href="https://www.uffs.edu.br/institucional/reitoria/auditoria_interna/monitoramento_-_recomendacoes_da_audin_cgu_e_tcu" text:style-name="Internet_20_link" text:visited-style-name="Visited_20_Internet_20_Link"><text:span text:style-name="T44">Plano de Providências Permanente da UFFS</text:span></text:a><text:span text:style-name="T106">, referente </text:span><text:span text:style-name="T107">à</text:span><text:span text:style-name="T106">s recomendações da CGU</text:span><text:span text:style-name="T105">.</text:span></text:p>
      <text:p text:style-name="P112"><text:span text:style-name="T122"><text:tab/></text:span><text:span text:style-name="T123">A</text:span><text:span text:style-name="T124">través </text:span><text:span text:style-name="T125">do </text:span><text:span text:style-name="T99">Relatório n° </text:span><text:a xlink:type="simple" xlink:href="https://www.uffs.edu.br/institucional/reitoria/auditoria_interna/monitoramento_-_recomendacoes_da_audin_cgu_e_tcu" text:style-name="Internet_20_link" text:visited-style-name="Visited_20_Internet_20_Link"><text:span text:style-name="T100">0</text:span></text:a><text:a xlink:type="simple" xlink:href="https://www.uffs.edu.br/institucional/reitoria/auditoria_interna/monitoramento_-_recomendacoes_da_audin_cgu_e_tcu" text:style-name="Internet_20_link" text:visited-style-name="Visited_20_Internet_20_Link"><text:span text:style-name="T101">6</text:span></text:a><text:span text:style-name="T99">/AUDI</text:span><text:span text:style-name="T108">N/UFFS/201</text:span><text:span text:style-name="T109">8,</text:span><text:span text:style-name="T124"> busc</text:span><text:span text:style-name="T125">ou</text:span><text:span text:style-name="T126">-se</text:span><text:span text:style-name="T124"> dar ciência </text:span><text:span text:style-name="T127">sobre as</text:span><text:span text:style-name="T124"> constatações, recomendações e </text:span><text:span text:style-name="T128">seu monitoramento,</text:span><text:span text:style-name="T124"> ao Magnífico Reitor, </text:span><text:span text:style-name="T126">P</text:span><text:span text:style-name="T129">residente do CONSUNI</text:span><text:span text:style-name="T124">, ao Conselho Curador e ao Conselho Universitário – Câmara Administrativa, </text:span><text:span text:style-name="T125">Planejamento e Gestão de Pessoas </text:span><text:span text:style-name="T127">(CAPGP)</text:span><text:span text:style-name="T124">, </text:span><text:span text:style-name="T126">à</text:span><text:span text:style-name="T128"> Controladoria Geral da União (Regional SC), </text:span><text:span text:style-name="T130">ao Comitê de Gestão da Integridade,</text:span><text:span text:style-name="T128"> </text:span><text:span text:style-name="T131">bem como, </text:span><text:span text:style-name="T92">c</text:span><text:span text:style-name="T86">onsiderada a Portaria n° 0</text:span><text:span text:style-name="T93">738</text:span><text:span text:style-name="T86">/GR/UFFS/201</text:span><text:span text:style-name="T93">8</text:span><text:span text:style-name="T86">, a qual estabelece a Política de Gestão de Riscos da UFFS, </text:span><text:span text:style-name="T85">à</text:span><text:span text:style-name="T86"> PROPLAN, </text:span><text:span text:style-name="T87">P</text:span><text:span text:style-name="T86">ró-</text:span><text:span text:style-name="T87">R</text:span><text:span text:style-name="T86">eitoria responsável pelo apoio ao Comitê Gestor de Riscos e Controle Interno.</text:span></text:p>
      <text:p text:style-name="P62"><text:span text:style-name="T449"><text:tab/>Também, encaminhou-se o referido relatório para conhecimento das </text:span><text:span text:style-name="T450">Pró-Reitorias, Secretarias Especiais e Direções d</text:span><text:span text:style-name="T451">os</text:span><text:span text:style-name="T450"> </text:span><text:span text:style-name="T476">campi.</text:span></text:p>
      <text:p text:style-name="P62"><text:span text:style-name="T461"><text:tab/>R</text:span><text:span text:style-name="T452">essalta</text:span><text:span text:style-name="T448">-se</text:span><text:span text:style-name="T453"> que </text:span><text:span text:style-name="T449">é de responsabilidade da gestão da UFFS zelar pela adequada implementação das recomendações emitidas pelos órgãos de controle, cabendo-lhe aceitar o risco associado caso decida por não realizar nenhuma ação.</text:span></text:p>
      <text:p text:style-name="P62"><text:span text:style-name="T449"><text:tab/></text:span><text:span text:style-name="T454">Apresenta-</text:span><text:span text:style-name="T455">se, a seguir, </text:span><text:span text:style-name="T456">a </text:span><text:span text:style-name="T457">situação resumida </text:span><text:span text:style-name="T458">das recomendações emitidas </text:span><text:span text:style-name="T459">pela AUDIN </text:span><text:span text:style-name="T457">em 201</text:span><text:span text:style-name="T459">8</text:span><text:span text:style-name="T457"> e exercícios anteriores,</text:span><text:span text:style-name="T458"> </text:span><text:span text:style-name="T455">monitoradas</text:span><text:span text:style-name="T458"> em 201</text:span><text:span text:style-name="T459">8</text:span><text:span text:style-name="T458">, </text:span><text:span text:style-name="T457">quanto a sua implementação, parcial implementação ou não implementação, </text:span><text:span text:style-name="T450">bem como quanto </text:span><text:span text:style-name="T460">à</text:span><text:span text:style-name="T450">s recomendações baixadas</text:span><text:span text:style-name="T450"><text:note text:id="ftn9" text:note-class="footnote"><text:note-citation>9</text:note-citation><text:note-body><text:p text:style-name="P141"><text:span text:style-name="T559">S</text:span><text:span text:style-name="T353">ão baixadas do monitoramento as recomendações com perda de objeto ou outro motivo devidamente justificado pela auditoria interna </text:span><text:span text:style-name="T354">(RA n°</text:span><text:span text:style-name="T355"> </text:span><text:span text:style-name="T356">06</text:span><text:span text:style-name="T354">/AUDIN/UFFS/201</text:span><text:span text:style-name="T356">8</text:span><text:span text:style-name="T357">)</text:span><text:span text:style-name="T353">. </text:span></text:p><text:p text:style-name="P134"/></text:note-body></text:note></text:span><text:span text:style-name="T450"> do monitoramento.</text:span></text:p>
      <text:p text:style-name="P201"/>
      <text:p text:style-name="P201"/>
      <text:p text:style-name="P62"><text:soft-page-break/><text:span text:style-name="T507">Quadro </text:span><text:span text:style-name="T510">0</text:span><text:span text:style-name="T511">3</text:span><text:span text:style-name="T507"> – Recomendações</text:span><text:span text:style-name="T508"> Monitoradas em 201</text:span><text:span text:style-name="T509">8</text:span></text:p>
      <table:table table:name="Tabela11" table:style-name="Tabela11">
        <table:table-column table:style-name="Tabela11.A"/>
        <table:table-column table:style-name="Tabela11.B"/>
        <table:table-row>
          <table:table-cell table:style-name="Tabela11.A1" office:value-type="string">
            <text:p text:style-name="P176">Recomendações Monitoradas AUDIN (Emitidas em 2018)</text:p>
          </table:table-cell>
          <table:table-cell table:style-name="Tabela11.B1" office:value-type="string">
            <text:p text:style-name="P171">12</text:p>
          </table:table-cell>
        </table:table-row>
        <table:table-row>
          <table:table-cell table:style-name="Tabela11.A2" office:value-type="string">
            <text:p text:style-name="P177">Recomendações Monitoradas AUDIN <text:span text:style-name="T491">(Emitidas em </text:span>201<text:span text:style-name="T492">7)</text:span></text:p>
          </table:table-cell>
          <table:table-cell table:style-name="Tabela11.B2" office:value-type="string">
            <text:p text:style-name="P171">27</text:p>
          </table:table-cell>
        </table:table-row>
        <table:table-row>
          <table:table-cell table:style-name="Tabela11.A2" office:value-type="string">
            <text:p text:style-name="P177">Recomendações Monitoradas AUDIN <text:span text:style-name="T491">(Emitidas em </text:span>201<text:span text:style-name="T492">6)</text:span></text:p>
          </table:table-cell>
          <table:table-cell table:style-name="Tabela11.B2" office:value-type="string">
            <text:p text:style-name="P171">12</text:p>
          </table:table-cell>
        </table:table-row>
        <table:table-row>
          <table:table-cell table:style-name="Tabela11.A4" office:value-type="string">
            <text:p text:style-name="P161">AUDIN </text:p>
          </table:table-cell>
          <table:table-cell table:style-name="Tabela11.B4" office:value-type="string">
            <text:p text:style-name="P160">51</text:p>
          </table:table-cell>
        </table:table-row>
        <table:table-row>
          <table:table-cell table:style-name="Tabela11.A2" office:value-type="string">
            <text:p text:style-name="P177">Recomendações Implementadas</text:p>
          </table:table-cell>
          <table:table-cell table:style-name="Tabela11.B2" office:value-type="string">
            <text:p text:style-name="P172">22</text:p>
          </table:table-cell>
        </table:table-row>
        <table:table-row>
          <table:table-cell table:style-name="Tabela11.A2" office:value-type="string">
            <text:p text:style-name="P177">Recomendações Parcialmente Implementadas</text:p>
          </table:table-cell>
          <table:table-cell table:style-name="Tabela11.B2" office:value-type="string">
            <text:p text:style-name="P172">19</text:p>
          </table:table-cell>
        </table:table-row>
        <table:table-row>
          <table:table-cell table:style-name="Tabela11.A2" office:value-type="string">
            <text:p text:style-name="P178">Recomendações Não Implementadas</text:p>
          </table:table-cell>
          <table:table-cell table:style-name="Tabela11.B2" office:value-type="string">
            <text:p text:style-name="P172">04</text:p>
          </table:table-cell>
        </table:table-row>
        <table:table-row>
          <table:table-cell table:style-name="Tabela11.A2" office:value-type="string">
            <text:p text:style-name="P177">Recomendações Baixadas</text:p>
          </table:table-cell>
          <table:table-cell table:style-name="Tabela11.B2" office:value-type="string">
            <text:p text:style-name="P172">06</text:p>
          </table:table-cell>
        </table:table-row>
      </table:table>
      <text:p text:style-name="P94"><text:span text:style-name="T345">F</text:span><text:span text:style-name="T346">onte: AUDIN – RA n° </text:span><text:span text:style-name="T347">06</text:span><text:span text:style-name="T346">/AUDIN/UFFS/201</text:span><text:span text:style-name="T347">8</text:span></text:p>
      <text:p text:style-name="P7"><text:span text:style-name="T255"><text:tab/>To</text:span><text:span text:style-name="T256">rna-se importante apresentar um quadro comparativo entre o</text:span><text:span text:style-name="T257">s</text:span><text:span text:style-name="T256"> monitoramento</text:span><text:span text:style-name="T257">s realizados nos</text:span><text:span text:style-name="T256"> exercício</text:span><text:span text:style-name="T257">s</text:span><text:span text:style-name="T256"> de 2016, 2017 e 2018.</text:span></text:p>
      <text:p text:style-name="P19"/>
      <text:p text:style-name="P8"><text:span text:style-name="T503">Quadro </text:span><text:span text:style-name="T505">0</text:span><text:span text:style-name="T506">4</text:span><text:span text:style-name="T503"> </text:span><text:span text:style-name="T504"><text:s/>– </text:span><text:span text:style-name="T501">Comparativo do Monitoramento 2016, </text:span><text:span text:style-name="T502">2017 e 2018</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office:value-type="string">
            <text:p text:style-name="P162"/>
          </table:table-cell>
          <table:table-cell table:style-name="Tabela14.A1" office:value-type="string">
            <text:p text:style-name="P163">Monitoramento 2016</text:p>
          </table:table-cell>
          <table:table-cell table:style-name="Tabela14.A1" office:value-type="string">
            <text:p text:style-name="P165">%</text:p>
          </table:table-cell>
          <table:table-cell table:style-name="Tabela14.A1" office:value-type="string">
            <text:p text:style-name="P163">Monitoramento 2017</text:p>
          </table:table-cell>
          <table:table-cell table:style-name="Tabela14.A1" office:value-type="string">
            <text:p text:style-name="P165">%</text:p>
          </table:table-cell>
          <table:table-cell table:style-name="Tabela14.A1" office:value-type="string">
            <text:p text:style-name="P166">Monitoramento</text:p>
            <text:p text:style-name="P166">2018</text:p>
          </table:table-cell>
          <table:table-cell table:style-name="Tabela14.G1" office:value-type="string">
            <text:p text:style-name="P165">%</text:p>
          </table:table-cell>
        </table:table-row>
        <table:table-row>
          <table:table-cell table:style-name="Tabela14.A2" office:value-type="string">
            <text:p text:style-name="P164">Número de recomendações em monitoramento </text:p>
          </table:table-cell>
          <table:table-cell table:style-name="Tabela14.A2" office:value-type="string">
            <text:p text:style-name="P163">93</text:p>
          </table:table-cell>
          <table:table-cell table:style-name="Tabela14.A2" office:value-type="string">
            <text:p text:style-name="P163">100</text:p>
          </table:table-cell>
          <table:table-cell table:style-name="Tabela14.A2" office:value-type="string">
            <text:p text:style-name="P163">175</text:p>
          </table:table-cell>
          <table:table-cell table:style-name="Tabela14.A2" office:value-type="string">
            <text:p text:style-name="P163">100</text:p>
          </table:table-cell>
          <table:table-cell table:style-name="Tabela14.A2" office:value-type="string">
            <text:p text:style-name="P167">51</text:p>
          </table:table-cell>
          <table:table-cell table:style-name="Tabela14.G2" office:value-type="string">
            <text:p text:style-name="P166">100</text:p>
          </table:table-cell>
        </table:table-row>
        <table:table-row>
          <table:table-cell table:style-name="Tabela14.A6" office:value-type="string">
            <text:p text:style-name="P179">Implementadas</text:p>
          </table:table-cell>
          <table:table-cell table:style-name="Tabela14.B3" office:value-type="string">
            <text:p text:style-name="P180">44</text:p>
          </table:table-cell>
          <table:table-cell table:style-name="Tabela14.C6" office:value-type="string">
            <text:p text:style-name="P180">47</text:p>
          </table:table-cell>
          <table:table-cell table:style-name="Tabela14.D3" office:value-type="string">
            <text:p text:style-name="P180">116</text:p>
          </table:table-cell>
          <table:table-cell table:style-name="Tabela14.E3" office:value-type="string">
            <text:p text:style-name="P180">66</text:p>
          </table:table-cell>
          <table:table-cell table:style-name="Tabela14.F3" office:value-type="string">
            <text:p text:style-name="P173">22</text:p>
          </table:table-cell>
          <table:table-cell table:style-name="Tabela14.G3" office:value-type="string">
            <text:p text:style-name="P173">43,15</text:p>
          </table:table-cell>
        </table:table-row>
        <table:table-row>
          <table:table-cell table:style-name="Tabela14.A6" office:value-type="string">
            <text:p text:style-name="P179">Parcialmente Implementadas</text:p>
          </table:table-cell>
          <table:table-cell table:style-name="Tabela14.B4" office:value-type="string">
            <text:p text:style-name="P180">21</text:p>
          </table:table-cell>
          <table:table-cell table:style-name="Tabela14.C6" office:value-type="string">
            <text:p text:style-name="P180">23</text:p>
          </table:table-cell>
          <table:table-cell table:style-name="Tabela14.D4" office:value-type="string">
            <text:p text:style-name="P180">24</text:p>
          </table:table-cell>
          <table:table-cell table:style-name="Tabela14.E4" office:value-type="string">
            <text:p text:style-name="P180">14</text:p>
          </table:table-cell>
          <table:table-cell table:style-name="Tabela14.F4" office:value-type="string">
            <text:p text:style-name="P173">19</text:p>
          </table:table-cell>
          <table:table-cell table:style-name="Tabela14.G4" office:value-type="string">
            <text:p text:style-name="P173">37,25</text:p>
          </table:table-cell>
        </table:table-row>
        <table:table-row>
          <table:table-cell table:style-name="Tabela14.A6" office:value-type="string">
            <text:p text:style-name="P179">Não Implementadas</text:p>
          </table:table-cell>
          <table:table-cell table:style-name="Tabela14.B5" office:value-type="string">
            <text:p text:style-name="P180">21</text:p>
          </table:table-cell>
          <table:table-cell table:style-name="Tabela14.C6" office:value-type="string">
            <text:p text:style-name="P180">23</text:p>
          </table:table-cell>
          <table:table-cell table:style-name="Tabela14.D5" office:value-type="string">
            <text:p text:style-name="P180">27</text:p>
          </table:table-cell>
          <table:table-cell table:style-name="Tabela14.E5" office:value-type="string">
            <text:p text:style-name="P180">15</text:p>
          </table:table-cell>
          <table:table-cell table:style-name="Tabela14.F5" office:value-type="string">
            <text:p text:style-name="P173">04</text:p>
          </table:table-cell>
          <table:table-cell table:style-name="Tabela14.G5" office:value-type="string">
            <text:p text:style-name="P173">7,84</text:p>
          </table:table-cell>
        </table:table-row>
        <table:table-row>
          <table:table-cell table:style-name="Tabela14.A6" office:value-type="string">
            <text:p text:style-name="P179">Baixadas</text:p>
          </table:table-cell>
          <table:table-cell table:style-name="Tabela14.B6" office:value-type="string">
            <text:p text:style-name="P180">7</text:p>
          </table:table-cell>
          <table:table-cell table:style-name="Tabela14.C6" office:value-type="string">
            <text:p text:style-name="P180">8</text:p>
          </table:table-cell>
          <table:table-cell table:style-name="Tabela14.D6" office:value-type="string">
            <text:p text:style-name="P180">8</text:p>
          </table:table-cell>
          <table:table-cell table:style-name="Tabela14.E6" office:value-type="string">
            <text:p text:style-name="P180">5</text:p>
          </table:table-cell>
          <table:table-cell table:style-name="Tabela14.F6" office:value-type="string">
            <text:p text:style-name="P173">06</text:p>
          </table:table-cell>
          <table:table-cell table:style-name="Tabela14.G6" office:value-type="string">
            <text:p text:style-name="P173">11,76</text:p>
          </table:table-cell>
        </table:table-row>
      </table:table>
      <text:p text:style-name="P9"><text:span text:style-name="T512">F</text:span><text:span text:style-name="T513">onte: AUDIN – RA n° </text:span><text:span text:style-name="T514">06</text:span><text:span text:style-name="T513">/AUDIN/UFFS/201</text:span><text:span text:style-name="T514">8</text:span></text:p>
      <text:p text:style-name="P51"/>
      <text:p text:style-name="P112"><text:span text:style-name="T94"><text:tab/></text:span><text:span text:style-name="T95">O detalhamento das recomendações, bem como as justificativas </text:span><text:span text:style-name="T96">da gestão </text:span><text:span text:style-name="T95">pela não implementação e/ou parcial implementação foram descritas no RA n° </text:span><text:span text:style-name="T97">06</text:span><text:a xlink:type="simple" xlink:href="https://www.uffs.edu.br/institucional/reitoria/auditoria_interna/monitoramento_-_recomendacoes_da_audin_cgu_e_tcu" text:style-name="Internet_20_link" text:visited-style-name="Visited_20_Internet_20_Link"><text:span text:style-name="T98">/AUDIN/UFFS/201</text:span></text:a><text:span text:style-name="T97">8</text:span><text:span text:style-name="T95">.</text:span></text:p>
      <text:p text:style-name="P34"><text:span text:style-name="T258"><text:tab/></text:span><text:span text:style-name="T259">Quanto </text:span><text:span text:style-name="T260">à</text:span><text:span text:style-name="T259">s recomendações emitidas pela CGU, o monitoramento é realizado através do Sistema Monitor, disponibilizado pela própria CGU e alimentado pela Auditoria Interna com base nas informações prestadas pelos gestores, cabendo a eles a veracidade das mesmas.</text:span></text:p>
      <text:p text:style-name="P53"><text:soft-page-break/></text:p>
      <text:h text:style-name="P185" text:outline-level="1"><text:span text:style-name="T499">3.3</text:span> <text:span text:style-name="T500">Apresentação e análise de benefícios</text:span></text:h>
      <text:p text:style-name="P35"><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35"><text:tab/><text:span text:style-name="T494">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35"><text:span text:style-name="T495"><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9">rés pública</text:span><text:span text:style-name="T495"> no âmbito da UFFS.</text:span></text:p>
      <text:p text:style-name="P36"><text:tab/>Dentro do possível e de suas limitações técnicas, normativas e de pessoal, bem como respeitada a segregação de funções, a atuação proativa da Auditoria Interna no assessoramento <text:span text:style-name="T496">à</text:span> gestão, nos mais diversos assuntos, temas e áreas da gestão pública, vem contribuído para o aprimoramento das técnicas e práticas de atos e fatos da gestão.</text:p>
      <text:p text:style-name="P38"><text:span text:style-name="T497"><text:tab/>D</text:span>estaca-se que, considerando os conceitos e finalidades indicadas pela literatura sobre a <text:span text:style-name="T6">“Auditoria Interna”</text:span>, os benefícios dessa auditoria interna estão além da busca pela melhor alocação de recursos e correções de desperdícios <text:span text:style-name="T560">(benefícios financeiros)</text:span>, estando principalmente voltados para garantir os resultados e metas institucionais que impactam em benefícios para toda sociedade <text:span text:style-name="T560">(benefícios não financeiros)</text:span>.</text:p>
      <text:p text:style-name="P38"><text:tab/><text:span text:style-name="T498">Acredita-se que a atuação da auditoria interna traz benefícios à gestão de forma direta quando esta atende as recomendações e orientações expressas nos relatórios de auditoria, os quais visam aprimorar os controles internos e mitigar os riscos de gestão; ou de forma indireta </text:span><text:soft-page-break/><text:span text:style-name="T498">quando as manifestações da AUDIN (formais e/ou informais) junto aos gestores e servidores têm fortalecido a cultura de controles internos em âmbito institucional (benefícios não financeiros).</text:span></text:p>
      <text:p text:style-name="P41"><text:span text:style-name="T414"><text:tab/></text:span><text:span text:style-name="T415">Quanto </text:span><text:span text:style-name="T417">à</text:span><text:span text:style-name="T415"> quantificação dos resultados e benefícios financeiros e não financeiros, normatizados pela </text:span><text:span text:style-name="T416">IN SFC</text:span><text:span text:style-name="T415"> </text:span><text:span text:style-name="T416">n° 4, de 11 de junho de 2018 </text:span><text:span text:style-name="T415">(anexo I)</text:span><text:span text:style-name="T416">, </text:span><text:span text:style-name="T415">o</text:span><text:span text:style-name="T416">bserva-se que a AUDIN da UFFS está buscando se adequar e atender aos prazos estabelecidos no art. 3°</text:span><text:span text:style-name="T418"> “Fica estabelecido o prazo de 6 meses para o início da contabilização dos benefícios financeiros da Atividade de Auditoria Interna Governamental do Poder Executivo Federal e de 12 meses para o início da contabilização dos benefícios não-financeiros, na forma prevista no anexo”.</text:span><text:span text:style-name="T418"><text:note text:id="ftn10" text:note-class="footnote"><text:note-citation>10</text:note-citation><text:note-body><text:p text:style-name="P138">Benefícios Financeiros a partir de 10/12/2018 e Benefícios Não Financeiros a partir de 10/06/2019.</text:p></text:note-body></text:note></text:span></text:p>
      <text:p text:style-name="P40"><text:span text:style-name="T249"><text:tab/>Com base na </text:span><text:span text:style-name="T250">referida Instrução Normativa (anexo I) e no trabalho de monitoramento das recomendações emitidas pela auditoria interna no final do exercício de 2018 (RA n° 06/AUDIN/UFFS/2018), </text:span><text:span text:style-name="T261">não houve benefícios financeiros passíveis de serem computados/quantificáveis</text:span><text:span text:style-name="T251">. </text:span><text:span text:style-name="T254">Q</text:span><text:span text:style-name="T248">uanto </text:span><text:span text:style-name="T253">à</text:span><text:span text:style-name="T248">s recomendações </text:span><text:span text:style-name="T251">emitidas </text:span><text:span text:style-name="T250">pela AUDIN e </text:span><text:span text:style-name="T248">implementadas </text:span><text:span text:style-name="T250">pela gestão no exercício de 2018</text:span><text:span text:style-name="T248">, </text:span><text:span text:style-name="T249">tratam-se de</text:span><text:span text:style-name="T248"> </text:span><text:span text:style-name="T262">benefícios não financeiros</text:span><text:span text:style-name="T252">, ou seja, </text:span><text:span text:style-name="T12">“benefícios que embora não seja passível de representação monetária, demonstra impacto positivo na gestão de forma estruturante, tal como melhoria gerencial, melhoria nos controles internos e aprimoramento de normativos e processos”</text:span><text:span text:style-name="T252">.</text:span></text:p>
      <text:p text:style-name="P39"><text:span text:style-name="T263"><text:tab/></text:span><text:span text:style-name="T243">Entre as classificações dos benefícios não financeiros, classificam-se na dimensão </text:span><text:span text:style-name="T4">“pessoas, infraestrutura e/ou processos internos”</text:span><text:span text:style-name="T243">, ou seja, tendo como referência o planejamento da UFFS, o benefício implementado afetou os processos de apoio e/ou gerenciais da </text:span><text:span text:style-name="T244">instituição</text:span><text:span text:style-name="T243">, com repercussão </text:span><text:span text:style-name="T4">“</text:span><text:span text:style-name="T5">estratégica</text:span><text:span text:style-name="T4">”</text:span><text:span text:style-name="T264">,</text:span><text:span text:style-name="T243"> </text:span><text:span text:style-name="T247">sendo que</text:span><text:span text:style-name="T243">, entende-se que o benefício trazido pelas providências adotadas pelo gestor diz respeito às atividades internas e/ou operacionais da unidade examinada, </text:span><text:span text:style-name="T245">bem como gerou alterações institucionais</text:span><text:span text:style-name="T244">.</text:span></text:p>
      <text:h text:style-name="P186" text:outline-level="1"/>
      <text:h text:style-name="P187" text:outline-level="1"><text:span text:style-name="T15">I </text:span><text:span text:style-name="T33">V</text:span><text:span text:style-name="T15">– CONCLUSÃO</text:span></text:h>
      <text:p text:style-name="P26"><text:span text:style-name="T310"><text:tab/></text:span><text:span text:style-name="T301">Quanto </text:span><text:span text:style-name="T285">o </text:span><text:span text:style-name="T298">Relato Integrado</text:span><text:span text:style-name="T286"> –</text:span><text:span text:style-name="T285"> </text:span><text:span text:style-name="T287">exercício </text:span><text:span text:style-name="T285">201</text:span><text:span text:style-name="T298">8</text:span><text:span text:style-name="T288">,</text:span><text:span text:style-name="T285"> da </text:span><text:span text:style-name="T289">UFFS,</text:span><text:span text:style-name="T286"> </text:span><text:span text:style-name="T306">este </text:span><text:span text:style-name="T302">con</text:span><text:span text:style-name="T304">te</text:span><text:span text:style-name="T292">mpla</text:span><text:span text:style-name="T286"> </text:span><text:span text:style-name="T279">a </text:span><text:span text:style-name="T293">estrutura</text:span><text:span text:style-name="T286"> </text:span><text:span text:style-name="T282">em conformidade com a</text:span><text:span text:style-name="T293">s </text:span><text:span text:style-name="T294">disposições </text:span><text:span text:style-name="T286">estabelecidas pela </text:span><text:span text:style-name="T295">DN TCU n° </text:span><text:span text:style-name="T298">170</text:span><text:span text:style-name="T295">/201</text:span><text:span text:style-name="T298">8</text:span><text:span text:style-name="T296"> (anexo II)</text:span><text:span text:style-name="T297"> </text:span><text:span text:style-name="T299">e a lista de conteúdo disponibilizada nas orientações gerais do Portal do TCU.</text:span></text:p>
      <text:p text:style-name="P28"><text:soft-page-break/><text:span text:style-name="T32"><text:tab/></text:span><text:span text:style-name="T270">Quanto </text:span><text:span text:style-name="T272">à</text:span><text:span text:style-name="T270"> análise dos controles internos, o</text:span><text:span text:style-name="T271">bserva-se que </text:span><text:span text:style-name="T270">estes</text:span><text:span text:style-name="T271">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119"><text:span text:style-name="T493"><text:tab/></text:span><text:span text:style-name="T217">Quanto </text:span><text:span text:style-name="T218">à</text:span><text:span text:style-name="T217"> atuação da auditoria interna, </text:span><text:span text:style-name="T219">a</text:span><text:span text:style-name="T217"> busca pelo fortalecimento de controles internos, bem como pela efetividade, eficácia, eficiência e economicidade dos atos administrativos, é um desafio cotidiano, eis que o volume de legislação e a infinidade de interpretações </text:span><text:span text:style-name="T220">normativas </text:span><text:span text:style-name="T217">possíveis são a ferramenta de trabalho da Auditoria Interna. </text:span></text:p>
      <text:p text:style-name="P56"><text:span text:style-name="T392"><text:tab/></text:span><text:span text:style-name="T399">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420">rés pública</text:span><text:span text:style-name="T399"> no âmbito da UFFS.</text:span></text:p>
      <text:p text:style-name="P57"><text:span text:style-name="T392"><text:tab/>Dentro do possível e de suas limitações técnicas, normativas e de pessoal, bem como respeitada a segregação de funções, a atuação proativa da Auditoria Interna no assessoramento </text:span><text:span text:style-name="T400">à</text:span><text:span text:style-name="T392"> gestão, nos mais diversos assuntos, temas e áreas da gestão pública, vem contribuído para o aprimoramento das técnicas e práticas de atos e fatos da gestão.</text:span></text:p>
      <text:p text:style-name="P37"><text:span text:style-name="T405"><text:tab/>Quanto </text:span><text:span text:style-name="T413">à</text:span><text:span text:style-name="T405"> quantificação dos resultados e benefícios financeiros e não financeiros, normatizados pela </text:span><text:span text:style-name="T406">IN SFC</text:span><text:span text:style-name="T405"> </text:span><text:span text:style-name="T406">n° 4, de 11 de junho de 2018</text:span><text:span text:style-name="T405">, </text:span><text:span text:style-name="T411">c</text:span><text:span text:style-name="T407">om base na </text:span><text:span text:style-name="T405">referida Instrução Normativa e no trabalho de monitoramento das recomendações emitidas pela auditoria interna, </text:span><text:span text:style-name="T408">não houve benefícios financeiros passíveis de serem computados/quantificáveis, </text:span><text:span text:style-name="T407">q</text:span><text:span text:style-name="T409">uanto as recomendações </text:span><text:span text:style-name="T408">emitidas </text:span><text:span text:style-name="T405">pela AUDIN e </text:span><text:span text:style-name="T409">implementadas </text:span><text:span text:style-name="T405">pela gestão no exercício de 2018</text:span><text:span text:style-name="T409">, </text:span><text:span text:style-name="T407">tratam-</text:span><text:span text:style-name="T412">se</text:span><text:span text:style-name="T407"> de</text:span><text:span text:style-name="T409"> </text:span><text:span text:style-name="T410">benefícios não financeiros, ou seja, </text:span><text:span text:style-name="T421">“benefícios que embora não seja passível de representação monetária, demonstra impacto positivo na gestão de forma estruturante, tal como melhoria gerencial, melhoria nos controles internos e aprimoramento de normativos e processos”.</text:span></text:p>
      <text:p text:style-name="P110"><text:span text:style-name="T419"><text:tab/></text:span><text:span text:style-name="T216">Diante do exposto, </text:span><text:span text:style-name="T205">l</text:span><text:span text:style-name="T206">imitada </text:span><text:span text:style-name="T215">à</text:span><text:span text:style-name="T206">s </text:span><text:span text:style-name="T207">ações realizadas no exercício </text:span><text:span text:style-name="T214">de 2018</text:span><text:span text:style-name="T206">, em conformidade com o PAINT 201</text:span><text:span text:style-name="T208">8</text:span><text:span text:style-name="T209"> </text:span><text:span text:style-name="T205">(devidamente apreciado pela CGU e pelo </text:span><text:soft-page-break/><text:span text:style-name="T205">CONSUNI/CAPGP)</text:span><text:span text:style-name="T206">, esta auditoria interna emite parecer regular quanto </text:span><text:span text:style-name="T210">à</text:span><text:span text:style-name="T206"> gestão da UFFS no exercício de 201</text:span><text:span text:style-name="T208">8</text:span><text:span text:style-name="T206">, ressalvadas as recomendações </text:span><text:span text:style-name="T210">não implementadas ou em fase de implementação, </text:span><text:span text:style-name="T206">emitidas pela AUDIN e/ou outros órgãos de controle</text:span><text:span text:style-name="T211">, </text:span><text:span text:style-name="T212">bem como pela Procuradoria Federal, </text:span><text:span text:style-name="T213">a qual </text:span><text:span text:style-name="T212">presta consultoria jurídica à UFFS </text:span><text:span text:style-name="T213">e</text:span><text:span text:style-name="T212"> assessora </text:span><text:span text:style-name="T213">a gestão</text:span><text:span text:style-name="T212"> no controle interno da legalidade administrativa dos atos a serem praticados ou já efetivados (conforme art. 11 da LC n° 73/93).</text:span></text:p>
      <text:p text:style-name="P181"/>
      <text:p text:style-name="P182">Chapecó, <text:span text:style-name="T576">25 </text:span>de <text:span text:style-name="T481">março </text:span>de 201<text:span text:style-name="T561">9</text:span>.</text:p>
      <text:p text:style-name="P54"/>
      <text:p text:style-name="P60"/>
      <text:p text:style-name="P58">Taiz Viviane Dos Santos</text:p>
      <text:p text:style-name="P96"><text:span text:style-name="T366">Auditora-Chefe da Auditoria Interna</text:span><text:tab/></text:p>
      <text:p text:style-name="P10">SIAPE 182726-7</text:p>
      <text:p text:style-name="P32"/>
      <text:p text:style-name="P32"/>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Times New Roman'" style:font-family-generic="roman"/>
    <style:font-face style:name="Times New Roman2" svg:font-family="'Times New Roman'" style:font-family-generic="swiss"/>
    <style:font-face style:name="Courier New1"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text-properties style:font-name-complex="Mangal" style:font-family-complex="Mangal" style:font-family-generic-complex="roman" style:font-pitch-complex="variable" style:font-size-complex="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b9886f" officeooo:paragraph-rsid="00b9886f"/>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loext:contextual-spacing="false" fo:text-align="center" style:justify-single-word="false"/>
      <style:text-properties fo:font-size="8pt" fo:background-color="transparent" style:font-size-asian="8pt" style:font-size-complex="8pt"/>
    </style:style>
    <style:style style:name="MT1" style:family="text">
      <style:text-properties officeooo:rsid="00b9886f"/>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189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4"><draw:image xlink:href="Pictures/100584D40000176400001791E0FEEFDB439B99BF.wmf" xlink:type="simple" xlink:show="embed" xlink:actuate="onLoad" loext:mime-type="image/x-wmf"/><draw:image xlink:href="Pictures/10000201000000E2000000E418A8BF5895A382E8.png" xlink:type="simple" xlink:show="embed" xlink:actuate="onLoad" loext: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22</text:page-number></text:span><text:span text:style-name="MT2">/</text:span><text:span text:style-name="MT2"><text:page-count>22</text:page-count></text:span></text:p>
      </style:footer>
    </style:master-page>
    <style:master-page style:name="First_20_Page" style:display-name="First Page" style:page-layout-name="Mpm2"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8F1111E36123DF.png" xlink:type="simple" xlink:show="embed" xlink:actuate="onLoad" loext:mime-type="image/png"/></draw:frame><draw:frame draw:style-name="Mfr3" draw:name="figuras6" text:anchor-type="paragraph" svg:x="0.048cm" svg:y="0.125cm" svg:width="1.739cm" svg:height="1.7cm" draw:z-index="0"><draw:image xlink:href="Pictures/10000000000001900000019186CD2C2A54B03C3A.png" xlink:type="simple" xlink:show="embed" xlink:actuate="onLoad" loext: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style-name="Mgr2" draw:text-style-name="MP8" svg:width="15.001cm" svg:height="0.003cm" svg:x="0cm" svg:y="0.108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style-name="Mgr2" draw:text-style-name="MP8" svg:width="15.001cm" svg:height="0.003cm" svg:x="0.019cm" svg:y="-0.233cm"><text:p/><draw:enhanced-geometry svg:viewBox="0 0 21600 21600" draw:mirror-vertical="true" draw:mirror-horizontal="false" draw:type="mso-spt32" draw:enhanced-path="M 0 0 L 21600 21600 N"/></draw:custom-shape>Página <text:page-number text:select-page="current">0</text:page-number><text:s/>de <text:page-count>22</text:page-count></text:p>
        <text:p text:style-name="MP11"><text:span text:style-name="MT3">Auditoria Interna</text:span><text:span text:style-name="MT4"> – AUDIN </text:span></text:p>
        <text:p text:style-name="MP11">Telefone (49) 2049-<text:span text:style-name="MT5">3131</text:span> – http://www.uffs.edu.br – audin@uffs.edu.br </text:p>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04T16:02:11.367389000</meta:creation-date>
    <dc:date>2022-03-24T13:56:21.605000000</dc:date>
    <meta:editing-duration>P1DT6H58M1S</meta:editing-duration>
    <meta:editing-cycles>259</meta:editing-cycles>
    <meta:generator>LibreOffice/6.3.4.2$Windows_X86_64 LibreOffice_project/60da17e045e08f1793c57c00ba83cdfce946d0aa</meta:generator>
    <meta:print-date>2019-01-11T11:39:48.469000000</meta:print-date>
    <meta:document-statistic meta:table-count="6" meta:image-count="3" meta:object-count="0" meta:page-count="22" meta:paragraph-count="381" meta:word-count="5585" meta:character-count="38394" meta:non-whitespace-character-count="33091"/>
  </office:meta>
</office:document-meta>
</file>