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D14C0F252C750DB6.png" manifest:media-type="image/png"/>
  <manifest:file-entry manifest:full-path="Pictures/100000000000004E0000004E178F1111E36123DF.png" manifest:media-type="image/png"/>
  <manifest:file-entry manifest:full-path="Pictures/2000002700005206000074042978D6753735733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36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5.73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9" style:family="table-cell">
      <style:table-cell-properties fo:padding-left="0.191cm" fo:padding-right="0.191cm" fo:padding-top="0cm" fo:padding-bottom="0cm" fo:border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0" style:family="table-cell">
      <style:table-cell-properties fo:padding-left="0.191cm" fo:padding-right="0.191cm" fo:padding-top="0cm" fo:padding-bottom="0cm" fo:border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1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2" style:family="table-cell">
      <style:table-cell-properties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12" style:family="table-cell">
      <style:table-cell-properties style:vertical-align="middle" fo:background-color="#e6e6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12" style:family="table-cell">
      <style:table-cell-properties style:vertical-align="middle" fo:background-color="#e6e6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4.993cm" fo:margin-left="0.021cm" table:align="left" style:writing-mode="lr-tb"/>
    </style:style>
    <style:style style:name="Tabela5.A" style:family="table-column">
      <style:table-column-properties style:column-width="1.381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10.0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1cm" fo:padding-right="0.191cm" fo:padding-top="0cm" fo:padding-bottom="0cm" fo:border="0.5pt solid #00000a"/>
    </style:style>
    <style:style style:name="Tabela5.C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C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C9" style:family="table-cell">
      <style:table-cell-properties fo:padding-left="0.191cm" fo:padding-right="0.191cm" fo:padding-top="0cm" fo:padding-bottom="0cm" fo:border="0.5pt solid #00000a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14.958cm" table:align="right" style:writing-mode="lr-tb"/>
    </style:style>
    <style:style style:name="Tabela7.A" style:family="table-column">
      <style:table-column-properties style:column-width="5.447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5.807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6.094cm" style:rel-column-width="26625*"/>
    </style:style>
    <style:style style:name="Tabela6.B" style:family="table-column">
      <style:table-column-properties style:column-width="3.471cm" style:rel-column-width="15166*"/>
    </style:style>
    <style:style style:name="Tabela6.C" style:family="table-column">
      <style:table-column-properties style:column-width="5.435cm" style:rel-column-width="23744*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6.096cm" style:rel-column-width="26633*"/>
    </style:style>
    <style:style style:name="Tabela8.B" style:family="table-column">
      <style:table-column-properties style:column-width="3.496cm" style:rel-column-width="15274*"/>
    </style:style>
    <style:style style:name="Tabela8.C" style:family="table-column">
      <style:table-column-properties style:column-width="5.408cm" style:rel-column-width="23628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111cm" fo:margin-left="-0.111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5.8cm"/>
    </style:style>
    <style:style style:name="Tabela10.C" style:family="table-column">
      <style:table-column-properties style:column-width="2.799cm"/>
    </style:style>
    <style:style style:name="Tabela10.D" style:family="table-column">
      <style:table-column-properties style:column-width="1.617cm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5.236cm" fo:margin-left="0.021cm" table:align="left" style:writing-mode="lr-tb"/>
    </style:style>
    <style:style style:name="Tabela9.A" style:family="table-column">
      <style:table-column-properties style:column-width="4.3cm"/>
    </style:style>
    <style:style style:name="Tabela9.B" style:family="table-column">
      <style:table-column-properties style:column-width="3.505cm"/>
    </style:style>
    <style:style style:name="Tabela9.C" style:family="table-column">
      <style:table-column-properties style:column-width="7.43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9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.A3" style:family="table-cell">
      <style:table-cell-properties fo:padding-left="0.191cm" fo:padding-right="0.191cm" fo:padding-top="0cm" fo:padding-bottom="0cm" fo:border="0.5pt solid #00000a"/>
    </style:style>
    <style:style style:name="Tabela9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9.C3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00c213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fo:background-color="#e6e6ff"/>
      <style:text-properties fo:color="#000000" style:font-name="Times New Roman" fo:font-size="10pt" fo:font-style="normal" fo:font-weight="bold" officeooo:rsid="00537650" officeooo:paragraph-rsid="0000c213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00c213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db9209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00c213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00c21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db9209" officeooo:paragraph-rsid="0000c213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00c213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db9209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paragraph-rsid="0000c213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00c213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00c213" fo:background-color="transparen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officeooo:rsid="003d3dba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90e83" officeooo:paragraph-rsid="0000c213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1526bf" officeooo:paragraph-rsid="0000c213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360a62" officeooo:paragraph-rsid="0000c213" fo:background-color="transparen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56ecce" officeooo:paragraph-rsid="0000c213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40792d" officeooo:paragraph-rsid="0000c213" fo:background-color="transparen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00c213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00c213" fo:background-color="transparent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864e" officeooo:paragraph-rsid="0000c213" fo:background-color="transparent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3d3dba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00c213" fo:background-color="transparent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8c6bc3" officeooo:paragraph-rsid="0000c213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5cda0d" officeooo:paragraph-rsid="0000c213" fo:background-color="transparent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2pt" fo:font-style="normal" fo:font-weight="normal" officeooo:rsid="019a41db" officeooo:paragraph-rsid="0000c21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2pt" officeooo:paragraph-rsid="0000c213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paragraph-rsid="0000c213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2pt" officeooo:paragraph-rsid="0000c213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90d097" officeooo:paragraph-rsid="0000c213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>
        <style:tab-stops>
          <style:tab-stop style:position="0cm"/>
          <style:tab-stop style:position="3cm"/>
        </style:tab-stops>
      </style:paragraph-properties>
      <style:text-properties fo:font-size="12pt" fo:font-weight="normal" officeooo:paragraph-rsid="0000c21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0pt" fo:font-weight="bold" officeooo:rsid="0111429e" officeooo:paragraph-rsid="0000c213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00c213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9bf375" officeooo:paragraph-rsid="0000c213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00c213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00c213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24b44" officeooo:paragraph-rsid="0000c213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109e218" officeooo:paragraph-rsid="0000c213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3f2ce5" officeooo:paragraph-rsid="0000c213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de0ba" officeooo:paragraph-rsid="0000c213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00c213" fo:background-color="transparent" style:font-size-asian="10pt" style:font-weight-asian="normal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e372f" officeooo:paragraph-rsid="0000c213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24b44" officeooo:paragraph-rsid="0000c213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440f4" officeooo:paragraph-rsid="0000c213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f6a7e" officeooo:paragraph-rsid="0000c213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a7052" officeooo:paragraph-rsid="0000c213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0ed05" officeooo:paragraph-rsid="0000c213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2dad1" officeooo:paragraph-rsid="0000c213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32a68e" officeooo:paragraph-rsid="0000c213" fo:background-color="transparent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24b44" officeooo:paragraph-rsid="0000c213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5fe7b" officeooo:paragraph-rsid="0000c213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9e218" officeooo:paragraph-rsid="0000c213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dc367" officeooo:paragraph-rsid="0000c213" fo:background-color="transparent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3f2ce5" officeooo:paragraph-rsid="0000c213" fo:background-color="transparen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0pt" officeooo:paragraph-rsid="0000c213" fo:background-color="transparen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0pt" officeooo:rsid="0111429e" officeooo:paragraph-rsid="0000c213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0pt" officeooo:rsid="0111429e" officeooo:paragraph-rsid="0000c213" fo:background-color="transparent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2pt" officeooo:rsid="0111429e" officeooo:paragraph-rsid="0000c213" style:font-size-asian="10.5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2pt" officeooo:rsid="0111429e" officeooo:paragraph-rsid="0000c213" fo:background-color="transparent" style:font-size-asian="10.5pt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officeooo:rsid="00469944" officeooo:paragraph-rsid="0000c213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4c560c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37d482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391071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00c213" fo:background-color="transparent"/>
    </style:style>
    <style:style style:name="P6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officeooo:paragraph-rsid="0000c213" fo:background-color="transparent" fo:hyphenate="fals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text-properties officeooo:rsid="0027d25b" officeooo:paragraph-rsid="0000c213"/>
    </style:style>
    <style:style style:name="P71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72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73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74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75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76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77" style:family="paragraph" style:parent-style-name="Normal">
      <style:paragraph-properties fo:text-align="center" style:justify-single-word="false"/>
    </style:style>
    <style:style style:name="P78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79" style:family="paragraph" style:parent-style-name="Footer">
      <style:paragraph-properties fo:text-align="end" style:justify-single-word="false"/>
    </style:style>
    <style:style style:name="P80" style:family="paragraph" style:parent-style-name="Heading_20_1">
      <style:paragraph-properties fo:line-height="150%"/>
      <style:text-properties style:font-name="Times New Roman" fo:font-size="12pt" officeooo:rsid="002dbde0" officeooo:paragraph-rsid="0000c213" style:font-size-asian="12pt" style:font-size-complex="12pt"/>
    </style:style>
    <style:style style:name="P81" style:family="paragraph" style:parent-style-name="Heading_20_1">
      <style:text-properties officeooo:paragraph-rsid="0000c213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00c213" fo:background-color="transparent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00c213" fo:background-color="transparent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00c213" fo:background-color="transparent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000c21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e24b44" officeooo:paragraph-rsid="0000c21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00c213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00c213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00c213" style:font-size-asian="10pt" style:font-weight-asian="normal" style:font-size-complex="10pt" style:font-weight-complex="normal"/>
    </style:style>
    <style:style style:name="P90" style:family="paragraph" style:parent-style-name="Table_20_Contents">
      <style:text-properties fo:font-size="10pt" fo:font-weight="bold" officeooo:rsid="005cda0d" officeooo:paragraph-rsid="0000c213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font-size="10pt" fo:font-weight="bold" officeooo:rsid="00668072" officeooo:paragraph-rsid="0000c213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font-size="10pt" fo:font-weight="bold" officeooo:rsid="00620a5d" officeooo:paragraph-rsid="0000c213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fo:font-size="10pt" fo:font-weight="bold" officeooo:rsid="005decab" officeooo:paragraph-rsid="0000c213" style:font-size-asian="10pt" style:font-weight-asian="bold" style:font-size-complex="10pt" style:font-weight-complex="bold"/>
    </style:style>
    <style:style style:name="P94" style:family="paragraph" style:parent-style-name="Table_20_Contents">
      <style:text-properties fo:font-size="10pt" fo:font-weight="bold" officeooo:rsid="0080e0df" officeooo:paragraph-rsid="0000c213" style:font-size-asian="10pt" style:font-weight-asian="bold" style:font-size-complex="10pt" style:font-weight-complex="bold"/>
    </style:style>
    <style:style style:name="P95" style:family="paragraph" style:parent-style-name="Table_20_Contents">
      <style:text-properties fo:font-size="10pt" fo:font-weight="bold" officeooo:rsid="005cda0d" officeooo:paragraph-rsid="0000c213" fo:background-color="transparent" style:font-size-asian="10pt" style:font-weight-asian="bold" style:font-size-complex="10pt" style:font-weight-complex="bold"/>
    </style:style>
    <style:style style:name="P96" style:family="paragraph" style:parent-style-name="Table_20_Contents">
      <style:text-properties fo:font-size="10pt" fo:font-weight="bold" officeooo:rsid="00668072" officeooo:paragraph-rsid="0000c213" fo:background-color="transparent" style:font-size-asian="10pt" style:font-weight-asian="bold" style:font-size-complex="10pt" style:font-weight-complex="bold"/>
    </style:style>
    <style:style style:name="P97" style:family="paragraph" style:parent-style-name="Table_20_Contents">
      <style:text-properties fo:font-size="10pt" fo:font-weight="bold" officeooo:rsid="00620a5d" officeooo:paragraph-rsid="0000c213" fo:background-color="transparent" style:font-size-asian="10pt" style:font-weight-asian="bold" style:font-size-complex="10pt" style:font-weight-complex="bold"/>
    </style:style>
    <style:style style:name="P98" style:family="paragraph" style:parent-style-name="Table_20_Contents">
      <style:text-properties fo:font-size="10pt" fo:font-weight="bold" officeooo:rsid="005decab" officeooo:paragraph-rsid="0000c213" fo:background-color="transparent" style:font-size-asian="10pt" style:font-weight-asian="bold" style:font-size-complex="10pt" style:font-weight-complex="bold"/>
    </style:style>
    <style:style style:name="P99" style:family="paragraph" style:parent-style-name="Table_20_Contents">
      <style:text-properties fo:font-size="10pt" officeooo:rsid="0027d25b" officeooo:paragraph-rsid="0000c213" fo:background-color="transparent" style:font-size-asian="10pt" style:font-size-complex="10pt"/>
    </style:style>
    <style:style style:name="P100" style:family="paragraph" style:parent-style-name="Table_20_Contents">
      <style:text-properties fo:font-size="10pt" officeooo:rsid="013ae69e" officeooo:paragraph-rsid="0000c213" fo:background-color="transparent" style:font-size-asian="10pt" style:font-size-complex="10pt"/>
    </style:style>
    <style:style style:name="P101" style:family="paragraph" style:parent-style-name="Table_20_Contents">
      <style:text-properties fo:font-size="10pt" officeooo:rsid="00db9209" officeooo:paragraph-rsid="0000c213" fo:background-color="transparent" style:font-size-asian="10pt" style:font-size-complex="10pt"/>
    </style:style>
    <style:style style:name="P102" style:family="paragraph" style:parent-style-name="Table_20_Contents">
      <style:text-properties fo:font-size="10pt" officeooo:rsid="00eaab47" officeooo:paragraph-rsid="0000c213" fo:background-color="transparent" style:font-size-asian="10pt" style:font-size-complex="10pt"/>
    </style:style>
    <style:style style:name="P103" style:family="paragraph" style:parent-style-name="Table_20_Contents">
      <style:text-properties fo:font-size="10pt" officeooo:rsid="003ca3dc" officeooo:paragraph-rsid="0000c213" fo:background-color="transparent" style:font-size-asian="10pt" style:font-size-complex="10pt"/>
    </style:style>
    <style:style style:name="P104" style:family="paragraph" style:parent-style-name="Table_20_Contents">
      <style:text-properties fo:font-size="10pt" officeooo:rsid="002d51d7" officeooo:paragraph-rsid="0000c213" fo:background-color="transparent" style:font-size-asian="10pt" style:font-size-complex="10pt"/>
    </style:style>
    <style:style style:name="P105" style:family="paragraph" style:parent-style-name="Table_20_Contents">
      <style:text-properties fo:font-size="10pt" officeooo:rsid="00f13609" officeooo:paragraph-rsid="0000c213" fo:background-color="transparent" style:font-size-asian="10pt" style:font-size-complex="10pt"/>
    </style:style>
    <style:style style:name="P106" style:family="paragraph" style:parent-style-name="Table_20_Contents">
      <style:text-properties fo:font-size="10pt" officeooo:rsid="00376c36" officeooo:paragraph-rsid="0000c213" fo:background-color="transparent" style:font-size-asian="10pt" style:font-size-complex="10pt"/>
    </style:style>
    <style:style style:name="P107" style:family="paragraph" style:parent-style-name="Table_20_Contents">
      <style:text-properties fo:font-size="10pt" officeooo:rsid="0027ebf2" officeooo:paragraph-rsid="0000c213" fo:background-color="transparent" style:font-size-asian="10pt" style:font-size-complex="10pt"/>
    </style:style>
    <style:style style:name="P108" style:family="paragraph" style:parent-style-name="Table_20_Contents">
      <style:text-properties fo:font-size="10pt" officeooo:rsid="00444213" officeooo:paragraph-rsid="0000c213" fo:background-color="transparent" style:font-size-asian="10pt" style:font-size-complex="10pt"/>
    </style:style>
    <style:style style:name="P109" style:family="paragraph" style:parent-style-name="Table_20_Contents">
      <style:text-properties fo:font-size="10pt" officeooo:rsid="0137d0f8" officeooo:paragraph-rsid="0000c213" fo:background-color="transparent" style:font-size-asian="10pt" style:font-size-complex="10pt"/>
    </style:style>
    <style:style style:name="P110" style:family="paragraph" style:parent-style-name="Table_20_Contents">
      <style:text-properties fo:font-size="10pt" officeooo:rsid="00ede4ba" officeooo:paragraph-rsid="0000c213" fo:background-color="transparent" style:font-size-asian="10pt" style:font-size-complex="10pt"/>
    </style:style>
    <style:style style:name="P111" style:family="paragraph" style:parent-style-name="Table_20_Contents">
      <style:text-properties fo:font-size="10pt" officeooo:rsid="0109e218" officeooo:paragraph-rsid="0000c213" fo:background-color="transparent" style:font-size-asian="10pt" style:font-size-complex="10pt"/>
    </style:style>
    <style:style style:name="P112" style:family="paragraph" style:parent-style-name="Table_20_Contents">
      <style:text-properties fo:font-size="10pt" officeooo:rsid="00436c27" officeooo:paragraph-rsid="0000c213" fo:background-color="transparent" style:font-size-asian="10pt" style:font-size-complex="10pt"/>
    </style:style>
    <style:style style:name="P113" style:family="paragraph" style:parent-style-name="Table_20_Contents">
      <style:text-properties fo:font-size="10pt" officeooo:rsid="0037d482" officeooo:paragraph-rsid="0000c213" fo:background-color="transparent" style:font-size-asian="10pt" style:font-size-complex="10pt"/>
    </style:style>
    <style:style style:name="P114" style:family="paragraph" style:parent-style-name="Table_20_Contents">
      <style:text-properties fo:font-size="10pt" officeooo:rsid="00db9209" officeooo:paragraph-rsid="0000c213" style:font-size-asian="10pt" style:font-size-complex="10pt"/>
    </style:style>
    <style:style style:name="P115" style:family="paragraph" style:parent-style-name="Table_20_Contents">
      <style:text-properties fo:font-size="10pt" officeooo:rsid="00eaab47" officeooo:paragraph-rsid="0000c213" style:font-size-asian="10pt" style:font-size-complex="10pt"/>
    </style:style>
    <style:style style:name="P116" style:family="paragraph" style:parent-style-name="Table_20_Contents">
      <style:text-properties fo:font-size="10pt" officeooo:rsid="00f13609" officeooo:paragraph-rsid="0000c213" style:font-size-asian="10pt" style:font-size-complex="10pt"/>
    </style:style>
    <style:style style:name="P117" style:family="paragraph" style:parent-style-name="Table_20_Contents">
      <style:text-properties fo:font-size="10pt" officeooo:rsid="00376c36" officeooo:paragraph-rsid="0000c213" style:font-size-asian="10pt" style:font-size-complex="10pt"/>
    </style:style>
    <style:style style:name="P118" style:family="paragraph" style:parent-style-name="Table_20_Contents">
      <style:text-properties fo:font-size="10pt" officeooo:rsid="0080e0df" officeooo:paragraph-rsid="0000c213" style:font-size-asian="10pt" style:font-size-complex="10pt"/>
    </style:style>
    <style:style style:name="P119" style:family="paragraph" style:parent-style-name="Table_20_Contents">
      <style:text-properties fo:font-size="10pt" officeooo:rsid="004c560c" officeooo:paragraph-rsid="0000c213" style:font-size-asian="10pt" style:font-size-complex="10pt"/>
    </style:style>
    <style:style style:name="P120" style:family="paragraph" style:parent-style-name="Table_20_Contents">
      <style:text-properties fo:font-size="10pt" officeooo:rsid="00a05c78" officeooo:paragraph-rsid="0000c213" style:font-size-asian="10pt" style:font-size-complex="10pt"/>
    </style:style>
    <style:style style:name="P121" style:family="paragraph" style:parent-style-name="Table_20_Contents">
      <style:text-properties fo:font-size="10pt" officeooo:rsid="0037d482" officeooo:paragraph-rsid="0000c213" style:font-size-asian="10pt" style:font-size-complex="10pt"/>
    </style:style>
    <style:style style:name="P122" style:family="paragraph" style:parent-style-name="Table_20_Contents">
      <style:text-properties fo:font-size="10pt" fo:font-weight="normal" officeooo:rsid="00f21a24" officeooo:paragraph-rsid="0000c213" style:font-size-asian="10pt" style:font-weight-asian="normal" style:font-size-complex="10pt" style:font-weight-complex="normal"/>
    </style:style>
    <style:style style:name="P123" style:family="paragraph" style:parent-style-name="Table_20_Contents">
      <style:text-properties fo:font-size="10pt" fo:font-weight="normal" officeooo:rsid="00db9209" officeooo:paragraph-rsid="0000c213" style:font-size-asian="10pt" style:font-weight-asian="normal" style:font-size-complex="10pt" style:font-weight-complex="normal"/>
    </style:style>
    <style:style style:name="P124" style:family="paragraph" style:parent-style-name="Table_20_Contents">
      <style:text-properties fo:font-size="10pt" fo:font-weight="normal" officeooo:rsid="0027d25b" officeooo:paragraph-rsid="0000c213" style:font-size-asian="10pt" style:font-weight-asian="normal" style:font-size-complex="10pt" style:font-weight-complex="normal"/>
    </style:style>
    <style:style style:name="P125" style:family="paragraph" style:parent-style-name="Table_20_Contents">
      <style:text-properties fo:font-size="10pt" fo:font-weight="normal" officeooo:rsid="00eaab47" officeooo:paragraph-rsid="0000c213" style:font-size-asian="10pt" style:font-weight-asian="normal" style:font-size-complex="10pt" style:font-weight-complex="normal"/>
    </style:style>
    <style:style style:name="P126" style:family="paragraph" style:parent-style-name="Table_20_Contents">
      <style:text-properties fo:font-size="10pt" fo:font-weight="normal" officeooo:rsid="00db9f02" officeooo:paragraph-rsid="0000c213" style:font-size-asian="10pt" style:font-weight-asian="normal" style:font-size-complex="10pt" style:font-weight-complex="normal"/>
    </style:style>
    <style:style style:name="P127" style:family="paragraph" style:parent-style-name="Table_20_Contents">
      <style:text-properties fo:font-size="10pt" fo:font-weight="normal" officeooo:rsid="0059c29c" officeooo:paragraph-rsid="0000c213" style:font-size-asian="10pt" style:font-weight-asian="normal" style:font-size-complex="10pt" style:font-weight-complex="normal"/>
    </style:style>
    <style:style style:name="P128" style:family="paragraph" style:parent-style-name="Table_20_Contents">
      <style:text-properties fo:font-size="10pt" fo:font-weight="normal" officeooo:rsid="002904eb" officeooo:paragraph-rsid="0000c213" fo:background-color="transparent" style:font-size-asian="10pt" style:font-weight-asian="normal" style:font-size-complex="10pt" style:font-weight-complex="normal"/>
    </style:style>
    <style:style style:name="P129" style:family="paragraph" style:parent-style-name="Table_20_Contents">
      <style:text-properties fo:font-size="10pt" fo:font-weight="normal" officeooo:rsid="002a1713" officeooo:paragraph-rsid="0000c213" fo:background-color="transparent" style:font-size-asian="10pt" style:font-weight-asian="normal" style:font-size-complex="10pt" style:font-weight-complex="normal"/>
    </style:style>
    <style:style style:name="P130" style:family="paragraph" style:parent-style-name="Table_20_Contents">
      <style:text-properties fo:font-size="10pt" fo:font-weight="normal" officeooo:rsid="00db9209" officeooo:paragraph-rsid="0000c213" fo:background-color="transparent" style:font-size-asian="10pt" style:font-weight-asian="normal" style:font-size-complex="10pt" style:font-weight-complex="normal"/>
    </style:style>
    <style:style style:name="P131" style:family="paragraph" style:parent-style-name="Table_20_Contents">
      <style:text-properties fo:font-size="10pt" fo:font-weight="normal" officeooo:rsid="013ae69e" officeooo:paragraph-rsid="0000c213" fo:background-color="transparent" style:font-size-asian="10pt" style:font-weight-asian="normal" style:font-size-complex="10pt" style:font-weight-complex="normal"/>
    </style:style>
    <style:style style:name="P132" style:family="paragraph" style:parent-style-name="Table_20_Contents">
      <style:text-properties fo:font-size="10pt" fo:font-weight="normal" officeooo:rsid="010be13e" officeooo:paragraph-rsid="0000c213" fo:background-color="transparent" style:font-size-asian="10pt" style:font-weight-asian="normal" style:font-size-complex="10pt" style:font-weight-complex="normal"/>
    </style:style>
    <style:style style:name="P133" style:family="paragraph" style:parent-style-name="Table_20_Contents">
      <style:text-properties fo:font-size="10pt" fo:font-weight="normal" officeooo:rsid="00eaab47" officeooo:paragraph-rsid="0000c213" fo:background-color="transparent" style:font-size-asian="10pt" style:font-weight-asian="normal" style:font-size-complex="10pt" style:font-weight-complex="normal"/>
    </style:style>
    <style:style style:name="P134" style:family="paragraph" style:parent-style-name="Table_20_Contents">
      <style:text-properties fo:font-size="10pt" fo:font-weight="normal" officeooo:rsid="0029a7e2" officeooo:paragraph-rsid="0000c213" fo:background-color="transparent" style:font-size-asian="10pt" style:font-weight-asian="normal" style:font-size-complex="10pt" style:font-weight-complex="normal"/>
    </style:style>
    <style:style style:name="P135" style:family="paragraph" style:parent-style-name="Table_20_Contents">
      <style:text-properties fo:font-size="10pt" fo:font-weight="normal" officeooo:rsid="011e55ba" officeooo:paragraph-rsid="0000c213" fo:background-color="transparent" style:font-size-asian="10pt" style:font-weight-asian="normal" style:font-size-complex="10pt" style:font-weight-complex="normal"/>
    </style:style>
    <style:style style:name="P136" style:family="paragraph" style:parent-style-name="Table_20_Contents">
      <style:text-properties fo:font-size="10pt" fo:font-weight="normal" officeooo:rsid="00537324" officeooo:paragraph-rsid="0000c213" fo:background-color="transparent" style:font-size-asian="10pt" style:font-weight-asian="normal" style:font-size-complex="10pt" style:font-weight-complex="normal"/>
    </style:style>
    <style:style style:name="P137" style:family="paragraph" style:parent-style-name="Table_20_Contents">
      <style:text-properties fo:font-size="10pt" fo:font-weight="normal" officeooo:rsid="0027d25b" officeooo:paragraph-rsid="0000c213" fo:background-color="transparent" style:font-size-asian="10pt" style:font-weight-asian="normal" style:font-size-complex="10pt" style:font-weight-complex="normal"/>
    </style:style>
    <style:style style:name="P138" style:family="paragraph" style:parent-style-name="Table_20_Contents">
      <style:text-properties fo:font-size="10pt" fo:font-weight="normal" officeooo:rsid="0120085f" officeooo:paragraph-rsid="0000c213" fo:background-color="transparent" style:font-size-asian="10pt" style:font-weight-asian="normal" style:font-size-complex="10pt" style:font-weight-complex="normal"/>
    </style:style>
    <style:style style:name="P139" style:family="paragraph" style:parent-style-name="Table_20_Contents">
      <style:text-properties fo:font-size="10pt" fo:font-weight="normal" officeooo:rsid="01211af2" officeooo:paragraph-rsid="0000c213" fo:background-color="transparent" style:font-size-asian="10pt" style:font-weight-asian="normal" style:font-size-complex="10pt" style:font-weight-complex="normal"/>
    </style:style>
    <style:style style:name="P140" style:family="paragraph" style:parent-style-name="Table_20_Contents">
      <style:text-properties fo:font-size="8pt" officeooo:rsid="004c560c" officeooo:paragraph-rsid="0000c213" style:font-size-asian="8pt" style:font-size-complex="8pt"/>
    </style:style>
    <style:style style:name="P141" style:family="paragraph" style:parent-style-name="Table_20_Contents">
      <style:text-properties style:use-window-font-color="true" fo:font-size="10pt" officeooo:rsid="00391071" officeooo:paragraph-rsid="0000c213" style:font-size-asian="10pt" style:font-size-complex="10pt"/>
    </style:style>
    <style:style style:name="P142" style:family="paragraph" style:parent-style-name="Table_20_Contents">
      <style:text-properties style:use-window-font-color="true" fo:font-size="10pt" officeooo:rsid="003ca3dc" officeooo:paragraph-rsid="0000c213" style:font-size-asian="10pt" style:font-size-complex="10pt"/>
    </style:style>
    <style:style style:name="P143" style:family="paragraph" style:parent-style-name="Table_20_Contents">
      <style:text-properties style:use-window-font-color="true" fo:font-size="10pt" officeooo:rsid="0037d482" officeooo:paragraph-rsid="0000c213" fo:background-color="transparent" style:font-size-asian="10pt" style:font-size-complex="10pt"/>
    </style:style>
    <style:style style:name="P144" style:family="paragraph" style:parent-style-name="Footnote">
      <style:paragraph-properties fo:text-align="start" style:justify-single-word="false"/>
      <style:text-properties officeooo:rsid="011902ba" officeooo:paragraph-rsid="00609199"/>
    </style:style>
    <style:style style:name="P145" style:family="paragraph" style:parent-style-name="Footnote">
      <style:paragraph-properties fo:text-align="start" style:justify-single-word="false"/>
      <style:text-properties officeooo:rsid="011902ba" officeooo:paragraph-rsid="0133d956"/>
    </style:style>
    <style:style style:name="P146" style:family="paragraph" style:parent-style-name="Footnote">
      <style:paragraph-properties fo:text-align="start" style:justify-single-word="false"/>
      <style:text-properties style:use-window-font-color="true" officeooo:rsid="002f3f5a" officeooo:paragraph-rsid="0135267f" fo:background-color="#ffff99"/>
    </style:style>
    <style:style style:name="P147" style:family="paragraph" style:parent-style-name="Footnote">
      <style:text-properties style:font-name="Times New Roman" fo:font-size="10pt" fo:font-style="normal" officeooo:rsid="00f7addf" officeooo:paragraph-rsid="00f7addf" style:font-size-asian="10pt" style:font-style-asian="normal" style:font-size-complex="10pt" style:font-style-complex="normal"/>
    </style:style>
    <style:style style:name="P148" style:family="paragraph" style:parent-style-name="Footnote">
      <style:text-properties officeooo:rsid="0040792d" officeooo:paragraph-rsid="0040792d"/>
    </style:style>
    <style:style style:name="P149" style:family="paragraph" style:parent-style-name="Footnote">
      <style:text-properties officeooo:rsid="0051c473" officeooo:paragraph-rsid="0051c473"/>
    </style:style>
    <style:style style:name="P150" style:family="paragraph" style:parent-style-name="Footnote">
      <style:text-properties officeooo:rsid="00911d58" officeooo:paragraph-rsid="00911d58"/>
    </style:style>
    <style:style style:name="P151" style:family="paragraph" style:parent-style-name="Footnote">
      <style:text-properties officeooo:rsid="00a7642b" officeooo:paragraph-rsid="00a7642b"/>
    </style:style>
    <style:style style:name="P152" style:family="paragraph" style:parent-style-name="Footnote">
      <style:text-properties officeooo:rsid="00df0d95" officeooo:paragraph-rsid="00df0d95" fo:background-color="#ffff00"/>
    </style:style>
    <style:style style:name="P153" style:family="paragraph" style:parent-style-name="Footnote">
      <style:text-properties officeooo:rsid="00f2ba38" officeooo:paragraph-rsid="00f2ba38" fo:background-color="transparent"/>
    </style:style>
    <style:style style:name="P154" style:family="paragraph" style:parent-style-name="Footnote">
      <style:text-properties officeooo:rsid="00f4807c" officeooo:paragraph-rsid="00f5bda9" fo:background-color="transparent"/>
    </style:style>
    <style:style style:name="P155" style:family="paragraph" style:parent-style-name="Footnote">
      <style:text-properties fo:font-style="normal" officeooo:rsid="00f8b283" officeooo:paragraph-rsid="00f8b283" fo:background-color="#ffff00" style:font-style-asian="normal" style:font-style-complex="normal"/>
    </style:style>
    <style:style style:name="P156" style:family="paragraph" style:parent-style-name="Footnote">
      <style:text-properties fo:font-style="normal" officeooo:rsid="00f8b283" officeooo:paragraph-rsid="01131ce7" fo:background-color="transparent" style:font-style-asian="normal" style:font-style-complex="normal"/>
    </style:style>
    <style:style style:name="P157" style:family="paragraph" style:parent-style-name="Footnote">
      <style:text-properties officeooo:rsid="00376c36" officeooo:paragraph-rsid="00376c36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00c213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00c213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d5617e" officeooo:paragraph-rsid="0000c213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00c213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00c21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2de0ba" officeooo:paragraph-rsid="0000c21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officeooo:rsid="00f9cadc" officeooo:paragraph-rsid="0000c213" style:font-size-asian="12pt" style:font-weight-asian="bold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0c213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00c213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d80d4f" officeooo:paragraph-rsid="0000c213" style:font-size-asian="12pt" style:font-style-asian="italic" style:font-weight-asian="normal" style:font-size-complex="12pt" style:font-style-complex="italic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fo:font-size="10pt" officeooo:rsid="0111429e" officeooo:paragraph-rsid="0000c213" style:font-size-asian="10pt" style:font-size-complex="10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style:font-name="Times New Roman" fo:font-size="12pt" fo:font-weight="bold" officeooo:rsid="00db9f02" officeooo:paragraph-rsid="0000c213" fo:background-color="transparent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dd1a84" officeooo:paragraph-rsid="0000c213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00c213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316c64" officeooo:paragraph-rsid="0000c213" fo:background-color="transparent" style:font-name-asian="Times New Roman2" style:font-size-asian="12pt" style:font-name-complex="Times New Roman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cm"/>
          <style:tab-stop style:position="3cm"/>
        </style:tab-stops>
      </style:paragraph-properties>
      <style:text-properties fo:font-size="12pt" fo:font-weight="normal" officeooo:paragraph-rsid="0000c213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2pt" fo:font-weight="normal" officeooo:rsid="0111429e" officeooo:paragraph-rsid="0000c213" fo:background-color="transparent" style:font-size-asian="10.5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05cda0d" officeooo:paragraph-rsid="0000c213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normal" officeooo:rsid="005cda0d" officeooo:paragraph-rsid="0000c213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officeooo:rsid="005cda0d" officeooo:paragraph-rsid="0000c213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8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00c213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8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style:font-name="Times New Roman" fo:font-size="12pt" fo:font-weight="bold" officeooo:rsid="005cda0d" officeooo:paragraph-rsid="0000c213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00c213" fo:background-color="transparent" style:font-size-asian="12pt" style:font-size-complex="12pt"/>
    </style:style>
    <style:style style:name="P183" style:family="paragraph" style:parent-style-name="Standard">
      <style:paragraph-properties fo:margin-top="0cm" fo:margin-bottom="0.494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00c213" fo:background-color="transparent" style:font-size-asian="10pt" style:font-weight-asian="normal" style:font-name-complex="Times New Roman" style:font-size-complex="10pt" style:font-weight-complex="normal"/>
    </style:style>
    <style:style style:name="P184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86e228" officeooo:paragraph-rsid="0000c21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rsid="003f2ce5" officeooo:paragraph-rsid="0000c213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style="normal" fo:font-weight="normal" officeooo:rsid="004b98fb" officeooo:paragraph-rsid="0000c213" fo:background-color="transparent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88" style:family="paragraph" style:parent-style-name="Text_20_body">
      <style:text-properties officeooo:paragraph-rsid="0000c213"/>
    </style:style>
    <style:style style:name="P189" style:family="paragraph" style:parent-style-name="Text_20_body" style:list-style-name="L1">
      <style:text-properties fo:font-size="10pt" officeooo:paragraph-rsid="0000c213" style:font-size-asian="10pt" style:font-size-complex="10pt"/>
    </style:style>
    <style:style style:name="P190" style:family="paragraph" style:parent-style-name="Text_20_body" style:list-style-name="L1">
      <style:text-properties fo:font-size="10pt" officeooo:rsid="0033f4db" officeooo:paragraph-rsid="0000c213" style:font-size-asian="10pt" style:font-size-complex="10pt"/>
    </style:style>
    <style:style style:name="P191" style:family="paragraph" style:parent-style-name="Text_20_body" style:list-style-name="L1">
      <style:text-properties fo:font-size="10pt" fo:font-weight="bold" officeooo:rsid="00360a62" officeooo:paragraph-rsid="0000c213" style:font-size-asian="10pt" style:font-weight-asian="bold" style:font-size-complex="10pt" style:font-weight-complex="bold"/>
    </style:style>
    <style:style style:name="P192" style:family="paragraph" style:parent-style-name="Text_20_body" style:list-style-name="L1">
      <style:text-properties fo:font-size="10pt" fo:font-weight="bold" officeooo:rsid="0051c473" officeooo:paragraph-rsid="0000c213" style:font-size-asian="10pt" style:font-weight-asian="bold" style:font-size-complex="10pt" style:font-weight-complex="bold"/>
    </style:style>
    <style:style style:name="P193" style:family="paragraph" style:parent-style-name="Text_20_body" style:list-style-name="L1">
      <style:text-properties fo:font-size="10pt" fo:font-weight="bold" officeooo:rsid="0056ecce" officeooo:paragraph-rsid="0000c213" style:font-size-asian="10pt" style:font-weight-asian="bold" style:font-size-complex="10pt" style:font-weight-complex="bold"/>
    </style:style>
    <style:style style:name="P194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3cm"/>
        </style:tab-stops>
      </style:paragraph-properties>
      <style:text-properties fo:color="#000000" style:font-name="Times New Roman" fo:font-size="12pt" officeooo:paragraph-rsid="0000c213" style:font-size-asian="12pt" style:font-size-complex="12pt"/>
    </style:style>
    <style:style style:name="P195" style:family="paragraph" style:parent-style-name="Standard" style:list-style-name="L1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2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4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2a29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3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00c213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199" style:family="paragraph" style:parent-style-name="Standard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00c213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1" style:family="paragraph" style:parent-style-name="Standard" style:list-style-name="L5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43edb" officeooo:paragraph-rsid="0000c213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60a62" officeooo:paragraph-rsid="0000c213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04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56ecce" officeooo:paragraph-rsid="0000c213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20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6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3d3dba" officeooo:paragraph-rsid="0000c213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03da95" officeooo:paragraph-rsid="0003da95" style:font-size-asian="12pt" style:font-style-asian="italic" style:font-weight-asian="normal" style:font-size-complex="12pt" style:font-style-complex="italic" style:font-weight-complex="normal"/>
    </style:style>
    <style:style style:name="P208" style:family="paragraph" style:parent-style-name="Heading_20_2">
      <style:paragraph-properties fo:margin-left="4.191cm" fo:margin-right="0cm" fo:margin-top="0cm" fo:margin-bottom="0cm" loext:contextual-spacing="false" fo:line-height="150%" fo:text-indent="-4.145cm" style:auto-text-indent="false">
        <style:tab-stops/>
      </style:paragraph-properties>
      <style:text-properties fo:font-size="12pt" officeooo:paragraph-rsid="0000c213" style:font-size-asian="12pt" style:font-size-complex="12pt"/>
    </style:style>
    <style:style style:name="P20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0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1c6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db9209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8e352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8acf29" style:font-style-asian="italic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11429e" style:font-weight-asian="bold" style:font-weight-complex="bold"/>
    </style:style>
    <style:style style:name="T14" style:family="text">
      <style:text-properties fo:font-weight="bold" officeooo:rsid="01196312" style:font-weight-asian="bold" style:font-weight-complex="bold"/>
    </style:style>
    <style:style style:name="T15" style:family="text">
      <style:text-properties fo:font-weight="bold" officeooo:rsid="0027ebf2" style:font-weight-asian="bold" style:font-weight-complex="bold"/>
    </style:style>
    <style:style style:name="T16" style:family="text">
      <style:text-properties fo:font-weight="bold" officeooo:rsid="00db9f02" style:font-weight-asian="bold" style:font-weight-complex="bold"/>
    </style:style>
    <style:style style:name="T17" style:family="text">
      <style:text-properties fo:font-weight="bold" officeooo:rsid="00f9cadc" style:font-weight-asian="bold"/>
    </style:style>
    <style:style style:name="T18" style:family="text">
      <style:text-properties fo:font-weight="bold" officeooo:rsid="014f7e03" style:font-weight-asian="bold"/>
    </style:style>
    <style:style style:name="T19" style:family="text">
      <style:text-properties fo:font-weight="bold" officeooo:rsid="017d6bba" fo:background-color="transparent" loext:char-shading-value="0" style:font-weight-asian="bold"/>
    </style:style>
    <style:style style:name="T20" style:family="text">
      <style:text-properties fo:font-weight="bold" officeooo:rsid="00a4beaf" fo:background-color="transparent" loext:char-shading-value="0" style:font-weight-asian="bold"/>
    </style:style>
    <style:style style:name="T21" style:family="text">
      <style:text-properties fo:font-weight="bold" officeooo:rsid="002bb0f8" fo:background-color="transparent" loext:char-shading-value="0" style:font-weight-asian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2731c6" fo:background-color="transparent" loext:char-shading-value="0" style:font-weight-asian="bold" style:font-weight-complex="bold"/>
    </style:style>
    <style:style style:name="T24" style:family="text">
      <style:text-properties fo:font-weight="bold" officeooo:rsid="002bb0f8" fo:background-color="transparent" loext:char-shading-value="0" style:font-weight-asian="bold" style:font-weight-complex="bold"/>
    </style:style>
    <style:style style:name="T25" style:family="text">
      <style:text-properties fo:font-weight="bold" officeooo:rsid="005baf93" fo:background-color="transparent" loext:char-shading-value="0" style:font-weight-asian="bold" style:font-weight-complex="bold"/>
    </style:style>
    <style:style style:name="T26" style:family="text">
      <style:text-properties fo:font-weight="bold" officeooo:rsid="00db9209" fo:background-color="transparent" loext:char-shading-value="0" style:font-weight-asian="bold" style:font-weight-complex="bold"/>
    </style:style>
    <style:style style:name="T27" style:family="text">
      <style:text-properties officeooo:rsid="0000c213"/>
    </style:style>
    <style:style style:name="T28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T29" style:family="text">
      <style:text-properties fo:color="#000000" style:font-name="Times New Roman" fo:font-weight="normal" style:font-weight-asian="normal" style:font-weight-complex="normal"/>
    </style:style>
    <style:style style:name="T30" style:family="text">
      <style:text-properties fo:color="#000000" style:font-name="Times New Roman" fo:font-weight="normal" officeooo:rsid="002986be" style:font-weight-asian="normal" style:font-weight-complex="normal"/>
    </style:style>
    <style:style style:name="T31" style:family="text">
      <style:text-properties fo:color="#000000" style:font-name="Times New Roman" fo:font-weight="normal" officeooo:rsid="004cfdae" style:font-weight-asian="normal" style:font-weight-complex="normal"/>
    </style:style>
    <style:style style:name="T32" style:family="text">
      <style:text-properties fo:color="#000000" style:font-name="Times New Roman" fo:font-weight="normal" officeooo:rsid="0040792d" style:font-weight-asian="normal" style:font-weight-complex="normal"/>
    </style:style>
    <style:style style:name="T33" style:family="text">
      <style:text-properties fo:color="#000000" style:font-name="Times New Roman" fo:font-style="normal" fo:font-weight="normal" officeooo:rsid="0326f061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style:font-name="Times New Roman" fo:font-style="normal" fo:font-weight="normal" officeooo:rsid="0041cb35" style:font-name-asian="Times New Roman2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color="#000000" style:font-name="Times New Roman" fo:font-style="normal" fo:font-weight="normal" officeooo:rsid="006630d2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fo:background-color="transparent" loext:char-shading-value="0" style:font-name-asian="Times New Roman2" style:font-name-complex="Times New Roman2"/>
    </style:style>
    <style:style style:name="T38" style:family="text">
      <style:text-properties fo:color="#000000" officeooo:rsid="004d4406" fo:background-color="transparent" loext:char-shading-value="0" style:font-name-asian="Times New Roman2" style:font-name-complex="Times New Roman2"/>
    </style:style>
    <style:style style:name="T39" style:family="text">
      <style:text-properties fo:color="#000000" officeooo:rsid="003528a1" fo:background-color="transparent" loext:char-shading-value="0" style:font-name-asian="Times New Roman2" style:font-name-complex="Times New Roman2"/>
    </style:style>
    <style:style style:name="T40" style:family="text">
      <style:text-properties fo:color="#000000" officeooo:rsid="0099280b" fo:background-color="transparent" loext:char-shading-value="0" style:font-name-asian="Times New Roman2" style:font-name-complex="Times New Roman2"/>
    </style:style>
    <style:style style:name="T41" style:family="text">
      <style:text-properties fo:color="#000000" officeooo:rsid="002e1d0a" fo:background-color="transparent" loext:char-shading-value="0" style:font-name-asian="Times New Roman2" style:font-name-complex="Times New Roman2"/>
    </style:style>
    <style:style style:name="T42" style:family="text">
      <style:text-properties fo:color="#000000" officeooo:rsid="00494ce3" fo:background-color="transparent" loext:char-shading-value="0" style:font-name-asian="Times New Roman2" style:font-name-complex="Times New Roman2"/>
    </style:style>
    <style:style style:name="T43" style:family="text">
      <style:text-properties fo:color="#000000" officeooo:rsid="03261855" fo:background-color="transparent" loext:char-shading-value="0" style:font-name-asian="Times New Roman2" style:font-name-complex="Times New Roman2"/>
    </style:style>
    <style:style style:name="T44" style:family="text">
      <style:text-properties fo:color="#000000" officeooo:rsid="00316c64" fo:background-color="transparent" loext:char-shading-value="0" style:font-name-asian="Times New Roman2" style:font-name-complex="Times New Roman"/>
    </style:style>
    <style:style style:name="T45" style:family="text">
      <style:text-properties fo:color="#000000" officeooo:rsid="0099280b" fo:background-color="transparent" loext:char-shading-value="0" style:font-name-asian="Times New Roman2" style:font-name-complex="Times New Roman"/>
    </style:style>
    <style:style style:name="T46" style:family="text">
      <style:text-properties fo:color="#000000" officeooo:rsid="002e8589" fo:background-color="transparent" loext:char-shading-value="0" style:font-name-asian="Times New Roman2" style:font-name-complex="Times New Roman"/>
    </style:style>
    <style:style style:name="T47" style:family="text">
      <style:text-properties fo:color="#000000" officeooo:rsid="00494ce3" fo:background-color="transparent" loext:char-shading-value="0" style:font-name-asian="Times New Roman2" style:font-name-complex="Times New Roman"/>
    </style:style>
    <style:style style:name="T48" style:family="text">
      <style:text-properties fo:color="#000000" officeooo:rsid="003528a1" fo:background-color="transparent" loext:char-shading-value="0" style:font-name-asian="Times New Roman2" style:font-name-complex="Times New Roman"/>
    </style:style>
    <style:style style:name="T49" style:family="text">
      <style:text-properties style:language-asian="pt" style:country-asian="BR"/>
    </style:style>
    <style:style style:name="T50" style:family="text">
      <style:text-properties style:use-window-font-color="true" fo:font-weight="bold" fo:background-color="transparent" loext:char-shading-value="0" style:font-weight-asian="bold"/>
    </style:style>
    <style:style style:name="T51" style:family="text">
      <style:text-properties style:use-window-font-color="true" fo:font-weight="bold" officeooo:rsid="005753ad" fo:background-color="transparent" loext:char-shading-value="0" style:font-weight-asian="bold"/>
    </style:style>
    <style:style style:name="T52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53" style:family="text">
      <style:text-properties style:use-window-font-color="true" fo:font-weight="bold" officeooo:rsid="013e21ee" fo:background-color="transparent" loext:char-shading-value="0" style:font-weight-asian="bold"/>
    </style:style>
    <style:style style:name="T54" style:family="text">
      <style:text-properties style:use-window-font-color="true" fo:font-weight="bold" officeooo:rsid="005172a9" fo:background-color="transparent" loext:char-shading-value="0" style:font-weight-asian="bold"/>
    </style:style>
    <style:style style:name="T55" style:family="text">
      <style:text-properties style:use-window-font-color="true" fo:font-weight="bold" officeooo:rsid="00db9209" fo:background-color="transparent" loext:char-shading-value="0" style:font-weight-asian="bold"/>
    </style:style>
    <style:style style:name="T56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57" style:family="text">
      <style:text-properties style:use-window-font-color="true" fo:font-weight="bold" officeooo:rsid="002731c6" fo:background-color="transparent" loext:char-shading-value="0" style:font-weight-asian="bold"/>
    </style:style>
    <style:style style:name="T58" style:family="text">
      <style:text-properties style:use-window-font-color="true" fo:font-weight="bold" officeooo:rsid="002341ce" fo:background-color="transparent" loext:char-shading-value="0" style:font-weight-asian="bold"/>
    </style:style>
    <style:style style:name="T5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0" style:family="text">
      <style:text-properties style:use-window-font-color="true" fo:font-weight="normal" officeooo:rsid="002bfd47" fo:background-color="transparent" loext:char-shading-value="0" style:font-weight-asian="normal" style:font-weight-complex="normal"/>
    </style:style>
    <style:style style:name="T61" style:family="text">
      <style:text-properties style:use-window-font-color="true" fo:font-weight="normal" officeooo:rsid="0058e352" fo:background-color="transparent" loext:char-shading-value="0" style:font-weight-asian="normal" style:font-weight-complex="normal"/>
    </style:style>
    <style:style style:name="T62" style:family="text">
      <style:text-properties style:use-window-font-color="true" fo:font-weight="normal" officeooo:rsid="003239c6" fo:background-color="transparent" loext:char-shading-value="0" style:font-weight-asian="normal" style:font-weight-complex="normal"/>
    </style:style>
    <style:style style:name="T63" style:family="text">
      <style:text-properties style:use-window-font-color="true" fo:font-weight="normal" officeooo:rsid="005522ad" fo:background-color="transparent" loext:char-shading-value="0" style:font-weight-asian="normal" style:font-weight-complex="normal"/>
    </style:style>
    <style:style style:name="T64" style:family="text">
      <style:text-properties style:use-window-font-color="true" fo:font-weight="normal" officeooo:rsid="0062596c" fo:background-color="transparent" loext:char-shading-value="0" style:font-weight-asian="normal" style:font-weight-complex="normal"/>
    </style:style>
    <style:style style:name="T65" style:family="text">
      <style:text-properties style:use-window-font-color="true" fo:font-weight="normal" officeooo:rsid="0059c29c" fo:background-color="transparent" loext:char-shading-value="0" style:font-weight-asian="normal" style:font-weight-complex="normal"/>
    </style:style>
    <style:style style:name="T66" style:family="text">
      <style:text-properties style:use-window-font-color="true" fo:font-weight="normal" officeooo:rsid="00b35de0" fo:background-color="transparent" loext:char-shading-value="0" style:font-weight-asian="normal" style:font-weight-complex="normal"/>
    </style:style>
    <style:style style:name="T67" style:family="text">
      <style:text-properties style:use-window-font-color="true" fo:font-weight="normal" officeooo:rsid="00537324" fo:background-color="transparent" loext:char-shading-value="0" style:font-weight-asian="normal" style:font-weight-complex="normal"/>
    </style:style>
    <style:style style:name="T68" style:family="text">
      <style:text-properties style:use-window-font-color="true" fo:font-weight="normal" officeooo:rsid="013cbee9" fo:background-color="transparent" loext:char-shading-value="0" style:font-weight-asian="normal" style:font-weight-complex="normal"/>
    </style:style>
    <style:style style:name="T69" style:family="text">
      <style:text-properties style:use-window-font-color="true" fo:font-weight="normal" officeooo:rsid="002ecb00" fo:background-color="transparent" loext:char-shading-value="0" style:font-weight-asian="normal" style:font-weight-complex="normal"/>
    </style:style>
    <style:style style:name="T70" style:family="text">
      <style:text-properties style:use-window-font-color="true" fo:font-weight="normal" officeooo:rsid="00b1732a" fo:background-color="transparent" loext:char-shading-value="0" style:font-weight-asian="normal" style:font-weight-complex="normal"/>
    </style:style>
    <style:style style:name="T71" style:family="text">
      <style:text-properties style:use-window-font-color="true" fo:font-weight="normal" officeooo:rsid="0070a696" fo:background-color="transparent" loext:char-shading-value="0" style:font-weight-asian="normal" style:font-weight-complex="normal"/>
    </style:style>
    <style:style style:name="T72" style:family="text">
      <style:text-properties style:use-window-font-color="true" fo:font-style="italic" fo:font-weight="bold" officeooo:rsid="0058e352" fo:background-color="transparent" loext:char-shading-value="0" style:font-style-asian="italic" style:font-weight-asian="bold" style:font-style-complex="italic" style:font-weight-complex="bold"/>
    </style:style>
    <style:style style:name="T73" style:family="text">
      <style:text-properties style:use-window-font-color="true" fo:font-style="italic" fo:font-weight="bold" officeooo:rsid="002ecb00" fo:background-color="transparent" loext:char-shading-value="0" style:font-style-asian="italic" style:font-weight-asian="bold" style:font-style-complex="italic" style:font-weight-complex="bold"/>
    </style:style>
    <style:style style:name="T74" style:family="text">
      <style:text-properties style:use-window-font-color="true" fo:background-color="transparent" loext:char-shading-value="0"/>
    </style:style>
    <style:style style:name="T75" style:family="text">
      <style:text-properties style:use-window-font-color="true" fo:font-style="normal" style:font-style-asian="normal" style:font-style-complex="normal"/>
    </style:style>
    <style:style style:name="T76" style:family="text">
      <style:text-properties style:use-window-font-color="true" fo:font-style="normal" officeooo:rsid="01d838ff" style:font-style-asian="normal" style:font-style-complex="normal"/>
    </style:style>
    <style:style style:name="T77" style:family="text">
      <style:text-properties style:use-window-font-color="true" fo:font-style="normal" officeooo:rsid="00571979" style:font-style-asian="normal" style:font-style-complex="normal"/>
    </style:style>
    <style:style style:name="T78" style:family="text">
      <style:text-properties style:use-window-font-color="true" fo:font-style="normal" officeooo:rsid="0058e3e7" style:font-style-asian="normal" style:font-style-complex="normal"/>
    </style:style>
    <style:style style:name="T79" style:family="text">
      <style:text-properties style:use-window-font-color="true" style:font-name="Times New Roman" fo:font-size="12pt" officeooo:rsid="00469944" style:font-size-asian="12pt" style:font-name-complex="Times New Roman" style:font-size-complex="12pt"/>
    </style:style>
    <style:style style:name="T80" style:family="text">
      <style:text-properties style:use-window-font-color="true" style:font-name="Times New Roman" fo:font-size="12pt" officeooo:rsid="0080e0df" style:font-size-asian="12pt" style:font-name-complex="Times New Roman" style:font-size-complex="12pt"/>
    </style:style>
    <style:style style:name="T81" style:family="text">
      <style:text-properties style:use-window-font-color="true" style:font-name="Times New Roman" fo:font-size="12pt" officeooo:rsid="00a8f121" style:font-size-asian="12pt" style:font-name-complex="Times New Roman" style:font-size-complex="12pt"/>
    </style:style>
    <style:style style:name="T82" style:family="text">
      <style:text-properties style:use-window-font-color="true" style:font-name="Times New Roman" fo:font-size="12pt" officeooo:rsid="00283cf7" style:font-size-asian="12pt" style:font-name-complex="Times New Roman" style:font-size-complex="12pt"/>
    </style:style>
    <style:style style:name="T83" style:family="text">
      <style:text-properties style:use-window-font-color="true" style:font-name="Times New Roman" fo:font-size="12pt" officeooo:rsid="0146e202" style:font-size-asian="12pt" style:font-name-complex="Times New Roman" style:font-size-complex="12pt"/>
    </style:style>
    <style:style style:name="T84" style:family="text">
      <style:text-properties style:use-window-font-color="true" style:font-name="Times New Roman" fo:font-size="12pt" fo:font-weight="normal" officeooo:rsid="00db9f02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style:font-name="Times New Roman" fo:font-size="12pt" fo:font-weight="normal" officeooo:rsid="00e24b44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style:font-name="Times New Roman" fo:font-size="12pt" fo:font-weight="normal" officeooo:rsid="011526bf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style:font-name="Times New Roman" fo:font-size="12pt" fo:font-weight="normal" officeooo:rsid="010f6a7e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style:font-name="Times New Roman" fo:font-size="12pt" fo:font-weight="normal" officeooo:rsid="0080e0df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use-window-font-color="true" style:font-name="Times New Roman" officeooo:rsid="00990dc8" style:font-name-complex="Times New Roman"/>
    </style:style>
    <style:style style:name="T90" style:family="text">
      <style:text-properties style:use-window-font-color="true" style:font-name="Times New Roman" officeooo:rsid="002bb0f8" style:font-name-complex="Times New Roman"/>
    </style:style>
    <style:style style:name="T91" style:family="text">
      <style:text-properties style:use-window-font-color="true" style:font-name="Times New Roman" officeooo:rsid="005c1d94" style:font-name-complex="Times New Roman"/>
    </style:style>
    <style:style style:name="T92" style:family="text">
      <style:text-properties style:use-window-font-color="true" style:font-name="Times New Roman" officeooo:rsid="005cda0d" style:font-name-complex="Times New Roman"/>
    </style:style>
    <style:style style:name="T93" style:family="text">
      <style:text-properties style:use-window-font-color="true" style:font-name="Times New Roman" officeooo:rsid="0090d097" style:font-name-complex="Times New Roman"/>
    </style:style>
    <style:style style:name="T94" style:family="text">
      <style:text-properties style:use-window-font-color="true" style:font-name="Times New Roman" officeooo:rsid="00927a82" style:font-name-complex="Times New Roman"/>
    </style:style>
    <style:style style:name="T95" style:family="text">
      <style:text-properties style:use-window-font-color="true" style:font-name="Times New Roman" officeooo:rsid="00ce0a45" style:font-name-complex="Times New Roman"/>
    </style:style>
    <style:style style:name="T96" style:family="text">
      <style:text-properties style:use-window-font-color="true" style:font-name="Times New Roman" officeooo:rsid="00db9209" style:font-name-complex="Times New Roman"/>
    </style:style>
    <style:style style:name="T97" style:family="text">
      <style:text-properties style:use-window-font-color="true" style:font-name="Times New Roman" officeooo:rsid="00911d58" fo:background-color="transparent" loext:char-shading-value="0" style:font-name-complex="Times New Roman"/>
    </style:style>
    <style:style style:name="T98" style:family="text">
      <style:text-properties style:use-window-font-color="true" style:font-name="Times New Roman" fo:font-style="italic" officeooo:rsid="00911d58" fo:background-color="transparent" loext:char-shading-value="0" style:font-style-asian="italic" style:font-name-complex="Times New Roman" style:font-style-complex="italic"/>
    </style:style>
    <style:style style:name="T99" style:family="text">
      <style:text-properties style:use-window-font-color="true" style:font-name="Times New Roman" fo:font-style="italic" officeooo:rsid="01b04d46" fo:background-color="transparent" loext:char-shading-value="0" style:font-style-asian="italic" style:font-name-complex="Times New Roman" style:font-style-complex="italic"/>
    </style:style>
    <style:style style:name="T100" style:family="text">
      <style:text-properties style:use-window-font-color="true" style:font-name="Times New Roman" fo:font-style="italic" fo:font-weight="bold" officeooo:rsid="005cda0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1" style:family="text">
      <style:text-properties style:use-window-font-color="true" style:font-name="Times New Roman" fo:font-style="italic" fo:font-weight="bold" officeooo:rsid="00911d58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2" style:family="text">
      <style:text-properties style:use-window-font-color="true" style:font-name="Times New Roman" fo:font-style="italic" fo:font-weight="bold" officeooo:rsid="0027d25b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style:use-window-font-color="true" style:font-name="Times New Roman" fo:font-style="italic" fo:font-weight="bold" officeooo:rsid="00db9209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4" style:family="text">
      <style:text-properties style:use-window-font-color="true" style:font-name="Times New Roman" fo:font-style="italic" fo:font-weight="bold" officeooo:rsid="01b04d46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5" style:family="text">
      <style:text-properties style:use-window-font-color="true" style:font-name="Times New Roman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6" style:family="text">
      <style:text-properties style:use-window-font-color="true" style:font-name="Times New Roman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07" style:family="text">
      <style:text-properties style:use-window-font-color="true" style:font-name="Times New Roman" fo:font-style="normal" officeooo:rsid="00ae2580" fo:background-color="transparent" loext:char-shading-value="0" style:font-style-asian="normal" style:font-name-complex="Times New Roman" style:font-style-complex="normal"/>
    </style:style>
    <style:style style:name="T108" style:family="text">
      <style:text-properties style:use-window-font-color="true" style:font-name="Times New Roman" fo:font-style="normal" officeooo:rsid="00a635d2" fo:background-color="transparent" loext:char-shading-value="0" style:font-style-asian="normal" style:font-name-complex="Times New Roman" style:font-style-complex="normal"/>
    </style:style>
    <style:style style:name="T109" style:family="text">
      <style:text-properties style:use-window-font-color="true" style:font-name="Times New Roman" fo:font-style="normal" officeooo:rsid="007e2e0c" fo:background-color="transparent" loext:char-shading-value="0" style:font-style-asian="normal" style:font-name-complex="Times New Roman" style:font-style-complex="normal"/>
    </style:style>
    <style:style style:name="T110" style:family="text">
      <style:text-properties style:use-window-font-color="true" style:font-name="Times New Roman" fo:font-style="normal" officeooo:rsid="00911d58" fo:background-color="transparent" loext:char-shading-value="0" style:font-style-asian="normal" style:font-name-complex="Times New Roman" style:font-style-complex="normal"/>
    </style:style>
    <style:style style:name="T111" style:family="text">
      <style:text-properties style:use-window-font-color="true" style:font-name="Times New Roman" fo:font-style="normal" officeooo:rsid="007e8669" fo:background-color="transparent" loext:char-shading-value="0" style:font-style-asian="normal" style:font-name-complex="Times New Roman" style:font-style-complex="normal"/>
    </style:style>
    <style:style style:name="T112" style:family="text">
      <style:text-properties style:use-window-font-color="true" style:font-name="Times New Roman" fo:font-style="normal" officeooo:rsid="01b04d46" fo:background-color="transparent" loext:char-shading-value="0" style:font-style-asian="normal" style:font-name-complex="Times New Roman" style:font-style-complex="normal"/>
    </style:style>
    <style:style style:name="T113" style:family="text">
      <style:text-properties style:use-window-font-color="true" style:font-name-complex="Times New Roman"/>
    </style:style>
    <style:style style:name="T114" style:family="text">
      <style:text-properties style:use-window-font-color="true" officeooo:rsid="00dd1a84" style:font-name-complex="Times New Roman"/>
    </style:style>
    <style:style style:name="T115" style:family="text">
      <style:text-properties style:use-window-font-color="true" officeooo:rsid="0111429e" style:font-name-complex="Times New Roman"/>
    </style:style>
    <style:style style:name="T116" style:family="text">
      <style:text-properties style:use-window-font-color="true" officeooo:rsid="0030af73" style:font-name-complex="Times New Roman"/>
    </style:style>
    <style:style style:name="T117" style:family="text">
      <style:text-properties style:use-window-font-color="true" officeooo:rsid="0060a85e" style:font-name-complex="Times New Roman"/>
    </style:style>
    <style:style style:name="T118" style:family="text">
      <style:text-properties style:use-window-font-color="true" officeooo:rsid="003ee609" style:font-name-complex="Times New Roman"/>
    </style:style>
    <style:style style:name="T119" style:family="text">
      <style:text-properties style:use-window-font-color="true" officeooo:rsid="006c603b" style:font-name-complex="Times New Roman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0cc692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4" style:family="text">
      <style:text-properties officeooo:rsid="00db9209"/>
    </style:style>
    <style:style style:name="T125" style:family="text">
      <style:text-properties officeooo:rsid="0060ccfc"/>
    </style:style>
    <style:style style:name="T126" style:family="text">
      <style:text-properties officeooo:rsid="005baf93"/>
    </style:style>
    <style:style style:name="T127" style:family="text">
      <style:text-properties officeooo:rsid="000b5b10"/>
    </style:style>
    <style:style style:name="T128" style:family="text">
      <style:text-properties officeooo:rsid="0075030e"/>
    </style:style>
    <style:style style:name="T129" style:family="text">
      <style:text-properties officeooo:rsid="017f39a5"/>
    </style:style>
    <style:style style:name="T130" style:family="text">
      <style:text-properties fo:background-color="#ffffff" loext:char-shading-value="0"/>
    </style:style>
    <style:style style:name="T131" style:family="text">
      <style:text-properties officeooo:rsid="005baf93" fo:background-color="#ffffff" loext:char-shading-value="0"/>
    </style:style>
    <style:style style:name="T132" style:family="text">
      <style:text-properties officeooo:rsid="00db9209" fo:background-color="#ffffff" loext:char-shading-value="0"/>
    </style:style>
    <style:style style:name="T133" style:family="text">
      <style:text-properties officeooo:rsid="002bb0f8" fo:background-color="#ffffff" loext:char-shading-value="0"/>
    </style:style>
    <style:style style:name="T134" style:family="text">
      <style:text-properties officeooo:rsid="01ce23b1" fo:background-color="#ffffff" loext:char-shading-value="0"/>
    </style:style>
    <style:style style:name="T135" style:family="text">
      <style:text-properties officeooo:rsid="0016c4bb" fo:background-color="#ffffff" loext:char-shading-value="0"/>
    </style:style>
    <style:style style:name="T136" style:family="text">
      <style:text-properties officeooo:rsid="0195fbb7" fo:background-color="#ffffff" loext:char-shading-value="0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db9209" fo:background-color="transparent" loext:char-shading-value="0"/>
    </style:style>
    <style:style style:name="T139" style:family="text">
      <style:text-properties officeooo:rsid="005baf93" fo:background-color="transparent" loext:char-shading-value="0"/>
    </style:style>
    <style:style style:name="T140" style:family="text">
      <style:text-properties officeooo:rsid="0076ee56" fo:background-color="transparent" loext:char-shading-value="0"/>
    </style:style>
    <style:style style:name="T141" style:family="text">
      <style:text-properties officeooo:rsid="013e21ee" fo:background-color="transparent" loext:char-shading-value="0"/>
    </style:style>
    <style:style style:name="T142" style:family="text">
      <style:text-properties officeooo:rsid="00620405" fo:background-color="transparent" loext:char-shading-value="0"/>
    </style:style>
    <style:style style:name="T143" style:family="text">
      <style:text-properties officeooo:rsid="002bb0f8" fo:background-color="transparent" loext:char-shading-value="0"/>
    </style:style>
    <style:style style:name="T144" style:family="text">
      <style:text-properties officeooo:rsid="017f39a5" fo:background-color="transparent" loext:char-shading-value="0"/>
    </style:style>
    <style:style style:name="T145" style:family="text">
      <style:text-properties officeooo:rsid="00de83ff" fo:background-color="transparent" loext:char-shading-value="0"/>
    </style:style>
    <style:style style:name="T146" style:family="text">
      <style:text-properties officeooo:rsid="002731c6" fo:background-color="transparent" loext:char-shading-value="0"/>
    </style:style>
    <style:style style:name="T147" style:family="text">
      <style:text-properties officeooo:rsid="00b61f46" fo:background-color="transparent" loext:char-shading-value="0"/>
    </style:style>
    <style:style style:name="T148" style:family="text">
      <style:text-properties officeooo:rsid="00b1732a" fo:background-color="transparent" loext:char-shading-value="0"/>
    </style:style>
    <style:style style:name="T149" style:family="text">
      <style:text-properties officeooo:rsid="0135267f" fo:background-color="transparent" loext:char-shading-value="0"/>
    </style:style>
    <style:style style:name="T150" style:family="text">
      <style:text-properties officeooo:rsid="01409a29" fo:background-color="transparent" loext:char-shading-value="0"/>
    </style:style>
    <style:style style:name="T151" style:family="text">
      <style:text-properties officeooo:rsid="0027d25b" fo:background-color="transparent" loext:char-shading-value="0"/>
    </style:style>
    <style:style style:name="T152" style:family="text">
      <style:text-properties officeooo:rsid="00288c37" fo:background-color="transparent" loext:char-shading-value="0"/>
    </style:style>
    <style:style style:name="T153" style:family="text">
      <style:text-properties officeooo:rsid="002d918d" fo:background-color="transparent" loext:char-shading-value="0"/>
    </style:style>
    <style:style style:name="T154" style:family="text">
      <style:text-properties officeooo:rsid="003d3dba" fo:background-color="transparent" loext:char-shading-value="0"/>
    </style:style>
    <style:style style:name="T155" style:family="text">
      <style:text-properties officeooo:rsid="00cc6920" fo:background-color="transparent" loext:char-shading-value="0"/>
    </style:style>
    <style:style style:name="T156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59" style:family="text">
      <style:text-properties officeooo:rsid="01766532"/>
    </style:style>
    <style:style style:name="T160" style:family="text">
      <style:text-properties officeooo:rsid="02859f51"/>
    </style:style>
    <style:style style:name="T161" style:family="text">
      <style:text-properties officeooo:rsid="0025c81e"/>
    </style:style>
    <style:style style:name="T162" style:family="text">
      <style:text-properties officeooo:rsid="00a4beaf"/>
    </style:style>
    <style:style style:name="T163" style:family="text">
      <style:text-properties fo:font-variant="small-caps" fo:font-style="normal" fo:font-weight="bold" style:font-style-asian="normal" style:font-weight-asian="bold" style:font-style-complex="normal"/>
    </style:style>
    <style:style style:name="T164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5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6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7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68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0db9209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02731c6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180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fo:font-size="12pt" officeooo:rsid="0090d097" style:font-size-asian="12pt" style:font-size-complex="12pt"/>
    </style:style>
    <style:style style:name="T183" style:family="text">
      <style:text-properties fo:font-size="12pt" officeooo:rsid="003871cf" style:font-size-asian="12pt" style:font-size-complex="12pt"/>
    </style:style>
    <style:style style:name="T184" style:family="text">
      <style:text-properties fo:font-size="12pt" officeooo:rsid="00427234" style:font-size-asian="12pt" style:font-size-complex="12pt"/>
    </style:style>
    <style:style style:name="T185" style:family="text">
      <style:text-properties officeooo:rsid="00de83ff"/>
    </style:style>
    <style:style style:name="T186" style:family="text">
      <style:text-properties officeooo:rsid="007d5707"/>
    </style:style>
    <style:style style:name="T187" style:family="text">
      <style:text-properties officeooo:rsid="0036a215"/>
    </style:style>
    <style:style style:name="T188" style:family="text">
      <style:text-properties officeooo:rsid="0071f707"/>
    </style:style>
    <style:style style:name="T189" style:family="text">
      <style:text-properties officeooo:rsid="00e1192a"/>
    </style:style>
    <style:style style:name="T190" style:family="text">
      <style:text-properties fo:font-weight="normal" fo:background-color="transparent" loext:char-shading-value="0" style:font-weight-asian="normal" style:font-weight-complex="normal"/>
    </style:style>
    <style:style style:name="T191" style:family="text">
      <style:text-properties fo:font-weight="normal" officeooo:rsid="002bb0f8" style:font-weight-asian="normal" style:font-weight-complex="normal"/>
    </style:style>
    <style:style style:name="T192" style:family="text">
      <style:text-properties fo:color="#ff0000" fo:font-weight="normal" fo:background-color="transparent" loext:char-shading-value="0" style:font-weight-asian="normal" style:font-weight-complex="normal"/>
    </style:style>
    <style:style style:name="T193" style:family="text">
      <style:text-properties officeooo:rsid="0135267f"/>
    </style:style>
    <style:style style:name="T194" style:family="text">
      <style:text-properties fo:color="#0000ff" style:font-name="Times New Roman" fo:font-size="10pt" fo:language="zxx" fo:country="none" style:text-underline-style="solid" style:text-underline-width="auto" style:text-underline-color="font-color" officeooo:rsid="0135267f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195" style:family="text">
      <style:text-properties officeooo:rsid="00609199"/>
    </style:style>
    <style:style style:name="T196" style:family="text">
      <style:text-properties fo:color="#0066ff" style:text-underline-style="solid" style:text-underline-width="auto" style:text-underline-color="font-color" officeooo:rsid="00609199"/>
    </style:style>
    <style:style style:name="T197" style:family="text">
      <style:text-properties officeooo:rsid="007dbaea" style:font-weight-complex="normal"/>
    </style:style>
    <style:style style:name="T198" style:family="text">
      <style:text-properties officeooo:rsid="00836384" style:font-weight-complex="normal"/>
    </style:style>
    <style:style style:name="T199" style:family="text">
      <style:text-properties officeooo:rsid="00e440f4"/>
    </style:style>
    <style:style style:name="T200" style:family="text">
      <style:text-properties officeooo:rsid="01409a29"/>
    </style:style>
    <style:style style:name="T201" style:family="text">
      <style:text-properties officeooo:rsid="010dc367"/>
    </style:style>
    <style:style style:name="T202" style:family="text">
      <style:text-properties officeooo:rsid="00288c37"/>
    </style:style>
    <style:style style:name="T203" style:family="text">
      <style:text-properties officeooo:rsid="00894e2b"/>
    </style:style>
    <style:style style:name="T204" style:family="text">
      <style:text-properties officeooo:rsid="008acf29"/>
    </style:style>
    <style:style style:name="T205" style:family="text">
      <style:text-properties officeooo:rsid="005cda0d"/>
    </style:style>
    <style:style style:name="T206" style:family="text">
      <style:text-properties officeooo:rsid="014235ef"/>
    </style:style>
    <style:style style:name="T207" style:family="text">
      <style:text-properties officeooo:rsid="00f8b283"/>
    </style:style>
    <style:style style:name="T208" style:family="text">
      <style:text-properties officeooo:rsid="0040792d"/>
    </style:style>
    <style:style style:name="T209" style:family="text">
      <style:text-properties officeooo:rsid="006534c9"/>
    </style:style>
    <style:style style:name="T210" style:family="text">
      <style:text-properties officeooo:rsid="0112a293"/>
    </style:style>
    <style:style style:name="T211" style:family="text">
      <style:text-properties officeooo:rsid="0124c52f"/>
    </style:style>
    <style:style style:name="T212" style:family="text">
      <style:text-properties officeooo:rsid="01196312"/>
    </style:style>
    <style:style style:name="T213" style:family="text">
      <style:text-properties officeooo:rsid="011902ba"/>
    </style:style>
    <style:style style:name="T214" style:family="text">
      <style:text-properties officeooo:rsid="0133d956"/>
    </style:style>
    <style:style style:name="T215" style:family="text">
      <style:text-properties officeooo:rsid="011526bf"/>
    </style:style>
    <style:style style:name="T216" style:family="text">
      <style:text-properties officeooo:rsid="00c3500b"/>
    </style:style>
    <style:style style:name="T217" style:family="text">
      <style:text-properties officeooo:rsid="00640f77"/>
    </style:style>
    <style:style style:name="T218" style:family="text">
      <style:text-properties officeooo:rsid="00ae2580"/>
    </style:style>
    <style:style style:name="T219" style:family="text">
      <style:text-properties officeooo:rsid="00a7f0b9"/>
    </style:style>
    <style:style style:name="T220" style:family="text">
      <style:text-properties officeooo:rsid="01435798"/>
    </style:style>
    <style:style style:name="T221" style:family="text">
      <style:text-properties officeooo:rsid="0027d25b"/>
    </style:style>
    <style:style style:name="T222" style:family="text">
      <style:text-properties officeooo:rsid="00283cf7"/>
    </style:style>
    <style:style style:name="T223" style:family="text">
      <style:text-properties officeooo:rsid="005c3ffa"/>
    </style:style>
    <style:style style:name="T224" style:family="text">
      <style:text-properties officeooo:rsid="00eaab47"/>
    </style:style>
    <style:style style:name="T225" style:family="text">
      <style:text-properties officeooo:rsid="002a1713"/>
    </style:style>
    <style:style style:name="T226" style:family="text">
      <style:text-properties officeooo:rsid="00c71e4e"/>
    </style:style>
    <style:style style:name="T227" style:family="text">
      <style:text-properties officeooo:rsid="00ede4ba"/>
    </style:style>
    <style:style style:name="T228" style:family="text">
      <style:text-properties officeooo:rsid="0068084b"/>
    </style:style>
    <style:style style:name="T229" style:family="text">
      <style:text-properties officeooo:rsid="00687dbb"/>
    </style:style>
    <style:style style:name="T230" style:family="text">
      <style:text-properties officeooo:rsid="003ca3dc"/>
    </style:style>
    <style:style style:name="T231" style:family="text">
      <style:text-properties officeooo:rsid="005b59ce"/>
    </style:style>
    <style:style style:name="T232" style:family="text">
      <style:text-properties officeooo:rsid="0029dbeb"/>
    </style:style>
    <style:style style:name="T233" style:family="text">
      <style:text-properties officeooo:rsid="00436c27"/>
    </style:style>
    <style:style style:name="T234" style:family="text">
      <style:text-properties officeooo:rsid="006bcaad"/>
    </style:style>
    <style:style style:name="T235" style:family="text">
      <style:text-properties officeooo:rsid="0032a68e"/>
    </style:style>
    <style:style style:name="T236" style:family="text">
      <style:text-properties officeooo:rsid="00376c36"/>
    </style:style>
    <style:style style:name="T237" style:family="text">
      <style:text-properties officeooo:rsid="00db9f02"/>
    </style:style>
    <style:style style:name="T238" style:family="text">
      <style:text-properties officeooo:rsid="00794376"/>
    </style:style>
    <style:style style:name="T239" style:family="text">
      <style:text-properties officeooo:rsid="005dba5d"/>
    </style:style>
    <style:style style:name="T240" style:family="text">
      <style:text-properties officeooo:rsid="005be896"/>
    </style:style>
    <style:style style:name="T241" style:family="text">
      <style:text-properties officeooo:rsid="00efbd96"/>
    </style:style>
    <style:style style:name="T242" style:family="text">
      <style:text-properties officeooo:rsid="01143edb"/>
    </style:style>
    <style:style style:name="T243" style:family="text">
      <style:text-properties officeooo:rsid="004bb016"/>
    </style:style>
    <style:style style:name="T244" style:family="text">
      <style:text-properties officeooo:rsid="00f5bda9"/>
    </style:style>
    <style:style style:name="T245" style:family="text">
      <style:text-properties officeooo:rsid="006c460c"/>
    </style:style>
    <style:style style:name="T246" style:family="text">
      <style:text-properties officeooo:rsid="004f965f"/>
    </style:style>
    <style:style style:name="T247" style:family="text">
      <style:text-properties officeooo:rsid="00a0cba2"/>
    </style:style>
    <style:style style:name="T248" style:family="text">
      <style:text-properties officeooo:rsid="004c560c"/>
    </style:style>
    <style:style style:name="T249" style:family="text">
      <style:text-properties officeooo:rsid="01283281"/>
    </style:style>
    <style:style style:name="T250" style:family="text">
      <style:text-properties officeooo:rsid="002de0ba"/>
    </style:style>
    <style:style style:name="T251" style:family="text">
      <style:text-properties officeooo:rsid="002bb0f8"/>
    </style:style>
    <style:style style:name="T252" style:family="text">
      <style:text-properties officeooo:rsid="007dbaea"/>
    </style:style>
    <style:style style:name="T253" style:family="text">
      <style:text-properties officeooo:rsid="002ef9fc"/>
    </style:style>
    <style:style style:name="T254" style:family="text">
      <style:text-properties officeooo:rsid="003d3dba"/>
    </style:style>
    <style:style style:name="T255" style:family="text">
      <style:text-properties officeooo:rsid="003ee609"/>
    </style:style>
    <style:style style:name="T256" style:family="text">
      <style:text-properties officeooo:rsid="004e111b"/>
    </style:style>
    <style:style style:name="T257" style:family="text">
      <style:text-properties officeooo:rsid="0016c4bb"/>
    </style:style>
    <style:style style:name="T258" style:family="text">
      <style:text-properties officeooo:rsid="0016c4bb" style:font-name-asian="Times New Roman" style:font-name-complex="Times New Roman"/>
    </style:style>
    <style:style style:name="T259" style:family="text">
      <style:text-properties officeooo:rsid="022f5458" style:font-name-asian="Times New Roman" style:font-name-complex="Times New Roman"/>
    </style:style>
    <style:style style:name="T260" style:family="text">
      <style:text-properties officeooo:rsid="002c4e69" style:font-name-asian="Times New Roman" style:font-name-complex="Times New Roman"/>
    </style:style>
    <style:style style:name="T261" style:family="text">
      <style:text-properties officeooo:rsid="002e1d0a" style:font-name-asian="Times New Roman" style:font-name-complex="Times New Roman"/>
    </style:style>
    <style:style style:name="T262" style:family="text">
      <style:text-properties officeooo:rsid="00db9f02" style:font-name-asian="Times New Roman" style:font-name-complex="Times New Roman"/>
    </style:style>
    <style:style style:name="T263" style:family="text">
      <style:text-properties officeooo:rsid="023092c7" style:font-name-complex="Times New Roman"/>
    </style:style>
    <style:style style:name="T264" style:family="text">
      <style:text-properties officeooo:rsid="0056ecce"/>
    </style:style>
    <style:style style:name="T265" style:family="text">
      <style:text-properties officeooo:rsid="019c8f8a"/>
    </style:style>
    <style:style style:name="T266" style:family="text">
      <style:text-properties officeooo:rsid="004272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<text:span text:style-name="T51">RELATÓRIO </text:span><text:span text:style-name="T52">N.º </text:span><text:span text:style-name="T53">0</text:span><text:span text:style-name="T54">5</text:span><text:span text:style-name="T52">/AUDIN/UFFS/201</text:span><text:span text:style-name="T55">7</text:span></text:p>
      <text:p text:style-name="P7"><text:span text:style-name="T19"><text:s/></text:span><text:span text:style-name="T20">INFORMATIVO – </text:span><text:span text:style-name="T21">ATIVIDADES DE </text:span><text:span text:style-name="T19">AUDITO</text:span><text:span text:style-name="T52">RIA </text:span><text:span text:style-name="T56">INTERNA</text:span></text:p>
      <text:p text:style-name="P9"><text:span text:style-name="T57">2</text:span><text:span text:style-name="T50">° Trimestre de 201</text:span><text:span text:style-name="T58">7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Tipo de Auditoria</text:p>
          </table:table-cell>
          <table:table-cell table:style-name="Tabela1.B1" office:value-type="string">
            <text:p text:style-name="P11">Informativa</text:p>
          </table:table-cell>
        </table:table-row>
        <table:table-row table:style-name="Tabela1.2">
          <table:table-cell table:style-name="Tabela1.A2" office:value-type="string">
            <text:p text:style-name="P2">Exercício</text:p>
          </table:table-cell>
          <table:table-cell table:style-name="Tabela1.B2" office:value-type="string">
            <text:p text:style-name="P12">201<text:span text:style-name="T124">7</text:span></text:p>
          </table:table-cell>
        </table:table-row>
        <table:table-row>
          <table:table-cell table:style-name="Tabela1.A3" office:value-type="string">
            <text:p text:style-name="P2">Unidade Auditada</text:p>
          </table:table-cell>
          <table:table-cell table:style-name="Tabela1.B3" office:value-type="string">
            <text:p text:style-name="P11">AUDIN</text:p>
          </table:table-cell>
        </table:table-row>
        <table:table-row>
          <table:table-cell table:style-name="Tabela1.A2" office:value-type="string">
            <text:p text:style-name="P2">UG</text:p>
          </table:table-cell>
          <table:table-cell table:style-name="Tabela1.B4" office:value-type="string">
            <text:p text:style-name="P5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Tema/Processo/</text:p>
            <text:p text:style-name="P4">Macroprocesso</text:p>
          </table:table-cell>
          <table:table-cell table:style-name="Tabela2.B1" office:value-type="string">
            <text:p text:style-name="P6">Fortalecimento AUDIN</text:p>
          </table:table-cell>
        </table:table-row>
        <table:table-row>
          <table:table-cell table:style-name="Tabela2.A2" office:value-type="string">
            <text:p text:style-name="P82">OS n°</text:p>
          </table:table-cell>
          <table:table-cell table:style-name="Tabela2.B2" office:value-type="string">
            <text:p text:style-name="P85">01/2017</text:p>
          </table:table-cell>
        </table:table-row>
        <table:table-row>
          <table:table-cell table:style-name="Tabela2.A3" office:value-type="string">
            <text:p text:style-name="P83">Processo n°</text:p>
          </table:table-cell>
          <table:table-cell table:style-name="Tabela2.B3" office:value-type="string">
            <text:p text:style-name="P86">23205.000026/2017-11</text:p>
          </table:table-cell>
        </table:table-row>
        <table:table-row>
          <table:table-cell table:style-name="Tabela2.A2" office:value-type="string">
            <text:p text:style-name="P84">Período de Realização</text:p>
          </table:table-cell>
          <table:table-cell table:style-name="Tabela2.B2" office:value-type="string">
            <text:p text:style-name="P85"><text:span text:style-name="T125">Abril a Junho </text:span>de 2017</text:p>
          </table:table-cell>
        </table:table-row>
      </table:table>
      <text:p text:style-name="P188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87">Equipe de Auditoria</text:p>
          </table:table-cell>
          <table:covered-table-cell/>
        </table:table-row>
        <table:table-row table:style-name="Tabela3.2">
          <table:table-cell table:style-name="Tabela3.A4" office:value-type="string">
            <text:p text:style-name="P88">Taíz Viviane Dos Santos </text:p>
          </table:table-cell>
          <table:table-cell table:style-name="Tabela3.B2" office:value-type="string">
            <text:p text:style-name="P88">Auditora-<text:span text:style-name="T126">chefe</text:span></text:p>
          </table:table-cell>
        </table:table-row>
        <table:table-row>
          <table:table-cell table:style-name="Tabela3.A4" office:value-type="string">
            <text:p text:style-name="P88">Marisa Zamboni Piere<text:span text:style-name="T127">z</text:span>an </text:p>
          </table:table-cell>
          <table:table-cell table:style-name="Tabela3.B3" office:value-type="string">
            <text:p text:style-name="P88">Assistente d<text:span text:style-name="T128">a</text:span> Auditoria <text:span text:style-name="T129">Interna</text:span></text:p>
          </table:table-cell>
        </table:table-row>
        <table:table-row>
          <table:table-cell table:style-name="Tabela3.A4" office:value-type="string">
            <text:p text:style-name="P89">Deisi Maria Dos Santos Klagenberg</text:p>
          </table:table-cell>
          <table:table-cell table:style-name="Tabela3.B4" office:value-type="string">
            <text:p text:style-name="P89">Auditora Interna</text:p>
          </table:table-cell>
        </table:table-row>
      </table:table>
      <text:p text:style-name="P8"/>
      <text:p text:style-name="P8"><text:tab/><text:span text:style-name="T130">A Auditoria Interna da UFFS, em obediência à Ordem de Serviço n.º </text:span><text:span text:style-name="T131">0</text:span><text:span text:style-name="T132">1</text:span><text:span text:style-name="T130">/AUDIN/UFFS/201</text:span><text:span text:style-name="T132">7</text:span><text:span text:style-name="T130">, de </text:span><text:span text:style-name="T133">0</text:span><text:span text:style-name="T131">4</text:span><text:span text:style-name="T134"> </text:span><text:span text:style-name="T135">de </text:span><text:span text:style-name="T136">janeiro</text:span><text:span text:style-name="T135"> </text:span><text:span text:style-name="T136">de 201</text:span><text:span text:style-name="T138">7</text:span><text:span text:style-name="T139"> (Processo </text:span><text:span text:style-name="T156">23205.000026/2017-11</text:span><text:span text:style-name="T139">)</text:span><text:span text:style-name="T137">, be</text:span><text:span text:style-name="T130">m como de outros instrumentos legais pertinentes, apresenta </text:span><text:span text:style-name="T140">o </text:span><text:span text:style-name="T137">Relatório </text:span><text:span text:style-name="T139">n° </text:span><text:span text:style-name="T141">0</text:span><text:span text:style-name="T142">5</text:span><text:span text:style-name="T139">/AUDIN/UFFS/201</text:span><text:span text:style-name="T138">7</text:span><text:span text:style-name="T139"> – Informativo </text:span><text:span text:style-name="T143">de Atividades</text:span><text:span text:style-name="T144"> </text:span><text:span text:style-name="T137">de Auditoria </text:span><text:span text:style-name="T143">Interna – </text:span><text:span text:style-name="T23">2</text:span><text:span text:style-name="T24">° </text:span><text:span text:style-name="T25">trimestre</text:span><text:span text:style-name="T24"> de 201</text:span><text:span text:style-name="T26">7</text:span><text:span text:style-name="T22">.</text:span></text:p>
      <text:p text:style-name="P8"><text:tab/><text:span text:style-name="T159">S</text:span>alienta<text:span text:style-name="T159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60">sob o prisma de seus</text:span> controles internos, muito embora sua opinião não tenha natureza vinculante.</text:p>
      <text:p text:style-name="P8"><text:tab/><text:span text:style-name="T159">D</text:span>estaca<text:span text:style-name="T159">-se</text:span> o Art. 17, do Decreto <text:span text:style-name="T161">nº </text:span>3.591/00, o qual reza que a assessoria prestada pela <text:span text:style-name="T157">Auditoria Interna não elide ou prejudica a responsabilidade e o controle </text:span><text:span text:style-name="T158">interno </text:span><text:span text:style-name="T157">administrativo inerente a cada chefia</text:span>, que deve ser exercido em todos os níveis e órgãos, compreendendo: I<text:span text:style-name="T162"> – </text:span>instrumentos de controle de desempenho quanto à efetividade, eficiência e eficácia e da observância das normas que regulam a unidade administrativa, pela chefia competente; II<text:span text:style-name="T162"> – </text:span>instrumentos de controle da observância das normas gerais que regulam o exercício das atividades auxiliares, pelos órgãos próprios <text:soft-page-break/>de cada sistema; e III<text:span text:style-name="T162"> – </text:span>instrumentos de controle de aplicação dos recursos públicos e da guarda dos bens públicos.</text:p>
      <text:p text:style-name="P10"/>
      <text:h text:style-name="P80" text:outline-level="1"><text:span text:style-name="T163">I </text:span><text:span text:style-name="T164">O</text:span><text:span text:style-name="T163">bjetivo</text:span></text:h>
      <text:p text:style-name="P13"><text:span text:style-name="T167"><text:tab/></text:span><text:span text:style-name="T168">I</text:span><text:span text:style-name="T169">nformar, para conhecimento do </text:span><text:span text:style-name="T170">Conselho Curador, </text:span><text:span text:style-name="T171">do </text:span><text:span text:style-name="T172">C</text:span><text:span text:style-name="T169">ONSUNI, </text:span><text:span text:style-name="T173">através de sua Câmara de Administração, Planejamento e Gestão de Pessoas</text:span><text:span text:style-name="T169">, bem como </text:span><text:span text:style-name="T171">à</text:span><text:span text:style-name="T169"> </text:span><text:span text:style-name="T174">G</text:span><text:span text:style-name="T169">estão (Reitor, Pró-</text:span><text:span text:style-name="T175">R</text:span><text:span text:style-name="T169">eitores </text:span><text:span text:style-name="T176">e </text:span><text:span text:style-name="T169">Secretários </text:span><text:span text:style-name="T174">E</text:span><text:span text:style-name="T169">speciais) </text:span><text:span text:style-name="T172">o </text:span><text:span text:style-name="T180">status </text:span><text:span text:style-name="T168">de </text:span><text:span text:style-name="T169">execução do Planejamento Anual de Atividades da Auditoria Interna – PAINT/201</text:span><text:span text:style-name="T177">7</text:span><text:span text:style-name="T169">, </text:span><text:span text:style-name="T168">considerado o</text:span><text:span text:style-name="T169"> </text:span><text:span text:style-name="T178">segundo</text:span><text:span text:style-name="T169"> </text:span><text:span text:style-name="T172">trimestre</text:span><text:span text:style-name="T169"> de 201</text:span><text:span text:style-name="T177">7</text:span><text:span text:style-name="T179">.</text:span></text:p>
      <text:p text:style-name="P28"/>
      <text:h text:style-name="P81" text:outline-level="1"><text:span text:style-name="T165">II </text:span><text:span text:style-name="T166">Relato Gerencial</text:span></text:h>
      <text:h text:style-name="P208" text:outline-level="2"/>
      <text:h text:style-name="P208" text:outline-level="2"><text:span text:style-name="T185">1.</text:span> <text:span text:style-name="T185">Das Ações da AUD</text:span><text:span text:style-name="T145">IN </text:span><text:span text:style-name="T137">no </text:span><text:span text:style-name="T146">2</text:span><text:span text:style-name="T143">° Trimestre</text:span><text:span text:style-name="T137"> de 201</text:span><text:span text:style-name="T138">7</text:span></text:h>
      <text:p text:style-name="P29"><text:tab/>As ações de auditoria foram organizadas por meio de Ordens de Serviço, as quais foram divididas <text:span text:style-name="T186">de acordo com o tema/processo/macroprocesso</text:span> a ser examinad<text:span text:style-name="T124">o</text:span>, <text:span text:style-name="T186">observado o Plano Anual de Atividades de Auditoria Interna (PAINT) 2017</text:span>. </text:p>
      <text:p text:style-name="P29"><text:tab/>No decorrer da vigência das Ordens de Serviço, quando da necessidade de informações ou esclarecimentos para eventuais exames, <text:span text:style-name="T187">foram</text:span> expedidas Solicitações de Auditoria (SA) <text:span text:style-name="T188">ou Notas de Auditoria (NA)</text:span>. </text:p>
      <text:p text:style-name="P29"><text:tab/>As ações e técnicas de auditoria estão descritas no Decreto <text:span text:style-name="T189">nº</text:span> 3.591/2000, na Lei <text:span text:style-name="T189">nº</text:span> 10.180/2001, bem como em Instruções Normativas da Controladoria-Geral da União, da qual a Auditoria Interna está sob orientação normativa e supervisão técnica.</text:p>
      <text:p text:style-name="P29"><text:span text:style-name="T137"><text:tab/>No decorrer </text:span><text:span text:style-name="T190">do</text:span><text:span text:style-name="T22"> </text:span><text:span text:style-name="T4">2</text:span><text:span text:style-name="T5">º </text:span><text:span text:style-name="T6">trimestre</text:span><text:span text:style-name="T5"> do </text:span><text:span text:style-name="T3">exercício de 201</text:span><text:span text:style-name="T7">7</text:span><text:span text:style-name="T137"> a AUDIN expediu, </text:span><text:span text:style-name="T147">além de inúmeros e-mails,</text:span><text:span text:style-name="T137"> </text:span><text:span text:style-name="T148">um total de </text:span><text:span text:style-name="T8">43</text:span><text:span text:style-name="T3"> documentos</text:span><text:span text:style-name="T137">:</text:span><text:span text:style-name="T60"> </text:span><text:span text:style-name="T61">02</text:span><text:span text:style-name="T59"> </text:span><text:span text:style-name="T62">M</text:span><text:span text:style-name="T59">emorandos;</text:span><text:span text:style-name="T192"> </text:span><text:span text:style-name="T63">01</text:span><text:span text:style-name="T59"> </text:span><text:span text:style-name="T62">O</text:span><text:span text:style-name="T59">rde</text:span><text:span text:style-name="T64">m</text:span><text:span text:style-name="T59"> de </text:span><text:span text:style-name="T62">S</text:span><text:span text:style-name="T59">erviço;</text:span><text:span text:style-name="T192"> </text:span><text:span text:style-name="T65">23</text:span><text:span text:style-name="T59"> </text:span><text:span text:style-name="T62">S</text:span><text:span text:style-name="T59">olicitações de </text:span><text:span text:style-name="T62">A</text:span><text:span text:style-name="T59">uditoria;</text:span><text:span text:style-name="T192"> </text:span><text:span text:style-name="T66">01 Nota</text:span><text:span text:style-name="T67"> Técnica</text:span><text:span text:style-name="T66">; </text:span><text:span text:style-name="T61">04 Relatórios de Auditoria</text:span><text:span text:style-name="T65">; 07</text:span><text:span text:style-name="T67"> </text:span><text:span text:style-name="T66">Formulários (funcional/servidores, </text:span><text:span text:style-name="T65">substituições e requisição de transporte</text:span><text:span text:style-name="T66">); </text:span><text:span text:style-name="T61">03</text:span><text:span text:style-name="T66"> Mapas de Ocorrência (Folha Ponto/servidores); </text:span><text:span text:style-name="T68">01 Requerimento (Funcional/Servidor); </text:span><text:span text:style-name="T65">01 Certificado (Licença Capacitação Servidor)</text:span><text:span text:style-name="T68">. Destes documentos fo</text:span><text:span text:style-name="T61">i</text:span><text:span text:style-name="T68"> autuado </text:span><text:span text:style-name="T72">01</text:span><text:span text:style-name="T73"> Processo</text:span><text:span text:style-name="T69"> </text:span><text:span text:style-name="T70">(</text:span><text:span text:style-name="T66">papéis</text:span><text:span text:style-name="T70"> de trabalho da auditoria interna</text:span><text:span text:style-name="T61">)</text:span><text:span text:style-name="T71">. </text:span></text:p>
      <text:p text:style-name="P29"><text:soft-page-break/><text:span text:style-name="T71"><text:tab/></text:span>Conforme o <text:span text:style-name="T137">PAINT 201</text:span><text:span text:style-name="T138">7</text:span><text:span text:style-name="T138"><text:note text:id="ftn1" text:note-class="footnote"><text:note-citation>1</text:note-citation><text:note-body><text:p text:style-name="P144">Disponível em: <text:span text:style-name="T193">&lt;</text:span><text:a xlink:type="simple" xlink:href="http://www.uffs.edu.br/institucional/reitoria/auditoria_interna/plano_anualde" text:style-name="Internet_20_link" text:visited-style-name="Visited_20_Internet_20_Link"><text:span text:style-name="T193">http://www.uffs.edu.br/institucional/reitoria/auditoria_interna/plano_anualde</text:span></text:a><text:span text:style-name="T194">atividad</text:span></text:p><text:p text:style-name="P144"><text:span text:style-name="T195"><text:s text:c="5"/></text:span><text:span text:style-name="T196"><text:s/>ades</text:span><text:a xlink:type="simple" xlink:href="http://www.uffs.edu.br/institucional/reitoria/auditoria_interna/plano_anual_de_atividades/plano-anual-de-atividades-da-auditoria-interna-2016" text:style-name="Internet_20_link" text:visited-style-name="Visited_20_Internet_20_Link"><text:span text:style-name="T195">/plano-anual-de-atividades-da-auditoria-interna-2016</text:span></text:a><text:span text:style-name="T195">&gt;. Acesso em: 30/03/2017.</text:span></text:p></text:note-body></text:note></text:span><text:span text:style-name="T74">,</text:span><text:span text:style-name="T137"> f</text:span>oram expedidas as seguintes <text:span text:style-name="T137">Ordens de Serviço</text:span><text:span text:style-name="T137"><text:note text:id="ftn2" text:note-class="footnote"><text:note-citation>2</text:note-citation><text:note-body><text:p text:style-name="P146"><text:span text:style-name="T137">As ordens de serviços emitidas no exercício de 201</text:span><text:span text:style-name="T138">7</text:span><text:span text:style-name="T137"> se encontram publicadas </text:span><text:span text:style-name="T138">no site oficial da UFFS, junto ao espaço Auditoria Interna. </text:span><text:span text:style-name="T149">Disponível em: &lt;</text:span><text:a xlink:type="simple" xlink:href="http://www.uffs.edu.br/institucional/reitoria/auditoria_interna/ordens_de_servico" text:style-name="Internet_20_link" text:visited-style-name="Visited_20_Internet_20_Link"><text:span text:style-name="T149">http://www.uffs.edu.br/institucional/reitoria/auditoria_interna/ordens_de_servico</text:span></text:a><text:span text:style-name="T149">&gt;. Acesso em: 30/03/2017.</text:span></text:p></text:note-body></text:note></text:span><text:span text:style-name="T137">:</text:span></text:p>
      <text:p text:style-name="P31"/>
      <text:p text:style-name="P34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6">1° Trimestre de 2017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7">OS n.º/ <text:span text:style-name="T191">Processo</text:span></text:p>
          </table:table-cell>
          <table:table-cell table:style-name="Tabela4.B2" office:value-type="string">
            <text:p text:style-name="P38">Descrição Sumária</text:p>
          </table:table-cell>
          <table:table-cell table:style-name="Tabela4.C2" office:value-type="string">
            <text:p text:style-name="P43"><text:span text:style-name="T197">Área/</text:span><text:span text:style-name="T198">Subárea/</text:span><text:span text:style-name="T197">Assunto</text:span></text:p>
          </table:table-cell>
        </table:table-row>
        <table:table-row table:style-name="Tabela4.1">
          <table:table-cell table:style-name="Tabela4.A3" office:value-type="string">
            <text:p text:style-name="P39">01/</text:p>
            <text:p text:style-name="P44">23205.000026/2017-11</text:p>
          </table:table-cell>
          <table:table-cell table:style-name="Tabela4.B3" office:value-type="string">
            <text:list xml:id="list5974566485980188173" text:style-name="WW8Num3">
              <text:list-header>
                <text:p text:style-name="P205">Fortalecimento da AUDIN</text:p>
              </text:list-header>
            </text:list>
          </table:table-cell>
          <table:table-cell table:style-name="Tabela4.C3" office:value-type="string">
            <text:p text:style-name="P45">Ações Preventivas<text:note text:id="ftn3" text:note-class="footnote"><text:note-citation>3</text:note-citation><text:note-body><text:p text:style-name="P147"><text:span text:style-name="T150">E</text:span><text:span text:style-name="T137">ntre elas, os informativos periódicos da AUDIN sobre assuntos diversos caracterizam-se como ação preventiva. Considerando a oportunidade e visando contribuir com a gestão, sempre que encontradas publicações e/ou informações a respeito de temas que possam contribuir com a gestão, nas diferentes áreas de</text:span> atuação da UFFS, estas serão informadas aos gestores, via e-mail institucional. </text:p></text:note-body></text:note> e de <text:span text:style-name="T199">Assessoramento</text:span></text:p>
            <text:p text:style-name="P46">Planejamentos Operacionais e Administrativos</text:p>
          </table:table-cell>
        </table:table-row>
        <table:table-row table:style-name="Tabela4.1">
          <table:table-cell table:style-name="Tabela4.A4" office:value-type="string">
            <text:p text:style-name="P39">02/</text:p>
            <text:p text:style-name="P47">23205.000027/2017-58</text:p>
            <text:p text:style-name="P47"/>
          </table:table-cell>
          <table:table-cell table:style-name="Tabela4.B4" office:value-type="string">
            <text:p text:style-name="P14">Cursos – Eventos – Treinamento</text:p>
          </table:table-cell>
          <table:table-cell table:style-name="Tabela4.C4" office:value-type="string">
            <text:p text:style-name="P45"><text:s/>Atendimento <text:span text:style-name="T200">à</text:span> IN/CGU 24/2015</text:p>
          </table:table-cell>
        </table:table-row>
        <table:table-row table:style-name="Tabela4.1">
          <table:table-cell table:style-name="Tabela4.A5" office:value-type="string">
            <text:p text:style-name="P39">03/</text:p>
            <text:p text:style-name="P44">23205.000025/2017-69</text:p>
            <text:p text:style-name="P44"/>
          </table:table-cell>
          <table:table-cell table:style-name="Tabela4.B5" office:value-type="string">
            <text:p text:style-name="P52">Manifestação quanto ao Relatório de Gestão da UFFS</text:p>
          </table:table-cell>
          <table:table-cell table:style-name="Tabela4.C5" office:value-type="string">
            <text:p text:style-name="P48">Controle de Gestão/Formalização do Relatório de Gestão</text:p>
          </table:table-cell>
        </table:table-row>
        <table:table-row table:style-name="Tabela4.1">
          <table:table-cell table:style-name="Tabela4.A6" office:value-type="string">
            <text:p text:style-name="P39">04/</text:p>
            <text:p text:style-name="P44">23205.000024/2017-14</text:p>
            <text:p text:style-name="P39"/>
          </table:table-cell>
          <table:table-cell table:style-name="Tabela4.B6" office:value-type="string">
            <text:p text:style-name="P21">Monitoramento Recomendações AUDIN/CGU/TCU</text:p>
          </table:table-cell>
          <table:table-cell table:style-name="Tabela4.C6" office:value-type="string">
            <text:p text:style-name="P45"><text:s/>Atendimento <text:span text:style-name="T200">à</text:span> IN/CGU 24/2015</text:p>
          </table:table-cell>
        </table:table-row>
        <table:table-row table:style-name="Tabela4.1">
          <table:table-cell table:style-name="Tabela4.A7" office:value-type="string">
            <text:p text:style-name="P39">05/</text:p>
            <text:p text:style-name="P44">23205.000023/2017-70</text:p>
            <text:p text:style-name="P44"/>
          </table:table-cell>
          <table:table-cell table:style-name="Tabela4.B7" office:value-type="string">
            <text:p text:style-name="P14">Elaboração RAINT 2016</text:p>
          </table:table-cell>
          <table:table-cell table:style-name="Tabela4.C7" office:value-type="string">
            <text:p text:style-name="P45"><text:s/>Atendimento <text:span text:style-name="T200">à</text:span> IN/CGU 24/2015</text:p>
          </table:table-cell>
        </table:table-row>
        <table:table-row table:style-name="Tabela4.1">
          <table:table-cell table:style-name="Tabela4.A8" office:value-type="string">
            <text:p text:style-name="P53"><text:span text:style-name="T12">06</text:span>/<text:span text:style-name="T201"> 23205.000250/2017-03</text:span></text:p>
          </table:table-cell>
          <table:table-cell table:style-name="Tabela4.B8" office:value-type="string">
            <text:p text:style-name="P22">Fiscalização Contratos Terceirizados</text:p>
          </table:table-cell>
          <table:table-cell table:style-name="Tabela4.C8" office:value-type="string">
            <text:p text:style-name="P183"><text:span text:style-name="T76">Gestão de Suprimentos de Bens e Serviços/Contratos/ </text:span><text:span text:style-name="T77">Fiscalização de </text:span><text:span text:style-name="T76">Contratos de serviços continuados/serviços de terceiros</text:span></text:p>
          </table:table-cell>
        </table:table-row>
        <table:table-row table:style-name="Tabela4.1">
          <table:table-cell table:style-name="Tabela4.A9" office:value-type="string">
            <text:p text:style-name="P54"><text:span text:style-name="T12">07</text:span>/</text:p>
            <text:p text:style-name="P55">23205.000252/2017-94</text:p>
          </table:table-cell>
          <table:table-cell table:style-name="Tabela4.B9" office:value-type="string">
            <text:p text:style-name="P184"><text:span text:style-name="T78">F</text:span><text:span text:style-name="T75">iscalização de Contratos de Concessão de Espaços Físicos</text:span></text:p>
          </table:table-cell>
          <table:table-cell table:style-name="Tabela4.C9" office:value-type="string">
            <text:p text:style-name="P185"><text:span text:style-name="T76">Gestão de Suprimentos de Bens e Serviços/</text:span><text:span text:style-name="T78">Concessão de Espaços Físicos/Contratos de Receita</text:span></text:p>
          </table:table-cell>
        </table:table-row>
        <table:table-row table:style-name="Tabela4.1">
          <table:table-cell table:style-name="Tabela4.A10" office:value-type="string">
            <text:p text:style-name="P40">08/</text:p>
            <text:p text:style-name="P49">23205.000759/2017-48</text:p>
          </table:table-cell>
          <table:table-cell table:style-name="Tabela4.B10" office:value-type="string">
            <text:p text:style-name="P23">Formalização de Processos Administrativos Disciplinares e Sindicâncias</text:p>
          </table:table-cell>
          <table:table-cell table:style-name="Tabela4.C10" office:value-type="string">
            <text:p text:style-name="P50">Gestão de Pessoas/Regime Disciplinar/PAD e Sindicância</text:p>
          </table:table-cell>
        </table:table-row>
        <table:table-row table:style-name="Tabela4.1">
          <table:table-cell table:style-name="Tabela4.A11" table:number-columns-spanned="3" office:value-type="string">
            <text:p text:style-name="P36"><text:span text:style-name="T202">2</text:span>° Trimestre de 2017</text:p>
          </table:table-cell>
          <table:covered-table-cell/>
          <table:covered-table-cell/>
        </table:table-row>
        <table:table-row table:style-name="Tabela4.1">
          <table:table-cell table:style-name="Tabela4.A12" office:value-type="string">
            <text:p text:style-name="P37">OS n.º/ <text:span text:style-name="T191">Processo</text:span></text:p>
          </table:table-cell>
          <table:table-cell table:style-name="Tabela4.B12" office:value-type="string">
            <text:p text:style-name="P38">Descrição Sumária</text:p>
          </table:table-cell>
          <table:table-cell table:style-name="Tabela4.C12" office:value-type="string">
            <text:p text:style-name="P43"><text:span text:style-name="T197">Área/</text:span><text:span text:style-name="T198">Subárea/</text:span><text:span text:style-name="T197">Assunto</text:span></text:p>
          </table:table-cell>
        </table:table-row>
        <table:table-row table:style-name="Tabela4.1">
          <table:table-cell table:style-name="Tabela4.A13" office:value-type="string">
            <text:p text:style-name="P41">09/</text:p>
            <text:p text:style-name="P56">23205.002262/2017-64</text:p>
          </table:table-cell>
          <table:table-cell table:style-name="Tabela4.B13" office:value-type="string">
            <text:p text:style-name="P186">Auditoria em Transparência Ativa e Passiva</text:p>
          </table:table-cell>
          <table:table-cell table:style-name="Tabela4.C13" office:value-type="string">
            <text:p text:style-name="P187">Controles de Gestão/Transparência Ativa e Passiva</text:p>
          </table:table-cell>
        </table:table-row>
      </table:table>
      <text:p text:style-name="P58">Fonte: AUDIN</text:p>
      <text:p text:style-name="P60"/>
      <text:p text:style-name="P31"><text:span text:style-name="T203"><text:tab/>As atividades de auditoria interna, oriundas das</text:span> ordens de serviço acima expostas, <text:span text:style-name="T204">apresentam os seguintes “</text:span><text:span text:style-name="T10">status</text:span><text:span text:style-name="T204"> de execução”, sendo que para algumas </text:span><text:soft-page-break/><text:span text:style-name="T204">Ordens de Serviço já finalizadas ou ainda em execução, já foram e</text:span>xpedidos os seguintes relatórios <text:span text:style-name="T205">e/ou documentos</text:span>:</text:p>
      <text:p text:style-name="P57"><text:span text:style-name="T13">Quadro 02 – </text:span><text:span text:style-name="T2">Status</text:span><text:span text:style-name="T13"> de Execução das Ordens de Serviço Emitidas</text:span><text:span text:style-name="T13"><text:note text:id="ftn4" text:note-class="footnote"><text:note-citation>4</text:note-citation><text:note-body><text:p text:style-name="P148">Também foi emitido em junho de 2017 o <text:span text:style-name="T12">RA n° 03/AUDIN/UFFS/2017</text:span>, referente ao <text:span text:style-name="T12">RU – </text:span><text:span text:style-name="T1">Campus</text:span><text:span text:style-name="T12"> Chapecó</text:span> (conclusão dos trabalhos da OS 11/AUDIN/UFFS/2016), remanescente do PAINT 2016.</text:p></text:note-body></text:note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>OS n.º</text:p>
          </table:table-cell>
          <table:table-cell table:style-name="Tabela5.B1" office:value-type="string">
            <text:p text:style-name="P26"><text:span text:style-name="T9">Status</text:span> de Execução</text:p>
          </table:table-cell>
          <table:table-cell table:style-name="Tabela5.B1" office:value-type="string">
            <text:p text:style-name="P27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16">01</text:p>
          </table:table-cell>
          <table:table-cell table:style-name="Tabela5.B2" office:value-type="string">
            <text:p text:style-name="P16">Em Andamento</text:p>
          </table:table-cell>
          <table:table-cell table:style-name="Tabela5.C2" office:value-type="string">
            <text:list xml:id="list7670011743911685141" text:style-name="L1">
              <text:list-item>
                <text:p text:style-name="P195">E-mail<text:span text:style-name="T206">s</text:span> diversos <text:span text:style-name="T207">(informativos AUDIN)</text:span></text:p>
              </text:list-item>
              <text:list-item>
                <text:p text:style-name="P199">Planejamento Operacional de Ações de Auditoria</text:p>
              </text:list-item>
              <text:list-item>
                <text:p text:style-name="P189">Elaboração, revisão e publicação do Manual de Auditoria Interna (versão 1.0), <text:span text:style-name="T207">bem como do mapeamento dos principais processos da AUDIN (Elaboração do PAINT, Execução do PAINT e Demandas da CGU e TCU)</text:span></text:p>
              </text:list-item>
              <text:list-item>
                <text:p text:style-name="P190">Resposta ao Mem. 10/DDP/UFFS/2017 (IQ e RT)</text:p>
              </text:list-item>
              <text:list-item>
                <text:p text:style-name="P191">RA n° 01/AUDIN/UFFS/2017 <text:span text:style-name="T208">(informativo AUDIN)</text:span></text:p>
              </text:list-item>
              <text:list-item>
                <text:p text:style-name="P192">NT n° 01/AUDIN/UFFS/2017 – <text:span text:style-name="T30">Registro de Penalidades Administrativas </text:span><text:span text:style-name="T31">no SICAF, Portal da Transparência e Publicação no DOU</text:span><text:span text:style-name="T31"><text:note text:id="ftn5" text:note-class="footnote"><text:note-citation>5</text:note-citation><text:note-body><text:p text:style-name="P149">Resposta <text:span text:style-name="T209">à</text:span> consulta técnica realizada pela PROAD/Departamento de Contratos.</text:p></text:note-body></text:note></text:span></text:p>
              </text:list-item>
              <text:list-item>
                <text:p text:style-name="P193"><text:span text:style-name="T29">Remanescente do PAINT 2016 (</text:span><text:span text:style-name="T32">OS 11/AUDIN/UFFS/2016</text:span><text:span text:style-name="T29">)</text:span></text:p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16">02</text:p>
          </table:table-cell>
          <table:table-cell table:style-name="Tabela5.B3" office:value-type="string">
            <text:p text:style-name="P16">Em Andamento</text:p>
          </table:table-cell>
          <table:table-cell table:style-name="Tabela5.C3" office:value-type="string">
            <text:list xml:id="list2196089178616945723" text:style-name="L2">
              <text:list-item>
                <text:p text:style-name="P196">Ver detalhamento <text:span text:style-name="T210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6">03</text:p>
          </table:table-cell>
          <table:table-cell table:style-name="Tabela5.B4" office:value-type="string">
            <text:p text:style-name="P16">Finalizada</text:p>
          </table:table-cell>
          <table:table-cell table:style-name="Tabela5.C4" office:value-type="string">
            <text:list xml:id="list3489102140332885463" text:style-name="L3">
              <text:list-item>
                <text:p text:style-name="P198">Parecer n° 01/AUDIN/UFFS/2017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16">04</text:p>
          </table:table-cell>
          <table:table-cell table:style-name="Tabela5.B5" office:value-type="string">
            <text:p text:style-name="P16">Em Andamento</text:p>
          </table:table-cell>
          <table:table-cell table:style-name="Tabela5.C5" office:value-type="string">
            <text:list xml:id="list5898808479593069285" text:style-name="L4">
              <text:list-item>
                <text:p text:style-name="P197">Não houve atividades no trimestre <text:span text:style-name="T211">(Monitoramento)</text:span>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16">05</text:p>
          </table:table-cell>
          <table:table-cell table:style-name="Tabela5.B6" office:value-type="string">
            <text:p text:style-name="P16">Finalizada</text:p>
          </table:table-cell>
          <table:table-cell table:style-name="Tabela5.C6" office:value-type="string">
            <text:list xml:id="list3330935141518334231" text:style-name="L5">
              <text:list-item>
                <text:p text:style-name="P201"><text:span text:style-name="T12">RAINT 2016</text:span><text:span text:style-name="T14"> </text:span><text:span text:style-name="T212">(RAINT N° 01/AUDIN/UFFS/2017)</text:span> aprovado pela Portaria n° <text:span text:style-name="T213">0070/GR/UFFS/2017 e homologado pela Decisão n° 1/2017 – CONSUNI/CAPGP.</text:span><text:span text:style-name="T213"><text:note text:id="ftn6" text:note-class="footnote"><text:note-citation>6</text:note-citation><text:note-body><text:p text:style-name="P145">Disponível em: <text:span text:style-name="T214">&lt;</text:span><text:a xlink:type="simple" xlink:href="http://www.uffs.edu.br/institucional/reitoria/auditoria_interna/relatorio_anual_de_atividades/relatorio-anual-de-atividades-da-auditoria-interna-2017" text:style-name="Internet_20_link" text:visited-style-name="Visited_20_Internet_20_Link"><text:span text:style-name="T214">http://www.uffs.edu.br/institucional/reitoria/auditoria_interna/relatorio_anual_de_atividades/relatorio-anual-de-atividades-da-auditoria-interna-2017</text:span></text:a><text:span text:style-name="T214">&gt;. Acesso em: 30/03/2017.</text:span></text:p></text:note-body></text:note>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6">06</text:p>
          </table:table-cell>
          <table:table-cell table:style-name="Tabela5.B7" office:value-type="string">
            <text:p text:style-name="P16">Em Andamento</text:p>
          </table:table-cell>
          <table:table-cell table:style-name="Tabela5.C7" office:value-type="string">
            <text:list xml:id="list8606687920103322797" text:style-name="L6">
              <text:list-item>
                <text:p text:style-name="P202">Auditoria <text:span text:style-name="T215">em fase de execução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17">07</text:p>
          </table:table-cell>
          <table:table-cell table:style-name="Tabela5.B8" office:value-type="string">
            <text:p text:style-name="P18">Finalizada</text:p>
          </table:table-cell>
          <table:table-cell table:style-name="Tabela5.C8" office:value-type="string">
            <text:list xml:id="list152158551991805" text:continue-numbering="true" text:style-name="L6">
              <text:list-item>
                <text:p text:style-name="P203">RA n° 02/AUDIN/UFFS/2017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17">08</text:p>
          </table:table-cell>
          <table:table-cell table:style-name="Tabela5.B9" office:value-type="string">
            <text:p text:style-name="P19">Finalizada</text:p>
          </table:table-cell>
          <table:table-cell table:style-name="Tabela5.C9" office:value-type="string">
            <text:list xml:id="list152158134267140" text:continue-numbering="true" text:style-name="L6">
              <text:list-item>
                <text:p text:style-name="P204">RA n° 04/AUDIN/UFFS/2017</text:p>
              </text:list-item>
            </text:list>
          </table:table-cell>
        </table:table-row>
        <table:table-row table:style-name="Tabela5.1">
          <table:table-cell table:style-name="Tabela5.A10" office:value-type="string">
            <text:p text:style-name="P20">09</text:p>
          </table:table-cell>
          <table:table-cell table:style-name="Tabela5.B10" office:value-type="string">
            <text:p text:style-name="P20">Em Andamento</text:p>
          </table:table-cell>
          <table:table-cell table:style-name="Tabela5.C10" office:value-type="string">
            <text:list xml:id="list152158228507280" text:continue-numbering="true" text:style-name="L6">
              <text:list-item>
                <text:p text:style-name="P202">Auditoria em fase de execução</text:p>
              </text:list-item>
            </text:list>
          </table:table-cell>
        </table:table-row>
      </table:table>
      <text:p text:style-name="P59">Fonte: AUDIN</text:p>
      <text:p text:style-name="P61"/>
      <text:p text:style-name="P67"><text:span text:style-name="T181"><text:tab/>Ressaltamos que </text:span><text:span text:style-name="T182">os aspectos operacionais dos trabalhos de auditoria seguem o capítulo II da Instrução Normativa n° 24, de 17 de novembro de 2015, da Controladoria-Geral da União.</text:span></text:p>
      <text:p text:style-name="P32"><text:tab/>Observa-se que, em conformidade com a referida Instrução Normativa, os Relatórios de Auditoria Interna são encaminhados <text:span text:style-name="T216">à</text:span> Controladoria Regional da União no <text:span text:style-name="T217">E</text:span>stado de Santa Catarina, ao Magnífico Reitor, Presidente do CONSUNI, bem como <text:span text:style-name="T216">à</text:span> Câmara de Administração, Planejamento e Gestão de Pessoas do CONSUNI e ao CONCUR, para conhecimento.</text:p>
      <text:p text:style-name="P67"><text:soft-page-break/><text:span text:style-name="T181"><text:tab/>Encontram-se arquivados junto à Auditoria Interna da UFFS os originais de todos os relatórios emitidos </text:span><text:span text:style-name="T183">e</text:span><text:span text:style-name="T181"> manifestações da gestão em retorno aos </text:span><text:span text:style-name="T184">mesmos (quando for o caso).</text:span></text:p>
      <text:p text:style-name="P30"><text:span text:style-name="T266"><text:tab/>Busca-se, a</text:span><text:span text:style-name="T89">través deste </text:span><text:span text:style-name="T90">relatório informativo</text:span><text:span text:style-name="T90"><text:note text:id="ftn7" text:note-class="footnote"><text:note-citation>7</text:note-citation><text:note-body><text:p text:style-name="P150">Esse relatório informativo também se encontra publicado <text:span text:style-name="T124">no site oficial da UFFS, espaço Auditoria Interna.</text:span></text:p></text:note-body></text:note></text:span><text:span text:style-name="T90">,</text:span><text:span text:style-name="T89"> dar ciência ao Magnífico Reitor, </text:span><text:span text:style-name="T91">presidente do CONSUNI</text:span><text:span text:style-name="T89">, ao Conselho Universitário – Câmara Administrativa, </text:span><text:span text:style-name="T92">Planejamento e Gestão de Pessoa</text:span><text:span text:style-name="T93">s, ao CONCUR </text:span><text:span text:style-name="T94">e aos Pró-</text:span><text:span text:style-name="T95">R</text:span><text:span text:style-name="T94">eitores e Secretários Especiais, </text:span><text:span text:style-name="T90">sobre a execução do PAINT 201</text:span><text:span text:style-name="T96">7</text:span><text:span text:style-name="T90">.</text:span></text:p>
      <text:p text:style-name="P30"><text:span text:style-name="T90"><text:tab/></text:span><text:span text:style-name="T33">Ainda, considerada a Portaria n° 0301/GR/UFFS/2017, a qual estabelece a Política de Gestão de Riscos da UFFS, </text:span><text:span text:style-name="T34">a partir de 2017, </text:span><text:span text:style-name="T33">encaminha-se </text:span><text:span text:style-name="T34">os</text:span><text:span text:style-name="T33"> Relatório</text:span><text:span text:style-name="T34">s</text:span><text:span text:style-name="T33"> de Auditoria para PROPLAN, pró-</text:span><text:span text:style-name="T35">R</text:span><text:span text:style-name="T33">eitoria responsável pelo apoio ao Comitê Gestor de Riscos e Controle Interno.</text:span></text:p>
      <text:p text:style-name="P33"><text:span text:style-name="T97"><text:tab/></text:span><text:span text:style-name="T98">P</text:span><text:span text:style-name="T99">assamos a relatar as atividades da auditoria interna, mensalmente realizadas, computando-se o quantitativo de homens/hora</text:span><text:span text:style-name="T100"><text:note text:id="ftn8" text:note-class="footnote"><text:note-citation>8</text:note-citation><text:note-body><text:p text:style-name="P151"><text:span text:style-name="T218">Trabalha-se, na auditoria interna, utilizando-se do</text:span> quantitativo homem/hora (<text:span text:style-name="T218">atendendo aos normativos da CGU</text:span>), no entanto, não temos como computar <text:span text:style-name="T219">o</text:span> número de horas <text:span text:style-name="T219">de forma </text:span>exata. <text:span text:style-name="T220">A</text:span>ssim, as horas consideradas <text:span text:style-name="T218">nos relatórios</text:span> são uma estimativa de <text:span text:style-name="T219">homem/hora, consideradas</text:span> as horas que são possíveis de serem computadas em sua exatidão, as atividades <text:span text:style-name="T218">efetivamente </text:span>realizadas e a carga horária das servidoras (40 horas semanais/<text:span text:style-name="T218">3 servidores</text:span>).</text:p></text:note-body></text:note></text:span><text:span text:style-name="T99">, </text:span><text:span text:style-name="T98">considerado o</text:span><text:span text:style-name="T101"> </text:span><text:span text:style-name="T102">2</text:span><text:span text:style-name="T101">° trimestre de 201</text:span><text:span text:style-name="T103">7</text:span><text:span text:style-name="T104">.</text:span></text:p>
      <text:p text:style-name="P173"><text:span text:style-name="T105"><text:tab/></text:span><text:span text:style-name="T107">Observa-se que a</text:span><text:span text:style-name="T108"> </text:span><text:span text:style-name="T107">r</text:span><text:span text:style-name="T108">eserva </text:span><text:span text:style-name="T107">t</text:span><text:span text:style-name="T108">écnica </text:span><text:span text:style-name="T107">apresentada </text:span><text:span text:style-name="T108">está p</text:span><text:span text:style-name="T109">revista no PAINT para atender demandas extraordinárias da AUDIN </text:span><text:span text:style-name="T110">(excedentes de auditoria, cujo total de h/h programado não foi suficiente para execução da ação)</text:span><text:span text:style-name="T109">, afastamentos de servidores em decorrência de atestados, consultas médicas, acompanhamento de cônjuge ou familiar,</text:span><text:span text:style-name="T106"> </text:span><text:span text:style-name="T111">atividades promovidas pela UFFS a seus servidores, </text:span><text:span text:style-name="T109">entre outr</text:span><text:span text:style-name="T110">a</text:span><text:span text:style-name="T109">s </text:span><text:span text:style-name="T110">ocorrências não planejadas</text:span><text:span text:style-name="T109">.</text:span><text:span text:style-name="T112"><text:tab/></text:span></text:p>
      <text:p text:style-name="P181"/>
      <text:p text:style-name="P177"><text:span text:style-name="T221">Abril</text:span> de 201<text:span text:style-name="T124">7</text:span></text:p>
      <text:p text:style-name="P178"><text:tab/><text:tab/>No mês de <text:span text:style-name="T221">abril</text:span> de 201<text:span text:style-name="T124">7 foram trabalhados</text:span> <text:span text:style-name="T221">17,5</text:span> dias úteis, dos quais se computou <text:span text:style-name="T221">420</text:span> horas<text:note text:id="ftn9" text:note-class="footnote"><text:note-citation>9</text:note-citation><text:note-body><text:p text:style-name="P152"><text:span text:style-name="T151">Ponto Facultativo no dia 04/04/2017, conforme comunicado expedido pelo Magnífico Reitor em 03/04/2017</text:span><text:span text:style-name="T137">.</text:span></text:p></text:note-body></text:note> para o total de 03 servidores.</text:p>
      <text:p text:style-name="P178"/>
      <text:p text:style-name="P178"/>
      <text:p text:style-name="P178"/>
      <text:p text:style-name="P180"/>
      <text:p text:style-name="P180"><text:soft-page-break/>Quadro 03 – Atividades das servidoras da AUDIN /<text:span text:style-name="T222">Abril</text:span> de 2017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0">Servidor</text:p>
          </table:table-cell>
          <table:table-cell table:style-name="Tabela7.A1" office:value-type="string">
            <text:p text:style-name="P90">Horas</text:p>
          </table:table-cell>
          <table:table-cell table:style-name="Tabela7.C1" office:value-type="string">
            <text:p text:style-name="P90">Atividades</text:p>
          </table:table-cell>
        </table:table-row>
        <table:table-row>
          <table:table-cell table:style-name="Tabela7.A4" table:number-rows-spanned="3" office:value-type="string">
            <text:p text:style-name="P90">Deisi Maria Dos Santos Klagenberg</text:p>
            <text:p text:style-name="P91">(Auditora Interna)</text:p>
          </table:table-cell>
          <table:table-cell table:style-name="Tabela7.B2" office:value-type="string">
            <text:p text:style-name="P99"><text:span text:style-name="T223">125</text:span> horas</text:p>
          </table:table-cell>
          <table:table-cell table:style-name="Tabela7.C2" office:value-type="string">
            <text:p text:style-name="P114">Conclusão de Ações PAINT 2016 (OS 11) </text:p>
            <text:p text:style-name="P114">OS <text:span text:style-name="T224">06</text:span>/AUDIN/UFFS/2017</text:p>
            <text:p text:style-name="P115">OS 07/AUDIN/UFFS/2017</text:p>
          </table:table-cell>
        </table:table-row>
        <table:table-row>
          <table:covered-table-cell/>
          <table:table-cell table:style-name="Tabela7.B3" office:value-type="string">
            <text:p text:style-name="P122"><text:span text:style-name="T225">07</text:span> hora<text:span text:style-name="T221">s</text:span></text:p>
          </table:table-cell>
          <table:table-cell table:style-name="Tabela7.C3" office:value-type="string">
            <text:p text:style-name="P122">Reserva Técnica</text:p>
          </table:table-cell>
        </table:table-row>
        <table:table-row>
          <table:covered-table-cell/>
          <table:table-cell table:style-name="Tabela7.B4" office:value-type="string">
            <text:p text:style-name="P128"><text:span text:style-name="T225">08</text:span> horas</text:p>
          </table:table-cell>
          <table:table-cell table:style-name="Tabela7.C4" office:value-type="string">
            <text:p text:style-name="P129">PLEDUCA</text:p>
          </table:table-cell>
        </table:table-row>
        <table:table-row>
          <table:table-cell table:style-name="Tabela7.A6" table:number-rows-spanned="2" office:value-type="string">
            <text:p text:style-name="P92">Marisa Zamboni Pierezan</text:p>
            <text:p text:style-name="P91">(Secretári<text:span text:style-name="T226">a-</text:span>Executiva – Assistente da Auditoria Interna)</text:p>
          </table:table-cell>
          <table:table-cell table:style-name="Tabela7.B5" office:value-type="string">
            <text:p text:style-name="P130"><text:span text:style-name="T223">138</text:span> horas</text:p>
          </table:table-cell>
          <table:table-cell table:style-name="Tabela7.C5" office:value-type="string">
            <text:p text:style-name="P123">Atividades Administrativas</text:p>
          </table:table-cell>
        </table:table-row>
        <table:table-row>
          <table:covered-table-cell/>
          <table:table-cell table:style-name="Tabela7.B6" office:value-type="string">
            <text:p text:style-name="P123"><text:span text:style-name="T225">02</text:span> horas </text:p>
          </table:table-cell>
          <table:table-cell table:style-name="Tabela7.C6" office:value-type="string">
            <text:p text:style-name="P123">Reserva Técnica</text:p>
          </table:table-cell>
        </table:table-row>
        <table:table-row>
          <table:table-cell table:style-name="Tabela7.A7" office:value-type="string">
            <text:p text:style-name="P93">Taíz Viviane Dos Santos</text:p>
            <text:p text:style-name="P91">(Auditora Interna – Auditora-chefe)</text:p>
          </table:table-cell>
          <table:table-cell table:style-name="Tabela7.B7" office:value-type="string">
            <text:p text:style-name="P123"><text:span text:style-name="T223">140</text:span> horas</text:p>
          </table:table-cell>
          <table:table-cell table:style-name="Tabela7.C7" office:value-type="string">
            <text:p text:style-name="P123">OS 01/AUDIN/UFFS/2017</text:p>
            <text:p text:style-name="P123">OS 0<text:span text:style-name="T221">8</text:span>/AUDIN/UFFS/2017</text:p>
            <text:p text:style-name="P124">Supervisão e acompanhamento:</text:p>
            <text:p text:style-name="P114"><text:span text:style-name="T221">Da c</text:span>onclusão de Ações PAINT 2016 (OS 11).</text:p>
            <text:p text:style-name="P114">OS <text:span text:style-name="T224">06</text:span>/AUDIN/UFFS/2017.</text:p>
            <text:p text:style-name="P125">OS 07/AUDIN/UFFS/2017.</text:p>
            <text:p text:style-name="P125">Atividades de Planejamento Operacional<text:note text:id="ftn10" text:note-class="footnote"><text:note-citation>10</text:note-citation><text:note-body><text:p text:style-name="P153">Planejamento Operacional das <text:span text:style-name="T221">Atividades Gerais da Auditoria Interna</text:span></text:p></text:note-body></text:note>.</text:p>
            <text:p text:style-name="P125">Atividades Administrativas <text:span text:style-name="T227">e Fortalecimento da AUDIN</text:span><text:span text:style-name="T227"><text:note text:id="ftn11" text:note-class="footnote"><text:note-citation>11</text:note-citation><text:note-body><text:p text:style-name="P155"><text:span text:style-name="T137">Entre elas os informativos periódicos da AUDIN para gestão sobre assuntos diversos (</text:span><text:span text:style-name="T152">Prestação de Contas, Indicadores, Patrimônio Imobiliário, Sistema de Custos, Conformidade Contábil, Oficio Circular da CGU – Auditoria IN Conjunta CGU/MP n°01/2015</text:span><text:span text:style-name="T137">). </text:span><text:span text:style-name="T152">Também, foram encaminhados documentos destinados ao Fortalecimento da AUDIN, entre eles e-mail para Gestão, buscando códigos de vaga de auditor, e-mail para gestão divulgando o programa de Fomento a Integridade Pública – PROFIP e orientando a gestão sobre a pertinência de adesão ao mesmo.</text:span></text:p></text:note-body></text:note></text:span><text:span text:style-name="T227">.</text:span></text:p>
            <text:p text:style-name="P124">Participação <text:span text:style-name="T228">n</text:span>as Reuniões Administrativas, <text:span text:style-name="T228">à</text:span>s quartas-feiras, pelo turno da manhã (exceto nas terceiras quartas de cada mês).</text:p>
            <text:p text:style-name="P124">Reunião com Reitor, Chefe de Gabinete e Pró-Reitor de Gestão de Pessoas (06/04/2017 – tarde).</text:p>
          </table:table-cell>
        </table:table-row>
      </table:table>
      <text:p text:style-name="P174">Fonte: AUDIN</text:p>
      <text:p text:style-name="P176"/>
      <text:p text:style-name="P177"><text:span text:style-name="T221">Maio</text:span> de 201<text:span text:style-name="T124">7</text:span></text:p>
      <text:p text:style-name="P178"><text:tab/><text:tab/>No mês de <text:span text:style-name="T221">maio</text:span> de 201<text:span text:style-name="T124">7 foram trabalhados</text:span> <text:span text:style-name="T229">18</text:span> dias úteis, dos quais se computou <text:span text:style-name="T221">528 horas para o total de 03 servidores.</text:span></text:p>
      <text:p text:style-name="P180"/>
      <text:p text:style-name="P180">Quadro 04 – Atividades das servidoras da AUDIN /<text:span text:style-name="T222">Maio</text:span> de 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0">Servidor</text:p>
          </table:table-cell>
          <table:table-cell table:style-name="Tabela6.A1" office:value-type="string">
            <text:p text:style-name="P90">Horas</text:p>
          </table:table-cell>
          <table:table-cell table:style-name="Tabela6.C1" office:value-type="string">
            <text:p text:style-name="P90">Atividades</text:p>
          </table:table-cell>
        </table:table-row>
        <table:table-row>
          <table:table-cell table:style-name="Tabela6.A5" table:number-rows-spanned="4" office:value-type="string">
            <text:p text:style-name="P90">Deisi Maria Dos Santos Klagenberg</text:p>
            <text:p text:style-name="P91">(Auditora Interna)</text:p>
          </table:table-cell>
          <table:table-cell table:style-name="Tabela6.B2" office:value-type="string">
            <text:p text:style-name="P100"><text:span text:style-name="T223">155</text:span> horas</text:p>
          </table:table-cell>
          <table:table-cell table:style-name="Tabela6.C2" office:value-type="string">
            <text:p text:style-name="P101">Conclusão de Ações PAINT 2016 (OS 11).</text:p>
            <text:p text:style-name="P101">OS <text:span text:style-name="T224">06</text:span>/AUDIN/UFFS/2017.</text:p>
            <text:p text:style-name="P102">OS 07/AUDIN/UFFS/2017.</text:p>
            <text:p text:style-name="P99">Atividades Administrativas – <text:soft-page-break/>Substituição da Assistente da Auditoria (02 a <text:span text:style-name="T230">2</text:span>1/05/2017 <text:span text:style-name="T230">e 26/05/2017 a 31/05/2017</text:span>).</text:p>
            <text:p text:style-name="P103">Substituição Auditor-chefe (22/05/2017 a 25/05/2017).</text:p>
          </table:table-cell>
        </table:table-row>
        <table:table-row>
          <table:covered-table-cell/>
          <table:table-cell table:style-name="Tabela6.B3" office:value-type="string">
            <text:p text:style-name="P131"><text:span text:style-name="T223">04</text:span> horas</text:p>
          </table:table-cell>
          <table:table-cell table:style-name="Tabela6.C3" office:value-type="string">
            <text:p text:style-name="P132">Reserva Técnica </text:p>
          </table:table-cell>
        </table:table-row>
        <table:table-row>
          <table:covered-table-cell/>
          <table:table-cell table:style-name="Tabela6.B4" office:value-type="string">
            <text:p text:style-name="P133"><text:span text:style-name="T231">05</text:span> horas</text:p>
          </table:table-cell>
          <table:table-cell table:style-name="Tabela6.C4" office:value-type="string">
            <text:p text:style-name="P126">Capacitação</text:p>
          </table:table-cell>
        </table:table-row>
        <table:table-row>
          <table:covered-table-cell/>
          <table:table-cell table:style-name="Tabela6.B5" office:value-type="string">
            <text:p text:style-name="P134"><text:span text:style-name="T231">12</text:span> horas</text:p>
          </table:table-cell>
          <table:table-cell table:style-name="Tabela6.C5" office:value-type="string">
            <text:p text:style-name="P127">PLEDUCA</text:p>
          </table:table-cell>
        </table:table-row>
        <table:table-row>
          <table:table-cell table:style-name="Tabela6.A6" office:value-type="string">
            <text:p text:style-name="P92">Marisa Zamboni Pierezan</text:p>
            <text:p text:style-name="P91">(Secretári<text:span text:style-name="T226">a-</text:span>Executiva – Assistente da Auditoria Interna)</text:p>
          </table:table-cell>
          <table:table-cell table:style-name="Tabela6.B6" office:value-type="string">
            <text:p text:style-name="P99">176 horas</text:p>
          </table:table-cell>
          <table:table-cell table:style-name="Tabela6.C6" office:value-type="string">
            <text:p text:style-name="P70">Licença Capacitação – <text:span text:style-name="T232">Portaria n° 582/GR/UFFS/2017 (02/05 a 31/05).</text:span></text:p>
          </table:table-cell>
        </table:table-row>
        <table:table-row>
          <table:table-cell table:style-name="Tabela6.A9" table:number-rows-spanned="3" office:value-type="string">
            <text:p text:style-name="P93">Taíz Viviane Dos Santos</text:p>
            <text:p text:style-name="P91">(Auditora Interna – Auditora-chefe)</text:p>
          </table:table-cell>
          <table:table-cell table:style-name="Tabela6.B7" office:value-type="string">
            <text:p text:style-name="P101"><text:span text:style-name="T233">64</text:span> horas</text:p>
          </table:table-cell>
          <table:table-cell table:style-name="Tabela6.C7" office:value-type="string">
            <text:p text:style-name="P123">OS 01/AUDIN/UFFS/2017.</text:p>
            <text:p text:style-name="P123">OS 0<text:span text:style-name="T221">8</text:span>/AUDIN/UFFS/2017.</text:p>
            <text:p text:style-name="P124">Supervisão e acompanhamento:</text:p>
            <text:p text:style-name="P101"><text:span text:style-name="T221">Da c</text:span>onclusão de Ações PAINT 2016 (OS 11). </text:p>
            <text:p text:style-name="P101">OS <text:span text:style-name="T224">06</text:span>/AUDIN/UFFS/2017.</text:p>
            <text:p text:style-name="P133">OS 07/AUDIN/UFFS/2017.</text:p>
            <text:p text:style-name="P125">Atividades de Planejamento Operacional<text:note text:id="ftn12" text:note-class="footnote"><text:note-citation>12</text:note-citation><text:note-body><text:p text:style-name="P153">Planejamento Operacional das <text:span text:style-name="T221">Atividades Gerais da Auditoria Interna</text:span></text:p></text:note-body></text:note>.</text:p>
            <text:p text:style-name="P125">Atividades Administrativas <text:span text:style-name="T227">e Fortalecimento da AUDIN</text:span><text:span text:style-name="T227"><text:note text:id="ftn13" text:note-class="footnote"><text:note-citation>13</text:note-citation><text:note-body><text:p text:style-name="P155"><text:span text:style-name="T137">Entre elas os informativos periódicos da AUDIN para gestão sobre assuntos diversos (Restos a Pagar,</text:span> <text:span text:style-name="T153">SIAFI</text:span><text:span text:style-name="T137">, Acumulação</text:span><text:span text:style-name="T153"> de Cargos</text:span><text:span text:style-name="T137">, </text:span><text:span text:style-name="T154">Acesso ao Sistema CGU-PJ, Sistema de Transferência de Informações)</text:span></text:p></text:note-body></text:note></text:span></text:p>
            <text:p text:style-name="P124">Participação <text:span text:style-name="T234">n</text:span>as Reuniões Administrativas, <text:span text:style-name="T234">à</text:span>s quartas-feiras, pelo turno da manhã (exceto nas terceiras quartas de cada mês).</text:p>
            <text:p text:style-name="P104">Atendimento a Demanda da CGU <text:span text:style-name="T235">(Monitoramento PPP – Processo 23205.002057/2015-82).</text:span></text:p>
          </table:table-cell>
        </table:table-row>
        <table:table-row>
          <table:covered-table-cell/>
          <table:table-cell table:style-name="Tabela6.B8" office:value-type="string">
            <text:p text:style-name="P105"><text:span text:style-name="T236">40</text:span> horas</text:p>
            <text:p text:style-name="P106">32 horas</text:p>
          </table:table-cell>
          <table:table-cell table:style-name="Tabela6.C8" office:value-type="string">
            <text:p text:style-name="P116">Capacitação <text:span text:style-name="T236">Ead</text:span></text:p>
            <text:p text:style-name="P117">FonaiTec<text:note text:id="ftn14" text:note-class="footnote"><text:note-citation>14</text:note-citation><text:note-body><text:p text:style-name="P157">Incluindo Deslocamento</text:p></text:note-body></text:note></text:p>
          </table:table-cell>
        </table:table-row>
        <table:table-row>
          <table:covered-table-cell/>
          <table:table-cell table:style-name="Tabela6.B9" office:value-type="string">
            <text:p text:style-name="P107">40 horas</text:p>
            <text:p text:style-name="P108">(08 a 12/05/2017)</text:p>
          </table:table-cell>
          <table:table-cell table:style-name="Tabela6.C9" office:value-type="string">
            <text:p text:style-name="P107">Atividades junto ao DIPES/SESU/MEC – Brasília/DF – Comissão de Análise de Prestação de Contas – Custeio PET </text:p>
          </table:table-cell>
        </table:table-row>
      </table:table>
      <text:p text:style-name="P168">Fonte: AUDIN</text:p>
      <text:p text:style-name="P169"/>
      <text:p text:style-name="P179"><text:span text:style-name="T15">Junho</text:span><text:span text:style-name="T12"> de 201</text:span><text:span text:style-name="T16">7</text:span></text:p>
      <text:p text:style-name="P178"><text:tab/><text:tab/>No mês de <text:span text:style-name="T233">junho</text:span> de 201<text:span text:style-name="T237">7 foram trabalhados</text:span> <text:span text:style-name="T238">21</text:span> dias úteis, dos quais se computou <text:span text:style-name="T238">504</text:span> horas para o total de 03 servidores.</text:p>
      <text:p text:style-name="P178"/>
      <text:p text:style-name="P178"/>
      <text:p text:style-name="P178"/>
      <text:p text:style-name="P180"><text:soft-page-break/>Quadro 05 – Atividades das servidoras da AUDIN /<text:span text:style-name="T233">Junho</text:span> de 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5">Servidor</text:p>
          </table:table-cell>
          <table:table-cell table:style-name="Tabela8.A1" office:value-type="string">
            <text:p text:style-name="P95">Horas</text:p>
          </table:table-cell>
          <table:table-cell table:style-name="Tabela8.C1" office:value-type="string">
            <text:p text:style-name="P95">Atividades</text:p>
          </table:table-cell>
        </table:table-row>
        <table:table-row>
          <table:table-cell table:style-name="Tabela8.A4" table:number-rows-spanned="3" office:value-type="string">
            <text:p text:style-name="P95">Deisi Maria Dos Santos Klagenberg</text:p>
            <text:p text:style-name="P96">(Auditora Interna)</text:p>
          </table:table-cell>
          <table:table-cell table:style-name="Tabela8.B2" office:value-type="string">
            <text:p text:style-name="P109"><text:span text:style-name="T239">155</text:span> horas</text:p>
          </table:table-cell>
          <table:table-cell table:style-name="Tabela8.C2" office:value-type="string">
            <text:p text:style-name="P101">Conclusão de Ações PAINT 2016 (OS 11) – <text:span text:style-name="T233">emissão do Relatório Final</text:span></text:p>
            <text:p text:style-name="P101">OS <text:span text:style-name="T224">06</text:span>/AUDIN/UFFS/2017</text:p>
          </table:table-cell>
        </table:table-row>
        <table:table-row>
          <table:covered-table-cell/>
          <table:table-cell table:style-name="Tabela8.B3" office:value-type="string">
            <text:p text:style-name="P130"><text:span text:style-name="T239">05 </text:span>hora<text:span text:style-name="T239">s</text:span></text:p>
          </table:table-cell>
          <table:table-cell table:style-name="Tabela8.C3" office:value-type="string">
            <text:p text:style-name="P135">Reserva Técnica</text:p>
          </table:table-cell>
        </table:table-row>
        <table:table-row>
          <table:covered-table-cell/>
          <table:table-cell table:style-name="Tabela8.B4" office:value-type="string">
            <text:p text:style-name="P128"><text:span text:style-name="T240">08 </text:span>horas </text:p>
          </table:table-cell>
          <table:table-cell table:style-name="Tabela8.C4" office:value-type="string">
            <text:p text:style-name="P136">PLEDUCA</text:p>
          </table:table-cell>
        </table:table-row>
        <table:table-row>
          <table:table-cell table:style-name="Tabela8.A6" table:number-rows-spanned="2" office:value-type="string">
            <text:p text:style-name="P97">Marisa Zamboni Pierezan</text:p>
            <text:p text:style-name="P96">(Secretári<text:span text:style-name="T226">a-</text:span>Executiva – Assistente da Auditoria Interna)</text:p>
          </table:table-cell>
          <table:table-cell table:style-name="Tabela8.B5" office:value-type="string">
            <text:p text:style-name="P101"><text:span text:style-name="T239">159</text:span> horas</text:p>
          </table:table-cell>
          <table:table-cell table:style-name="Tabela8.C5" office:value-type="string">
            <text:p text:style-name="P101">Atividades Administrativas</text:p>
            <text:p text:style-name="P110"><text:span text:style-name="T241">Atividades de </text:span>Apoio na execução das ações das Ordens de Serviço 01, 03, 05, 06, <text:span text:style-name="T242">08 e 09</text:span>.</text:p>
          </table:table-cell>
        </table:table-row>
        <table:table-row>
          <table:covered-table-cell/>
          <table:table-cell table:style-name="Tabela8.B6" office:value-type="string">
            <text:p text:style-name="P130"><text:span text:style-name="T239">09 </text:span>horas </text:p>
          </table:table-cell>
          <table:table-cell table:style-name="Tabela8.C6" office:value-type="string">
            <text:p text:style-name="P130">Reserva Técnica</text:p>
          </table:table-cell>
        </table:table-row>
        <table:table-row>
          <table:table-cell table:style-name="Tabela8.A10" table:number-rows-spanned="4" office:value-type="string">
            <text:p text:style-name="P98">Taíz Viviane Dos Santos</text:p>
            <text:p text:style-name="P96">(Auditora Interna – Auditora-chefe)</text:p>
          </table:table-cell>
          <table:table-cell table:style-name="Tabela8.B7" office:value-type="string">
            <text:p text:style-name="P101"><text:span text:style-name="T243">84</text:span> horas</text:p>
          </table:table-cell>
          <table:table-cell table:style-name="Tabela8.C7" office:value-type="string">
            <text:p text:style-name="P101">OS 01/AUDIN/UFFS/2017</text:p>
            <text:p text:style-name="P101">OS 0<text:span text:style-name="T224">3</text:span>/AUDIN/UFFS/2017</text:p>
            <text:p text:style-name="P101">OS 0<text:span text:style-name="T224">5</text:span>/AUDIN/UFFS/2017</text:p>
            <text:p text:style-name="P111">OS <text:span text:style-name="T242">08</text:span>/AUDIN/UFFS/2017</text:p>
            <text:p text:style-name="P112">OS 09/AUDIN/UFFS/2017</text:p>
            <text:p text:style-name="P102">Atividades de Planejamento Operacional<text:note text:id="ftn15" text:note-class="footnote"><text:note-citation>15</text:note-citation><text:note-body><text:p text:style-name="P154">Planejamento Operacional de futuras Ordens de Serviço do PAINT 2017 (<text:span text:style-name="T244">Treinamento e Capacitação/Gestão de Pessoas</text:span>)</text:p></text:note-body></text:note></text:p>
            <text:p text:style-name="P102">Atividades Administrativas <text:span text:style-name="T227">e Fortalecimento da AUDIN</text:span><text:span text:style-name="T227"><text:note text:id="ftn16" text:note-class="footnote"><text:note-citation>16</text:note-citation><text:note-body><text:p text:style-name="P156">Entre elas os informativos periódicos da AUDIN para gestão sobre <text:span text:style-name="T243">o Sistema Unificado de registro no sistema CGU-PJ, divulgação da Instrução Normativa n° 03/2017 (SFCI), resposta a diversos e-mails, entre eles o envio do monitoramento do Plano de Ações Institucional (2017), respostas ao E-SIC.</text:span></text:p></text:note-body></text:note></text:span></text:p>
            <text:p text:style-name="P137">Participação das Reuniões Administrativas <text:span text:style-name="T243">(quando possível)</text:span>, <text:span text:style-name="T245">à</text:span>s quartas-feiras, pelo turno da manhã (exceto nas terceiras quartas de cada mês).</text:p>
          </table:table-cell>
        </table:table-row>
        <table:table-row>
          <table:covered-table-cell/>
          <table:table-cell table:style-name="Tabela8.B8" office:value-type="string">
            <text:p text:style-name="P138"><text:span text:style-name="T243">40</text:span> horas</text:p>
          </table:table-cell>
          <table:table-cell table:style-name="Tabela8.C8" office:value-type="string">
            <text:p text:style-name="P138">Capacitação</text:p>
          </table:table-cell>
        </table:table-row>
        <table:table-row>
          <table:covered-table-cell/>
          <table:table-cell table:style-name="Tabela8.B9" office:value-type="string">
            <text:p text:style-name="P139"><text:span text:style-name="T243">04</text:span> horas</text:p>
          </table:table-cell>
          <table:table-cell table:style-name="Tabela8.C9" office:value-type="string">
            <text:p text:style-name="P139">Reserva Técnica</text:p>
            <text:p text:style-name="P139"/>
          </table:table-cell>
        </table:table-row>
        <table:table-row>
          <table:covered-table-cell/>
          <table:table-cell table:style-name="Tabela8.B10" office:value-type="string">
            <text:p text:style-name="P107">40 horas</text:p>
            <text:p text:style-name="P108">(19 a 23/06/2017)</text:p>
          </table:table-cell>
          <table:table-cell table:style-name="Tabela8.C10" office:value-type="string">
            <text:p text:style-name="P107">Atividades junto ao DIPES/SESU/MEC – Brasília/DF – Comissão de Análise de Prestação de Contas – Custeio PET – <text:span text:style-name="T246">Portaria n° 19, de 16 de junho de 2017 (DOU de 19/06, retificada DOU 21/06) – Ofício 33/2017/CGRE/DIPES/SESU/SESU-MEC de 05/06/2017.</text:span></text:p>
          </table:table-cell>
        </table:table-row>
      </table:table>
      <text:p text:style-name="P175">Fonte: AUDIN</text:p>
      <text:p text:style-name="P62"/>
      <text:p text:style-name="P68"><text:span text:style-name="T79"><text:tab/></text:span><text:span text:style-name="T80">Apresenta-se a seguir o quadro de capacitaç</text:span><text:span text:style-name="T81">ões</text:span><text:span text:style-name="T80"> </text:span><text:span text:style-name="T81">realizadas no </text:span><text:span text:style-name="T82">2</text:span><text:span text:style-name="T80">° Trimestre </text:span><text:span text:style-name="T84">(OS </text:span><text:span text:style-name="T85">02</text:span><text:span text:style-name="T84">/AUDIN/UFFS/2017 – </text:span><text:span text:style-name="T86">Processo </text:span><text:span text:style-name="T87">23205.000027/2017-58</text:span><text:span text:style-name="T84">)</text:span><text:span text:style-name="T88">,</text:span><text:span text:style-name="T80"> </text:span><text:span text:style-name="T81">observando que a auditoria interna realiza a maioria de suas capacitações através de escolas de governo no formato “Ead”, diminuindo, </text:span><text:span text:style-name="T83">assim,</text:span><text:span text:style-name="T81"> custos para instituição</text:span><text:span text:style-name="T80">.</text:span></text:p>
      <text:p text:style-name="P200"><text:soft-page-break/>Quadro 06 – Capacitações/Servidores AUDIN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94">Servidor</text:p>
          </table:table-cell>
          <table:table-cell table:style-name="Tabela10.A1" office:value-type="string">
            <text:p text:style-name="P94">Curso de Capacitação</text:p>
          </table:table-cell>
          <table:table-cell table:style-name="Tabela10.A1" office:value-type="string">
            <text:p text:style-name="P94">Promovido pela</text:p>
          </table:table-cell>
          <table:table-cell table:style-name="Tabela10.D1" office:value-type="string">
            <text:p text:style-name="P94">Horas</text:p>
          </table:table-cell>
        </table:table-row>
        <table:table-row>
          <table:table-cell table:style-name="Tabela10.A2" office:value-type="string">
            <text:p text:style-name="P118">Deisi Maria Dos Santos Klagenberg</text:p>
          </table:table-cell>
          <table:table-cell table:style-name="Tabela10.B2" office:value-type="string">
            <text:p text:style-name="P63">Impactos do Novo CPC na Gestão do Departamento Jurídico</text:p>
          </table:table-cell>
          <table:table-cell table:style-name="Tabela10.C2" office:value-type="string">
            <text:p text:style-name="P119">AGU</text:p>
          </table:table-cell>
          <table:table-cell table:style-name="Tabela10.D2" office:value-type="string">
            <text:p text:style-name="P119">05</text:p>
          </table:table-cell>
        </table:table-row>
        <table:table-row>
          <table:table-cell table:style-name="Tabela10.A3" office:value-type="string">
            <text:p text:style-name="P120">Marisa <text:span text:style-name="T247">Zamboni Pierezan</text:span></text:p>
          </table:table-cell>
          <table:table-cell table:style-name="Tabela10.B3" office:value-type="string">
            <text:p text:style-name="P63">Direito Administrativo </text:p>
          </table:table-cell>
          <table:table-cell table:style-name="Tabela10.C3" office:value-type="string">
            <text:p text:style-name="P119">Brava Cursos</text:p>
          </table:table-cell>
          <table:table-cell table:style-name="Tabela10.D3" office:value-type="string">
            <text:p text:style-name="P140">Licença Capacitação</text:p>
          </table:table-cell>
        </table:table-row>
        <table:table-row>
          <table:table-cell table:style-name="Tabela10.A8" table:number-rows-spanned="5" office:value-type="string">
            <text:p text:style-name="P118">Taíz Viviane Dos Santos</text:p>
          </table:table-cell>
          <table:table-cell table:style-name="Tabela10.B4" office:value-type="string">
            <text:p text:style-name="P64">Gestão em Ouvidoria</text:p>
          </table:table-cell>
          <table:table-cell table:style-name="Tabela10.C4" office:value-type="string">
            <text:p text:style-name="P121">ENAP/Ead</text:p>
          </table:table-cell>
          <table:table-cell table:style-name="Tabela10.D4" office:value-type="string">
            <text:p text:style-name="P121">20</text:p>
          </table:table-cell>
        </table:table-row>
        <table:table-row>
          <table:covered-table-cell/>
          <table:table-cell table:style-name="Tabela10.B5" office:value-type="string">
            <text:p text:style-name="P64">Provas no Processo Administrativo Disciplinar</text:p>
          </table:table-cell>
          <table:table-cell table:style-name="Tabela10.C5" office:value-type="string">
            <text:p text:style-name="P121">ENAP/Ead</text:p>
          </table:table-cell>
          <table:table-cell table:style-name="Tabela10.D5" office:value-type="string">
            <text:p text:style-name="P113">20</text:p>
          </table:table-cell>
        </table:table-row>
        <table:table-row>
          <table:covered-table-cell/>
          <table:table-cell table:style-name="Tabela10.B6" office:value-type="string">
            <text:p text:style-name="P65">46º FonaiTec - “Auditorias Internas – Capital Intelectual das IFEs”</text:p>
          </table:table-cell>
          <table:table-cell table:style-name="Tabela10.C6" office:value-type="string">
            <text:p text:style-name="P141">FONAIMEC</text:p>
          </table:table-cell>
          <table:table-cell table:style-name="Tabela10.D6" office:value-type="string">
            <text:p text:style-name="P142">28</text:p>
          </table:table-cell>
        </table:table-row>
        <table:table-row>
          <table:covered-table-cell/>
          <table:table-cell table:style-name="Tabela10.B7" office:value-type="string">
            <text:p text:style-name="P64">Acesso a Informação</text:p>
          </table:table-cell>
          <table:table-cell table:style-name="Tabela10.C7" office:value-type="string">
            <text:p text:style-name="P143">ENAP/Ead</text:p>
          </table:table-cell>
          <table:table-cell table:style-name="Tabela10.D7" office:value-type="string">
            <text:p text:style-name="P143">20</text:p>
          </table:table-cell>
        </table:table-row>
        <table:table-row>
          <table:covered-table-cell/>
          <table:table-cell table:style-name="Tabela10.B8" office:value-type="string">
            <text:p text:style-name="P64">Resolução de Conflitos Aplicada ao Contexto das Ouvidorias</text:p>
          </table:table-cell>
          <table:table-cell table:style-name="Tabela10.C8" office:value-type="string">
            <text:p text:style-name="P143">ENA<text:span text:style-name="T248">P</text:span>/Ead</text:p>
          </table:table-cell>
          <table:table-cell table:style-name="Tabela10.D8" office:value-type="string">
            <text:p text:style-name="P143">20</text:p>
          </table:table-cell>
        </table:table-row>
      </table:table>
      <text:p text:style-name="P66">Fonte: AUDIN – <text:span text:style-name="T249">Processo 23205.000027/2017-58 – Consulta em: 03/07/2017</text:span></text:p>
      <text:p text:style-name="P170"/>
      <text:p text:style-name="P163"><text:span text:style-name="T114">D</text:span><text:span text:style-name="T113">emandas da CGU e/ou TCU</text:span></text:p>
      <text:p text:style-name="P171">Quadro 0<text:span text:style-name="T250">7 </text:span>– <text:span text:style-name="T250">Demanda CGU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6"><text:span text:style-name="T250">2</text:span>° Trimestre de 2017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35"><text:s/><text:span text:style-name="T251">Processo Interno (UFFS)</text:span></text:p>
          </table:table-cell>
          <table:table-cell table:style-name="Tabela9.B2" office:value-type="string">
            <text:p text:style-name="P38">Descrição Sumária</text:p>
          </table:table-cell>
          <table:table-cell table:style-name="Tabela9.C2" office:value-type="string">
            <text:p text:style-name="P42"><text:span text:style-name="T252">S</text:span>olicitações de Auditoria <text:span text:style-name="T253">Respondidas</text:span></text:p>
          </table:table-cell>
        </table:table-row>
        <table:table-row table:style-name="Tabela9.1">
          <table:table-cell table:style-name="Tabela9.A3" office:value-type="string">
            <text:p text:style-name="P39"/>
            <text:p text:style-name="P51">23205.00005027/2015-82 (<text:span text:style-name="T254">Folhas 120 a 364</text:span>)</text:p>
          </table:table-cell>
          <table:table-cell table:style-name="Tabela9.B3" office:value-type="string">
            <text:list xml:id="list152158624522680" text:continue-list="list5974566485980188173" text:style-name="WW8Num3">
              <text:list-header>
                <text:p text:style-name="P206">Monitoramento Plano Permanente de Providências</text:p>
              </text:list-header>
            </text:list>
          </table:table-cell>
          <table:table-cell table:style-name="Tabela9.C3" office:value-type="string">
            <text:p text:style-name="P15">Solicitação PPP 201305977/01 <text:span text:style-name="T255">(CPPAD)</text:span></text:p>
            <text:p text:style-name="P15"/>
            <text:p text:style-name="P15">Solicitação PPP 201505049/01 <text:span text:style-name="T255">(PROAE)</text:span></text:p>
            <text:p text:style-name="P15"/>
            <text:p text:style-name="P24">Solicitação PPP 201505109/01 <text:span text:style-name="T255">(PROAD)</text:span></text:p>
            <text:p text:style-name="P24"/>
            <text:p text:style-name="P24">Solicitação PPP 201505109/0<text:span text:style-name="T256">2</text:span> <text:span text:style-name="T255">(PROAD)</text:span></text:p>
          </table:table-cell>
        </table:table-row>
      </table:table>
      <text:p text:style-name="P170"/>
      <text:p text:style-name="P162"><text:span text:style-name="T114"><text:tab/></text:span><text:span text:style-name="T115">Observa-se que </text:span><text:span text:style-name="T116">coube </text:span><text:span text:style-name="T117">à</text:span><text:span text:style-name="T116"> auditoria interna a articulação </text:span><text:span text:style-name="T118">e orientações necessárias com</text:span><text:span text:style-name="T116"> as Pró-Reitorias e </text:span><text:span text:style-name="T118">CPPAD para as </text:span><text:span text:style-name="T116">resposta</text:span><text:span text:style-name="T118">s</text:span><text:span text:style-name="T116"> das Solicitações de Auditoria encaminhada</text:span><text:span text:style-name="T118">s</text:span><text:span text:style-name="T116"> </text:span><text:span text:style-name="T119">à</text:span><text:span text:style-name="T116"> CGU. No entanto, a</text:span><text:span text:style-name="T118">s</text:span><text:span text:style-name="T116"> Solicitações de Auditoria </text:span><text:span text:style-name="T118">da CGU </text:span><text:span text:style-name="T116">foram </text:span><text:span text:style-name="T118">respondidas</text:span><text:span text:style-name="T116"> pelas Pró-Reitorias </text:span><text:span text:style-name="T118">e CPPAD</text:span><text:span text:style-name="T116">.</text:span></text:p>
      <text:p text:style-name="P164"/>
      <text:p text:style-name="P165"><text:span text:style-name="T17">I</text:span><text:span text:style-name="T18">II</text:span><text:span text:style-name="T17"> </text:span><text:span text:style-name="T11">CONCLUSÃO</text:span></text:p>
      <text:p text:style-name="P166"><text:tab/><text:span text:style-name="T257">Ante</text:span><text:span text:style-name="T258"> </text:span><text:span text:style-name="T257">ao</text:span><text:span text:style-name="T258"> </text:span><text:span text:style-name="T257">que</text:span><text:span text:style-name="T258"> </text:span><text:span text:style-name="T257">foi</text:span><text:span text:style-name="T258"> </text:span><text:span text:style-name="T257">exposto,</text:span><text:span text:style-name="T258"> </text:span><text:span text:style-name="T259">observa-se</text:span><text:span text:style-name="T258"> </text:span><text:span text:style-name="T260">que a auditoria interna da UFFS está cumprindo seu </text:span><text:span text:style-name="T261">planejamento</text:span><text:span text:style-name="T260">, </text:span><text:span text:style-name="T261">atendendo aos objetivos e escopos de trabalho propostos no PAINT 201</text:span><text:span text:style-name="T262">7</text:span><text:span text:style-name="T261">, bem como seu objetivo geral de assessorar a gestão para o aprimoramento dos controles internos da instituição.</text:span></text:p>
      <text:p text:style-name="P166"><text:span text:style-name="Default_20_Paragraph_20_Font"><text:span text:style-name="T120"><text:tab/></text:span></text:span><text:span text:style-name="Default_20_Paragraph_20_Font"><text:span text:style-name="T121">N</text:span></text:span><text:span text:style-name="T36">ão foram observados fatos que venham a se caracterizar como </text:span><text:span text:style-name="T122">impedimento </text:span><text:span text:style-name="T123">à</text:span><text:span text:style-name="T122"> realização das atividades de auditoria interna, sendo que foram respeitados pela equipe de auditoria os princípios da ética, integridade, independência, </text:span><text:soft-page-break/><text:span text:style-name="T122">objetividade, imparcialidade, conflito de interesses, zelo, segredo e competência profissional.</text:span></text:p>
      <text:p text:style-name="P166"><text:span text:style-name="T263"><text:tab/></text:span><text:span text:style-name="T37">Encaminh</text:span><text:span text:style-name="T38">e</text:span><text:span text:style-name="T37">-se este </text:span><text:span text:style-name="T39">R</text:span><text:span text:style-name="T37">elatório </text:span><text:span text:style-name="T40">Informativo</text:span><text:span text:style-name="T41"> </text:span><text:span text:style-name="T37">ao Magnífico Reitor, </text:span><text:span text:style-name="T42">P</text:span><text:span text:style-name="T43">residente do CONSUNI,</text:span><text:span text:style-name="T37"> </text:span><text:span text:style-name="T40">via SGPD, bem como </text:span><text:span text:style-name="T41">para </text:span><text:span text:style-name="T40">conhecimento d</text:span><text:span text:style-name="T41">o </text:span><text:span text:style-name="T44">Conselho Curador, CONSUNI-CA</text:span><text:span text:style-name="T45">PGP</text:span><text:span text:style-name="T44">, </text:span><text:span text:style-name="T46">Pró-</text:span><text:span text:style-name="T47">R</text:span><text:span text:style-name="T46">eitores </text:span><text:span text:style-name="T45">e </text:span><text:span text:style-name="T46">Secretários Especiais</text:span><text:span text:style-name="T44">, </text:span><text:span text:style-name="T45">através do e-mail institucional.</text:span></text:p>
      <text:p text:style-name="P166"><text:span text:style-name="T44"><text:tab/></text:span><text:span text:style-name="T45">P</text:span><text:span text:style-name="T44">ubli</text:span><text:span text:style-name="T46">que-se este relatório </text:span><text:span text:style-name="T44">na página oficial da UFFS/Auditoria Interna/</text:span><text:span text:style-name="T48">Outros</text:span><text:span text:style-name="T44">.</text:span></text:p>
      <text:p text:style-name="P172"/>
      <text:p text:style-name="P182">Chapecó, <text:span text:style-name="T264">04 </text:span>de <text:span text:style-name="T222">julho </text:span>de 201<text:span text:style-name="T237">7</text:span>.</text:p>
      <text:p text:style-name="P182"/>
      <text:p text:style-name="P207">Original Assinado</text:p>
      <text:p text:style-name="P159">Taíz Viviane Dos Santos</text:p>
      <text:p text:style-name="P159">Mat. Siape 1827267</text:p>
      <text:p text:style-name="P158">Auditora-<text:span text:style-name="T265">c</text:span>hefe da Auditoria Interna</text:p>
      <text:p text:style-name="P160"/>
      <text:p text:style-name="P160"/>
      <text:p text:style-name="P160"/>
      <text:p text:style-name="P167"/>
      <text:section text:style-name="Sect1" text:name="Seção1">
        <text:p text:style-name="P207">Original Assinado</text:p>
        <text:p text:style-name="P161">Deisi Maria Dos Santos Klagenberg</text:p>
        <text:p text:style-name="P161">Mat. Siape<text:span text:style-name="T137"> </text:span><text:span text:style-name="T155">1646105</text:span></text:p>
        <text:p text:style-name="P161">Auditora Interna</text:p>
        <text:p text:style-name="P207">Original Assinado</text:p>
        <text:p text:style-name="P161">Marisa Zamboni Pierezan</text:p>
        <text:p text:style-name="P161">Mat. Siap<text:span text:style-name="T137">e </text:span><text:span text:style-name="T155">2822821</text:span></text:p>
        <text:p text:style-name="P161">Assistente da Auditoria Interna</text:p>
      </text:section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loext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loext:contextual-spacing="false" fo:line-height="115%" fo:text-align="start" style:justify-single-word="false" fo:keep-together="always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loext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loext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loext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loext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loext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2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0c213"/>
    </style:style>
    <style:style style:name="MT4" style:family="text"/>
    <style:style style:name="MT5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44"><draw:image xlink:href="Pictures/100000000000019000000191D14C0F252C750DB6.png" xlink:type="simple" xlink:show="embed" xlink:actuate="onLoad"/></draw:frame><draw:frame draw:style-name="Mfr2" draw:name="figuras4" text:anchor-type="paragraph" svg:x="13.34cm" svg:y="0.125cm" svg:width="1.529cm" svg:height="1.7cm" draw:z-index="54"><draw:image xlink:href="Pictures/100000000000004E0000004E178F1111E36123DF.png" xlink:type="simple" xlink:show="embed" xlink:actuate="onLoad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9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9" draw:style-name="Mgr2" draw:text-style-name="MP4" svg:width="15.001cm" svg:height="0.003cm" svg:x="0cm" svg:y="0.295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29" draw:style-name="Mgr2" draw:text-style-name="MP4" svg:width="15.001cm" svg:height="0.003cm" svg:x="0cm" svg:y="0.004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11</text:page-number> de <text:page-count>11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33"><draw:image xlink:href="Pictures/100000000000004E0000004E178F1111E36123DF.png" xlink:type="simple" xlink:show="embed" xlink:actuate="onLoad"/></draw:frame><draw:frame draw:style-name="Mfr1" draw:name="figuras6" text:anchor-type="paragraph" svg:x="0.048cm" svg:y="0.125cm" svg:width="1.739cm" svg:height="1.7cm" draw:z-index="34"><draw:image xlink:href="Pictures/100000000000019000000191D14C0F252C750DB6.png" xlink:type="simple" xlink:show="embed" xlink:actuate="onLoad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30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31" draw:style-name="Mgr4" draw:text-style-name="MP4" svg:width="15.001cm" svg:height="0.003cm" svg:x="0cm" svg:y="0.291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32" draw:style-name="Mgr4" draw:text-style-name="MP4" svg:width="15.001cm" svg:height="0.003cm" svg:x="0.019cm" svg:y="-0.049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 de <text:page-count>11</text:page-count></text:p>
        <text:p text:style-name="MP7"><text:span text:style-name="MT1">Auditoria Interna</text:span><text:span text:style-name="MT2"> – AUDIN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2000002700005206000074042978D67537357331.wmf" xlink:type="simple" xlink:show="embed" xlink:actuate="onLoad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ago Niwa</meta:initial-creator>
    <meta:editing-cycles>134</meta:editing-cycles>
    <meta:print-date>2012-01-24T15:56:00</meta:print-date>
    <meta:creation-date>2012-07-02T18:35:00</meta:creation-date>
    <dc:date>2017-08-03T15:21:55.948000000</dc:date>
    <meta:editing-duration>PT5H58M18S</meta:editing-duration>
    <meta:generator>LibreOffice/5.1.5.2$Windows_x86 LibreOffice_project/7a864d8825610a8c07cfc3bc01dd4fce6a9447e5</meta:generator>
    <meta:document-statistic meta:table-count="10" meta:image-count="5" meta:object-count="0" meta:page-count="11" meta:paragraph-count="348" meta:word-count="2561" meta:character-count="18592" meta:non-whitespace-character-count="162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