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5.415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369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1.748cm" fo:keep-together="auto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6.519cm" fo:margin-left="-0.018cm" table:align="left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309cm"/>
    </style:style>
    <style:style style:name="Tabela6.C" style:family="table-column">
      <style:table-column-properties style:column-width="7.211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19cm" fo:margin-left="-0.018cm" table:align="left" style:writing-mode="lr-tb"/>
    </style:style>
    <style:style style:name="Tabela10.A" style:family="table-column">
      <style:table-column-properties style:column-width="6.999cm"/>
    </style:style>
    <style:style style:name="Tabela10.B" style:family="table-column">
      <style:table-column-properties style:column-width="2.309cm"/>
    </style:style>
    <style:style style:name="Tabela10.C" style:family="table-column">
      <style:table-column-properties style:column-width="7.211cm"/>
    </style:style>
    <style:style style:name="Tabe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9cm" fo:margin-left="-0.018cm" table:align="left" style:writing-mode="lr-tb"/>
    </style:style>
    <style:style style:name="Tabela12.A" style:family="table-column">
      <style:table-column-properties style:column-width="6.999cm"/>
    </style:style>
    <style:style style:name="Tabela12.B" style:family="table-column">
      <style:table-column-properties style:column-width="2.309cm"/>
    </style:style>
    <style:style style:name="Tabela12.C" style:family="table-column">
      <style:table-column-properties style:column-width="7.211cm"/>
    </style:style>
    <style:style style:name="Tabela1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5.5cm" style:rel-column-width="21845*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dddddd" fo:padding="0.097cm" fo:border="0.05pt solid #000000">
        <style:background-image/>
      </style:table-cell-properties>
    </style:style>
    <style:style style:name="Tabela8.2" style:family="table-row">
      <style:table-row-properties style:min-row-height="0.691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5.5cm" style:rel-column-width="21845*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691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margin-left="-0.111cm" table:align="left" style:writing-mode="lr-tb"/>
    </style:style>
    <style:style style:name="Tabela9.A" style:family="table-column">
      <style:table-column-properties style:column-width="5.701cm"/>
    </style:style>
    <style:style style:name="Tabela9.B" style:family="table-column">
      <style:table-column-properties style:column-width="4.69cm"/>
    </style:style>
    <style:style style:name="Tabela9.C" style:family="table-column">
      <style:table-column-properties style:column-width="3.103cm"/>
    </style:style>
    <style:style style:name="Tabela9.D" style:family="table-column">
      <style:table-column-properties style:column-width="3.007cm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404cm" fo:margin-left="0.021cm" table:align="left" style:writing-mode="lr-tb"/>
    </style:style>
    <style:style style:name="Tabela13.A" style:family="table-column">
      <style:table-column-properties style:column-width="3.896cm"/>
    </style:style>
    <style:style style:name="Tabela13.B" style:family="table-column">
      <style:table-column-properties style:column-width="5.002cm"/>
    </style:style>
    <style:style style:name="Tabela13.C" style:family="table-column">
      <style:table-column-properties style:column-width="7.50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3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A3" style:family="table-cell">
      <style:table-cell-properties fo:padding-left="0.191cm" fo:padding-right="0.191cm" fo:padding-top="0cm" fo:padding-bottom="0cm" fo:border="0.5pt solid #00000a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3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3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3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3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" style:family="table">
      <style:table-properties style:width="16.404cm" fo:margin-left="0.021cm" table:align="left" style:writing-mode="lr-tb"/>
    </style:style>
    <style:style style:name="Tabela15.A" style:family="table-column">
      <style:table-column-properties style:column-width="3.896cm"/>
    </style:style>
    <style:style style:name="Tabela15.B" style:family="table-column">
      <style:table-column-properties style:column-width="5.002cm"/>
    </style:style>
    <style:style style:name="Tabela15.C" style:family="table-column">
      <style:table-column-properties style:column-width="7.505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5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5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A3" style:family="table-cell">
      <style:table-cell-properties fo:padding-left="0.191cm" fo:padding-right="0.191cm" fo:padding-top="0cm" fo:padding-bottom="0cm" fo:border="0.5pt solid #00000a"/>
    </style:style>
    <style:style style:name="Tabela15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5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5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" style:family="table">
      <style:table-properties style:width="16.404cm" fo:margin-left="0.021cm" table:align="left" style:writing-mode="lr-tb"/>
    </style:style>
    <style:style style:name="Tabela14.A" style:family="table-column">
      <style:table-column-properties style:column-width="4.3cm"/>
    </style:style>
    <style:style style:name="Tabela14.B" style:family="table-column">
      <style:table-column-properties style:column-width="3.505cm"/>
    </style:style>
    <style:style style:name="Tabela14.C" style:family="table-column">
      <style:table-column-properties style:column-width="8.599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3" style:family="table-cell">
      <style:table-cell-properties fo:padding-left="0.191cm" fo:padding-right="0.191cm" fo:padding-top="0cm" fo:padding-bottom="0cm" fo:border="0.5pt solid #00000a"/>
    </style:style>
    <style:style style:name="Tabela14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4.C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9ee7a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d76d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e28c5" officeooo:paragraph-rsid="00d76d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ed9286" officeooo:paragraph-rsid="00ed9286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13b64f2" officeooo:paragraph-rsid="013b64f2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rsid="002de0ba" officeooo:paragraph-rsid="009ee7a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b2d4e0" fo:background-color="#ffff00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style:font-name="Times New Roman" fo:font-size="10pt" fo:font-weight="bold" officeooo:rsid="00b2d4e0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rsid="0016c4bb" officeooo:paragraph-rsid="0034e5db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rsid="00316c64" officeooo:paragraph-rsid="0034e5db" fo:background-color="transparent" style:font-name-asian="Times New Roman1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11671c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1fd42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2bb0f8" officeooo:paragraph-rsid="0034e5db" fo:background-color="transparent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2de0ba" officeooo:paragraph-rsid="00f804d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dd1a84" officeooo:paragraph-rsid="009ee7a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f804de" officeooo:paragraph-rsid="00f804d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style:font-name="Times New Roman" fo:font-size="12pt" fo:font-style="normal" fo:font-weight="normal" officeooo:rsid="002bb0f8" officeooo:paragraph-rsid="0034e5d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a6ab4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c2eb2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f1799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12a484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111429e" officeooo:paragraph-rsid="009ee7a9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111429e" officeooo:paragraph-rsid="00a6ab44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7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499cm" loext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39" style:family="paragraph" style:parent-style-name="Footnote">
      <style:paragraph-properties fo:margin-left="0cm" fo:margin-right="0cm" fo:text-indent="0cm" style:auto-text-indent="false"/>
      <style:text-properties style:font-name="Times New Roman" officeooo:rsid="01200ad9" officeooo:paragraph-rsid="01200ad9"/>
    </style:style>
    <style:style style:name="P4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db9209" officeooo:paragraph-rsid="0034e5db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fo:background-color="transparent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e90e83" officeooo:paragraph-rsid="0034e5db" fo:background-color="transparent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9bbe27" officeooo:paragraph-rsid="009bbe27" fo:background-color="transparent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9c4a57" officeooo:paragraph-rsid="009c4a57" fo:background-color="transparent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f00a5a" officeooo:paragraph-rsid="00f00a5a" fo:background-color="transparent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a6ab44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bb58cb" officeooo:paragraph-rsid="00c2eb2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bb58cb" officeooo:paragraph-rsid="012a484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11429e" officeooo:paragraph-rsid="00a6ab4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0f804de" fo:background-color="transparent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0f804de" fo:background-color="#fff200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text-shadow="none" fo:font-weight="normal" officeooo:rsid="000287f5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text-shadow="none" fo:font-weight="normal" officeooo:rsid="010ab75e" officeooo:paragraph-rsid="010ab75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2pt" officeooo:rsid="0111429e" officeooo:paragraph-rsid="0034e5db" fo:background-color="transparent" style:font-size-asian="10.5pt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style:font-name="Times New Roman" fo:font-size="12pt" officeooo:rsid="0111429e" officeooo:paragraph-rsid="01270382" style:font-size-asian="10.5pt" style:font-size-complex="12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a6ab44" officeooo:paragraph-rsid="00a6ab4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a6ab44" officeooo:paragraph-rsid="01152c11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bb58cb" officeooo:paragraph-rsid="012a2091" fo:background-color="#fff20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12a4849" officeooo:paragraph-rsid="01152c11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1pt" officeooo:rsid="01200ad9" officeooo:paragraph-rsid="01200ad9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1pt" officeooo:rsid="00c8fba9" officeooo:paragraph-rsid="00c8fba9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1270382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12f5225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9ee7a9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paragraph-rsid="01270382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27234" officeooo:paragraph-rsid="0034e5db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1246d73" fo:background-color="transparent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0d097" officeooo:paragraph-rsid="009daecb" fo:background-color="transparent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0d097" officeooo:paragraph-rsid="0034e5db" fo:background-color="transparent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85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8d9f8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f804de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804de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de0ba" officeooo:paragraph-rsid="00f804de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e55aa" officeooo:paragraph-rsid="00ee55aa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f804de" fo:background-color="transparent" style:font-size-asian="10pt" style:font-weight-asian="bold" style:font-size-complex="10pt"/>
    </style:style>
    <style:style style:name="P9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f804de" fo:background-color="transparent" style:font-size-asian="10pt" style:font-weight-asian="bold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f804de" fo:background-color="#fff200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d9f8" officeooo:paragraph-rsid="0098d9f8" fo:background-color="transparent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eecd" officeooo:paragraph-rsid="0098eecd" fo:background-color="transparent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a659c" officeooo:paragraph-rsid="009a659c" fo:background-color="transparent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b5f4d" officeooo:paragraph-rsid="009b5f4d" fo:background-color="transparent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ee95fb" officeooo:paragraph-rsid="00ee95fb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b4ff43" officeooo:paragraph-rsid="00f804de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06930d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4ff43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5a4595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06930d" officeooo:paragraph-rsid="00f804de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a659c" officeooo:paragraph-rsid="009a659c" fo:background-color="transparent" style:font-size-asian="10pt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fo:background-color="transparent" style:font-size-asian="10pt" style:font-name-complex="Times New Roman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e55aa" officeooo:paragraph-rsid="00ee55aa" fo:background-color="transparent" style:font-size-asian="10pt" style:font-name-complex="Times New Roman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style:font-size-asian="10pt" style:font-name-complex="Times New Roman" style:font-size-complex="10pt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34e5db" fo:background-color="transparent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9daecb"/>
    </style:style>
    <style:style style:name="P1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18" style:family="paragraph" style:parent-style-name="Table_20_Contents">
      <loext:graphic-properties draw:fill="solid" draw:fill-color="#eeeeee" draw:opacity="100%"/>
      <style:paragraph-properties fo:margin-top="0cm" fo:margin-bottom="0cm" loext:contextual-spacing="false" fo:line-height="100%" fo:text-align="center" style:justify-single-word="false" fo:background-color="#eeeeee"/>
      <style:text-properties fo:color="#000000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1pt" officeooo:rsid="00c8fba9" officeooo:paragraph-rsid="00c8fba9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152c11" officeooo:paragraph-rsid="012b4b4c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25" style:family="paragraph" style:parent-style-name="Table_20_Contents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1pt" officeooo:rsid="00f17998" officeooo:paragraph-rsid="01115dd6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26" style:family="paragraph" style:parent-style-name="Text_20_body">
      <style:text-properties style:font-name="Times New Roman" officeooo:paragraph-rsid="0034e5db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135" style:family="paragraph" style:parent-style-name="Table_20_Contents">
      <style:text-properties style:font-name="Times New Roman" fo:font-size="10pt" fo:font-weight="bold" officeooo:rsid="005cda0d" officeooo:paragraph-rsid="009ee7a9" style:font-size-asian="10pt" style:font-weight-asian="bold" style:font-size-complex="10pt" style:font-weight-complex="bold"/>
    </style:style>
    <style:style style:name="P136" style:family="paragraph" style:parent-style-name="Table_20_Contents">
      <style:text-properties style:font-name="Times New Roman" fo:font-size="10pt" fo:font-weight="bold" officeooo:rsid="005cda0d" officeooo:paragraph-rsid="00f17998" style:font-size-asian="10pt" style:font-weight-asian="bold" style:font-size-complex="10pt" style:font-weight-complex="bold"/>
    </style:style>
    <style:style style:name="P137" style:family="paragraph" style:parent-style-name="Table_20_Contents">
      <style:text-properties style:font-name="Times New Roman" fo:font-size="10pt" fo:font-weight="bold" officeooo:rsid="00668072" officeooo:paragraph-rsid="009ee7a9" style:font-size-asian="10pt" style:font-weight-asian="bold" style:font-size-complex="10pt" style:font-weight-complex="bold"/>
    </style:style>
    <style:style style:name="P138" style:family="paragraph" style:parent-style-name="Table_20_Contents">
      <style:text-properties style:font-name="Times New Roman" fo:font-size="10pt" fo:font-weight="bold" officeooo:rsid="00668072" officeooo:paragraph-rsid="00f17998" style:font-size-asian="10pt" style:font-weight-asian="bold" style:font-size-complex="10pt" style:font-weight-complex="bold"/>
    </style:style>
    <style:style style:name="P139" style:family="paragraph" style:parent-style-name="Table_20_Contents">
      <style:text-properties style:font-name="Times New Roman" fo:font-size="10pt" fo:font-weight="bold" officeooo:rsid="00668072" officeooo:paragraph-rsid="010ef8aa" style:font-size-asian="10pt" style:font-weight-asian="bold" style:font-size-complex="10pt" style:font-weight-complex="bold"/>
    </style:style>
    <style:style style:name="P140" style:family="paragraph" style:parent-style-name="Table_20_Contents">
      <style:text-properties style:font-name="Times New Roman" fo:font-size="10pt" fo:font-weight="bold" officeooo:rsid="00620a5d" officeooo:paragraph-rsid="009ee7a9" style:font-size-asian="10pt" style:font-weight-asian="bold" style:font-size-complex="10pt" style:font-weight-complex="bold"/>
    </style:style>
    <style:style style:name="P141" style:family="paragraph" style:parent-style-name="Table_20_Contents">
      <style:text-properties style:font-name="Times New Roman" fo:font-size="10pt" fo:font-weight="bold" officeooo:rsid="00620a5d" officeooo:paragraph-rsid="00f17998" style:font-size-asian="10pt" style:font-weight-asian="bold" style:font-size-complex="10pt" style:font-weight-complex="bold"/>
    </style:style>
    <style:style style:name="P142" style:family="paragraph" style:parent-style-name="Table_20_Contents">
      <style:text-properties style:font-name="Times New Roman" fo:font-size="10pt" fo:font-weight="bold" officeooo:rsid="005decab" officeooo:paragraph-rsid="009ee7a9" style:font-size-asian="10pt" style:font-weight-asian="bold" style:font-size-complex="10pt" style:font-weight-complex="bold"/>
    </style:style>
    <style:style style:name="P143" style:family="paragraph" style:parent-style-name="Table_20_Contents">
      <style:text-properties style:font-name="Times New Roman" fo:font-size="10pt" fo:font-weight="bold" officeooo:rsid="005decab" officeooo:paragraph-rsid="00f17998" style:font-size-asian="10pt" style:font-weight-asian="bold" style:font-size-complex="10pt" style:font-weight-complex="bold"/>
    </style:style>
    <style:style style:name="P144" style:family="paragraph" style:parent-style-name="Table_20_Contents">
      <style:text-properties style:font-name="Times New Roman" fo:font-size="10pt" fo:font-weight="bold" officeooo:rsid="005decab" officeooo:paragraph-rsid="010ef8aa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2eb2e" officeooo:paragraph-rsid="00c2eb2e" style:font-size-asian="10pt" style:font-weight-asian="bold" style:font-name-complex="Times New Roman" style:font-size-complex="10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2eb2e" officeooo:paragraph-rsid="012a4849" style:font-size-asian="10pt" style:font-weight-asian="bold" style:font-name-complex="Times New Roman" style:font-size-complex="10pt" style:font-weight-complex="bold"/>
    </style:style>
    <style:style style:name="P147" style:family="paragraph" style:parent-style-name="Table_20_Contents">
      <style:paragraph-properties fo:line-height="100%"/>
      <style:text-properties style:font-name="Times New Roman" fo:font-size="10pt" officeooo:rsid="00f00a5a" officeooo:paragraph-rsid="00f00a5a" fo:background-color="transparent" style:font-size-asian="10pt" style:font-size-complex="10pt"/>
    </style:style>
    <style:style style:name="P148" style:family="paragraph" style:parent-style-name="Table_20_Contents">
      <style:paragraph-properties fo:line-height="100%"/>
      <style:text-properties style:font-name="Times New Roman" fo:font-size="10pt" officeooo:rsid="00f00a5a" officeooo:paragraph-rsid="00f17998" fo:background-color="transparent" style:font-size-asian="10pt" style:font-size-complex="10pt"/>
    </style:style>
    <style:style style:name="P149" style:family="paragraph" style:parent-style-name="Table_20_Contents">
      <style:paragraph-properties fo:line-height="100%"/>
      <style:text-properties style:font-name="Times New Roman" fo:font-size="10pt" officeooo:rsid="00f00a5a" officeooo:paragraph-rsid="009ee7a9" fo:background-color="transparent" style:font-size-asian="10pt" style:font-size-complex="10pt"/>
    </style:style>
    <style:style style:name="P150" style:family="paragraph" style:parent-style-name="Table_20_Contents">
      <style:paragraph-properties fo:line-height="100%"/>
      <style:text-properties style:font-name="Times New Roman" fo:font-size="10pt" officeooo:rsid="00f17998" officeooo:paragraph-rsid="00f17998" fo:background-color="transparent" style:font-size-asian="10pt" style:font-size-complex="10pt"/>
    </style:style>
    <style:style style:name="P151" style:family="paragraph" style:parent-style-name="Table_20_Contents">
      <style:text-properties style:font-name="Times New Roman" fo:font-size="10pt" officeooo:rsid="00f17998" officeooo:paragraph-rsid="00f17998" fo:background-color="transparent" style:font-size-asian="10pt" style:font-size-complex="10pt"/>
    </style:style>
    <style:style style:name="P152" style:family="paragraph" style:parent-style-name="Table_20_Contents">
      <style:text-properties style:font-name="Times New Roman" fo:font-size="10pt" officeooo:rsid="0027d25b" officeooo:paragraph-rsid="009ee7a9" fo:background-color="transparent" style:font-size-asian="10pt" style:font-size-complex="10pt"/>
    </style:style>
    <style:style style:name="P153" style:family="paragraph" style:parent-style-name="Table_20_Contents">
      <style:text-properties style:font-name="Times New Roman" fo:font-size="10pt" officeooo:rsid="0027d25b" officeooo:paragraph-rsid="00f17998" fo:background-color="transparent" style:font-size-asian="10pt" style:font-size-complex="10pt"/>
    </style:style>
    <style:style style:name="P154" style:family="paragraph" style:parent-style-name="Table_20_Contents">
      <style:paragraph-properties fo:line-height="100%"/>
      <style:text-properties style:font-name="Times New Roman" fo:font-size="10pt" officeooo:rsid="009ee7a9" officeooo:paragraph-rsid="009ee7a9" fo:background-color="transparent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0pt" officeooo:rsid="00c2eb2e" officeooo:paragraph-rsid="00c2eb2e" fo:background-color="transparent" style:font-size-asian="10pt" style:font-name-complex="Times New Roman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0pt" officeooo:rsid="00c2eb2e" officeooo:paragraph-rsid="012a4849" fo:background-color="transparent" style:font-size-asian="10pt" style:font-name-complex="Times New Roman" style:font-size-complex="10pt"/>
    </style:style>
    <style:style style:name="P157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f17998" officeooo:paragraph-rsid="01115dd6" fo:background-color="transparent" style:font-size-asian="10pt" style:font-name-complex="Times New Roman" style:font-size-complex="10pt"/>
    </style:style>
    <style:style style:name="P158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f17998" officeooo:paragraph-rsid="012a4849" fo:background-color="transparent" style:font-size-asian="10pt" style:font-name-complex="Times New Roman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officeooo:rsid="01284845" officeooo:paragraph-rsid="01284845" fo:background-color="transparent" style:font-size-asian="10pt" style:font-name-complex="Times New Roman" style:font-size-complex="10pt"/>
    </style:style>
    <style:style style:name="P160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1284845" officeooo:paragraph-rsid="01284845" fo:background-color="transparent" style:font-size-asian="10pt" style:font-name-complex="Times New Roman" style:font-size-complex="10pt"/>
    </style:style>
    <style:style style:name="P161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1284845" officeooo:paragraph-rsid="012a4849" fo:background-color="transparent" style:font-size-asian="10pt" style:font-name-complex="Times New Roman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officeooo:rsid="012a4849" officeooo:paragraph-rsid="012a4849" fo:background-color="transparent" style:font-size-asian="10pt" style:font-name-complex="Times New Roman" style:font-size-complex="10pt"/>
    </style:style>
    <style:style style:name="P163" style:family="paragraph" style:parent-style-name="Table_20_Contents">
      <style:text-properties style:font-name="Times New Roman" fo:font-size="10pt" fo:font-weight="normal" officeooo:rsid="00db9209" officeooo:paragraph-rsid="00a1eadb" fo:background-color="transparent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style:font-name="Times New Roman" fo:font-size="10pt" fo:font-weight="normal" officeooo:rsid="00db9209" officeooo:paragraph-rsid="00f17998" fo:background-color="transparent" style:font-size-asian="10pt" style:font-weight-asian="normal" style:font-size-complex="10pt" style:font-weight-complex="normal"/>
    </style:style>
    <style:style style:name="P165" style:family="paragraph" style:parent-style-name="Table_20_Contents">
      <style:text-properties style:font-name="Times New Roman" fo:font-size="10pt" fo:font-weight="normal" officeooo:rsid="00db9209" officeooo:paragraph-rsid="009ee7a9" fo:background-color="transparent" style:font-size-asian="10pt" style:font-weight-asian="normal" style:font-size-complex="10pt" style:font-weight-complex="normal"/>
    </style:style>
    <style:style style:name="P166" style:family="paragraph" style:parent-style-name="Table_20_Contents">
      <style:text-properties style:font-name="Times New Roman" fo:font-size="10pt" fo:font-weight="normal" officeooo:rsid="00a57b38" officeooo:paragraph-rsid="00a57b38" fo:background-color="transparent" style:font-size-asian="10pt" style:font-weight-asian="normal" style:font-size-complex="10pt" style:font-weight-complex="normal"/>
    </style:style>
    <style:style style:name="P167" style:family="paragraph" style:parent-style-name="Table_20_Contents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168" style:family="paragraph" style:parent-style-name="Table_20_Contents">
      <style:text-properties style:font-name="Times New Roman" fo:font-size="10pt" fo:font-weight="normal" officeooo:rsid="00f00a5a" officeooo:paragraph-rsid="00f00a5a" fo:background-color="transparent" style:font-size-asian="10pt" style:font-weight-asian="normal" style:font-size-complex="10pt" style:font-weight-complex="normal"/>
    </style:style>
    <style:style style:name="P169" style:family="paragraph" style:parent-style-name="Table_20_Contents">
      <style:text-properties style:font-name="Times New Roman" fo:font-size="10pt" fo:font-weight="normal" officeooo:rsid="00f00a5a" officeooo:paragraph-rsid="00f17998" fo:background-color="transparent" style:font-size-asian="10pt" style:font-weight-asian="normal" style:font-size-complex="10pt" style:font-weight-complex="normal"/>
    </style:style>
    <style:style style:name="P170" style:family="paragraph" style:parent-style-name="Table_20_Contents">
      <style:text-properties style:font-name="Times New Roman" fo:font-size="10pt" fo:font-weight="normal" officeooo:rsid="00a0a9e1" officeooo:paragraph-rsid="00f00a5a" fo:background-color="transparent" style:font-size-asian="10pt" style:font-weight-asian="normal" style:font-size-complex="10pt" style:font-weight-complex="normal"/>
    </style:style>
    <style:style style:name="P171" style:family="paragraph" style:parent-style-name="Table_20_Contents">
      <style:text-properties style:font-name="Times New Roman" fo:font-size="10pt" fo:font-weight="normal" officeooo:rsid="00a0a9e1" officeooo:paragraph-rsid="01115dd6" fo:background-color="transparent" style:font-size-asian="10pt" style:font-weight-asian="normal" style:font-size-complex="10pt" style:font-weight-complex="normal"/>
    </style:style>
    <style:style style:name="P172" style:family="paragraph" style:parent-style-name="Table_20_Contents">
      <style:text-properties style:font-name="Times New Roman" fo:font-size="10pt" fo:font-weight="normal" officeooo:rsid="00f21a24" officeooo:paragraph-rsid="009ee7a9" fo:background-color="transparent" style:font-size-asian="10pt" style:font-weight-asian="normal" style:font-size-complex="10pt" style:font-weight-complex="normal"/>
    </style:style>
    <style:style style:name="P173" style:family="paragraph" style:parent-style-name="Table_20_Contents">
      <style:text-properties style:font-name="Times New Roman" fo:font-size="10pt" fo:font-weight="normal" officeooo:rsid="00f21a24" officeooo:paragraph-rsid="00f17998" fo:background-color="transparent" style:font-size-asian="10pt" style:font-weight-asian="normal" style:font-size-complex="10pt" style:font-weight-complex="normal"/>
    </style:style>
    <style:style style:name="P174" style:family="paragraph" style:parent-style-name="Table_20_Contents">
      <style:text-properties style:font-name="Times New Roman" fo:font-size="10pt" fo:font-weight="normal" officeooo:rsid="01032d1e" officeooo:paragraph-rsid="01032d1e" fo:background-color="transparent" style:font-size-asian="10pt" style:font-weight-asian="normal" style:font-size-complex="10pt" style:font-weight-complex="normal"/>
    </style:style>
    <style:style style:name="P175" style:family="paragraph" style:parent-style-name="Table_20_Contents">
      <style:text-properties style:font-name="Times New Roman" fo:font-size="10pt" fo:font-weight="normal" officeooo:rsid="0049ae47" officeooo:paragraph-rsid="009ee7a9" fo:background-color="transparent" style:font-size-asian="10pt" style:font-weight-asian="normal" style:font-size-complex="10pt" style:font-weight-complex="normal"/>
    </style:style>
    <style:style style:name="P176" style:family="paragraph" style:parent-style-name="Table_20_Contents">
      <style:text-properties style:font-name="Times New Roman" fo:font-size="10pt" fo:font-weight="normal" officeooo:rsid="0049ae47" officeooo:paragraph-rsid="00f17998" fo:background-color="transparent" style:font-size-asian="10pt" style:font-weight-asian="normal" style:font-size-complex="10pt" style:font-weight-complex="normal"/>
    </style:style>
    <style:style style:name="P177" style:family="paragraph" style:parent-style-name="Table_20_Contents">
      <style:text-properties style:font-name="Times New Roman" fo:font-size="10pt" fo:font-weight="normal" officeooo:rsid="00a1eadb" officeooo:paragraph-rsid="00a1eadb" fo:background-color="transparent" style:font-size-asian="10pt" style:font-weight-asian="normal" style:font-size-complex="10pt" style:font-weight-complex="normal"/>
    </style:style>
    <style:style style:name="P178" style:family="paragraph" style:parent-style-name="Table_20_Contents">
      <style:text-properties style:font-name="Times New Roman" fo:font-size="10pt" fo:font-weight="normal" officeooo:rsid="00a1eadb" officeooo:paragraph-rsid="00f17998" fo:background-color="transparent" style:font-size-asian="10pt" style:font-weight-asian="normal" style:font-size-complex="10pt" style:font-weight-complex="normal"/>
    </style:style>
    <style:style style:name="P179" style:family="paragraph" style:parent-style-name="Table_20_Contents">
      <style:text-properties style:font-name="Times New Roman" fo:font-size="10pt" fo:font-weight="normal" officeooo:rsid="00f17998" officeooo:paragraph-rsid="00f17998" fo:background-color="transparent" style:font-size-asian="10pt" style:font-weight-asian="normal" style:font-size-complex="10pt" style:font-weight-complex="normal"/>
    </style:style>
    <style:style style:name="P180" style:family="paragraph" style:parent-style-name="Table_20_Contents">
      <style:paragraph-properties fo:line-height="100%"/>
      <style:text-properties style:font-name="Times New Roman" fo:font-size="10pt" fo:font-weight="normal" officeooo:rsid="00f17998" officeooo:paragraph-rsid="01115dd6" fo:background-color="transparent" style:font-size-asian="10pt" style:font-weight-asian="normal" style:font-size-complex="10pt" style:font-weight-complex="normal"/>
    </style:style>
    <style:style style:name="P181" style:family="paragraph" style:parent-style-name="Table_20_Contents">
      <style:text-properties style:font-name="Times New Roman" fo:font-size="10pt" fo:font-weight="normal" officeooo:rsid="010fe0cb" officeooo:paragraph-rsid="010fe0cb" fo:background-color="transparent" style:font-size-asian="10pt" style:font-weight-asian="normal" style:font-size-complex="10pt" style:font-weight-complex="normal"/>
    </style:style>
    <style:style style:name="P182" style:family="paragraph" style:parent-style-name="Table_20_Contents">
      <style:text-properties style:font-name="Times New Roman" fo:font-size="10pt" fo:font-weight="normal" officeooo:rsid="01115dd6" officeooo:paragraph-rsid="01115dd6" fo:background-color="transparent" style:font-size-asian="10pt" style:font-weight-asian="normal" style:font-size-complex="10pt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115dd6" officeooo:paragraph-rsid="01284845" fo:background-color="transparent" style:font-size-asian="10pt" style:font-weight-asian="normal" style:font-name-complex="Times New Roman" style:font-size-complex="10pt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115dd6" officeooo:paragraph-rsid="012a4849" fo:background-color="transparent" style:font-size-asian="10pt" style:font-weight-asian="normal" style:font-name-complex="Times New Roman" style:font-size-complex="10pt" style:font-weight-complex="normal"/>
    </style:style>
    <style:style style:name="P185" style:family="paragraph" style:parent-style-name="Table_20_Contents">
      <style:text-properties style:font-name="Times New Roman" fo:font-size="11pt" fo:font-weight="normal" officeooo:rsid="01200ad9" officeooo:paragraph-rsid="01200ad9" fo:background-color="transparent" style:font-size-asian="11pt" style:font-weight-asian="normal" style:font-size-complex="11pt" style:font-weight-complex="normal"/>
    </style:style>
    <style:style style:name="P186" style:family="paragraph" style:parent-style-name="Table_20_Contents">
      <style:text-properties style:font-name="Times New Roman" fo:font-size="11pt" fo:font-weight="normal" officeooo:rsid="00620a5d" officeooo:paragraph-rsid="009ee7a9" fo:background-color="transparent" style:font-size-asian="11pt" style:font-weight-asian="normal" style:font-size-complex="11pt" style:font-weight-complex="normal"/>
    </style:style>
    <style:style style:name="P187" style:family="paragraph" style:parent-style-name="Table_20_Contents">
      <style:text-properties style:font-name="Times New Roman" fo:font-size="11pt" fo:font-weight="normal" officeooo:rsid="004738ad" officeooo:paragraph-rsid="009ee7a9" fo:background-color="transparent" style:font-size-asian="11pt" style:font-weight-asian="normal" style:font-size-complex="11pt" style:font-weight-complex="normal"/>
    </style:style>
    <style:style style:name="P188" style:family="paragraph" style:parent-style-name="Table_20_Contents">
      <style:text-properties style:font-name="Times New Roman" fo:font-size="11pt" officeooo:rsid="01200ad9" officeooo:paragraph-rsid="01200ad9" fo:background-color="transparent" style:font-size-asian="11pt" style:font-size-complex="11pt"/>
    </style:style>
    <style:style style:name="P189" style:family="paragraph" style:parent-style-name="Table_20_Contents">
      <style:text-properties style:font-name="Times New Roman" fo:font-size="11pt" officeooo:rsid="00c8fba9" officeooo:paragraph-rsid="00c8fba9" fo:background-color="transparent" style:font-size-asian="11pt" style:font-size-complex="11pt"/>
    </style:style>
    <style:style style:name="P190" style:family="paragraph" style:parent-style-name="Table_20_Contents">
      <style:text-properties style:font-name="Times New Roman" fo:font-size="11pt" officeooo:rsid="01131aa4" officeooo:paragraph-rsid="01131aa4" fo:background-color="transparent" style:font-size-asian="11pt" style:font-size-complex="11pt"/>
    </style:style>
    <style:style style:name="P191" style:family="paragraph" style:parent-style-name="Table_20_Contents">
      <style:text-properties style:font-name="Times New Roman" fo:font-size="11pt" fo:font-weight="bold" officeooo:rsid="0080e0df" officeooo:paragraph-rsid="009ee7a9" fo:background-color="transparent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80e0df" officeooo:paragraph-rsid="009ee7a9" fo:background-color="transparent" style:font-size-asian="11pt" style:font-weight-asian="bold" style:font-size-complex="11pt" style:font-weight-complex="bold"/>
    </style:style>
    <style:style style:name="P193" style:family="paragraph" style:parent-style-name="Standard">
      <style:text-properties style:font-name="Times New Roman" fo:font-size="11pt" officeooo:rsid="01200ad9" officeooo:paragraph-rsid="01200ad9" style:font-size-asian="11pt" style:font-size-complex="11pt"/>
    </style:style>
    <style:style style:name="P194" style:family="paragraph" style:parent-style-name="Standard">
      <style:text-properties style:font-name="Times New Roman" fo:font-size="11pt" officeooo:rsid="00c8fba9" officeooo:paragraph-rsid="00c8fba9" style:font-size-asian="11pt" style:font-size-complex="11pt"/>
    </style:style>
    <style:style style:name="P195" style:family="paragraph" style:parent-style-name="Footnote">
      <style:text-properties style:font-name="Times New Roman" officeooo:rsid="009bbe27" officeooo:paragraph-rsid="009bbe27"/>
    </style:style>
    <style:style style:name="P196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197" style:family="paragraph" style:parent-style-name="Footnote">
      <style:text-properties style:font-name="Times New Roman" officeooo:rsid="00d76d5a" officeooo:paragraph-rsid="00d76d5a"/>
    </style:style>
    <style:style style:name="P198" style:family="paragraph" style:parent-style-name="Footnote">
      <style:paragraph-properties fo:text-align="justify" style:justify-single-word="false"/>
      <style:text-properties style:font-name="Times New Roman" fo:font-style="normal" officeooo:rsid="00ae87de" officeooo:paragraph-rsid="00d07913" style:font-style-asian="normal" style:font-style-complex="normal"/>
    </style:style>
    <style:style style:name="P199" style:family="paragraph" style:parent-style-name="Footnote">
      <style:paragraph-properties fo:text-align="justify" style:justify-single-word="false"/>
      <style:text-properties style:font-name="Times New Roman" fo:font-size="9pt" officeooo:rsid="01146e94" officeooo:paragraph-rsid="01146e94" style:font-size-asian="9pt" style:font-size-complex="9pt"/>
    </style:style>
    <style:style style:name="P200" style:family="paragraph" style:parent-style-name="Footnote">
      <style:paragraph-properties fo:text-align="justify" style:justify-single-word="false"/>
      <style:text-properties style:font-name="Times New Roman" fo:font-size="9pt" officeooo:rsid="00f00a5a" officeooo:paragraph-rsid="00f00a5a" style:font-size-asian="9pt" style:font-size-complex="9pt"/>
    </style:style>
    <style:style style:name="P201" style:family="paragraph" style:parent-style-name="Footnote">
      <style:text-properties style:font-name="Times New Roman" officeooo:rsid="010ab75e" officeooo:paragraph-rsid="010ab75e"/>
    </style:style>
    <style:style style:name="P202" style:family="paragraph" style:parent-style-name="Footnote">
      <style:paragraph-properties fo:text-align="justify" style:justify-single-word="false"/>
      <style:text-properties style:font-name="Times New Roman" officeooo:rsid="01246d73" officeooo:paragraph-rsid="01246d73"/>
    </style:style>
    <style:style style:name="P203" style:family="paragraph" style:parent-style-name="Footnote">
      <style:paragraph-properties fo:text-align="justify" style:justify-single-word="false"/>
      <style:text-properties style:font-name="Times New Roman" officeooo:rsid="00f00a5a" officeooo:paragraph-rsid="00f00a5a"/>
    </style:style>
    <style:style style:name="P204" style:family="paragraph" style:parent-style-name="Table_20_Contents">
      <style:paragraph-properties fo:text-align="justify" style:justify-single-word="false" style:writing-mode="page"/>
      <style:text-properties style:font-name="Times New Roman" fo:font-size="10pt" fo:font-weight="normal" officeooo:rsid="01115dd6" officeooo:paragraph-rsid="012b4b4c" fo:background-color="transparent" style:font-size-asian="10pt" style:font-weight-asian="normal" style:font-name-complex="Times New Roman" style:font-size-complex="10pt" style:font-weight-complex="normal"/>
    </style:style>
    <style:style style:name="P205" style:family="paragraph" style:parent-style-name="Footnote" style:master-page-name="">
      <style:paragraph-properties fo:text-align="justify" style:justify-single-word="false" style:page-number="auto"/>
      <style:text-properties style:use-window-font-color="true" fo:font-size="9pt" officeooo:rsid="002f3f5a" officeooo:paragraph-rsid="0135267f" fo:background-color="#ffff99" style:font-size-asian="9pt" style:font-size-complex="9pt"/>
    </style:style>
    <style:style style:name="P20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207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208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P209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9c819a" fo:background-color="transparent" style:font-size-asian="12pt" style:font-size-complex="12pt"/>
    </style:style>
    <style:style style:name="P210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11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5a4595" officeooo:paragraph-rsid="00f804de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12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b2d4e0" officeooo:paragraph-rsid="00f804de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13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b4ff43" officeooo:paragraph-rsid="00f804de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14" style:family="paragraph" style:parent-style-name="Standard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0ab75e" officeooo:paragraph-rsid="010ab75e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7782c8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f00a5a" officeooo:paragraph-rsid="00f00a5a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18" style:family="paragraph" style:parent-style-name="Standard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9bbe27"/>
    </style:style>
    <style:style style:name="P219" style:family="paragraph" style:parent-style-name="Standard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f00a5a" officeooo:paragraph-rsid="00f00a5a" style:font-size-asian="10pt" style:font-size-complex="10pt"/>
    </style:style>
    <style:style style:name="P220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1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2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ff378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3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102ba7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4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10675e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5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f54ddc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6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f54ddc" officeooo:paragraph-rsid="00ff378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7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f54ddc" officeooo:paragraph-rsid="0102ba7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8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f54ddc" officeooo:paragraph-rsid="010675e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9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10da7f5" officeooo:paragraph-rsid="010da7f5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0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f96dcf" officeooo:paragraph-rsid="00f96dcf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1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f804de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2" style:family="paragraph" style:parent-style-name="Standard" style:list-style-name="L2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e90e83" officeooo:paragraph-rsid="009bbe27" style:font-size-asian="10pt" style:font-weight-asian="normal" style:font-size-complex="10pt" style:font-weight-complex="normal"/>
    </style:style>
    <style:style style:name="P233" style:family="paragraph" style:parent-style-name="Standard" style:list-style-name="L3" style:master-page-name="First_20_Page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9bbe2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34" style:family="paragraph" style:parent-style-name="Standard" style:list-style-name="L4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5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36" style:family="paragraph" style:parent-style-name="Table_20_Contents" style:list-style-name="L7">
      <style:text-properties style:font-name="Times New Roman" fo:font-size="10pt" fo:font-weight="normal" officeooo:rsid="00a57b38" officeooo:paragraph-rsid="00f03ec8" fo:background-color="transparent" style:font-size-asian="10pt" style:font-weight-asian="normal" style:font-size-complex="10pt" style:font-weight-complex="normal"/>
    </style:style>
    <style:style style:name="P237" style:family="paragraph" style:parent-style-name="Table_20_Contents" style:list-style-name="L7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238" style:family="paragraph" style:parent-style-name="Table_20_Contents" style:list-style-name="L7">
      <style:text-properties style:font-name="Times New Roman" fo:font-size="10pt" fo:font-weight="normal" officeooo:rsid="00f03ec8" officeooo:paragraph-rsid="00f03ec8" fo:background-color="transparent" style:font-size-asian="10pt" style:font-weight-asian="normal" style:font-size-complex="10pt" style:font-weight-complex="normal"/>
    </style:style>
    <style:style style:name="P239" style:family="paragraph" style:parent-style-name="Table_20_Contents" style:list-style-name="L7">
      <style:text-properties style:font-name="Times New Roman" fo:font-size="10pt" fo:font-weight="normal" officeooo:rsid="00f03ec8" officeooo:paragraph-rsid="00f17998" fo:background-color="transparent" style:font-size-asian="10pt" style:font-weight-asian="normal" style:font-size-complex="10pt" style:font-weight-complex="normal"/>
    </style:style>
    <style:style style:name="P240" style:family="paragraph" style:parent-style-name="Table_20_Contents" style:list-style-name="L7">
      <style:text-properties style:font-name="Times New Roman" fo:font-size="10pt" fo:font-weight="normal" officeooo:rsid="00b17733" officeooo:paragraph-rsid="00f03ec8" fo:background-color="transparent" style:font-size-asian="10pt" style:font-weight-asian="normal" style:font-size-complex="10pt" style:font-weight-complex="normal"/>
    </style:style>
    <style:style style:name="P241" style:family="paragraph" style:parent-style-name="Table_20_Contents" style:list-style-name="L7">
      <style:text-properties style:font-name="Times New Roman" fo:font-size="10pt" fo:font-weight="normal" officeooo:rsid="00b17733" officeooo:paragraph-rsid="00f17998" fo:background-color="transparent" style:font-size-asian="10pt" style:font-weight-asian="normal" style:font-size-complex="10pt" style:font-weight-complex="normal"/>
    </style:style>
    <style:style style:name="P242" style:family="paragraph" style:parent-style-name="Table_20_Contents" style:list-style-name="L7">
      <style:text-properties style:font-name="Times New Roman" fo:font-size="10pt" fo:font-weight="normal" officeooo:rsid="00c43c53" officeooo:paragraph-rsid="00f03ec8" fo:background-color="transparent" style:font-size-asian="10pt" style:font-weight-asian="normal" style:font-size-complex="10pt" style:font-weight-complex="normal"/>
    </style:style>
    <style:style style:name="P243" style:family="paragraph" style:parent-style-name="Table_20_Contents" style:list-style-name="L7">
      <style:text-properties style:font-name="Times New Roman" fo:font-size="10pt" fo:font-weight="normal" officeooo:rsid="00c43c53" officeooo:paragraph-rsid="00f17998" fo:background-color="transparent" style:font-size-asian="10pt" style:font-weight-asian="normal" style:font-size-complex="10pt" style:font-weight-complex="normal"/>
    </style:style>
    <style:style style:name="P244" style:family="paragraph" style:parent-style-name="Table_20_Contents" style:list-style-name="L7">
      <style:text-properties style:font-name="Times New Roman" fo:font-size="10pt" fo:font-weight="normal" officeooo:rsid="01115dd6" officeooo:paragraph-rsid="01115dd6" fo:background-color="transparent" style:font-size-asian="10pt" style:font-weight-asian="normal" style:font-size-complex="10pt" style:font-weight-complex="normal"/>
    </style:style>
    <style:style style:name="P245" style:family="paragraph" style:parent-style-name="Table_20_Contents" style:list-style-name="L7">
      <style:text-properties style:font-name="Times New Roman" fo:font-size="10pt" fo:font-weight="normal" officeooo:rsid="00b17733" officeooo:paragraph-rsid="00f17998" fo:background-color="#fff200" style:font-size-asian="10pt" style:font-weight-asian="normal" style:font-size-complex="10pt" style:font-weight-complex="normal"/>
    </style:style>
    <style:style style:name="P24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font-weight="bold" officeooo:rsid="007782c8" officeooo:paragraph-rsid="0034e5db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111429e" style:font-weight-asian="bold" style:font-weight-complex="bold"/>
    </style:style>
    <style:style style:name="T5" style:family="text">
      <style:text-properties fo:font-weight="bold" officeooo:rsid="009bbe27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2bb0f8" fo:background-color="transparent" loext:char-shading-value="0" style:font-weight-asian="bold" style:font-weight-complex="bold"/>
    </style:style>
    <style:style style:name="T9" style:family="text">
      <style:text-properties fo:font-weight="bold" officeooo:rsid="005baf93" fo:background-color="transparent" loext:char-shading-value="0" style:font-weight-asian="bold" style:font-weight-complex="bold"/>
    </style:style>
    <style:style style:name="T10" style:family="text">
      <style:text-properties fo:font-weight="bold" officeooo:rsid="00b7f2ce" fo:background-color="transparent" loext:char-shading-value="0" style:font-weight-asian="bold" style:font-weight-complex="bold"/>
    </style:style>
    <style:style style:name="T11" style:family="text">
      <style:text-properties fo:font-weight="bold" officeooo:rsid="00ee55aa" fo:background-color="transparent" loext:char-shading-value="0" style:font-weight-asian="bold" style:font-weight-complex="bold"/>
    </style:style>
    <style:style style:name="T12" style:family="text">
      <style:text-properties fo:font-weight="bold" officeooo:rsid="01270382" fo:background-color="transparent" loext:char-shading-value="0" style:font-weight-asian="bold" style:font-weight-complex="bold"/>
    </style:style>
    <style:style style:name="T13" style:family="text">
      <style:text-properties fo:font-weight="bold" officeooo:rsid="017d6bba" fo:background-color="transparent" loext:char-shading-value="0" style:font-weight-asian="bold"/>
    </style:style>
    <style:style style:name="T14" style:family="text">
      <style:text-properties fo:font-weight="bold" officeooo:rsid="00a4beaf" fo:background-color="transparent" loext:char-shading-value="0" style:font-weight-asian="bold"/>
    </style:style>
    <style:style style:name="T15" style:family="text">
      <style:text-properties fo:font-weight="bold" officeooo:rsid="002bb0f8" fo:background-color="transparent" loext:char-shading-value="0" style:font-weight-asian="bold"/>
    </style:style>
    <style:style style:name="T16" style:family="text">
      <style:text-properties fo:font-weight="bold" officeooo:rsid="00f9cadc" fo:background-color="transparent" loext:char-shading-value="0" style:font-weight-asian="bold"/>
    </style:style>
    <style:style style:name="T17" style:family="text">
      <style:text-properties fo:font-weight="bold" officeooo:rsid="014f7e03" fo:background-color="transparent" loext:char-shading-value="0" style:font-weight-asian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weight="bold" fo:background-color="transparent" loext:char-shading-value="0" style:font-weight-asian="bold"/>
    </style:style>
    <style:style style:name="T20" style:family="text">
      <style:text-properties style:use-window-font-color="true" fo:font-weight="bold" officeooo:rsid="005753ad" fo:background-color="transparent" loext:char-shading-value="0" style:font-weight-asian="bold"/>
    </style:style>
    <style:style style:name="T21" style:family="text">
      <style:text-properties style:use-window-font-color="true" fo:font-weight="bold" officeooo:rsid="017d6bba" fo:background-color="transparent" loext:char-shading-value="0" style:font-weight-asian="bold"/>
    </style:style>
    <style:style style:name="T22" style:family="text">
      <style:text-properties style:use-window-font-color="true" fo:font-weight="bold" officeooo:rsid="003b11ea" fo:background-color="transparent" loext:char-shading-value="0" style:font-weight-asian="bold"/>
    </style:style>
    <style:style style:name="T23" style:family="text">
      <style:text-properties style:use-window-font-color="true" fo:font-weight="bold" officeooo:rsid="00818e8f" fo:background-color="transparent" loext:char-shading-value="0" style:font-weight-asian="bold"/>
    </style:style>
    <style:style style:name="T24" style:family="text">
      <style:text-properties style:use-window-font-color="true" fo:font-weight="bold" officeooo:rsid="0096a63d" fo:background-color="transparent" loext:char-shading-value="0" style:font-weight-asian="bold"/>
    </style:style>
    <style:style style:name="T25" style:family="text">
      <style:text-properties style:use-window-font-color="true" fo:font-weight="bold" officeooo:rsid="00da3638" fo:background-color="transparent" loext:char-shading-value="0" style:font-weight-asian="bold"/>
    </style:style>
    <style:style style:name="T26" style:family="text">
      <style:text-properties style:use-window-font-color="true" fo:font-weight="bold" officeooo:rsid="0102ba7a" fo:background-color="transparent" loext:char-shading-value="0" style:font-weight-asian="bold"/>
    </style:style>
    <style:style style:name="T27" style:family="text">
      <style:text-properties style:use-window-font-color="true" fo:font-weight="bold" officeooo:rsid="01220734" fo:background-color="transparent" loext:char-shading-value="0" style:font-weight-asian="bold"/>
    </style:style>
    <style:style style:name="T28" style:family="text">
      <style:text-properties style:use-window-font-color="true" fo:font-weight="bold" officeooo:rsid="00cfcba5" fo:background-color="transparent" loext:char-shading-value="0" style:font-weight-asian="bold" style:font-weight-complex="bold"/>
    </style:style>
    <style:style style:name="T29" style:family="text">
      <style:text-properties style:use-window-font-color="true" fo:font-weight="bold" officeooo:rsid="01246d73" fo:background-color="transparent" loext:char-shading-value="0" style:font-weight-asian="bold" style:font-weight-complex="bold"/>
    </style:style>
    <style:style style:name="T30" style:family="text">
      <style:text-properties style:use-window-font-color="true" fo:font-weight="bold" officeooo:rsid="0124b61c" fo:background-color="transparent" loext:char-shading-value="0" style:font-weight-asian="bold" style:font-weight-complex="bold"/>
    </style:style>
    <style:style style:name="T31" style:family="text">
      <style:text-properties style:use-window-font-color="true" fo:font-weight="bold" officeooo:rsid="00ee55aa" fo:background-color="transparent" loext:char-shading-value="0" style:font-weight-asian="bold" style:font-weight-complex="bold"/>
    </style:style>
    <style:style style:name="T32" style:family="text">
      <style:text-properties style:use-window-font-color="true" fo:font-weight="bold" officeooo:rsid="01270382" fo:background-color="transparent" loext:char-shading-value="0" style:font-size-asian="10.5pt" style:font-weight-asian="bold" style:font-weight-complex="bold"/>
    </style:style>
    <style:style style:name="T33" style:family="text">
      <style:text-properties style:use-window-font-color="true" fo:font-weight="bold" officeooo:rsid="0124b61c" style:font-weight-asian="bold" style:font-weight-complex="bold"/>
    </style:style>
    <style:style style:name="T34" style:family="text">
      <style:text-properties style:use-window-font-color="true" fo:font-weight="bold" officeooo:rsid="012f5225" style:font-weight-asian="bold" style:font-weight-complex="bold"/>
    </style:style>
    <style:style style:name="T35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6" style:family="text">
      <style:text-properties style:use-window-font-color="true" fo:font-weight="normal" officeooo:rsid="0070a696" fo:background-color="transparent" loext:char-shading-value="0" style:font-weight-asian="normal" style:font-weight-complex="normal"/>
    </style:style>
    <style:style style:name="T37" style:family="text">
      <style:text-properties style:use-window-font-color="true" fo:font-weight="normal" officeooo:rsid="002bfd47" fo:background-color="transparent" loext:char-shading-value="0" style:font-weight-asian="normal" style:font-weight-complex="normal"/>
    </style:style>
    <style:style style:name="T38" style:family="text">
      <style:text-properties style:use-window-font-color="true" fo:font-weight="normal" officeooo:rsid="00cfcba5" fo:background-color="transparent" loext:char-shading-value="0" style:font-weight-asian="normal" style:font-weight-complex="normal"/>
    </style:style>
    <style:style style:name="T39" style:family="text">
      <style:text-properties style:use-window-font-color="true" fo:font-weight="normal" officeooo:rsid="0123fe94" fo:background-color="transparent" loext:char-shading-value="0" style:font-weight-asian="normal" style:font-weight-complex="normal"/>
    </style:style>
    <style:style style:name="T40" style:family="text">
      <style:text-properties style:use-window-font-color="true" fo:font-weight="normal" officeooo:rsid="01246d73" fo:background-color="transparent" loext:char-shading-value="0" style:font-weight-asian="normal" style:font-weight-complex="normal"/>
    </style:style>
    <style:style style:name="T41" style:family="text">
      <style:text-properties style:use-window-font-color="true" fo:font-weight="normal" officeooo:rsid="003239c6" fo:background-color="transparent" loext:char-shading-value="0" style:font-weight-asian="normal" style:font-weight-complex="normal"/>
    </style:style>
    <style:style style:name="T42" style:family="text">
      <style:text-properties style:use-window-font-color="true" fo:font-weight="normal" officeooo:rsid="002406a3" fo:background-color="transparent" loext:char-shading-value="0" style:font-weight-asian="normal" style:font-weight-complex="normal"/>
    </style:style>
    <style:style style:name="T43" style:family="text">
      <style:text-properties style:use-window-font-color="true" fo:font-weight="normal" officeooo:rsid="0124b61c" fo:background-color="transparent" loext:char-shading-value="0" style:font-weight-asian="normal" style:font-weight-complex="normal"/>
    </style:style>
    <style:style style:name="T44" style:family="text">
      <style:text-properties style:use-window-font-color="true" fo:font-weight="normal" officeooo:rsid="012f5225" fo:background-color="transparent" loext:char-shading-value="0" style:font-weight-asian="normal" style:font-weight-complex="normal"/>
    </style:style>
    <style:style style:name="T45" style:family="text">
      <style:text-properties style:use-window-font-color="true" fo:font-weight="normal" officeooo:rsid="012f54c3" fo:background-color="transparent" loext:char-shading-value="0" style:font-weight-asian="normal" style:font-weight-complex="normal"/>
    </style:style>
    <style:style style:name="T46" style:family="text">
      <style:text-properties style:use-window-font-color="true" fo:font-weight="normal" officeooo:rsid="00ee55aa" style:font-weight-asian="normal" style:font-weight-complex="normal"/>
    </style:style>
    <style:style style:name="T47" style:family="text">
      <style:text-properties style:use-window-font-color="true" fo:font-weight="normal" officeooo:rsid="0124b61c" style:font-weight-asian="normal" style:font-weight-complex="normal"/>
    </style:style>
    <style:style style:name="T48" style:family="text">
      <style:text-properties style:use-window-font-color="true" fo:font-weight="normal" officeooo:rsid="01259a5f" style:font-weight-asian="normal" style:font-weight-complex="normal"/>
    </style:style>
    <style:style style:name="T49" style:family="text">
      <style:text-properties style:use-window-font-color="true" fo:font-weight="normal" officeooo:rsid="012f5225" style:font-weight-asian="normal" style:font-weight-complex="normal"/>
    </style:style>
    <style:style style:name="T50" style:family="text">
      <style:text-properties style:use-window-font-color="true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1" style:family="text">
      <style:text-properties style:use-window-font-color="true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2" style:family="text">
      <style:text-properties style:use-window-font-color="true" fo:font-style="normal" fo:font-weight="normal" officeooo:rsid="01b04d4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use-window-font-color="true" fo:font-style="normal" fo:font-weight="normal" officeooo:rsid="00911d5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use-window-font-color="true" fo:font-style="normal" officeooo:rsid="00a6ab44" style:font-style-asian="normal" style:font-name-complex="Times New Roman" style:font-style-complex="normal"/>
    </style:style>
    <style:style style:name="T55" style:family="text">
      <style:text-properties style:use-window-font-color="true" fo:font-style="normal" officeooo:rsid="00ae2580" fo:background-color="transparent" loext:char-shading-value="0" style:font-style-asian="normal" style:font-name-complex="Times New Roman" style:font-style-complex="normal"/>
    </style:style>
    <style:style style:name="T56" style:family="text">
      <style:text-properties style:use-window-font-color="true" fo:font-style="normal" officeooo:rsid="00a635d2" fo:background-color="transparent" loext:char-shading-value="0" style:font-style-asian="normal" style:font-name-complex="Times New Roman" style:font-style-complex="normal"/>
    </style:style>
    <style:style style:name="T57" style:family="text">
      <style:text-properties style:use-window-font-color="true" fo:font-style="normal" officeooo:rsid="007e2e0c" fo:background-color="transparent" loext:char-shading-value="0" style:font-style-asian="normal" style:font-name-complex="Times New Roman" style:font-style-complex="normal"/>
    </style:style>
    <style:style style:name="T58" style:family="text">
      <style:text-properties style:use-window-font-color="true" fo:font-style="normal" officeooo:rsid="00911d58" fo:background-color="transparent" loext:char-shading-value="0" style:font-style-asian="normal" style:font-name-complex="Times New Roman" style:font-style-complex="normal"/>
    </style:style>
    <style:style style:name="T59" style:family="text">
      <style:text-properties style:use-window-font-color="true" fo:font-style="normal" officeooo:rsid="007e8669" fo:background-color="transparent" loext:char-shading-value="0" style:font-style-asian="normal" style:font-name-complex="Times New Roman" style:font-style-complex="normal"/>
    </style:style>
    <style:style style:name="T60" style:family="text">
      <style:text-properties style:use-window-font-color="true" fo:font-style="normal" officeooo:rsid="01b04d46" fo:background-color="transparent" loext:char-shading-value="0" style:font-style-asian="normal" style:font-name-complex="Times New Roman" style:font-style-complex="normal"/>
    </style:style>
    <style:style style:name="T61" style:family="text">
      <style:text-properties style:use-window-font-color="true" fo:font-style="normal" fo:font-weight="bold" officeooo:rsid="005cda0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2" style:family="text">
      <style:text-properties style:use-window-font-color="true" fo:font-style="normal" fo:font-weight="bold" officeooo:rsid="00911d5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3" style:family="text">
      <style:text-properties style:use-window-font-color="true" fo:font-style="normal" fo:font-weight="bold" officeooo:rsid="009ee7a9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4" style:family="text">
      <style:text-properties style:use-window-font-color="true" fo:font-style="normal" fo:font-weight="bold" officeooo:rsid="01b04d46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5" style:family="text">
      <style:text-properties style:use-window-font-color="true" fo:font-style="normal" fo:font-weight="bold" officeooo:rsid="00f00a5a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6" style:family="text">
      <style:text-properties style:use-window-font-color="true" fo:background-color="transparent" loext:char-shading-value="0"/>
    </style:style>
    <style:style style:name="T67" style:family="text">
      <style:text-properties style:use-window-font-color="true" style:font-name-complex="Times New Roman"/>
    </style:style>
    <style:style style:name="T68" style:family="text">
      <style:text-properties style:use-window-font-color="true" officeooo:rsid="00dd1a84" style:font-name-complex="Times New Roman"/>
    </style:style>
    <style:style style:name="T69" style:family="text">
      <style:text-properties style:use-window-font-color="true" officeooo:rsid="002bb0f8" style:font-name-complex="Times New Roman"/>
    </style:style>
    <style:style style:name="T70" style:family="text">
      <style:text-properties style:use-window-font-color="true" officeooo:rsid="00a6ab44" style:font-name-complex="Times New Roman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923bd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style:use-window-font-color="true" officeooo:rsid="00217c70"/>
    </style:style>
    <style:style style:name="T76" style:family="text">
      <style:text-properties style:use-window-font-color="true" officeooo:rsid="007303a5"/>
    </style:style>
    <style:style style:name="T77" style:family="text">
      <style:text-properties style:use-window-font-color="true" officeooo:rsid="00a7daf5"/>
    </style:style>
    <style:style style:name="T78" style:family="text">
      <style:text-properties style:use-window-font-color="true" style:font-name="Times New Roman" fo:font-size="12pt" fo:font-style="normal" style:text-underline-style="none" fo:font-weight="normal" officeooo:rsid="002cd2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9" style:family="text">
      <style:text-properties style:use-window-font-color="true" style:font-name="Times New Roman" fo:font-size="12pt" fo:font-style="normal" style:text-underline-style="none" fo:font-weight="normal" officeooo:rsid="00716da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0" style:family="text">
      <style:text-properties style:use-window-font-color="true" style:font-name="Times New Roman" fo:font-size="12pt" fo:font-style="normal" style:text-underline-style="none" fo:font-weight="normal" officeooo:rsid="003687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1" style:family="text">
      <style:text-properties style:use-window-font-color="true" style:font-name="Times New Roman" fo:font-size="12pt" fo:font-style="normal" style:text-underline-style="none" fo:font-weight="normal" officeooo:rsid="009daec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" style:family="text">
      <style:text-properties style:use-window-font-color="true" style:font-name="Times New Roman" fo:font-size="12pt" fo:font-style="normal" style:text-underline-style="none" fo:font-weight="normal" officeooo:rsid="009ee7a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3" style:family="text">
      <style:text-properties style:use-window-font-color="true" style:font-name="Times New Roman" fo:font-size="12pt" fo:font-style="normal" style:text-underline-style="none" fo:font-weight="normal" officeooo:rsid="011671c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" style:family="text">
      <style:text-properties style:use-window-font-color="true" style:font-name="Times New Roman" fo:font-style="normal" style:text-underline-style="none" fo:font-weight="normal" officeooo:rsid="011671c1" style:font-name-asian="Times New Roman1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9bbe27" fo:background-color="transparent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b7f2ce" fo:background-color="transparent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87" style:family="text">
      <style:text-properties style:use-window-font-color="true" officeooo:rsid="01185a8f"/>
    </style:style>
    <style:style style:name="T88" style:family="text">
      <style:text-properties style:use-window-font-color="true" officeooo:rsid="012cc5a5"/>
    </style:style>
    <style:style style:name="T89" style:family="text">
      <style:text-properties style:use-window-font-color="true" officeooo:rsid="01389dc6"/>
    </style:style>
    <style:style style:name="T90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098d9f8" fo:background-color="transparent" loext:char-shading-value="0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officeooo:rsid="00ee55aa" fo:background-color="transparent" loext:char-shading-value="0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123fe94" fo:background-color="transparent" loext:char-shading-value="0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124b61c" fo:background-color="transparent" loext:char-shading-value="0" style:font-style-asian="italic" style:font-weight-asian="bold" style:font-style-complex="italic" style:font-weight-complex="bold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officeooo:rsid="008acf29" style:font-style-asian="italic" style:font-style-complex="italic"/>
    </style:style>
    <style:style style:name="T100" style:family="text">
      <style:text-properties fo:font-style="italic" officeooo:rsid="00f54ddc" style:font-style-asian="italic" style:font-style-complex="italic"/>
    </style:style>
    <style:style style:name="T101" style:family="text">
      <style:text-properties fo:color="#000000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color="#000000" officeooo:rsid="00316c64" style:font-name-asian="Times New Roman1" style:font-name-complex="Times New Roman"/>
    </style:style>
    <style:style style:name="T103" style:family="text">
      <style:text-properties fo:color="#000000" officeooo:rsid="0099280b" style:font-name-asian="Times New Roman1" style:font-name-complex="Times New Roman"/>
    </style:style>
    <style:style style:name="T104" style:family="text">
      <style:text-properties fo:color="#000000" officeooo:rsid="002e8589" style:font-name-asian="Times New Roman1" style:font-name-complex="Times New Roman"/>
    </style:style>
    <style:style style:name="T105" style:family="text">
      <style:text-properties fo:color="#000000" officeooo:rsid="0047cf10" style:font-name-asian="Times New Roman1" style:font-name-complex="Times New Roman"/>
    </style:style>
    <style:style style:name="T106" style:family="text">
      <style:text-properties fo:color="#000000"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07" style:family="text">
      <style:text-properties fo:color="#000000" style:font-name="Times New Roman" fo:font-size="12pt" officeooo:rsid="004d4406" fo:background-color="transparent" loext:char-shading-value="0" style:font-name-asian="Times New Roman1" style:font-size-asian="12pt" style:font-name-complex="Times New Roman1" style:font-size-complex="12pt"/>
    </style:style>
    <style:style style:name="T108" style:family="text">
      <style:text-properties fo:color="#000000" style:font-name="Times New Roman" fo:font-size="12pt" officeooo:rsid="003528a1" fo:background-color="transparent" loext:char-shading-value="0" style:font-name-asian="Times New Roman1" style:font-size-asian="12pt" style:font-name-complex="Times New Roman1" style:font-size-complex="12pt"/>
    </style:style>
    <style:style style:name="T109" style:family="text">
      <style:text-properties fo:color="#000000" style:font-name="Times New Roman" fo:font-size="12pt" officeooo:rsid="0099280b" fo:background-color="transparent" loext:char-shading-value="0" style:font-name-asian="Times New Roman1" style:font-size-asian="12pt" style:font-name-complex="Times New Roman1" style:font-size-complex="12pt"/>
    </style:style>
    <style:style style:name="T110" style:family="text">
      <style:text-properties fo:color="#000000" style:font-name="Times New Roman" fo:font-size="12pt" officeooo:rsid="002e1d0a" fo:background-color="transparent" loext:char-shading-value="0" style:font-name-asian="Times New Roman1" style:font-size-asian="12pt" style:font-name-complex="Times New Roman1" style:font-size-complex="12pt"/>
    </style:style>
    <style:style style:name="T111" style:family="text">
      <style:text-properties fo:color="#000000" style:font-name="Times New Roman" fo:font-size="12pt" officeooo:rsid="00494ce3" fo:background-color="transparent" loext:char-shading-value="0" style:font-name-asian="Times New Roman1" style:font-size-asian="12pt" style:font-name-complex="Times New Roman1" style:font-size-complex="12pt"/>
    </style:style>
    <style:style style:name="T112" style:family="text">
      <style:text-properties fo:color="#000000" style:font-name="Times New Roman" fo:font-size="12pt" officeooo:rsid="03261855" fo:background-color="transparent" loext:char-shading-value="0" style:font-name-asian="Times New Roman1" style:font-size-asian="12pt" style:font-name-complex="Times New Roman1" style:font-size-complex="12pt"/>
    </style:style>
    <style:style style:name="T113" style:family="text">
      <style:text-properties fo:color="#000000" style:font-name="Times New Roman" fo:font-size="12pt" officeooo:rsid="00316c64" fo:background-color="transparent" loext:char-shading-value="0" style:font-name-asian="Times New Roman1" style:font-size-asian="12pt" style:font-name-complex="Times New Roman" style:font-size-complex="12pt"/>
    </style:style>
    <style:style style:name="T114" style:family="text">
      <style:text-properties fo:color="#000000" style:font-name="Times New Roman" fo:font-size="12pt" officeooo:rsid="0099280b" fo:background-color="transparent" loext:char-shading-value="0" style:font-name-asian="Times New Roman1" style:font-size-asian="12pt" style:font-name-complex="Times New Roman" style:font-size-complex="12pt"/>
    </style:style>
    <style:style style:name="T115" style:family="text">
      <style:text-properties fo:color="#000000" style:font-name="Times New Roman" fo:font-size="12pt" officeooo:rsid="002e8589" fo:background-color="transparent" loext:char-shading-value="0" style:font-name-asian="Times New Roman1" style:font-size-asian="12pt" style:font-name-complex="Times New Roman" style:font-size-complex="12pt"/>
    </style:style>
    <style:style style:name="T116" style:family="text">
      <style:text-properties fo:color="#000000" style:font-name="Times New Roman" fo:font-size="12pt" officeooo:rsid="00494ce3" fo:background-color="transparent" loext:char-shading-value="0" style:font-name-asian="Times New Roman1" style:font-size-asian="12pt" style:font-name-complex="Times New Roman" style:font-size-complex="12pt"/>
    </style:style>
    <style:style style:name="T117" style:family="text">
      <style:text-properties fo:color="#000000" style:font-name="Times New Roman" fo:font-size="12pt" officeooo:rsid="0042996b" fo:background-color="transparent" loext:char-shading-value="0" style:font-name-asian="Times New Roman1" style:font-size-asian="12pt" style:font-name-complex="Times New Roman" style:font-size-complex="12pt"/>
    </style:style>
    <style:style style:name="T118" style:family="text">
      <style:text-properties fo:color="#000000" style:font-name="Times New Roman" fo:font-size="12pt" officeooo:rsid="011671c1" fo:background-color="transparent" loext:char-shading-value="0" style:font-name-asian="Times New Roman1" style:font-size-asian="12pt" style:font-name-complex="Times New Roman" style:font-size-complex="12pt"/>
    </style:style>
    <style:style style:name="T119" style:family="text">
      <style:text-properties fo:color="#000000" style:font-name="Times New Roman" fo:font-size="12pt" fo:font-style="italic" officeooo:rsid="0042996b" fo:background-color="transparent" loext:char-shading-value="0" style:font-name-asian="Times New Roman1" style:font-size-asian="12pt" style:font-style-asian="italic" style:font-name-complex="Times New Roman" style:font-size-complex="12pt" style:font-style-complex="italic"/>
    </style:style>
    <style:style style:name="T120" style:family="text">
      <style:text-properties style:font-name="Times New Roman" fo:background-color="transparent" loext:char-shading-value="0"/>
    </style:style>
    <style:style style:name="T121" style:family="text">
      <style:text-properties style:font-name="Times New Roman" officeooo:rsid="00db9209" fo:background-color="transparent" loext:char-shading-value="0"/>
    </style:style>
    <style:style style:name="T122" style:family="text">
      <style:text-properties style:font-name="Times New Roman" officeooo:rsid="0098d9f8" fo:background-color="transparent" loext:char-shading-value="0"/>
    </style:style>
    <style:style style:name="T123" style:family="text">
      <style:text-properties style:font-name="Times New Roman" officeooo:rsid="00db9838" fo:background-color="transparent" loext:char-shading-value="0"/>
    </style:style>
    <style:style style:name="T124" style:family="text">
      <style:text-properties style:font-name="Times New Roman" fo:font-size="12pt" officeooo:rsid="023092c7" fo:background-color="transparent" loext:char-shading-value="0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009c819a" fo:background-color="transparent" loext:char-shading-value="0" style:font-size-asian="12pt" style:font-size-complex="12pt"/>
    </style:style>
    <style:style style:name="T126" style:family="text">
      <style:text-properties style:font-name="Times New Roman" fo:font-size="12pt" officeooo:rsid="0090d097" fo:background-color="transparent" loext:char-shading-value="0" style:font-size-asian="12pt" style:font-size-complex="12pt"/>
    </style:style>
    <style:style style:name="T127" style:family="text">
      <style:text-properties style:font-name="Times New Roman" fo:font-size="12pt" officeooo:rsid="00c3500b" fo:background-color="transparent" loext:char-shading-value="0" style:font-size-asian="12pt" style:font-size-complex="12pt"/>
    </style:style>
    <style:style style:name="T128" style:family="text">
      <style:text-properties style:font-name="Times New Roman" fo:font-size="12pt" officeooo:rsid="00640f77" fo:background-color="transparent" loext:char-shading-value="0" style:font-size-asian="12pt" style:font-size-complex="12pt"/>
    </style:style>
    <style:style style:name="T129" style:family="text">
      <style:text-properties style:font-name="Times New Roman" fo:font-size="12pt" officeooo:rsid="009daecb" fo:background-color="transparent" loext:char-shading-value="0" style:font-size-asian="12pt" style:font-size-complex="12pt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officeooo:rsid="002bb0f8" style:font-weight-asian="normal" style:font-weight-complex="normal"/>
    </style:style>
    <style:style style:name="T132" style:family="text">
      <style:text-properties fo:font-weight="normal" officeooo:rsid="009c5ce0" style:font-weight-asian="normal" style:font-weight-complex="normal"/>
    </style:style>
    <style:style style:name="T133" style:family="text">
      <style:text-properties fo:font-weight="normal" officeooo:rsid="009c819a" style:font-weight-asian="normal" style:font-weight-complex="normal"/>
    </style:style>
    <style:style style:name="T134" style:family="text">
      <style:text-properties fo:font-weight="normal" officeooo:rsid="009daecb" style:font-weight-asian="normal" style:font-weight-complex="normal"/>
    </style:style>
    <style:style style:name="T135" style:family="text">
      <style:text-properties fo:font-weight="normal" officeooo:rsid="010e372f" style:font-weight-asian="normal" style:font-weight-complex="normal"/>
    </style:style>
    <style:style style:name="T136" style:family="text">
      <style:text-properties fo:font-weight="normal" officeooo:rsid="009b5f4d" style:font-weight-asian="normal" style:font-weight-complex="normal"/>
    </style:style>
    <style:style style:name="T137" style:family="text">
      <style:text-properties fo:font-weight="normal" officeooo:rsid="00a6ab44" style:font-weight-asian="normal" style:font-weight-complex="normal"/>
    </style:style>
    <style:style style:name="T138" style:family="text">
      <style:text-properties fo:font-weight="normal" officeooo:rsid="00b2d4e0" style:font-weight-asian="normal" style:font-weight-complex="normal"/>
    </style:style>
    <style:style style:name="T139" style:family="text">
      <style:text-properties fo:font-weight="normal" officeooo:rsid="00e51c5e" style:font-weight-asian="normal" style:font-weight-complex="normal"/>
    </style:style>
    <style:style style:name="T140" style:family="text">
      <style:text-properties fo:font-weight="normal" officeooo:rsid="00b4ff43" style:font-weight-asian="normal" style:font-weight-complex="normal"/>
    </style:style>
    <style:style style:name="T141" style:family="text">
      <style:text-properties fo:font-weight="normal" officeooo:rsid="00f804de" style:font-weight-asian="normal" style:font-weight-complex="normal"/>
    </style:style>
    <style:style style:name="T142" style:family="text">
      <style:text-properties fo:font-weight="normal" officeooo:rsid="01152c11" style:font-weight-asian="normal" style:font-weight-complex="normal"/>
    </style:style>
    <style:style style:name="T143" style:family="text">
      <style:text-properties fo:font-weight="normal" officeooo:rsid="00ee55aa" style:font-weight-asian="normal" style:font-weight-complex="normal"/>
    </style:style>
    <style:style style:name="T144" style:family="text">
      <style:text-properties fo:font-weight="normal" officeooo:rsid="0119e64e" style:font-weight-asian="normal" style:font-weight-complex="normal"/>
    </style:style>
    <style:style style:name="T145" style:family="text">
      <style:text-properties fo:font-weight="normal" officeooo:rsid="012a4849" style:font-weight-asian="normal" style:font-weight-complex="normal"/>
    </style:style>
    <style:style style:name="T146" style:family="text">
      <style:text-properties fo:font-weight="normal" fo:background-color="transparent" loext:char-shading-value="0" style:font-weight-asian="normal" style:font-weight-complex="normal"/>
    </style:style>
    <style:style style:name="T147" style:family="text">
      <style:text-properties fo:font-weight="normal" officeooo:rsid="009bbe27" fo:background-color="transparent" loext:char-shading-value="0" style:font-weight-asian="normal" style:font-weight-complex="normal"/>
    </style:style>
    <style:style style:name="T148" style:family="text">
      <style:text-properties fo:font-weight="normal" officeooo:rsid="00c2eb2e" fo:background-color="transparent" loext:char-shading-value="0" style:font-weight-asian="normal" style:font-weight-complex="normal"/>
    </style:style>
    <style:style style:name="T149" style:family="text">
      <style:text-properties fo:font-weight="normal" officeooo:rsid="012a2091" fo:background-color="transparent" loext:char-shading-value="0" style:font-weight-asian="normal" style:font-weight-complex="normal"/>
    </style:style>
    <style:style style:name="T150" style:family="text">
      <style:text-properties fo:font-weight="normal" officeooo:rsid="010867d7" fo:background-color="transparent" loext:char-shading-value="0" style:font-weight-asian="normal" style:font-weight-complex="normal"/>
    </style:style>
    <style:style style:name="T151" style:family="text">
      <style:text-properties fo:font-weight="normal" officeooo:rsid="01152c11" fo:background-color="transparent" loext:char-shading-value="0" style:font-weight-asian="normal" style:font-weight-complex="normal"/>
    </style:style>
    <style:style style:name="T152" style:family="text">
      <style:text-properties fo:font-weight="normal" officeooo:rsid="012b4b4c" fo:background-color="transparent" loext:char-shading-value="0" style:font-weight-asian="normal" style:font-weight-complex="normal"/>
    </style:style>
    <style:style style:name="T153" style:family="text">
      <style:text-properties fo:font-weight="normal" officeooo:rsid="01326d88" fo:background-color="transparent" loext:char-shading-value="0" style:font-weight-asian="normal" style:font-weight-complex="normal"/>
    </style:style>
    <style:style style:name="T1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0973a98" fo:background-color="transparent" loext:char-shading-value="0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10867d7" fo:background-color="transparent" loext:char-shading-value="0" style:font-style-asian="normal" style:font-weight-asian="normal" style:font-style-complex="normal" style:font-weight-complex="normal"/>
    </style:style>
    <style:style style:name="T159" style:family="text">
      <style:text-properties officeooo:rsid="00db9209"/>
    </style:style>
    <style:style style:name="T160" style:family="text">
      <style:text-properties officeooo:rsid="000287f5"/>
    </style:style>
    <style:style style:name="T161" style:family="text">
      <style:text-properties officeooo:rsid="005baf93"/>
    </style:style>
    <style:style style:name="T162" style:family="text">
      <style:text-properties officeooo:rsid="000b5b10"/>
    </style:style>
    <style:style style:name="T163" style:family="text">
      <style:text-properties officeooo:rsid="0075030e"/>
    </style:style>
    <style:style style:name="T164" style:family="text">
      <style:text-properties officeooo:rsid="017f39a5"/>
    </style:style>
    <style:style style:name="T165" style:family="text">
      <style:text-properties fo:background-color="#ffffff" loext:char-shading-value="0"/>
    </style:style>
    <style:style style:name="T166" style:family="text">
      <style:text-properties officeooo:rsid="005baf93" fo:background-color="#ffffff" loext:char-shading-value="0"/>
    </style:style>
    <style:style style:name="T167" style:family="text">
      <style:text-properties officeooo:rsid="01ce23b1" fo:background-color="#ffffff" loext:char-shading-value="0"/>
    </style:style>
    <style:style style:name="T168" style:family="text">
      <style:text-properties officeooo:rsid="0016c4bb" fo:background-color="#ffffff" loext:char-shading-value="0"/>
    </style:style>
    <style:style style:name="T169" style:family="text">
      <style:text-properties officeooo:rsid="0195fbb7" fo:background-color="#ffffff" loext:char-shading-value="0"/>
    </style:style>
    <style:style style:name="T170" style:family="text">
      <style:text-properties officeooo:rsid="00973a98" fo:background-color="#ffffff" loext:char-shading-value="0"/>
    </style:style>
    <style:style style:name="T171" style:family="text">
      <style:text-properties officeooo:rsid="00d5528e" fo:background-color="#ffffff" loext:char-shading-value="0"/>
    </style:style>
    <style:style style:name="T172" style:family="text">
      <style:text-properties officeooo:rsid="00b7f2ce" fo:background-color="#ffffff" loext:char-shading-value="0"/>
    </style:style>
    <style:style style:name="T173" style:family="text">
      <style:text-properties fo:background-color="transparent" loext:char-shading-value="0"/>
    </style:style>
    <style:style style:name="T174" style:family="text">
      <style:text-properties officeooo:rsid="005baf93" fo:background-color="transparent" loext:char-shading-value="0"/>
    </style:style>
    <style:style style:name="T175" style:family="text">
      <style:text-properties officeooo:rsid="0076ee56" fo:background-color="transparent" loext:char-shading-value="0"/>
    </style:style>
    <style:style style:name="T176" style:family="text">
      <style:text-properties officeooo:rsid="002bb0f8" fo:background-color="transparent" loext:char-shading-value="0"/>
    </style:style>
    <style:style style:name="T177" style:family="text">
      <style:text-properties officeooo:rsid="017f39a5" fo:background-color="transparent" loext:char-shading-value="0"/>
    </style:style>
    <style:style style:name="T178" style:family="text">
      <style:text-properties officeooo:rsid="00de83ff" fo:background-color="transparent" loext:char-shading-value="0"/>
    </style:style>
    <style:style style:name="T179" style:family="text">
      <style:text-properties officeooo:rsid="00973a98" fo:background-color="transparent" loext:char-shading-value="0"/>
    </style:style>
    <style:style style:name="T180" style:family="text">
      <style:text-properties officeooo:rsid="0098d9f8" fo:background-color="transparent" loext:char-shading-value="0"/>
    </style:style>
    <style:style style:name="T181" style:family="text">
      <style:text-properties officeooo:rsid="00b61f46" fo:background-color="transparent" loext:char-shading-value="0"/>
    </style:style>
    <style:style style:name="T182" style:family="text">
      <style:text-properties officeooo:rsid="00b1732a" fo:background-color="transparent" loext:char-shading-value="0"/>
    </style:style>
    <style:style style:name="T183" style:family="text">
      <style:text-properties officeooo:rsid="00cec56b" fo:background-color="transparent" loext:char-shading-value="0"/>
    </style:style>
    <style:style style:name="T184" style:family="text">
      <style:text-properties officeooo:rsid="00ee55aa" fo:background-color="transparent" loext:char-shading-value="0"/>
    </style:style>
    <style:style style:name="T185" style:family="text">
      <style:text-properties officeooo:rsid="009bbe27" fo:background-color="transparent" loext:char-shading-value="0"/>
    </style:style>
    <style:style style:name="T186" style:family="text">
      <style:text-properties officeooo:rsid="01146e94" fo:background-color="transparent" loext:char-shading-value="0"/>
    </style:style>
    <style:style style:name="T187" style:family="text">
      <style:text-properties officeooo:rsid="00d07913" fo:background-color="transparent" loext:char-shading-value="0"/>
    </style:style>
    <style:style style:name="T188" style:family="text">
      <style:text-properties officeooo:rsid="01220734" fo:background-color="transparent" loext:char-shading-value="0"/>
    </style:style>
    <style:style style:name="T189" style:family="text">
      <style:text-properties officeooo:rsid="01246d73" fo:background-color="transparent" loext:char-shading-value="0"/>
    </style:style>
    <style:style style:name="T190" style:family="text">
      <style:text-properties officeooo:rsid="01270382" fo:background-color="transparent" loext:char-shading-value="0"/>
    </style:style>
    <style:style style:name="T191" style:family="text">
      <style:text-properties officeooo:rsid="012f5225" fo:background-color="transparent" loext:char-shading-value="0"/>
    </style:style>
    <style:style style:name="T192" style:family="text">
      <style:text-properties officeooo:rsid="012f54c3" fo:background-color="transparent" loext:char-shading-value="0"/>
    </style:style>
    <style:style style:name="T193" style:family="text">
      <style:text-properties officeooo:rsid="013000ae" fo:background-color="transparent" loext:char-shading-value="0"/>
    </style:style>
    <style:style style:name="T194" style:family="text">
      <style:text-properties officeooo:rsid="01766532"/>
    </style:style>
    <style:style style:name="T195" style:family="text">
      <style:text-properties officeooo:rsid="02859f51"/>
    </style:style>
    <style:style style:name="T196" style:family="text">
      <style:text-properties officeooo:rsid="0025c81e"/>
    </style:style>
    <style:style style:name="T197" style:family="text">
      <style:text-properties officeooo:rsid="00a4beaf"/>
    </style:style>
    <style:style style:name="T198" style:family="text">
      <style:text-properties fo:font-variant="small-caps" fo:font-style="normal" fo:font-weight="bold" style:font-style-asian="normal" style:font-weight-asian="bold" style:font-style-complex="normal"/>
    </style:style>
    <style:style style:name="T199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200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201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202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203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205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206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207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208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209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210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211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fo:font-size="12pt" fo:font-weight="normal" officeooo:rsid="00410957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fo:font-size="12pt" fo:font-weight="normal" officeooo:rsid="009559ab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fo:font-size="12pt" fo:font-weight="normal" officeooo:rsid="0098d9f8" fo:background-color="transparent" loext:char-shading-value="0" style:font-size-asian="12pt" style:font-weight-asian="normal" style:font-size-complex="12pt" style:font-weight-complex="normal"/>
    </style:style>
    <style:style style:name="T215" style:family="text">
      <style:text-properties fo:font-size="12pt" fo:font-weight="normal" officeooo:rsid="00ee55aa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fo:font-size="12pt" fo:font-weight="normal" officeooo:rsid="01368202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fo:font-size="12pt" fo:font-weight="normal" officeooo:rsid="009c819a" style:font-size-asian="12pt" style:font-weight-asian="normal" style:font-size-complex="12pt" style:font-weight-complex="normal"/>
    </style:style>
    <style:style style:name="T219" style:family="text">
      <style:text-properties fo:font-size="12pt" fo:font-weight="normal" officeooo:rsid="01356784" style:font-size-asian="12pt" style:font-weight-asian="normal" style:font-size-complex="12pt" style:font-weight-complex="normal"/>
    </style:style>
    <style:style style:name="T220" style:family="text">
      <style:text-properties fo:font-size="12pt" fo:font-weight="normal" officeooo:rsid="00b2d4e0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fo:font-size="12pt" fo:font-weight="normal" officeooo:rsid="00f804de" fo:background-color="#ffffff" loext:char-shading-value="0" style:font-size-asian="12pt" style:font-weight-asian="normal" style:font-size-complex="12pt" style:font-weight-complex="normal"/>
    </style:style>
    <style:style style:name="T222" style:family="text">
      <style:text-properties fo:font-size="12pt" fo:font-weight="normal" officeooo:rsid="011671c1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4" style:family="text">
      <style:text-properties fo:font-size="12pt" fo:font-style="italic" fo:font-weight="normal" officeooo:rsid="0041095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25" style:family="text">
      <style:text-properties fo:font-size="12pt" style:font-size-asian="12pt" style:font-size-complex="12pt"/>
    </style:style>
    <style:style style:name="T226" style:family="text">
      <style:text-properties fo:font-size="12pt" officeooo:rsid="0090d097" style:font-size-asian="12pt" style:font-size-complex="12pt"/>
    </style:style>
    <style:style style:name="T227" style:family="text">
      <style:text-properties fo:font-size="12pt" officeooo:rsid="003871cf" style:font-size-asian="12pt" style:font-size-complex="12pt"/>
    </style:style>
    <style:style style:name="T228" style:family="text">
      <style:text-properties fo:font-size="12pt" officeooo:rsid="00427234" style:font-size-asian="12pt" style:font-size-complex="12pt"/>
    </style:style>
    <style:style style:name="T229" style:family="text">
      <style:text-properties fo:font-size="12pt" officeooo:rsid="00419e81" style:font-size-asian="12pt" style:font-size-complex="12pt"/>
    </style:style>
    <style:style style:name="T230" style:family="text">
      <style:text-properties fo:font-size="12pt" officeooo:rsid="009c5ce0" style:font-size-asian="12pt" style:font-size-complex="12pt"/>
    </style:style>
    <style:style style:name="T231" style:family="text">
      <style:text-properties fo:font-size="12pt" officeooo:rsid="009c819a" style:font-size-asian="12pt" style:font-size-complex="12pt"/>
    </style:style>
    <style:style style:name="T232" style:family="text">
      <style:text-properties fo:font-size="12pt" officeooo:rsid="00469944" style:font-size-asian="12pt" style:font-size-complex="12pt"/>
    </style:style>
    <style:style style:name="T233" style:family="text">
      <style:text-properties fo:font-size="12pt" officeooo:rsid="0080e0df" style:font-size-asian="12pt" style:font-size-complex="12pt"/>
    </style:style>
    <style:style style:name="T234" style:family="text">
      <style:text-properties fo:font-size="12pt" officeooo:rsid="00a8f121" style:font-size-asian="12pt" style:font-size-complex="12pt"/>
    </style:style>
    <style:style style:name="T235" style:family="text">
      <style:text-properties fo:font-size="12pt" officeooo:rsid="00a6ab44" style:font-size-asian="12pt" style:font-size-complex="12pt"/>
    </style:style>
    <style:style style:name="T236" style:family="text">
      <style:text-properties fo:font-size="12pt" officeooo:rsid="0146e202" style:font-size-asian="12pt" style:font-size-complex="12pt"/>
    </style:style>
    <style:style style:name="T237" style:family="text">
      <style:text-properties fo:font-size="12pt" officeooo:rsid="00db9f02" style:font-size-asian="12pt" style:font-size-complex="12pt"/>
    </style:style>
    <style:style style:name="T238" style:family="text">
      <style:text-properties fo:font-size="12pt" officeooo:rsid="00e24b44" style:font-size-asian="12pt" style:font-size-complex="12pt"/>
    </style:style>
    <style:style style:name="T239" style:family="text">
      <style:text-properties fo:font-size="12pt" officeooo:rsid="011526bf" style:font-size-asian="12pt" style:font-size-complex="12pt"/>
    </style:style>
    <style:style style:name="T240" style:family="text">
      <style:text-properties fo:font-size="12pt" officeooo:rsid="010e372f" style:font-size-asian="12pt" style:font-size-complex="12pt"/>
    </style:style>
    <style:style style:name="T241" style:family="text">
      <style:text-properties fo:font-size="12pt" officeooo:rsid="009b5f4d" style:font-size-asian="12pt" style:font-size-complex="12pt"/>
    </style:style>
    <style:style style:name="T242" style:family="text">
      <style:text-properties fo:font-size="12pt" officeooo:rsid="00f2e79f" style:font-size-asian="12pt" style:font-size-complex="12pt"/>
    </style:style>
    <style:style style:name="T243" style:family="text">
      <style:text-properties officeooo:rsid="00de83ff"/>
    </style:style>
    <style:style style:name="T244" style:family="text">
      <style:text-properties officeooo:rsid="007d5707"/>
    </style:style>
    <style:style style:name="T245" style:family="text">
      <style:text-properties officeooo:rsid="0036a215"/>
    </style:style>
    <style:style style:name="T246" style:family="text">
      <style:text-properties officeooo:rsid="0071f707"/>
    </style:style>
    <style:style style:name="T247" style:family="text">
      <style:text-properties officeooo:rsid="00e1192a"/>
    </style:style>
    <style:style style:name="T248" style:family="text">
      <style:text-properties officeooo:rsid="007dbaea" style:font-weight-complex="normal"/>
    </style:style>
    <style:style style:name="T249" style:family="text">
      <style:text-properties officeooo:rsid="00836384" style:font-weight-complex="normal"/>
    </style:style>
    <style:style style:name="T250" style:family="text">
      <style:text-properties officeooo:rsid="00894e2b"/>
    </style:style>
    <style:style style:name="T251" style:family="text">
      <style:text-properties officeooo:rsid="008acf29"/>
    </style:style>
    <style:style style:name="T252" style:family="text">
      <style:text-properties officeooo:rsid="005cda0d"/>
    </style:style>
    <style:style style:name="T253" style:family="text">
      <style:text-properties officeooo:rsid="014235ef"/>
    </style:style>
    <style:style style:name="T254" style:family="text">
      <style:text-properties officeooo:rsid="00f8b283"/>
    </style:style>
    <style:style style:name="T255" style:family="text">
      <style:text-properties officeooo:rsid="00ae2580"/>
    </style:style>
    <style:style style:name="T256" style:family="text">
      <style:text-properties officeooo:rsid="00a7f0b9"/>
    </style:style>
    <style:style style:name="T257" style:family="text">
      <style:text-properties officeooo:rsid="01435798"/>
    </style:style>
    <style:style style:name="T258" style:family="text">
      <style:text-properties officeooo:rsid="0027d25b"/>
    </style:style>
    <style:style style:name="T259" style:family="text">
      <style:text-properties officeooo:rsid="002e3791"/>
    </style:style>
    <style:style style:name="T260" style:family="text">
      <style:text-properties officeooo:rsid="01283281"/>
    </style:style>
    <style:style style:name="T261" style:family="text">
      <style:text-properties officeooo:rsid="002de0ba"/>
    </style:style>
    <style:style style:name="T262" style:family="text">
      <style:text-properties officeooo:rsid="002bb0f8"/>
    </style:style>
    <style:style style:name="T263" style:family="text">
      <style:text-properties officeooo:rsid="007dbaea"/>
    </style:style>
    <style:style style:name="T264" style:family="text">
      <style:text-properties officeooo:rsid="002ef9fc"/>
    </style:style>
    <style:style style:name="T265" style:family="text">
      <style:text-properties officeooo:rsid="019c8f8a"/>
    </style:style>
    <style:style style:name="T266" style:family="text">
      <style:text-properties officeooo:rsid="0016c4bb"/>
    </style:style>
    <style:style style:name="T267" style:family="text">
      <style:text-properties officeooo:rsid="0016c4bb" style:font-name-asian="Times New Roman" style:font-name-complex="Times New Roman"/>
    </style:style>
    <style:style style:name="T268" style:family="text">
      <style:text-properties officeooo:rsid="022f5458" style:font-name-asian="Times New Roman" style:font-name-complex="Times New Roman"/>
    </style:style>
    <style:style style:name="T269" style:family="text">
      <style:text-properties officeooo:rsid="002c4e69" style:font-name-asian="Times New Roman" style:font-name-complex="Times New Roman"/>
    </style:style>
    <style:style style:name="T270" style:family="text">
      <style:text-properties officeooo:rsid="002e1d0a" style:font-name-asian="Times New Roman" style:font-name-complex="Times New Roman"/>
    </style:style>
    <style:style style:name="T271" style:family="text">
      <style:text-properties officeooo:rsid="0047cf10" style:font-name-asian="Times New Roman" style:font-name-complex="Times New Roman"/>
    </style:style>
    <style:style style:name="T272" style:family="text">
      <style:text-properties officeooo:rsid="00a7daf5" style:font-name-asian="Times New Roman" style:font-name-complex="Times New Roman"/>
    </style:style>
    <style:style style:name="T273" style:family="text">
      <style:text-properties officeooo:rsid="00b4ff43" style:font-name-asian="Times New Roman" style:font-name-complex="Times New Roman"/>
    </style:style>
    <style:style style:name="T274" style:family="text">
      <style:text-properties officeooo:rsid="011d7358" style:font-name-asian="Times New Roman" style:font-name-complex="Times New Roman"/>
    </style:style>
    <style:style style:name="T275" style:family="text">
      <style:text-properties officeooo:rsid="006baff5"/>
    </style:style>
    <style:style style:name="T276" style:family="text">
      <style:text-properties officeooo:rsid="007303a5"/>
    </style:style>
    <style:style style:name="T277" style:family="text">
      <style:text-properties officeooo:rsid="007793d4"/>
    </style:style>
    <style:style style:name="T278" style:family="text">
      <style:text-properties officeooo:rsid="0096a63d"/>
    </style:style>
    <style:style style:name="T279" style:family="text">
      <style:text-properties officeooo:rsid="0098d9f8"/>
    </style:style>
    <style:style style:name="T280" style:family="text">
      <style:text-properties officeooo:rsid="0098eecd"/>
    </style:style>
    <style:style style:name="T281" style:family="text">
      <style:text-properties officeooo:rsid="009958f4"/>
    </style:style>
    <style:style style:name="T282" style:family="text">
      <style:text-properties officeooo:rsid="009a6161"/>
    </style:style>
    <style:style style:name="T283" style:family="text">
      <style:text-properties officeooo:rsid="009a659c"/>
    </style:style>
    <style:style style:name="T284" style:family="text">
      <style:text-properties officeooo:rsid="009b5f4d"/>
    </style:style>
    <style:style style:name="T285" style:family="text">
      <style:text-properties officeooo:rsid="009bbe27"/>
    </style:style>
    <style:style style:name="T286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87" style:family="text">
      <style:text-properties style:text-outline="false" style:text-line-through-style="none" style:text-line-through-type="none" fo:font-style="normal" fo:text-shadow="none" style:text-underline-style="none" officeooo:rsid="01196312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88" style:family="text">
      <style:text-properties style:text-outline="false" style:text-line-through-style="none" style:text-line-through-type="none" fo:font-style="normal" fo:text-shadow="none" style:text-underline-style="none" officeooo:rsid="00ac0a60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89" style:family="text">
      <style:text-properties style:text-outline="false" style:text-line-through-style="none" style:text-line-through-type="none" fo:font-style="normal" fo:text-shadow="none" style:text-underline-style="none" officeooo:rsid="011902ba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90" style:family="text">
      <style:text-properties style:text-outline="false" style:text-line-through-style="none" style:text-line-through-type="none" fo:font-style="normal" fo:text-shadow="none" style:text-underline-style="none" officeooo:rsid="00b7f2c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91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92" style:family="text">
      <style:text-properties style:text-outline="false" style:text-line-through-style="none" style:text-line-through-type="none" fo:font-style="normal" fo:text-shadow="none" style:text-underline-style="none" fo:font-weight="bold" officeooo:rsid="009bbe27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93" style:family="text">
      <style:text-properties style:text-outline="false" style:text-line-through-style="none" style:text-line-through-type="none" fo:font-style="normal" fo:text-shadow="none" style:text-underline-style="none" fo:font-weight="bold" officeooo:rsid="01196312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94" style:family="text">
      <style:text-properties officeooo:rsid="009c819a"/>
    </style:style>
    <style:style style:name="T295" style:family="text">
      <style:text-properties fo:font-size="10pt" style:font-size-asian="10pt" style:font-size-complex="10pt"/>
    </style:style>
    <style:style style:name="T296" style:family="text">
      <style:text-properties fo:font-size="10pt" officeooo:rsid="009ee7a9" style:font-size-asian="10pt" style:font-size-complex="10pt"/>
    </style:style>
    <style:style style:name="T297" style:family="text">
      <style:text-properties fo:font-size="10pt" officeooo:rsid="00a6ab44" style:font-size-asian="10pt" style:font-size-complex="10pt"/>
    </style:style>
    <style:style style:name="T298" style:family="text">
      <style:text-properties fo:font-size="10pt" officeooo:rsid="00f00a5a" style:font-size-asian="10pt" style:font-size-complex="10pt"/>
    </style:style>
    <style:style style:name="T299" style:family="text">
      <style:text-properties fo:font-size="10pt" officeooo:rsid="00f17998" style:font-size-asian="10pt" style:font-size-complex="10pt"/>
    </style:style>
    <style:style style:name="T300" style:family="text">
      <style:text-properties officeooo:rsid="00a6ab44"/>
    </style:style>
    <style:style style:name="T301" style:family="text">
      <style:text-properties officeooo:rsid="00aa05b3"/>
    </style:style>
    <style:style style:name="T302" style:family="text">
      <style:text-properties officeooo:rsid="00b17733"/>
    </style:style>
    <style:style style:name="T303" style:family="text">
      <style:text-properties officeooo:rsid="00b2d4e0"/>
    </style:style>
    <style:style style:name="T304" style:family="text">
      <style:text-properties officeooo:rsid="00b5d08a"/>
    </style:style>
    <style:style style:name="T305" style:family="text">
      <style:text-properties officeooo:rsid="00b7f2ce"/>
    </style:style>
    <style:style style:name="T306" style:family="text">
      <style:text-properties officeooo:rsid="00bbc6f1"/>
    </style:style>
    <style:style style:name="T307" style:family="text">
      <style:text-properties officeooo:rsid="00c2eb2e"/>
    </style:style>
    <style:style style:name="T308" style:family="text">
      <style:text-properties officeooo:rsid="00c8fba9"/>
    </style:style>
    <style:style style:name="T309" style:family="text">
      <style:text-properties officeooo:rsid="00c9ab50"/>
    </style:style>
    <style:style style:name="T310" style:family="text">
      <style:text-properties officeooo:rsid="00d07913"/>
    </style:style>
    <style:style style:name="T311" style:family="text">
      <style:text-properties officeooo:rsid="00d76d5a"/>
    </style:style>
    <style:style style:name="T312" style:family="text">
      <style:text-properties officeooo:rsid="00db9838"/>
    </style:style>
    <style:style style:name="T313" style:family="text">
      <style:text-properties officeooo:rsid="00e5cb29"/>
    </style:style>
    <style:style style:name="T314" style:family="text">
      <style:text-properties officeooo:rsid="00f00a5a"/>
    </style:style>
    <style:style style:name="T315" style:family="text">
      <style:text-properties officeooo:rsid="00f54ddc"/>
    </style:style>
    <style:style style:name="T316" style:family="text">
      <style:text-properties officeooo:rsid="00f89299"/>
    </style:style>
    <style:style style:name="T317" style:family="text">
      <style:text-properties officeooo:rsid="00ff3781"/>
    </style:style>
    <style:style style:name="T318" style:family="text">
      <style:text-properties officeooo:rsid="0102ba7a"/>
    </style:style>
    <style:style style:name="T319" style:family="text">
      <style:text-properties officeooo:rsid="01032d1e"/>
    </style:style>
    <style:style style:name="T320" style:family="text">
      <style:text-properties officeooo:rsid="010675e8"/>
    </style:style>
    <style:style style:name="T321" style:family="text">
      <style:text-properties officeooo:rsid="010ef8aa"/>
    </style:style>
    <style:style style:name="T322" style:family="text">
      <style:text-properties officeooo:rsid="010fe0cb"/>
    </style:style>
    <style:style style:name="T323" style:family="text">
      <style:text-properties officeooo:rsid="01115dd6"/>
    </style:style>
    <style:style style:name="T324" style:family="text">
      <style:text-properties officeooo:rsid="01129c6b"/>
    </style:style>
    <style:style style:name="T325" style:family="text">
      <style:text-properties officeooo:rsid="0112f864"/>
    </style:style>
    <style:style style:name="T326" style:family="text">
      <style:text-properties officeooo:rsid="01131aa4"/>
    </style:style>
    <style:style style:name="T327" style:family="text">
      <style:text-properties officeooo:rsid="0113e9b6"/>
    </style:style>
    <style:style style:name="T328" style:family="text">
      <style:text-properties officeooo:rsid="01152c11"/>
    </style:style>
    <style:style style:name="T329" style:family="text">
      <style:text-properties officeooo:rsid="011bb04d"/>
    </style:style>
    <style:style style:name="T330" style:family="text">
      <style:text-properties officeooo:rsid="0123fe94"/>
    </style:style>
    <style:style style:name="T331" style:family="text">
      <style:text-properties officeooo:rsid="01270382"/>
    </style:style>
    <style:style style:name="T332" style:family="text">
      <style:text-properties officeooo:rsid="01284845"/>
    </style:style>
    <style:style style:name="T333" style:family="text">
      <style:text-properties officeooo:rsid="012a4849"/>
    </style:style>
    <style:style style:name="T334" style:family="text">
      <style:text-properties officeooo:rsid="012b4b4c"/>
    </style:style>
    <style:style style:name="T335" style:family="text">
      <style:text-properties officeooo:rsid="012fa770"/>
    </style:style>
    <style:style style:name="T336" style:family="text">
      <style:text-properties officeooo:rsid="01331e1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0">RELATÓRIO </text:span><text:span text:style-name="T23">DE AUDITORIA INTERNA </text:span><text:span text:style-name="T21">N.º </text:span><text:span text:style-name="T27">02</text:span><text:span text:style-name="T21">/AUDIN/UFFS/201</text:span><text:span text:style-name="T24">8</text:span></text:p>
      <text:p text:style-name="P42"><text:span text:style-name="T13"><text:s/></text:span><text:span text:style-name="T14">INFORMATIVO – </text:span><text:span text:style-name="T15">ATIVIDADES DE </text:span><text:span text:style-name="T13">AUDITO</text:span><text:span text:style-name="T21">RIA </text:span><text:span text:style-name="T22">INTERNA</text:span></text:p>
      <text:p text:style-name="P43"><text:span text:style-name="T26">2</text:span><text:span text:style-name="T19">° Trimestre de 201</text:span><text:span text:style-name="T25">8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8">Tipo de Auditoria</text:p>
          </table:table-cell>
          <table:table-cell table:style-name="Tabela1.B1" office:value-type="string">
            <text:p text:style-name="P44">Informativa</text:p>
          </table:table-cell>
        </table:table-row>
        <table:table-row table:style-name="Tabela1.2">
          <table:table-cell table:style-name="Tabela1.A2" office:value-type="string">
            <text:p text:style-name="P117">Exercício</text:p>
          </table:table-cell>
          <table:table-cell table:style-name="Tabela1.B2" office:value-type="string">
            <text:p text:style-name="P45">201<text:span text:style-name="T278">8</text:span></text:p>
          </table:table-cell>
        </table:table-row>
        <table:table-row>
          <table:table-cell table:style-name="Tabela1.A3" office:value-type="string">
            <text:p text:style-name="P117">Unidade Auditada</text:p>
          </table:table-cell>
          <table:table-cell table:style-name="Tabela1.B3" office:value-type="string">
            <text:p text:style-name="P44">AUDIN</text:p>
          </table:table-cell>
        </table:table-row>
        <table:table-row>
          <table:table-cell table:style-name="Tabela1.A2" office:value-type="string">
            <text:p text:style-name="P117">UG</text:p>
          </table:table-cell>
          <table:table-cell table:style-name="Tabela1.B4" office:value-type="string">
            <text:p text:style-name="P120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9">Tema/Processo/</text:p>
            <text:p text:style-name="P119">Macroprocesso</text:p>
          </table:table-cell>
          <table:table-cell table:style-name="Tabela2.B1" office:value-type="string">
            <text:p text:style-name="P121">Fortalecimento AUDIN</text:p>
          </table:table-cell>
        </table:table-row>
        <table:table-row>
          <table:table-cell table:style-name="Tabela2.A2" office:value-type="string">
            <text:p text:style-name="P127">OS n°</text:p>
          </table:table-cell>
          <table:table-cell table:style-name="Tabela2.B2" office:value-type="string">
            <text:p text:style-name="P130"><text:span text:style-name="T278">3</text:span>/201<text:span text:style-name="T278">8</text:span></text:p>
          </table:table-cell>
        </table:table-row>
        <table:table-row>
          <table:table-cell table:style-name="Tabela2.A3" office:value-type="string">
            <text:p text:style-name="P128">Processo n°</text:p>
          </table:table-cell>
          <table:table-cell table:style-name="Tabela2.B3" office:value-type="string">
            <text:p text:style-name="P131">23205.000<text:span text:style-name="T278">131</text:span>/201<text:span text:style-name="T278">8</text:span>-<text:span text:style-name="T278">23</text:span></text:p>
          </table:table-cell>
        </table:table-row>
        <table:table-row>
          <table:table-cell table:style-name="Tabela2.A2" office:value-type="string">
            <text:p text:style-name="P129">Período de Realização</text:p>
          </table:table-cell>
          <table:table-cell table:style-name="Tabela2.B2" office:value-type="string">
            <text:p text:style-name="P130"><text:span text:style-name="T316">Abril a Junho </text:span>de 201<text:span text:style-name="T278">8</text:span></text:p>
          </table:table-cell>
        </table:table-row>
      </table:table>
      <text:p text:style-name="P12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2">Equipe de Auditoria</text:p>
          </table:table-cell>
          <table:covered-table-cell/>
        </table:table-row>
        <table:table-row table:style-name="Tabela3.2">
          <table:table-cell table:style-name="Tabela3.A4" office:value-type="string">
            <text:p text:style-name="P133">Taíz Viviane Dos Santos </text:p>
          </table:table-cell>
          <table:table-cell table:style-name="Tabela3.B2" office:value-type="string">
            <text:p text:style-name="P133">Auditora-<text:span text:style-name="T161">chefe</text:span></text:p>
          </table:table-cell>
        </table:table-row>
        <table:table-row>
          <table:table-cell table:style-name="Tabela3.A4" office:value-type="string">
            <text:p text:style-name="P133">Marisa Zamboni Piere<text:span text:style-name="T162">z</text:span>an </text:p>
          </table:table-cell>
          <table:table-cell table:style-name="Tabela3.B3" office:value-type="string">
            <text:p text:style-name="P133">Assistente d<text:span text:style-name="T163">a</text:span> Auditoria <text:span text:style-name="T164">Interna</text:span></text:p>
          </table:table-cell>
        </table:table-row>
        <table:table-row>
          <table:table-cell table:style-name="Tabela3.A4" office:value-type="string">
            <text:p text:style-name="P134">Deisi Maria Dos Santos Klagenberg</text:p>
          </table:table-cell>
          <table:table-cell table:style-name="Tabela3.B4" office:value-type="string">
            <text:p text:style-name="P134">Auditora Interna</text:p>
          </table:table-cell>
        </table:table-row>
      </table:table>
      <text:p text:style-name="P41"/>
      <text:p text:style-name="P41"><text:tab/><text:span text:style-name="T165">A Auditoria Interna da UFFS, em obediência à Ordem de Serviço n.º </text:span><text:span text:style-name="T166">0</text:span><text:span text:style-name="T170">3</text:span><text:span text:style-name="T165">/AUDIN/UFFS/201</text:span><text:span text:style-name="T170">8</text:span><text:span text:style-name="T165">, de</text:span><text:span text:style-name="T166"> </text:span><text:span text:style-name="T170">11</text:span><text:span text:style-name="T167"> </text:span><text:span text:style-name="T168">de </text:span><text:span text:style-name="T169">janeiro</text:span><text:span text:style-name="T168"> </text:span><text:span text:style-name="T169">de 201</text:span><text:span text:style-name="T179">8</text:span><text:span text:style-name="T174"> (Processo </text:span><text:span text:style-name="T156">23205.000</text:span><text:span text:style-name="T157">131</text:span><text:span text:style-name="T156">/201</text:span><text:span text:style-name="T157">8</text:span><text:span text:style-name="T156">-</text:span><text:span text:style-name="T157">23</text:span><text:span text:style-name="T174">)</text:span><text:span text:style-name="T173">, be</text:span><text:span text:style-name="T165">m como de outros instrumentos legais pertinentes, apresenta </text:span><text:span text:style-name="T175">o </text:span><text:span text:style-name="T173">Relatório </text:span><text:span text:style-name="T174">n° </text:span><text:span text:style-name="T183">0</text:span><text:span text:style-name="T191">2</text:span><text:span text:style-name="T183">/</text:span><text:span text:style-name="T174">AUDIN/UFFS/201</text:span><text:span text:style-name="T179">8</text:span><text:span text:style-name="T174"> – Informativo </text:span><text:span text:style-name="T176">de Atividades</text:span><text:span text:style-name="T177"> </text:span><text:span text:style-name="T173">de Auditoria </text:span><text:span text:style-name="T176">Interna – </text:span><text:span text:style-name="T11">2</text:span><text:span text:style-name="T8">° </text:span><text:span text:style-name="T9">trimestre</text:span><text:span text:style-name="T8"> de 201</text:span><text:span text:style-name="T10">8</text:span><text:span text:style-name="T7">.</text:span></text:p>
      <text:p text:style-name="P41"><text:tab/><text:span text:style-name="T194">S</text:span>alienta<text:span text:style-name="T194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95">sob o prisma de seus</text:span> controles internos, muito embora sua opinião não tenha natureza vinculante.</text:p>
      <text:p text:style-name="P20"><text:tab/><text:span text:style-name="T194">D</text:span>estaca<text:span text:style-name="T194">-se</text:span> o Art. 17, do Decreto <text:span text:style-name="T196">nº </text:span>3.591/00, o qual reza que a assessoria prestada pela <text:span text:style-name="T154">Auditoria Interna não elide ou prejudica a responsabilidade e o controle </text:span><text:span text:style-name="T155">interno </text:span><text:span text:style-name="T154">administrativo inerente a cada chefia</text:span>, que deve ser exercido em todos os níveis e órgãos, compreendendo: I<text:span text:style-name="T197"> – </text:span>instrumentos de controle de desempenho quanto à efetividade, eficiência e eficácia e da observância das normas que regulam a unidade administrativa, pela chefia competente; II<text:span text:style-name="T197"> – </text:span>instrumentos de controle da observância das normas gerais que regulam o <text:soft-page-break/>exercício das atividades auxiliares, pelos órgãos próprios de cada sistema; e III<text:span text:style-name="T197"> – </text:span>instrumentos de controle de aplicação dos recursos públicos e da guarda dos bens públicos.</text:p>
      <text:p text:style-name="P18"/>
      <text:h text:style-name="P206" text:outline-level="1"><text:span text:style-name="T198">I </text:span><text:span text:style-name="T199">O</text:span><text:span text:style-name="T198">bjetivo</text:span></text:h>
      <text:p text:style-name="P16"><text:span text:style-name="T202"><text:tab/></text:span><text:span text:style-name="T203">I</text:span><text:span text:style-name="T204">nformar, para conhecimento do </text:span><text:span text:style-name="T205">Conselho Curador, </text:span><text:span text:style-name="T206">do </text:span><text:span text:style-name="T207">C</text:span><text:span text:style-name="T204">ONSUNI, </text:span><text:span text:style-name="T208">através de sua Câmara de Administração, Planejamento e Gestão de Pessoas </text:span><text:span text:style-name="T216">e Comitê de Integridade</text:span><text:span text:style-name="T204">, bem como </text:span><text:span text:style-name="T206">à</text:span><text:span text:style-name="T204"> </text:span><text:span text:style-name="T209">G</text:span><text:span text:style-name="T204">estão (Reitor, Pró-</text:span><text:span text:style-name="T210">R</text:span><text:span text:style-name="T204">eitores,</text:span><text:span text:style-name="T211"> </text:span><text:span text:style-name="T204">Secretários </text:span><text:span text:style-name="T209">E</text:span><text:span text:style-name="T204">speciais </text:span><text:span text:style-name="T212">e Direções dos </text:span><text:span text:style-name="T224">Campi</text:span><text:span text:style-name="T204">) </text:span><text:span text:style-name="T207">o </text:span><text:span text:style-name="T223">status </text:span><text:span text:style-name="T203">de </text:span><text:span text:style-name="T204">execução do Planejamento Anual de Atividades da Auditoria Interna – PAINT/201</text:span><text:span text:style-name="T214">8</text:span><text:span text:style-name="T204">, </text:span><text:span text:style-name="T203">considerado o</text:span><text:span text:style-name="T204"> </text:span><text:span text:style-name="T215">2</text:span><text:span text:style-name="T213">º</text:span><text:span text:style-name="T204"> </text:span><text:span text:style-name="T207">trimestre</text:span><text:span text:style-name="T204"> de 201</text:span><text:span text:style-name="T214">8</text:span><text:span text:style-name="T217">.</text:span></text:p>
      <text:p text:style-name="P28"/>
      <text:h text:style-name="P207" text:outline-level="1"><text:span text:style-name="T200">II </text:span><text:span text:style-name="T201">Relato Gerencial</text:span></text:h>
      <text:h text:style-name="P208" text:outline-level="2"><text:span text:style-name="T243">1.</text:span> <text:span text:style-name="T243">Das Ações da AUD</text:span><text:span text:style-name="T178">IN </text:span><text:span text:style-name="T173">no </text:span><text:span text:style-name="T184">2</text:span><text:span text:style-name="T176">° Trimestre</text:span><text:span text:style-name="T173"> de 201</text:span><text:span text:style-name="T180">8 </text:span></text:h>
      <text:p text:style-name="P5"><text:tab/>As ações de auditoria foram organizadas por meio de Ordens de Serviço, as quais foram divididas <text:span text:style-name="T244">de acordo com o tema/processo/macroprocesso</text:span> a ser examinad<text:span text:style-name="T159">o</text:span>, <text:span text:style-name="T244">observado o </text:span><text:a xlink:type="simple" xlink:href="https://www.uffs.edu.br/institucional/reitoria/auditoria_interna/plano_anual_de_atividades" text:style-name="Internet_20_link" text:visited-style-name="Visited_20_Internet_20_Link"><text:span text:style-name="T244">Plano Anual de Atividades de Auditoria Interna (PAINT) 2018</text:span></text:a>. </text:p>
      <text:p text:style-name="P72"><text:tab/>No decorrer da vigência das Ordens de Serviço, quando da necessidade de informações ou esclarecimentos para eventuais exames, <text:span text:style-name="T245">foram</text:span> expedidas Solicitações de Auditoria (SA) <text:span text:style-name="T246">ou Notas de Auditoria (NA)</text:span>. </text:p>
      <text:p text:style-name="P72"><text:tab/>As ações e técnicas de auditoria estão descritas no Decreto <text:span text:style-name="T247">nº</text:span> 3.591/2000, na Lei <text:span text:style-name="T247">nº</text:span> 10.180/2001, bem como em Instruções Normativas da Controladoria-Geral da União, da qual a Auditoria Interna está sob orientação normativa e supervisão técnica.</text:p>
      <text:p text:style-name="P73"><text:span text:style-name="T173"><text:tab/>No decorrer </text:span><text:span text:style-name="T146">do</text:span><text:span text:style-name="T7"> </text:span><text:span text:style-name="T95">2</text:span><text:span text:style-name="T93">º </text:span><text:span text:style-name="T94">trimestre</text:span><text:span text:style-name="T93"> do </text:span><text:span text:style-name="T91">exercício de 201</text:span><text:span text:style-name="T92">8</text:span><text:span text:style-name="T173"> a AUDIN expediu, </text:span><text:span text:style-name="T181">além de inúmeros e-mails </text:span><text:span text:style-name="T189">(vários deles em substituições </text:span><text:span text:style-name="T192">à</text:span><text:span text:style-name="T189"> solicitações de Auditoria)</text:span><text:span text:style-name="T189"><text:note text:id="ftn1" text:note-class="footnote"><text:note-citation>1</text:note-citation><text:note-body><text:p text:style-name="P202">Foram emitidos vários e-mail<text:span text:style-name="T335">s</text:span> em substituição <text:span text:style-name="T335">à</text:span> Solicitações de Auditoria referente<text:span text:style-name="T335">s</text:span> à OS 06/AUDIN/UFFS/2018, pois a logística de malotes <text:span text:style-name="T335">R</text:span>eitoria/<text:span text:style-name="T98">campi</text:span>/<text:span text:style-name="T335">R</text:span>eitoria demandaria um tempo maior entre a solicitação e sua resposta do que <text:span text:style-name="T335">o envio d</text:span>a solicitação de auditoria via e-mail institucional.</text:p></text:note-body></text:note></text:span><text:span text:style-name="T181">,</text:span><text:span text:style-name="T173"> </text:span><text:span text:style-name="T182">um total de </text:span><text:span text:style-name="T96">2</text:span><text:span text:style-name="T97">5</text:span><text:span text:style-name="T91"> documentos</text:span><text:span text:style-name="T173">:</text:span><text:span text:style-name="T37"> </text:span><text:span text:style-name="T40">09</text:span><text:span text:style-name="T38"> O</text:span><text:span text:style-name="T39">fícios (respostas </text:span><text:span text:style-name="T45">às</text:span><text:span text:style-name="T39"> solicitações de auditoria da CGU)</text:span><text:span text:style-name="T38">; </text:span><text:span text:style-name="T40">02</text:span><text:span text:style-name="T35"> </text:span><text:span text:style-name="T41">M</text:span><text:span text:style-name="T35">emorando</text:span><text:span text:style-name="T38">s</text:span><text:span text:style-name="T35">;</text:span><text:span text:style-name="T42"> </text:span><text:span text:style-name="T40">01 Relatório; 06 Solicitações de Auditoria; 01 Requerimento (funcional/servidor); </text:span><text:span text:style-name="T43">0</text:span><text:span text:style-name="T39">2 Comprovantes (funcional/servidor); </text:span><text:span text:style-name="T40">04 Formulários (funcional/servidor). </text:span><text:span text:style-name="T38">Destes documentos foram autuados </text:span><text:span text:style-name="T29">0</text:span><text:span text:style-name="T30">2</text:span><text:span text:style-name="T31"> </text:span><text:span text:style-name="T28">Processos</text:span><text:span text:style-name="T38"> </text:span><text:span text:style-name="T43">sendo</text:span><text:span text:style-name="T38"> </text:span><text:span text:style-name="T43">01</text:span><text:span text:style-name="T38"> </text:span><text:span text:style-name="T43">referente à solicitação de alteração do regimento Interno da AUDIN, o qual </text:span><text:span text:style-name="T45">se</text:span><text:span text:style-name="T43"> encontra no CONSUNI/CAPGP e </text:span><text:span text:style-name="T44">o outro referente </text:span><text:span text:style-name="T45">à</text:span><text:span text:style-name="T44"> contratação do 48º FonaiTec.</text:span><text:span text:style-name="T38"> </text:span></text:p>
      <text:p text:style-name="P74"><text:soft-page-break/><text:span text:style-name="T38"><text:tab/></text:span><text:span text:style-name="T43">Também foi registrado </text:span><text:span text:style-name="T30">01 ofício recebido</text:span><text:span text:style-name="T43"> da CGU e autuado </text:span><text:span text:style-name="T30">01 Processo</text:span><text:span text:style-name="T43"> <text:s/>referente Auditoria </text:span><text:span text:style-name="T44">da </text:span><text:span text:style-name="T43">CGU ao Processo Anual de Contas.</text:span></text:p>
      <text:p text:style-name="P79"><text:span text:style-name="T46"><text:tab/></text:span><text:span text:style-name="T47">Também foram respondidas </text:span><text:span text:style-name="T33">03 Solicitações/</text:span><text:span text:style-name="T34">Protocolos</text:span><text:span text:style-name="T33"> do E-SIC</text:span><text:span text:style-name="T47"> e</text:span><text:span text:style-name="T49"> questões referentes a</text:span><text:span text:style-name="T47">o </text:span><text:span text:style-name="T33">Levantamento Integrado de Governança TCU 2018</text:span><text:span text:style-name="T48"> (questionário respondido para o Comitê de Gestão de Integridade).</text:span></text:p>
      <text:p text:style-name="P76"><text:span text:style-name="T36"><text:tab/></text:span>Conforme o <text:span text:style-name="T173">PAINT 201</text:span><text:span text:style-name="T180">8</text:span><text:span text:style-name="T66">,</text:span><text:span text:style-name="T173"> f</text:span>oram expedidas as seguintes <text:a xlink:type="simple" xlink:href="https://www.uffs.edu.br/institucional/reitoria/auditoria_interna/ordens_de_servico" text:style-name="Internet_20_link" text:visited-style-name="Visited_20_Internet_20_Link"><text:span text:style-name="T173">Ordens de Serviço</text:span></text:a><text:span text:style-name="T173"><text:note text:id="ftn2" text:note-class="footnote"><text:note-citation>2</text:note-citation><text:note-body><text:p text:style-name="P205"><text:span text:style-name="T120">As ordens de serviços emitidas no exercício de 201</text:span><text:span text:style-name="T122">8</text:span><text:span text:style-name="T120"> encontram-</text:span><text:span text:style-name="T123">se</text:span><text:span text:style-name="T120"> publicadas </text:span><text:span text:style-name="T121">no site oficial da UFFS, junto ao espaço Auditoria Interna. </text:span></text:p></text:note-body></text:note></text:span><text:span text:style-name="T173"> </text:span><text:span text:style-name="T190">no exercício de 2018, observando que </text:span><text:span text:style-name="T12">não </text:span><text:span text:style-name="T32">foram expedidas Ordens de Serviço no 2º Trimestre de 2018</text:span><text:span text:style-name="T173">:</text:span></text:p>
      <text:p text:style-name="P85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82">1° Trimestre de 201<text:span text:style-name="T279">8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83">OS n.º/ <text:span text:style-name="T131">Processo</text:span></text:p>
          </table:table-cell>
          <table:table-cell table:style-name="Tabela4.B2" office:value-type="string">
            <text:p text:style-name="P84">Descrição Sumária</text:p>
          </table:table-cell>
          <table:table-cell table:style-name="Tabela4.C2" office:value-type="string">
            <text:p text:style-name="P95"><text:span text:style-name="T248">Área/</text:span><text:span text:style-name="T249">Subárea/</text:span><text:span text:style-name="T248">Assunto</text:span></text:p>
          </table:table-cell>
        </table:table-row>
        <table:table-row table:style-name="Tabela4.1">
          <table:table-cell table:style-name="Tabela4.A3" office:value-type="string">
            <text:p text:style-name="P87">01/</text:p>
            <text:p text:style-name="P98">23205.000128/2018-18</text:p>
            <text:p text:style-name="P96"/>
          </table:table-cell>
          <table:table-cell table:style-name="Tabela4.B3" office:value-type="string">
            <text:list xml:id="list1984888623" text:style-name="WW8Num3">
              <text:list-header>
                <text:p text:style-name="P210">Atividades de elaboração e emissão do Relatório Anual de Atividades da Auditoria Interna da UFFS – RAINT 2017</text:p>
              </text:list-header>
            </text:list>
          </table:table-cell>
          <table:table-cell table:style-name="Tabela4.C3" office:value-type="string">
            <text:p text:style-name="P98">Prestação de Contas AUDIN 2017 – <text:span text:style-name="T280">Atendimento de normativo legal</text:span></text:p>
          </table:table-cell>
        </table:table-row>
        <table:table-row table:style-name="Tabela4.1">
          <table:table-cell table:style-name="Tabela4.A4" office:value-type="string">
            <text:p text:style-name="P86">02/</text:p>
            <text:p text:style-name="P97">23205.000<text:span text:style-name="T280">130</text:span>/201<text:span text:style-name="T280">8</text:span>-<text:span text:style-name="T281">89</text:span></text:p>
            <text:p text:style-name="P97"/>
          </table:table-cell>
          <table:table-cell table:style-name="Tabela4.B4" office:value-type="string">
            <text:p text:style-name="P111">Formalização do Relatório de Gestão da UFFS – <text:span text:style-name="T280">Informações AUDIN e emissão de Parecer</text:span></text:p>
          </table:table-cell>
          <table:table-cell table:style-name="Tabela4.C4" office:value-type="string">
            <text:p text:style-name="P99">Controles da <text:span text:style-name="T282">G</text:span>estão – Atendimento de normativo legal</text:p>
          </table:table-cell>
        </table:table-row>
        <table:table-row table:style-name="Tabela4.1">
          <table:table-cell table:style-name="Tabela4.A5" office:value-type="string">
            <text:p text:style-name="P86">03/</text:p>
            <text:p text:style-name="P96">23205.000<text:span text:style-name="T283">131</text:span>/201<text:span text:style-name="T283">8</text:span>-<text:span text:style-name="T283">23</text:span></text:p>
            <text:p text:style-name="P96"/>
          </table:table-cell>
          <table:table-cell table:style-name="Tabela4.B5" office:value-type="string">
            <text:p text:style-name="P110">Atividades de Fortalecimento da Auditoria Interna </text:p>
          </table:table-cell>
          <table:table-cell table:style-name="Tabela4.C5" office:value-type="string">
            <text:p text:style-name="P100">Fortalecimento AUDIN </text:p>
          </table:table-cell>
        </table:table-row>
        <table:table-row table:style-name="Tabela4.1">
          <table:table-cell table:style-name="Tabela4.A6" office:value-type="string">
            <text:p text:style-name="P86">04/</text:p>
            <text:p text:style-name="P96">23205.000<text:span text:style-name="T284">132</text:span>/201<text:span text:style-name="T284">8</text:span>-<text:span text:style-name="T284">78</text:span></text:p>
            <text:p text:style-name="P86"/>
          </table:table-cell>
          <table:table-cell table:style-name="Tabela4.B6" office:value-type="string">
            <text:p text:style-name="P114">Atividades de capacitação e Desenvolvimento Institucional </text:p>
          </table:table-cell>
          <table:table-cell table:style-name="Tabela4.C6" office:value-type="string">
            <text:p text:style-name="P101">Capacitação e Desenvolvimento AUDIN</text:p>
          </table:table-cell>
        </table:table-row>
        <table:table-row table:style-name="Tabela4.1">
          <table:table-cell table:style-name="Tabela4.A7" office:value-type="string">
            <text:p text:style-name="P86">05/</text:p>
            <text:p text:style-name="P96">23205.000<text:span text:style-name="T284">13</text:span>3/2017-<text:span text:style-name="T284">12</text:span></text:p>
            <text:p text:style-name="P96"/>
          </table:table-cell>
          <table:table-cell table:style-name="Tabela4.B7" office:value-type="string">
            <text:p text:style-name="P112">Monitoramento da implementação das recomendações e/ou determinações emitidas pela AUDIN, pela CGU e pelo TCU</text:p>
          </table:table-cell>
          <table:table-cell table:style-name="Tabela4.C7" office:value-type="string">
            <text:p text:style-name="P101">Monitoramento </text:p>
          </table:table-cell>
        </table:table-row>
        <table:table-row table:style-name="Tabela4.1">
          <table:table-cell table:style-name="Tabela4.A8" office:value-type="string">
            <text:p text:style-name="P91">06/</text:p>
            <text:p text:style-name="P91"><text:span text:style-name="T130">23205.001178/2018-12</text:span><text:span text:style-name="T130"><text:note text:id="ftn3" text:note-class="footnote"><text:note-citation>3</text:note-citation><text:note-body><text:p text:style-name="P200">Ordem de serviço emitida em 28/03/2018 e por descuido desta auditoria não foi informada no Quadro 01 e 02 do RA nº 1/AUDIN/UFFS/2018.</text:p></text:note-body></text:note></text:span></text:p>
          </table:table-cell>
          <table:table-cell table:style-name="Tabela4.B8" office:value-type="string">
            <text:p text:style-name="P113">Assistência Estudantil/Auxílios – Recursos do PNAES – PAINT 2018</text:p>
          </table:table-cell>
          <table:table-cell table:style-name="Tabela4.C8" office:value-type="string">
            <text:p text:style-name="P102">Gestão Finalística/Ensino e Gestão Orçamentária e Financeira/ Assistência Estudantil/Recursos do PNAES</text:p>
          </table:table-cell>
        </table:table-row>
      </table:table>
      <text:p text:style-name="P46">Fonte: AUDIN</text:p>
      <text:p text:style-name="P65"><text:tab/><text:span text:style-name="T285">Além das Ordens de Serviço emitidas em 2018, deu-se continuidade aos trabalhos da </text:span><text:span text:style-name="T5">OS 12/AUDIN/UFFS/2017 – Processo 23205.003565/2017-02 </text:span><text:span text:style-name="T285">(remanescente do PAINT 2017</text:span><text:span text:style-name="T185">) reprogramada no PAINT 2018, referente à Insalubridade e Periculosidade, a qual </text:span><text:span text:style-name="T193">se</text:span><text:span text:style-name="T185"> </text:span><text:span text:style-name="T186">encontra em fase de conclusão, restando apenas a emissão do Relatório Final</text:span><text:span text:style-name="T186"><text:note text:id="ftn4" text:note-class="footnote"><text:note-citation>4</text:note-citation><text:note-body><text:p text:style-name="P199">Os prazos de conclusão da auditoria se encontram em atraso por motivos técnico operacionais da Auditoria, decorrentes de licença para tratamento de <text:span text:style-name="T331">saúde</text:span> e licença capacitação da servidora <text:span text:style-name="T331">responsável pela execução</text:span> da ação.</text:p></text:note-body></text:note></text:span><text:span text:style-name="T147">.</text:span></text:p>
      <text:p text:style-name="P78"><text:soft-page-break/><text:span text:style-name="T250"><text:tab/>As atividades de auditoria interna, oriundas das</text:span> ordens de serviço acima expostas, <text:span text:style-name="T251">apresentam os seguintes “</text:span><text:span text:style-name="T99">status</text:span><text:span text:style-name="T251"> de execução”, sendo que para algumas Ordens de Serviço já finalizadas ou ainda em execução, já foram e</text:span>xpedidos os seguintes relatórios <text:span text:style-name="T252">e/ou documentos</text:span>:</text:p>
      <text:p text:style-name="P78"/>
      <text:p text:style-name="P109"><text:span text:style-name="T4">Quadro 02 – </text:span><text:span text:style-name="T90">Status</text:span><text:span text:style-name="T4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5">OS n.º</text:p>
          </table:table-cell>
          <table:table-cell table:style-name="Tabela5.B1" office:value-type="string">
            <text:p text:style-name="P54"><text:span text:style-name="T98">Status</text:span> de Execução</text:p>
          </table:table-cell>
          <table:table-cell table:style-name="Tabela5.B1" office:value-type="string">
            <text:p text:style-name="P53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62">12/<text:span text:style-name="T285">2017</text:span></text:p>
          </table:table-cell>
          <table:table-cell table:style-name="Tabela5.B2" office:value-type="string">
            <text:p text:style-name="P63">Em finalização</text:p>
          </table:table-cell>
          <table:table-cell table:style-name="Tabela5.C2" office:value-type="string">
            <text:list xml:id="list347696077" text:style-name="L1">
              <text:list-item>
                <text:p text:style-name="P214">Em finalização<text:note text:id="ftn5" text:note-class="footnote"><text:note-citation>5</text:note-citation><text:note-body><text:p text:style-name="P201">Aguardando apenas a emissão do Relatório Final, o que deverá ocorrer no retorno ao trabalho da servidora Deisi Maria Dos Santos Klagenberg, <text:span text:style-name="T331">que</text:span> se encontra em licença capacitação.</text:p></text:note-body></text:note></text:p>
              </text:list-item>
            </text:list>
          </table:table-cell>
        </table:table-row>
        <table:table-row table:style-name="Tabela5.3">
          <table:table-cell table:style-name="Tabela5.A3" office:value-type="string">
            <text:p text:style-name="P48">01</text:p>
          </table:table-cell>
          <table:table-cell table:style-name="Tabela5.B3" office:value-type="string">
            <text:p text:style-name="P49">Finalizada</text:p>
          </table:table-cell>
          <table:table-cell table:style-name="Tabela5.C3" office:value-type="string">
            <text:list xml:id="list1922375678" text:style-name="L2">
              <text:list-item>
                <text:p text:style-name="P232"><text:span text:style-name="T291">RAINT 201</text:span><text:span text:style-name="T292">7</text:span><text:span text:style-name="T292"><text:note text:id="ftn6" text:note-class="footnote"><text:note-citation>6</text:note-citation><text:note-body><text:p text:style-name="P195">Publicado junto <text:span text:style-name="T312">à</text:span> página oficial da UFFS/Auditoria Interna.</text:p></text:note-body></text:note></text:span><text:span text:style-name="T293"> </text:span><text:span text:style-name="T287">(RAINT N° 01/AUDIN/UFFS/2018)</text:span><text:span text:style-name="T286"> aprovado pela Portaria n° </text:span><text:span text:style-name="T288">92</text:span><text:span text:style-name="T289">/GR/UFFS/201</text:span><text:span text:style-name="T288">8</text:span><text:span text:style-name="T289"> e homologado pela Decisão n° </text:span><text:span text:style-name="T290">2</text:span><text:span text:style-name="T289">/201</text:span><text:span text:style-name="T290">8</text:span><text:span text:style-name="T289"> – CONSUNI/CAPGP.</text:span></text:p>
                <text:p text:style-name="P246"/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48">02</text:p>
          </table:table-cell>
          <table:table-cell table:style-name="Tabela5.B4" office:value-type="string">
            <text:p text:style-name="P49">Finalizada</text:p>
          </table:table-cell>
          <table:table-cell table:style-name="Tabela5.C4" office:value-type="string">
            <text:list xml:id="list846175155" text:style-name="L3">
              <text:list-item>
                <text:p text:style-name="P233">Parecer n° 01/AUDIN/UFFS/201<text:span text:style-name="T285">8</text:span>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48">03</text:p>
          </table:table-cell>
          <table:table-cell table:style-name="Tabela5.B5" office:value-type="string">
            <text:p text:style-name="P50">Em andamento</text:p>
          </table:table-cell>
          <table:table-cell table:style-name="Tabela5.C5" office:value-type="string">
            <text:list xml:id="list4121031521" text:style-name="L4">
              <text:list-item>
                <text:p text:style-name="P234">E-mail<text:span text:style-name="T253">s</text:span> diversos <text:span text:style-name="T254">(informativos AUDIN)</text:span></text:p>
              </text:list-item>
              <text:list-item>
                <text:p text:style-name="P215"><text:span text:style-name="T302">Conversas</text:span> diversas (com os setores, com a gestão, entre outras)</text:p>
              </text:list-item>
              <text:list-item>
                <text:p text:style-name="P216">Planejamento Operacional de Ações de Auditoria </text:p>
              </text:list-item>
              <text:list-item>
                <text:p text:style-name="P217">RA nº 01/AUDIN/UFFS/2018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48">04</text:p>
          </table:table-cell>
          <table:table-cell table:style-name="Tabela5.B6" office:value-type="string">
            <text:p text:style-name="P49">Em andamento</text:p>
          </table:table-cell>
          <table:table-cell table:style-name="Tabela5.C6" office:value-type="string">
            <text:list xml:id="list4261661772" text:style-name="L5">
              <text:list-item>
                <text:p text:style-name="P235">Ver detalhamento <text:span text:style-name="T277">junto ao Quadro 06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48">05</text:p>
          </table:table-cell>
          <table:table-cell table:style-name="Tabela5.B7" office:value-type="string">
            <text:p text:style-name="P49">Em andamento</text:p>
          </table:table-cell>
          <table:table-cell table:style-name="Tabela5.C7" office:value-type="string">
            <text:list xml:id="list498633098" text:style-name="L6">
              <text:list-item>
                <text:p text:style-name="P218"><text:span text:style-name="T85">Atualização do PPP/UFFS-CGU em </text:span><text:span text:style-name="T86">março de 2018</text:span>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51">06</text:p>
          </table:table-cell>
          <table:table-cell table:style-name="Tabela5.B8" office:value-type="string">
            <text:p text:style-name="P51">Em <text:span text:style-name="T328">andamento</text:span></text:p>
          </table:table-cell>
          <table:table-cell table:style-name="Tabela5.C8" office:value-type="string">
            <text:list xml:id="list104606015948477" text:continue-numbering="true" text:style-name="L6">
              <text:list-item>
                <text:p text:style-name="P219">Auditoria em <text:span text:style-name="T330">andamento.</text:span></text:p>
              </text:list-item>
            </text:list>
          </table:table-cell>
        </table:table-row>
      </table:table>
      <text:p text:style-name="P47">Fonte: AUDIN</text:p>
      <text:p text:style-name="P64"/>
      <text:p text:style-name="P75"><text:span text:style-name="T69"><text:tab/></text:span><text:span text:style-name="T54">Apresentamos, nos quadros a seguir,</text:span><text:span text:style-name="T52"> as atividades da auditoria interna, mensalmente realizadas, computando-se o quantitativo de homens/hora</text:span><text:span text:style-name="T61"><text:note text:id="ftn7" text:note-class="footnote"><text:note-citation>7</text:note-citation><text:note-body><text:p text:style-name="P196"><text:span text:style-name="T255">Trabalha-se, na auditoria interna, observando o</text:span> <text:span text:style-name="T331">planejamento do </text:span>quantitativo <text:span text:style-name="T331">de </text:span>homem/hora (<text:span text:style-name="T255">atendendo aos normativos da CGU</text:span>), no entanto, não temos como computar <text:span text:style-name="T256">o</text:span> número de horas <text:span text:style-name="T256">de forma </text:span>exata. <text:span text:style-name="T257">A</text:span>ssim, as horas consideradas <text:span text:style-name="T255">nos relatórios</text:span> são uma estimativa de <text:span text:style-name="T256">homem/hora, consideradas</text:span> as horas que são possíveis de serem computadas, as atividades <text:span text:style-name="T255">efetivamente </text:span>realizadas e a carga horária das servidoras (40 horas semanais/<text:span text:style-name="T255">3 servidores</text:span>).</text:p></text:note-body></text:note></text:span><text:span text:style-name="T52">, </text:span><text:span text:style-name="T53">considerado o</text:span><text:span text:style-name="T62"> </text:span><text:span text:style-name="T65">2</text:span><text:span text:style-name="T62">° trimestre de 201</text:span><text:span text:style-name="T63">8</text:span><text:span text:style-name="T64">.</text:span></text:p>
      <text:p text:style-name="P8"><text:span text:style-name="T50"><text:tab/></text:span><text:span text:style-name="T55">Observa-se que a</text:span><text:span text:style-name="T56"> </text:span><text:span text:style-name="T55">r</text:span><text:span text:style-name="T56">eserva </text:span><text:span text:style-name="T55">t</text:span><text:span text:style-name="T56">écnica </text:span><text:span text:style-name="T55">apresentada </text:span><text:span text:style-name="T56">está p</text:span><text:span text:style-name="T57">revista no PAINT para atender demandas extraordinárias da AUDIN </text:span><text:span text:style-name="T58">(excedentes de auditoria, cujo total de h/h programado não foi suficiente para execução da ação)</text:span><text:span text:style-name="T57">, afastamentos de servidores em decorrência de atestados, consultas médicas, acompanhamento de cônjuge ou familiar,</text:span><text:span text:style-name="T51"> </text:span><text:span text:style-name="T59">atividades promovidas pela UFFS a seus servidores, </text:span><text:span text:style-name="T57">entre outr</text:span><text:span text:style-name="T58">a</text:span><text:span text:style-name="T57">s </text:span><text:span text:style-name="T58">ocorrências não planejadas</text:span><text:span text:style-name="T57">.</text:span><text:span text:style-name="T60"><text:tab/></text:span></text:p>
      <text:p text:style-name="P37"/>
      <text:p text:style-name="P34"><text:soft-page-break/><text:span text:style-name="T295">Quadro 03 – </text:span><text:span text:style-name="T298">Abril</text:span><text:span text:style-name="T296"> de 2018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35">Servidor</text:p>
          </table:table-cell>
          <table:table-cell table:style-name="Tabela6.A1" office:value-type="string">
            <text:p text:style-name="P135">Horas <text:span text:style-name="T304">Úteis</text:span></text:p>
          </table:table-cell>
          <table:table-cell table:style-name="Tabela6.C1" office:value-type="string">
            <text:p text:style-name="P135">Atividades</text:p>
          </table:table-cell>
        </table:table-row>
        <table:table-row>
          <table:table-cell table:style-name="Tabela6.A5" table:number-rows-spanned="4" office:value-type="string">
            <text:p text:style-name="P135">Deisi Maria Dos Santos Klagenberg</text:p>
            <text:p text:style-name="P137">(Auditora Interna)</text:p>
          </table:table-cell>
          <table:table-cell table:style-name="Tabela6.B2" office:value-type="string">
            <text:p text:style-name="P152"><text:span text:style-name="T315">08</text:span> horas</text:p>
          </table:table-cell>
          <table:table-cell table:style-name="Tabela6.C2" office:value-type="string">
            <text:p text:style-name="P154"><text:span text:style-name="T314">Substituição da Auditora-chefe no dia 02/04/2018</text:span>.</text:p>
            <text:p text:style-name="P147">Participação em reunião sobre Atuação Docente, em 02/02/2018, junto ao Gabinete do Reitor.</text:p>
          </table:table-cell>
        </table:table-row>
        <table:table-row>
          <table:covered-table-cell/>
          <table:table-cell table:style-name="Tabela6.B3" office:value-type="string">
            <text:p text:style-name="P172"><text:span text:style-name="T319">48 </text:span>hora<text:span text:style-name="T258">s</text:span></text:p>
          </table:table-cell>
          <table:table-cell table:style-name="Tabela6.C3" office:value-type="string">
            <text:p text:style-name="P168">PLEDUCA</text:p>
          </table:table-cell>
        </table:table-row>
        <table:table-row>
          <table:covered-table-cell/>
          <table:table-cell table:style-name="Tabela6.B4" office:value-type="string">
            <text:p text:style-name="P174">03:13</text:p>
          </table:table-cell>
          <table:table-cell table:style-name="Tabela6.C4" office:value-type="string">
            <text:p text:style-name="P174">Reserva Técnica</text:p>
          </table:table-cell>
        </table:table-row>
        <table:table-row>
          <table:covered-table-cell/>
          <table:table-cell table:style-name="Tabela6.B5" office:value-type="string">
            <text:p text:style-name="P175"><text:span text:style-name="T319">108:47</text:span> horas</text:p>
          </table:table-cell>
          <table:table-cell table:style-name="Tabela6.C5" office:value-type="string">
            <text:p text:style-name="P170">OS 12/AUDIN/UFFS/2017.</text:p>
          </table:table-cell>
        </table:table-row>
        <table:table-row>
          <table:table-cell table:style-name="Tabela6.A8" table:number-rows-spanned="3" office:value-type="string">
            <text:p text:style-name="P140">Marisa Zamboni Pierezan</text:p>
            <text:p text:style-name="P137">(<text:span text:style-name="T259">Secretaria-Executiva</text:span> – Assistente da Auditoria Interna)</text:p>
          </table:table-cell>
          <table:table-cell table:style-name="Tabela6.B6" office:value-type="string">
            <text:p text:style-name="P177"><text:span text:style-name="T319">48</text:span> horas</text:p>
          </table:table-cell>
          <table:table-cell table:style-name="Tabela6.C6" office:value-type="string">
            <text:p text:style-name="P147">PLEDUCA</text:p>
          </table:table-cell>
        </table:table-row>
        <table:table-row>
          <table:covered-table-cell/>
          <table:table-cell table:style-name="Tabela6.B7" office:value-type="string">
            <text:p text:style-name="P165"><text:span text:style-name="T319">1:38</text:span> horas </text:p>
          </table:table-cell>
          <table:table-cell table:style-name="Tabela6.C7" office:value-type="string">
            <text:p text:style-name="P168">Reserva Técnica</text:p>
          </table:table-cell>
        </table:table-row>
        <table:table-row>
          <table:covered-table-cell/>
          <table:table-cell table:style-name="Tabela6.B8" office:value-type="string">
            <text:p text:style-name="P177"><text:span text:style-name="T319">118:22</text:span> horas </text:p>
          </table:table-cell>
          <table:table-cell table:style-name="Tabela6.C8" office:value-type="string">
            <text:p text:style-name="P163">Atividades Administrativas <text:span text:style-name="T160">e de Apoio à Auditoria Interna </text:span></text:p>
          </table:table-cell>
        </table:table-row>
        <table:table-row>
          <table:table-cell table:style-name="Tabela6.A10" table:number-rows-spanned="2" office:value-type="string">
            <text:p text:style-name="P142">Taíz Viviane Dos Santos</text:p>
            <text:p text:style-name="P137">(Auditora Interna – Auditora-chefe)</text:p>
          </table:table-cell>
          <table:table-cell table:style-name="Tabela6.B9" office:value-type="string">
            <text:p text:style-name="P152"><text:span text:style-name="T315">16</text:span> horas<text:note text:id="ftn8" text:note-class="footnote"><text:note-citation>8</text:note-citation><text:note-body><text:p text:style-name="P203">Licença para tratamento de saúde da servidora (LTS) nos dias 02/04/2018 e no dia 05/04/2018.</text:p></text:note-body></text:note></text:p>
          </table:table-cell>
          <table:table-cell table:style-name="Tabela6.C9" office:value-type="string">
            <text:p text:style-name="P149">Reserva Técnica</text:p>
          </table:table-cell>
        </table:table-row>
        <table:table-row>
          <table:covered-table-cell/>
          <table:table-cell table:style-name="Tabela6.B10" office:value-type="string">
            <text:p text:style-name="P166"><text:span text:style-name="T327">152</text:span> horas</text:p>
          </table:table-cell>
          <table:table-cell table:style-name="Tabela6.C10" office:value-type="string">
            <text:list xml:id="list2952665707" text:style-name="L7">
              <text:list-item>
                <text:p text:style-name="P236">OS 03/AUDIN/UFFS/2018 – Atividades de Fortalecimento da Auditoria Interna<text:note text:id="ftn9" text:note-class="footnote"><text:note-citation>9</text:note-citation><text:note-body><text:p text:style-name="P198">Informativos periódicos da AUDIN sobre assuntos diversos, os quais se caracterizam como uma ação preventiva <text:span text:style-name="T310">(Processo 23205.000131/2018-23) –</text:span><text:span text:style-name="T187"> </text:span><text:span text:style-name="T188">Atos de Admissão e Concessão de Aposentadoria SISAC; Registro no SIASG; Bolsas, Governo Digital, Supervisão Ministerial.</text:span></text:p></text:note-body></text:note>.</text:p>
              </text:list-item>
              <text:list-item>
                <text:p text:style-name="P238">OS 06/AUDIN/UFFS/2018.</text:p>
              </text:list-item>
              <text:list-item>
                <text:p text:style-name="P240">Supervisão dos trabalhos da OS 12/AUDIN/UFFS/2017.</text:p>
              </text:list-item>
              <text:list-item>
                <text:p text:style-name="P240">Atendimento as demandas da CGU – Ação de Controle <text:span text:style-name="T315">201800637</text:span> – Processo 23205.00<text:span text:style-name="T315">1363</text:span>/2018-0<text:span text:style-name="T315">7</text:span></text:p>
              </text:list-item>
              <text:list-item>
                <text:p text:style-name="P236">Atividades Administrativas <text:span text:style-name="T307">e de Planejamento </text:span>da Auditoria Interna.</text:p>
                <text:p text:style-name="P242"/>
              </text:list-item>
            </text:list>
          </table:table-cell>
        </table:table-row>
      </table:table>
      <text:p text:style-name="P29">Fonte: AUDIN</text:p>
      <text:p text:style-name="P36"/>
      <text:p text:style-name="P35"><text:span text:style-name="T295">Quadro 0</text:span><text:span text:style-name="T297">4</text:span><text:span text:style-name="T295"> – </text:span><text:span text:style-name="T299">Maio</text:span><text:span text:style-name="T297">/2018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36">Servidor</text:p>
          </table:table-cell>
          <table:table-cell table:style-name="Tabela10.A1" office:value-type="string">
            <text:p text:style-name="P136">Horas <text:span text:style-name="T304">Úteis</text:span></text:p>
          </table:table-cell>
          <table:table-cell table:style-name="Tabela10.C1" office:value-type="string">
            <text:p text:style-name="P136">Atividades</text:p>
          </table:table-cell>
        </table:table-row>
        <table:table-row>
          <table:table-cell table:style-name="Tabela10.A5" table:number-rows-spanned="4" office:value-type="string">
            <text:p text:style-name="P136">Deisi Maria Dos Santos Klagenberg</text:p>
            <text:p text:style-name="P138">(Auditora Interna)</text:p>
          </table:table-cell>
          <table:table-cell table:style-name="Tabela10.B2" office:value-type="string">
            <text:p text:style-name="P153"><text:span text:style-name="T321">08</text:span> horas</text:p>
          </table:table-cell>
          <table:table-cell table:style-name="Tabela10.C2" office:value-type="string">
            <text:p text:style-name="P148">Substituição da Auditora-chefe no dia 02/05/18</text:p>
          </table:table-cell>
        </table:table-row>
        <table:table-row>
          <table:covered-table-cell/>
          <table:table-cell table:style-name="Tabela10.B3" office:value-type="string">
            <text:p text:style-name="P173"><text:span text:style-name="T322">24 </text:span>hora<text:span text:style-name="T258">s</text:span></text:p>
          </table:table-cell>
          <table:table-cell table:style-name="Tabela10.C3" office:value-type="string">
            <text:p text:style-name="P169">PLEDUCA</text:p>
          </table:table-cell>
        </table:table-row>
        <table:table-row>
          <table:covered-table-cell/>
          <table:table-cell table:style-name="Tabela10.B4" office:value-type="string">
            <text:p text:style-name="P176"><text:span text:style-name="T322">48</text:span> horas</text:p>
          </table:table-cell>
          <table:table-cell table:style-name="Tabela10.C4" office:value-type="string">
            <text:p text:style-name="P171">OS 12/AUDIN/UFFS/2017.</text:p>
          </table:table-cell>
        </table:table-row>
        <table:table-row>
          <table:covered-table-cell/>
          <table:table-cell table:style-name="Tabela10.B5" office:value-type="string">
            <text:p text:style-name="P179"><text:span text:style-name="T321">96</text:span> horas</text:p>
          </table:table-cell>
          <table:table-cell table:style-name="Tabela10.C5" office:value-type="string">
            <text:p text:style-name="P180">Licença Capacitação – <text:span text:style-name="T323">Portaria n° 435/GR/UFFS/2018.</text:span></text:p>
          </table:table-cell>
        </table:table-row>
        <table:table-row>
          <table:table-cell table:style-name="Tabela10.A8" table:number-rows-spanned="3" office:value-type="string">
            <text:p text:style-name="P141">Marisa Zamboni Pierezan</text:p>
            <text:p text:style-name="P138">(<text:span text:style-name="T259">Secretaria-Executiva</text:span> – Assistente da Auditoria Interna)</text:p>
          </table:table-cell>
          <table:table-cell table:style-name="Tabela10.B6" office:value-type="string">
            <text:p text:style-name="P178"><text:span text:style-name="T322">56</text:span> horas</text:p>
          </table:table-cell>
          <table:table-cell table:style-name="Tabela10.C6" office:value-type="string">
            <text:p text:style-name="P148">PLEDUCA</text:p>
          </table:table-cell>
        </table:table-row>
        <table:table-row>
          <table:covered-table-cell/>
          <table:table-cell table:style-name="Tabela10.B7" office:value-type="string">
            <text:p text:style-name="P181">06 horas</text:p>
          </table:table-cell>
          <table:table-cell table:style-name="Tabela10.C7" office:value-type="string">
            <text:p text:style-name="P169">Reserva Técnica</text:p>
          </table:table-cell>
        </table:table-row>
        <table:table-row>
          <table:covered-table-cell/>
          <table:table-cell table:style-name="Tabela10.B8" office:value-type="string">
            <text:p text:style-name="P178"><text:span text:style-name="T322">106</text:span> horas </text:p>
          </table:table-cell>
          <table:table-cell table:style-name="Tabela10.C8" office:value-type="string">
            <text:p text:style-name="P164">Atividades Administrativas <text:span text:style-name="T160">e de Apoio à </text:span><text:soft-page-break/><text:span text:style-name="T160">Auditoria Interna </text:span></text:p>
          </table:table-cell>
        </table:table-row>
        <table:table-row>
          <table:table-cell table:style-name="Tabela10.A10" table:number-rows-spanned="2" office:value-type="string">
            <text:p text:style-name="P144">Taíz Viviane Dos Santos</text:p>
            <text:p text:style-name="P139">(Auditora Interna – Auditora-chefe)</text:p>
          </table:table-cell>
          <table:table-cell table:style-name="Tabela10.B9" office:value-type="string">
            <text:p text:style-name="P151"><text:span text:style-name="T321">24</text:span> horas</text:p>
          </table:table-cell>
          <table:table-cell table:style-name="Tabela10.C9" office:value-type="string">
            <text:p text:style-name="P150">Férias</text:p>
          </table:table-cell>
        </table:table-row>
        <table:table-row>
          <table:covered-table-cell/>
          <table:table-cell table:style-name="Tabela10.B10" office:value-type="string">
            <text:p text:style-name="P167"><text:span text:style-name="T321">144</text:span> horas</text:p>
          </table:table-cell>
          <table:table-cell table:style-name="Tabela10.C10" office:value-type="string">
            <text:list xml:id="list104605731423240" text:continue-numbering="true" text:style-name="L7">
              <text:list-item>
                <text:p text:style-name="P237">OS 03/AUDIN/UFFS/2018 – Atividades de Fortalecimento da Auditoria Interna<text:note text:id="ftn10" text:note-class="footnote"><text:note-citation>10</text:note-citation><text:note-body><text:p text:style-name="P198">Informativos periódicos da AUDIN sobre assuntos diversos, os quais se caracterizam como uma ação preventiva <text:span text:style-name="T310">(Processo 23205.000131/2018-23) –</text:span><text:span text:style-name="T187"> </text:span><text:span text:style-name="T188">Programa de Integridade; Comitê de gestão de Integridade; Bens Imóveis; Software de controle de riscos.</text:span></text:p></text:note-body></text:note>.</text:p>
              </text:list-item>
              <text:list-item>
                <text:p text:style-name="P239">OS 06/AUDIN/UFFS/2018.</text:p>
              </text:list-item>
              <text:list-item>
                <text:p text:style-name="P241">Supervisão dos trabalhos da OS 12/AUDIN/UFFS/2017.</text:p>
              </text:list-item>
              <text:list-item>
                <text:p text:style-name="P241">Atendimento as demandas da CGU – Ação de Controle 201702649 – Processo 23205.000860/2018-80</text:p>
              </text:list-item>
              <text:list-item>
                <text:p text:style-name="P237">Atividades Administrativas <text:span text:style-name="T307">e de Planejamento </text:span>da Auditoria Interna.</text:p>
                <text:p text:style-name="P243"/>
              </text:list-item>
            </text:list>
          </table:table-cell>
        </table:table-row>
      </table:table>
      <text:p text:style-name="P32">Fonte: AUDIN</text:p>
      <text:p text:style-name="P30"/>
      <text:p text:style-name="P35"><text:span text:style-name="T295">Quadro 0</text:span><text:span text:style-name="T297">5</text:span><text:span text:style-name="T295"> – </text:span><text:span text:style-name="T299">Junho</text:span><text:span text:style-name="T296"> de 2018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36">Servidor</text:p>
          </table:table-cell>
          <table:table-cell table:style-name="Tabela12.A1" office:value-type="string">
            <text:p text:style-name="P136">Horas <text:span text:style-name="T304">Úteis</text:span></text:p>
          </table:table-cell>
          <table:table-cell table:style-name="Tabela12.C1" office:value-type="string">
            <text:p text:style-name="P136">Atividades</text:p>
          </table:table-cell>
        </table:table-row>
        <table:table-row>
          <table:table-cell table:style-name="Tabela12.A2" office:value-type="string">
            <text:p text:style-name="P136">Deisi Maria Dos Santos Klagenberg</text:p>
            <text:p text:style-name="P138">(Auditora Interna)</text:p>
          </table:table-cell>
          <table:table-cell table:style-name="Tabela12.B2" office:value-type="string">
            <text:p text:style-name="P153"><text:span text:style-name="T323">168</text:span> horas</text:p>
          </table:table-cell>
          <table:table-cell table:style-name="Tabela12.C2" office:value-type="string">
            <text:p text:style-name="P150">Licença Capacitação – <text:span text:style-name="T323">Portaria n° 435/GR/UFFS/2018.</text:span></text:p>
          </table:table-cell>
        </table:table-row>
        <table:table-row>
          <table:table-cell table:style-name="Tabela12.A5" table:number-rows-spanned="3" office:value-type="string">
            <text:p text:style-name="P141">Marisa Zamboni Pierezan</text:p>
            <text:p text:style-name="P138">(<text:span text:style-name="T259">Secretaria-Executiva</text:span> – Assistente da Auditoria Interna)</text:p>
          </table:table-cell>
          <table:table-cell table:style-name="Tabela12.B3" office:value-type="string">
            <text:p text:style-name="P178"><text:span text:style-name="T330">40</text:span> horas</text:p>
          </table:table-cell>
          <table:table-cell table:style-name="Tabela12.C3" office:value-type="string">
            <text:p text:style-name="P148">PLEDUCA</text:p>
          </table:table-cell>
        </table:table-row>
        <table:table-row>
          <table:covered-table-cell/>
          <table:table-cell table:style-name="Tabela12.B4" office:value-type="string">
            <text:p text:style-name="P164"><text:span text:style-name="T332">06</text:span> horas </text:p>
          </table:table-cell>
          <table:table-cell table:style-name="Tabela12.C4" office:value-type="string">
            <text:p text:style-name="P169">Reserva Técnica</text:p>
          </table:table-cell>
        </table:table-row>
        <table:table-row>
          <table:covered-table-cell/>
          <table:table-cell table:style-name="Tabela12.B5" office:value-type="string">
            <text:p text:style-name="P178"><text:span text:style-name="T332">122</text:span> horas </text:p>
          </table:table-cell>
          <table:table-cell table:style-name="Tabela12.C5" office:value-type="string">
            <text:p text:style-name="P164">Atividades Administrativas <text:span text:style-name="T160">e de Apoio à Auditoria Interna </text:span></text:p>
          </table:table-cell>
        </table:table-row>
        <table:table-row>
          <table:table-cell table:style-name="Tabela12.A7" table:number-rows-spanned="2" office:value-type="string">
            <text:p text:style-name="P143">Taíz Viviane Dos Santos</text:p>
            <text:p text:style-name="P138">(Auditora Interna – Auditora-chefe)</text:p>
          </table:table-cell>
          <table:table-cell table:style-name="Tabela12.B6" office:value-type="string">
            <text:p text:style-name="P167"><text:span text:style-name="T325">128 </text:span>horas</text:p>
          </table:table-cell>
          <table:table-cell table:style-name="Tabela12.C6" office:value-type="string">
            <text:list xml:id="list104605932888285" text:continue-numbering="true" text:style-name="L7">
              <text:list-item>
                <text:p text:style-name="P237">OS 03/AUDIN/UFFS/2018 – Atividades de Fortalecimento da Auditoria Interna<text:note text:id="ftn11" text:note-class="footnote"><text:note-citation>11</text:note-citation><text:note-body><text:p text:style-name="P198">Informativos periódicos da AUDIN sobre assuntos diversos, os quais se caracterizam como uma ação preventiva <text:span text:style-name="T310">(Processo 23205.000131/2018-23) – Planejamento de Contratação; Gestão e Fiscalização de Contrato; Fornecimento de Bens e Entrega Imediata; Obras Públicas; Governança, Riscos e Controle; Gestão de Frotas; PCASP 2019; Fundação de Apoio; Passagens e Disponibilidade; Rede Nacional de Compras; Modalidades de Licitação e Atualização de Valores; Integridade</text:span><text:span text:style-name="T187">; Correição.</text:span></text:p></text:note-body></text:note>.</text:p>
              </text:list-item>
              <text:list-item>
                <text:p text:style-name="P239">OS 06/AUDIN/UFFS/2018 <text:span text:style-name="T324">(Assistência Estudantil - PNAES)</text:span>.</text:p>
              </text:list-item>
              <text:list-item>
                <text:p text:style-name="P245"><text:span text:style-name="T165">OS 05/AUDIN/UFFS/2018 (</text:span><text:span text:style-name="T172">M</text:span><text:span text:style-name="T165">onitoramento recomendações da CGU).</text:span></text:p>
              </text:list-item>
              <text:list-item>
                <text:p text:style-name="P241">Atendimento as demandas da CGU – Ação de Controle 201702649 – Processo 23205.000860/2018-80</text:p>
              </text:list-item>
              <text:list-item>
                <text:p text:style-name="P237">Atividades Administrativas <text:span text:style-name="T307">e de Planejamento </text:span>da Auditoria Interna.</text:p>
                <text:p text:style-name="P243"/>
              </text:list-item>
            </text:list>
          </table:table-cell>
        </table:table-row>
        <table:table-row>
          <table:covered-table-cell/>
          <table:table-cell table:style-name="Tabela12.B7" office:value-type="string">
            <text:p text:style-name="P182">40 horas</text:p>
          </table:table-cell>
          <table:table-cell table:style-name="Tabela12.C7" office:value-type="string">
            <text:list xml:id="list104605000594142" text:continue-numbering="true" text:style-name="L7">
              <text:list-item>
                <text:p text:style-name="P244">Atividades da Comissão <text:span text:style-name="T326">de análise das prestações de contas do custeio do</text:span> PET <text:span text:style-name="T326">junto ao MEC, em Brasília, conforme Ofício n° 41/2018/CGRE/DPPES/SESU-MEC, autorizada pelo Reitor através do Ofício 56/GR/UFFS/2018 – Portaria n° 47/2018 SESU/MEC.</text:span></text:p>
              </text:list-item>
            </text:list>
          </table:table-cell>
        </table:table-row>
      </table:table>
      <text:p text:style-name="P32">Fonte: AUDIN</text:p>
      <text:p text:style-name="P57"/>
      <text:p text:style-name="P57">Quadro 06 – <text:span text:style-name="T306">Quantitativo homem/hora – 2º Trimestre</text:span>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145">Atividades</text:p>
          </table:table-cell>
          <table:table-cell table:style-name="Tabela8.A1" office:value-type="string">
            <text:p text:style-name="P145">Previsão PAINT <text:span text:style-name="T311">(homem/hora)</text:span><text:span text:style-name="T311"><text:note text:id="ftn12" text:note-class="footnote"><text:note-citation>12</text:note-citation><text:note-body><text:p text:style-name="P197">Considerando homem/hora o quantitativo de 03 servidores com 40 horas semanais.</text:p></text:note-body></text:note></text:span></text:p>
          </table:table-cell>
          <table:table-cell table:style-name="Tabela8.C1" office:value-type="string">
            <text:p text:style-name="P145">Execução PAINT <text:span text:style-name="T311">(homem/hora)</text:span><text:span text:style-name="T311"><text:note text:id="ftn13" text:note-class="footnote"><text:note-citation>13</text:note-citation><text:note-body><text:p text:style-name="P197">Considerando homem/hora o quantitativo de 03 servidores com 40 horas semanais.</text:p></text:note-body></text:note></text:span></text:p>
          </table:table-cell>
        </table:table-row>
        <table:table-row table:style-name="Tabela8.2">
          <table:table-cell table:style-name="Tabela8.B6" office:value-type="string">
            <text:p text:style-name="P155">Reserva Técnica</text:p>
          </table:table-cell>
          <table:table-cell table:style-name="Tabela8.B6" office:value-type="string">
            <text:p text:style-name="P159">70</text:p>
          </table:table-cell>
          <table:table-cell table:style-name="Tabela8.C6" office:value-type="string">
            <text:p text:style-name="P159">33</text:p>
          </table:table-cell>
        </table:table-row>
        <table:table-row>
          <table:table-cell table:style-name="Tabela8.B6" office:value-type="string">
            <text:p text:style-name="P155">PLEDUCA</text:p>
          </table:table-cell>
          <table:table-cell table:style-name="Tabela8.B6" office:value-type="string">
            <text:p text:style-name="P159">192</text:p>
          </table:table-cell>
          <table:table-cell table:style-name="Tabela8.C6" office:value-type="string">
            <text:p text:style-name="P159">216</text:p>
          </table:table-cell>
        </table:table-row>
        <table:table-row>
          <table:table-cell table:style-name="Tabela8.A4" office:value-type="string">
            <text:p text:style-name="P155">Férias</text:p>
          </table:table-cell>
          <table:table-cell table:style-name="Tabela8.B4" office:value-type="string">
            <text:p text:style-name="P159">00</text:p>
          </table:table-cell>
          <table:table-cell table:style-name="Tabela8.C4" office:value-type="string">
            <text:p text:style-name="P159">24</text:p>
          </table:table-cell>
        </table:table-row>
        <table:table-row>
          <table:table-cell table:style-name="Tabela8.A5" office:value-type="string">
            <text:p text:style-name="P157">Licença Capacitação – <text:span text:style-name="T323">Portaria n° 435/GR/UFFS/2018</text:span></text:p>
          </table:table-cell>
          <table:table-cell table:style-name="Tabela8.B5" office:value-type="string">
            <text:p text:style-name="P159">336</text:p>
          </table:table-cell>
          <table:table-cell table:style-name="Tabela8.C5" office:value-type="string">
            <text:p text:style-name="P159">264</text:p>
          </table:table-cell>
        </table:table-row>
        <table:table-row>
          <table:table-cell table:style-name="Tabela8.B6" office:value-type="string">
            <text:p text:style-name="P160">Capacitação</text:p>
          </table:table-cell>
          <table:table-cell table:style-name="Tabela8.B6" office:value-type="string">
            <text:p text:style-name="P159">76</text:p>
          </table:table-cell>
          <table:table-cell table:style-name="Tabela8.C6" office:value-type="string">
            <text:p text:style-name="P159">00</text:p>
          </table:table-cell>
        </table:table-row>
        <table:table-row>
          <table:table-cell table:style-name="Tabela8.A8" office:value-type="string">
            <text:p text:style-name="P155">Atividades AUDIN <text:s/><text:span text:style-name="T329">(execução de ações, atividades administrativa/operacionais e atendimento a demandas de órgãos de controle)</text:span></text:p>
          </table:table-cell>
          <table:table-cell table:style-name="Tabela8.B8" office:value-type="string">
            <text:p text:style-name="P159">838</text:p>
          </table:table-cell>
          <table:table-cell table:style-name="Tabela8.C8" office:value-type="string">
            <text:p text:style-name="P159">935</text:p>
          </table:table-cell>
        </table:table-row>
        <table:table-row>
          <table:table-cell table:style-name="Tabela8.A8" office:value-type="string">
            <text:p text:style-name="P183">Atividades da Comissão <text:span text:style-name="T326">de análise das prestações de contas do custeio do</text:span> PET <text:span text:style-name="T326">junto ao MEC, em Brasília, conforme Ofício n° 41/2018/CGRE/DPPES/SESU-MEC, autorizada pelo Reitor através do Ofício 56/GR/UFFS/2018 – Portaria n° 47/2018 SESU/MEC.</text:span></text:p>
          </table:table-cell>
          <table:table-cell table:style-name="Tabela8.B8" office:value-type="string">
            <text:p text:style-name="P159">00</text:p>
          </table:table-cell>
          <table:table-cell table:style-name="Tabela8.C8" office:value-type="string">
            <text:p text:style-name="P159">40</text:p>
          </table:table-cell>
        </table:table-row>
      </table:table>
      <text:p text:style-name="P31"><text:span text:style-name="T307"><text:s/></text:span>Fonte: AUDIN</text:p>
      <text:p text:style-name="P68"><text:span text:style-name="T173"><text:tab/></text:span><text:span text:style-name="T148">O quadro 06 apresenta o quantitativo de homem/hora planejado x executado </text:span><text:span text:style-name="T149">no segundo trimestre</text:span><text:span text:style-name="T148">. </text:span><text:span text:style-name="T149">Observa-se que foi realizada uma atividade </text:span><text:span text:style-name="T152">extraordinária</text:span><text:span text:style-name="T152"><text:note text:id="ftn14" text:note-class="footnote"><text:note-citation>14</text:note-citation><text:note-body><text:p text:style-name="P204"><text:span text:style-name="T334"><text:s/></text:span>Atividades da Comissão <text:span text:style-name="T326">de análise das prestações de contas do custeio do</text:span> PET <text:span text:style-name="T326">junto ao MEC, em Brasília, conforme Ofício n° 41/2018/CGRE/DPPES/SESU-MEC, autorizada pelo Reitor através do Ofício 56/GR/UFFS/2018 – Portaria n° 47/2018 SESU/MEC.</text:span></text:p></text:note-body></text:note></text:span><text:span text:style-name="T149"> ao PAINT 2018 e a utilização de horas para férias não previstas para o trimestre. Por outro lado não </text:span><text:span text:style-name="T153">se </text:span><text:span text:style-name="T149">utilizou as horas previstas para capacitação e utilizou-se um número menor do que o previsto para licença capacitação. Ao contrário do que no trimestre passado, sobraram horas previstas para reserva </text:span><text:soft-page-break/><text:span text:style-name="T149">técnica e foram utilizadas mais horas do que o planejado para execução das atividades da auditoria interna.</text:span></text:p>
      <text:p text:style-name="P68"><text:span text:style-name="T149"><text:tab/>Porém, o</text:span><text:span text:style-name="T158">bserva</text:span><text:span text:style-name="T150">-se que a ação “Adicionais de Insalubridade e periculosidade (Gestão de Pessoas/Benefícios e Pagamentos), OS 12/2017, remanejada para o PAINT 2018, </text:span><text:span text:style-name="T153">que </text:span><text:span text:style-name="T150">previa um quantitativo de h/h de 224 horas para 2018, </text:span><text:span text:style-name="T151">encontra-se em atraso por motivos técnicos operacionais da auditoria interna, considerando o seu número reduzido de servidores e a necessidade de licença para tratamento de saúde e licença capacitação da servidora executante da ação.</text:span></text:p>
      <text:p text:style-name="P67"><text:span text:style-name="T142"><text:tab/>Também, por motivos técnico operacionais da auditoria interna, entre eles o quantitativo de horas para atendimento das demandas da CGU (Auditoria Anual de Contas e Auditoria de Bens Imóveis), a ação “</text:span><text:span text:style-name="T143">Assistência Estudantil/Auxílios – Recursos do PNAES – PAINT 2018 – </text:span><text:span text:style-name="T142">OS 06/2018” </text:span><text:span text:style-name="T144">se </text:span><text:span text:style-name="T142">encontra com seus prazos em atraso (+/- 30 dias).</text:span></text:p>
      <text:p text:style-name="P67"><text:span text:style-name="T142"><text:tab/></text:span><text:span text:style-name="T145">Apresentamos no quadro 07 o quantitativo homem/hora acumulado, considerando o 1º Semestre.</text:span></text:p>
      <text:p text:style-name="P69"/>
      <text:p text:style-name="P58">Quadro 0<text:span text:style-name="T333">7</text:span> – <text:span text:style-name="T306">Quantitativo homem/hora – 1° Semestre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46">Atividades</text:p>
          </table:table-cell>
          <table:table-cell table:style-name="Tabela7.A1" office:value-type="string">
            <text:p text:style-name="P146">Previsão PAINT <text:span text:style-name="T311">(homem/hora)</text:span><text:span text:style-name="T311"><text:note text:id="ftn15" text:note-class="footnote"><text:note-citation>15</text:note-citation><text:note-body><text:p text:style-name="P197">Considerando homem/hora o quantitativo de 03 servidores com 40 horas semanais.</text:p></text:note-body></text:note></text:span></text:p>
          </table:table-cell>
          <table:table-cell table:style-name="Tabela7.C1" office:value-type="string">
            <text:p text:style-name="P146">Execução PAINT <text:span text:style-name="T311">(homem/hora)</text:span><text:span text:style-name="T311"><text:note text:id="ftn16" text:note-class="footnote"><text:note-citation>16</text:note-citation><text:note-body><text:p text:style-name="P197">Considerando homem/hora o quantitativo de 03 servidores com 40 horas semanais.</text:p></text:note-body></text:note></text:span></text:p>
          </table:table-cell>
        </table:table-row>
        <table:table-row table:style-name="Tabela7.2">
          <table:table-cell table:style-name="Tabela7.B8" office:value-type="string">
            <text:p text:style-name="P162">Recesso de Final de Ano</text:p>
          </table:table-cell>
          <table:table-cell table:style-name="Tabela7.B8" office:value-type="string">
            <text:p text:style-name="P162">96</text:p>
          </table:table-cell>
          <table:table-cell table:style-name="Tabela7.C8" office:value-type="string">
            <text:p text:style-name="P162">96</text:p>
          </table:table-cell>
        </table:table-row>
        <table:table-row table:style-name="Tabela7.2">
          <table:table-cell table:style-name="Tabela7.A3" office:value-type="string">
            <text:p text:style-name="P162">Horário Especial – Recesso Acadêmico</text:p>
          </table:table-cell>
          <table:table-cell table:style-name="Tabela7.B3" office:value-type="string">
            <text:p text:style-name="P162">00</text:p>
          </table:table-cell>
          <table:table-cell table:style-name="Tabela7.C3" office:value-type="string">
            <text:p text:style-name="P162">50</text:p>
          </table:table-cell>
        </table:table-row>
        <table:table-row table:style-name="Tabela7.2">
          <table:table-cell table:style-name="Tabela7.A4" office:value-type="string">
            <text:p text:style-name="P156">Reserva Técnica</text:p>
          </table:table-cell>
          <table:table-cell table:style-name="Tabela7.B4" office:value-type="string">
            <text:p text:style-name="P162">160</text:p>
          </table:table-cell>
          <table:table-cell table:style-name="Tabela7.C4" office:value-type="string">
            <text:p text:style-name="P162">129</text:p>
          </table:table-cell>
        </table:table-row>
        <table:table-row>
          <table:table-cell table:style-name="Tabela7.B8" office:value-type="string">
            <text:p text:style-name="P156">PLEDUCA</text:p>
          </table:table-cell>
          <table:table-cell table:style-name="Tabela7.B8" office:value-type="string">
            <text:p text:style-name="P162">360</text:p>
          </table:table-cell>
          <table:table-cell table:style-name="Tabela7.C8" office:value-type="string">
            <text:p text:style-name="P162">356</text:p>
          </table:table-cell>
        </table:table-row>
        <table:table-row>
          <table:table-cell table:style-name="Tabela7.A6" office:value-type="string">
            <text:p text:style-name="P156">Férias</text:p>
          </table:table-cell>
          <table:table-cell table:style-name="Tabela7.B6" office:value-type="string">
            <text:p text:style-name="P162">248</text:p>
          </table:table-cell>
          <table:table-cell table:style-name="Tabela7.C6" office:value-type="string">
            <text:p text:style-name="P162">312</text:p>
          </table:table-cell>
        </table:table-row>
        <table:table-row>
          <table:table-cell table:style-name="Tabela7.A7" office:value-type="string">
            <text:p text:style-name="P158">Licença Capacitação – <text:span text:style-name="T323">Portaria n° 435/GR/UFFS/2018</text:span></text:p>
          </table:table-cell>
          <table:table-cell table:style-name="Tabela7.B7" office:value-type="string">
            <text:p text:style-name="P162">336</text:p>
          </table:table-cell>
          <table:table-cell table:style-name="Tabela7.C7" office:value-type="string">
            <text:p text:style-name="P162">264</text:p>
          </table:table-cell>
        </table:table-row>
        <table:table-row>
          <table:table-cell table:style-name="Tabela7.B8" office:value-type="string">
            <text:p text:style-name="P161">Capacitação</text:p>
          </table:table-cell>
          <table:table-cell table:style-name="Tabela7.B8" office:value-type="string">
            <text:p text:style-name="P162">96</text:p>
          </table:table-cell>
          <table:table-cell table:style-name="Tabela7.C8" office:value-type="string">
            <text:p text:style-name="P162">00</text:p>
          </table:table-cell>
        </table:table-row>
        <table:table-row>
          <table:table-cell table:style-name="Tabela7.A10" office:value-type="string">
            <text:p text:style-name="P156">Atividades AUDIN <text:s/><text:span text:style-name="T329">(execução de ações, atividades administrativa/operacionais e atendimento a demandas de órgãos de controle)</text:span></text:p>
          </table:table-cell>
          <table:table-cell table:style-name="Tabela7.B10" office:value-type="string">
            <text:p text:style-name="P162">1.680</text:p>
          </table:table-cell>
          <table:table-cell table:style-name="Tabela7.C10" office:value-type="string">
            <text:p text:style-name="P162">1.705</text:p>
          </table:table-cell>
        </table:table-row>
        <table:table-row>
          <table:table-cell table:style-name="Tabela7.A10" office:value-type="string">
            <text:p text:style-name="P184">Atividades da Comissão <text:span text:style-name="T326">de análise das prestações de contas do custeio </text:span><text:soft-page-break/><text:span text:style-name="T326">do</text:span> PET <text:span text:style-name="T326">junto ao MEC em Brasília conforme Ofício n° 41/2018/CGRE/DPPES/SESU-MEC, autorizada pelo Reitor através do Ofício 56/GR/UFFS/2018 – Portaria n° 47/2018 SESU/MEC.</text:span></text:p>
          </table:table-cell>
          <table:table-cell table:style-name="Tabela7.B10" office:value-type="string">
            <text:p text:style-name="P162">00</text:p>
          </table:table-cell>
          <table:table-cell table:style-name="Tabela7.C10" office:value-type="string">
            <text:p text:style-name="P162">40</text:p>
          </table:table-cell>
        </table:table-row>
      </table:table>
      <text:p text:style-name="P33"><text:span text:style-name="T307"><text:s/></text:span><text:span text:style-name="T145">Fonte: AUDIN</text:span></text:p>
      <text:p text:style-name="P66"/>
      <text:p text:style-name="P66">1.1 Das Ações de Capacitação e Desenvolvimento Institucional da Auditoria Interna</text:p>
      <text:p text:style-name="P59"><text:span text:style-name="T232"><text:tab/></text:span><text:span text:style-name="T233">Apresenta-se a seguir o quadro de capacitaç</text:span><text:span text:style-name="T234">ões</text:span><text:span text:style-name="T233"> </text:span><text:span text:style-name="T234">realizadas no </text:span><text:span text:style-name="T242">2</text:span><text:span text:style-name="T233">° Trimestre </text:span><text:span text:style-name="T237">(OS </text:span><text:span text:style-name="T238">0</text:span><text:span text:style-name="T235">4</text:span><text:span text:style-name="T237">/AUDIN/UFFS/201</text:span><text:span text:style-name="T235">8</text:span><text:span text:style-name="T237"> – </text:span><text:span text:style-name="T239">Processo </text:span><text:span text:style-name="T240">23205.000</text:span><text:span text:style-name="T241">132</text:span><text:span text:style-name="T240">/201</text:span><text:span text:style-name="T241">8</text:span><text:span text:style-name="T240">-</text:span><text:span text:style-name="T241">78</text:span><text:span text:style-name="T237">)</text:span><text:span text:style-name="T233">, </text:span><text:span text:style-name="T234">observando que a auditoria interna realiza a maioria de suas capacitações através de escolas de governo no formato “Ead”, diminuindo, </text:span><text:span text:style-name="T236">assim,</text:span><text:span text:style-name="T234"> custos para instituição</text:span><text:span text:style-name="T233">.</text:span></text:p>
      <text:p text:style-name="P123"/>
      <text:p text:style-name="P56">Quadro 0<text:span text:style-name="T334">8 </text:span>– Capacitações <text:span text:style-name="T308">e ações de desenvolvimento</text:span>/Servidores AUDIN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91">Servidor</text:p>
          </table:table-cell>
          <table:table-cell table:style-name="Tabela9.A1" office:value-type="string">
            <text:p text:style-name="P191">Curso de Capacitação</text:p>
          </table:table-cell>
          <table:table-cell table:style-name="Tabela9.A1" office:value-type="string">
            <text:p text:style-name="P191">Promovido </text:p>
          </table:table-cell>
          <table:table-cell table:style-name="Tabela9.D1" office:value-type="string">
            <text:p text:style-name="P192">Horas</text:p>
          </table:table-cell>
        </table:table-row>
        <table:table-row>
          <table:table-cell table:style-name="Tabela9.A2" office:value-type="string">
            <text:p text:style-name="P185">Taíz Viviane Dos Santos<text:note text:id="ftn17" text:note-class="footnote"><text:note-citation>17</text:note-citation><text:note-body><text:p text:style-name="P124"><text:s/>Estava previst<text:span text:style-name="T336">a</text:span> a participação da servidora Taíz Viviane Dos Santos no 48º FONAITec (Vitória/ES – 04/06 a 08/06), no entanto, por motivos meteorológicos o voo foi cancelado, impossibilitando a participação da servidora <text:span text:style-name="T336">no</text:span> evento de capacitação. O empenho com o valor da inscrição foi anulado e as passagens foram encaminhadas para processo de reembolso da instituição.</text:p></text:note-body></text:note></text:p>
          </table:table-cell>
          <table:table-cell table:style-name="Tabela9.B2" office:value-type="string">
            <text:p text:style-name="P70">IV Seminário de Desenvolvimento de Lideranças</text:p>
          </table:table-cell>
          <table:table-cell table:style-name="Tabela9.C2" office:value-type="string">
            <text:p text:style-name="P188">UNOESC</text:p>
          </table:table-cell>
          <table:table-cell table:style-name="Tabela9.D2" office:value-type="string">
            <text:p text:style-name="P193"><text:span text:style-name="T334">02 </text:span><text:note text:id="ftn18" text:note-class="footnote"><text:note-citation>18</text:note-citation><text:note-body><text:p text:style-name="P39"><text:s/>Realizado fora do horário de expediente.</text:p></text:note-body></text:note><text:s/></text:p>
          </table:table-cell>
        </table:table-row>
        <table:table-row>
          <table:table-cell table:style-name="Tabela9.A3" office:value-type="string">
            <text:p text:style-name="P186">Marisa Zamboni Pierezan</text:p>
          </table:table-cell>
          <table:table-cell table:style-name="Tabela9.B3" office:value-type="string">
            <text:p text:style-name="P71">Mestrado em Estudos<text:span text:style-name="T309"> Linguísticos</text:span></text:p>
          </table:table-cell>
          <table:table-cell table:style-name="Tabela9.C3" office:value-type="string">
            <text:p text:style-name="P189">UFFS</text:p>
          </table:table-cell>
          <table:table-cell table:style-name="Tabela9.D3" office:value-type="string">
            <text:p text:style-name="P194">PLEDUCA</text:p>
          </table:table-cell>
        </table:table-row>
        <table:table-row>
          <table:table-cell table:style-name="Tabela9.A5" table:number-rows-spanned="2" office:value-type="string">
            <text:p text:style-name="P187">Deisi Maria Dos Santos Klagemberg</text:p>
          </table:table-cell>
          <table:table-cell table:style-name="Tabela9.B4" office:value-type="string">
            <text:p text:style-name="P122">Mestrado em Políticas Sociais e Dinâmicas Regionais</text:p>
          </table:table-cell>
          <table:table-cell table:style-name="Tabela9.C4" office:value-type="string">
            <text:p text:style-name="P189">UNOCHAPECÓ</text:p>
          </table:table-cell>
          <table:table-cell table:style-name="Tabela9.D4" office:value-type="string">
            <text:p text:style-name="P189">PLEDUCA</text:p>
          </table:table-cell>
        </table:table-row>
        <table:table-row>
          <table:covered-table-cell/>
          <table:table-cell table:style-name="Tabela9.B5" office:value-type="string">
            <text:p text:style-name="P125">Licença Capacitação – <text:span text:style-name="T323">Portaria n° 435/GR/UFFS/2018</text:span></text:p>
          </table:table-cell>
          <table:table-cell table:style-name="Tabela9.C5" office:value-type="string">
            <text:p text:style-name="P189">-</text:p>
          </table:table-cell>
          <table:table-cell table:style-name="Tabela9.D5" office:value-type="string">
            <text:p text:style-name="P190">264</text:p>
          </table:table-cell>
        </table:table-row>
      </table:table>
      <text:p text:style-name="P52">Fonte: AUDIN – <text:span text:style-name="T260">Processo </text:span><text:span text:style-name="T135">23205.000</text:span><text:span text:style-name="T136">132</text:span><text:span text:style-name="T135">/201</text:span><text:span text:style-name="T136">8</text:span><text:span text:style-name="T135">-</text:span><text:span text:style-name="T136">78</text:span><text:span text:style-name="T260"> – Consulta em: 02/07/2018</text:span></text:p>
      <text:p text:style-name="P26"/>
      <text:p text:style-name="P14"><text:span text:style-name="T70">1.2 </text:span><text:span text:style-name="T68">D</text:span><text:span text:style-name="T67">emandas da CGU e/ou TCU</text:span></text:p>
      <text:p text:style-name="P25"><text:tab/><text:span text:style-name="T137">No 1° trimestre de 2018 houve demandas específicas da Controladoria Geral da União</text:span><text:span text:style-name="T139"> – </text:span><text:span text:style-name="T137">CGU </text:span><text:span text:style-name="T138">para Ação de Controle 201702649</text:span><text:span text:style-name="T137">, </text:span><text:span text:style-name="T138">Avaliação da Gestão de Bens Imóveis, </text:span><text:span text:style-name="T140">além do </text:span><text:soft-page-break/><text:span text:style-name="T140">registros junto ao Sistema Monitor quanto ao monitoramento das recomendações emitidas pela CGU em exercícios anteriores (Atualização do Plano de Providências Permanente)</text:span><text:span text:style-name="T138">. </text:span></text:p>
      <text:p text:style-name="P25"><text:span text:style-name="T138"><text:tab/></text:span><text:span text:style-name="T141">Por sua vez, no 2º trimestre de 2018 houve demandas da Controladoria Geral da União – CGU para Ação de Controle 2018000637, referente a Auditoria Anual de Contas, cujo relatório e parecer irão compor a Prestação de Contas da UFFS referente ao exercício de 2017.</text:span></text:p>
      <text:p text:style-name="P27"/>
      <text:p text:style-name="P23">Quadro 0<text:span text:style-name="T334">9 </text:span>– <text:span text:style-name="T261">Demanda CG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93"><text:span text:style-name="T300">1</text:span>° Trimestre de 201<text:span text:style-name="T300">8</text:span>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89"><text:s/><text:span text:style-name="T262">Processo Interno (UFFS)</text:span></text:p>
          </table:table-cell>
          <table:table-cell table:style-name="Tabela13.B2" office:value-type="string">
            <text:p text:style-name="P92">Descrição Sumária</text:p>
          </table:table-cell>
          <table:table-cell table:style-name="Tabela13.C2" office:value-type="string">
            <text:p text:style-name="P90"><text:span text:style-name="T263">S</text:span>olicitações de Auditoria <text:span text:style-name="T264">Respondidas</text:span></text:p>
          </table:table-cell>
        </table:table-row>
        <table:table-row table:style-name="Tabela13.1">
          <table:table-cell table:style-name="Tabela13.A3" office:value-type="string">
            <text:p text:style-name="P88"/>
            <text:p text:style-name="P60"/>
            <text:p text:style-name="P60"/>
            <text:p text:style-name="P60"/>
            <text:p text:style-name="P60">23205.00<text:span text:style-name="T303">0860/2018-80</text:span></text:p>
            <text:p text:style-name="P60"/>
          </table:table-cell>
          <table:table-cell table:style-name="Tabela13.B3" office:value-type="string">
            <text:list xml:id="list104606175937707" text:continue-list="list1984888623" text:style-name="WW8Num3">
              <text:list-header>
                <text:p text:style-name="P211">Ofício n° <text:span text:style-name="T303">2832/2018/NAC1/SC/Regional/SC-CGU</text:span></text:p>
                <text:p text:style-name="P212"/>
                <text:p text:style-name="P212">Processo n° 00223.100034/2018-16 (CGU)</text:p>
              </text:list-header>
            </text:list>
            <text:p text:style-name="P17"/>
            <text:p text:style-name="P17">Ação de Controle 201702649</text:p>
          </table:table-cell>
          <table:table-cell table:style-name="Tabela13.C3" office:value-type="string">
            <text:p text:style-name="P104"/>
            <text:list xml:id="list1660557054" text:style-name="L8">
              <text:list-item>
                <text:p text:style-name="P220">SA 201702649/01</text:p>
              </text:list-item>
              <text:list-item>
                <text:p text:style-name="P220">SA 201702649/0<text:span text:style-name="T305">2</text:span></text:p>
              </text:list-item>
              <text:list-item>
                <text:p text:style-name="P220">Apoio logístico de interlocução entre a CGU e a gestão e setores da UFFS durante os trabalhos de auditoria (<text:span text:style-name="T98">in loco</text:span> e a distância)</text:p>
              </text:list-item>
              <text:list-item>
                <text:p text:style-name="P220"><text:span text:style-name="T165">SA 201702649/0</text:span><text:span text:style-name="T171">3</text:span> </text:p>
              </text:list-item>
            </text:list>
            <text:p text:style-name="P105"/>
          </table:table-cell>
        </table:table-row>
        <table:table-row table:style-name="Tabela13.1">
          <table:table-cell table:style-name="Tabela13.A4" office:value-type="string">
            <text:p text:style-name="P103">23205.005027/2015-82</text:p>
            <text:p text:style-name="P103">e</text:p>
            <text:p text:style-name="P103">23205.000133/2018-12</text:p>
          </table:table-cell>
          <table:table-cell table:style-name="Tabela13.B4" office:value-type="string">
            <text:list xml:id="list104607109875345" text:continue-list="list104606175937707" text:style-name="WW8Num3">
              <text:list-header>
                <text:p text:style-name="P213">Atualização do PPP</text:p>
                <text:p text:style-name="P213">Registros e encaminhamentos à CGU através do Sistema Monitor </text:p>
              </text:list-header>
            </text:list>
          </table:table-cell>
          <table:table-cell table:style-name="Tabela13.C4" office:value-type="string">
            <text:p text:style-name="P106">Atividade periódica de monitoramento.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93"><text:span text:style-name="T315">2</text:span>° Trimestre de 201<text:span text:style-name="T300">8</text:span>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89"><text:s/><text:span text:style-name="T262">Processo Interno (UFFS)</text:span></text:p>
          </table:table-cell>
          <table:table-cell table:style-name="Tabela15.B2" office:value-type="string">
            <text:p text:style-name="P92">Descrição Sumária</text:p>
          </table:table-cell>
          <table:table-cell table:style-name="Tabela15.C2" office:value-type="string">
            <text:p text:style-name="P90"><text:span text:style-name="T263">S</text:span>olicitações de Auditoria <text:span text:style-name="T264">Respondidas</text:span></text:p>
          </table:table-cell>
        </table:table-row>
        <table:table-row table:style-name="Tabela15.1">
          <table:table-cell table:style-name="Tabela15.A3" office:value-type="string">
            <text:p text:style-name="P94"/>
            <text:p text:style-name="P61"/>
            <text:p text:style-name="P61"/>
            <text:p text:style-name="P61"/>
            <text:p text:style-name="P60">23205.00<text:span text:style-name="T315">1363/2018-07</text:span></text:p>
            <text:p text:style-name="P61"/>
          </table:table-cell>
          <table:table-cell table:style-name="Tabela15.B3" office:value-type="string">
            <text:list xml:id="list104606205949397" text:continue-numbering="true" text:style-name="WW8Num3">
              <text:list-header>
                <text:p text:style-name="P211">Ofício n° <text:span text:style-name="T315">6707/2018/NAC1/SC/Regional/SC-CGU</text:span></text:p>
                <text:p text:style-name="P212"/>
                <text:p text:style-name="P212">Processo n° 00223.100<text:span text:style-name="T315">119</text:span>/2018-<text:span text:style-name="T315">02</text:span> (<text:span text:style-name="T315">SEI-</text:span>CGU)</text:p>
              </text:list-header>
            </text:list>
            <text:p text:style-name="P17"/>
            <text:p text:style-name="P17">Ação de Controle <text:span text:style-name="T315">201800637</text:span></text:p>
          </table:table-cell>
          <table:table-cell table:style-name="Tabela15.C3" office:value-type="string">
            <text:p text:style-name="P108"/>
            <text:list xml:id="list1337047144" text:style-name="L9">
              <text:list-item>
                <text:p text:style-name="P221">SA <text:span text:style-name="T315">201800637/01 </text:span></text:p>
                <text:p text:style-name="P225">(OF. 1/AUDIN/UFFS/2018 <text:span text:style-name="T317">e OF 2/AUDIN/UFFS/2018</text:span>)</text:p>
              </text:list-item>
              <text:list-item>
                <text:p text:style-name="P222">SA <text:span text:style-name="T315">201800637/02 (processos disponibilizados pela DDP na visita </text:span><text:span text:style-name="T100">in loco</text:span><text:span text:style-name="T315">)</text:span></text:p>
              </text:list-item>
              <text:list-item>
                <text:p text:style-name="P222">SA <text:span text:style-name="T315">201800637/03 </text:span></text:p>
                <text:p text:style-name="P226">(OF 3/AUDIN/UFFS/2018)</text:p>
              </text:list-item>
              <text:list-item>
                <text:p text:style-name="P222">SA <text:span text:style-name="T315">201800637/04</text:span></text:p>
                <text:p text:style-name="P226">(OF 4/AUDIN/UFFS/2018)</text:p>
              </text:list-item>
              <text:list-item>
                <text:p text:style-name="P222">SA <text:span text:style-name="T315">201800637/05 </text:span></text:p>
                <text:p text:style-name="P226">(OF 5/AUDIN/UFFS/2018)</text:p>
              </text:list-item>
              <text:list-item>
                <text:p text:style-name="P222">SA <text:span text:style-name="T315">201800637/06 </text:span></text:p>
                <text:p text:style-name="P226">(OF 6/AUDIN/UFFS/2018)</text:p>
              </text:list-item>
              <text:list-item>
                <text:p text:style-name="P222">SA <text:span text:style-name="T315">201800637/07 </text:span></text:p>
                <text:p text:style-name="P226">(OF 7/AUDIN/UFFS/2018)</text:p>
              </text:list-item>
              <text:list-item>
                <text:p text:style-name="P223">SA <text:span text:style-name="T315">201800637/08</text:span></text:p>
                <text:p text:style-name="P227">(OF <text:span text:style-name="T318">8</text:span>/AUDIN/UFFS/2018)</text:p>
              </text:list-item>
              <text:list-item>
                <text:p text:style-name="P224"><text:soft-page-break/>SA <text:span text:style-name="T315">201800637/09</text:span></text:p>
                <text:p text:style-name="P228">(OF <text:span text:style-name="T320">9</text:span>/AUDIN/UFFS/2018)</text:p>
              </text:list-item>
              <text:list-item>
                <text:p text:style-name="P229">E-mail com Informações Adicionais</text:p>
              </text:list-item>
              <text:list-item>
                <text:p text:style-name="P221">Apoio logístico de interlocução entre a CGU e a gestão e setores da UFFS durante os trabalhos de auditoria (<text:span text:style-name="T98">in loco</text:span> e a distância)</text:p>
                <text:p text:style-name="P221"/>
                <text:p text:style-name="P231"/>
              </text:list-item>
            </text:list>
          </table:table-cell>
        </table:table-row>
        <table:table-row table:style-name="Tabela15.1">
          <table:table-cell table:style-name="Tabela15.A4" office:value-type="string">
            <text:p text:style-name="P88"/>
            <text:p text:style-name="P60"/>
            <text:p text:style-name="P60"/>
            <text:p text:style-name="P60"/>
            <text:p text:style-name="P60">23205.00<text:span text:style-name="T303">0860/2018-80</text:span></text:p>
            <text:p text:style-name="P60"/>
          </table:table-cell>
          <table:table-cell table:style-name="Tabela15.B4" office:value-type="string">
            <text:list xml:id="list104605453808013" text:continue-list="list104606205949397" text:style-name="WW8Num3">
              <text:list-header>
                <text:p text:style-name="P211">Ofício n° <text:span text:style-name="T303">2832/2018/NAC1/SC/Regional/SC-CGU</text:span></text:p>
                <text:p text:style-name="P212"/>
                <text:p text:style-name="P212">Processo n° 00223.100034/2018-16 (CGU)</text:p>
              </text:list-header>
            </text:list>
            <text:p text:style-name="P17"/>
            <text:p text:style-name="P17">Ação de Controle 201702649</text:p>
          </table:table-cell>
          <table:table-cell table:style-name="Tabela15.C4" office:value-type="string">
            <text:p text:style-name="P104"/>
            <text:list xml:id="list104606879179290" text:continue-list="list1660557054" text:style-name="L8">
              <text:list-item>
                <text:p text:style-name="P230">Recebimento e encaminhamentos quanto ao Relatório Prelimi<text:span text:style-name="T317">n</text:span>ar</text:p>
              </text:list-item>
            </text:list>
            <text:p text:style-name="P105"/>
          </table:table-cell>
        </table:table-row>
      </table:table>
      <text:p text:style-name="P22">Fonte: AUDIN</text:p>
      <text:p text:style-name="P22"/>
      <text:p text:style-name="P23">Quadro <text:span text:style-name="T334">10 </text:span>– <text:span text:style-name="T261">Demanda TCU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93"><text:span text:style-name="T300">1</text:span>° Trimestre de 201<text:span text:style-name="T300">8</text:span>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89"><text:s/><text:span text:style-name="T262">Processo Interno (UFFS)</text:span></text:p>
          </table:table-cell>
          <table:table-cell table:style-name="Tabela14.B2" office:value-type="string">
            <text:p text:style-name="P92">Descrição Sumária</text:p>
          </table:table-cell>
          <table:table-cell table:style-name="Tabela14.C2" office:value-type="string">
            <text:p text:style-name="P90"><text:span text:style-name="T263">S</text:span>olicitações de Auditoria <text:span text:style-name="T264">Respondidas</text:span></text:p>
          </table:table-cell>
        </table:table-row>
        <table:table-row table:style-name="Tabela14.1">
          <table:table-cell table:style-name="Tabela14.A3" office:value-type="string">
            <text:p text:style-name="P88"/>
            <text:p text:style-name="P60"/>
            <text:p text:style-name="P60"/>
            <text:p text:style-name="P60"/>
            <text:p text:style-name="P60">23205.004746/2016-67</text:p>
            <text:p text:style-name="P60">(TCU – 016.950/2017-8)</text:p>
          </table:table-cell>
          <table:table-cell table:style-name="Tabela14.B3" office:value-type="string">
            <text:list xml:id="list104605937523060" text:continue-list="list104605453808013" text:style-name="WW8Num3">
              <text:list-header>
                <text:p text:style-name="P211">Ofício n° <text:span text:style-name="T275">5766/2017-TCU/Sefip/AUDIN/UFFS/2017</text:span></text:p>
              </text:list-header>
            </text:list>
          </table:table-cell>
          <table:table-cell table:style-name="Tabela14.C3" office:value-type="string">
            <text:p text:style-name="P104"/>
            <text:p text:style-name="P107">Cadastro da servidora <text:span text:style-name="T300">Deisi Maria Dos Santos Klagenberg</text:span> como Gestora do sistema E-pessoal/Módulo Indícios.</text:p>
            <text:p text:style-name="P107">Os dois registros de indícios <text:span text:style-name="T300">foram verificados pelo </text:span><text:s/>operador <text:span text:style-name="T300">do sistema </text:span>e encaminhados<text:span text:style-name="T276"> </text:span>ao TCU pelo gestor <text:span text:style-name="T300">do sistema </text:span>E-pessoal.</text:p>
            <text:p text:style-name="P105"/>
          </table:table-cell>
        </table:table-row>
      </table:table>
      <text:p text:style-name="P22">Fonte: AUDIN</text:p>
      <text:p text:style-name="P23"><text:tab/><text:span text:style-name="T220"><text:tab/></text:span><text:span text:style-name="T221">Não </text:span><text:span text:style-name="T222">houve</text:span><text:span text:style-name="T221"> demandas do TCU para o 2º trimestre de 2018. </text:span></text:p>
      <text:p text:style-name="P15"/>
      <text:h text:style-name="P209" text:outline-level="2"><text:span text:style-name="T294">2.</text:span><text:span text:style-name="T225"> </text:span><text:span text:style-name="T243">Dos Aspectos Operacionais dos Trabalhos</text:span></text:h>
      <text:p text:style-name="P115"><text:span text:style-name="T225"><text:tab/></text:span><text:span text:style-name="T231">O</text:span><text:span text:style-name="T226">s aspectos operacionais dos trabalhos de auditoria </text:span><text:span text:style-name="T229">para atendimento das Ordens de Serviço </text:span><text:span text:style-name="T226">seguem o capítulo II da Instrução Normativa n° 24, de 17 de novembro de 2015, da Controladoria-Geral da União </text:span><text:span text:style-name="T230">e em partes a Instrução Normativa n° 3, de 9 de junho de 2017, observando o limite de pessoal do quadro da Auditoria Interna</text:span><text:span text:style-name="T226">.</text:span></text:p>
      <text:p text:style-name="P81"/>
      <text:h text:style-name="P209" text:outline-level="2"><text:span text:style-name="T301">2.1</text:span><text:span text:style-name="T226"> </text:span><text:span text:style-name="T243">Da Comunicação e Divulgação dos Resultados</text:span></text:h>
      <text:p text:style-name="P80"><text:tab/><text:span text:style-name="T130">Observa-se que, em conformidade com a</text:span><text:span text:style-name="T132">s</text:span><text:span text:style-name="T130"> referida</text:span><text:span text:style-name="T132">s</text:span><text:span text:style-name="T130"> Instruç</text:span><text:span text:style-name="T132">ões</text:span><text:span text:style-name="T130"> Normativa</text:span><text:span text:style-name="T132">s</text:span><text:span text:style-name="T130">, </text:span><text:span text:style-name="T133">a comunicação e divulgação dos resultados </text:span><text:span text:style-name="T134">finais </text:span><text:span text:style-name="T133">se</text:span><text:span text:style-name="T294"> dá através d</text:span>os Relatórios de Auditoria Interna, <text:soft-page-break/><text:span text:style-name="T294">Notas Técnicas ou Parecer referente ao Relatório de Gestão.</text:span></text:p>
      <text:p text:style-name="P116"><text:span text:style-name="T125"><text:tab/>Os resultados finais são</text:span><text:span text:style-name="T126"> encaminhados </text:span><text:span text:style-name="T127">à</text:span><text:span text:style-name="T126"> Controladoria Regional da União no </text:span><text:span text:style-name="T128">E</text:span><text:span text:style-name="T126">stado de Santa Catarina; ao Magnífico Reitor, Presidente do CONSUNI; </text:span><text:span text:style-name="T127">à</text:span><text:span text:style-name="T126"> Câmara de Administração, Planejamento e Gestão de Pessoas do CONSUNI; ao CONCUR</text:span><text:span text:style-name="T129">; </text:span><text:span text:style-name="T78">à</text:span><text:span text:style-name="T79"> PROPLAN, <text:s/></text:span><text:span text:style-name="T80">P</text:span><text:span text:style-name="T79">ró-</text:span><text:span text:style-name="T80">R</text:span><text:span text:style-name="T79">eitoria responsável pelo apoio ao Comitê Gestor de Riscos e Controle Interno</text:span><text:span text:style-name="T81">, </text:span><text:span text:style-name="T79">considerada a Portaria n° 0301/GR/UFFS/2017 </text:span><text:span text:style-name="T81">e ao setor/</text:span><text:span text:style-name="T82">área a que se refere a ação de auditoria realizada </text:span><text:span text:style-name="T83">e</text:span><text:span text:style-name="T82"> </text:span><text:span text:style-name="T83">ao </text:span><text:span text:style-name="T84">Comitê de Gestão de Integridade da UFFS (designado pela Portaria n° 497/GR/UFFS/2018).</text:span></text:p>
      <text:p text:style-name="P115"><text:span text:style-name="T226"><text:tab/></text:span><text:span text:style-name="T225">Encontram-se arquivados junto à Auditoria Interna da UFFS os originais de todos os relatórios emitidos </text:span><text:span text:style-name="T227">e</text:span><text:span text:style-name="T225"> manifestações da gestão em retorno aos </text:span><text:span text:style-name="T228">mesmos (quando for o caso).</text:span></text:p>
      <text:p text:style-name="P115"><text:span text:style-name="T228"><text:tab/></text:span><text:span text:style-name="T218">Publica</text:span><text:span text:style-name="T219">m</text:span><text:span text:style-name="T218">-se todos os documentos finais emitidos junto ao site oficial da UFFS/Auditoria Interna</text:span><text:span text:style-name="T231">, após consultada a gestão sobre a existência de informação sigilosa tratada no documento (comunicação final dos resultados), conforme requisitos estabelecidos pela legislação em vigor.</text:span></text:p>
      <text:p text:style-name="P77"><text:tab/>Em todos os documentos finais emitidos, nos quais constarem constatações/ recomendações, é dada a ciência aos gestores quanto <text:span text:style-name="T313">à</text:span> responsabilidade da gestão em zelar pela adequada implementação das recomendações emitidas pela auditoria, cabendo-lhe a aceitação do risco associado, caso decida por não realizar a ação.</text:p>
      <text:p text:style-name="P24"/>
      <text:p text:style-name="P7"><text:span text:style-name="T16">I</text:span><text:span text:style-name="T17">II</text:span><text:span text:style-name="T16"> </text:span><text:span text:style-name="T6">CONCLUSÃO</text:span></text:p>
      <text:p text:style-name="P11"><text:tab/><text:span text:style-name="T266">Ante</text:span><text:span text:style-name="T267"> </text:span><text:span text:style-name="T266">ao</text:span><text:span text:style-name="T267"> </text:span><text:span text:style-name="T266">que</text:span><text:span text:style-name="T267"> </text:span><text:span text:style-name="T266">foi</text:span><text:span text:style-name="T267"> </text:span><text:span text:style-name="T266">exposto,</text:span><text:span text:style-name="T267"> </text:span><text:span text:style-name="T268">observa-se</text:span><text:span text:style-name="T267"> </text:span><text:span text:style-name="T269">que a auditoria interna da UFFS </text:span><text:span text:style-name="T271">segu</text:span><text:span text:style-name="T274">e</text:span><text:span text:style-name="T269"> seu </text:span><text:span text:style-name="T270">planejamento </text:span><text:span text:style-name="T271">anual</text:span><text:span text:style-name="T269">, </text:span><text:span text:style-name="T270">atendendo aos objetivos e escopos de trabalho propostos no PAINT 201</text:span><text:span text:style-name="T272">8</text:span><text:span text:style-name="T270">, bem como seu objetivo geral de assessorar a gestão para o aprimoramento dos controles internos da instituição </text:span><text:span text:style-name="T273">e do apoio técnico e logístico nos trabalhos realizados por outros órgãos de controle</text:span><text:span text:style-name="T270">.</text:span></text:p>
      <text:p text:style-name="P6"><text:span text:style-name="Default_20_Paragraph_20_Font"><text:span text:style-name="T71"><text:tab/></text:span></text:span><text:span text:style-name="Default_20_Paragraph_20_Font"><text:span text:style-name="T72">N</text:span></text:span><text:span text:style-name="T101">ão foram observados fatos que venham a se caracterizar como </text:span><text:span text:style-name="T73">impedimento </text:span><text:span text:style-name="T74">à</text:span><text:span text:style-name="T73">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21"><text:soft-page-break/><text:span text:style-name="T124"><text:tab/></text:span><text:span text:style-name="T106">Encaminh</text:span><text:span text:style-name="T107">e</text:span><text:span text:style-name="T106">-se este </text:span><text:span text:style-name="T108">R</text:span><text:span text:style-name="T106">elatório </text:span><text:span text:style-name="T109">Informativo</text:span><text:span text:style-name="T110"> </text:span><text:span text:style-name="T106">ao Magnífico Reitor, </text:span><text:span text:style-name="T111">P</text:span><text:span text:style-name="T112">residente do CONSUNI,</text:span><text:span text:style-name="T106"> </text:span><text:span text:style-name="T109">via SGPD, bem como </text:span><text:span text:style-name="T110">para </text:span><text:span text:style-name="T109">conhecimento d</text:span><text:span text:style-name="T110">o </text:span><text:span text:style-name="T113">Conselho Curador, CONSUNI-CA</text:span><text:span text:style-name="T114">PGP</text:span><text:span text:style-name="T113">, </text:span><text:span text:style-name="T118">Comitê de Integridade,</text:span><text:span text:style-name="T113"> </text:span><text:span text:style-name="T115">Pró-</text:span><text:span text:style-name="T116">R</text:span><text:span text:style-name="T115">eitores, Secretários Especiais </text:span><text:span text:style-name="T117">e Direções dos </text:span><text:span text:style-name="T119">Campi</text:span><text:span text:style-name="T113">, </text:span><text:span text:style-name="T114">através do e-mail institucional.</text:span></text:p>
      <text:p text:style-name="P11"><text:span text:style-name="T102"><text:tab/></text:span><text:span text:style-name="T103">P</text:span><text:span text:style-name="T102">ubli</text:span><text:span text:style-name="T104">que-se este relatório </text:span><text:span text:style-name="T102">na página oficial da UFFS/Auditoria Interna/</text:span><text:span text:style-name="T105">Circular – Atividades da Auditoria Interna</text:span><text:span text:style-name="T102">.</text:span></text:p>
      <text:p text:style-name="P19"/>
      <text:p text:style-name="P38"><text:span text:style-name="T18">Chapecó,</text:span><text:span text:style-name="T87"> </text:span><text:span text:style-name="T88">09</text:span><text:span text:style-name="T75"> </text:span><text:span text:style-name="T18">de</text:span><text:span text:style-name="T76"> </text:span><text:span text:style-name="T87">ju</text:span><text:span text:style-name="T89">l</text:span><text:span text:style-name="T87">ho</text:span><text:span text:style-name="T75"> </text:span><text:span text:style-name="T18">de 201</text:span><text:span text:style-name="T77">8</text:span><text:span text:style-name="T18">.</text:span></text:p>
      <text:p text:style-name="P12"/>
      <text:p text:style-name="P12"/>
      <text:p text:style-name="P13">Original assinado</text:p>
      <text:p text:style-name="P9">Taíz Viviane Dos Santos</text:p>
      <text:p text:style-name="P9">Mat. Siape 1827267</text:p>
      <text:p text:style-name="P10">Auditora-<text:span text:style-name="T265">c</text:span>hefe da Auditoria Inter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2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3</text:page-number></text:span><text:span text:style-name="MT3">/</text:span><text:span text:style-name="MT3"><text:page-count>13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22-03-21T10:46:04.478000000</dc:date>
    <meta:editing-duration>PT20H44M34S</meta:editing-duration>
    <meta:editing-cycles>252</meta:editing-cycles>
    <meta:generator>LibreOffice/6.3.4.2$Windows_X86_64 LibreOffice_project/60da17e045e08f1793c57c00ba83cdfce946d0aa</meta:generator>
    <meta:print-date>2018-07-09T15:00:28.814000000</meta:print-date>
    <meta:document-statistic meta:table-count="14" meta:image-count="1" meta:object-count="0" meta:page-count="13" meta:paragraph-count="402" meta:word-count="3296" meta:character-count="23063" meta:non-whitespace-character-count="20072"/>
  </office:meta>
</office:document-meta>
</file>