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186CD2C2A54B03C3A.png" manifest:media-type="image/png"/>
  <manifest:file-entry manifest:full-path="Pictures/100000000000004E0000004E178F1111E36123DF.png" manifest:media-type="image/png"/>
  <manifest:file-entry manifest:full-path="Pictures/1000181E00005206000074046680FBF2B2DA9A19.wmf" manifest:media-type="image/x-wmf"/>
  <manifest:file-entry manifest:full-path="Pictures/10000201000002530000034951B43A659808448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Times New Roman2" svg:font-family="'Times New Roman', 'Times New Roman'" style:font-family-generic="roman"/>
    <style:font-face style:name="Courier New2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72cm" table:align="center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6e6ff" fo:padding="0.097cm" fo:border="0.05pt solid #000000">
        <style:background-image/>
      </style:table-cell-properties>
    </style:style>
    <style:style style:name="Tabela1.2" style:family="table-row">
      <style:table-row-properties style:min-row-height="0.667cm"/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9cm" table:align="center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6e6ff" fo:padding="0.097cm" fo:border="0.05pt solid #000000">
        <style:background-image/>
      </style:table-cell-properties>
    </style:style>
    <style:style style:name="Tabela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cm" table:align="center" style:writing-mode="lr-tb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6e6ff" fo:padding="0.097cm" fo:border="0.05pt solid #000000">
        <style:background-image/>
      </style:table-cell-properties>
    </style:style>
    <style:style style:name="Tabela3.2" style:family="table-row">
      <style:table-row-properties style:min-row-height="0.695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236cm" fo:margin-left="0.021cm" table:align="left" style:writing-mode="lr-tb"/>
    </style:style>
    <style:style style:name="Tabela4.A" style:family="table-column">
      <style:table-column-properties style:column-width="3.704cm"/>
    </style:style>
    <style:style style:name="Tabela4.B" style:family="table-column">
      <style:table-column-properties style:column-width="5.8cm"/>
    </style:style>
    <style:style style:name="Tabela4.C" style:family="table-column">
      <style:table-column-properties style:column-width="5.73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0.5pt solid #00000a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4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5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6" style:family="table-cell">
      <style:table-cell-properties fo:padding-left="0.191cm" fo:padding-right="0.191cm" fo:padding-top="0cm" fo:padding-bottom="0cm" fo:border="0.5pt solid #00000a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7" style:family="table-cell">
      <style:table-cell-properties fo:padding-left="0.191cm" fo:padding-right="0.191cm" fo:padding-top="0cm" fo:padding-bottom="0cm" fo:border="0.5pt solid #00000a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8" style:family="table-cell">
      <style:table-cell-properties fo:padding-left="0.191cm" fo:padding-right="0.191cm" fo:padding-top="0cm" fo:padding-bottom="0cm" fo:border="0.5pt solid #00000a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8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9" style:family="table-cell">
      <style:table-cell-properties fo:padding-left="0.191cm" fo:padding-right="0.191cm" fo:padding-top="0cm" fo:padding-bottom="0cm" fo:border="0.5pt solid #00000a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9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10" style:family="table-cell">
      <style:table-cell-properties fo:padding-left="0.191cm" fo:padding-right="0.191cm" fo:padding-top="0cm" fo:padding-bottom="0cm" fo:border="0.5pt solid #00000a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10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5" style:family="table">
      <style:table-properties style:width="14.993cm" fo:margin-left="0.021cm" table:align="left" style:writing-mode="lr-tb"/>
    </style:style>
    <style:style style:name="Tabela5.A" style:family="table-column">
      <style:table-column-properties style:column-width="1.381cm"/>
    </style:style>
    <style:style style:name="Tabela5.B" style:family="table-column">
      <style:table-column-properties style:column-width="3.514cm"/>
    </style:style>
    <style:style style:name="Tabela5.C" style:family="table-column">
      <style:table-column-properties style:column-width="10.09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2" style:family="table-cell">
      <style:table-cell-properties fo:padding-left="0.191cm" fo:padding-right="0.191cm" fo:padding-top="0cm" fo:padding-bottom="0cm" fo:border="0.5pt solid #00000a"/>
    </style:style>
    <style:style style:name="Tabela5.C2" style:family="table-cell">
      <style:table-cell-properties fo:padding-left="0.191cm" fo:padding-right="0.191cm" fo:padding-top="0cm" fo:padding-bottom="0cm" fo:border="0.5pt solid #00000a"/>
    </style:style>
    <style:style style:name="Tabela5.A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3" style:family="table-cell">
      <style:table-cell-properties fo:padding-left="0.191cm" fo:padding-right="0.191cm" fo:padding-top="0cm" fo:padding-bottom="0cm" fo:border="0.5pt solid #00000a"/>
    </style:style>
    <style:style style:name="Tabela5.C3" style:family="table-cell">
      <style:table-cell-properties fo:padding-left="0.191cm" fo:padding-right="0.191cm" fo:padding-top="0cm" fo:padding-bottom="0cm" fo:border="0.5pt solid #00000a"/>
    </style:style>
    <style:style style:name="Tabela5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C4" style:family="table-cell">
      <style:table-cell-properties fo:padding-left="0.191cm" fo:padding-right="0.191cm" fo:padding-top="0cm" fo:padding-bottom="0cm" fo:border="0.5pt solid #00000a"/>
    </style:style>
    <style:style style:name="Tabela5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6" style:family="table-cell">
      <style:table-cell-properties fo:padding-left="0.191cm" fo:padding-right="0.191cm" fo:padding-top="0cm" fo:padding-bottom="0cm" fo:border="0.5pt solid #00000a"/>
    </style:style>
    <style:style style:name="Tabela5.C6" style:family="table-cell">
      <style:table-cell-properties fo:padding-left="0.191cm" fo:padding-right="0.191cm" fo:padding-top="0cm" fo:padding-bottom="0cm" fo:border="0.5pt solid #00000a"/>
    </style:style>
    <style:style style:name="Tabela5.A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7" style:family="table-cell">
      <style:table-cell-properties fo:padding-left="0.191cm" fo:padding-right="0.191cm" fo:padding-top="0cm" fo:padding-bottom="0cm" fo:border="0.5pt solid #00000a"/>
    </style:style>
    <style:style style:name="Tabela5.C7" style:family="table-cell">
      <style:table-cell-properties fo:padding-left="0.191cm" fo:padding-right="0.191cm" fo:padding-top="0cm" fo:padding-bottom="0cm" fo:border="0.5pt solid #00000a"/>
    </style:style>
    <style:style style:name="Tabela5.A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8" style:family="table-cell">
      <style:table-cell-properties fo:padding-left="0.191cm" fo:padding-right="0.191cm" fo:padding-top="0cm" fo:padding-bottom="0cm" fo:border="0.5pt solid #00000a"/>
    </style:style>
    <style:style style:name="Tabela5.C8" style:family="table-cell">
      <style:table-cell-properties fo:padding-left="0.191cm" fo:padding-right="0.191cm" fo:padding-top="0cm" fo:padding-bottom="0cm" fo:border="0.5pt solid #00000a"/>
    </style:style>
    <style:style style:name="Tabela5.A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9" style:family="table-cell">
      <style:table-cell-properties fo:padding-left="0.191cm" fo:padding-right="0.191cm" fo:padding-top="0cm" fo:padding-bottom="0cm" fo:border="0.5pt solid #00000a"/>
    </style:style>
    <style:style style:name="Tabela5.C9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14.958cm" table:align="right" style:writing-mode="lr-tb"/>
    </style:style>
    <style:style style:name="Tabela7.A" style:family="table-column">
      <style:table-column-properties style:column-width="5.447cm"/>
    </style:style>
    <style:style style:name="Tabela7.B" style:family="table-column">
      <style:table-column-properties style:column-width="3.704cm"/>
    </style:style>
    <style:style style:name="Tabela7.C" style:family="table-column">
      <style:table-column-properties style:column-width="5.807cm"/>
    </style:style>
    <style:style style:name="Tabela7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e6e6ff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1" style:family="table-cell">
      <style:table-cell-properties fo:padding="0.097cm" fo:border-left="0.05pt solid #000000" fo:border-right="none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2" style:family="table-cell">
      <style:table-cell-properties fo:padding="0.097cm" fo:border-left="0.05pt solid #000000" fo:border-right="none" fo:border-top="none" fo:border-bottom="0.05pt solid #000000"/>
    </style:style>
    <style:style style:name="Tabela7.B12" style:family="table-cell">
      <style:table-cell-properties fo:padding="0.097cm" fo:border-left="0.05pt solid #000000" fo:border-right="none" fo:border-top="none" fo:border-bottom="0.05pt solid #000000"/>
    </style:style>
    <style:style style:name="Tabela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fo:padding="0.097cm" fo:border-left="0.05pt solid #000000" fo:border-right="none" fo:border-top="none" fo:border-bottom="0.05pt solid #000000"/>
    </style:style>
    <style:style style:name="Tabela7.B13" style:family="table-cell">
      <style:table-cell-properties fo:padding="0.097cm" fo:border-left="0.05pt solid #000000" fo:border-right="none" fo:border-top="none" fo:border-bottom="0.05pt solid #000000"/>
    </style:style>
    <style:style style:name="Tabela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cm" table:align="margins" style:writing-mode="lr-tb"/>
    </style:style>
    <style:style style:name="Tabela6.A" style:family="table-column">
      <style:table-column-properties style:column-width="6.096cm" style:rel-column-width="26633*"/>
    </style:style>
    <style:style style:name="Tabela6.B" style:family="table-column">
      <style:table-column-properties style:column-width="3.471cm" style:rel-column-width="15166*"/>
    </style:style>
    <style:style style:name="Tabela6.C" style:family="table-column">
      <style:table-column-properties style:column-width="5.433cm" style:rel-column-width="23736*"/>
    </style:style>
    <style:style style:name="Tabela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e6e6ff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5cm" table:align="margins" style:writing-mode="lr-tb"/>
    </style:style>
    <style:style style:name="Tabela8.A" style:family="table-column">
      <style:table-column-properties style:column-width="6.096cm" style:rel-column-width="26634*"/>
    </style:style>
    <style:style style:name="Tabela8.B" style:family="table-column">
      <style:table-column-properties style:column-width="3.473cm" style:rel-column-width="15170*"/>
    </style:style>
    <style:style style:name="Tabela8.C" style:family="table-column">
      <style:table-column-properties style:column-width="5.431cm" style:rel-column-width="23731*"/>
    </style:style>
    <style:style style:name="Tabela8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5.111cm" fo:margin-left="-0.111cm" table:align="left" style:writing-mode="lr-tb"/>
    </style:style>
    <style:style style:name="Tabela10.A" style:family="table-column">
      <style:table-column-properties style:column-width="4.895cm"/>
    </style:style>
    <style:style style:name="Tabela10.B" style:family="table-column">
      <style:table-column-properties style:column-width="5.8cm"/>
    </style:style>
    <style:style style:name="Tabela10.C" style:family="table-column">
      <style:table-column-properties style:column-width="2.799cm"/>
    </style:style>
    <style:style style:name="Tabela10.D" style:family="table-column">
      <style:table-column-properties style:column-width="1.617cm"/>
    </style:style>
    <style:style style:name="Tabela10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D1" style:family="table-cell">
      <style:table-cell-properties fo:background-color="#e6e6ff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none" fo:border-top="none" fo:border-bottom="0.05pt solid #000000"/>
    </style:style>
    <style:style style:name="Tabela1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none" fo:border-top="none" fo:border-bottom="0.05pt solid #000000"/>
    </style:style>
    <style:style style:name="Tabela1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none" fo:border-top="none" fo:border-bottom="0.05pt solid #000000"/>
    </style:style>
    <style:style style:name="Tabela1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none" fo:border-top="none" fo:border-bottom="0.05pt solid #000000"/>
    </style:style>
    <style:style style:name="Tabela1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0.B9" style:family="table-cell">
      <style:table-cell-properties fo:padding="0.097cm" fo:border-left="0.05pt solid #000000" fo:border-right="none" fo:border-top="none" fo:border-bottom="0.05pt solid #000000"/>
    </style:style>
    <style:style style:name="Tabela10.C9" style:family="table-cell">
      <style:table-cell-properties fo:padding="0.097cm" fo:border-left="0.05pt solid #000000" fo:border-right="none" fo:border-top="none" fo:border-bottom="0.05pt solid #000000"/>
    </style:style>
    <style:style style:name="Tabela10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padding="0.097cm" fo:border-left="0.05pt solid #000000" fo:border-right="none" fo:border-top="none" fo:border-bottom="0.05pt solid #000000"/>
    </style:style>
    <style:style style:name="Tabela10.B10" style:family="table-cell">
      <style:table-cell-properties fo:padding="0.097cm" fo:border-left="0.05pt solid #000000" fo:border-right="none" fo:border-top="none" fo:border-bottom="0.05pt solid #000000"/>
    </style:style>
    <style:style style:name="Tabela10.C10" style:family="table-cell">
      <style:table-cell-properties fo:padding="0.097cm" fo:border-left="0.05pt solid #000000" fo:border-right="none" fo:border-top="none" fo:border-bottom="0.05pt solid #000000"/>
    </style:style>
    <style:style style:name="Tabela10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1" style:family="table-cell">
      <style:table-cell-properties fo:padding="0.097cm" fo:border-left="0.05pt solid #000000" fo:border-right="none" fo:border-top="none" fo:border-bottom="0.05pt solid #000000"/>
    </style:style>
    <style:style style:name="Tabela10.B11" style:family="table-cell">
      <style:table-cell-properties fo:padding="0.097cm" fo:border-left="0.05pt solid #000000" fo:border-right="none" fo:border-top="none" fo:border-bottom="0.05pt solid #000000"/>
    </style:style>
    <style:style style:name="Tabela10.C11" style:family="table-cell">
      <style:table-cell-properties fo:padding="0.097cm" fo:border-left="0.05pt solid #000000" fo:border-right="none" fo:border-top="none" fo:border-bottom="0.05pt solid #000000"/>
    </style:style>
    <style:style style:name="Tabela10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2" style:family="table-cell">
      <style:table-cell-properties fo:padding="0.097cm" fo:border-left="0.05pt solid #000000" fo:border-right="none" fo:border-top="none" fo:border-bottom="0.05pt solid #000000"/>
    </style:style>
    <style:style style:name="Tabela10.B12" style:family="table-cell">
      <style:table-cell-properties fo:padding="0.097cm" fo:border-left="0.05pt solid #000000" fo:border-right="none" fo:border-top="none" fo:border-bottom="0.05pt solid #000000"/>
    </style:style>
    <style:style style:name="Tabela10.C12" style:family="table-cell">
      <style:table-cell-properties fo:padding="0.097cm" fo:border-left="0.05pt solid #000000" fo:border-right="none" fo:border-top="none" fo:border-bottom="0.05pt solid #000000"/>
    </style:style>
    <style:style style:name="Tabela10.D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1c4a97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paragraph-rsid="001c4a97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rsid="00db9209" officeooo:paragraph-rsid="001c4a97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style:font-name="Times New Roman" fo:font-size="12pt" officeooo:rsid="0016c4bb" officeooo:paragraph-rsid="001c4a97" fo:background-color="transparen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style="normal" fo:font-weight="normal" officeooo:rsid="00db9209" officeooo:paragraph-rsid="001c4a97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style:font-name="Times New Roman" fo:font-size="10pt" fo:font-style="normal" fo:font-weight="normal" officeooo:paragraph-rsid="001c4a97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officeooo:rsid="00469944" officeooo:paragraph-rsid="001c4a97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2pt" officeooo:rsid="0080e0df" officeooo:paragraph-rsid="001c4a97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bold" officeooo:rsid="0111429e" officeooo:paragraph-rsid="001c4a97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0efbd96" officeooo:paragraph-rsid="001c4a97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116f6ba" officeooo:paragraph-rsid="001c4a97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11c62f4" officeooo:paragraph-rsid="001c4a97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officeooo:rsid="0105a9ba" officeooo:paragraph-rsid="001c4a97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01c4a97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fo:font-size="10pt" officeooo:rsid="0111429e" officeooo:paragraph-rsid="001c4a97" fo:background-color="transparen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fo:font-size="10pt" officeooo:rsid="0111429e" officeooo:paragraph-rsid="001c4a97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fo:font-size="12pt" officeooo:rsid="0111429e" officeooo:paragraph-rsid="001c4a97" fo:background-color="transparent" style:font-size-asian="10.5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2.977cm"/>
        </style:tab-stops>
      </style:paragraph-properties>
      <style:text-properties style:use-window-font-color="true" fo:font-size="12pt" officeooo:rsid="0111429e" officeooo:paragraph-rsid="001c4a97" style:font-size-asian="10.5pt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1c4a97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1c4a97" fo:background-color="transparent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90e83" officeooo:paragraph-rsid="001c4a97" fo:background-color="transparen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1526bf" officeooo:paragraph-rsid="001c4a97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1c4a97" style:font-size-asian="10pt" style:font-name-complex="Times New Roman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dc367" officeooo:paragraph-rsid="001c4a97" fo:background-color="transparent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32864e" officeooo:paragraph-rsid="001c4a97" fo:background-color="transparent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1c4a97" fo:background-color="transparent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8c6bc3" officeooo:paragraph-rsid="001c4a97" fo:background-color="transparent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5cda0d" officeooo:paragraph-rsid="001c4a97" fo:background-color="transparent" style:font-size-asian="10pt" style:font-weight-asian="bold" style:font-size-complex="10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variant="small-caps" style:font-name="Times New Roman" fo:font-size="12pt" fo:font-style="normal" fo:font-weight="normal" officeooo:rsid="019a41db" officeooo:paragraph-rsid="001c4a97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fo:font-size="12pt" officeooo:paragraph-rsid="001c4a97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fo:font-size="12pt" officeooo:rsid="0090d097" officeooo:paragraph-rsid="001c4a97" fo:background-color="transparen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fo:font-size="12pt" officeooo:paragraph-rsid="001cd4fb" fo:background-color="transparen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fo:font-size="12pt" officeooo:paragraph-rsid="001c4a97" fo:background-color="transparent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fo:font-size="10pt" fo:font-weight="bold" officeooo:rsid="0111429e" officeooo:paragraph-rsid="001c4a97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.977cm"/>
        </style:tab-stops>
      </style:paragraph-properties>
      <style:text-properties fo:font-size="10pt" fo:font-weight="bold" officeooo:rsid="009bf375" officeooo:paragraph-rsid="001c4a97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paragraph-rsid="001c4a97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2f3f5a" officeooo:paragraph-rsid="001c4a97" style:font-size-asian="10pt" style:font-weight-asian="bold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e24b44" officeooo:paragraph-rsid="001c4a97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109e218" officeooo:paragraph-rsid="001c4a97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paragraph-rsid="001c4a97" fo:background-color="transparent" style:font-size-asian="10pt" style:font-weight-asian="normal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0e372f" officeooo:paragraph-rsid="001c4a97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e24b44" officeooo:paragraph-rsid="001c4a97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e440f4" officeooo:paragraph-rsid="001c4a97" fo:background-color="transparent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0f6a7e" officeooo:paragraph-rsid="001c4a97" fo:background-color="transparent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ea7052" officeooo:paragraph-rsid="001c4a97" fo:background-color="transparent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30ed05" officeooo:paragraph-rsid="001c4a97" fo:background-color="transparent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32dad1" officeooo:paragraph-rsid="001c4a97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e24b44" officeooo:paragraph-rsid="001c4a97" fo:background-color="transparent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e5fe7b" officeooo:paragraph-rsid="001c4a97" fo:background-color="transparent" style:font-size-asian="10pt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109e218" officeooo:paragraph-rsid="001c4a97" fo:background-color="transparent" style:font-size-asian="10pt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10dc367" officeooo:paragraph-rsid="001c4a97" fo:background-color="transparent" style:font-size-asian="10pt" style:font-size-complex="10pt"/>
    </style:style>
    <style:style style:name="P53" style:family="paragraph" style:parent-style-name="Standard">
      <style:paragraph-properties fo:margin-top="0cm" fo:margin-bottom="0cm" loext:contextual-spacing="false" fo:line-height="150%">
        <style:tab-stops>
          <style:tab-stop style:position="2.977cm"/>
        </style:tab-stops>
      </style:paragraph-properties>
      <style:text-properties fo:font-size="10pt" officeooo:paragraph-rsid="001c4a97" fo:background-color="transparent" style:font-size-asian="10pt" style:font-size-complex="10pt"/>
    </style:style>
    <style:style style:name="P54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officeooo:paragraph-rsid="001c4a97" fo:background-color="transparent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officeooo:paragraph-rsid="001c4a97" fo:background-color="transparen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50%">
        <style:tab-stops>
          <style:tab-stop style:position="3cm"/>
        </style:tab-stops>
      </style:paragraph-properties>
      <style:text-properties officeooo:paragraph-rsid="001c4a97"/>
    </style:style>
    <style:style style:name="P57" style:family="paragraph" style:parent-style-name="Standard">
      <style:paragraph-properties fo:margin-top="0cm" fo:margin-bottom="0cm" loext:contextual-spacing="false" fo:line-height="150%">
        <style:tab-stops>
          <style:tab-stop style:position="0cm"/>
          <style:tab-stop style:position="3cm"/>
        </style:tab-stops>
      </style:paragraph-properties>
      <style:text-properties fo:font-weight="normal" officeooo:paragraph-rsid="001c4a97" style:font-weight-asian="normal" style:font-weight-complex="normal"/>
    </style:style>
    <style:style style:name="P5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537650" officeooo:paragraph-rsid="001c4a97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Table_20_Contents">
      <loext:graphic-properties draw:fill="solid" draw:fill-color="#e6e6ff" draw:opacity="100%"/>
      <style:paragraph-properties fo:margin-top="0cm" fo:margin-bottom="0cm" loext:contextual-spacing="false" fo:line-height="100%" fo:text-align="center" style:justify-single-word="false" fo:background-color="#e6e6ff"/>
      <style:text-properties fo:color="#000000" style:font-name="Times New Roman" fo:font-size="10pt" fo:font-style="normal" fo:font-weight="bold" officeooo:rsid="00537650" officeooo:paragraph-rsid="001c4a97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15e5d8" officeooo:paragraph-rsid="001c4a97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537650" officeooo:paragraph-rsid="001c4a97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db9209" officeooo:paragraph-rsid="001c4a97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65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66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fo:background-color="transparent" style:font-size-asian="8pt" style:font-size-complex="8pt"/>
    </style:style>
    <style:style style:name="P67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officeooo:paragraph-rsid="001c4a97" fo:background-color="transparent" style:font-size-asian="8pt" style:font-size-complex="8pt"/>
    </style:style>
    <style:style style:name="P6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6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70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71" style:family="paragraph" style:parent-style-name="Normal">
      <style:paragraph-properties fo:text-align="center" style:justify-single-word="false"/>
    </style:style>
    <style:style style:name="P72" style:family="paragraph" style:parent-style-name="Normal">
      <style:paragraph-properties fo:text-align="center" style:justify-single-word="false"/>
      <style:text-properties fo:color="#000000" style:font-name="Verdana" fo:font-size="5.5pt" style:font-size-asian="5.5pt" style:font-size-complex="5.5pt"/>
    </style:style>
    <style:style style:name="P73" style:family="paragraph" style:parent-style-name="Footer">
      <style:paragraph-properties fo:text-align="end" style:justify-single-word="false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e28c5" officeooo:paragraph-rsid="001c4a97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237b5f5" officeooo:paragraph-rsid="001c4a97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d3b97" officeooo:paragraph-rsid="001c4a97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d5617e" officeooo:paragraph-rsid="001c4a97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normal" officeooo:paragraph-rsid="001c4a9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c4a97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1c4a97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normal" officeooo:rsid="00d80d4f" officeooo:paragraph-rsid="001c4a97" style:font-size-asian="12pt" style:font-style-asian="italic" style:font-weight-asian="normal" style:font-size-complex="12pt" style:font-style-complex="italic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normal" officeooo:rsid="0025d67a" officeooo:paragraph-rsid="0025d67a" style:font-size-asian="12pt" style:font-style-asian="italic" style:font-weight-asian="normal" style:font-size-complex="12pt" style:font-style-complex="italic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rsid="00f9cadc" officeooo:paragraph-rsid="001c4a97" style:font-size-asian="12pt" style:font-weight-asian="bold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dd1a84" officeooo:paragraph-rsid="001c4a97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80e0df" officeooo:paragraph-rsid="001c4a97" fo:background-color="#ffff0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977cm"/>
        </style:tab-stops>
      </style:paragraph-properties>
      <style:text-properties style:use-window-font-color="true" style:font-name="Times New Roman" fo:font-size="12pt" fo:font-weight="bold" officeooo:rsid="00db9f02" officeooo:paragraph-rsid="001c4a97" fo:background-color="transparent" style:font-size-asian="12pt" style:font-weight-asian="bold" style:font-name-complex="Times New Roman" style:font-size-complex="12pt" style:font-weight-complex="bold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2.977cm"/>
        </style:tab-stops>
      </style:paragraph-properties>
      <style:text-properties style:use-window-font-color="true" fo:font-size="10pt" officeooo:rsid="0111429e" officeooo:paragraph-rsid="001c4a97" style:font-size-asian="10pt" style:font-size-complex="10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cm"/>
          <style:tab-stop style:position="3cm"/>
        </style:tab-stops>
      </style:paragraph-properties>
      <style:text-properties fo:font-weight="normal" officeooo:paragraph-rsid="001c4a97" style:font-weight-asian="normal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Times New Roman" fo:font-size="12pt" officeooo:rsid="00316c64" officeooo:paragraph-rsid="001c4a97" fo:background-color="transparent" style:font-name-asian="Times New Roman2" style:font-size-asian="12pt" style:font-name-complex="Times New Roman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officeooo:rsid="0111429e" officeooo:paragraph-rsid="001c4a97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style:font-name="Times New Roman" fo:font-size="10pt" fo:font-weight="normal" officeooo:rsid="0111429e" officeooo:paragraph-rsid="001c4a9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font-weight="bold" officeooo:rsid="005cda0d" officeooo:paragraph-rsid="001c4a97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fo:font-weight="normal" officeooo:rsid="005cda0d" officeooo:paragraph-rsid="001c4a97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2pt" officeooo:rsid="005cda0d" officeooo:paragraph-rsid="001c4a97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" fo:font-size="10pt" fo:font-weight="bold" officeooo:rsid="0111429e" officeooo:paragraph-rsid="001c4a97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96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style:writing-mode="lr-tb">
        <style:tab-stops/>
      </style:paragraph-properties>
      <style:text-properties style:use-window-font-color="true" style:font-name="Times New Roman" fo:font-size="12pt" fo:font-weight="bold" officeooo:rsid="005cda0d" officeooo:paragraph-rsid="001c4a97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.499cm" loext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officeooo:paragraph-rsid="001c4a97" fo:background-color="transparent" style:font-size-asian="12pt" style:font-size-complex="12pt"/>
    </style:style>
    <style:style style:name="P98" style:family="paragraph" style:parent-style-name="Standard">
      <style:paragraph-properties fo:margin-top="0cm" fo:margin-bottom="0.494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2f3f5a" officeooo:paragraph-rsid="001c4a97" fo:background-color="transparent" style:font-size-asian="10pt" style:font-weight-asian="normal" style:font-name-complex="Times New Roman" style:font-size-complex="10pt" style:font-weight-complex="normal"/>
    </style:style>
    <style:style style:name="P99" style:family="paragraph" style:parent-style-name="Standard">
      <style:paragraph-properties fo:margin-top="0cm" fo:margin-bottom="0.494cm" loext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10dc367" officeooo:paragraph-rsid="001c4a9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.494cm" loext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86e228" officeooo:paragraph-rsid="001c4a9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.494cm" loext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f21a24" officeooo:paragraph-rsid="001c4a9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02" style:family="paragraph" style:parent-style-name="Heading_20_1">
      <style:paragraph-properties fo:line-height="150%"/>
      <style:text-properties style:font-name="Times New Roman" fo:font-size="12pt" officeooo:rsid="002dbde0" officeooo:paragraph-rsid="001c4a97" style:font-size-asian="12pt" style:font-size-complex="12pt"/>
    </style:style>
    <style:style style:name="P103" style:family="paragraph" style:parent-style-name="Heading_20_1">
      <style:text-properties officeooo:paragraph-rsid="001c4a97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015e5d8" officeooo:paragraph-rsid="001c4a97" fo:background-color="transparent" style:font-size-asian="10pt" style:font-style-asian="normal" style:font-weight-asian="bold" style:font-size-complex="10pt" style:font-style-complex="normal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196d8ee" officeooo:paragraph-rsid="001c4a97" fo:background-color="transparent" style:font-size-asian="10pt" style:font-style-asian="normal" style:font-weight-asian="bold" style:font-size-complex="10pt" style:font-style-complex="normal" style:font-weight-complex="bold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bold" officeooo:rsid="010c6791" officeooo:paragraph-rsid="001c4a97" fo:background-color="transparent" style:font-size-asian="10pt" style:font-style-asian="normal" style:font-weight-asian="bold" style:font-size-complex="10pt" style:font-style-complex="normal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db9209" officeooo:paragraph-rsid="001c4a9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Times New Roman" fo:font-size="10pt" fo:font-style="normal" fo:font-weight="normal" officeooo:rsid="00e24b44" officeooo:paragraph-rsid="001c4a9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officeooo:rsid="006e1034" officeooo:paragraph-rsid="001c4a97" style:font-size-asian="10pt" style:font-weight-asian="bold" style:font-size-complex="10pt" style:font-weight-complex="bold"/>
    </style:style>
    <style:style style:name="P110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6e1034" officeooo:paragraph-rsid="001c4a97" style:font-size-asian="10pt" style:font-weight-asian="normal" style:font-size-complex="10pt" style:font-weight-complex="normal"/>
    </style:style>
    <style:style style:name="P111" style:family="paragraph" style:parent-style-name="Table_20_Contents">
      <style:paragraph-properties fo:text-align="justify" style:justify-single-word="false"/>
      <style:text-properties fo:color="#000000" style:font-name="Times New Roman" fo:font-size="10pt" fo:font-weight="normal" officeooo:rsid="005baf93" officeooo:paragraph-rsid="001c4a97" style:font-size-asian="10pt" style:font-weight-asian="normal" style:font-size-complex="10pt" style:font-weight-complex="normal"/>
    </style:style>
    <style:style style:name="P112" style:family="paragraph" style:parent-style-name="Table_20_Contents">
      <style:text-properties fo:font-size="10pt" fo:font-weight="bold" officeooo:rsid="005cda0d" officeooo:paragraph-rsid="001c4a97" style:font-size-asian="10pt" style:font-weight-asian="bold" style:font-size-complex="10pt" style:font-weight-complex="bold"/>
    </style:style>
    <style:style style:name="P113" style:family="paragraph" style:parent-style-name="Table_20_Contents">
      <style:text-properties fo:font-size="10pt" fo:font-weight="bold" officeooo:rsid="00668072" officeooo:paragraph-rsid="001c4a97" style:font-size-asian="10pt" style:font-weight-asian="bold" style:font-size-complex="10pt" style:font-weight-complex="bold"/>
    </style:style>
    <style:style style:name="P114" style:family="paragraph" style:parent-style-name="Table_20_Contents">
      <style:text-properties fo:font-size="10pt" fo:font-weight="bold" officeooo:rsid="00620a5d" officeooo:paragraph-rsid="001c4a97" style:font-size-asian="10pt" style:font-weight-asian="bold" style:font-size-complex="10pt" style:font-weight-complex="bold"/>
    </style:style>
    <style:style style:name="P115" style:family="paragraph" style:parent-style-name="Table_20_Contents">
      <style:text-properties fo:font-size="10pt" fo:font-weight="bold" officeooo:rsid="005decab" officeooo:paragraph-rsid="001c4a97" style:font-size-asian="10pt" style:font-weight-asian="bold" style:font-size-complex="10pt" style:font-weight-complex="bold"/>
    </style:style>
    <style:style style:name="P116" style:family="paragraph" style:parent-style-name="Table_20_Contents">
      <style:text-properties fo:font-size="10pt" fo:font-weight="bold" officeooo:rsid="0080e0df" officeooo:paragraph-rsid="001c4a97" style:font-size-asian="10pt" style:font-weight-asian="bold" style:font-size-complex="10pt" style:font-weight-complex="bold"/>
    </style:style>
    <style:style style:name="P117" style:family="paragraph" style:parent-style-name="Table_20_Contents">
      <style:text-properties fo:font-size="10pt" officeooo:rsid="00db9209" officeooo:paragraph-rsid="001c4a97" fo:background-color="transparent" style:font-size-asian="10pt" style:font-size-complex="10pt"/>
    </style:style>
    <style:style style:name="P118" style:family="paragraph" style:parent-style-name="Table_20_Contents">
      <style:text-properties fo:font-size="10pt" officeooo:rsid="013ae69e" officeooo:paragraph-rsid="001c4a97" fo:background-color="transparent" style:font-size-asian="10pt" style:font-size-complex="10pt"/>
    </style:style>
    <style:style style:name="P119" style:family="paragraph" style:parent-style-name="Table_20_Contents">
      <style:text-properties fo:font-size="10pt" officeooo:rsid="00f13609" officeooo:paragraph-rsid="001c4a97" fo:background-color="transparent" style:font-size-asian="10pt" style:font-size-complex="10pt"/>
    </style:style>
    <style:style style:name="P120" style:family="paragraph" style:parent-style-name="Table_20_Contents">
      <style:text-properties fo:font-size="10pt" officeooo:rsid="0137d0f8" officeooo:paragraph-rsid="001c4a97" fo:background-color="transparent" style:font-size-asian="10pt" style:font-size-complex="10pt"/>
    </style:style>
    <style:style style:name="P121" style:family="paragraph" style:parent-style-name="Table_20_Contents">
      <style:text-properties fo:font-size="10pt" officeooo:rsid="011c62f4" officeooo:paragraph-rsid="001c4a97" fo:background-color="transparent" style:font-size-asian="10pt" style:font-size-complex="10pt"/>
    </style:style>
    <style:style style:name="P122" style:family="paragraph" style:parent-style-name="Table_20_Contents">
      <style:text-properties fo:font-size="10pt" officeooo:rsid="00db9209" officeooo:paragraph-rsid="001c4a97" style:font-size-asian="10pt" style:font-size-complex="10pt"/>
    </style:style>
    <style:style style:name="P123" style:family="paragraph" style:parent-style-name="Table_20_Contents">
      <style:text-properties fo:font-size="10pt" officeooo:rsid="00eaab47" officeooo:paragraph-rsid="001c4a97" style:font-size-asian="10pt" style:font-size-complex="10pt"/>
    </style:style>
    <style:style style:name="P124" style:family="paragraph" style:parent-style-name="Table_20_Contents">
      <style:text-properties fo:font-size="10pt" officeooo:rsid="0108104e" officeooo:paragraph-rsid="001c4a97" style:font-size-asian="10pt" style:font-size-complex="10pt"/>
    </style:style>
    <style:style style:name="P125" style:family="paragraph" style:parent-style-name="Table_20_Contents">
      <style:text-properties fo:font-size="10pt" officeooo:rsid="00ede4ba" officeooo:paragraph-rsid="001c4a97" style:font-size-asian="10pt" style:font-size-complex="10pt"/>
    </style:style>
    <style:style style:name="P126" style:family="paragraph" style:parent-style-name="Table_20_Contents">
      <style:text-properties fo:font-size="10pt" officeooo:rsid="00f13609" officeooo:paragraph-rsid="001c4a97" style:font-size-asian="10pt" style:font-size-complex="10pt"/>
    </style:style>
    <style:style style:name="P127" style:family="paragraph" style:parent-style-name="Table_20_Contents">
      <style:text-properties fo:font-size="10pt" officeooo:rsid="0109e218" officeooo:paragraph-rsid="001c4a97" style:font-size-asian="10pt" style:font-size-complex="10pt"/>
    </style:style>
    <style:style style:name="P128" style:family="paragraph" style:parent-style-name="Table_20_Contents">
      <style:text-properties fo:font-size="10pt" officeooo:rsid="0120085f" officeooo:paragraph-rsid="001c4a97" style:font-size-asian="10pt" style:font-size-complex="10pt"/>
    </style:style>
    <style:style style:name="P129" style:family="paragraph" style:parent-style-name="Table_20_Contents">
      <style:text-properties fo:font-size="10pt" officeooo:rsid="0080e0df" officeooo:paragraph-rsid="001c4a97" style:font-size-asian="10pt" style:font-size-complex="10pt"/>
    </style:style>
    <style:style style:name="P130" style:family="paragraph" style:parent-style-name="Table_20_Contents">
      <style:text-properties fo:font-size="10pt" officeooo:rsid="00efbd96" officeooo:paragraph-rsid="001c4a97" style:font-size-asian="10pt" style:font-size-complex="10pt"/>
    </style:style>
    <style:style style:name="P131" style:family="paragraph" style:parent-style-name="Table_20_Contents">
      <style:text-properties fo:font-size="10pt" officeooo:rsid="0116f6ba" officeooo:paragraph-rsid="001c4a97" style:font-size-asian="10pt" style:font-size-complex="10pt"/>
    </style:style>
    <style:style style:name="P132" style:family="paragraph" style:parent-style-name="Table_20_Contents">
      <style:text-properties fo:font-size="10pt" officeooo:rsid="011c62f4" officeooo:paragraph-rsid="001c4a97" style:font-size-asian="10pt" style:font-size-complex="10pt"/>
    </style:style>
    <style:style style:name="P133" style:family="paragraph" style:parent-style-name="Table_20_Contents">
      <style:text-properties fo:font-size="10pt" officeooo:rsid="00a05c78" officeooo:paragraph-rsid="001c4a97" style:font-size-asian="10pt" style:font-size-complex="10pt"/>
    </style:style>
    <style:style style:name="P134" style:family="paragraph" style:parent-style-name="Table_20_Contents">
      <style:text-properties fo:font-size="10pt" officeooo:rsid="0105a9ba" officeooo:paragraph-rsid="001c4a97" style:font-size-asian="10pt" style:font-size-complex="10pt"/>
    </style:style>
    <style:style style:name="P135" style:family="paragraph" style:parent-style-name="Table_20_Contents">
      <style:text-properties fo:font-size="10pt" fo:font-weight="normal" officeooo:rsid="00db9209" officeooo:paragraph-rsid="001c4a97" style:font-size-asian="10pt" style:font-weight-asian="normal" style:font-size-complex="10pt" style:font-weight-complex="normal"/>
    </style:style>
    <style:style style:name="P136" style:family="paragraph" style:parent-style-name="Table_20_Contents">
      <style:text-properties fo:font-size="10pt" fo:font-weight="normal" officeooo:rsid="00f21a24" officeooo:paragraph-rsid="001c4a97" style:font-size-asian="10pt" style:font-weight-asian="normal" style:font-size-complex="10pt" style:font-weight-complex="normal"/>
    </style:style>
    <style:style style:name="P137" style:family="paragraph" style:parent-style-name="Table_20_Contents">
      <style:text-properties fo:font-size="10pt" fo:font-weight="normal" officeooo:rsid="00eaab47" officeooo:paragraph-rsid="001c4a97" style:font-size-asian="10pt" style:font-weight-asian="normal" style:font-size-complex="10pt" style:font-weight-complex="normal"/>
    </style:style>
    <style:style style:name="P138" style:family="paragraph" style:parent-style-name="Table_20_Contents">
      <style:text-properties fo:font-size="10pt" fo:font-weight="normal" officeooo:rsid="00f209c3" officeooo:paragraph-rsid="001c4a97" style:font-size-asian="10pt" style:font-weight-asian="normal" style:font-size-complex="10pt" style:font-weight-complex="normal"/>
    </style:style>
    <style:style style:name="P139" style:family="paragraph" style:parent-style-name="Table_20_Contents">
      <style:text-properties fo:font-size="10pt" fo:font-weight="normal" officeooo:rsid="00db9f02" officeooo:paragraph-rsid="001c4a97" style:font-size-asian="10pt" style:font-weight-asian="normal" style:font-size-complex="10pt" style:font-weight-complex="normal"/>
    </style:style>
    <style:style style:name="P140" style:family="paragraph" style:parent-style-name="Table_20_Contents">
      <style:text-properties fo:font-size="10pt" fo:font-weight="normal" officeooo:rsid="011e55ba" officeooo:paragraph-rsid="001c4a97" style:font-size-asian="10pt" style:font-weight-asian="normal" style:font-size-complex="10pt" style:font-weight-complex="normal"/>
    </style:style>
    <style:style style:name="P141" style:family="paragraph" style:parent-style-name="Table_20_Contents">
      <style:text-properties fo:font-size="10pt" fo:font-weight="normal" officeooo:rsid="00eaab47" officeooo:paragraph-rsid="001c4a97" fo:background-color="transparent" style:font-size-asian="10pt" style:font-weight-asian="normal" style:font-size-complex="10pt" style:font-weight-complex="normal"/>
    </style:style>
    <style:style style:name="P142" style:family="paragraph" style:parent-style-name="Table_20_Contents">
      <style:text-properties fo:font-size="10pt" fo:font-weight="normal" officeooo:rsid="00db9f02" officeooo:paragraph-rsid="001c4a97" fo:background-color="transparent" style:font-size-asian="10pt" style:font-weight-asian="normal" style:font-size-complex="10pt" style:font-weight-complex="normal"/>
    </style:style>
    <style:style style:name="P143" style:family="paragraph" style:parent-style-name="Table_20_Contents">
      <style:text-properties fo:font-size="10pt" fo:font-weight="normal" officeooo:rsid="00f209c3" officeooo:paragraph-rsid="001c4a97" fo:background-color="transparent" style:font-size-asian="10pt" style:font-weight-asian="normal" style:font-size-complex="10pt" style:font-weight-complex="normal"/>
    </style:style>
    <style:style style:name="P144" style:family="paragraph" style:parent-style-name="Table_20_Contents">
      <style:text-properties fo:font-size="10pt" fo:font-weight="normal" officeooo:rsid="00db9209" officeooo:paragraph-rsid="001c4a97" fo:background-color="transparent" style:font-size-asian="10pt" style:font-weight-asian="normal" style:font-size-complex="10pt" style:font-weight-complex="normal"/>
    </style:style>
    <style:style style:name="P145" style:family="paragraph" style:parent-style-name="Table_20_Contents">
      <style:text-properties fo:font-size="10pt" fo:font-weight="normal" officeooo:rsid="013ae69e" officeooo:paragraph-rsid="001c4a97" fo:background-color="transparent" style:font-size-asian="10pt" style:font-weight-asian="normal" style:font-size-complex="10pt" style:font-weight-complex="normal"/>
    </style:style>
    <style:style style:name="P146" style:family="paragraph" style:parent-style-name="Table_20_Contents">
      <style:text-properties fo:font-size="10pt" fo:font-weight="normal" officeooo:rsid="010be13e" officeooo:paragraph-rsid="001c4a97" fo:background-color="transparent" style:font-size-asian="10pt" style:font-weight-asian="normal" style:font-size-complex="10pt" style:font-weight-complex="normal"/>
    </style:style>
    <style:style style:name="P147" style:family="paragraph" style:parent-style-name="Table_20_Contents">
      <style:text-properties fo:font-size="10pt" fo:font-weight="normal" officeooo:rsid="011c62f4" officeooo:paragraph-rsid="001c4a97" fo:background-color="transparent" style:font-size-asian="10pt" style:font-weight-asian="normal" style:font-size-complex="10pt" style:font-weight-complex="normal"/>
    </style:style>
    <style:style style:name="P148" style:family="paragraph" style:parent-style-name="Table_20_Contents">
      <style:text-properties fo:font-size="10pt" fo:font-weight="normal" officeooo:rsid="0120085f" officeooo:paragraph-rsid="001c4a97" fo:background-color="transparent" style:font-size-asian="10pt" style:font-weight-asian="normal" style:font-size-complex="10pt" style:font-weight-complex="normal"/>
    </style:style>
    <style:style style:name="P149" style:family="paragraph" style:parent-style-name="Table_20_Contents">
      <style:text-properties fo:font-size="10pt" fo:font-weight="normal" officeooo:rsid="01211af2" officeooo:paragraph-rsid="001c4a97" fo:background-color="transparent" style:font-size-asian="10pt" style:font-weight-asian="normal" style:font-size-complex="10pt" style:font-weight-complex="normal"/>
    </style:style>
    <style:style style:name="P150" style:family="paragraph" style:parent-style-name="Footnote">
      <style:paragraph-properties fo:text-align="start" style:justify-single-word="false"/>
      <style:text-properties officeooo:rsid="011902ba" officeooo:paragraph-rsid="0135267f"/>
    </style:style>
    <style:style style:name="P151" style:family="paragraph" style:parent-style-name="Footnote">
      <style:paragraph-properties fo:text-align="start" style:justify-single-word="false"/>
      <style:text-properties officeooo:rsid="011902ba" officeooo:paragraph-rsid="0133d956"/>
    </style:style>
    <style:style style:name="P152" style:family="paragraph" style:parent-style-name="Footnote">
      <style:paragraph-properties fo:text-align="start" style:justify-single-word="false"/>
      <style:text-properties style:use-window-font-color="true" officeooo:rsid="002f3f5a" officeooo:paragraph-rsid="0135267f" fo:background-color="#ffff99"/>
    </style:style>
    <style:style style:name="P153" style:family="paragraph" style:parent-style-name="Footnote">
      <style:text-properties style:font-name="Times New Roman" fo:font-size="10pt" fo:font-style="normal" officeooo:rsid="00f7addf" officeooo:paragraph-rsid="00f7addf" style:font-size-asian="10pt" style:font-style-asian="normal" style:font-size-complex="10pt" style:font-style-complex="normal"/>
    </style:style>
    <style:style style:name="P154" style:family="paragraph" style:parent-style-name="Footnote">
      <style:text-properties officeooo:rsid="00911d58" officeooo:paragraph-rsid="00911d58"/>
    </style:style>
    <style:style style:name="P155" style:family="paragraph" style:parent-style-name="Footnote">
      <style:text-properties officeooo:rsid="00a7642b" officeooo:paragraph-rsid="00a7642b"/>
    </style:style>
    <style:style style:name="P156" style:family="paragraph" style:parent-style-name="Footnote">
      <style:text-properties officeooo:rsid="00df0d95" officeooo:paragraph-rsid="00df0d95" fo:background-color="#ffff00"/>
    </style:style>
    <style:style style:name="P157" style:family="paragraph" style:parent-style-name="Footnote">
      <style:text-properties officeooo:rsid="00f2ba38" officeooo:paragraph-rsid="00f2ba38"/>
    </style:style>
    <style:style style:name="P158" style:family="paragraph" style:parent-style-name="Footnote">
      <style:text-properties fo:font-style="normal" officeooo:rsid="00f8b283" officeooo:paragraph-rsid="00f8b283" style:font-style-asian="normal" style:font-style-complex="normal"/>
    </style:style>
    <style:style style:name="P159" style:family="paragraph" style:parent-style-name="Footnote">
      <style:text-properties fo:font-style="normal" officeooo:rsid="00f8b283" officeooo:paragraph-rsid="01131ce7" style:font-style-asian="normal" style:font-style-complex="normal"/>
    </style:style>
    <style:style style:name="P160" style:family="paragraph" style:parent-style-name="Footnote">
      <style:text-properties officeooo:rsid="00f4807c" officeooo:paragraph-rsid="00f4807c"/>
    </style:style>
    <style:style style:name="P161" style:family="paragraph" style:parent-style-name="Footnote">
      <style:text-properties officeooo:rsid="00f4807c" officeooo:paragraph-rsid="00f5bda9"/>
    </style:style>
    <style:style style:name="P162" style:family="paragraph" style:parent-style-name="Footnote">
      <style:text-properties officeooo:rsid="00f21a24" officeooo:paragraph-rsid="00f21a24"/>
    </style:style>
    <style:style style:name="P163" style:family="paragraph" style:parent-style-name="Footnote">
      <style:text-properties officeooo:rsid="00f209c3" officeooo:paragraph-rsid="00f209c3"/>
    </style:style>
    <style:style style:name="P164" style:family="paragraph" style:parent-style-name="Footnote">
      <style:text-properties officeooo:rsid="012cdeea" officeooo:paragraph-rsid="012cdeea"/>
    </style:style>
    <style:style style:name="P165" style:family="paragraph" style:parent-style-name="Heading_20_2">
      <style:paragraph-properties fo:margin-left="4.191cm" fo:margin-right="0cm" fo:margin-top="0cm" fo:margin-bottom="0cm" loext:contextual-spacing="false" fo:line-height="150%" fo:text-indent="-4.145cm" style:auto-text-indent="false">
        <style:tab-stops/>
      </style:paragraph-properties>
      <style:text-properties fo:font-size="12pt" officeooo:paragraph-rsid="001c4a97" style:font-size-asian="12pt" style:font-size-complex="12pt"/>
    </style:style>
    <style:style style:name="P16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7" style:family="paragraph" style:parent-style-name="Standard" style:master-page-name="First_20_Page">
      <style:paragraph-properties fo:margin-top="0cm" fo:margin-bottom="0cm" loext:contextual-spacing="false" fo:line-height="150%" fo:text-align="center" style:justify-single-word="false" style:page-number="auto">
        <style:tab-stops>
          <style:tab-stop style:position="3cm"/>
        </style:tab-stops>
      </style:paragraph-properties>
      <style:text-properties fo:color="#000000" style:font-name="Times New Roman" fo:font-size="12pt" officeooo:paragraph-rsid="001c4a97" style:font-size-asian="12pt" style:font-size-complex="12pt"/>
    </style:style>
    <style:style style:name="P168" style:family="paragraph" style:parent-style-name="Standard" style:list-style-name="L1" style:master-page-name="First_20_Page">
      <style:paragraph-properties fo:margin-top="0cm" fo:margin-bottom="0cm" loext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1c4a97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69" style:family="paragraph" style:parent-style-name="Standard" style:list-style-name="L2" style:master-page-name="First_20_Page">
      <style:paragraph-properties fo:margin-top="0cm" fo:margin-bottom="0cm" loext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111429e" officeooo:paragraph-rsid="001c4a97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70" style:family="paragraph" style:parent-style-name="Standard" style:list-style-name="L4" style:master-page-name="First_20_Page">
      <style:paragraph-properties fo:margin-top="0cm" fo:margin-bottom="0cm" loext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112a293" officeooo:paragraph-rsid="001c4a97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71" style:family="paragraph" style:parent-style-name="Standard" style:list-style-name="L3" style:master-page-name="First_20_Page">
      <style:paragraph-properties fo:margin-top="0cm" fo:margin-bottom="0cm" loext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officeooo:rsid="00e90e83" officeooo:paragraph-rsid="001c4a97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172" style:family="paragraph" style:parent-style-name="Standard" style:list-style-name="L1">
      <style:paragraph-properties fo:margin-top="0cm" fo:margin-bottom="0cm" loext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1c4a97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73" style:family="paragraph" style:parent-style-name="Standard" style:list-style-name="L5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1c4a97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74" style:family="paragraph" style:parent-style-name="Standard" style:list-style-name="L6">
      <style:paragraph-properties fo:margin-top="0cm" fo:margin-bottom="0cm" loext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143edb" officeooo:paragraph-rsid="001c4a97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75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1c4a97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176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111429e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bb0f8" fo:background-color="transparent" loext:char-shading-value="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cda0d" fo:background-color="transparent" loext:char-shading-value="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db9209" fo:background-color="transparent" loext:char-shading-value="0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b1732a" fo:background-color="transparent" loext:char-shading-value="0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13cbee9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8acf29" style:font-style-asian="italic" style:font-style-complex="itali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196312" style:font-weight-asian="bold" style:font-weight-complex="bold"/>
    </style:style>
    <style:style style:name="T14" style:family="text">
      <style:text-properties fo:font-weight="bold" officeooo:rsid="00db9f02" style:font-weight-asian="bold" style:font-weight-complex="bold"/>
    </style:style>
    <style:style style:name="T15" style:family="text">
      <style:text-properties fo:font-weight="bold" officeooo:rsid="00794376" style:font-weight-asian="bold" style:font-weight-complex="bold"/>
    </style:style>
    <style:style style:name="T16" style:family="text">
      <style:text-properties fo:font-weight="bold" officeooo:rsid="0111429e" style:font-weight-asian="bold" style:font-weight-complex="bold"/>
    </style:style>
    <style:style style:name="T17" style:family="text">
      <style:text-properties fo:font-weight="bold" officeooo:rsid="00f9cadc" style:font-weight-asian="bold"/>
    </style:style>
    <style:style style:name="T18" style:family="text">
      <style:text-properties fo:font-weight="bold" officeooo:rsid="014f7e03" style:font-weight-asian="bold"/>
    </style:style>
    <style:style style:name="T19" style:family="text">
      <style:text-properties fo:font-weight="bold" officeooo:rsid="017d6bba" fo:background-color="transparent" loext:char-shading-value="0" style:font-weight-asian="bold"/>
    </style:style>
    <style:style style:name="T20" style:family="text">
      <style:text-properties fo:font-weight="bold" officeooo:rsid="00a4beaf" fo:background-color="transparent" loext:char-shading-value="0" style:font-weight-asian="bold"/>
    </style:style>
    <style:style style:name="T21" style:family="text">
      <style:text-properties fo:font-weight="bold" officeooo:rsid="002bb0f8" fo:background-color="transparent" loext:char-shading-value="0" style:font-weight-asian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officeooo:rsid="002bb0f8" fo:background-color="transparent" loext:char-shading-value="0" style:font-weight-asian="bold" style:font-weight-complex="bold"/>
    </style:style>
    <style:style style:name="T24" style:family="text">
      <style:text-properties fo:font-weight="bold" officeooo:rsid="005baf93" fo:background-color="transparent" loext:char-shading-value="0" style:font-weight-asian="bold" style:font-weight-complex="bold"/>
    </style:style>
    <style:style style:name="T25" style:family="text">
      <style:text-properties fo:font-weight="bold" officeooo:rsid="00db9209" fo:background-color="transparent" loext:char-shading-value="0" style:font-weight-asian="bold" style:font-weight-complex="bold"/>
    </style:style>
    <style:style style:name="T26" style:family="text">
      <style:text-properties officeooo:rsid="0021cb2b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b9aaec" style:font-weight-asian="normal" style:font-weight-complex="normal"/>
    </style:style>
    <style:style style:name="T29" style:family="text">
      <style:text-properties fo:font-weight="normal" officeooo:rsid="002bb0f8" style:font-weight-asian="normal" style:font-weight-complex="normal"/>
    </style:style>
    <style:style style:name="T30" style:family="text">
      <style:text-properties fo:font-weight="normal" fo:background-color="transparent" loext:char-shading-value="0" style:font-weight-asian="normal" style:font-weight-complex="normal"/>
    </style:style>
    <style:style style:name="T31" style:family="text">
      <style:text-properties officeooo:rsid="001c4a97"/>
    </style:style>
    <style:style style:name="T32" style:family="text">
      <style:text-properties fo:color="#000000" style:font-name="Verdana" fo:font-size="5.5pt" fo:font-weight="bold" style:font-size-asian="5.5pt" style:font-weight-asian="bold" style:font-size-complex="5.5pt"/>
    </style:style>
    <style:style style:name="T33" style:family="text">
      <style:text-properties fo:color="#000000" style:text-line-through-style="none" style:text-line-through-type="none" fo:font-style="normal" style:text-underline-style="none" fo:font-weight="normal" officeooo:rsid="03122a8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color="#000000" fo:background-color="transparent" loext:char-shading-value="0" style:font-name-asian="Times New Roman2" style:font-name-complex="Times New Roman2"/>
    </style:style>
    <style:style style:name="T35" style:family="text">
      <style:text-properties fo:color="#000000" officeooo:rsid="004d4406" fo:background-color="transparent" loext:char-shading-value="0" style:font-name-asian="Times New Roman2" style:font-name-complex="Times New Roman2"/>
    </style:style>
    <style:style style:name="T36" style:family="text">
      <style:text-properties fo:color="#000000" officeooo:rsid="003528a1" fo:background-color="transparent" loext:char-shading-value="0" style:font-name-asian="Times New Roman2" style:font-name-complex="Times New Roman2"/>
    </style:style>
    <style:style style:name="T37" style:family="text">
      <style:text-properties fo:color="#000000" officeooo:rsid="0099280b" fo:background-color="transparent" loext:char-shading-value="0" style:font-name-asian="Times New Roman2" style:font-name-complex="Times New Roman2"/>
    </style:style>
    <style:style style:name="T38" style:family="text">
      <style:text-properties fo:color="#000000" officeooo:rsid="002e1d0a" fo:background-color="transparent" loext:char-shading-value="0" style:font-name-asian="Times New Roman2" style:font-name-complex="Times New Roman2"/>
    </style:style>
    <style:style style:name="T39" style:family="text">
      <style:text-properties fo:color="#000000" officeooo:rsid="00494ce3" fo:background-color="transparent" loext:char-shading-value="0" style:font-name-asian="Times New Roman2" style:font-name-complex="Times New Roman2"/>
    </style:style>
    <style:style style:name="T40" style:family="text">
      <style:text-properties fo:color="#000000" officeooo:rsid="03261855" fo:background-color="transparent" loext:char-shading-value="0" style:font-name-asian="Times New Roman2" style:font-name-complex="Times New Roman2"/>
    </style:style>
    <style:style style:name="T41" style:family="text">
      <style:text-properties fo:color="#000000" officeooo:rsid="00316c64" fo:background-color="transparent" loext:char-shading-value="0" style:font-name-asian="Times New Roman2" style:font-name-complex="Times New Roman"/>
    </style:style>
    <style:style style:name="T42" style:family="text">
      <style:text-properties fo:color="#000000" officeooo:rsid="0099280b" fo:background-color="transparent" loext:char-shading-value="0" style:font-name-asian="Times New Roman2" style:font-name-complex="Times New Roman"/>
    </style:style>
    <style:style style:name="T43" style:family="text">
      <style:text-properties fo:color="#000000" officeooo:rsid="002e8589" fo:background-color="transparent" loext:char-shading-value="0" style:font-name-asian="Times New Roman2" style:font-name-complex="Times New Roman"/>
    </style:style>
    <style:style style:name="T44" style:family="text">
      <style:text-properties fo:color="#000000" officeooo:rsid="00494ce3" fo:background-color="transparent" loext:char-shading-value="0" style:font-name-asian="Times New Roman2" style:font-name-complex="Times New Roman"/>
    </style:style>
    <style:style style:name="T45" style:family="text">
      <style:text-properties fo:color="#000000" officeooo:rsid="003528a1" fo:background-color="transparent" loext:char-shading-value="0" style:font-name-asian="Times New Roman2" style:font-name-complex="Times New Roman"/>
    </style:style>
    <style:style style:name="T46" style:family="text">
      <style:text-properties style:language-asian="pt" style:country-asian="BR"/>
    </style:style>
    <style:style style:name="T47" style:family="text">
      <style:text-properties style:use-window-font-color="true" fo:font-weight="bold" fo:background-color="transparent" loext:char-shading-value="0" style:font-weight-asian="bold"/>
    </style:style>
    <style:style style:name="T48" style:family="text">
      <style:text-properties style:use-window-font-color="true" fo:font-weight="bold" officeooo:rsid="005753ad" fo:background-color="transparent" loext:char-shading-value="0" style:font-weight-asian="bold"/>
    </style:style>
    <style:style style:name="T49" style:family="text">
      <style:text-properties style:use-window-font-color="true" fo:font-weight="bold" officeooo:rsid="017d6bba" fo:background-color="transparent" loext:char-shading-value="0" style:font-weight-asian="bold"/>
    </style:style>
    <style:style style:name="T50" style:family="text">
      <style:text-properties style:use-window-font-color="true" fo:font-weight="bold" officeooo:rsid="013e21ee" fo:background-color="transparent" loext:char-shading-value="0" style:font-weight-asian="bold"/>
    </style:style>
    <style:style style:name="T51" style:family="text">
      <style:text-properties style:use-window-font-color="true" fo:font-weight="bold" officeooo:rsid="00db9209" fo:background-color="transparent" loext:char-shading-value="0" style:font-weight-asian="bold"/>
    </style:style>
    <style:style style:name="T52" style:family="text">
      <style:text-properties style:use-window-font-color="true" fo:font-weight="bold" officeooo:rsid="003b11ea" fo:background-color="transparent" loext:char-shading-value="0" style:font-weight-asian="bold"/>
    </style:style>
    <style:style style:name="T53" style:family="text">
      <style:text-properties style:use-window-font-color="true" fo:font-weight="bold" officeooo:rsid="002341ce" fo:background-color="transparent" loext:char-shading-value="0" style:font-weight-asian="bold"/>
    </style:style>
    <style:style style:name="T54" style:family="text">
      <style:text-properties style:use-window-font-color="true" fo:background-color="transparent" loext:char-shading-value="0"/>
    </style:style>
    <style:style style:name="T55" style:family="text">
      <style:text-properties style:use-window-font-color="true" officeooo:rsid="002bfd47" fo:background-color="transparent" loext:char-shading-value="0"/>
    </style:style>
    <style:style style:name="T56" style:family="text">
      <style:text-properties style:use-window-font-color="true" officeooo:rsid="010dc367" fo:background-color="transparent" loext:char-shading-value="0"/>
    </style:style>
    <style:style style:name="T57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58" style:family="text">
      <style:text-properties style:use-window-font-color="true" fo:font-weight="normal" officeooo:rsid="002bfd47" fo:background-color="transparent" loext:char-shading-value="0" style:font-weight-asian="normal" style:font-weight-complex="normal"/>
    </style:style>
    <style:style style:name="T59" style:family="text">
      <style:text-properties style:use-window-font-color="true" fo:font-weight="normal" officeooo:rsid="013ae69e" fo:background-color="transparent" loext:char-shading-value="0" style:font-weight-asian="normal" style:font-weight-complex="normal"/>
    </style:style>
    <style:style style:name="T60" style:family="text">
      <style:text-properties style:use-window-font-color="true" fo:font-weight="normal" officeooo:rsid="003239c6" fo:background-color="transparent" loext:char-shading-value="0" style:font-weight-asian="normal" style:font-weight-complex="normal"/>
    </style:style>
    <style:style style:name="T61" style:family="text">
      <style:text-properties style:use-window-font-color="true" fo:font-weight="normal" officeooo:rsid="013cbee9" fo:background-color="transparent" loext:char-shading-value="0" style:font-weight-asian="normal" style:font-weight-complex="normal"/>
    </style:style>
    <style:style style:name="T62" style:family="text">
      <style:text-properties style:use-window-font-color="true" fo:font-weight="normal" officeooo:rsid="00b35de0" fo:background-color="transparent" loext:char-shading-value="0" style:font-weight-asian="normal" style:font-weight-complex="normal"/>
    </style:style>
    <style:style style:name="T63" style:family="text">
      <style:text-properties style:use-window-font-color="true" fo:font-weight="normal" officeooo:rsid="0070a696" fo:background-color="transparent" loext:char-shading-value="0" style:font-weight-asian="normal" style:font-weight-complex="normal"/>
    </style:style>
    <style:style style:name="T64" style:family="text">
      <style:text-properties style:use-window-font-color="true" fo:font-weight="normal" officeooo:rsid="00b1732a" fo:background-color="transparent" loext:char-shading-value="0" style:font-weight-asian="normal" style:font-weight-complex="normal"/>
    </style:style>
    <style:style style:name="T65" style:family="text">
      <style:text-properties style:use-window-font-color="true" fo:font-weight="normal" officeooo:rsid="005cda0d" fo:background-color="transparent" loext:char-shading-value="0" style:font-weight-asian="normal" style:font-weight-complex="normal"/>
    </style:style>
    <style:style style:name="T66" style:family="text">
      <style:text-properties style:use-window-font-color="true" fo:font-weight="normal" officeooo:rsid="010dc367" fo:background-color="transparent" loext:char-shading-value="0" style:font-weight-asian="normal" style:font-weight-complex="normal"/>
    </style:style>
    <style:style style:name="T67" style:family="text">
      <style:text-properties style:use-window-font-color="true" fo:font-weight="normal" officeooo:rsid="002ecb00" fo:background-color="transparent" loext:char-shading-value="0" style:font-weight-asian="normal" style:font-weight-complex="normal"/>
    </style:style>
    <style:style style:name="T68" style:family="text">
      <style:text-properties style:use-window-font-color="true" fo:font-style="italic" fo:font-weight="bold" officeooo:rsid="013cbee9" fo:background-color="transparent" loext:char-shading-value="0" style:font-style-asian="italic" style:font-weight-asian="bold" style:font-style-complex="italic" style:font-weight-complex="bold"/>
    </style:style>
    <style:style style:name="T69" style:family="text">
      <style:text-properties style:use-window-font-color="true" fo:font-style="italic" fo:font-weight="bold" officeooo:rsid="002ecb00" fo:background-color="transparent" loext:char-shading-value="0" style:font-style-asian="italic" style:font-weight-asian="bold" style:font-style-complex="italic" style:font-weight-complex="bold"/>
    </style:style>
    <style:style style:name="T70" style:family="text">
      <style:text-properties style:use-window-font-color="true" fo:font-style="normal" style:font-style-asian="normal" style:font-style-complex="normal"/>
    </style:style>
    <style:style style:name="T71" style:family="text">
      <style:text-properties style:use-window-font-color="true" fo:font-style="normal" officeooo:rsid="01d838ff" style:font-style-asian="normal" style:font-style-complex="normal"/>
    </style:style>
    <style:style style:name="T72" style:family="text">
      <style:text-properties style:use-window-font-color="true" fo:font-style="normal" officeooo:rsid="00571979" style:font-style-asian="normal" style:font-style-complex="normal"/>
    </style:style>
    <style:style style:name="T73" style:family="text">
      <style:text-properties style:use-window-font-color="true" fo:font-style="normal" officeooo:rsid="0058e3e7" style:font-style-asian="normal" style:font-style-complex="normal"/>
    </style:style>
    <style:style style:name="T74" style:family="text">
      <style:text-properties style:use-window-font-color="true" style:font-name="Times New Roman" fo:font-size="12pt" officeooo:rsid="00990dc8" style:font-size-asian="12pt" style:font-name-complex="Times New Roman" style:font-size-complex="12pt"/>
    </style:style>
    <style:style style:name="T75" style:family="text">
      <style:text-properties style:use-window-font-color="true" style:font-name="Times New Roman" fo:font-size="12pt" officeooo:rsid="002bb0f8" style:font-size-asian="12pt" style:font-name-complex="Times New Roman" style:font-size-complex="12pt"/>
    </style:style>
    <style:style style:name="T76" style:family="text">
      <style:text-properties style:use-window-font-color="true" style:font-name="Times New Roman" fo:font-size="12pt" officeooo:rsid="005c1d94" style:font-size-asian="12pt" style:font-name-complex="Times New Roman" style:font-size-complex="12pt"/>
    </style:style>
    <style:style style:name="T77" style:family="text">
      <style:text-properties style:use-window-font-color="true" style:font-name="Times New Roman" fo:font-size="12pt" officeooo:rsid="005cda0d" style:font-size-asian="12pt" style:font-name-complex="Times New Roman" style:font-size-complex="12pt"/>
    </style:style>
    <style:style style:name="T78" style:family="text">
      <style:text-properties style:use-window-font-color="true" style:font-name="Times New Roman" fo:font-size="12pt" officeooo:rsid="0090d097" style:font-size-asian="12pt" style:font-name-complex="Times New Roman" style:font-size-complex="12pt"/>
    </style:style>
    <style:style style:name="T79" style:family="text">
      <style:text-properties style:use-window-font-color="true" style:font-name="Times New Roman" fo:font-size="12pt" officeooo:rsid="00927a82" style:font-size-asian="12pt" style:font-name-complex="Times New Roman" style:font-size-complex="12pt"/>
    </style:style>
    <style:style style:name="T80" style:family="text">
      <style:text-properties style:use-window-font-color="true" style:font-name="Times New Roman" fo:font-size="12pt" officeooo:rsid="00ce0a45" style:font-size-asian="12pt" style:font-name-complex="Times New Roman" style:font-size-complex="12pt"/>
    </style:style>
    <style:style style:name="T81" style:family="text">
      <style:text-properties style:use-window-font-color="true" style:font-name="Times New Roman" fo:font-size="12pt" officeooo:rsid="00db9209" style:font-size-asian="12pt" style:font-name-complex="Times New Roman" style:font-size-complex="12pt"/>
    </style:style>
    <style:style style:name="T82" style:family="text">
      <style:text-properties style:use-window-font-color="true" style:font-name="Times New Roman" fo:font-size="12pt" officeooo:rsid="00469944" style:font-size-asian="12pt" style:font-name-complex="Times New Roman" style:font-size-complex="12pt"/>
    </style:style>
    <style:style style:name="T83" style:family="text">
      <style:text-properties style:use-window-font-color="true" style:font-name="Times New Roman" fo:font-size="12pt" officeooo:rsid="0080e0df" style:font-size-asian="12pt" style:font-name-complex="Times New Roman" style:font-size-complex="12pt"/>
    </style:style>
    <style:style style:name="T84" style:family="text">
      <style:text-properties style:use-window-font-color="true" style:font-name="Times New Roman" fo:font-size="12pt" officeooo:rsid="00a8f121" style:font-size-asian="12pt" style:font-name-complex="Times New Roman" style:font-size-complex="12pt"/>
    </style:style>
    <style:style style:name="T85" style:family="text">
      <style:text-properties style:use-window-font-color="true" style:font-name="Times New Roman" fo:font-size="12pt" officeooo:rsid="0146e202" style:font-size-asian="12pt" style:font-name-complex="Times New Roman" style:font-size-complex="12pt"/>
    </style:style>
    <style:style style:name="T86" style:family="text">
      <style:text-properties style:use-window-font-color="true" style:font-name="Times New Roman" fo:font-size="12pt" officeooo:rsid="00911d58" fo:background-color="transparent" loext:char-shading-value="0" style:font-size-asian="12pt" style:font-name-complex="Times New Roman" style:font-size-complex="12pt"/>
    </style:style>
    <style:style style:name="T87" style:family="text">
      <style:text-properties style:use-window-font-color="true" style:font-name="Times New Roman" fo:font-size="12pt" fo:font-style="italic" officeooo:rsid="00911d58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88" style:family="text">
      <style:text-properties style:use-window-font-color="true" style:font-name="Times New Roman" fo:font-size="12pt" fo:font-style="italic" officeooo:rsid="01b04d46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89" style:family="text">
      <style:text-properties style:use-window-font-color="true" style:font-name="Times New Roman" fo:font-size="12pt" fo:font-style="italic" fo:font-weight="bold" officeooo:rsid="00911d58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0" style:family="text">
      <style:text-properties style:use-window-font-color="true" style:font-name="Times New Roman" fo:font-size="12pt" fo:font-style="italic" fo:font-weight="bold" officeooo:rsid="00db9209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1" style:family="text">
      <style:text-properties style:use-window-font-color="true" style:font-name="Times New Roman" fo:font-size="12pt" fo:font-style="italic" fo:font-weight="bold" officeooo:rsid="01b04d46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2" style:family="text">
      <style:text-properties style:use-window-font-color="true" style:font-name="Times New Roman" fo:font-size="12pt" fo:font-style="italic" fo:font-weight="bold" officeooo:rsid="00a635d2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3" style:family="text">
      <style:text-properties style:use-window-font-color="true" style:font-name="Times New Roman" fo:font-size="12pt" fo:font-style="italic" fo:font-weight="bold" officeooo:rsid="007e2e0c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4" style:family="text">
      <style:text-properties style:use-window-font-color="true" style:font-name="Times New Roman" fo:font-size="12pt" fo:font-style="normal" officeooo:rsid="00ae2580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95" style:family="text">
      <style:text-properties style:use-window-font-color="true" style:font-name="Times New Roman" fo:font-size="12pt" fo:font-style="normal" officeooo:rsid="00a635d2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96" style:family="text">
      <style:text-properties style:use-window-font-color="true" style:font-name="Times New Roman" fo:font-size="12pt" fo:font-style="normal" officeooo:rsid="007e2e0c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97" style:family="text">
      <style:text-properties style:use-window-font-color="true" style:font-name="Times New Roman" fo:font-size="12pt" fo:font-style="normal" officeooo:rsid="00911d58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98" style:family="text">
      <style:text-properties style:use-window-font-color="true" style:font-name="Times New Roman" fo:font-size="12pt" fo:font-style="normal" officeooo:rsid="007e8669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99" style:family="text">
      <style:text-properties style:use-window-font-color="true" style:font-name="Times New Roman" fo:font-size="12pt" fo:font-style="normal" officeooo:rsid="01b04d46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100" style:family="text">
      <style:text-properties style:use-window-font-color="true" style:font-name="Times New Roman" fo:font-size="12pt" fo:font-weight="normal" officeooo:rsid="00db9f02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use-window-font-color="true" style:font-name="Times New Roman" fo:font-size="12pt" fo:font-weight="normal" officeooo:rsid="00e24b44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use-window-font-color="true" style:font-name="Times New Roman" fo:font-size="12pt" fo:font-weight="normal" officeooo:rsid="011526bf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use-window-font-color="true" style:font-name="Times New Roman" fo:font-size="12pt" fo:font-weight="normal" officeooo:rsid="010f6a7e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use-window-font-color="true" style:font-name="Times New Roman" fo:font-size="12pt" fo:font-weight="normal" officeooo:rsid="0080e0df" style:font-size-asian="12pt" style:font-weight-asian="normal" style:font-name-complex="Times New Roman" style:font-size-complex="12pt" style:font-weight-complex="normal"/>
    </style:style>
    <style:style style:name="T105" style:family="text">
      <style:text-properties style:use-window-font-color="true" style:font-name="Times New Roman" fo:font-size="10pt" fo:font-style="italic" fo:font-weight="bold" officeooo:rsid="005cda0d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6" style:family="text">
      <style:text-properties style:use-window-font-color="true" officeooo:rsid="00dd1a84" style:font-name-complex="Times New Roman"/>
    </style:style>
    <style:style style:name="T107" style:family="text">
      <style:text-properties style:use-window-font-color="true" officeooo:rsid="0111429e" style:font-name-complex="Times New Roman"/>
    </style:style>
    <style:style style:name="T108" style:family="text">
      <style:text-properties style:use-window-font-color="true" officeooo:rsid="0080e0df" style:font-name-complex="Times New Roman"/>
    </style:style>
    <style:style style:name="T109" style:family="text">
      <style:text-properties style:use-window-font-color="true" officeooo:rsid="0128a7d8" style:font-name-complex="Times New Roman"/>
    </style:style>
    <style:style style:name="T110" style:family="text">
      <style:text-properties style:use-window-font-color="true" officeooo:rsid="00a8f121" style:font-name-complex="Times New Roman"/>
    </style:style>
    <style:style style:name="T111" style:family="text">
      <style:text-properties style:use-window-font-color="true" officeooo:rsid="00db9f02" style:font-name-complex="Times New Roman"/>
    </style:style>
    <style:style style:name="T112" style:family="text">
      <style:text-properties style:use-window-font-color="true" style:text-line-through-style="none" style:text-line-through-type="none" fo:font-style="normal" style:text-underline-style="none" fo:font-weight="normal" officeooo:rsid="0300e2fa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3" style:family="text">
      <style:text-properties style:use-window-font-color="true" style:text-line-through-style="none" style:text-line-through-type="none" fo:font-style="normal" style:text-underline-style="none" fo:font-weight="normal" officeooo:rsid="012a5a60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4" style:family="text">
      <style:text-properties style:use-window-font-color="true" style:text-line-through-style="none" style:text-line-through-type="none" fo:font-style="normal" style:text-underline-style="none" fo:font-weight="normal" officeooo:rsid="002e1d0a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5" style:family="text">
      <style:text-properties style:use-window-font-color="true" style:text-line-through-style="none" style:text-line-through-type="none" fo:font-style="normal" style:text-underline-style="none" fo:font-weight="normal" officeooo:rsid="00cc6920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6" style:family="text">
      <style:text-properties style:use-window-font-color="true" style:text-line-through-style="none" style:text-line-through-type="none" fo:font-style="normal" style:text-underline-style="none" fo:font-weight="normal" officeooo:rsid="01481f06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7" style:family="text">
      <style:text-properties style:use-window-font-color="true" style:text-line-through-style="none" style:text-line-through-type="none" fo:font-style="normal" style:text-underline-style="none" fo:font-weight="normal" officeooo:rsid="012b4b5f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8" style:family="text">
      <style:text-properties style:use-window-font-color="true" style:text-line-through-style="none" style:text-line-through-type="none" fo:font-style="normal" style:text-underline-style="none" fo:font-weight="normal" officeooo:rsid="012cdeea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9" style:family="text">
      <style:text-properties style:use-window-font-color="true" style:text-line-through-style="none" style:text-line-through-type="none" fo:font-style="normal" style:text-underline-style="none" fo:font-weight="normal" officeooo:rsid="012dc067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0" style:family="text">
      <style:text-properties style:use-window-font-color="true" style:text-line-through-style="none" style:text-line-through-type="none" fo:font-style="normal" style:text-underline-style="none" fo:font-weight="normal" officeooo:rsid="012f6f02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1" style:family="text">
      <style:text-properties style:use-window-font-color="true" style:text-line-through-style="none" style:text-line-through-type="none" fo:font-style="normal" style:text-underline-style="none" fo:font-weight="normal" officeooo:rsid="012e5fc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2" style:family="text">
      <style:text-properties style:use-window-font-color="true" style:text-line-through-style="none" style:text-line-through-type="none" fo:font-style="normal" style:text-underline-style="none" fo:font-weight="normal" officeooo:rsid="0133d956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3" style:family="text">
      <style:text-properties style:use-window-font-color="true" style:text-line-through-style="none" style:text-line-through-type="none" fo:font-style="normal" style:text-underline-style="none" fo:font-weight="normal" officeooo:rsid="014b3e91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4" style:family="text">
      <style:text-properties style:use-window-font-color="true" style:text-line-through-style="none" style:text-line-through-type="none" fo:font-style="normal" style:text-underline-style="none" fo:font-weight="normal" officeooo:rsid="0130c5d9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5" style:family="text">
      <style:text-properties style:use-window-font-color="true" style:text-line-through-style="none" style:text-line-through-type="none" fo:font-style="italic" style:text-underline-style="none" fo:font-weight="normal" officeooo:rsid="01481f06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126" style:family="text">
      <style:text-properties style:use-window-font-color="true" style:text-line-through-style="none" style:text-line-through-type="none" fo:font-style="italic" style:text-underline-style="none" fo:font-weight="normal" officeooo:rsid="012e5fcd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127" style:family="text">
      <style:text-properties officeooo:rsid="00db9209"/>
    </style:style>
    <style:style style:name="T128" style:family="text">
      <style:text-properties officeooo:rsid="005baf93"/>
    </style:style>
    <style:style style:name="T129" style:family="text">
      <style:text-properties officeooo:rsid="000b5b10"/>
    </style:style>
    <style:style style:name="T130" style:family="text">
      <style:text-properties officeooo:rsid="0075030e"/>
    </style:style>
    <style:style style:name="T131" style:family="text">
      <style:text-properties officeooo:rsid="017f39a5"/>
    </style:style>
    <style:style style:name="T132" style:family="text">
      <style:text-properties fo:background-color="#ffffff" loext:char-shading-value="0"/>
    </style:style>
    <style:style style:name="T133" style:family="text">
      <style:text-properties officeooo:rsid="005baf93" fo:background-color="#ffffff" loext:char-shading-value="0"/>
    </style:style>
    <style:style style:name="T134" style:family="text">
      <style:text-properties officeooo:rsid="00db9209" fo:background-color="#ffffff" loext:char-shading-value="0"/>
    </style:style>
    <style:style style:name="T135" style:family="text">
      <style:text-properties officeooo:rsid="002bb0f8" fo:background-color="#ffffff" loext:char-shading-value="0"/>
    </style:style>
    <style:style style:name="T136" style:family="text">
      <style:text-properties officeooo:rsid="01ce23b1" fo:background-color="#ffffff" loext:char-shading-value="0"/>
    </style:style>
    <style:style style:name="T137" style:family="text">
      <style:text-properties officeooo:rsid="0016c4bb" fo:background-color="#ffffff" loext:char-shading-value="0"/>
    </style:style>
    <style:style style:name="T138" style:family="text">
      <style:text-properties officeooo:rsid="0195fbb7" fo:background-color="#ffffff" loext:char-shading-value="0"/>
    </style:style>
    <style:style style:name="T139" style:family="text">
      <style:text-properties fo:background-color="transparent" loext:char-shading-value="0"/>
    </style:style>
    <style:style style:name="T140" style:family="text">
      <style:text-properties officeooo:rsid="00db9209" fo:background-color="transparent" loext:char-shading-value="0"/>
    </style:style>
    <style:style style:name="T141" style:family="text">
      <style:text-properties officeooo:rsid="005baf93" fo:background-color="transparent" loext:char-shading-value="0"/>
    </style:style>
    <style:style style:name="T142" style:family="text">
      <style:text-properties officeooo:rsid="0076ee56" fo:background-color="transparent" loext:char-shading-value="0"/>
    </style:style>
    <style:style style:name="T143" style:family="text">
      <style:text-properties officeooo:rsid="013e21ee" fo:background-color="transparent" loext:char-shading-value="0"/>
    </style:style>
    <style:style style:name="T144" style:family="text">
      <style:text-properties officeooo:rsid="002bb0f8" fo:background-color="transparent" loext:char-shading-value="0"/>
    </style:style>
    <style:style style:name="T145" style:family="text">
      <style:text-properties officeooo:rsid="017f39a5" fo:background-color="transparent" loext:char-shading-value="0"/>
    </style:style>
    <style:style style:name="T146" style:family="text">
      <style:text-properties officeooo:rsid="00de83ff" fo:background-color="transparent" loext:char-shading-value="0"/>
    </style:style>
    <style:style style:name="T147" style:family="text">
      <style:text-properties officeooo:rsid="00b61f46" fo:background-color="transparent" loext:char-shading-value="0"/>
    </style:style>
    <style:style style:name="T148" style:family="text">
      <style:text-properties officeooo:rsid="00b1732a" fo:background-color="transparent" loext:char-shading-value="0"/>
    </style:style>
    <style:style style:name="T149" style:family="text">
      <style:text-properties officeooo:rsid="0135267f" fo:background-color="transparent" loext:char-shading-value="0"/>
    </style:style>
    <style:style style:name="T150" style:family="text">
      <style:text-properties officeooo:rsid="01409a29" fo:background-color="transparent" loext:char-shading-value="0"/>
    </style:style>
    <style:style style:name="T151" style:family="text">
      <style:text-properties officeooo:rsid="00ec7b13" fo:background-color="transparent" loext:char-shading-value="0"/>
    </style:style>
    <style:style style:name="T152" style:family="text">
      <style:text-properties officeooo:rsid="00e440f4" fo:background-color="transparent" loext:char-shading-value="0"/>
    </style:style>
    <style:style style:name="T153" style:family="text">
      <style:text-properties officeooo:rsid="00f209c3" fo:background-color="transparent" loext:char-shading-value="0"/>
    </style:style>
    <style:style style:name="T154" style:family="text">
      <style:text-properties officeooo:rsid="00cc6920" fo:background-color="transparent" loext:char-shading-value="0"/>
    </style:style>
    <style:style style:name="T155" style:family="text">
      <style:text-properties fo:font-style="normal" fo:font-weight="normal" officeooo:rsid="00e24b44" fo:background-color="transparent" loext:char-shading-value="0" style:font-style-asian="normal" style:font-weight-asian="normal" style:font-style-complex="normal" style:font-weight-complex="normal"/>
    </style:style>
    <style:style style:name="T1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7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158" style:family="text">
      <style:text-properties officeooo:rsid="01766532"/>
    </style:style>
    <style:style style:name="T159" style:family="text">
      <style:text-properties officeooo:rsid="02859f51"/>
    </style:style>
    <style:style style:name="T160" style:family="text">
      <style:text-properties officeooo:rsid="0025c81e"/>
    </style:style>
    <style:style style:name="T161" style:family="text">
      <style:text-properties officeooo:rsid="00a4beaf"/>
    </style:style>
    <style:style style:name="T162" style:family="text">
      <style:text-properties fo:font-variant="small-caps" fo:font-style="normal" fo:font-weight="bold" style:font-style-asian="normal" style:font-weight-asian="bold" style:font-style-complex="normal"/>
    </style:style>
    <style:style style:name="T163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164" style:family="text">
      <style:text-properties fo:font-variant="small-caps" fo:font-size="12pt" fo:font-style="normal" fo:font-weight="bold" officeooo:rsid="002dbde0" style:font-size-asian="12pt" style:font-style-asian="normal" style:font-weight-asian="bold" style:font-size-complex="12pt" style:font-style-complex="normal"/>
    </style:style>
    <style:style style:name="T165" style:family="text">
      <style:text-properties fo:font-variant="small-caps" fo:font-size="12pt" fo:font-style="normal" fo:font-weight="bold" officeooo:rsid="00c2bc1c" style:font-size-asian="12pt" style:font-style-asian="normal" style:font-weight-asian="bold" style:font-size-complex="12pt" style:font-style-complex="normal"/>
    </style:style>
    <style:style style:name="T166" style:family="text">
      <style:text-properties fo:font-size="12pt" fo:font-weight="bold" officeooo:rsid="02df2581" fo:background-color="transparent" loext:char-shading-value="0" style:font-size-asian="12pt" style:font-weight-asian="bold" style:font-size-complex="12pt" style:font-weight-complex="normal"/>
    </style:style>
    <style:style style:name="T167" style:family="text">
      <style:text-properties fo:font-size="12pt" fo:font-weight="normal" officeooo:rsid="002dc880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fo:font-size="12pt" fo:font-weight="normal" officeooo:rsid="002bb0f8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fo:font-size="12pt" fo:font-weight="normal" officeooo:rsid="00d0dd08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fo:font-size="12pt" fo:font-weight="normal" officeooo:rsid="013f9958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fo:font-size="12pt" fo:font-weight="normal" officeooo:rsid="005baf93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fo:font-size="12pt" fo:font-weight="normal" officeooo:rsid="005cda0d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fo:font-size="12pt" fo:font-weight="normal" officeooo:rsid="002f3f5a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fo:font-size="12pt" fo:font-weight="normal" officeooo:rsid="00ce0a45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fo:font-size="12pt" fo:font-weight="normal" officeooo:rsid="004361ea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fo:font-size="12pt" fo:font-weight="normal" officeooo:rsid="00db9209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fo:font-size="12pt" fo:font-weight="normal" officeooo:rsid="019a41db" style:font-size-asian="12pt" style:font-weight-asian="normal" style:font-size-complex="12pt" style:font-weight-complex="normal"/>
    </style:style>
    <style:style style:name="T178" style:family="text">
      <style:text-properties fo:font-size="12pt" fo:font-style="italic" fo:font-weight="normal" officeooo:rsid="005baf9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79" style:family="text">
      <style:text-properties fo:font-size="12pt" style:font-size-asian="12pt" style:font-size-complex="12pt"/>
    </style:style>
    <style:style style:name="T180" style:family="text">
      <style:text-properties fo:font-size="12pt" officeooo:rsid="0090d097" style:font-size-asian="12pt" style:font-size-complex="12pt"/>
    </style:style>
    <style:style style:name="T181" style:family="text">
      <style:text-properties fo:font-size="12pt" officeooo:rsid="003871cf" style:font-size-asian="12pt" style:font-size-complex="12pt"/>
    </style:style>
    <style:style style:name="T182" style:family="text">
      <style:text-properties fo:font-size="12pt" officeooo:rsid="00427234" style:font-size-asian="12pt" style:font-size-complex="12pt"/>
    </style:style>
    <style:style style:name="T183" style:family="text">
      <style:text-properties officeooo:rsid="00de83ff"/>
    </style:style>
    <style:style style:name="T184" style:family="text">
      <style:text-properties officeooo:rsid="007d5707"/>
    </style:style>
    <style:style style:name="T185" style:family="text">
      <style:text-properties officeooo:rsid="0036a215"/>
    </style:style>
    <style:style style:name="T186" style:family="text">
      <style:text-properties officeooo:rsid="0071f707"/>
    </style:style>
    <style:style style:name="T187" style:family="text">
      <style:text-properties officeooo:rsid="00e1192a"/>
    </style:style>
    <style:style style:name="T188" style:family="text">
      <style:text-properties fo:color="#ff0000" fo:font-weight="normal" fo:background-color="transparent" loext:char-shading-value="0" style:font-weight-asian="normal" style:font-weight-complex="normal"/>
    </style:style>
    <style:style style:name="T189" style:family="text">
      <style:text-properties officeooo:rsid="0135267f"/>
    </style:style>
    <style:style style:name="T190" style:family="text">
      <style:text-properties officeooo:rsid="007dbaea" style:font-weight-complex="normal"/>
    </style:style>
    <style:style style:name="T191" style:family="text">
      <style:text-properties officeooo:rsid="00836384" style:font-weight-complex="normal"/>
    </style:style>
    <style:style style:name="T192" style:family="text">
      <style:text-properties officeooo:rsid="00e440f4"/>
    </style:style>
    <style:style style:name="T193" style:family="text">
      <style:text-properties officeooo:rsid="01409a29"/>
    </style:style>
    <style:style style:name="T194" style:family="text">
      <style:text-properties officeooo:rsid="010dc367"/>
    </style:style>
    <style:style style:name="T195" style:family="text">
      <style:text-properties officeooo:rsid="00894e2b"/>
    </style:style>
    <style:style style:name="T196" style:family="text">
      <style:text-properties officeooo:rsid="008acf29"/>
    </style:style>
    <style:style style:name="T197" style:family="text">
      <style:text-properties officeooo:rsid="005cda0d"/>
    </style:style>
    <style:style style:name="T198" style:family="text">
      <style:text-properties officeooo:rsid="014235ef"/>
    </style:style>
    <style:style style:name="T199" style:family="text">
      <style:text-properties officeooo:rsid="00f8b283"/>
    </style:style>
    <style:style style:name="T200" style:family="text">
      <style:text-properties officeooo:rsid="0112a293"/>
    </style:style>
    <style:style style:name="T201" style:family="text">
      <style:text-properties officeooo:rsid="0124c52f"/>
    </style:style>
    <style:style style:name="T202" style:family="text">
      <style:text-properties officeooo:rsid="01196312"/>
    </style:style>
    <style:style style:name="T203" style:family="text">
      <style:text-properties officeooo:rsid="011902ba"/>
    </style:style>
    <style:style style:name="T204" style:family="text">
      <style:text-properties officeooo:rsid="0133d956"/>
    </style:style>
    <style:style style:name="T205" style:family="text">
      <style:text-properties officeooo:rsid="011526bf"/>
    </style:style>
    <style:style style:name="T206" style:family="text">
      <style:text-properties officeooo:rsid="00c3500b"/>
    </style:style>
    <style:style style:name="T207" style:family="text">
      <style:text-properties officeooo:rsid="00ae2580"/>
    </style:style>
    <style:style style:name="T208" style:family="text">
      <style:text-properties officeooo:rsid="00a7f0b9"/>
    </style:style>
    <style:style style:name="T209" style:family="text">
      <style:text-properties officeooo:rsid="01435798"/>
    </style:style>
    <style:style style:name="T210" style:family="text">
      <style:text-properties officeooo:rsid="00f21a24"/>
    </style:style>
    <style:style style:name="T211" style:family="text">
      <style:text-properties officeooo:rsid="00eaab47"/>
    </style:style>
    <style:style style:name="T212" style:family="text">
      <style:text-properties officeooo:rsid="00df0d95"/>
    </style:style>
    <style:style style:name="T213" style:family="text">
      <style:text-properties officeooo:rsid="00c71e4e"/>
    </style:style>
    <style:style style:name="T214" style:family="text">
      <style:text-properties officeooo:rsid="00ede4ba"/>
    </style:style>
    <style:style style:name="T215" style:family="text">
      <style:text-properties officeooo:rsid="00687dbb"/>
    </style:style>
    <style:style style:name="T216" style:family="text">
      <style:text-properties officeooo:rsid="00db9f02"/>
    </style:style>
    <style:style style:name="T217" style:family="text">
      <style:text-properties officeooo:rsid="01181c82"/>
    </style:style>
    <style:style style:name="T218" style:family="text">
      <style:text-properties officeooo:rsid="013ae69e"/>
    </style:style>
    <style:style style:name="T219" style:family="text">
      <style:text-properties officeooo:rsid="011e55ba"/>
    </style:style>
    <style:style style:name="T220" style:family="text">
      <style:text-properties officeooo:rsid="01034b31"/>
    </style:style>
    <style:style style:name="T221" style:family="text">
      <style:text-properties officeooo:rsid="0120085f"/>
    </style:style>
    <style:style style:name="T222" style:family="text">
      <style:text-properties officeooo:rsid="00794376"/>
    </style:style>
    <style:style style:name="T223" style:family="text">
      <style:text-properties officeooo:rsid="0137d0f8"/>
    </style:style>
    <style:style style:name="T224" style:family="text">
      <style:text-properties officeooo:rsid="011d1324"/>
    </style:style>
    <style:style style:name="T225" style:family="text">
      <style:text-properties officeooo:rsid="00efbd96"/>
    </style:style>
    <style:style style:name="T226" style:family="text">
      <style:text-properties officeooo:rsid="01143edb"/>
    </style:style>
    <style:style style:name="T227" style:family="text">
      <style:text-properties officeooo:rsid="011c62f4"/>
    </style:style>
    <style:style style:name="T228" style:family="text">
      <style:text-properties officeooo:rsid="0122ef7b"/>
    </style:style>
    <style:style style:name="T229" style:family="text">
      <style:text-properties officeooo:rsid="00f5bda9"/>
    </style:style>
    <style:style style:name="T230" style:family="text">
      <style:text-properties officeooo:rsid="01131ce7"/>
    </style:style>
    <style:style style:name="T231" style:family="text">
      <style:text-properties officeooo:rsid="0145a744"/>
    </style:style>
    <style:style style:name="T232" style:family="text">
      <style:text-properties officeooo:rsid="0116f6ba"/>
    </style:style>
    <style:style style:name="T233" style:family="text">
      <style:text-properties fo:font-size="10pt" fo:font-weight="normal" officeooo:rsid="00df0d95" fo:background-color="transparent" loext:char-shading-value="0" style:font-size-asian="10pt" style:font-weight-asian="normal" style:font-size-complex="10pt" style:font-weight-complex="normal"/>
    </style:style>
    <style:style style:name="T234" style:family="text">
      <style:text-properties officeooo:rsid="00a0cba2"/>
    </style:style>
    <style:style style:name="T235" style:family="text">
      <style:text-properties officeooo:rsid="01283281"/>
    </style:style>
    <style:style style:name="T236" style:family="text">
      <style:text-properties officeooo:rsid="0016c4bb"/>
    </style:style>
    <style:style style:name="T237" style:family="text">
      <style:text-properties officeooo:rsid="0016c4bb" style:font-name-asian="Times New Roman" style:font-name-complex="Times New Roman"/>
    </style:style>
    <style:style style:name="T238" style:family="text">
      <style:text-properties officeooo:rsid="022f5458" style:font-name-asian="Times New Roman" style:font-name-complex="Times New Roman"/>
    </style:style>
    <style:style style:name="T239" style:family="text">
      <style:text-properties officeooo:rsid="002c4e69" style:font-name-asian="Times New Roman" style:font-name-complex="Times New Roman"/>
    </style:style>
    <style:style style:name="T240" style:family="text">
      <style:text-properties officeooo:rsid="002e1d0a" style:font-name-asian="Times New Roman" style:font-name-complex="Times New Roman"/>
    </style:style>
    <style:style style:name="T241" style:family="text">
      <style:text-properties officeooo:rsid="00db9f02" style:font-name-asian="Times New Roman" style:font-name-complex="Times New Roman"/>
    </style:style>
    <style:style style:name="T242" style:family="text">
      <style:text-properties officeooo:rsid="014a1d42"/>
    </style:style>
    <style:style style:name="T243" style:family="text">
      <style:text-properties officeooo:rsid="023092c7" style:font-name-complex="Times New Roman"/>
    </style:style>
    <style:style style:name="T244" style:family="text">
      <style:text-properties officeooo:rsid="009a08bb"/>
    </style:style>
    <style:style style:name="T245" style:family="text">
      <style:text-properties officeooo:rsid="0073344f"/>
    </style:style>
    <style:style style:name="T246" style:family="text">
      <style:text-properties officeooo:rsid="019c8f8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7"><text:span text:style-name="T48">RELATÓRIO </text:span><text:span text:style-name="T49">N.º </text:span><text:span text:style-name="T50">01</text:span><text:span text:style-name="T49">/AUDIN/UFFS/201</text:span><text:span text:style-name="T51">7</text:span></text:p>
      <text:p text:style-name="P2"><text:span text:style-name="T19"><text:s/></text:span><text:span text:style-name="T20">INFORMATIVO – </text:span><text:span text:style-name="T21">ATIVIDADES DE </text:span><text:span text:style-name="T19">AUDITO</text:span><text:span text:style-name="T49">RIA </text:span><text:span text:style-name="T52">INTERNA</text:span></text:p>
      <text:p text:style-name="P4"><text:span text:style-name="T52">1</text:span><text:span text:style-name="T47">° Trimestre de 201</text:span><text:span text:style-name="T53">7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9">Tipo de Auditoria</text:p>
          </table:table-cell>
          <table:table-cell table:style-name="Tabela1.B1" office:value-type="string">
            <text:p text:style-name="P6">Informativa</text:p>
          </table:table-cell>
        </table:table-row>
        <table:table-row table:style-name="Tabela1.2">
          <table:table-cell table:style-name="Tabela1.A2" office:value-type="string">
            <text:p text:style-name="P58">Exercício</text:p>
          </table:table-cell>
          <table:table-cell table:style-name="Tabela1.B2" office:value-type="string">
            <text:p text:style-name="P7">201<text:span text:style-name="T127">7</text:span></text:p>
          </table:table-cell>
        </table:table-row>
        <table:table-row>
          <table:table-cell table:style-name="Tabela1.A3" office:value-type="string">
            <text:p text:style-name="P58">Unidade Auditada</text:p>
          </table:table-cell>
          <table:table-cell table:style-name="Tabela1.B3" office:value-type="string">
            <text:p text:style-name="P6">AUDIN</text:p>
          </table:table-cell>
        </table:table-row>
        <table:table-row>
          <table:table-cell table:style-name="Tabela1.A2" office:value-type="string">
            <text:p text:style-name="P58">UG</text:p>
          </table:table-cell>
          <table:table-cell table:style-name="Tabela1.B4" office:value-type="string">
            <text:p text:style-name="P61">1585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0">Tema/Processo/</text:p>
            <text:p text:style-name="P60">Macroprocesso</text:p>
          </table:table-cell>
          <table:table-cell table:style-name="Tabela2.B1" office:value-type="string">
            <text:p text:style-name="P62">Fortalecimento AUDIN</text:p>
          </table:table-cell>
        </table:table-row>
        <table:table-row>
          <table:table-cell table:style-name="Tabela2.A2" office:value-type="string">
            <text:p text:style-name="P104">OS n°</text:p>
          </table:table-cell>
          <table:table-cell table:style-name="Tabela2.B2" office:value-type="string">
            <text:p text:style-name="P107">01/2017</text:p>
          </table:table-cell>
        </table:table-row>
        <table:table-row>
          <table:table-cell table:style-name="Tabela2.A3" office:value-type="string">
            <text:p text:style-name="P105">Processo n°</text:p>
          </table:table-cell>
          <table:table-cell table:style-name="Tabela2.B3" office:value-type="string">
            <text:p text:style-name="P108">23205.000026/2017-11</text:p>
          </table:table-cell>
        </table:table-row>
        <table:table-row>
          <table:table-cell table:style-name="Tabela2.A2" office:value-type="string">
            <text:p text:style-name="P106">Período de Realização</text:p>
          </table:table-cell>
          <table:table-cell table:style-name="Tabela2.B2" office:value-type="string">
            <text:p text:style-name="P107">Janeiro a Março de 2017</text:p>
          </table:table-cell>
        </table:table-row>
      </table:table>
      <text:p text:style-name="Text_20_body"/>
      <text:p text:style-name="Text_20_body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09">Equipe de Auditoria</text:p>
          </table:table-cell>
          <table:covered-table-cell/>
        </table:table-row>
        <table:table-row table:style-name="Tabela3.2">
          <table:table-cell table:style-name="Tabela3.A4" office:value-type="string">
            <text:p text:style-name="P110">Taíz Viviane Dos Santos </text:p>
          </table:table-cell>
          <table:table-cell table:style-name="Tabela3.B2" office:value-type="string">
            <text:p text:style-name="P110">Auditora-<text:span text:style-name="T128">chefe</text:span></text:p>
          </table:table-cell>
        </table:table-row>
        <table:table-row>
          <table:table-cell table:style-name="Tabela3.A4" office:value-type="string">
            <text:p text:style-name="P110">Marisa Zamboni Piere<text:span text:style-name="T129">z</text:span>an </text:p>
          </table:table-cell>
          <table:table-cell table:style-name="Tabela3.B3" office:value-type="string">
            <text:p text:style-name="P110">Assistente d<text:span text:style-name="T130">a</text:span> Auditoria <text:span text:style-name="T131">Interna</text:span></text:p>
          </table:table-cell>
        </table:table-row>
        <table:table-row>
          <table:table-cell table:style-name="Tabela3.A4" office:value-type="string">
            <text:p text:style-name="P111">Deisi Maria Dos Santos Klagenberg</text:p>
          </table:table-cell>
          <table:table-cell table:style-name="Tabela3.B4" office:value-type="string">
            <text:p text:style-name="P111">Auditora Interna</text:p>
          </table:table-cell>
        </table:table-row>
      </table:table>
      <text:p text:style-name="P3"/>
      <text:p text:style-name="P3"><text:tab/><text:span text:style-name="T132">A Auditoria Interna da UFFS, em obediência à Ordem de Serviço n.º </text:span><text:span text:style-name="T133">0</text:span><text:span text:style-name="T134">1</text:span><text:span text:style-name="T132">/AUDIN/UFFS/201</text:span><text:span text:style-name="T134">7</text:span><text:span text:style-name="T132">, de </text:span><text:span text:style-name="T135">0</text:span><text:span text:style-name="T133">4</text:span><text:span text:style-name="T136"> </text:span><text:span text:style-name="T137">de </text:span><text:span text:style-name="T138">janeiro</text:span><text:span text:style-name="T137"> </text:span><text:span text:style-name="T138">de 201</text:span><text:span text:style-name="T140">7</text:span><text:span text:style-name="T141"> (Processo </text:span><text:span text:style-name="T155">23205.000026/2017-11</text:span><text:span text:style-name="T141">)</text:span><text:span text:style-name="T139">, be</text:span><text:span text:style-name="T132">m como de outros instrumentos legais pertinentes, apresenta </text:span><text:span text:style-name="T142">o </text:span><text:span text:style-name="T139">Relatório </text:span><text:span text:style-name="T141">n° </text:span><text:span text:style-name="T143">01</text:span><text:span text:style-name="T141">/AUDIN/UFFS/201</text:span><text:span text:style-name="T140">7</text:span><text:span text:style-name="T141"> – Informativo </text:span><text:span text:style-name="T144">de Atividades</text:span><text:span text:style-name="T145"> </text:span><text:span text:style-name="T139">de Auditoria </text:span><text:span text:style-name="T144">Interna – </text:span><text:span text:style-name="T23">1° </text:span><text:span text:style-name="T24">trimestre</text:span><text:span text:style-name="T23"> de 201</text:span><text:span text:style-name="T25">7</text:span><text:span text:style-name="T22">.</text:span></text:p>
      <text:p text:style-name="P3"><text:tab/><text:span text:style-name="T158">S</text:span>alienta<text:span text:style-name="T158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159">sob o prisma de seus</text:span> controles internos, muito embora sua opinião não tenha natureza vinculante.</text:p>
      <text:p text:style-name="P3"><text:tab/><text:span text:style-name="T158">D</text:span>estaca<text:span text:style-name="T158">-se</text:span> o Art. 17, do Decreto <text:span text:style-name="T160">nº </text:span>3.591/00, o qual reza que a assessoria prestada pela <text:span text:style-name="T156">Auditoria Interna não elide ou prejudica a responsabilidade e o controle </text:span><text:span text:style-name="T157">interno </text:span><text:span text:style-name="T156">administrativo inerente a cada chefia</text:span>, que deve ser exercido em todos os níveis e órgãos, compreendendo: I<text:span text:style-name="T161"> – </text:span>instrumentos de controle de desempenho quanto à efetividade, eficiência e eficácia e da observância das normas que regulam a unidade administrativa, pela chefia competente; II<text:span text:style-name="T161"> – </text:span>instrumentos de controle da observância das <text:soft-page-break/>normas gerais que regulam o exercício das atividades auxiliares, pelos órgãos próprios de cada sistema; e III<text:span text:style-name="T161"> – </text:span>instrumentos de controle de aplicação dos recursos públicos e da guarda dos bens públicos.</text:p>
      <text:p text:style-name="P5"/>
      <text:h text:style-name="P102" text:outline-level="1"><text:span text:style-name="T162">I </text:span><text:span text:style-name="T163">O</text:span><text:span text:style-name="T162">bjetivo</text:span></text:h>
      <text:p text:style-name="P20"><text:span text:style-name="T166"><text:tab/></text:span><text:span text:style-name="T167">I</text:span><text:span text:style-name="T168">nformar, para conhecimento do </text:span><text:span text:style-name="T169">Conselho Curador, </text:span><text:span text:style-name="T170">do </text:span><text:span text:style-name="T171">C</text:span><text:span text:style-name="T168">ONSUNI, </text:span><text:span text:style-name="T172">através de sua Câmara de Administração, Planejamento e Gestão de Pessoas</text:span><text:span text:style-name="T168">, bem como </text:span><text:span text:style-name="T170">à</text:span><text:span text:style-name="T168"> </text:span><text:span text:style-name="T173">G</text:span><text:span text:style-name="T168">estão (Reitor, Pró-</text:span><text:span text:style-name="T174">R</text:span><text:span text:style-name="T168">eitores </text:span><text:span text:style-name="T175">e </text:span><text:span text:style-name="T168">Secretários </text:span><text:span text:style-name="T173">E</text:span><text:span text:style-name="T168">speciais) </text:span><text:span text:style-name="T171">o </text:span><text:span text:style-name="T178">status </text:span><text:span text:style-name="T167">de </text:span><text:span text:style-name="T168">execução do Planejamento Anual de Atividades da Auditoria Interna – PAINT/201</text:span><text:span text:style-name="T176">7</text:span><text:span text:style-name="T168">, </text:span><text:span text:style-name="T167">considerado o</text:span><text:span text:style-name="T168"> primeiro </text:span><text:span text:style-name="T171">trimestre</text:span><text:span text:style-name="T168"> de 201</text:span><text:span text:style-name="T176">7</text:span><text:span text:style-name="T177">.</text:span></text:p>
      <text:p text:style-name="P30"/>
      <text:h text:style-name="P103" text:outline-level="1"><text:span text:style-name="T164">II </text:span><text:span text:style-name="T165">Relato Gerencial</text:span></text:h>
      <text:h text:style-name="P165" text:outline-level="2"/>
      <text:h text:style-name="P165" text:outline-level="2"><text:span text:style-name="T183">1.</text:span> <text:span text:style-name="T183">Das Ações da AUD</text:span><text:span text:style-name="T146">IN </text:span><text:span text:style-name="T139">no </text:span><text:span text:style-name="T144">1° Trimestre</text:span><text:span text:style-name="T139"> de 201</text:span><text:span text:style-name="T140">7</text:span></text:h>
      <text:p text:style-name="P31"><text:tab/>As ações de auditoria foram organizadas por meio de Ordens de Serviço, as quais foram divididas <text:span text:style-name="T184">de acordo com o tema/processo/macroprocesso</text:span> a ser examinad<text:span text:style-name="T127">o</text:span>, <text:span text:style-name="T184">observado o Plano Anual de Atividades de Auditoria Interna (PAINT) 2017</text:span>. </text:p>
      <text:p text:style-name="P31"><text:tab/>No decorrer da vigência das Ordens de Serviço, quando da necessidade de informações ou esclarecimentos para eventuais exames, <text:span text:style-name="T185">foram</text:span> expedidas Solicitações de Auditoria (SA) <text:span text:style-name="T186">ou Notas de Auditoria (NA)</text:span>. </text:p>
      <text:p text:style-name="P31"><text:tab/>As ações e técnicas de auditoria estão descritas no Decreto <text:span text:style-name="T187">nº</text:span> 3.591/2000, na Lei <text:span text:style-name="T187">nº</text:span> 10.180/2001, bem como em Instruções Normativas da Controladoria-Geral da União, da qual a Auditoria Interna está sob orientação normativa e supervisão técnica.</text:p>
      <text:p text:style-name="P31"><text:span text:style-name="T139"><text:tab/>No decorrer </text:span><text:span text:style-name="T30">do</text:span><text:span text:style-name="T22"> </text:span><text:span text:style-name="T4">1º </text:span><text:span text:style-name="T5">trimestre</text:span><text:span text:style-name="T4"> do </text:span><text:span text:style-name="T3">exercício de 201</text:span><text:span text:style-name="T6">7</text:span><text:span text:style-name="T139"> a AUDIN expediu, </text:span><text:span text:style-name="T147">além de inúmeros e-mails,</text:span><text:span text:style-name="T139"> </text:span><text:span text:style-name="T148">um total de </text:span><text:span text:style-name="T7">4</text:span><text:span text:style-name="T8">6</text:span><text:span text:style-name="T3"> documentos</text:span><text:span text:style-name="T139">: </text:span><text:span text:style-name="T55">RAINT 201</text:span><text:span text:style-name="T56">6</text:span><text:span text:style-name="T55">;</text:span><text:span text:style-name="T58"> </text:span><text:span text:style-name="T59">05</text:span><text:span text:style-name="T57"> </text:span><text:span text:style-name="T60">M</text:span><text:span text:style-name="T57">emorandos;</text:span><text:span text:style-name="T188"> </text:span><text:span text:style-name="T61">08</text:span><text:span text:style-name="T57"> </text:span><text:span text:style-name="T60">O</text:span><text:span text:style-name="T57">rdens de </text:span><text:span text:style-name="T60">S</text:span><text:span text:style-name="T57">erviço;</text:span><text:span text:style-name="T188"> </text:span><text:span text:style-name="T59">20</text:span><text:span text:style-name="T57"> </text:span><text:span text:style-name="T60">S</text:span><text:span text:style-name="T57">olicitações de </text:span><text:span text:style-name="T60">A</text:span><text:span text:style-name="T57">uditoria;</text:span><text:span text:style-name="T188"> </text:span><text:span text:style-name="T62">01 Parecer de Auditoria;</text:span><text:span text:style-name="T63"> </text:span><text:span text:style-name="T64">01</text:span><text:span text:style-name="T65"> </text:span><text:span text:style-name="T66">Memorial Descritivo </text:span><text:span text:style-name="T59">(Progressão por Mérito Profissional/servidor)</text:span><text:span text:style-name="T65">; </text:span><text:span text:style-name="T59">0</text:span><text:span text:style-name="T61">6</text:span><text:span text:style-name="T62"> Formulários (funcional/servidores); 03 Mapas de Ocorrência (Folha Ponto/servidores); </text:span><text:span text:style-name="T61">01 Requerimento (Funcional/Servidor). Destes documentos foram autuados </text:span><text:span text:style-name="T68">12</text:span><text:span text:style-name="T69"> Processos</text:span><text:span text:style-name="T67"> </text:span><text:span text:style-name="T64">(</text:span><text:span text:style-name="T61">08</text:span><text:span text:style-name="T64"> </text:span><text:span text:style-name="T62">processos </text:span><text:span text:style-name="T64">referente</text:span><text:span text:style-name="T62">s</text:span><text:span text:style-name="T64"> </text:span><text:span text:style-name="T62">a papéis</text:span><text:span text:style-name="T64"> de trabalho das auditorias internas, </text:span><text:span text:style-name="T61">01 referente a aprovação do RAINT/2016 e 03 funcional/servidores</text:span><text:span text:style-name="T64">)</text:span><text:span text:style-name="T63">. </text:span></text:p>
      <text:p text:style-name="P31"><text:soft-page-break/><text:span text:style-name="T63"><text:tab/></text:span>Conforme o <text:span text:style-name="T139">PAINT 201</text:span><text:span text:style-name="T140">7</text:span><text:span text:style-name="T140"><text:note text:id="ftn1" text:note-class="footnote"><text:note-citation>1</text:note-citation><text:note-body><text:p text:style-name="P150">Disponível em: <text:span text:style-name="T189">&lt;</text:span><text:a xlink:type="simple" xlink:href="http://www.uffs.edu.br/institucional/reitoria/auditoria_interna/plano_anual_de_atividades/plano-anual-de-atividades-da-auditoria-interna-2016" text:style-name="Internet_20_link" text:visited-style-name="Visited_20_Internet_20_Link"><text:span text:style-name="T189">http://www.uffs.edu.br/institucional/reitoria/auditoria_interna/plano_anual_de_atividades/plano-anual-de-atividades-da-auditoria-interna-2016</text:span></text:a><text:span text:style-name="T189">&gt;. Acesso em: 30/03/2017.</text:span></text:p></text:note-body></text:note></text:span><text:span text:style-name="T54">,</text:span><text:span text:style-name="T139"> f</text:span>oram expedidas as seguintes <text:span text:style-name="T139">Ordens de Serviço</text:span><text:span text:style-name="T139"><text:note text:id="ftn2" text:note-class="footnote"><text:note-citation>2</text:note-citation><text:note-body><text:p text:style-name="P152"><text:span text:style-name="T139">As ordens de serviços emitidas no exercício de 201</text:span><text:span text:style-name="T140">7</text:span><text:span text:style-name="T139"> se encontram publicadas </text:span><text:span text:style-name="T140">no site oficial da UFFS, junto ao espaço Auditoria Interna. </text:span><text:span text:style-name="T149">Disponível em: &lt;</text:span><text:a xlink:type="simple" xlink:href="http://www.uffs.edu.br/institucional/reitoria/auditoria_interna/ordens_de_servico" text:style-name="Internet_20_link" text:visited-style-name="Visited_20_Internet_20_Link"><text:span text:style-name="T149">http://www.uffs.edu.br/institucional/reitoria/auditoria_interna/ordens_de_servico</text:span></text:a><text:span text:style-name="T149">&gt;. Acesso em:30/03/2017.</text:span></text:p></text:note-body></text:note></text:span><text:span text:style-name="T139">:</text:span></text:p>
      <text:p text:style-name="P34"/>
      <text:p text:style-name="P35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36">1° Trimestre de 2017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7">OS n.º/ <text:span text:style-name="T29">Processo</text:span></text:p>
          </table:table-cell>
          <table:table-cell table:style-name="Tabela4.B2" office:value-type="string">
            <text:p text:style-name="P38">Descrição Sumária</text:p>
          </table:table-cell>
          <table:table-cell table:style-name="Tabela4.C2" office:value-type="string">
            <text:p text:style-name="P41"><text:span text:style-name="T190">Área/</text:span><text:span text:style-name="T191">Subárea/</text:span><text:span text:style-name="T190">Assunto</text:span></text:p>
          </table:table-cell>
        </table:table-row>
        <table:table-row table:style-name="Tabela4.1">
          <table:table-cell table:style-name="Tabela4.A3" office:value-type="string">
            <text:p text:style-name="P39">01/</text:p>
            <text:p text:style-name="P42">23205.000026/2017-11</text:p>
          </table:table-cell>
          <table:table-cell table:style-name="Tabela4.B3" office:value-type="string">
            <text:list xml:id="list1469346320" text:style-name="WW8Num3">
              <text:list-header>
                <text:p text:style-name="P175">Fortalecimento da AUDIN</text:p>
              </text:list-header>
            </text:list>
          </table:table-cell>
          <table:table-cell table:style-name="Tabela4.C3" office:value-type="string">
            <text:p text:style-name="P43">Ações Preventivas<text:note text:id="ftn3" text:note-class="footnote"><text:note-citation>3</text:note-citation><text:note-body><text:p text:style-name="P153"><text:span text:style-name="T150">E</text:span><text:span text:style-name="T139">ntre elas, os informativos periódicos da AUDIN sobre assuntos diversos caracterizam-se como ação preventiva. Considerando a oportunidade e visando contribuir com a gestão, sempre que encontradas publicações e/ou informações a respeito de temas que possam contribuir com a gestão, nas diferentes áreas de</text:span> atuação da UFFS, estas serão informadas aos gestores, via e-mail institucional. </text:p></text:note-body></text:note> e de <text:span text:style-name="T192">Assessoramento</text:span></text:p>
            <text:p text:style-name="P44">Planejamentos Operacionais e Administrativos</text:p>
          </table:table-cell>
        </table:table-row>
        <table:table-row table:style-name="Tabela4.1">
          <table:table-cell table:style-name="Tabela4.A4" office:value-type="string">
            <text:p text:style-name="P39">02/</text:p>
            <text:p text:style-name="P45">23205.000027/2017-58</text:p>
            <text:p text:style-name="P45"/>
          </table:table-cell>
          <table:table-cell table:style-name="Tabela4.B4" office:value-type="string">
            <text:p text:style-name="P21">Cursos – Eventos – Treinamento</text:p>
          </table:table-cell>
          <table:table-cell table:style-name="Tabela4.C4" office:value-type="string">
            <text:p text:style-name="P43"><text:s/>Atendimento <text:span text:style-name="T193">à</text:span> IN/CGU 24/2015</text:p>
          </table:table-cell>
        </table:table-row>
        <table:table-row table:style-name="Tabela4.1">
          <table:table-cell table:style-name="Tabela4.A5" office:value-type="string">
            <text:p text:style-name="P39">03/</text:p>
            <text:p text:style-name="P42">23205.000025/2017-69</text:p>
            <text:p text:style-name="P42"/>
          </table:table-cell>
          <table:table-cell table:style-name="Tabela4.B5" office:value-type="string">
            <text:p text:style-name="P49">Manifestação quanto ao Relatório de Gestão da UFFS</text:p>
          </table:table-cell>
          <table:table-cell table:style-name="Tabela4.C5" office:value-type="string">
            <text:p text:style-name="P46">Controle de Gestão/Formalização do Relatório de Gestão</text:p>
          </table:table-cell>
        </table:table-row>
        <table:table-row table:style-name="Tabela4.1">
          <table:table-cell table:style-name="Tabela4.A6" office:value-type="string">
            <text:p text:style-name="P39">04/</text:p>
            <text:p text:style-name="P42">23205.000024/2017-14</text:p>
            <text:p text:style-name="P39"/>
          </table:table-cell>
          <table:table-cell table:style-name="Tabela4.B6" office:value-type="string">
            <text:p text:style-name="P24">Monitoramento Recomendações AUDIN/CGU/TCU</text:p>
          </table:table-cell>
          <table:table-cell table:style-name="Tabela4.C6" office:value-type="string">
            <text:p text:style-name="P43"><text:s/>Atendimento <text:span text:style-name="T193">à</text:span> IN/CGU 24/2015</text:p>
          </table:table-cell>
        </table:table-row>
        <table:table-row table:style-name="Tabela4.1">
          <table:table-cell table:style-name="Tabela4.A7" office:value-type="string">
            <text:p text:style-name="P39">05/</text:p>
            <text:p text:style-name="P42">23205.000023/2017-70</text:p>
            <text:p text:style-name="P42"/>
          </table:table-cell>
          <table:table-cell table:style-name="Tabela4.B7" office:value-type="string">
            <text:p text:style-name="P21">Elaboração RAINT 2016</text:p>
          </table:table-cell>
          <table:table-cell table:style-name="Tabela4.C7" office:value-type="string">
            <text:p text:style-name="P43"><text:s/>Atendimento <text:span text:style-name="T193">à</text:span> IN/CGU 24/2015</text:p>
          </table:table-cell>
        </table:table-row>
        <table:table-row table:style-name="Tabela4.1">
          <table:table-cell table:style-name="Tabela4.A8" office:value-type="string">
            <text:p text:style-name="P50"><text:span text:style-name="T12">06</text:span>/<text:span text:style-name="T194"> 23205.000250/2017-03</text:span></text:p>
          </table:table-cell>
          <table:table-cell table:style-name="Tabela4.B8" office:value-type="string">
            <text:p text:style-name="P25">Fiscalização Contratos Terceirizados</text:p>
          </table:table-cell>
          <table:table-cell table:style-name="Tabela4.C8" office:value-type="string">
            <text:p text:style-name="P98"><text:span text:style-name="T71">Gestão de Suprimentos de Bens e Serviços/Contratos/ </text:span><text:span text:style-name="T72">Fiscalização de </text:span><text:span text:style-name="T71">Contratos de serviços continuados/serviços de terceiros</text:span></text:p>
          </table:table-cell>
        </table:table-row>
        <table:table-row table:style-name="Tabela4.1">
          <table:table-cell table:style-name="Tabela4.A9" office:value-type="string">
            <text:p text:style-name="P51"><text:span text:style-name="T12">07</text:span>/</text:p>
            <text:p text:style-name="P52">23205.000252/2017-94</text:p>
          </table:table-cell>
          <table:table-cell table:style-name="Tabela4.B9" office:value-type="string">
            <text:p text:style-name="P99"><text:span text:style-name="T73">F</text:span><text:span text:style-name="T70">iscalização de Contratos de Concessão de Espaços Físicos</text:span></text:p>
          </table:table-cell>
          <table:table-cell table:style-name="Tabela4.C9" office:value-type="string">
            <text:p text:style-name="P100"><text:span text:style-name="T71">Gestão de Suprimentos de Bens e Serviços/</text:span><text:span text:style-name="T73">Concessão de Espaços Físicos/Contratos de Receita</text:span></text:p>
          </table:table-cell>
        </table:table-row>
        <table:table-row table:style-name="Tabela4.1">
          <table:table-cell table:style-name="Tabela4.A10" office:value-type="string">
            <text:p text:style-name="P40">08/</text:p>
            <text:p text:style-name="P47">23205.000759/2017-48</text:p>
          </table:table-cell>
          <table:table-cell table:style-name="Tabela4.B10" office:value-type="string">
            <text:p text:style-name="P26">Formalização de Processos Administrativos Disciplinares e Sindicâncias</text:p>
          </table:table-cell>
          <table:table-cell table:style-name="Tabela4.C10" office:value-type="string">
            <text:p text:style-name="P48">Gestão de Pessoas/Regime Disciplinar/PAD e Sindicância</text:p>
          </table:table-cell>
        </table:table-row>
      </table:table>
      <text:p text:style-name="P17">Fonte: AUDIN</text:p>
      <text:p text:style-name="P19"/>
      <text:p text:style-name="P33"><text:span text:style-name="T195"><text:tab/>As atividades de auditoria interna, oriundas das</text:span> ordens de serviço acima expostas, <text:span text:style-name="T196">apresentam os seguintes “</text:span><text:span text:style-name="T10">status</text:span><text:span text:style-name="T196"> de execução”, sendo que, para algumas Ordens de Serviço já finalizadas ou ainda em execução, já foram e</text:span>xpedidos os seguintes relatórios <text:span text:style-name="T197">e/ou documentos</text:span>:</text:p>
      <text:p text:style-name="P53"><text:soft-page-break/><text:span text:style-name="T16">Quadro 02 – </text:span><text:span text:style-name="T2">Status</text:span><text:span text:style-name="T16"> de Execução das Ordens de Serviço Emitida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7">OS n.º</text:p>
          </table:table-cell>
          <table:table-cell table:style-name="Tabela5.B1" office:value-type="string">
            <text:p text:style-name="P28"><text:span text:style-name="T9">Status</text:span> de Execução</text:p>
          </table:table-cell>
          <table:table-cell table:style-name="Tabela5.B1" office:value-type="string">
            <text:p text:style-name="P29">Documentos Emitidos ou Atividades Executadas</text:p>
          </table:table-cell>
        </table:table-row>
        <table:table-row table:style-name="Tabela5.1">
          <table:table-cell table:style-name="Tabela5.A2" office:value-type="string">
            <text:p text:style-name="P22">01</text:p>
          </table:table-cell>
          <table:table-cell table:style-name="Tabela5.B2" office:value-type="string">
            <text:p text:style-name="P22">Em Andamento</text:p>
          </table:table-cell>
          <table:table-cell table:style-name="Tabela5.C2" office:value-type="string">
            <text:list xml:id="list2740501850" text:style-name="L1">
              <text:list-item>
                <text:p text:style-name="P168">E-mail<text:span text:style-name="T198">s</text:span> diversos <text:span text:style-name="T199">(informativos AUDIN)</text:span></text:p>
              </text:list-item>
              <text:list-item>
                <text:p text:style-name="P172">Planejamento Operacional de Ações de Auditoria</text:p>
              </text:list-item>
              <text:list-item>
                <text:p text:style-name="P172">Elaboração, revisão e publicação do Manual de Auditoria Interna (versão 1.0), <text:span text:style-name="T199">bem como do mapeamento dos principais processos da AUDIN (Elaboração do PAINT, Execução do PAINT e Demandas da CGU e TCU).</text:span></text:p>
              </text:list-item>
            </text:list>
          </table:table-cell>
        </table:table-row>
        <table:table-row table:style-name="Tabela5.1">
          <table:table-cell table:style-name="Tabela5.A3" office:value-type="string">
            <text:p text:style-name="P22">02</text:p>
          </table:table-cell>
          <table:table-cell table:style-name="Tabela5.B3" office:value-type="string">
            <text:p text:style-name="P22">Em Andamento</text:p>
          </table:table-cell>
          <table:table-cell table:style-name="Tabela5.C3" office:value-type="string">
            <text:list xml:id="list744641345" text:style-name="L2">
              <text:list-item>
                <text:p text:style-name="P169">Ver detalhamento <text:span text:style-name="T200">junto ao Quadro 06 (Capacitação e Treinamento AUDIN)</text:span>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22">03</text:p>
          </table:table-cell>
          <table:table-cell table:style-name="Tabela5.B4" office:value-type="string">
            <text:p text:style-name="P22">Finalizada</text:p>
          </table:table-cell>
          <table:table-cell table:style-name="Tabela5.C4" office:value-type="string">
            <text:list xml:id="list1315873101" text:style-name="L3">
              <text:list-item>
                <text:p text:style-name="P171">Parecer n° 01/AUDIN/UFFS/2017</text:p>
              </text:list-item>
            </text:list>
          </table:table-cell>
        </table:table-row>
        <table:table-row table:style-name="Tabela5.1">
          <table:table-cell table:style-name="Tabela5.A5" office:value-type="string">
            <text:p text:style-name="P22">04</text:p>
          </table:table-cell>
          <table:table-cell table:style-name="Tabela5.B5" office:value-type="string">
            <text:p text:style-name="P22">Em Andamento</text:p>
          </table:table-cell>
          <table:table-cell table:style-name="Tabela5.C5" office:value-type="string">
            <text:list xml:id="list4154530242" text:style-name="L4">
              <text:list-item>
                <text:p text:style-name="P170">Não houve atividades no trimestre <text:span text:style-name="T201">(Monitoramento)</text:span></text:p>
              </text:list-item>
            </text:list>
          </table:table-cell>
        </table:table-row>
        <table:table-row table:style-name="Tabela5.1">
          <table:table-cell table:style-name="Tabela5.A6" office:value-type="string">
            <text:p text:style-name="P22">05</text:p>
          </table:table-cell>
          <table:table-cell table:style-name="Tabela5.B6" office:value-type="string">
            <text:p text:style-name="P22">Finalizada</text:p>
          </table:table-cell>
          <table:table-cell table:style-name="Tabela5.C6" office:value-type="string">
            <text:list xml:id="list4140229935" text:style-name="L5">
              <text:list-item>
                <text:p text:style-name="P173"><text:span text:style-name="T12">RAINT 2016</text:span><text:span text:style-name="T13"> </text:span><text:span text:style-name="T202">(RAINT N° 01/AUDIN/UFFS/2017)</text:span> aprovado pela Portaria n° <text:span text:style-name="T203">0070/GR/UFFS/2017 e homologado pela Decisão n° 1/2017 – CONSUNI/CAPGP.</text:span><text:span text:style-name="T203"><text:note text:id="ftn4" text:note-class="footnote"><text:note-citation>4</text:note-citation><text:note-body><text:p text:style-name="P151">Disponível em: <text:span text:style-name="T204">&lt;</text:span><text:a xlink:type="simple" xlink:href="http://www.uffs.edu.br/institucional/reitoria/auditoria_interna/relatorio_anual_de_atividades/relatorio-anual-de-atividades-da-auditoria-interna-2017" text:style-name="Internet_20_link" text:visited-style-name="Visited_20_Internet_20_Link"><text:span text:style-name="T204">http://www.uffs.edu.br/institucional/reitoria/auditoria_interna/relatorio_anual_de_atividades/relatorio-anual-de-atividades-da-auditoria-interna-2017</text:span></text:a><text:span text:style-name="T204">&gt;. Acesso em: 30/03/2017.</text:span></text:p></text:note-body></text:note></text:span></text:p>
              </text:list-item>
            </text:list>
          </table:table-cell>
        </table:table-row>
        <table:table-row table:style-name="Tabela5.1">
          <table:table-cell table:style-name="Tabela5.A7" office:value-type="string">
            <text:p text:style-name="P22">06</text:p>
          </table:table-cell>
          <table:table-cell table:style-name="Tabela5.B7" office:value-type="string">
            <text:p text:style-name="P22">Em Andamento</text:p>
          </table:table-cell>
          <table:table-cell table:style-name="Tabela5.C7" office:value-type="string">
            <text:list xml:id="list338744687" text:style-name="L6">
              <text:list-item>
                <text:p text:style-name="P174">Auditoria <text:span text:style-name="T205">em fase de execução</text:span></text:p>
              </text:list-item>
            </text:list>
          </table:table-cell>
        </table:table-row>
        <table:table-row table:style-name="Tabela5.1">
          <table:table-cell table:style-name="Tabela5.A8" office:value-type="string">
            <text:p text:style-name="P23">07</text:p>
          </table:table-cell>
          <table:table-cell table:style-name="Tabela5.B8" office:value-type="string">
            <text:p text:style-name="P22">Em Andamento</text:p>
          </table:table-cell>
          <table:table-cell table:style-name="Tabela5.C8" office:value-type="string">
            <text:list xml:id="list105318469077739" text:continue-numbering="true" text:style-name="L6">
              <text:list-item>
                <text:p text:style-name="P174">Auditoria em fase de execução</text:p>
              </text:list-item>
            </text:list>
          </table:table-cell>
        </table:table-row>
        <table:table-row table:style-name="Tabela5.1">
          <table:table-cell table:style-name="Tabela5.A9" office:value-type="string">
            <text:p text:style-name="P23">08</text:p>
          </table:table-cell>
          <table:table-cell table:style-name="Tabela5.B9" office:value-type="string">
            <text:p text:style-name="P22">Em Andamento</text:p>
          </table:table-cell>
          <table:table-cell table:style-name="Tabela5.C9" office:value-type="string">
            <text:list xml:id="list105319417822214" text:continue-numbering="true" text:style-name="L6">
              <text:list-item>
                <text:p text:style-name="P174">Auditoria em fase de execução</text:p>
              </text:list-item>
            </text:list>
          </table:table-cell>
        </table:table-row>
      </table:table>
      <text:p text:style-name="P16">Fonte: AUDIN</text:p>
      <text:p text:style-name="P18"/>
      <text:p text:style-name="P54"><text:span text:style-name="T179"><text:tab/>Ressaltamos que </text:span><text:span text:style-name="T180">os aspectos operacionais dos trabalhos de auditoria seguem o capítulo II da Instrução Normativa n° 24, de 17 de novembro de 2015 da Controladoria-Geral da União.</text:span></text:p>
      <text:p text:style-name="P32"><text:tab/>Observa-se que, em conformidade com a referida Instrução Normativa, os Relatórios de Auditoria Interna são encaminhados <text:span text:style-name="T206">à</text:span> Controladoria Regional da União no estado de Santa Catarina, ao Magnífico Reitor, Presidente do CONSUNI, bem como <text:span text:style-name="T206">à</text:span> Câmara de Administração, Planejamento e Gestão de Pessoas do CONSUNI e ao CONCUR, para conhecimento.</text:p>
      <text:p text:style-name="P54"><text:span text:style-name="T179"><text:tab/>Encontram-se arquivados junto à Auditoria Interna da UFFS os originais de todos os relatórios emitidos </text:span><text:span text:style-name="T181">e</text:span><text:span text:style-name="T179"> manifestações da gestão em retorno aos </text:span><text:span text:style-name="T182">mesmos (quando for o caso).</text:span></text:p>
      <text:p text:style-name="P56"><text:span text:style-name="T182"><text:tab/></text:span><text:span text:style-name="T181">Busca-se, a</text:span><text:span text:style-name="T74">través deste </text:span><text:span text:style-name="T75">relatório informativo</text:span><text:span text:style-name="T75"><text:note text:id="ftn5" text:note-class="footnote"><text:note-citation>5</text:note-citation><text:note-body><text:p text:style-name="P154">Esse relatório informativo também se encontra publicado <text:span text:style-name="T127">no site oficial da UFFS, espaço Auditoria Interna.</text:span></text:p></text:note-body></text:note></text:span><text:span text:style-name="T75">,</text:span><text:span text:style-name="T74"> dar ciência ao Magnífico Reitor, </text:span><text:span text:style-name="T76">presidente do CONSUNI</text:span><text:span text:style-name="T74">, ao Conselho Universitário – Câmara Administrativa, </text:span><text:span text:style-name="T77">Planejamento e Gestão de Pessoa</text:span><text:span text:style-name="T78">s, ao CONCUR </text:span><text:span text:style-name="T79">e aos Pró-</text:span><text:span text:style-name="T80">R</text:span><text:span text:style-name="T79">eitores e Secretários Especiais, </text:span><text:span text:style-name="T75">sobre a execução do PAINT 201</text:span><text:span text:style-name="T81">7</text:span><text:span text:style-name="T75">.</text:span></text:p>
      <text:p text:style-name="P57"><text:soft-page-break/><text:span text:style-name="T86"><text:tab/></text:span><text:span text:style-name="T87">P</text:span><text:span text:style-name="T88">assamos a relatar as atividades da auditoria interna, mensalmente realizadas, computando-se o quantitativo de homens/hora</text:span><text:span text:style-name="T105"><text:note text:id="ftn6" text:note-class="footnote"><text:note-citation>6</text:note-citation><text:note-body><text:p text:style-name="P155"><text:span text:style-name="T207">Trabalha-se, na auditoria interna, utilizando-se do</text:span> quantitativo homem/hora (<text:span text:style-name="T207">atendendo aos normativos da CGU</text:span>), no entanto, não temos como computar <text:span text:style-name="T208">o</text:span> número de horas <text:span text:style-name="T208">de forma </text:span>exata. <text:span text:style-name="T209">A</text:span>ssim, as horas consideradas <text:span text:style-name="T207">nos relatórios</text:span> são uma estimativa de <text:span text:style-name="T208">homem/hora, consideradas</text:span> as horas que são possíveis de serem computadas em sua exatidão, as atividades <text:span text:style-name="T207">efetivamente </text:span>realizadas e a carga horária das servidoras (40 horas semanais/<text:span text:style-name="T207">3 servidores</text:span>).</text:p></text:note-body></text:note></text:span><text:span text:style-name="T88">, </text:span><text:span text:style-name="T87">considerado o </text:span><text:span text:style-name="T89">1° trimestre de 201</text:span><text:span text:style-name="T90">7</text:span><text:span text:style-name="T91">.</text:span></text:p>
      <text:p text:style-name="P88"><text:span text:style-name="T92"><text:tab/></text:span><text:span text:style-name="T94">Observa-se que a</text:span><text:span text:style-name="T95"> </text:span><text:span text:style-name="T94">r</text:span><text:span text:style-name="T95">eserva </text:span><text:span text:style-name="T94">t</text:span><text:span text:style-name="T95">écnica </text:span><text:span text:style-name="T94">apresentada </text:span><text:span text:style-name="T95">está p</text:span><text:span text:style-name="T96">revista no PAINT para atender demandas extraordinárias da AUDIN </text:span><text:span text:style-name="T97">(excedentes de auditoria, cujo total de h/h programado não foi suficiente para execução da ação)</text:span><text:span text:style-name="T96">, afastamentos de servidores em decorrência de atestados, consultas médicas, acompanhamento de cônjuge ou familiar,</text:span><text:span text:style-name="T93"> </text:span><text:span text:style-name="T98">atividades promovidas pela UFFS a seus servidores, </text:span><text:span text:style-name="T96">entre outr</text:span><text:span text:style-name="T97">a</text:span><text:span text:style-name="T96">s </text:span><text:span text:style-name="T97">ocorrências não planejadas</text:span><text:span text:style-name="T96">.</text:span><text:span text:style-name="T99"><text:tab/></text:span></text:p>
      <text:p text:style-name="P96"/>
      <text:p text:style-name="P92">Janeiro de 201<text:span text:style-name="T127">7</text:span></text:p>
      <text:p text:style-name="P93"><text:tab/><text:tab/>No mês de janeiro de 201<text:span text:style-name="T127">7 foram trabalhados</text:span> <text:span text:style-name="T127">21</text:span> dias úteis, dos quais se computou <text:span text:style-name="T127">504</text:span> horas<text:note text:id="ftn7" text:note-class="footnote"><text:note-citation>7</text:note-citation><text:note-body><text:p text:style-name="P156"><text:span text:style-name="T151">40 horas</text:span><text:span text:style-name="T139"> de </text:span><text:span text:style-name="T152">D</text:span><text:span text:style-name="T139">ispensa a </text:span><text:span text:style-name="T152">C</text:span><text:span text:style-name="T139">ompensar </text:span><text:span text:style-name="T153">(DC),</text:span><text:span text:style-name="T139"> conforme Resolução n° 15/2016 – CONSUNI/CAPGP e Despacho ao Mem. 01/AUDIN/UFFS/2017.</text:span></text:p></text:note-body></text:note> para o total de 03 servidores.</text:p>
      <text:p text:style-name="P93"/>
      <text:p text:style-name="P95">Quadro 03 – Atividades das servidoras da AUDIN /Janeiro de 2017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12">Servidor</text:p>
          </table:table-cell>
          <table:table-cell table:style-name="Tabela7.A1" office:value-type="string">
            <text:p text:style-name="P112">Horas</text:p>
          </table:table-cell>
          <table:table-cell table:style-name="Tabela7.C1" office:value-type="string">
            <text:p text:style-name="P112">Atividades</text:p>
          </table:table-cell>
        </table:table-row>
        <table:table-row>
          <table:table-cell table:style-name="Tabela7.A6" table:number-rows-spanned="5" office:value-type="string">
            <text:p text:style-name="P112">Deisi Maria Dos Santos Klagenberg</text:p>
            <text:p text:style-name="P113">(Auditora Interna)</text:p>
          </table:table-cell>
          <table:table-cell table:style-name="Tabela7.B2" office:value-type="string">
            <text:p text:style-name="P117"><text:span text:style-name="T210">31</text:span> horas</text:p>
          </table:table-cell>
          <table:table-cell table:style-name="Tabela7.C2" office:value-type="string">
            <text:p text:style-name="P122">Conclusão de Ações PAINT 2016 (OS 11) </text:p>
            <text:p text:style-name="P122">OS <text:span text:style-name="T211">06</text:span>/AUDIN/UFFS/2017</text:p>
            <text:p text:style-name="P123">OS 07/AUDIN/UFFS/2017</text:p>
            <text:p text:style-name="P122">Atividades Administrativas</text:p>
            <text:p text:style-name="P122">Substituição Assistente da Auditoria (<text:span text:style-name="T211">23/01</text:span> a <text:span text:style-name="T211">27/01</text:span>)</text:p>
          </table:table-cell>
        </table:table-row>
        <table:table-row>
          <table:covered-table-cell/>
          <table:table-cell table:style-name="Tabela7.B3" office:value-type="string">
            <text:p text:style-name="P135">112 horas</text:p>
          </table:table-cell>
          <table:table-cell table:style-name="Tabela7.C3" office:value-type="string">
            <text:p text:style-name="P135">Férias</text:p>
          </table:table-cell>
        </table:table-row>
        <table:table-row>
          <table:covered-table-cell/>
          <table:table-cell table:style-name="Tabela7.B4" office:value-type="string">
            <text:p text:style-name="P136">01 hora</text:p>
          </table:table-cell>
          <table:table-cell table:style-name="Tabela7.C4" office:value-type="string">
            <text:p text:style-name="P136">Reserva Técnica</text:p>
          </table:table-cell>
        </table:table-row>
        <table:table-row>
          <table:covered-table-cell/>
          <table:table-cell table:style-name="Tabela7.B5" office:value-type="string">
            <text:p text:style-name="P141"><text:span text:style-name="T210">14</text:span> horas</text:p>
          </table:table-cell>
          <table:table-cell table:style-name="Tabela7.C5" office:value-type="string">
            <text:p text:style-name="P142">Capacitação</text:p>
          </table:table-cell>
        </table:table-row>
        <table:table-row>
          <table:covered-table-cell/>
          <table:table-cell table:style-name="Tabela7.B6" office:value-type="string">
            <text:p text:style-name="P143">14 horas</text:p>
          </table:table-cell>
          <table:table-cell table:style-name="Tabela7.C6" office:value-type="string">
            <text:p text:style-name="P143">DC (<text:span text:style-name="T212">Resolução n° 15/2016</text:span>)</text:p>
          </table:table-cell>
        </table:table-row>
        <table:table-row>
          <table:table-cell table:style-name="Tabela7.A9" table:number-rows-spanned="3" office:value-type="string">
            <text:p text:style-name="P114">Marisa Zamboni Pierezan</text:p>
            <text:p text:style-name="P113">(Secretári<text:span text:style-name="T213">a-</text:span>Executiva – Assistente da Auditoria Interna)</text:p>
          </table:table-cell>
          <table:table-cell table:style-name="Tabela7.B7" office:value-type="string">
            <text:p text:style-name="P135"><text:span text:style-name="T211">08</text:span> horas</text:p>
          </table:table-cell>
          <table:table-cell table:style-name="Tabela7.C7" office:value-type="string">
            <text:p text:style-name="P135">Atividades Administrativas</text:p>
          </table:table-cell>
        </table:table-row>
        <table:table-row>
          <table:covered-table-cell/>
          <table:table-cell table:style-name="Tabela7.B8" office:value-type="string">
            <text:p text:style-name="P135"><text:span text:style-name="T211">80</text:span> horas</text:p>
          </table:table-cell>
          <table:table-cell table:style-name="Tabela7.C8" office:value-type="string">
            <text:p text:style-name="P144">Férias</text:p>
          </table:table-cell>
        </table:table-row>
        <table:table-row>
          <table:covered-table-cell/>
          <table:table-cell table:style-name="Tabela7.B9" office:value-type="string">
            <text:p text:style-name="P135"><text:span text:style-name="T211">80</text:span> horas </text:p>
          </table:table-cell>
          <table:table-cell table:style-name="Tabela7.C9" office:value-type="string">
            <text:p text:style-name="P135">Reserva Técnica</text:p>
          </table:table-cell>
        </table:table-row>
        <table:table-row>
          <table:table-cell table:style-name="Tabela7.A13" table:number-rows-spanned="4" office:value-type="string">
            <text:p text:style-name="P115">Taíz Viviane Dos Santos</text:p>
            <text:p text:style-name="P113">(Auditora Interna – Auditora-chefe)</text:p>
          </table:table-cell>
          <table:table-cell table:style-name="Tabela7.B10" office:value-type="string">
            <text:p text:style-name="P135"><text:span text:style-name="T211">123</text:span> horas</text:p>
          </table:table-cell>
          <table:table-cell table:style-name="Tabela7.C10" office:value-type="string">
            <text:p text:style-name="P135">OS 01/AUDIN/UFFS/2017</text:p>
            <text:p text:style-name="P135">OS 0<text:span text:style-name="T211">3</text:span>/AUDIN/UFFS/2017</text:p>
            <text:p text:style-name="P135">OS 0<text:span text:style-name="T211">5</text:span>/AUDIN/UFFS/2017</text:p>
            <text:p text:style-name="P137">Atividades de Planejamento Operacional<text:note text:id="ftn8" text:note-class="footnote"><text:note-citation>8</text:note-citation><text:note-body><text:p text:style-name="P157">Planejamento Operacional das OS 06 (Fiscalização de Contratos de serviços continuados/serviços de terceiros) e OS 07 (Fiscalização da Concessão de Espaços Físicos/Contratos de Receita)</text:p></text:note-body></text:note></text:p>
            <text:p text:style-name="P137"><text:soft-page-break/>Atividades Administrativas <text:span text:style-name="T214">e Fortalecimento da AUDIN</text:span><text:span text:style-name="T214"><text:note text:id="ftn9" text:note-class="footnote"><text:note-citation>9</text:note-citation><text:note-body><text:p text:style-name="P158">Entre elas os informativos periódicos da AUDIN para gestão sobre assuntos diversos (Restos a Pagar, Riscos e Governança, Contabilidade Pública, Relatório de Gestão) </text:p></text:note-body></text:note></text:span></text:p>
          </table:table-cell>
        </table:table-row>
        <table:table-row>
          <table:covered-table-cell/>
          <table:table-cell table:style-name="Tabela7.B11" office:value-type="string">
            <text:p text:style-name="P135"><text:span text:style-name="T211">01</text:span> hora</text:p>
          </table:table-cell>
          <table:table-cell table:style-name="Tabela7.C11" office:value-type="string">
            <text:p text:style-name="P144">Reserva Técnica</text:p>
          </table:table-cell>
        </table:table-row>
        <table:table-row>
          <table:covered-table-cell/>
          <table:table-cell table:style-name="Tabela7.B12" office:value-type="string">
            <text:p text:style-name="P138">20 horas</text:p>
          </table:table-cell>
          <table:table-cell table:style-name="Tabela7.C12" office:value-type="string">
            <text:p text:style-name="P143">Capacitação</text:p>
          </table:table-cell>
        </table:table-row>
        <table:table-row>
          <table:covered-table-cell/>
          <table:table-cell table:style-name="Tabela7.B13" office:value-type="string">
            <text:p text:style-name="P138">24 horas</text:p>
          </table:table-cell>
          <table:table-cell table:style-name="Tabela7.C13" office:value-type="string">
            <text:p text:style-name="P143">Capacitação (<text:span text:style-name="T212">Resolução n° 15/2016</text:span>)</text:p>
          </table:table-cell>
        </table:table-row>
      </table:table>
      <text:p text:style-name="P91">Fonte: AUDIN</text:p>
      <text:p text:style-name="P91"/>
      <text:p text:style-name="P92"><text:span text:style-name="T215">Fevereiro</text:span> de 201<text:span text:style-name="T127">7</text:span></text:p>
      <text:p text:style-name="P93"><text:tab/><text:tab/>No mês de <text:span text:style-name="T215">fevereiro</text:span> de 201<text:span text:style-name="T127">7 foram trabalhados</text:span> <text:span text:style-name="T215">18</text:span> dias úteis, dos quais se computou <text:span text:style-name="T216">432 horas para o total de 03 servidores.</text:span></text:p>
      <text:p text:style-name="P95"/>
      <text:p text:style-name="P95">Quadro 04 – Atividades das servidoras da AUDIN /Fevereiro de 2017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12">Servidor</text:p>
          </table:table-cell>
          <table:table-cell table:style-name="Tabela6.A1" office:value-type="string">
            <text:p text:style-name="P112">Horas</text:p>
          </table:table-cell>
          <table:table-cell table:style-name="Tabela6.C1" office:value-type="string">
            <text:p text:style-name="P112">Atividades</text:p>
          </table:table-cell>
        </table:table-row>
        <table:table-row>
          <table:table-cell table:style-name="Tabela6.A4" table:number-rows-spanned="3" office:value-type="string">
            <text:p text:style-name="P112">Deisi Maria Dos Santos Klagenberg</text:p>
            <text:p text:style-name="P113">(Auditora Interna)</text:p>
          </table:table-cell>
          <table:table-cell table:style-name="Tabela6.B2" office:value-type="string">
            <text:p text:style-name="P118">118 horas</text:p>
          </table:table-cell>
          <table:table-cell table:style-name="Tabela6.C2" office:value-type="string">
            <text:p text:style-name="P122">Conclusão de Ações PAINT 2016 (OS 11) </text:p>
            <text:p text:style-name="P122">OS <text:span text:style-name="T211">06</text:span>/AUDIN/UFFS/2017</text:p>
            <text:p text:style-name="P123">OS 07/AUDIN/UFFS/2017</text:p>
          </table:table-cell>
        </table:table-row>
        <table:table-row>
          <table:covered-table-cell/>
          <table:table-cell table:style-name="Tabela6.B3" office:value-type="string">
            <text:p text:style-name="P145">06 horas</text:p>
          </table:table-cell>
          <table:table-cell table:style-name="Tabela6.C3" office:value-type="string">
            <text:p text:style-name="P146">Reserva Técnica </text:p>
          </table:table-cell>
        </table:table-row>
        <table:table-row>
          <table:covered-table-cell/>
          <table:table-cell table:style-name="Tabela6.B4" office:value-type="string">
            <text:p text:style-name="P141"><text:span text:style-name="T217">20</text:span> horas</text:p>
          </table:table-cell>
          <table:table-cell table:style-name="Tabela6.C4" office:value-type="string">
            <text:p text:style-name="P139">Capacitação</text:p>
          </table:table-cell>
        </table:table-row>
        <table:table-row>
          <table:table-cell table:style-name="Tabela6.A7" table:number-rows-spanned="3" office:value-type="string">
            <text:p text:style-name="P114">Marisa Zamboni Pierezan</text:p>
            <text:p text:style-name="P113">(Secretári<text:span text:style-name="T213">a-</text:span>Executiva – Assistente da Auditoria Interna)</text:p>
          </table:table-cell>
          <table:table-cell table:style-name="Tabela6.B5" office:value-type="string">
            <text:p text:style-name="P118">129 horas</text:p>
          </table:table-cell>
          <table:table-cell table:style-name="Tabela6.C5" office:value-type="string">
            <text:p text:style-name="P122">Atividades Administrativas</text:p>
            <text:p text:style-name="P124">Adequação do espaço da Auditoria Interna ao novo site da UFFS</text:p>
            <text:p text:style-name="P125">Apoio na execução das ações das Ordens de Serviço 01, 03, 05, 06 e 07.</text:p>
          </table:table-cell>
        </table:table-row>
        <table:table-row>
          <table:covered-table-cell/>
          <table:table-cell table:style-name="Tabela6.B7" office:value-type="string">
            <text:p text:style-name="P144"><text:span text:style-name="T218">03</text:span> horas </text:p>
          </table:table-cell>
          <table:table-cell table:style-name="Tabela6.C6" office:value-type="string">
            <text:p text:style-name="P144">Reserva Técnica</text:p>
          </table:table-cell>
        </table:table-row>
        <table:table-row>
          <table:covered-table-cell/>
          <table:table-cell table:style-name="Tabela6.B7" office:value-type="string">
            <text:p text:style-name="P147">12 horas</text:p>
          </table:table-cell>
          <table:table-cell table:style-name="Tabela6.C7" office:value-type="string">
            <text:p text:style-name="P147">Capacitação</text:p>
          </table:table-cell>
        </table:table-row>
        <table:table-row>
          <table:table-cell table:style-name="Tabela6.A10" table:number-rows-spanned="3" office:value-type="string">
            <text:p text:style-name="P115">Taíz Viviane Dos Santos</text:p>
            <text:p text:style-name="P113">(Auditora Interna – Auditora-chefe)</text:p>
          </table:table-cell>
          <table:table-cell table:style-name="Tabela6.B8" office:value-type="string">
            <text:p text:style-name="P117"><text:span text:style-name="T219">112</text:span> horas</text:p>
          </table:table-cell>
          <table:table-cell table:style-name="Tabela6.C8" office:value-type="string">
            <text:p text:style-name="P122">OS 01/AUDIN/UFFS/2017</text:p>
            <text:p text:style-name="P122">OS 0<text:span text:style-name="T211">3</text:span>/AUDIN/UFFS/2017</text:p>
            <text:p text:style-name="P122">OS 0<text:span text:style-name="T211">5</text:span>/AUDIN/UFFS/2017</text:p>
            <text:p text:style-name="P123">Atividades de Planejamento Operacional<text:note text:id="ftn10" text:note-class="footnote"><text:note-citation>10</text:note-citation><text:note-body><text:p text:style-name="P160">Planejamento Operacional de futuras Ordens de Serviço do PAINT 2017 (Processos de Sindicância e Processo Disciplinar e Transparência Ativa e Passiva)</text:p></text:note-body></text:note></text:p>
            <text:p text:style-name="P123">Atividades Administrativas <text:span text:style-name="T214">e Fortalecimento da AUDIN</text:span><text:span text:style-name="T214"><text:note text:id="ftn11" text:note-class="footnote"><text:note-citation>11</text:note-citation><text:note-body><text:p text:style-name="P158">Entre elas os informativos periódicos da AUDIN para gestão sobre assuntos diversos (Gestão de Riscos, Contratos, CGU-PAD, Comitê de Governança de Riscos e Controles, Prestação de Contas 2016, Ouvidoria e SIC, Licitações e Liquidação da Despesa, Riscos e Governança, Contabilidade Pública, Contingenciamento, Rol de Responsáveis, Patrimônio Imobiliário, Segregação de Funções, Contribuição Sindical, Controles Internos na atividade de <text:span text:style-name="T220">E</text:span>nsino, <text:span text:style-name="T220">P</text:span>esquisa e <text:span text:style-name="T220">E</text:span>xtensão, <text:span text:style-name="T220">F</text:span>lexibilização de <text:span text:style-name="T220">J</text:span>ornada, <text:span text:style-name="T220">A</text:span>cessibilidade, <text:span text:style-name="T220">Orçamento, SICONV</text:span>) </text:p></text:note-body></text:note></text:span></text:p>
          </table:table-cell>
        </table:table-row>
        <table:table-row>
          <table:covered-table-cell/>
          <table:table-cell table:style-name="Tabela6.B9" office:value-type="string">
            <text:p text:style-name="P119"><text:span text:style-name="T221">30,5</text:span> horas</text:p>
          </table:table-cell>
          <table:table-cell table:style-name="Tabela6.C9" office:value-type="string">
            <text:p text:style-name="P126">Capacitação</text:p>
          </table:table-cell>
        </table:table-row>
        <table:table-row>
          <table:covered-table-cell/>
          <table:table-cell table:style-name="Tabela6.B10" office:value-type="string">
            <text:p text:style-name="P146">04 horas</text:p>
          </table:table-cell>
          <table:table-cell table:style-name="Tabela6.C10" office:value-type="string">
            <text:p text:style-name="P146">Reserva Técnica</text:p>
          </table:table-cell>
        </table:table-row>
      </table:table>
      <text:p text:style-name="P87">Fonte: AUDIN</text:p>
      <text:p text:style-name="P86"/>
      <text:p text:style-name="P94"><text:span text:style-name="T14">M</text:span><text:span text:style-name="T15">arço</text:span><text:span text:style-name="T12"> de 201</text:span><text:span text:style-name="T14">7</text:span></text:p>
      <text:p text:style-name="P93"><text:tab/><text:tab/>No mês de <text:span text:style-name="T222">março</text:span> de 201<text:span text:style-name="T216">7 foram trabalhados</text:span> <text:span text:style-name="T222">23</text:span> dias úteis, dos quais se computou <text:span text:style-name="T222">552</text:span> horas para o total de 03 servidores.</text:p>
      <text:p text:style-name="P93"/>
      <text:p text:style-name="P95">Quadro 05 – Atividades das servidoras da AUDIN /Março de 2017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12">Servidor</text:p>
          </table:table-cell>
          <table:table-cell table:style-name="Tabela8.A1" office:value-type="string">
            <text:p text:style-name="P112">Horas</text:p>
          </table:table-cell>
          <table:table-cell table:style-name="Tabela8.C1" office:value-type="string">
            <text:p text:style-name="P112">Atividades</text:p>
          </table:table-cell>
        </table:table-row>
        <table:table-row>
          <table:table-cell table:style-name="Tabela8.A4" table:number-rows-spanned="3" office:value-type="string">
            <text:p text:style-name="P112">Deisi Maria Dos Santos Klagenberg</text:p>
            <text:p text:style-name="P113">(Auditora Interna)</text:p>
          </table:table-cell>
          <table:table-cell table:style-name="Tabela8.B2" office:value-type="string">
            <text:p text:style-name="P120">173 horas</text:p>
          </table:table-cell>
          <table:table-cell table:style-name="Tabela8.C2" office:value-type="string">
            <text:p text:style-name="P122">Conclusão de Ações PAINT 2016 (OS 11) </text:p>
            <text:p text:style-name="P122">OS <text:span text:style-name="T211">06</text:span>/AUDIN/UFFS/2017</text:p>
            <text:p text:style-name="P123">OS 07/AUDIN/UFFS/2017</text:p>
          </table:table-cell>
        </table:table-row>
        <table:table-row>
          <table:covered-table-cell/>
          <table:table-cell table:style-name="Tabela8.B3" office:value-type="string">
            <text:p text:style-name="P144"><text:span text:style-name="T223">01 </text:span>hora</text:p>
          </table:table-cell>
          <table:table-cell table:style-name="Tabela8.C3" office:value-type="string">
            <text:p text:style-name="P140">Reserva Técnica</text:p>
          </table:table-cell>
        </table:table-row>
        <table:table-row>
          <table:covered-table-cell/>
          <table:table-cell table:style-name="Tabela8.B4" office:value-type="string">
            <text:p text:style-name="P141"><text:span text:style-name="T224">10</text:span> horas</text:p>
          </table:table-cell>
          <table:table-cell table:style-name="Tabela8.C4" office:value-type="string">
            <text:p text:style-name="P142">Capacitação</text:p>
          </table:table-cell>
        </table:table-row>
        <table:table-row>
          <table:table-cell table:style-name="Tabela8.A7" table:number-rows-spanned="3" office:value-type="string">
            <text:p text:style-name="P114">Marisa Zamboni Pierezan</text:p>
            <text:p text:style-name="P113">(Secretári<text:span text:style-name="T213">a-</text:span>Executiva – Assistente da Auditoria Interna)</text:p>
          </table:table-cell>
          <table:table-cell table:style-name="Tabela8.B5" office:value-type="string">
            <text:p text:style-name="P117"><text:span text:style-name="T223">138</text:span> horas</text:p>
          </table:table-cell>
          <table:table-cell table:style-name="Tabela8.C5" office:value-type="string">
            <text:p text:style-name="P122">Atividades Administrativas</text:p>
            <text:p text:style-name="P125"><text:span text:style-name="T225">Atividades de </text:span>Apoio na execução das ações das Ordens de Serviço 01, 03, 05, 06, 07 <text:span text:style-name="T226">e 08</text:span>.</text:p>
          </table:table-cell>
        </table:table-row>
        <table:table-row>
          <table:covered-table-cell/>
          <table:table-cell table:style-name="Tabela8.B6" office:value-type="string">
            <text:p text:style-name="P144"><text:span text:style-name="T227">30</text:span> horas</text:p>
          </table:table-cell>
          <table:table-cell table:style-name="Tabela8.C6" office:value-type="string">
            <text:p text:style-name="P147">Capacitação</text:p>
          </table:table-cell>
        </table:table-row>
        <table:table-row>
          <table:covered-table-cell/>
          <table:table-cell table:style-name="Tabela8.B7" office:value-type="string">
            <text:p text:style-name="P144"><text:span text:style-name="T223">16 </text:span>horas </text:p>
          </table:table-cell>
          <table:table-cell table:style-name="Tabela8.C7" office:value-type="string">
            <text:p text:style-name="P144">Reserva Técnica</text:p>
          </table:table-cell>
        </table:table-row>
        <table:table-row>
          <table:table-cell table:style-name="Tabela8.A10" table:number-rows-spanned="3" office:value-type="string">
            <text:p text:style-name="P115">Taíz Viviane Dos Santos</text:p>
            <text:p text:style-name="P113">(Auditora Interna – Auditora-chefe)</text:p>
          </table:table-cell>
          <table:table-cell table:style-name="Tabela8.B8" office:value-type="string">
            <text:p text:style-name="P117"><text:span text:style-name="T228">144</text:span> horas</text:p>
          </table:table-cell>
          <table:table-cell table:style-name="Tabela8.C8" office:value-type="string">
            <text:p text:style-name="P122">OS 01/AUDIN/UFFS/2017</text:p>
            <text:p text:style-name="P122">OS 0<text:span text:style-name="T211">3</text:span>/AUDIN/UFFS/2017</text:p>
            <text:p text:style-name="P122">OS 0<text:span text:style-name="T211">5</text:span>/AUDIN/UFFS/2017</text:p>
            <text:p text:style-name="P127">OS <text:span text:style-name="T226">08</text:span>/AUDIN/UFFS/2017</text:p>
            <text:p text:style-name="P123">Atividades de Planejamento Operacional<text:note text:id="ftn12" text:note-class="footnote"><text:note-citation>12</text:note-citation><text:note-body><text:p text:style-name="P161">Planejamento Operacional de futuras Ordens de Serviço do PAINT 2017 (Transparência Ativa e Passiva <text:span text:style-name="T229">e Treinamento e Capacitação/Gestão de Pessoas</text:span>)</text:p></text:note-body></text:note></text:p>
            <text:p text:style-name="P123">Atividades Administrativas <text:span text:style-name="T214">e Fortalecimento da AUDIN</text:span><text:span text:style-name="T214"><text:note text:id="ftn13" text:note-class="footnote"><text:note-citation>13</text:note-citation><text:note-body><text:p text:style-name="P159">Entre elas os informativos periódicos da AUDIN para gestão sobre assuntos diversos (<text:span text:style-name="T230">Atos de Aposentadoria e Multa, Jornada de Trabalho, Convênio e Fiscalização, Responsabilidade e Terceirização, Reposição ao Erário e Afastamento, Governança/Riscos/Controles Internos, Pesquisa de Preço, Registro de Preço e Carona, Patrimônio Imobiliário, Responsabilidade do Servidor, Licitação e Sanitizantes, Passagens, Restos a Pagar, Fiscalização de Serviço de Limpeza, Controles Internos e Bolsas, Jornada de Trabalho, Acumulação de Cargos e Empregos, Relatório de Gestão, Risco e Correição, Licitação)</text:span></text:p></text:note-body></text:note></text:span></text:p>
            <text:p text:style-name="P128">Reunião P<text:span text:style-name="T231">ROAD</text:span></text:p>
          </table:table-cell>
        </table:table-row>
        <table:table-row>
          <table:covered-table-cell/>
          <table:table-cell table:style-name="Tabela8.B9" office:value-type="string">
            <text:p text:style-name="P148">36 horas</text:p>
          </table:table-cell>
          <table:table-cell table:style-name="Tabela8.C9" office:value-type="string">
            <text:p text:style-name="P148">Capacitação</text:p>
          </table:table-cell>
        </table:table-row>
        <table:table-row>
          <table:covered-table-cell/>
          <table:table-cell table:style-name="Tabela8.B10" office:value-type="string">
            <text:p text:style-name="P149">04 horas</text:p>
          </table:table-cell>
          <table:table-cell table:style-name="Tabela8.C10" office:value-type="string">
            <text:p text:style-name="P149">Reserva Técnica</text:p>
          </table:table-cell>
        </table:table-row>
      </table:table>
      <text:p text:style-name="P90">Fonte: AUDIN</text:p>
      <text:p text:style-name="P8"/>
      <text:p text:style-name="P55"><text:span text:style-name="T82"><text:tab/></text:span><text:span text:style-name="T83">Apresenta-se a seguir o quadro de capacitaç</text:span><text:span text:style-name="T84">ões</text:span><text:span text:style-name="T83"> </text:span><text:span text:style-name="T84">realizadas no </text:span><text:span text:style-name="T83">1° Trimestre </text:span><text:span text:style-name="T100">(OS </text:span><text:span text:style-name="T101">02</text:span><text:span text:style-name="T100">/AUDIN/UFFS/2017 – </text:span><text:span text:style-name="T102">Processo </text:span><text:span text:style-name="T103">23205.000027/2017-58</text:span><text:span text:style-name="T100">)</text:span><text:span text:style-name="T104">,</text:span><text:span text:style-name="T83"> </text:span><text:span text:style-name="T84">observando </text:span><text:soft-page-break/><text:span text:style-name="T84">que a auditoria interna realiza a maioria de suas capacitações através de escolas de governo no formato “Ead”, diminuindo, </text:span><text:span text:style-name="T85">assim,</text:span><text:span text:style-name="T84"> custos para instituição</text:span><text:span text:style-name="T83">.</text:span></text:p>
      <text:p text:style-name="P9"/>
      <text:p text:style-name="P10">Quadro 06 – Capacitações/Servidores AUDIN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16">Servidor</text:p>
          </table:table-cell>
          <table:table-cell table:style-name="Tabela10.A1" office:value-type="string">
            <text:p text:style-name="P116">Curso de Capacitação</text:p>
          </table:table-cell>
          <table:table-cell table:style-name="Tabela10.A1" office:value-type="string">
            <text:p text:style-name="P116">Promovido pela</text:p>
          </table:table-cell>
          <table:table-cell table:style-name="Tabela10.D1" office:value-type="string">
            <text:p text:style-name="P116">Horas</text:p>
          </table:table-cell>
        </table:table-row>
        <table:table-row>
          <table:table-cell table:style-name="Tabela10.A4" table:number-rows-spanned="3" office:value-type="string">
            <text:p text:style-name="P129">Deisi Maria Dos Santos Klagenberg</text:p>
          </table:table-cell>
          <table:table-cell table:style-name="Tabela10.B2" office:value-type="string">
            <text:p text:style-name="P11">Normas Internacionais de Auditoria</text:p>
          </table:table-cell>
          <table:table-cell table:style-name="Tabela10.C2" office:value-type="string">
            <text:p text:style-name="P130">CGU</text:p>
          </table:table-cell>
          <table:table-cell table:style-name="Tabela10.D2" office:value-type="string">
            <text:p text:style-name="P130">40</text:p>
          </table:table-cell>
        </table:table-row>
        <table:table-row>
          <table:covered-table-cell/>
          <table:table-cell table:style-name="Tabela10.B3" office:value-type="string">
            <text:p text:style-name="P101"><text:span text:style-name="T232">Lei de Acesso a Informação</text:span><text:note text:id="ftn14" text:note-class="footnote"><text:note-citation>14</text:note-citation><text:note-body><text:p text:style-name="P162">Realizado fora do horário de expediente em conformidade com a <text:s/><text:span text:style-name="T233">Resolução n° 15/2016.</text:span></text:p></text:note-body></text:note></text:p>
          </table:table-cell>
          <table:table-cell table:style-name="Tabela10.C3" office:value-type="string">
            <text:p text:style-name="P131">ILB</text:p>
          </table:table-cell>
          <table:table-cell table:style-name="Tabela10.D3" office:value-type="string">
            <text:p text:style-name="P132">20</text:p>
          </table:table-cell>
        </table:table-row>
        <table:table-row>
          <table:covered-table-cell/>
          <table:table-cell table:style-name="Tabela10.B4" office:value-type="string">
            <text:p text:style-name="P12">Direito Administrativo – Dispensa e Inexigibilidade de Licitação</text:p>
          </table:table-cell>
          <table:table-cell table:style-name="Tabela10.C4" office:value-type="string">
            <text:p text:style-name="P131">UNIEDUCAR</text:p>
          </table:table-cell>
          <table:table-cell table:style-name="Tabela10.D4" office:value-type="string">
            <text:p text:style-name="P131">04</text:p>
          </table:table-cell>
        </table:table-row>
        <table:table-row>
          <table:table-cell table:style-name="Tabela10.A6" table:number-rows-spanned="2" office:value-type="string">
            <text:p text:style-name="P133">Marisa <text:span text:style-name="T234">Zamboni Pierezan</text:span></text:p>
          </table:table-cell>
          <table:table-cell table:style-name="Tabela10.B5" office:value-type="string">
            <text:p text:style-name="P11">Lei de Acesso a Informação </text:p>
          </table:table-cell>
          <table:table-cell table:style-name="Tabela10.C5" office:value-type="string">
            <text:p text:style-name="P130">ILB </text:p>
          </table:table-cell>
          <table:table-cell table:style-name="Tabela10.D5" office:value-type="string">
            <text:p text:style-name="P130">12</text:p>
          </table:table-cell>
        </table:table-row>
        <table:table-row>
          <table:covered-table-cell/>
          <table:table-cell table:style-name="Tabela10.B6" office:value-type="string">
            <text:p text:style-name="P13">Controles na Administração Pública</text:p>
          </table:table-cell>
          <table:table-cell table:style-name="Tabela10.C6" office:value-type="string">
            <text:p text:style-name="P132">TCU</text:p>
          </table:table-cell>
          <table:table-cell table:style-name="Tabela10.D6" office:value-type="string">
            <text:p text:style-name="P132">30</text:p>
          </table:table-cell>
        </table:table-row>
        <table:table-row>
          <table:table-cell table:style-name="Tabela10.A12" table:number-rows-spanned="6" office:value-type="string">
            <text:p text:style-name="P129">Taíz Viviane Dos Santos</text:p>
          </table:table-cell>
          <table:table-cell table:style-name="Tabela10.B7" office:value-type="string">
            <text:p text:style-name="P11">Lei de Acesso a Informação </text:p>
          </table:table-cell>
          <table:table-cell table:style-name="Tabela10.C7" office:value-type="string">
            <text:p text:style-name="P130">ILB </text:p>
          </table:table-cell>
          <table:table-cell table:style-name="Tabela10.D7" office:value-type="string">
            <text:p text:style-name="P130">12</text:p>
          </table:table-cell>
        </table:table-row>
        <table:table-row>
          <table:covered-table-cell/>
          <table:table-cell table:style-name="Tabela10.B8" office:value-type="string">
            <text:p text:style-name="P11">Ouvidoria na Administração Pública</text:p>
          </table:table-cell>
          <table:table-cell table:style-name="Tabela10.C8" office:value-type="string">
            <text:p text:style-name="P130">ILB</text:p>
          </table:table-cell>
          <table:table-cell table:style-name="Tabela10.D8" office:value-type="string">
            <text:p text:style-name="P121">20</text:p>
          </table:table-cell>
        </table:table-row>
        <table:table-row>
          <table:covered-table-cell/>
          <table:table-cell table:style-name="Tabela10.B9" office:value-type="string">
            <text:p text:style-name="P11">Normas Internacionais de Auditoria<text:note text:id="ftn15" text:note-class="footnote"><text:note-citation>15</text:note-citation><text:note-body><text:p text:style-name="P163">Parte da capacitação realizada fora de horário de expediente em conformidade com<text:span text:style-name="T27"> a </text:span><text:span text:style-name="T233">Resolução n° 15/2016.</text:span></text:p></text:note-body></text:note></text:p>
          </table:table-cell>
          <table:table-cell table:style-name="Tabela10.C9" office:value-type="string">
            <text:p text:style-name="P130">CGU</text:p>
          </table:table-cell>
          <table:table-cell table:style-name="Tabela10.D9" office:value-type="string">
            <text:p text:style-name="P130">40</text:p>
          </table:table-cell>
        </table:table-row>
        <table:table-row>
          <table:covered-table-cell/>
          <table:table-cell table:style-name="Tabela10.B10" office:value-type="string">
            <text:p text:style-name="P14">Processo Administrativo Disciplinar</text:p>
          </table:table-cell>
          <table:table-cell table:style-name="Tabela10.C10" office:value-type="string">
            <text:p text:style-name="P134">UNIEDUCAR</text:p>
          </table:table-cell>
          <table:table-cell table:style-name="Tabela10.D10" office:value-type="string">
            <text:p text:style-name="P134">04</text:p>
          </table:table-cell>
        </table:table-row>
        <table:table-row>
          <table:covered-table-cell/>
          <table:table-cell table:style-name="Tabela10.B11" office:value-type="string">
            <text:p text:style-name="P14">Palestra Prestação de Contas Exercício 2016 (YouTube)</text:p>
          </table:table-cell>
          <table:table-cell table:style-name="Tabela10.C11" office:value-type="string">
            <text:p text:style-name="P134">TCU</text:p>
          </table:table-cell>
          <table:table-cell table:style-name="Tabela10.D11" office:value-type="string">
            <text:p text:style-name="P134">2,5</text:p>
          </table:table-cell>
        </table:table-row>
        <table:table-row>
          <table:covered-table-cell/>
          <table:table-cell table:style-name="Tabela10.B12" office:value-type="string">
            <text:p text:style-name="P13">Controles na Administração Pública</text:p>
          </table:table-cell>
          <table:table-cell table:style-name="Tabela10.C12" office:value-type="string">
            <text:p text:style-name="P132">TCU</text:p>
          </table:table-cell>
          <table:table-cell table:style-name="Tabela10.D12" office:value-type="string">
            <text:p text:style-name="P132">30</text:p>
          </table:table-cell>
        </table:table-row>
      </table:table>
      <text:p text:style-name="P15">Fonte: AUDIN – <text:span text:style-name="T235">Processo 23205.000027/2017-58</text:span></text:p>
      <text:p text:style-name="P84"/>
      <text:p text:style-name="P78"><text:span text:style-name="T106"><text:tab/></text:span><text:span text:style-name="T107">Observa-se que não houve nenhuma</text:span><text:span text:style-name="T108"> </text:span><text:span text:style-name="T107">d</text:span><text:span text:style-name="T106">emanda da CGU e/ou TCU</text:span><text:span text:style-name="T108"> </text:span><text:span text:style-name="T107">para </text:span><text:span text:style-name="T106">atendi</text:span><text:span text:style-name="T107">mento </text:span><text:span text:style-name="T109">e/ou manifestação </text:span><text:span text:style-name="T110">no </text:span><text:span text:style-name="T108">1° Trimestre</text:span><text:span text:style-name="T111">/2017</text:span><text:span text:style-name="T108">.</text:span></text:p>
      <text:p text:style-name="P85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79"><text:soft-page-break/><text:span text:style-name="T17">I</text:span><text:span text:style-name="T18">II</text:span><text:span text:style-name="T17"> </text:span><text:span text:style-name="T11">CONCLUSÃO</text:span></text:p>
      <text:p text:style-name="P80"><text:tab/><text:span text:style-name="T236">Ante</text:span><text:span text:style-name="T237"> </text:span><text:span text:style-name="T236">ao</text:span><text:span text:style-name="T237"> </text:span><text:span text:style-name="T236">que</text:span><text:span text:style-name="T237"> </text:span><text:span text:style-name="T236">foi</text:span><text:span text:style-name="T237"> </text:span><text:span text:style-name="T236">exposto,</text:span><text:span text:style-name="T237"> </text:span><text:span text:style-name="T238">observa-se</text:span><text:span text:style-name="T237"> </text:span><text:span text:style-name="T239">que a auditoria interna da UFFS está cumprindo seu </text:span><text:span text:style-name="T240">planejamento</text:span><text:span text:style-name="T239">, </text:span><text:span text:style-name="T240">atendendo aos objetivos e escopos de trabalho propostos no PAINT 201</text:span><text:span text:style-name="T241">7</text:span><text:span text:style-name="T240">, bem como seu objetivo geral de assessorar a gestão para o aprimoramento dos controles internos da instituição.</text:span></text:p>
      <text:p text:style-name="P80"><text:span text:style-name="Default_20_Paragraph_20_Font"><text:span text:style-name="T112"><text:tab/></text:span></text:span><text:span text:style-name="Default_20_Paragraph_20_Font"><text:span text:style-name="T113">N</text:span></text:span><text:span text:style-name="T33">ão foram observados fatos que venham a se caracterizar como </text:span><text:span text:style-name="T114">impedimento </text:span><text:span text:style-name="T115">à</text:span><text:span text:style-name="T114"> realização das atividades de auditoria interna, sendo que foram respeitados pela equipe de auditoria os princípios da ética, integridade, independência, objetividade, imparcialidade, conflito de interesses, zelo, segredo e competência profissional.</text:span></text:p>
      <text:p text:style-name="P80"><text:span text:style-name="T114"><text:tab/></text:span><text:span text:style-name="T113">Por outro lado, os diversos pedidos de prorrogação de prazo para atendimento </text:span><text:span text:style-name="T116">à</text:span><text:span text:style-name="T113">s solicitações de auditoria, </text:span><text:span text:style-name="T117">emitidas nesse primeiro trimestre, </text:span><text:span text:style-name="T118">interferiram</text:span><text:span text:style-name="T113"> </text:span><text:span text:style-name="T118">n</text:span><text:span text:style-name="T113">o cronograma planejado para o quantitativo homem/hora</text:span><text:span text:style-name="T113"><text:note text:id="ftn16" text:note-class="footnote"><text:note-citation>16</text:note-citation><text:note-body><text:p text:style-name="P164">A Auditoria Interna trabalha com base no quantitativo de homem/hora para cada ação planejada, assim, o prazo de atendimento para as solicitações de auditoria, sempre razoáveis com as informações solicitadas, estão computados nesse quantitativo de h/h, observad<text:span text:style-name="T242">a</text:span> uma margem para casos excepcionais de pedido de prorrogação de prazo. <text:span text:style-name="T242">N</text:span>o entanto, quando ocorre o excesso de pedidos de prorrogação de prazo, como o ocorrido nesse primeiro trimestre, tal fato atrasa a execução da ação e consequentemente poderá ocasionar a não execução do PAINT do exercício em sua totalidade.</text:p></text:note-body></text:note></text:span><text:span text:style-name="T113"> previsto no PAINT do exercício, bem como o pedido de prorrogação de prazo deixa transparecer que os receptores das solicitações não detinham o controle das informações solicitadas.</text:span></text:p>
      <text:p text:style-name="P80"><text:span text:style-name="T113"><text:tab/></text:span><text:span text:style-name="T119">Assim, solicitamos a compreensão da gestão no sentido de providenciar o retorno das solicitações de auditoria no prazo solicitado, orientando, portanto, seus servidores para que os prazos sejam cumpridos. </text:span></text:p>
      <text:p text:style-name="P80"><text:span text:style-name="T119"><text:tab/>Faz-se con</text:span><text:span text:style-name="T120">s</text:span><text:span text:style-name="T119">tar que as Solicitações de Auditoria são enviadas pelo sistema SGPD, e considerada a logística institucional de malote, sempre que encaminhamos a Solicitação </text:span><text:span text:style-name="T120">física</text:span><text:span text:style-name="T119">, </text:span><text:span text:style-name="T121">em especial para os </text:span><text:span text:style-name="T125">c</text:span><text:span text:style-name="T126">ampi</text:span><text:span text:style-name="T121"> e/ou Pró-Reitorias </text:span><text:span text:style-name="T122">e Secretarias Especiais</text:span><text:span text:style-name="T121"> não localizadas na sede da Reitoria, </text:span><text:span text:style-name="T116">nas quais</text:span><text:span text:style-name="T121"> sabemos que o documento geralmente chegará após </text:span><text:span text:style-name="T123">expirado o </text:span><text:span text:style-name="T121">prazo, entramos em contato telefônico com o </text:span><text:span text:style-name="T125">c</text:span><text:span text:style-name="T126">ampus</text:span><text:span text:style-name="T121"> e/ou Pró-Reitoria, destinatário da Solicitação de Auditoria, solicitando a gentileza de verificar a solicitação em formato digital (SGPD), a fim de </text:span><text:span text:style-name="T123">que</text:span><text:span text:style-name="T124"> possa </text:span><text:span text:style-name="T121">providenciar a resposta dentro do prazo e <text:s/>encaminhar, em um primeiro momento (o que for possível), via e-mail </text:span><text:span text:style-name="T124">institucional, para</text:span><text:span text:style-name="T121"> depois, quando da chegada da via física, formalizar a resposta fisicamente </text:span><text:span text:style-name="T124">e via SGPD</text:span><text:span text:style-name="T121">.</text:span></text:p>
      <text:p text:style-name="P80"><text:soft-page-break/><text:span text:style-name="T243"><text:tab/></text:span><text:span text:style-name="T34">Encaminh</text:span><text:span text:style-name="T35">e</text:span><text:span text:style-name="T34">-se este </text:span><text:span text:style-name="T36">R</text:span><text:span text:style-name="T34">elatório </text:span><text:span text:style-name="T37">Informativo</text:span><text:span text:style-name="T38"> </text:span><text:span text:style-name="T34">ao Magnífico Reitor, </text:span><text:span text:style-name="T39">P</text:span><text:span text:style-name="T40">residente do CONSUNI,</text:span><text:span text:style-name="T34"> </text:span><text:span text:style-name="T37">via SGPD, bem como </text:span><text:span text:style-name="T38">para </text:span><text:span text:style-name="T37">conhecimento d</text:span><text:span text:style-name="T38">o </text:span><text:span text:style-name="T41">Conselho Curador, CONSUNI-CA</text:span><text:span text:style-name="T42">PGP</text:span><text:span text:style-name="T41">, </text:span><text:span text:style-name="T43">Pró-</text:span><text:span text:style-name="T44">R</text:span><text:span text:style-name="T43">eitores </text:span><text:span text:style-name="T42">e </text:span><text:span text:style-name="T43">Secretários Especiais</text:span><text:span text:style-name="T41">, </text:span><text:span text:style-name="T42">através do e-mail institucional.</text:span></text:p>
      <text:p text:style-name="P80"><text:span text:style-name="T41"><text:tab/></text:span><text:span text:style-name="T42">P</text:span><text:span text:style-name="T41">ubli</text:span><text:span text:style-name="T43">que-se este relatório </text:span><text:span text:style-name="T41">na página oficial da UFFS/Auditoria Interna/</text:span><text:span text:style-name="T45">Outros</text:span><text:span text:style-name="T41">.</text:span></text:p>
      <text:p text:style-name="P89"/>
      <text:p text:style-name="P97">Chapecó, <text:span text:style-name="T244">04 </text:span>de <text:span text:style-name="T245">abril </text:span>de 201<text:span text:style-name="T216">7</text:span>.</text:p>
      <text:p text:style-name="P97"/>
      <text:p text:style-name="P82">Original Assinado</text:p>
      <text:p text:style-name="P75">Taíz Viviane Dos Santos</text:p>
      <text:p text:style-name="P75">Mat. Siape 1827267</text:p>
      <text:p text:style-name="P74">Auditora-<text:span text:style-name="T246">c</text:span>hefe da Auditoria Interna</text:p>
      <text:p text:style-name="P77"/>
      <text:p text:style-name="P77"/>
      <text:p text:style-name="P77"/>
      <text:p text:style-name="P81"/>
      <text:section text:style-name="Sect1" text:name="Seção1">
        <text:p text:style-name="P82">Original Assinado</text:p>
        <text:p text:style-name="P76">Deisi Maria Dos Santos Klagenberg</text:p>
        <text:p text:style-name="P76">Mat. Siape<text:span text:style-name="T139"> </text:span><text:span text:style-name="T154">1646105</text:span></text:p>
        <text:p text:style-name="P76">Auditora Interna</text:p>
        <text:p text:style-name="P82">Original Assinado</text:p>
        <text:p text:style-name="P76">Marisa Zamboni Pierezan</text:p>
        <text:p text:style-name="P76">Mat. Siap<text:span text:style-name="T139">e </text:span><text:span text:style-name="T154">2822821</text:span></text:p>
        <text:p text:style-name="P76">Assistente da Auditoria Interna</text:p>
      </text:section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Times New Roman2" svg:font-family="'Times New Roman', 'Times New Roman'" style:font-family-generic="roman"/>
    <style:font-face style:name="Courier New2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loext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loext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loext:contextual-spacing="false" fo:keep-with-next="always"/>
      <style:text-properties fo:text-transform="uppercase" fo:font-weight="bold" style:letter-kerning="true" style:font-name-asian="Times New Roman1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1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loext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loext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loext:contextual-spacing="false" fo:line-height="115%" fo:text-align="start" style:justify-single-word="false" fo:keep-together="always" text:number-lines="false" text:line-number="0"/>
      <style:text-properties fo:font-variant="normal" fo:text-transform="none" fo:color="#365f91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loext:contextual-spacing="false" fo:line-height="100%" fo:text-align="start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1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049cm" loext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1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loext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cm" fo:margin-bottom="0.049cm" loext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loext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1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loext:contextual-spacing="false" fo:line-height="100%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loext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loext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fo:background-color="transparent" style:font-size-asian="8pt" style:font-size-complex="8pt"/>
    </style:style>
    <style:style style:name="MP8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officeooo:paragraph-rsid="001c4a97" fo:background-color="transparent" style:font-size-asian="8pt" style:font-size-complex="8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10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1" style:family="paragraph" style:parent-style-name="Normal">
      <style:paragraph-properties fo:text-align="center" style:justify-single-word="false"/>
    </style:style>
    <style:style style:name="MP12" style:family="paragraph" style:parent-style-name="Normal">
      <style:paragraph-properties fo:text-align="center" style:justify-single-word="false"/>
      <style:text-properties fo:color="#000000" style:font-name="Verdana" fo:font-size="5.5pt" style:font-size-asian="5.5pt" style:font-size-complex="5.5pt"/>
    </style:style>
    <style:style style:name="MP13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21cb2b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weight="normal" officeooo:rsid="00b9aaec" style:font-weight-asian="normal" style:font-weight-complex="normal"/>
    </style:style>
    <style:style style:name="MT6" style:family="text">
      <style:text-properties officeooo:rsid="001c4a97"/>
    </style:style>
    <style:style style:name="MT7" style:family="text"/>
    <style:style style:name="MT8" style:family="text">
      <style:text-properties fo:color="#000000" style:font-name="Verdana" fo:font-size="5.5pt" fo:font-weight="bold" style:font-size-asian="5.5pt" style:font-weight-asian="bold" style:font-size-complex="5.5pt"/>
    </style:style>
    <style:style style:name="MT9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 text:is-list-header="true"><draw:frame draw:style-name="Mfr1" draw:name="figuras3" text:anchor-type="paragraph" svg:x="0.048cm" svg:y="0.125cm" svg:width="1.739cm" svg:height="1.7cm" draw:z-index="40"><draw:image xlink:href="Pictures/10000000000001900000019186CD2C2A54B03C3A.png" xlink:type="simple" xlink:show="embed" xlink:actuate="onLoad" loext:mime-type="image/png"/></draw:frame><draw:frame draw:style-name="Mfr2" draw:name="figuras4" text:anchor-type="paragraph" svg:x="13.34cm" svg:y="0.125cm" svg:width="1.529cm" svg:height="1.7cm" draw:z-index="49"><draw:image xlink:href="Pictures/100000000000004E0000004E178F1111E36123DF.png" xlink:type="simple" xlink:show="embed" xlink:actuate="onLoad" loext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3"><draw:custom-shape text:anchor-type="paragraph" draw:z-index="17" draw:style-name="Mgr1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8" draw:style-name="Mgr2" draw:text-style-name="MP4" svg:width="15.001cm" svg:height="0.003cm" svg:x="0cm" svg:y="0.27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><draw:custom-shape text:anchor-type="paragraph" draw:z-index="26" draw:style-name="Mgr2" draw:text-style-name="MP4" svg:width="15.001cm" svg:height="0.003cm" svg:x="0cm" svg:y="-0.021cm"><text:p/><draw:enhanced-geometry svg:viewBox="0 0 21600 21600" draw:mirror-vertical="true" draw:mirror-horizontal="false" draw:type="mso-spt32" draw:enhanced-path="M 0 0 L 21600 21600 N"/></draw:custom-shape></text:p>
        <text:p text:style-name="MP6">Página <text:page-number text:select-page="current">10</text:page-number><text:s/>de <text:page-count>10</text:page-count></text:p>
        <text:p text:style-name="MP7"><text:span text:style-name="MT1">Auditoria Interna</text:span><text:span text:style-name="MT2"> – AUDIN</text:span> </text:p>
        <text:p text:style-name="MP7">Telefone (49) 2049-<text:span text:style-name="MT3">3131</text:span> – http://www.uffs.edu.br – audin@uffs.edu.br 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 text:is-list-header="true"><draw:frame draw:style-name="Mfr2" draw:name="figuras5" text:anchor-type="paragraph" svg:x="13.34cm" svg:y="0.125cm" svg:width="1.529cm" svg:height="1.7cm" draw:z-index="30"><draw:image xlink:href="Pictures/100000000000004E0000004E178F1111E36123DF.png" xlink:type="simple" xlink:show="embed" xlink:actuate="onLoad" loext:mime-type="image/png"/></draw:frame><draw:frame draw:style-name="Mfr1" draw:name="figuras6" text:anchor-type="paragraph" svg:x="0.048cm" svg:y="0.125cm" svg:width="1.739cm" svg:height="1.7cm" draw:z-index="31"><draw:image xlink:href="Pictures/10000000000001900000019186CD2C2A54B03C3A.png" xlink:type="simple" xlink:show="embed" xlink:actuate="onLoad" loext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2"><draw:custom-shape text:anchor-type="paragraph" draw:z-index="27" draw:style-name="Mgr3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28" draw:style-name="Mgr4" draw:text-style-name="MP4" svg:width="15.001cm" svg:height="0.003cm" svg:x="0cm" svg:y="0.266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/>
        <text:p text:style-name="MP6"><draw:custom-shape text:anchor-type="paragraph" draw:z-index="29" draw:style-name="Mgr4" draw:text-style-name="MP4" svg:width="15.001cm" svg:height="0.003cm" svg:x="0.019cm" svg:y="-0.074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<text:s/>de <text:page-count>10</text:page-count></text:p>
        <text:p text:style-name="MP8"><text:span text:style-name="MT1">Auditoria Interna</text:span><text:span text:style-name="MT2"> – AUDIN – </text:span><text:span text:style-name="MT4">Av. </text:span><text:span text:style-name="MT5">Fernando Machado</text:span><text:span text:style-name="MT4">, n.º </text:span><text:span text:style-name="MT5">108E</text:span><text:span text:style-name="MT4"> – </text:span><text:span text:style-name="MT5">Centro </text:span><text:span text:style-name="MT4">– Chapecó-SC – CEP 89802-</text:span><text:span text:style-name="MT5">112</text:span><text:span text:style-name="MT4"> </text:span></text:p>
        <text:p text:style-name="MP7">Telefone (49) 2049-<text:span text:style-name="MT6">3131</text:span> – http://www.uffs.edu.br – audin@uffs.edu.br </text:p>
        <text:p text:style-name="Footer"/>
      </style:footer>
    </style:master-page>
    <style:master-page style:name="Footnote" style:page-layout-name="Mpm3"/>
    <style:master-page style:name="Endnote" style:page-layout-name="Mpm3"/>
    <style:master-page style:name="MP0" style:page-layout-name="Mpm4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1000181E00005206000074046680FBF2B2DA9A19.wmf" xlink:type="simple" xlink:show="embed" xlink:actuate="onLoad" loext:mime-type="image/x-wmf"/><draw:image xlink:href="Pictures/10000201000002530000034951B43A6598084485.png" xlink:type="simple" xlink:show="embed" xlink:actuate="onLoad" loext:mime-type="image/png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9">Ministério da Educação Universidade Federal da Fronteira Sul</text:p><text:p text:style-name="MP10">Avenida Getúlio Vargas, 609s Edifício Engemede, 2º Andar <text:line-break/>Chapecó - Santa Catarina<text:line-break/>Brasil - CEP 89812-000</text:p><text:p text:style-name="MP11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8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8"> </text:span></text:span></text:p><text:p text:style-name="MP12"/><text:p text:style-name="MP13"/></draw:text-box></draw:frame><text:span text:style-name="Fonte_20_parág._20_padrão"><text:span text:style-name="MT9"/></text:span></text:p>
      </style:header>
      <style:footer>
        <text:p text:style-name="MP14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ago Niwa</meta:initial-creator>
    <meta:editing-cycles>144</meta:editing-cycles>
    <meta:print-date>2012-01-24T15:56:00</meta:print-date>
    <meta:creation-date>2012-07-02T18:35:00</meta:creation-date>
    <dc:date>2022-03-21T10:53:17.195000000</dc:date>
    <meta:editing-duration>PT6H15M17S</meta:editing-duration>
    <meta:generator>LibreOffice/6.3.4.2$Windows_X86_64 LibreOffice_project/60da17e045e08f1793c57c00ba83cdfce946d0aa</meta:generator>
    <meta:document-statistic meta:table-count="9" meta:image-count="5" meta:object-count="0" meta:page-count="10" meta:paragraph-count="336" meta:word-count="2635" meta:character-count="18948" meta:non-whitespace-character-count="165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