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1" svg:font-family="Arial2"/>
    <style:font-face style:name="Calibri1" svg:font-family="Calibri"/>
    <style:font-face style:name="Times New Roman2" svg:font-family="'Times New Roman', serif"/>
    <style:font-face style:name="Arial3" svg:font-family="Arial" style:font-family-generic="swiss"/>
    <style:font-face style:name="Calibri2" svg:font-family="Calibri" style:font-family-generic="swiss"/>
    <style:font-face style:name="FiraSans-Book" svg:font-family="FiraSans-Book" style:font-family-generic="swiss"/>
    <style:font-face style:name="FiraSans-SemiBold" svg:font-family="FiraSans-SemiBold" style:font-family-generic="swiss"/>
    <style:font-face style:name="Arial2" svg:font-family="Arial" style:font-pitch="variable"/>
    <style:font-face style:name="Mangal" svg:font-family="Mangal" style:font-pitch="variable"/>
    <style:font-face style:name="Noto Sans Devanagari" svg:font-family="'Noto Sans Devanagari'" style:font-pitch="variable"/>
    <style:font-face style:name="aakar" svg:font-family="aakar"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mm"/>
    </style:style>
    <style:style style:name="co2" style:family="table-column">
      <style:table-column-properties fo:break-before="auto" style:column-width="65.28mm"/>
    </style:style>
    <style:style style:name="co3" style:family="table-column">
      <style:table-column-properties fo:break-before="auto" style:column-width="71.88mm"/>
    </style:style>
    <style:style style:name="co4" style:family="table-column">
      <style:table-column-properties fo:break-before="auto" style:column-width="69.44mm"/>
    </style:style>
    <style:style style:name="co5" style:family="table-column">
      <style:table-column-properties fo:break-before="auto" style:column-width="36.23mm"/>
    </style:style>
    <style:style style:name="co6" style:family="table-column">
      <style:table-column-properties fo:break-before="auto" style:column-width="57.2mm"/>
    </style:style>
    <style:style style:name="co7" style:family="table-column">
      <style:table-column-properties fo:break-before="auto" style:column-width="88.95mm"/>
    </style:style>
    <style:style style:name="co8" style:family="table-column">
      <style:table-column-properties fo:break-before="auto" style:column-width="27.25mm"/>
    </style:style>
    <style:style style:name="co9" style:family="table-column">
      <style:table-column-properties fo:break-before="auto" style:column-width="22.58mm"/>
    </style:style>
    <style:style style:name="co10" style:family="table-column">
      <style:table-column-properties fo:break-before="auto" style:column-width="79.36mm"/>
    </style:style>
    <style:style style:name="co11" style:family="table-column">
      <style:table-column-properties fo:break-before="auto" style:column-width="76.36mm"/>
    </style:style>
    <style:style style:name="co12" style:family="table-column">
      <style:table-column-properties fo:break-before="auto" style:column-width="38.12mm"/>
    </style:style>
    <style:style style:name="co13" style:family="table-column">
      <style:table-column-properties fo:break-before="auto" style:column-width="28.45mm"/>
    </style:style>
    <style:style style:name="co14" style:family="table-column">
      <style:table-column-properties fo:break-before="auto" style:column-width="59.9mm"/>
    </style:style>
    <style:style style:name="co15" style:family="table-column">
      <style:table-column-properties fo:break-before="auto" style:column-width="99.73mm"/>
    </style:style>
    <style:style style:name="co16" style:family="table-column">
      <style:table-column-properties fo:break-before="auto" style:column-width="29.14mm"/>
    </style:style>
    <style:style style:name="co17" style:family="table-column">
      <style:table-column-properties fo:break-before="auto" style:column-width="59mm"/>
    </style:style>
    <style:style style:name="co18" style:family="table-column">
      <style:table-column-properties fo:break-before="auto" style:column-width="71.28mm"/>
    </style:style>
    <style:style style:name="co19" style:family="table-column">
      <style:table-column-properties fo:break-before="auto" style:column-width="45.81mm"/>
    </style:style>
    <style:style style:name="co20" style:family="table-column">
      <style:table-column-properties fo:break-before="auto" style:column-width="30.53mm"/>
    </style:style>
    <style:style style:name="co21" style:family="table-column">
      <style:table-column-properties fo:break-before="auto" style:column-width="78.33mm"/>
    </style:style>
    <style:style style:name="co22" style:family="table-column">
      <style:table-column-properties fo:break-before="auto" style:column-width="106.03mm"/>
    </style:style>
    <style:style style:name="co23" style:family="table-column">
      <style:table-column-properties fo:break-before="auto" style:column-width="82.36mm"/>
    </style:style>
    <style:style style:name="co24" style:family="table-column">
      <style:table-column-properties fo:break-before="auto" style:column-width="94.63mm"/>
    </style:style>
    <style:style style:name="co25" style:family="table-column">
      <style:table-column-properties fo:break-before="auto" style:column-width="38.33mm"/>
    </style:style>
    <style:style style:name="co26" style:family="table-column">
      <style:table-column-properties fo:break-before="auto" style:column-width="27.55mm"/>
    </style:style>
    <style:style style:name="co27" style:family="table-column">
      <style:table-column-properties fo:break-before="auto" style:column-width="51.73mm"/>
    </style:style>
    <style:style style:name="co28" style:family="table-column">
      <style:table-column-properties fo:break-before="auto" style:column-width="114.11mm"/>
    </style:style>
    <style:style style:name="co29" style:family="table-column">
      <style:table-column-properties fo:break-before="auto" style:column-width="29.05mm"/>
    </style:style>
    <style:style style:name="co30" style:family="table-column">
      <style:table-column-properties fo:break-before="auto" style:column-width="41.4mm"/>
    </style:style>
    <style:style style:name="co31" style:family="table-column">
      <style:table-column-properties fo:break-before="auto" style:column-width="63.13mm"/>
    </style:style>
    <style:style style:name="co32" style:family="table-column">
      <style:table-column-properties fo:break-before="auto" style:column-width="38.01mm"/>
    </style:style>
    <style:style style:name="co33" style:family="table-column">
      <style:table-column-properties fo:break-before="auto" style:column-width="26.69mm"/>
    </style:style>
    <style:style style:name="co34" style:family="table-column">
      <style:table-column-properties fo:break-before="auto" style:column-width="56.67mm"/>
    </style:style>
    <style:style style:name="co35" style:family="table-column">
      <style:table-column-properties fo:break-before="auto" style:column-width="188.38mm"/>
    </style:style>
    <style:style style:name="co36" style:family="table-column">
      <style:table-column-properties fo:break-before="auto" style:column-width="26.95mm"/>
    </style:style>
    <style:style style:name="co37" style:family="table-column">
      <style:table-column-properties fo:break-before="auto" style:column-width="72.76mm"/>
    </style:style>
    <style:style style:name="co38" style:family="table-column">
      <style:table-column-properties fo:break-before="auto" style:column-width="84.56mm"/>
    </style:style>
    <style:style style:name="co39" style:family="table-column">
      <style:table-column-properties fo:break-before="auto" style:column-width="44.33mm"/>
    </style:style>
    <style:style style:name="co40" style:family="table-column">
      <style:table-column-properties fo:break-before="auto" style:column-width="34.43mm"/>
    </style:style>
    <style:style style:name="co41" style:family="table-column">
      <style:table-column-properties fo:break-before="auto" style:column-width="89.69mm"/>
    </style:style>
    <style:style style:name="co42" style:family="table-column">
      <style:table-column-properties fo:break-before="auto" style:column-width="98.83mm"/>
    </style:style>
    <style:style style:name="co43" style:family="table-column">
      <style:table-column-properties fo:break-before="auto" style:column-width="25.75mm"/>
    </style:style>
    <style:style style:name="co44" style:family="table-column">
      <style:table-column-properties fo:break-before="auto" style:column-width="26.41mm"/>
    </style:style>
    <style:style style:name="co45" style:family="table-column">
      <style:table-column-properties fo:break-before="auto" style:column-width="26.14mm"/>
    </style:style>
    <style:style style:name="co46" style:family="table-column">
      <style:table-column-properties fo:break-before="auto" style:column-width="29.67mm"/>
    </style:style>
    <style:style style:name="co47" style:family="table-column">
      <style:table-column-properties fo:break-before="auto" style:column-width="45.19mm"/>
    </style:style>
    <style:style style:name="co48" style:family="table-column">
      <style:table-column-properties fo:break-before="auto" style:column-width="74mm"/>
    </style:style>
    <style:style style:name="co49" style:family="table-column">
      <style:table-column-properties fo:break-before="auto" style:column-width="79.08mm"/>
    </style:style>
    <style:style style:name="co50" style:family="table-column">
      <style:table-column-properties fo:break-before="auto" style:column-width="28.59mm"/>
    </style:style>
    <style:style style:name="co51" style:family="table-column">
      <style:table-column-properties fo:break-before="auto" style:column-width="94.7mm"/>
    </style:style>
    <style:style style:name="co52" style:family="table-column">
      <style:table-column-properties fo:break-before="auto" style:column-width="175.82mm"/>
    </style:style>
    <style:style style:name="co53" style:family="table-column">
      <style:table-column-properties fo:break-before="auto" style:column-width="26.48mm"/>
    </style:style>
    <style:style style:name="co54" style:family="table-column">
      <style:table-column-properties fo:break-before="auto" style:column-width="42.76mm"/>
    </style:style>
    <style:style style:name="co55" style:family="table-column">
      <style:table-column-properties fo:break-before="auto" style:column-width="40.57mm"/>
    </style:style>
    <style:style style:name="co56" style:family="table-column">
      <style:table-column-properties fo:break-before="auto" style:column-width="117.92mm"/>
    </style:style>
    <style:style style:name="co57" style:family="table-column">
      <style:table-column-properties fo:break-before="auto" style:column-width="67.27mm"/>
    </style:style>
    <style:style style:name="co58" style:family="table-column">
      <style:table-column-properties fo:break-before="auto" style:column-width="52.86mm"/>
    </style:style>
    <style:style style:name="co59" style:family="table-column">
      <style:table-column-properties fo:break-before="auto" style:column-width="36.2mm"/>
    </style:style>
    <style:style style:name="co60" style:family="table-column">
      <style:table-column-properties fo:break-before="auto" style:column-width="59.58mm"/>
    </style:style>
    <style:style style:name="co61" style:family="table-column">
      <style:table-column-properties fo:break-before="auto" style:column-width="176.85mm"/>
    </style:style>
    <style:style style:name="co62" style:family="table-column">
      <style:table-column-properties fo:break-before="auto" style:column-width="28.75mm"/>
    </style:style>
    <style:style style:name="co63" style:family="table-column">
      <style:table-column-properties fo:break-before="auto" style:column-width="56.3mm"/>
    </style:style>
    <style:style style:name="co64" style:family="table-column">
      <style:table-column-properties fo:break-before="auto" style:column-width="64.08mm"/>
    </style:style>
    <style:style style:name="co65" style:family="table-column">
      <style:table-column-properties fo:break-before="auto" style:column-width="36.53mm"/>
    </style:style>
    <style:style style:name="co66" style:family="table-column">
      <style:table-column-properties fo:break-before="auto" style:column-width="34.13mm"/>
    </style:style>
    <style:style style:name="co67" style:family="table-column">
      <style:table-column-properties fo:break-before="auto" style:column-width="56mm"/>
    </style:style>
    <style:style style:name="co68" style:family="table-column">
      <style:table-column-properties fo:break-before="auto" style:column-width="148.43mm"/>
    </style:style>
    <style:style style:name="co69" style:family="table-column">
      <style:table-column-properties fo:break-before="auto" style:column-width="28.19mm"/>
    </style:style>
    <style:style style:name="co70" style:family="table-column">
      <style:table-column-properties fo:break-before="auto" style:column-width="97.75mm"/>
    </style:style>
    <style:style style:name="co71" style:family="table-column">
      <style:table-column-properties fo:break-before="auto" style:column-width="103.52mm"/>
    </style:style>
    <style:style style:name="co72" style:family="table-column">
      <style:table-column-properties fo:break-before="auto" style:column-width="28.5mm"/>
    </style:style>
    <style:style style:name="co73" style:family="table-column">
      <style:table-column-properties fo:break-before="auto" style:column-width="49.21mm"/>
    </style:style>
    <style:style style:name="co74" style:family="table-column">
      <style:table-column-properties fo:break-before="auto" style:column-width="39.03mm"/>
    </style:style>
    <style:style style:name="co75" style:family="table-column">
      <style:table-column-properties fo:break-before="auto" style:column-width="67.87mm"/>
    </style:style>
    <style:style style:name="co76" style:family="table-column">
      <style:table-column-properties fo:break-before="auto" style:column-width="117.44mm"/>
    </style:style>
    <style:style style:name="co77" style:family="table-column">
      <style:table-column-properties fo:break-before="auto" style:column-width="24.55mm"/>
    </style:style>
    <style:style style:name="co78" style:family="table-column">
      <style:table-column-properties fo:break-before="auto" style:column-width="40.73mm"/>
    </style:style>
    <style:style style:name="co79" style:family="table-column">
      <style:table-column-properties fo:break-before="auto" style:column-width="32.91mm"/>
    </style:style>
    <style:style style:name="co80" style:family="table-column">
      <style:table-column-properties fo:break-before="auto" style:column-width="156.14mm"/>
    </style:style>
    <style:style style:name="co81" style:family="table-column">
      <style:table-column-properties fo:break-before="auto" style:column-width="31.56mm"/>
    </style:style>
    <style:style style:name="co82" style:family="table-column">
      <style:table-column-properties fo:break-before="auto" style:column-width="34.96mm"/>
    </style:style>
    <style:style style:name="co83" style:family="table-column">
      <style:table-column-properties fo:break-before="auto" style:column-width="78.07mm"/>
    </style:style>
    <style:style style:name="co84" style:family="table-column">
      <style:table-column-properties fo:break-before="auto" style:column-width="103.19mm"/>
    </style:style>
    <style:style style:name="co85" style:family="table-column">
      <style:table-column-properties fo:break-before="auto" style:column-width="38.68mm"/>
    </style:style>
    <style:style style:name="co86" style:family="table-column">
      <style:table-column-properties fo:break-before="auto" style:column-width="35.97mm"/>
    </style:style>
    <style:style style:name="co87" style:family="table-column">
      <style:table-column-properties fo:break-before="auto" style:column-width="133.4mm"/>
    </style:style>
    <style:style style:name="co88" style:family="table-column">
      <style:table-column-properties fo:break-before="auto" style:column-width="27.83mm"/>
    </style:style>
    <style:style style:name="co89" style:family="table-column">
      <style:table-column-properties fo:break-before="auto" style:column-width="91.3mm"/>
    </style:style>
    <style:style style:name="co90" style:family="table-column">
      <style:table-column-properties fo:break-before="auto" style:column-width="108.62mm"/>
    </style:style>
    <style:style style:name="co91" style:family="table-column">
      <style:table-column-properties fo:break-before="auto" style:column-width="42.42mm"/>
    </style:style>
    <style:style style:name="co92" style:family="table-column">
      <style:table-column-properties fo:break-before="auto" style:column-width="114.05mm"/>
    </style:style>
    <style:style style:name="co93" style:family="table-column">
      <style:table-column-properties fo:break-before="auto" style:column-width="22.75mm"/>
    </style:style>
    <style:style style:name="co94" style:family="table-column">
      <style:table-column-properties fo:break-before="auto" style:column-width="23.35mm"/>
    </style:style>
    <style:style style:name="co95" style:family="table-column">
      <style:table-column-properties fo:break-before="auto" style:column-width="36.42mm"/>
    </style:style>
    <style:style style:name="co96" style:family="table-column">
      <style:table-column-properties fo:break-before="auto" style:column-width="70.94mm"/>
    </style:style>
    <style:style style:name="co97" style:family="table-column">
      <style:table-column-properties fo:break-before="auto" style:column-width="90.63mm"/>
    </style:style>
    <style:style style:name="co98" style:family="table-column">
      <style:table-column-properties fo:break-before="auto" style:column-width="49.71mm"/>
    </style:style>
    <style:style style:name="co99" style:family="table-column">
      <style:table-column-properties fo:break-before="auto" style:column-width="68.9mm"/>
    </style:style>
    <style:style style:name="co100" style:family="table-column">
      <style:table-column-properties fo:break-before="auto" style:column-width="128.98mm"/>
    </style:style>
    <style:style style:name="co101" style:family="table-column">
      <style:table-column-properties fo:break-before="auto" style:column-width="27.15mm"/>
    </style:style>
    <style:style style:name="co102" style:family="table-column">
      <style:table-column-properties fo:break-before="auto" style:column-width="29.53mm"/>
    </style:style>
    <style:style style:name="co103" style:family="table-column">
      <style:table-column-properties fo:break-before="auto" style:column-width="32.24mm"/>
    </style:style>
    <style:style style:name="co104" style:family="table-column">
      <style:table-column-properties fo:break-before="auto" style:column-width="37.59mm"/>
    </style:style>
    <style:style style:name="co105" style:family="table-column">
      <style:table-column-properties fo:break-before="auto" style:column-width="95.71mm"/>
    </style:style>
    <style:style style:name="co106" style:family="table-column">
      <style:table-column-properties fo:break-before="auto" style:column-width="44.11mm"/>
    </style:style>
    <style:style style:name="co107" style:family="table-column">
      <style:table-column-properties fo:break-before="auto" style:column-width="37.32mm"/>
    </style:style>
    <style:style style:name="co108" style:family="table-column">
      <style:table-column-properties fo:break-before="auto" style:column-width="70.26mm"/>
    </style:style>
    <style:style style:name="co109" style:family="table-column">
      <style:table-column-properties fo:break-before="auto" style:column-width="129.66mm"/>
    </style:style>
    <style:style style:name="co110" style:family="table-column">
      <style:table-column-properties fo:break-before="auto" style:column-width="31.89mm"/>
    </style:style>
    <style:style style:name="co111" style:family="table-column">
      <style:table-column-properties fo:break-before="auto" style:column-width="29.65mm"/>
    </style:style>
    <style:style style:name="co112" style:family="table-column">
      <style:table-column-properties fo:break-before="auto" style:column-width="29.19mm"/>
    </style:style>
    <style:style style:name="co113" style:family="table-column">
      <style:table-column-properties fo:break-before="auto" style:column-width="100.47mm"/>
    </style:style>
    <style:style style:name="co114" style:family="table-column">
      <style:table-column-properties fo:break-before="auto" style:column-width="39.23mm"/>
    </style:style>
    <style:style style:name="co115" style:family="table-column">
      <style:table-column-properties fo:break-before="auto" style:column-width="81.46mm"/>
    </style:style>
    <style:style style:name="co116" style:family="table-column">
      <style:table-column-properties fo:break-before="auto" style:column-width="118.13mm"/>
    </style:style>
    <style:style style:name="co117" style:family="table-column">
      <style:table-column-properties fo:break-before="auto" style:column-width="30.89mm"/>
    </style:style>
    <style:style style:name="co118" style:family="table-column">
      <style:table-column-properties fo:break-before="auto" style:column-width="96.06mm"/>
    </style:style>
    <style:style style:name="co119" style:family="table-column">
      <style:table-column-properties fo:break-before="auto" style:column-width="104.55mm"/>
    </style:style>
    <style:style style:name="co120" style:family="table-column">
      <style:table-column-properties fo:break-before="auto" style:column-width="37.13mm"/>
    </style:style>
    <style:style style:name="co121" style:family="table-column">
      <style:table-column-properties fo:break-before="auto" style:column-width="35.63mm"/>
    </style:style>
    <style:style style:name="co122" style:family="table-column">
      <style:table-column-properties fo:break-before="auto" style:column-width="67.2mm"/>
    </style:style>
    <style:style style:name="co123" style:family="table-column">
      <style:table-column-properties fo:break-before="auto" style:column-width="126.95mm"/>
    </style:style>
    <style:style style:name="co124" style:family="table-column">
      <style:table-column-properties fo:break-before="auto" style:column-width="44.93mm"/>
    </style:style>
    <style:style style:name="co125" style:family="table-column">
      <style:table-column-properties fo:break-before="auto" style:column-width="130.88mm"/>
    </style:style>
    <style:style style:name="co126" style:family="table-column">
      <style:table-column-properties fo:break-before="auto" style:column-width="63.08mm"/>
    </style:style>
    <style:style style:name="co127" style:family="table-column">
      <style:table-column-properties fo:break-before="auto" style:column-width="122.18mm"/>
    </style:style>
    <style:style style:name="co128" style:family="table-column">
      <style:table-column-properties fo:break-before="auto" style:column-width="105.66mm"/>
    </style:style>
    <style:style style:name="co129" style:family="table-column">
      <style:table-column-properties fo:break-before="auto" style:column-width="36.3mm"/>
    </style:style>
    <style:style style:name="co130" style:family="table-column">
      <style:table-column-properties fo:break-before="auto" style:column-width="84.6mm"/>
    </style:style>
    <style:style style:name="co131" style:family="table-column">
      <style:table-column-properties fo:break-before="auto" style:column-width="152.74mm"/>
    </style:style>
    <style:style style:name="co132" style:family="table-column">
      <style:table-column-properties fo:break-before="auto" style:column-width="62.02mm"/>
    </style:style>
    <style:style style:name="co133" style:family="table-column">
      <style:table-column-properties fo:break-before="auto" style:column-width="83.84mm"/>
    </style:style>
    <style:style style:name="co134" style:family="table-column">
      <style:table-column-properties fo:break-before="auto" style:column-width="41.75mm"/>
    </style:style>
    <style:style style:name="co135" style:family="table-column">
      <style:table-column-properties fo:break-before="auto" style:column-width="32.58mm"/>
    </style:style>
    <style:style style:name="co136" style:family="table-column">
      <style:table-column-properties fo:break-before="auto" style:column-width="174.47mm"/>
    </style:style>
    <style:style style:name="co137" style:family="table-column">
      <style:table-column-properties fo:break-before="auto" style:column-width="31.71mm"/>
    </style:style>
    <style:style style:name="ro1" style:family="table-row">
      <style:table-row-properties style:row-height="10.92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12.89mm" fo:break-before="auto" style:use-optimal-row-height="true"/>
    </style:style>
    <style:style style:name="ro4" style:family="table-row">
      <style:table-row-properties style:row-height="20.8mm" fo:break-before="auto" style:use-optimal-row-height="true"/>
    </style:style>
    <style:style style:name="ro5" style:family="table-row">
      <style:table-row-properties style:row-height="16.85mm" fo:break-before="auto" style:use-optimal-row-height="true"/>
    </style:style>
    <style:style style:name="ro6" style:family="table-row">
      <style:table-row-properties style:row-height="26.93mm" fo:break-before="auto" style:use-optimal-row-height="false"/>
    </style:style>
    <style:style style:name="ro7" style:family="table-row">
      <style:table-row-properties style:row-height="28.68mm" fo:break-before="auto" style:use-optimal-row-height="true"/>
    </style:style>
    <style:style style:name="ro8" style:family="table-row">
      <style:table-row-properties style:row-height="19.39mm" fo:break-before="auto" style:use-optimal-row-height="false"/>
    </style:style>
    <style:style style:name="ro9" style:family="table-row">
      <style:table-row-properties style:row-height="72.04mm" fo:break-before="auto" style:use-optimal-row-height="false"/>
    </style:style>
    <style:style style:name="ro10" style:family="table-row">
      <style:table-row-properties style:row-height="44.49mm" fo:break-before="auto" style:use-optimal-row-height="true"/>
    </style:style>
    <style:style style:name="ro11" style:family="table-row">
      <style:table-row-properties style:row-height="24.73mm" fo:break-before="auto" style:use-optimal-row-height="true"/>
    </style:style>
    <style:style style:name="ro12" style:family="table-row">
      <style:table-row-properties style:row-height="22.37mm" fo:break-before="auto" style:use-optimal-row-height="false"/>
    </style:style>
    <style:style style:name="ro13" style:family="table-row">
      <style:table-row-properties style:row-height="21.38mm" fo:break-before="auto" style:use-optimal-row-height="false"/>
    </style:style>
    <style:style style:name="ro14" style:family="table-row">
      <style:table-row-properties style:row-height="25.36mm" fo:break-before="auto" style:use-optimal-row-height="false"/>
    </style:style>
    <style:style style:name="ro15" style:family="table-row">
      <style:table-row-properties style:row-height="25.33mm" fo:break-before="auto" style:use-optimal-row-height="false"/>
    </style:style>
    <style:style style:name="ro16" style:family="table-row">
      <style:table-row-properties style:row-height="40.53mm" fo:break-before="auto" style:use-optimal-row-height="true"/>
    </style:style>
    <style:style style:name="ro17" style:family="table-row">
      <style:table-row-properties style:row-height="32.63mm" fo:break-before="auto" style:use-optimal-row-height="true"/>
    </style:style>
    <style:style style:name="ro18" style:family="table-row">
      <style:table-row-properties style:row-height="43.07mm" fo:break-before="auto" style:use-optimal-row-height="false"/>
    </style:style>
    <style:style style:name="ro19" style:family="table-row">
      <style:table-row-properties style:row-height="20.0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35.42mm" fo:break-before="auto" style:use-optimal-row-height="false"/>
    </style:style>
    <style:style style:name="ro22" style:family="table-row">
      <style:table-row-properties style:row-height="42.35mm" fo:break-before="auto" style:use-optimal-row-height="false"/>
    </style:style>
    <style:style style:name="ro23" style:family="table-row">
      <style:table-row-properties style:row-height="34.45mm" fo:break-before="auto" style:use-optimal-row-height="false"/>
    </style:style>
    <style:style style:name="ro24" style:family="table-row">
      <style:table-row-properties style:row-height="41.15mm" fo:break-before="auto" style:use-optimal-row-height="false"/>
    </style:style>
    <style:style style:name="ro25" style:family="table-row">
      <style:table-row-properties style:row-height="22.24mm" fo:break-before="auto" style:use-optimal-row-height="false"/>
    </style:style>
    <style:style style:name="ro26" style:family="table-row">
      <style:table-row-properties style:row-height="31.34mm" fo:break-before="auto" style:use-optimal-row-height="false"/>
    </style:style>
    <style:style style:name="ro27" style:family="table-row">
      <style:table-row-properties style:row-height="37.32mm" fo:break-before="auto" style:use-optimal-row-height="false"/>
    </style:style>
    <style:style style:name="ro28" style:family="table-row">
      <style:table-row-properties style:row-height="21.77mm" fo:break-before="auto" style:use-optimal-row-height="false"/>
    </style:style>
    <style:style style:name="ro29" style:family="table-row">
      <style:table-row-properties style:row-height="28.95mm" fo:break-before="auto" style:use-optimal-row-height="false"/>
    </style:style>
    <style:style style:name="ro30" style:family="table-row">
      <style:table-row-properties style:row-height="24.17mm" fo:break-before="auto" style:use-optimal-row-height="false"/>
    </style:style>
    <style:style style:name="ro31" style:family="table-row">
      <style:table-row-properties style:row-height="26.32mm" fo:break-before="auto" style:use-optimal-row-height="false"/>
    </style:style>
    <style:style style:name="ro32" style:family="table-row">
      <style:table-row-properties style:row-height="52.33mm" fo:break-before="auto" style:use-optimal-row-height="false"/>
    </style:style>
    <style:style style:name="ro33" style:family="table-row">
      <style:table-row-properties style:row-height="5.57mm" fo:break-before="auto" style:use-optimal-row-height="true"/>
    </style:style>
    <style:style style:name="ro34" style:family="table-row">
      <style:table-row-properties style:row-height="11.32mm" fo:break-before="auto" style:use-optimal-row-height="false"/>
    </style:style>
    <style:style style:name="ro35" style:family="table-row">
      <style:table-row-properties style:row-height="24.22mm" fo:break-before="auto" style:use-optimal-row-height="false"/>
    </style:style>
    <style:style style:name="ro36" style:family="table-row">
      <style:table-row-properties style:row-height="25.26mm" fo:break-before="auto" style:use-optimal-row-height="false"/>
    </style:style>
    <style:style style:name="ro37" style:family="table-row">
      <style:table-row-properties style:row-height="14.23mm" fo:break-before="auto" style:use-optimal-row-height="false"/>
    </style:style>
    <style:style style:name="ro38" style:family="table-row">
      <style:table-row-properties style:row-height="17.64mm" fo:break-before="auto" style:use-optimal-row-height="false"/>
    </style:style>
    <style:style style:name="ro39" style:family="table-row">
      <style:table-row-properties style:row-height="31.27mm" fo:break-before="auto" style:use-optimal-row-height="false"/>
    </style:style>
    <style:style style:name="ro40" style:family="table-row">
      <style:table-row-properties style:row-height="13.62mm" fo:break-before="auto" style:use-optimal-row-height="false"/>
    </style:style>
    <style:style style:name="ro41" style:family="table-row">
      <style:table-row-properties style:row-height="15.79mm" fo:break-before="auto" style:use-optimal-row-height="false"/>
    </style:style>
    <style:style style:name="ro42" style:family="table-row">
      <style:table-row-properties style:row-height="17.34mm" fo:break-before="auto" style:use-optimal-row-height="false"/>
    </style:style>
    <style:style style:name="ro43" style:family="table-row">
      <style:table-row-properties style:row-height="21.06mm" fo:break-before="auto" style:use-optimal-row-height="false"/>
    </style:style>
    <style:style style:name="ro44" style:family="table-row">
      <style:table-row-properties style:row-height="18.89mm" fo:break-before="auto" style:use-optimal-row-height="false"/>
    </style:style>
    <style:style style:name="ro45" style:family="table-row">
      <style:table-row-properties style:row-height="17.96mm" fo:break-before="auto" style:use-optimal-row-height="false"/>
    </style:style>
    <style:style style:name="ro46" style:family="table-row">
      <style:table-row-properties style:row-height="19.51mm" fo:break-before="auto" style:use-optimal-row-height="false"/>
    </style:style>
    <style:style style:name="ro47" style:family="table-row">
      <style:table-row-properties style:row-height="15.17mm" fo:break-before="auto" style:use-optimal-row-height="false"/>
    </style:style>
    <style:style style:name="ro48" style:family="table-row">
      <style:table-row-properties style:row-height="20mm" fo:break-before="auto" style:use-optimal-row-height="false"/>
    </style:style>
    <style:style style:name="ro49" style:family="table-row">
      <style:table-row-properties style:row-height="8.94mm" fo:break-before="auto" style:use-optimal-row-height="true"/>
    </style:style>
    <style:style style:name="ro50" style:family="table-row">
      <style:table-row-properties style:row-height="9.28mm" fo:break-before="auto" style:use-optimal-row-height="true"/>
    </style:style>
    <style:style style:name="ro51" style:family="table-row">
      <style:table-row-properties style:row-height="25.08mm" fo:break-before="auto" style:use-optimal-row-height="false"/>
    </style:style>
    <style:style style:name="ro52" style:family="table-row">
      <style:table-row-properties style:row-height="22.3mm" fo:break-before="auto" style:use-optimal-row-height="false"/>
    </style:style>
    <style:style style:name="ro53" style:family="table-row">
      <style:table-row-properties style:row-height="15.47mm" fo:break-before="auto" style:use-optimal-row-height="false"/>
    </style:style>
    <style:style style:name="ro54" style:family="table-row">
      <style:table-row-properties style:row-height="14.57mm" fo:break-before="auto" style:use-optimal-row-height="false"/>
    </style:style>
    <style:style style:name="ro55" style:family="table-row">
      <style:table-row-properties style:row-height="12.68mm" fo:break-before="auto" style:use-optimal-row-height="false"/>
    </style:style>
    <style:style style:name="ro56" style:family="table-row">
      <style:table-row-properties style:row-height="9.9mm" fo:break-before="auto" style:use-optimal-row-height="false"/>
    </style:style>
    <style:style style:name="ro57" style:family="table-row">
      <style:table-row-properties style:row-height="51.59mm" fo:break-before="auto" style:use-optimal-row-height="false"/>
    </style:style>
    <style:style style:name="ro58" style:family="table-row">
      <style:table-row-properties style:row-height="25.38mm" fo:break-before="auto" style:use-optimal-row-height="false"/>
    </style:style>
    <style:style style:name="ro59" style:family="table-row">
      <style:table-row-properties style:row-height="16.4mm" fo:break-before="auto" style:use-optimal-row-height="false"/>
    </style:style>
    <style:style style:name="ro60" style:family="table-row">
      <style:table-row-properties style:row-height="20.74mm" fo:break-before="auto" style:use-optimal-row-height="false"/>
    </style:style>
    <style:style style:name="ro61" style:family="table-row">
      <style:table-row-properties style:row-height="14.55mm" fo:break-before="auto" style:use-optimal-row-height="false"/>
    </style:style>
    <style:style style:name="ro62" style:family="table-row">
      <style:table-row-properties style:row-height="18.26mm" fo:break-before="auto" style:use-optimal-row-height="false"/>
    </style:style>
    <style:style style:name="ro63" style:family="table-row">
      <style:table-row-properties style:row-height="34.68mm" fo:break-before="auto" style:use-optimal-row-height="false"/>
    </style:style>
    <style:style style:name="ro64" style:family="table-row">
      <style:table-row-properties style:row-height="32.51mm" fo:break-before="auto" style:use-optimal-row-height="false"/>
    </style:style>
    <style:style style:name="ro65" style:family="table-row">
      <style:table-row-properties style:row-height="11.45mm" fo:break-before="auto" style:use-optimal-row-height="false"/>
    </style:style>
    <style:style style:name="ro66" style:family="table-row">
      <style:table-row-properties style:row-height="26.32mm" fo:break-before="auto" style:use-optimal-row-height="true"/>
    </style:style>
    <style:style style:name="ro67" style:family="table-row">
      <style:table-row-properties style:row-height="17.89mm" fo:break-before="auto" style:use-optimal-row-height="true"/>
    </style:style>
    <style:style style:name="ro68" style:family="table-row">
      <style:table-row-properties style:row-height="22.1mm" fo:break-before="auto" style:use-optimal-row-height="true"/>
    </style:style>
    <style:style style:name="ro69" style:family="table-row">
      <style:table-row-properties style:row-height="13.69mm" fo:break-before="auto" style:use-optimal-row-height="false"/>
    </style:style>
    <style:style style:name="ro70" style:family="table-row">
      <style:table-row-properties style:row-height="17.02mm" fo:break-before="auto" style:use-optimal-row-height="false"/>
    </style:style>
    <style:style style:name="ro71" style:family="table-row">
      <style:table-row-properties style:row-height="23.51mm" fo:break-before="auto" style:use-optimal-row-height="false"/>
    </style:style>
    <style:style style:name="ro72" style:family="table-row">
      <style:table-row-properties style:row-height="20.43mm" fo:break-before="auto" style:use-optimal-row-height="false"/>
    </style:style>
    <style:style style:name="ro73" style:family="table-row">
      <style:table-row-properties style:row-height="12.07mm" fo:break-before="auto" style:use-optimal-row-height="false"/>
    </style:style>
    <style:style style:name="ro74" style:family="table-row">
      <style:table-row-properties style:row-height="23.85mm" fo:break-before="auto" style:use-optimal-row-height="false"/>
    </style:style>
    <style:style style:name="ro75" style:family="table-row">
      <style:table-row-properties style:row-height="13.93mm" fo:break-before="auto" style:use-optimal-row-height="false"/>
    </style:style>
    <style:style style:name="ro76" style:family="table-row">
      <style:table-row-properties style:row-height="11.57mm" fo:break-before="auto" style:use-optimal-row-height="false"/>
    </style:style>
    <style:style style:name="ro77" style:family="table-row">
      <style:table-row-properties style:row-height="21.06mm" fo:break-before="auto" style:use-optimal-row-height="true"/>
    </style:style>
    <style:style style:name="ro78" style:family="table-row">
      <style:table-row-properties style:row-height="24.47mm" fo:break-before="auto" style:use-optimal-row-height="false"/>
    </style:style>
    <style:style style:name="ro79" style:family="table-row">
      <style:table-row-properties style:row-height="27.87mm" fo:break-before="auto" style:use-optimal-row-height="false"/>
    </style:style>
    <style:style style:name="ro80" style:family="table-row">
      <style:table-row-properties style:row-height="10.12mm" fo:break-before="auto" style:use-optimal-row-height="false"/>
    </style:style>
    <style:style style:name="ro81" style:family="table-row">
      <style:table-row-properties style:row-height="56.34mm" fo:break-before="auto" style:use-optimal-row-height="true"/>
    </style:style>
    <style:style style:name="ro82" style:family="table-row">
      <style:table-row-properties style:row-height="4.52mm" fo:break-before="auto" style:use-optimal-row-height="true"/>
    </style:style>
    <style:style style:name="ro83" style:family="table-row">
      <style:table-row-properties style:row-height="14.16mm" fo:break-before="auto" style:use-optimal-row-height="false"/>
    </style:style>
    <style:style style:name="ro84" style:family="table-row">
      <style:table-row-properties style:row-height="22.91mm" fo:break-before="auto" style:use-optimal-row-height="false"/>
    </style:style>
    <style:style style:name="ro85" style:family="table-row">
      <style:table-row-properties style:row-height="36.58mm" fo:break-before="auto" style:use-optimal-row-height="true"/>
    </style:style>
    <style:style style:name="ro86" style:family="table-row">
      <style:table-row-properties style:row-height="60.27mm" fo:break-before="auto" style:use-optimal-row-height="true"/>
    </style:style>
    <style:style style:name="ro87" style:family="table-row">
      <style:table-row-properties style:row-height="25.08mm" fo:break-before="auto" style:use-optimal-row-height="true"/>
    </style:style>
    <style:style style:name="ro88" style:family="table-row">
      <style:table-row-properties style:row-height="68.17mm" fo:break-before="auto" style:use-optimal-row-height="true"/>
    </style:style>
    <style:style style:name="ro89" style:family="table-row">
      <style:table-row-properties style:row-height="91.86mm" fo:break-before="auto" style:use-optimal-row-height="true"/>
    </style:style>
    <style:style style:name="ro90" style:family="table-row">
      <style:table-row-properties style:row-height="28.17mm" fo:break-before="auto" style:use-optimal-row-height="false"/>
    </style:style>
    <style:style style:name="ro91" style:family="table-row">
      <style:table-row-properties style:row-height="24.15mm" fo:break-before="auto" style:use-optimal-row-height="false"/>
    </style:style>
    <style:style style:name="ro92" style:family="table-row">
      <style:table-row-properties style:row-height="37.17mm" fo:break-before="auto" style:use-optimal-row-height="false"/>
    </style:style>
    <style:style style:name="ro93" style:family="table-row">
      <style:table-row-properties style:row-height="32.83mm" fo:break-before="auto" style:use-optimal-row-height="false"/>
    </style:style>
    <style:style style:name="ro94" style:family="table-row">
      <style:table-row-properties style:row-height="9.28mm" fo:break-before="auto" style:use-optimal-row-height="false"/>
    </style:style>
    <style:style style:name="ro95" style:family="table-row">
      <style:table-row-properties style:row-height="11.77mm" fo:break-before="auto" style:use-optimal-row-height="false"/>
    </style:style>
    <style:style style:name="ro96" style:family="table-row">
      <style:table-row-properties style:row-height="12.54mm" fo:break-before="auto" style:use-optimal-row-height="false"/>
    </style:style>
    <style:style style:name="ro97" style:family="table-row">
      <style:table-row-properties style:row-height="12.45mm" fo:break-before="auto" style:use-optimal-row-height="false"/>
    </style:style>
    <style:style style:name="ro98" style:family="table-row">
      <style:table-row-properties style:row-height="13.35mm" fo:break-before="auto" style:use-optimal-row-height="false"/>
    </style:style>
    <style:style style:name="ro99" style:family="table-row">
      <style:table-row-properties style:row-height="38.44mm" fo:break-before="auto" style:use-optimal-row-height="false"/>
    </style:style>
    <style:style style:name="ro100" style:family="table-row">
      <style:table-row-properties style:row-height="39.74mm" fo:break-before="auto" style:use-optimal-row-height="false"/>
    </style:style>
    <style:style style:name="ro101" style:family="table-row">
      <style:table-row-properties style:row-height="16.1mm" fo:break-before="auto" style:use-optimal-row-height="false"/>
    </style:style>
    <style:style style:name="ro102" style:family="table-row">
      <style:table-row-properties style:row-height="12.38mm" fo:break-before="auto" style:use-optimal-row-height="false"/>
    </style:style>
    <style:style style:name="ro103" style:family="table-row">
      <style:table-row-properties style:row-height="52.39mm" fo:break-before="auto" style:use-optimal-row-height="true"/>
    </style:style>
    <style:style style:name="ro104" style:family="table-row">
      <style:table-row-properties style:row-height="48.44mm" fo:break-before="auto" style:use-optimal-row-height="true"/>
    </style:style>
    <style:style style:name="ro105" style:family="table-row">
      <style:table-row-properties style:row-height="9.47mm" fo:break-before="auto" style:use-optimal-row-height="true"/>
    </style:style>
    <style:style style:name="ro106" style:family="table-row">
      <style:table-row-properties style:row-height="13.69mm" fo:break-before="auto" style:use-optimal-row-height="true"/>
    </style:style>
    <style:style style:name="ro107" style:family="table-row">
      <style:table-row-properties style:row-height="12.14mm" fo:break-before="auto" style:use-optimal-row-height="false"/>
    </style:style>
    <style:style style:name="ro108" style:family="table-row">
      <style:table-row-properties style:row-height="12.95mm" fo:break-before="auto" style:use-optimal-row-height="false"/>
    </style:style>
    <style:style style:name="ro109" style:family="table-row">
      <style:table-row-properties style:row-height="17.11mm" fo:break-before="auto" style:use-optimal-row-height="true"/>
    </style:style>
    <style:style style:name="ro110" style:family="table-row">
      <style:table-row-properties style:row-height="14.73mm" fo:break-before="auto" style:use-optimal-row-height="false"/>
    </style:style>
    <style:style style:name="ro111" style:family="table-row">
      <style:table-row-properties style:row-height="17.89mm" fo:break-before="auto" style:use-optimal-row-height="false"/>
    </style:style>
    <style:style style:name="ro112" style:family="table-row">
      <style:table-row-properties style:row-height="19.65mm" fo:break-before="auto" style:use-optimal-row-height="false"/>
    </style:style>
    <style:style style:name="ro113" style:family="table-row">
      <style:table-row-properties style:row-height="12.28mm" fo:break-before="auto" style:use-optimal-row-height="false"/>
    </style:style>
    <style:style style:name="ro114" style:family="table-row">
      <style:table-row-properties style:row-height="6.31mm" fo:break-before="auto" style:use-optimal-row-height="false"/>
    </style:style>
    <style:style style:name="ro115" style:family="table-row">
      <style:table-row-properties style:row-height="14.04mm" fo:break-before="auto" style:use-optimal-row-height="false"/>
    </style:style>
    <style:style style:name="ro116" style:family="table-row">
      <style:table-row-properties style:row-height="18.57mm" fo:break-before="auto" style:use-optimal-row-height="false"/>
    </style:style>
    <style:style style:name="ro117" style:family="table-row">
      <style:table-row-properties style:row-height="15.08mm" fo:break-before="auto" style:use-optimal-row-height="false"/>
    </style:style>
    <style:style style:name="ro118" style:family="table-row">
      <style:table-row-properties style:row-height="9.12mm" fo:break-before="auto" style:use-optimal-row-height="false"/>
    </style:style>
    <style:style style:name="ro119" style:family="table-row">
      <style:table-row-properties style:row-height="21.98mm" fo:break-before="auto" style:use-optimal-row-height="false"/>
    </style:style>
    <style:style style:name="ro120" style:family="table-row">
      <style:table-row-properties style:row-height="13.76mm" fo:break-before="auto" style:use-optimal-row-height="false"/>
    </style:style>
    <style:style style:name="ro121" style:family="table-row">
      <style:table-row-properties style:row-height="7.36mm" fo:break-before="auto" style:use-optimal-row-height="false"/>
    </style:style>
    <style:style style:name="ro122" style:family="table-row">
      <style:table-row-properties style:row-height="23.16mm" fo:break-before="auto" style:use-optimal-row-height="false"/>
    </style:style>
    <style:style style:name="ro123" style:family="table-row">
      <style:table-row-properties style:row-height="34.75mm" fo:break-before="auto" style:use-optimal-row-height="false"/>
    </style:style>
    <style:style style:name="ro124" style:family="table-row">
      <style:table-row-properties style:row-height="23.39mm" fo:break-before="auto" style:use-optimal-row-height="false"/>
    </style:style>
    <style:style style:name="ro125" style:family="table-row">
      <style:table-row-properties style:row-height="30.89mm" fo:break-before="auto" style:use-optimal-row-height="false"/>
    </style:style>
    <style:style style:name="ro126" style:family="table-row">
      <style:table-row-properties style:row-height="38.95mm" fo:break-before="auto" style:use-optimal-row-height="false"/>
    </style:style>
    <style:style style:name="ta1" style:family="table" style:master-page-name="Default">
      <style:table-properties table:display="true" style:writing-mode="lr-tb" tableooo:tab-color="#81d41a"/>
    </style:style>
    <style:style style:name="ce2" style:family="table-cell" style:parent-style-name="Default">
      <style:table-cell-properties fo:background-color="#81d41a" style:text-align-source="fix" style:repeat-content="false" fo:wrap-option="wrap" fo:border="0.06pt solid #000000" style:vertical-align="middle"/>
      <style:paragraph-properties fo:text-align="center" fo:margin-left="0mm"/>
      <style:text-properties fo:color="#000000" style:font-name="Times New Roman1" fo:font-size="15pt" fo:font-weight="bold" style:font-size-asian="15pt" style:font-weight-asian="bold" style:font-size-complex="15pt" style:font-weight-complex="bold" fo:hyphenate="false"/>
    </style:style>
    <style:style style:name="ce3"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false"/>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1" fo:font-size="10pt" style:font-name-asian="Arial" style:font-size-asian="10pt" style:font-name-complex="Arial" style:font-size-complex="10pt" fo:hyphenate="false"/>
    </style:style>
    <style:style style:name="ce26" style:family="table-cell" style:parent-style-name="Default">
      <style:table-cell-properties style:text-align-source="fix" style:repeat-content="false"/>
      <style:paragraph-properties fo:text-align="start" fo:margin-left="0mm"/>
    </style:style>
    <style:style style:name="ce876" style:family="table-cell" style:parent-style-name="Default">
      <style:table-cell-properties style:text-align-source="fix" style:repeat-content="false" fo:wrap-option="wrap"/>
      <style:paragraph-properties fo:text-align="center" fo:margin-left="0mm"/>
      <style:text-properties fo:color="#000000" style:font-name="Times New Roman1" fo:font-size="10pt" fo:font-weight="normal" style:font-size-asian="10pt" style:font-weight-asian="normal" style:font-size-complex="10pt" style:font-weight-complex="normal" fo:hyphenate="false"/>
    </style:style>
    <style:style style:name="ce872" style:family="table-cell" style:parent-style-name="Default">
      <style:table-cell-properties style:text-align-source="fix" style:repeat-content="false" fo:wrap-option="wrap" fo:border="0.06pt solid #000000"/>
      <style:paragraph-properties fo:text-align="center" fo:margin-left="0mm"/>
      <style:text-properties fo:color="#000000" style:font-name="Times New Roman1" fo:font-size="10pt" fo:font-weight="bold" style:font-size-asian="10pt" style:font-weight-asian="bold" style:font-size-complex="10pt" style:font-weight-complex="bold" fo:hyphenate="false"/>
    </style:style>
    <style:style style:name="ce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fo:margin-left="0mm"/>
      <style:text-properties fo:color="#000000" style:font-name="Times New Roman1" fo:font-size="10pt" style:font-name-asian="Arial" style:font-size-asian="10pt" style:font-name-complex="Arial" style:font-size-complex="10pt" fo:hyphenate="false"/>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1" fo:font-size="10pt" style:font-name-asian="Arial" style:font-size-asian="10pt" style:font-name-complex="Arial" style:font-size-complex="10pt" fo:hyphenate="false"/>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0pt" style:font-name-asian="Arial" style:font-size-asian="10pt" style:font-name-complex="Arial" style:font-size-complex="10pt" fo:hyphenate="false"/>
    </style:style>
    <style:style style:name="ce63" style:family="table-cell" style:parent-style-name="Default">
      <style:table-cell-properties fo:wrap-option="wrap" fo:border="0.06pt solid #000000"/>
      <style:text-properties fo:color="#000000" style:font-name="Times New Roman1" fo:font-size="10pt" fo:font-weight="bold" style:font-size-asian="10pt" style:font-weight-asian="bold" style:font-size-complex="10pt" style:font-weight-complex="bold" fo:hyphenate="false"/>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1" fo:font-size="10pt" style:font-name-asian="Arial" style:font-size-asian="10pt" style:font-name-complex="Arial" style:font-size-complex="10pt" fo:hyphenate="false"/>
    </style:style>
    <style:style style:name="ce62" style:family="table-cell" style:parent-style-name="Default">
      <style:table-cell-properties fo:wrap-option="wrap"/>
      <style:text-properties fo:color="#000000" style:font-name="Times New Roman1" fo:font-size="10pt" fo:font-weight="normal" style:font-size-asian="10pt" style:font-weight-asian="normal" style:font-size-complex="10pt" style:font-weight-complex="normal" fo:hyphenate="false"/>
    </style:style>
    <style:style style:name="ce4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mes New Roman1" fo:font-size="10pt" style:font-name-asian="Arial" style:font-size-asian="10pt" style:font-name-complex="Arial" style:font-size-complex="10pt" fo:hyphenate="false"/>
    </style:style>
    <style:style style:name="ce71" style:family="table-cell" style:parent-style-name="Default">
      <style:table-cell-properties style:text-align-source="fix" style:repeat-content="false" fo:wrap-option="wrap" fo:border="0.06pt solid #000000"/>
      <style:paragraph-properties fo:text-align="start" fo:margin-left="0mm"/>
      <style:text-properties fo:color="#000000" style:font-name="Times New Roman1" fo:font-size="10pt" fo:font-weight="bold" style:font-size-asian="10pt" style:font-weight-asian="bold" style:font-size-complex="10pt" style:font-weight-complex="bold" fo:hyphenate="false"/>
    </style:style>
    <style:style style:name="ce16"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false"/>
    </style:style>
    <style:style style:name="ce4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1" fo:font-size="10pt" style:font-name-asian="Arial" style:font-size-asian="10pt" style:font-name-complex="Arial" style:font-size-complex="10pt" fo:hyphenate="false"/>
    </style:style>
    <style:style style:name="ce74" style:family="table-cell" style:parent-style-name="Default">
      <style:table-cell-properties style:text-align-source="fix" style:repeat-content="false" fo:wrap-option="wrap"/>
      <style:paragraph-properties fo:text-align="start" fo:margin-left="0mm"/>
      <style:text-properties fo:color="#000000" style:font-name="Times New Roman1" fo:font-size="10pt" fo:font-weight="normal" style:font-size-asian="10pt" style:font-weight-asian="normal" style:font-size-complex="10pt" style:font-weight-complex="normal" fo:hyphenate="false"/>
    </style:style>
    <style:style style:name="ce76" style:family="table-cell" style:parent-style-name="Default">
      <style:table-cell-properties fo:background-color="#81d41a" style:text-align-source="fix" style:repeat-content="false" fo:border="0.06pt solid #000000" style:vertical-align="middle"/>
      <style:paragraph-properties fo:text-align="center"/>
      <style:text-properties fo:color="#000000" style:font-name="Times New Roman1" fo:font-size="10pt" fo:font-weight="bold" style:font-size-asian="10pt" style:font-weight-asian="bold" style:font-size-complex="10pt" style:font-weight-complex="bold"/>
    </style:style>
    <style:style style:name="ce20"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data-style-name="N0">
      <style:table-cell-properties fo:background-color="#dddddd" style:cell-protect="none" style:print-content="true" style:text-align-source="fix" style:repeat-content="false" fo:wrap-option="wrap" fo:border="0.06pt solid #000000" style:vertical-align="middle"/>
      <style:paragraph-properties fo:text-align="center"/>
      <style:text-properties fo:color="#000000" style:font-name="Times New Roman1" fo:font-size="10pt" style:font-name-asian="Arial" style:font-size-asian="10pt" style:font-name-complex="Arial" style:font-size-complex="10pt"/>
    </style:style>
    <style:style style:name="ce70"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Times New Roman1" fo:font-size="10pt" style:font-size-asian="10pt" style:font-size-complex="10pt"/>
    </style:style>
    <style:style style:name="ce80" style:family="table-cell" style:parent-style-name="Default">
      <style:text-properties fo:color="#000000" style:font-name="Times New Roman1" fo:font-size="10pt" fo:font-weight="normal" style:font-size-asian="10pt" style:font-weight-asian="normal" style:font-size-complex="10pt" style:font-weight-complex="normal"/>
    </style:style>
    <style:style style:name="ce84" style:family="table-cell" style:parent-style-name="Default">
      <style:table-cell-properties fo:border="0.06pt solid #000000"/>
      <style:text-properties fo:color="#000000" style:font-name="Times New Roman1" fo:font-size="10pt" fo:font-weight="bold" style:font-size-asian="10pt" style:font-weight-asian="bold" style:font-size-complex="10pt" style:font-weight-complex="bold"/>
    </style:style>
    <style:style style:name="ce28" style:family="table-cell" style:parent-style-name="Default">
      <style:table-cell-properties fo:background-color="#81d41a" style:text-align-source="fix" style:repeat-content="false" fo:border="0.06pt solid #000000" style:vertical-align="middle"/>
      <style:paragraph-properties fo:text-align="center" fo:margin-left="0mm"/>
      <style:text-properties fo:color="#000000" style:font-name="Times New Roman1" fo:font-size="15pt" fo:font-weight="bold" style:font-size-asian="15pt" style:font-weight-asian="bold" style:font-size-complex="15pt" style:font-weight-complex="bold"/>
    </style:style>
    <style:style style:name="ce29"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false"/>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fals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center" fo:margin-left="0mm"/>
      <style:text-properties style:font-name="Times New Roman1" fo:font-weight="normal" style:font-weight-asian="normal" style:font-weight-complex="normal"/>
    </style:style>
    <style:style style:name="ce703" style:family="table-cell" style:parent-style-name="Default">
      <style:table-cell-properties style:text-align-source="fix" style:repeat-content="false" fo:border="0.06pt solid #000000"/>
      <style:paragraph-properties fo:text-align="center" fo:margin-left="0mm"/>
      <style:text-properties fo:color="#000000" style:font-name="Times New Roman1" fo:font-size="10pt" fo:font-weight="bold" style:font-size-asian="10pt" style:font-weight-asian="bold" style:font-size-complex="10pt" style:font-weight-complex="bold"/>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ext-properties style:font-name="Times New Roman1" fo:font-weight="normal" style:font-weight-asian="normal" style:font-weight-complex="normal"/>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41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1" fo:font-size="10pt" fo:language="pt" fo:country="BR" fo:font-weight="normal" style:font-size-asian="10pt" style:font-weight-asian="normal" style:font-size-complex="10pt" style:font-weight-complex="normal" fo:hyphenate="false"/>
    </style:style>
    <style:style style:name="ce418"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 fo:font-size="10pt" fo:language="pt" fo:country="BR" style:font-size-asian="10pt" style:font-size-complex="10pt"/>
    </style:style>
    <style:style style:name="ce65" style:family="table-cell" style:parent-style-name="Default">
      <style:table-cell-properties fo:background-color="#ffffff" style:text-align-source="fix" style:repeat-content="false" fo:wrap-option="wrap" fo:border="0.06pt solid #000000"/>
      <style:paragraph-properties fo:text-align="center" fo:margin-left="0mm"/>
      <style:text-properties fo:color="#000000" style:font-name="Times New Roman" fo:font-size="10pt" fo:language="pt" fo:country="BR" style:font-size-asian="10pt" style:font-size-complex="10pt"/>
    </style:style>
    <style:style style:name="ce6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size-asian="10pt" style:font-size-complex="10pt"/>
    </style:style>
    <style:style style:name="ce6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name-asian="FiraSans-SemiBold" style:font-size-asian="10pt" style:font-name-complex="FiraSans-SemiBold" style:font-size-complex="10pt"/>
    </style:style>
    <style:style style:name="ce57" style:family="table-cell" style:parent-style-name="Default">
      <style:table-cell-properties fo:background-color="#ffffff" style:text-align-source="fix" style:repeat-content="false" fo:wrap-option="wrap"/>
      <style:paragraph-properties fo:text-align="center" fo:margin-left="0mm"/>
      <style:text-properties fo:color="#000000" style:font-name="Times New Roman" fo:font-size="10pt" fo:language="pt" fo:country="BR" style:font-size-asian="10pt" style:font-size-complex="10pt"/>
    </style:style>
    <style:style style:name="ce7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style:paragraph-properties fo:text-align="start" fo:margin-left="0mm"/>
      <style:text-properties fo:color="#000000"/>
    </style:style>
    <style:style style:name="ce719" style:family="table-cell" style:parent-style-name="Default">
      <style:table-cell-properties style:text-align-source="fix" style:repeat-content="false"/>
      <style:paragraph-properties fo:text-align="center" fo:margin-left="0mm"/>
      <style:text-properties fo:color="#000000" style:font-name="Times New Roman1" fo:font-size="10pt" fo:font-weight="normal" style:font-size-asian="10pt" style:font-weight-asian="normal" style:font-size-complex="10pt" style:font-weight-complex="normal"/>
    </style:style>
    <style:style style:name="ce8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FiraSans-Book" style:font-size-asian="10pt" style:language-asian="zh" style:country-asian="CN" style:font-style-asian="normal" style:font-weight-asian="normal" style:font-name-complex="FiraSans-Book"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name-asian="FiraSans-Book" style:font-size-asian="10pt" style:font-name-complex="FiraSans-Book" style:font-size-complex="10pt"/>
    </style:style>
    <style:style style:name="ce68" style:family="table-cell" style:parent-style-name="Default">
      <style:table-cell-properties fo:background-color="#ffffff" style:text-align-source="fix" style:repeat-content="false" fo:wrap-option="wrap" fo:border="0.06pt solid #000000"/>
      <style:paragraph-properties fo:text-align="center" fo:margin-left="0mm"/>
      <style:text-properties fo:color="#000000" style:font-name="Times New Roman" fo:font-size="10pt" fo:language="pt" fo:country="BR" style:font-name-asian="FiraSans-Book" style:font-size-asian="10pt" style:font-name-complex="FiraSans-Book" style:font-size-complex="10pt"/>
    </style:style>
    <style:style style:name="ce73" style:family="table-cell" style:parent-style-name="Default">
      <style:table-cell-properties fo:background-color="#ffffff"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FiraSans-Book" style:font-size-asian="10pt" style:language-asian="none" style:country-asian="none" style:font-style-asian="normal" style:font-weight-asian="normal" style:font-name-complex="FiraSans-Book" style:font-size-complex="10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pt" style:country-asian="BR" style:font-style-asian="normal" style:font-weight-asian="normal" style:font-name-complex="Tahoma" style:font-size-complex="10pt" style:language-complex="pt" style:country-complex="BR"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size-asian="10pt" style:font-name-complex="Calibri2" style:font-size-complex="10pt"/>
    </style:style>
    <style:style style:name="ce89" style:family="table-cell" style:parent-style-name="Default">
      <style:table-cell-properties fo:background-color="#ffffff" style:text-align-source="fix" style:repeat-content="false" fo:wrap-option="wrap" fo:border="0.06pt solid #000000"/>
      <style:paragraph-properties fo:text-align="center" fo:margin-left="0mm"/>
      <style:text-properties fo:color="#000000" style:font-name="Times New Roman" fo:font-size="10pt" fo:language="pt" fo:country="BR" style:font-size-asian="10pt" style:font-name-complex="Calibri2" style:font-size-complex="10pt"/>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size-asian="10pt" style:language-asian="none" style:country-asian="none" style:font-size-complex="10pt" style:language-complex="none" style:country-complex="none"/>
    </style:style>
    <style:style style:name="ce9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size-asian="11pt" style:language-asian="none" style:country-asian="none" style:font-size-complex="11pt" style:language-complex="none" style:country-complex="none"/>
    </style:style>
    <style:style style:name="ce9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0pt" fo:language="pt" fo:country="BR" style:font-name-asian="FiraSans-Book" style:font-size-asian="10pt" style:language-asian="none" style:country-asian="none" style:font-name-complex="FiraSans-Book" style:font-size-complex="10pt" style:language-complex="none" style:country-complex="none"/>
    </style:style>
    <style:style style:name="ce124" style:family="table-cell" style:parent-style-name="Default">
      <style:table-cell-properties fo:background-color="#ffffff" style:text-align-source="fix" style:repeat-content="false" fo:wrap-option="wrap" style:vertical-align="middle"/>
      <style:paragraph-properties fo:text-align="center" fo:margin-left="0mm"/>
      <style:text-properties fo:color="#000000" style:font-name="Times New Roman" fo:font-size="10pt" fo:language="pt" fo:country="BR" style:font-size-asian="10pt" style:font-size-complex="10pt"/>
    </style:style>
    <style:style style:name="ce9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 fo:font-size="10pt" fo:language="pt" fo:country="BR" style:font-size-asian="10pt" style:font-size-complex="10pt" fo:hyphenate="false"/>
    </style:style>
    <style:style style:name="ce508" style:family="table-cell" style:parent-style-name="Default">
      <style:table-cell-properties style:text-align-source="fix" style:repeat-content="false" fo:border="0.06pt solid #000000"/>
      <style:paragraph-properties fo:text-align="start" fo:margin-left="0mm"/>
      <style:text-properties fo:color="#000000" style:font-name="Times New Roman1" fo:font-size="10pt" fo:font-weight="bold" style:font-size-asian="10pt" style:font-weight-asian="bold" style:font-size-complex="10pt" style:font-weight-complex="bold"/>
    </style:style>
    <style:style style:name="ce96"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size-asian="10pt" style:font-size-complex="10pt" fo:hyphenate="false"/>
    </style:style>
    <style:style style:name="ce9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size-asian="10pt" style:font-name-complex="Calibri2" style:font-size-complex="10pt" fo:hyphenate="false"/>
    </style:style>
    <style:style style:name="ce10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10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fo:font-weight="normal" style:font-size-asian="10pt" style:font-weight-asian="normal" style:font-name-complex="Arial3" style:font-size-complex="10pt" style:font-weight-complex="normal" fo:hyphenate="false"/>
    </style:style>
    <style:style style:name="ce10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fo:font-weight="normal" style:font-size-asian="10pt" style:font-weight-asian="normal" style:font-name-complex="Calibri" style:font-size-complex="10pt" style:font-weight-complex="normal" fo:hyphenate="false"/>
    </style:style>
    <style:style style:name="ce1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size-asian="10pt" style:font-size-complex="10pt"/>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size-asian="10pt" style:font-name-complex="Calibri2" style:font-size-complex="10pt"/>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size-asian="10pt" style:font-name-complex="Calibri" style:font-size-complex="10pt"/>
    </style:style>
    <style:style style:name="ce10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name-asian="Mangal" style:font-size-asian="10pt" style:language-asian="hi" style:country-asian="IN" style:font-name-complex="Times New Roman1" style:font-size-complex="10pt" style:language-complex="none" style:country-complex="none" fo:hyphenate="false"/>
    </style:style>
    <style:style style:name="ce1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name-asian="Mangal" style:font-size-asian="10pt" style:language-asian="none" style:country-asian="none" style:font-name-complex="Times New Roman1" style:font-size-complex="10pt" style:language-complex="none" style:country-complex="none" fo:hyphenate="false"/>
    </style:style>
    <style:style style:name="ce10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name-asian="Noto Sans Devanagari" style:font-size-asian="10pt" style:language-asian="hi" style:country-asian="IN" style:font-name-complex="Tahoma" style:font-size-complex="10pt" style:language-complex="none" style:country-complex="none" fo:hyphenate="false"/>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name-asian="Noto Sans Devanagari" style:font-size-asian="10pt" style:language-asian="hi" style:country-asian="IN" style:font-name-complex="aakar" style:font-size-complex="10pt" style:language-complex="none" style:country-complex="none" fo:hyphenate="false"/>
    </style:style>
    <style:style style:name="ce1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 fo:font-size="10pt" fo:language="pt" fo:country="BR" style:font-name-asian="Microsoft YaHei" style:font-size-asian="10pt" style:language-asian="zh" style:country-asian="CN" style:font-name-complex="Calibri" style:font-size-complex="10pt" style:language-complex="hi" style:country-complex="IN" fo:hyphenate="false"/>
    </style:style>
    <style:style style:name="ce112"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size-complex="10pt"/>
    </style:style>
    <style:style style:name="ce1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519" style:family="table-cell" style:parent-style-name="Default">
      <style:table-cell-properties style:text-align-source="fix" style:repeat-content="false"/>
      <style:paragraph-properties fo:text-align="start" fo:margin-left="0mm"/>
      <style:text-properties fo:color="#000000" style:font-name="Times New Roman1" fo:font-size="10pt" fo:font-weight="normal" style:font-size-asian="10pt" style:font-weight-asian="normal" style:font-size-complex="10pt" style:font-weight-complex="normal"/>
    </style:style>
    <style:style style:name="ce115"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name-complex="Calibri2" style:font-size-complex="10pt" fo:hyphenate="false"/>
    </style:style>
    <style:style style:name="ce116"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size-complex="10pt" fo:hyphenate="false"/>
    </style:style>
    <style:style style:name="ce117"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118"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name-complex="Arial3" style:font-size-complex="10pt" fo:hyphenate="false"/>
    </style:style>
    <style:style style:name="ce119"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language-asian="none" style:country-asian="none" style:font-name-complex="Arial1" style:font-size-complex="10pt" style:language-complex="none" style:country-complex="none" fo:hyphenate="false"/>
    </style:style>
    <style:style style:name="ce120"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name-complex="Calibri" style:font-size-complex="10pt" fo:hyphenate="false"/>
    </style:style>
    <style:style style:name="ce121"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language-asian="none" style:country-asian="none" style:font-size-complex="10pt" style:language-complex="none" style:country-complex="none" fo:hyphenate="false"/>
    </style:style>
    <style:style style:name="ce170"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style:style>
    <style:style style:name="ce123"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name-asian="Times New Roman1" style:font-size-asian="10pt" style:language-asian="none" style:country-asian="none" style:font-name-complex="Times New Roman1" style:font-size-complex="10pt" style:language-complex="none" style:country-complex="none" fo:hyphenate="false"/>
    </style:style>
    <style:style style:name="ce125"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Times New Roman1" style:font-size-asian="10pt" style:language-asian="none" style:country-asian="none"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fo:hyphenate="false"/>
    </style:style>
    <style:style style:name="ce126"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name-asian="Mangal" style:font-size-asian="10pt" style:language-asian="hi" style:country-asian="IN" style:font-name-complex="Times New Roman1" style:font-size-complex="10pt" style:language-complex="none" style:country-complex="none" fo:hyphenate="false"/>
    </style:style>
    <style:style style:name="ce127"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 fo:font-size="10pt" fo:language="pt" fo:country="BR" style:font-size-asian="10pt" style:font-name-complex="Tahoma" style:font-size-complex="10pt" style:language-complex="none" style:country-complex="none" fo:hyphenate="false"/>
    </style:style>
    <style:style style:name="ce128" style:family="table-cell" style:parent-style-name="Default">
      <style:table-cell-properties style:cell-protect="none" style:print-content="true" style:text-align-source="fix" style:repeat-content="false" fo:wrap-option="wrap" style:vertical-align="middle"/>
      <style:paragraph-properties fo:text-align="start" fo:margin-left="0mm"/>
      <style:text-properties fo:color="#000000" style:font-name="Times New Roman1" fo:font-size="10pt" style:font-size-asian="10pt" style:font-size-complex="10pt" fo:hyphenate="false"/>
    </style:style>
    <style:style style:name="ce129" style:family="table-cell" style:parent-style-name="Default">
      <style:table-cell-properties style:cell-protect="none" style:print-content="true" style:text-align-source="fix" style:repeat-content="false" fo:wrap-option="wrap" style:vertical-align="middle"/>
      <style:paragraph-properties fo:text-align="start" fo:margin-left="0mm"/>
      <style:text-properties fo:color="#000000" style:font-name="Times New Roman1" fo:hyphenate="false"/>
    </style:style>
    <style:style style:name="ce130"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Times New Roman1" fo:font-size="10pt" fo:language="pt" fo:country="BR" style:font-size-asian="10pt" style:font-size-complex="10pt"/>
    </style:style>
    <style:style style:name="ce131"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fo:color="#000000" style:font-name="Times New Roman1" fo:font-size="10pt" style:font-size-asian="10pt" style:font-size-complex="10pt"/>
    </style:style>
    <style:style style:name="ce132"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fo:color="#000000" style:font-name="Times New Roman1"/>
    </style:style>
    <style:style style:name="ce133" style:family="table-cell" style:parent-style-name="Default">
      <style:table-cell-properties fo:background-color="#81d41a" style:text-align-source="fix" style:repeat-content="false" fo:border="0.06pt solid #000000" style:vertical-align="middle"/>
      <style:paragraph-properties fo:text-align="center"/>
      <style:text-properties fo:color="#000000" style:font-name="Times New Roman1" fo:font-size="15pt" fo:font-weight="bold" style:font-size-asian="15pt" style:font-weight-asian="bold" style:font-size-complex="15pt" style:font-weight-complex="bold"/>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ackground-color="#81d41a" style:text-align-source="fix" style:repeat-content="false" fo:border="0.06pt solid #000000" style:vertical-align="middle"/>
      <style:paragraph-properties fo:text-align="center"/>
      <style:text-properties style:font-name="Times New Roman1" fo:font-size="15pt" fo:font-weight="bold" style:font-size-asian="15pt" style:font-weight-asian="bold" style:font-size-complex="15pt" style:font-weight-complex="bold"/>
    </style:style>
    <style:style style:name="ce202" style:family="table-cell" style:parent-style-name="Default">
      <style:table-cell-properties fo:wrap-option="wrap" fo:border="0.06pt solid #000000"/>
      <style:text-properties style:font-name="Times New Roman" fo:font-size="10pt"/>
    </style:style>
    <style:style style:name="ce31" style:family="table-cell" style:parent-style-name="Default">
      <style:table-cell-properties fo:border="0.06pt solid #000000"/>
      <style:text-properties style:font-name="Times New Roman1" fo:font-size="10pt" style:font-size-asian="10pt" style:font-size-complex="10pt"/>
    </style:style>
    <style:style style:name="ce153" style:family="table-cell" style:parent-style-name="Default">
      <style:table-cell-properties fo:background-color="#81d41a" style:text-align-source="fix" style:repeat-content="false"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44"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font-name="Times New Roman1" fo:font-size="10pt" style:font-size-asian="10pt" style:font-size-complex="10pt"/>
    </style:style>
    <style:style style:name="ce21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style>
    <style:style style:name="ce158"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Times New Roman" fo:font-size="10pt"/>
    </style:style>
    <style:style style:name="ce159" style:family="table-cell" style:parent-style-name="Default">
      <style:table-cell-properties fo:background-color="#81d41a" style:text-align-source="fix" style:repeat-content="false" fo:border="0.06pt solid #000000" style:vertical-align="middle"/>
      <style:paragraph-properties fo:text-align="center" fo:margin-left="0mm"/>
      <style:text-properties fo:color="#000000" style:font-name="Times New Roman1" fo:font-size="10pt" fo:font-weight="bold" style:font-size-asian="10pt" style:font-weight-asian="bold" style:font-size-complex="10pt" style:font-weight-complex="bold"/>
    </style:style>
    <style:style style:name="ce160"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Times New Roman" fo:font-size="10pt"/>
    </style:style>
    <style:style style:name="ce161" style:family="table-cell" style:parent-style-name="Default">
      <style:table-cell-properties fo:background-color="#81d41a" style:text-align-source="fix" style:repeat-content="false" style:vertical-align="middle"/>
      <style:paragraph-properties fo:text-align="center"/>
      <style:text-properties style:font-name="Times New Roman1" fo:font-size="15pt" fo:font-weight="bold" style:font-size-asian="15pt" style:font-weight-asian="bold" style:font-size-complex="15pt" style:font-weight-complex="bold"/>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font-size-asian="10pt" style:language-asian="none" style:country-asian="none" style:font-style-asian="normal" style:font-weight-asian="normal" style:font-name-complex="Calibri" style:font-size-complex="10pt" style:language-complex="none" style:country-complex="none" style:font-style-complex="normal" style:font-weight-complex="normal" fo:hyphenate="true"/>
    </style:style>
    <style:style style:name="ce286" style:family="table-cell" style:parent-style-name="Default">
      <style:table-cell-properties style:glyph-orientation-vertical="0" fo:background-color="#ff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fo:font-size="10pt"/>
    </style:style>
    <style:style style:name="ce288"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style:glyph-orientation-vertical="0" fo:background-color="#ff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Lucida Sans" style:font-size-complex="10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ff0000"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Lucida Sans" style:font-size-complex="10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ackground-color="#ff0000" style:text-align-source="fix" style:repeat-content="false" fo:wrap-option="wrap" fo:border="0.06pt solid #000000" style:vertical-align="middle"/>
      <style:paragraph-properties fo:text-align="center" fo:margin-left="0mm"/>
      <style:text-properties style:font-name="Times New Roman" fo:font-size="10pt"/>
    </style:style>
    <style:style style:name="ce9" style:family="table-cell" style:parent-style-name="Default">
      <style:table-cell-properties fo:background-color="#81d41a"/>
      <style:text-properties fo:font-weight="bold" style:font-weight-asian="bold" style:font-weight-complex="bold"/>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fo:font-size="10pt" fo:language="pt" fo:country="BR"/>
    </style:style>
    <style:style style:name="ce24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language="pt" fo:country="BR"/>
    </style:style>
    <style:style style:name="ce29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Times New Roman" fo:font-size="10pt" fo:language="pt" fo:country="BR"/>
    </style:style>
    <style:style style:name="ce29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3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fo:font-size="10pt"/>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fo:font-size="10pt"/>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10pt"/>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10pt"/>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font-name="Times New Roman" fo:font-size="10pt" fo:hyphenate="true"/>
    </style:style>
    <style:style style:name="ce23" style:family="table-cell" style:parent-style-name="Default">
      <style:table-cell-properties fo:background-color="#81d41a"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308"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style:font-name="Times New Roman" fo:font-size="10pt"/>
    </style:style>
    <style:style style:name="ce25" style:family="table-cell" style:parent-style-name="Default">
      <style:table-cell-properties style:cell-protect="none" style:print-content="true" fo:wrap-option="wrap"/>
    </style:style>
    <style:style style:name="ce267"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1" fo:font-size="10pt" fo:language="pt" fo:country="BR" style:font-size-asian="10pt" style:font-size-complex="10pt"/>
    </style:style>
    <style:style style:name="ce30" style:family="table-cell" style:parent-style-name="Default">
      <style:text-properties style:font-name="Times New Roman1" fo:font-size="10pt" style:font-size-asian="10pt" style:font-size-complex="10pt"/>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1" fo:font-size="10pt" fo:language="pt" fo:country="BR" style:font-size-asian="10pt" style:font-size-complex="10pt"/>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name-complex="Arial1" style:font-size-complex="10pt"/>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name-complex="Arial3" style:font-size-complex="10pt"/>
    </style:style>
    <style:style style:name="ce35"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style:font-name="Times New Roman1" fo:font-size="10pt" style:font-size-asian="10pt" style:font-size-complex="10pt"/>
    </style:style>
    <style:style style:name="ce27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221" style:family="table-cell" style:parent-style-name="Default">
      <style:table-cell-properties fo:border="0.06pt solid #000000" style:vertical-align="middle"/>
      <style:text-properties fo:color="#000000" style:font-name="Times New Roman1" fo:font-size="10pt" fo:language="pt" fo:country="BR" style:font-size-asian="10pt" style:font-size-complex="10pt"/>
    </style:style>
    <style:style style:name="ce222" style:family="table-cell" style:parent-style-name="Default">
      <style:table-cell-properties fo:background-color="transparent" fo:border="0.06pt solid #000000" style:vertical-align="middle"/>
      <style:text-properties fo:color="#000000" style:font-name="Times New Roman1" fo:font-size="10pt" fo:language="pt" fo:country="BR" style:font-size-asian="10pt" style:font-size-complex="10pt"/>
    </style:style>
    <style:style style:name="ce223" style:family="table-cell" style:parent-style-name="Default">
      <style:table-cell-properties style:vertical-align="middle"/>
      <style:text-properties fo:color="#000000" style:font-name="Times New Roman1" fo:font-size="10pt" fo:language="pt" fo:country="BR" style:font-size-asian="10pt" style:font-size-complex="10pt"/>
    </style:style>
    <style:style style:name="ce3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1" fo:font-size="10pt" fo:language="pt" fo:country="BR" style:font-size-asian="10pt" style:font-size-complex="10pt"/>
    </style:style>
    <style:style style:name="ce227" style:family="table-cell" style:parent-style-name="Default">
      <style:table-cell-properties fo:background-color="transparent" style:vertical-align="middle"/>
      <style:text-properties fo:color="#000000" style:font-name="Times New Roman1" fo:font-size="10pt" fo:language="pt" fo:country="BR" style:font-size-asian="10pt" style:font-size-complex="10pt"/>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2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23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23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23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font-name-complex="Arial3" style:font-size-complex="10pt" fo:hyphenate="false"/>
    </style:style>
    <style:style style:name="ce240" style:family="table-cell" style:parent-style-name="Default">
      <style:table-cell-properties style:text-align-source="fix" style:repeat-content="false" fo:wrap-option="wrap" style:vertical-align="middle"/>
      <style:paragraph-properties fo:text-align="start" fo:margin-left="0mm"/>
      <style:text-properties fo:color="#000000" style:font-name="Times New Roman1" fo:font-size="10pt" fo:language="pt" fo:country="BR" style:font-size-asian="10pt" style:font-name-complex="Arial1" style:font-size-complex="10pt" fo:hyphenate="false"/>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language-asian="ar" style:country-asian="SA" style:font-name-complex="Arial1" style:font-size-complex="10pt" style:language-complex="en" style:country-complex="US" fo:hyphenate="false"/>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font-name="Times New Roman1" fo:font-size="10pt" fo:language="pt" fo:country="BR" style:font-name-asian="Arial1" style:font-size-asian="10pt" style:language-asian="none" style:country-asian="none" style:font-name-complex="Tahoma" style:font-size-complex="10pt" style:language-complex="none" style:country-complex="none" fo:hyphenate="false"/>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font-name-complex="Arial3" style:font-size-complex="10pt" fo:hyphenate="false"/>
    </style:style>
    <style:style style:name="ce73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font-name-complex="Arial3" style:font-size-complex="10pt" fo:hyphenate="false"/>
    </style:style>
    <style:style style:name="ce24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75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1" fo:font-size="10pt" fo:language="pt" fo:country="BR" style:font-size-asian="10pt" style:font-name-complex="Arial3" style:font-size-complex="10pt" fo:hyphenate="false"/>
    </style:style>
    <style:style style:name="ce529"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Times New Roman1" fo:font-size="10pt" fo:language="pt" fo:country="BR" style:font-size-asian="10pt" style:font-size-complex="10pt"/>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25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name-complex="Arial3" style:font-size-complex="10pt" style:font-weight-complex="normal" fo:hyphenate="false"/>
    </style:style>
    <style:style style:name="ce2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ce254"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fo:hyphenate="false"/>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fo:font-weight="normal" style:font-name-asian="Arial1" style:font-size-asian="10pt" style:language-asian="ar" style:country-asian="SA" style:font-weight-asian="normal" style:font-name-complex="Times New Roman2" style:font-size-complex="10pt" style:language-complex="en" style:country-complex="US" style:font-weight-complex="normal" fo:hyphenate="false"/>
    </style:style>
    <style:style style:name="ce610"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style:style>
    <style:style style:name="ce353"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language="pt" fo:country="BR"/>
    </style:style>
    <style:style style:name="ce3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language="pt" fo:country="BR"/>
    </style:style>
    <style:style style:name="ce35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language="pt" fo:country="BR"/>
    </style:style>
    <style:style style:name="ce629"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Times New Roman1" fo:language="pt" fo:country="BR"/>
    </style:style>
    <style:style style:name="ce6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hyphenate="true"/>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style:style>
    <style:style style:name="ce36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language="pt" fo:country="BR" fo:hyphenate="false"/>
    </style:style>
    <style:style style:name="ce34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ce36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language="pt" fo:country="BR" fo:hyphenate="false"/>
    </style:style>
    <style:style style:name="ce27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1" fo:font-size="10pt" fo:language="pt" fo:country="BR" style:font-size-asian="10pt" style:font-size-complex="10pt" fo:hyphenate="false"/>
    </style:style>
    <style:style style:name="ce36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1" fo:font-size="10pt" fo:language="pt" fo:country="BR" style:font-size-asian="10pt" style:font-size-complex="10pt" fo:hyphenate="false"/>
    </style:style>
    <style:style style:name="ce37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79"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Times New Roman1" fo:font-size="10pt" fo:language="pt" fo:country="BR" style:font-size-asian="10pt" style:font-size-complex="10pt" fo:hyphenate="false"/>
    </style:style>
    <style:style style:name="ce280"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mm"/>
      <style:text-properties style:font-name="Times New Roman1" fo:font-size="10pt" fo:language="pt" fo:country="BR" style:font-size-asian="10pt" style:font-size-complex="10pt" fo:hyphenate="false"/>
    </style:style>
    <style:style style:name="ce43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7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imes New Roman1" fo:font-size="10pt" fo:language="pt" fo:country="BR" fo:font-weight="normal" style:font-size-asian="10pt" style:font-weight-asian="normal" style:font-size-complex="10pt" style:font-weight-complex="normal" fo:hyphenate="false"/>
    </style:style>
    <style:style style:name="ce28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imes New Roman1" fo:font-size="10pt" fo:language="pt" fo:country="BR" style:font-size-asian="10pt" style:font-size-complex="10pt" fo:hyphenate="false"/>
    </style:style>
    <style:style style:name="ce28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43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1" fo:font-size="10pt" fo:language="pt" fo:country="BR" style:font-size-asian="10pt" style:font-size-complex="10pt" fo:hyphenate="false"/>
    </style:style>
    <style:style style:name="ce38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36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1" fo:font-size="10pt" fo:language="pt" fo:country="BR" style:font-size-asian="10pt" style:font-size-complex="10pt" fo:hyphenate="false"/>
    </style:style>
    <style:style style:name="ce294"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Times New Roman1" fo:font-size="10pt" fo:language="pt" fo:country="BR" fo:font-weight="normal" style:font-size-asian="10pt" style:font-weight-asian="normal" style:font-size-complex="10pt" style:font-weight-complex="normal" fo:hyphenate="false"/>
    </style:style>
    <style:style style:name="ce29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0pt" fo:language="pt" fo:country="BR" style:font-size-asian="10pt" style:font-size-complex="10pt" fo:hyphenate="false"/>
    </style:style>
    <style:style style:name="ce3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18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fo:hyphenate="false"/>
    </style:style>
    <style:style style:name="ce3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weight="normal" style:font-size-asian="10pt" style:font-weight-asian="normal" style:font-size-complex="10pt" style:font-weight-complex="normal" fo:hyphenate="false"/>
    </style:style>
    <style:style style:name="ce309" style:family="table-cell" style:parent-style-name="Default">
      <style:table-cell-properties fo:background-color="#ffffff" style:text-align-source="fix" style:repeat-content="false" fo:wrap-option="wrap" style:vertical-align="middl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fo:hyphenate="false"/>
    </style:style>
    <style:style style:name="ce37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fo:font-style="normal" fo:font-weight="normal" style:font-size-asian="10pt" style:font-style-asian="normal" style:font-weight-asian="normal" style:font-size-complex="10pt" style:font-style-complex="normal" style:font-weight-complex="normal" fo:hyphenate="false"/>
    </style:style>
    <style:style style:name="ce38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fo:color="#000000" style:font-name="Times New Roman1" fo:font-size="10pt" fo:language="pt" fo:country="BR" fo:font-weight="normal" style:font-size-asian="10pt" style:font-weight-asian="normal" style:font-size-complex="10pt" style:font-weight-complex="normal" fo:hyphenate="false"/>
    </style:style>
    <style:style style:name="ce38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1" fo:font-size="10pt" fo:language="pt" fo:country="BR" style:font-size-asian="10pt" style:font-size-complex="10pt" fo:hyphenate="false"/>
    </style:style>
    <style:style style:name="ce234" style:family="table-cell" style:parent-style-name="Default">
      <style:table-cell-properties fo:wrap-option="wrap" fo:border="0.06pt solid #000000"/>
      <style:text-properties fo:color="#000000" style:font-name="Times New Roman1" fo:font-size="10pt" fo:font-weight="bold" style:font-size-asian="10pt" style:font-weight-asian="bold" style:font-size-complex="10pt" style:font-weight-complex="bold"/>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font-name="Times New Roman1" fo:font-size="10pt" fo:language="pt" fo:country="BR" style:font-size-asian="10pt" style:font-size-complex="10pt" fo:hyphenate="false"/>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size-complex="10pt" fo:hyphenate="false"/>
    </style:style>
    <style:style style:name="ce4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size-complex="10pt" fo:hyphenate="false"/>
    </style:style>
    <style:style style:name="ce38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name-asian="Arial1" style:font-size-asian="10pt" style:language-asian="none" style:country-asian="none" style:font-name-complex="Arial3" style:font-size-complex="10pt" fo:hyphenate="false"/>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Calibri1"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882" style:family="table-cell" style:parent-style-name="Default">
      <style:table-cell-properties style:text-align-source="fix" style:repeat-content="false" fo:wrap-option="wrap" style:vertical-align="middle"/>
      <style:paragraph-properties fo:text-align="start" fo:margin-left="0mm"/>
      <style:text-properties style:font-name="Times New Roman1" fo:font-size="10pt" fo:language="pt" fo:country="BR" style:font-size-asian="10pt" style:font-size-complex="10pt" fo:hyphenate="false"/>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size-complex="10pt" fo:hyphenate="false"/>
    </style:style>
    <style:style style:name="ce673" style:family="table-cell" style:parent-style-name="Default">
      <style:table-cell-properties fo:wrap-option="wrap"/>
      <style:text-properties fo:color="#000000" style:font-name="Times New Roman1" fo:font-size="10pt" fo:font-weight="normal" style:font-size-asian="10pt" style:font-weight-asian="normal" style:font-size-complex="10pt" style:font-weight-complex="normal"/>
    </style:style>
    <style:style style:name="ce87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1" fo:font-size="10pt" fo:language="pt" fo:country="BR" style:font-size-asian="10pt" style:font-size-complex="10pt" fo:hyphenate="false"/>
    </style:style>
    <style:style style:name="ce880"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Times New Roman1" fo:font-size="10pt" fo:language="pt" fo:country="BR" style:font-size-asian="10pt" style:font-size-complex="10pt" fo:hyphenate="false"/>
    </style:style>
    <style:style style:name="ce400"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Times New Roman1" fo:font-size="10pt" fo:language="pt" fo:country="BR" style:font-name-asian="Arial" style:font-size-asian="10pt" style:font-name-complex="Arial" style:font-size-complex="10pt" fo:hyphenate="false"/>
    </style:style>
    <style:style style:name="ce401"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mes New Roman1" fo:font-size="10pt" fo:language="pt" fo:country="BR" style:font-size-asian="10pt" style:font-size-complex="10pt" fo:hyphenate="false"/>
    </style:style>
    <style:style style:name="ce402"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mes New Roman1" fo:font-size="10pt" fo:language="pt" fo:country="BR" style:font-name-asian="Arial1" style:font-size-asian="10pt" style:language-asian="none" style:country-asian="none" style:font-weight-asian="bold" style:font-name-complex="Arial3" style:font-size-complex="10pt" style:language-complex="none" style:country-complex="none" style:font-weight-complex="bold" fo:hyphenate="false"/>
    </style:style>
    <style:style style:name="ce405" style:family="table-cell" style:parent-style-name="Default">
      <style:table-cell-properties fo:background-color="#ffffff" style:cell-protect="none" style:print-content="true" style:text-align-source="fix" style:repeat-content="false" fo:wrap-option="wrap" fo:border="0.06pt solid #000000" style:shrink-to-fit="true" style:vertical-align="middle"/>
      <style:paragraph-properties fo:text-align="start" fo:margin-left="0mm"/>
      <style:text-properties style:font-name="Times New Roman1" fo:font-size="10pt" fo:language="pt" fo:country="BR" style:font-size-asian="10pt" style:font-size-complex="10pt" fo:hyphenate="false"/>
    </style:style>
    <style:style style:name="ce27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mes New Roman1" fo:font-size="10pt" fo:language="pt" fo:country="BR" style:font-size-asian="10pt" style:font-size-complex="10pt" fo:hyphenate="false"/>
    </style:style>
    <style:style style:name="ce344"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fo:hyphenate="false"/>
    </style:style>
    <style:style style:name="ce407"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Times New Roman1" fo:font-size="10pt" fo:language="pt" fo:country="BR" style:font-size-asian="10pt" style:font-size-complex="10pt" fo:hyphenate="false"/>
    </style:style>
    <style:style style:name="ce428"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font-name="Times New Roman1" fo:font-size="10pt" fo:language="pt" fo:country="BR" style:font-size-asian="10pt" style:font-size-complex="10pt"/>
    </style:style>
    <style:style style:name="ce349" style:family="table-cell" style:parent-style-name="Default">
      <style:table-cell-properties fo:background-color="#81d41a" style:text-align-source="fix" style:repeat-content="false" fo:border="0.06pt solid #000000" style:vertical-align="middle"/>
      <style:paragraph-properties fo:text-align="center"/>
      <style:text-properties fo:color="#000000" style:font-name="Times New Roman1" fo:font-size="15pt" fo:language="pt" fo:country="BR" fo:font-weight="bold" style:font-size-asian="15pt" style:font-weight-asian="bold" style:font-size-complex="15pt" style:font-weight-complex="bold"/>
    </style:style>
    <style:style style:name="ce350"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701" style:family="table-cell" style:parent-style-name="Default">
      <style:table-cell-properties fo:border="0.06pt solid #000000"/>
      <style:text-properties fo:color="#000000" style:font-name="Times New Roman1" fo:font-size="10pt" fo:language="pt" fo:country="BR" fo:font-weight="bold" style:font-size-asian="10pt" style:font-weight-asian="bold" style:font-size-complex="10pt" style:font-weight-complex="bold"/>
    </style:style>
    <style:style style:name="ce354" style:family="table-cell" style:parent-style-name="Default">
      <style:table-cell-properties style:glyph-orientation-vertical="0" fo:background-color="#729fc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5" style:family="table-cell" style:parent-style-name="Default">
      <style:table-cell-properties fo:wrap-option="wrap" fo:border="0.06pt solid #000000"/>
      <style:text-properties fo:color="#000000" style:font-name="Times New Roman1" fo:font-size="10pt" fo:language="pt" fo:country="BR" fo:font-weight="bold" style:font-size-asian="10pt" style:font-weight-asian="bold" style:font-size-complex="10pt" style:font-weight-complex="bold"/>
    </style:style>
    <style:style style:name="ce36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style>
    <style:style style:name="ce465" style:family="table-cell" style:parent-style-name="Default">
      <style:table-cell-properties style:text-align-source="fix" style:repeat-content="false" fo:wrap-option="wrap"/>
      <style:paragraph-properties fo:text-align="start" fo:margin-left="0mm"/>
      <style:text-properties fo:color="#000000" style:font-name="Times New Roman1" fo:font-size="10pt" fo:font-weight="normal" style:font-size-asian="10pt" style:font-weight-asian="normal" style:font-size-complex="10pt" style:font-weight-complex="normal"/>
    </style:style>
    <style:style style:name="ce374" style:family="table-cell" style:parent-style-name="Default">
      <style:table-cell-properties fo:background-color="#81d41a" style:text-align-source="fix" style:repeat-content="false" fo:border="0.06pt solid #000000" style:vertical-align="middle"/>
      <style:paragraph-properties fo:text-align="center"/>
      <style:text-properties fo:color="#000000" style:font-name="Times New Roman1" fo:font-size="10pt" fo:language="pt" fo:country="BR" fo:font-weight="bold" style:font-size-asian="10pt" style:font-weight-asian="bold" style:font-size-complex="10pt" style:font-weight-complex="bold"/>
    </style:style>
    <style:style style:name="ce441"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bottom"/>
      <style:paragraph-properties fo:text-align="center" fo:margin-left="0mm"/>
      <style:text-properties style:font-name="Times New Roman1" fo:font-size="10pt" fo:language="pt" fo:country="BR" style:font-size-asian="10pt" style:font-size-complex="10pt"/>
    </style:style>
    <style:style style:name="ce476"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bottom"/>
      <style:paragraph-properties fo:text-align="center" fo:margin-left="0mm"/>
      <style:text-properties fo:color="#000000" style:font-name="Times New Roman1" fo:font-size="10pt" fo:language="pt" fo:country="BR" style:font-size-asian="10pt" style:font-size-complex="10pt"/>
    </style:style>
    <style:style style:name="ce477"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bottom"/>
      <style:paragraph-properties fo:text-align="center" fo:margin-left="0mm"/>
      <style:text-properties fo:color="#000000" style:font-name="Times New Roman1" fo:font-size="10pt" fo:language="pt" fo:country="BR" style:font-size-asian="10pt" style:font-size-complex="10pt" fo:hyphenate="false"/>
    </style:style>
    <style:style style:name="ce786"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Times New Roman1" fo:font-size="10pt" fo:language="pt" fo:country="BR" style:font-size-asian="10pt" style:font-size-complex="10pt"/>
    </style:style>
    <style:style style:name="ce4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823" style:family="table-cell" style:parent-style-name="Default">
      <style:table-cell-properties fo:wrap-option="wrap"/>
      <style:text-properties fo:color="#000000" style:font-name="Times New Roman1" fo:font-size="10pt" fo:language="pt" fo:country="BR" style:font-size-asian="10pt" style:font-size-complex="10pt"/>
    </style:style>
    <style:style style:name="ce745" style:family="table-cell" style:parent-style-name="Default">
      <style:table-cell-properties fo:wrap-option="wrap" fo:border="0.06pt solid #000000"/>
      <style:text-properties fo:color="#000000" style:font-name="Times New Roman1" fo:font-size="10pt" fo:language="pt" fo:country="BR" style:font-size-asian="10pt" style:font-size-complex="10pt"/>
    </style:style>
    <style:style style:name="ce807"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0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4"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5"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8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Times New Roman1" fo:font-size="10pt" fo:language="pt" fo:country="BR" style:font-size-asian="10pt" style:font-size-complex="10pt"/>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font-size-complex="10pt"/>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font-size="10pt" fo:language="pt" fo:country="BR" style:font-size-asian="10pt" style:font-size-complex="10pt"/>
    </style:style>
    <style:style style:name="ce7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87" style:family="table-cell" style:parent-style-name="Default">
      <style:table-cell-properties style:cell-protect="none" style:print-content="true" style:text-align-source="fix" style:repeat-content="false" fo:wrap-option="wrap" fo:border="0.06pt solid #000000"/>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21" style:font-size-asian="10pt" style:language-asian="zh" style:country-asian="CN" style:font-style-asian="normal" style:font-weight-asian="normal" style:font-name-complex="Arial21" style:font-size-complex="10pt" style:language-complex="hi" style:country-complex="IN" style:font-style-complex="normal" style:font-weight-complex="normal" style:text-emphasize="none" style:font-relief="none" style:text-overline-style="none" style:text-overline-color="font-color"/>
    </style:style>
    <style:style style:name="ce796" style:family="table-cell" style:parent-style-name="Default">
      <style:table-cell-properties style:cell-protect="none" style:print-content="true" style:text-align-source="fix" style:repeat-content="false" fo:wrap-option="wrap" fo:border="0.06pt solid #000000"/>
      <style:paragraph-properties fo:text-align="start" fo:margin-left="0mm"/>
      <style:text-properties fo:color="#000000" style:font-name="Times New Roman1" fo:font-size="10pt" fo:language="pt" fo:country="BR" style:font-size-asian="10pt" style:font-size-complex="10pt"/>
    </style:style>
    <style:style style:name="ce800"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mm"/>
      <style:text-properties fo:color="#000000" style:font-name="Times New Roman1" fo:font-size="10pt" fo:language="pt" fo:country="BR" style:font-size-asian="10pt" style:font-size-complex="10pt"/>
    </style:style>
    <style:style style:name="ce806" style:family="table-cell" style:parent-style-name="Default">
      <style:table-cell-properties style:cell-protect="none" style:print-content="true" style:text-align-source="fix" style:repeat-content="false" fo:wrap-option="wrap" fo:border="0.06pt solid #000000"/>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08"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1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6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fo:color="#000000" style:font-name="Times New Roman1" fo:font-size="10pt" style:font-size-asian="10pt" style:font-size-complex="10pt"/>
    </style:style>
    <style:style style:name="ce42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1" fo:font-size="10pt" style:font-size-asian="10pt" style:font-size-complex="10pt"/>
    </style:style>
    <style:style style:name="ce102"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Times New Roman1" fo:font-size="10pt" style:font-size-asian="10pt" style:font-size-complex="10pt"/>
    </style:style>
    <style:style style:name="ce426" style:family="table-cell" style:parent-style-name="Default">
      <style:table-cell-properties fo:background-color="#81d41a" style:text-align-source="fix" style:repeat-content="false" fo:wrap-option="wrap" fo:border="0.06pt solid #000000" style:vertical-align="middle"/>
      <style:paragraph-properties fo:text-align="center"/>
      <style:text-properties fo:color="#000000" style:font-name="Times New Roman1" fo:font-size="15pt" fo:font-weight="bold" style:font-size-asian="15pt" style:font-weight-asian="bold" style:font-size-complex="15pt" style:font-weight-complex="bold" fo:hyphenate="false"/>
    </style:style>
    <style:style style:name="ce878"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473"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fo:hyphenate="false"/>
    </style:style>
    <style:style style:name="ce431" style:family="table-cell" style:parent-style-name="Default">
      <style:table-cell-properties style:text-align-source="fix" style:repeat-content="false" fo:wrap-option="wrap" fo:border="0.06pt solid #000000" fo:padding="0.71mm" style:vertical-align="middle"/>
      <style:paragraph-properties fo:text-align="start" fo:margin-left="0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fo:hyphenate="false"/>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Times New Roman1" fo:hyphenate="false"/>
    </style:style>
    <style:style style:name="ce44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imes New Roman1" fo:hyphenate="false"/>
    </style:style>
    <style:style style:name="ce447" style:family="table-cell" style:parent-style-name="Default">
      <style:table-cell-properties style:cell-protect="none" style:print-content="true" style:text-align-source="fix" style:repeat-content="false" fo:wrap-option="wrap" fo:border="0.06pt solid #000000" style:shrink-to-fit="true" style:vertical-align="middle"/>
      <style:paragraph-properties fo:text-align="start" fo:margin-left="0mm"/>
      <style:text-properties fo:color="#000000" style:font-name="Times New Roman1" fo:hyphenate="false"/>
    </style:style>
    <style:style style:name="ce448" style:family="table-cell" style:parent-style-name="Default">
      <style:table-cell-properties fo:background-color="#dddddd"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Times New Roman1"/>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0pt" style:font-size-asian="10pt" style:font-size-complex="10pt"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4" style:family="text">
      <style:text-properties fo:color="#000000" style:font-name="Times New Roman"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5" style:family="text">
      <style:text-properties fo:color="#000000" style:font-name="Times New Roman"/>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size-complex="10pt"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font-size="10pt" style:font-size-asian="10pt" style:font-size-complex="10pt"/>
    </style:style>
    <style:style style:name="T13" style:family="text">
      <style:text-properties fo:color="#000000" style:font-name="Times New Roman" fo:font-size="10pt" style:font-size-asian="10pt" style:font-size-complex="10pt" fo:font-weight="normal" style:text-underline-style="none" style:text-underline-color="font-color" style:text-line-through-type="none" fo:font-style="italic" style:text-outline="false" fo:text-shadow="none" style:font-name-asian="Arial" style:font-name-complex="Arial" style:font-weight-asian="normal" style:font-weight-complex="normal" style:font-style-asian="italic" style:font-style-complex="italic"/>
    </style:style>
    <style:style style:name="T14"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font-name-asian="FiraSans-SemiBold" style:font-name-complex="FiraSans-SemiBold" style:font-size-asian="11pt" style:font-size-complex="11pt" style:font-weight-asian="normal" style:font-weight-complex="normal"/>
    </style:style>
    <style:style style:name="T17" style:family="text">
      <style:text-properties fo:font-weight="normal" style:font-size-asian="11pt" style:font-size-complex="11pt" style:font-weight-asian="normal" style:font-weight-complex="normal"/>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FiraSans-Book" style:font-name-complex="FiraSans-Book"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1pt" style:font-name-asian="FiraSans-Book" style:font-name-complex="FiraSans-Book" style:font-size-asian="11pt" style:font-size-complex="11pt"/>
    </style:style>
    <style:style style:name="T20" style:family="text">
      <style:text-properties style:font-name="Calibri" fo:font-size="11pt" style:font-size-asian="11pt" style:font-size-complex="11pt"/>
    </style:style>
    <style:style style:name="T21" style:family="text">
      <style:text-properties style:font-name="Calibri" fo:font-size="11pt" style:font-name-asian="FiraSans-Book" style:font-name-complex="FiraSans-Book" style:font-size-asian="11pt" style:font-size-complex="11pt"/>
    </style:style>
    <style:style style:name="T22" style:family="text">
      <style:text-properties fo:font-size="11pt" style:font-size-asian="11pt" style:font-size-complex="11pt"/>
    </style:style>
    <style:style style:name="T23" style:family="text">
      <style:text-properties fo:language="none" fo:country="none"/>
    </style:style>
    <style:style style:name="T24"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FiraSans-Book" style:font-name-complex="FiraSans-Book"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tyle="italic" style:font-style-asian="italic" style:font-style-complex="italic"/>
    </style:style>
    <style:style style:name="T2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29"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30"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name-complex="Times New Roman" style:font-size-asian="12pt" style:font-size-complex="12pt" style:font-weight-asian="normal" style:font-weight-complex="normal" style:font-style-asian="normal" style:font-style-complex="normal" style:text-emphasize="none"/>
    </style:style>
    <style:style style:name="T32" style:family="text">
      <style:text-properties style:font-name="Calibri" fo:font-size="11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angal"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Calibri" fo:font-size="11pt" style:letter-kerning="true" fo:language="none" fo:country="none" style:language-asian="none" style:country-asian="none" style:font-name-asian="Noto Sans Devanagari" style:font-size-asian="11pt" style:font-size-complex="11pt"/>
    </style:style>
    <style:style style:name="T34" style:family="text">
      <style:text-properties style:letter-kerning="true" fo:language="none" fo:country="none" style:language-asian="none" style:country-asian="none" style:font-name-asian="Noto Sans Devanagari" fo:font-size="12pt" style:font-size-asian="12pt" style:font-size-complex="12pt"/>
    </style:style>
    <style:style style:name="T35" style:family="text">
      <style:text-properties style:letter-kerning="true" fo:language="none" fo:country="none" style:language-asian="none" style:country-asian="none" style:font-name-asian="Noto Sans Devanagari" style:font-size-asian="11pt" style:font-size-complex="11pt"/>
    </style:style>
    <style:style style:name="T36" style:family="text">
      <style:text-properties style:letter-kerning="true" fo:language="none" fo:country="none" style:language-asian="none" style:country-asian="none" style:font-name-asian="Noto Sans Devanagari" style:font-size-asian="12pt" style:font-size-complex="12pt"/>
    </style:style>
    <style:style style:name="T37" style:family="text">
      <style:text-properties style:font-name="Calibri" fo:font-size="11pt" style:letter-kerning="true" style:font-name-complex="aakar" style:font-size-asian="11pt" style:font-size-complex="11pt"/>
    </style:style>
    <style:style style:name="T38" style:family="text">
      <style:text-properties fo:language="none" fo:country="none" style:language-asian="none" style:country-asian="none" style:language-complex="none" style:country-complex="none" style:font-name-asian="Times New Roman" style:font-name-complex="Times New Roman" style:font-size-asian="12pt" style:font-size-complex="12pt"/>
    </style:style>
    <style:style style:name="T39"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Calibri" fo:font-size="11pt" style:letter-kerning="true" style:language-asian="none" style:country-asian="none" style:font-name-asian="Noto Sans Devanagari" style:font-size-asian="11pt" style:font-size-complex="11pt"/>
    </style:style>
    <style:style style:name="T41" style:family="text">
      <style:text-properties style:font-name="Calibri" fo:font-size="11pt" style:letter-kerning="true" style:language-asian="none" style:country-asian="none" style:font-name-asian="Noto Sans Devanagari" style:font-size-asian="11pt" style:font-size-complex="11pt" fo:font-style="italic" fo:language="none" fo:country="none" style:font-style-asian="italic" style:font-style-complex="italic"/>
    </style:style>
    <style:style style:name="T42" style:family="text">
      <style:text-properties fo:font-size="12pt" style:letter-kerning="true" style:language-asian="none" style:country-asian="none" style:font-name-asian="Noto Sans Devanagari" style:font-size-asian="12pt" style:font-size-complex="12pt"/>
    </style:style>
    <style:style style:name="T43" style:family="text">
      <style:text-properties fo:font-size="12pt" style:letter-kerning="true" style:language-asian="none" style:country-asian="none" style:font-name-asian="Noto Sans Devanagari" style:font-size-asian="12pt" style:font-size-complex="12pt" fo:font-style="italic" fo:language="none" fo:country="none" style:font-style-asian="italic" style:font-style-complex="italic"/>
    </style:style>
    <style:style style:name="T44"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name-complex="Tahoma"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letter-kerning="true" fo:language="none" fo:country="none" style:language-asian="none" style:country-asian="none" style:font-name-asian="Arial" style:font-size-asian="12pt"/>
    </style:style>
    <style:style style:name="T50" style:family="text">
      <style:text-properties fo:color="#000000" style:font-name="Times New Roman"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fo:color="#000000" style:font-name="Times New Roman"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style:font-name="Times New Roman"/>
    </style:style>
    <style:style style:name="T53"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2pt" style:font-size-asian="12pt" style:font-size-complex="6.80000019073486pt"/>
    </style:style>
    <style:style style:name="T54" style:family="text">
      <style:text-properties fo:color="#000000" style:letter-kerning="true" fo:language="none" fo:country="none" style:language-asian="none" style:country-asian="none" style:font-name-asian="Arial" style:font-size-asian="12pt"/>
    </style:style>
    <style:style style:name="T55" style:family="text">
      <style:text-properties fo:color="#000000" style:letter-kerning="true" fo:language="none" fo:country="none" style:language-asian="none" style:country-asian="none" style:font-name-asian="Arial" fo:font-weight="normal" style:text-underline-style="none" style:text-underline-color="font-color" style:text-line-through-type="none" fo:font-style="normal" style:text-outline="false" fo:text-shadow="none" style:text-line-through-mode="continuous"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letter-kerning="true" fo:language="none" fo:country="none" style:language-asian="none" style:country-asian="none" style:font-name-asian="Arial" style:font-size-asian="11pt" style:font-size-complex="11pt"/>
    </style:style>
    <style:style style:name="T57" style:family="text">
      <style:text-properties fo:language="pt" fo:country="B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60" style:family="text">
      <style:text-properties style:font-name-asian="FiraSans-Book" style:font-name-complex="FiraSans-Book" style:font-size-asian="8pt" style:font-size-complex="8pt"/>
    </style:style>
    <style:style style:name="T61"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letter-kerning="true" style:font-name-asian="Arial" style:font-name-complex="Arial" style:font-weight-asian="bold" style:font-weight-complex="bold"/>
    </style:style>
    <style:style style:name="T62" style:family="text">
      <style:text-properties fo:color="#000000"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fo:color="#000000"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font-name-asian="Calibri" style:font-name-complex="Arial" style:font-weight-asian="bold" style:font-weight-complex="bold"/>
    </style:style>
    <style:style style:name="T6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font-name-asian="Calibri" style:font-name-complex="Arial" style:font-weight-asian="normal" style:font-weight-complex="normal"/>
    </style:style>
    <style:style style:name="T66" style:family="text">
      <style:text-properties style:font-weight-asian="bold" style:font-weight-complex="bold"/>
    </style:style>
    <style:style style:name="T67" style:family="text">
      <style:text-properties fo:color="#000000" style:font-name="Calibri"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8" style:family="text">
      <style:text-properties fo:color="#000000" style:font-name="Calibri"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69" style:family="text">
      <style:text-properties fo:color="#000000" style:font-name="Calibri"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font-weight-asian="normal" style:font-weight-complex="normal" style:font-name-asian="Mangal" style:font-name-complex="Mangal"/>
    </style:style>
    <style:style style:name="T70" style:family="text">
      <style:text-properties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name-complex="Arial"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name-complex="Arial" style:font-size-asian="12pt" style:font-size-complex="6.80000019073486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style:font-name="Calibri" fo:font-size="11pt" style:letter-kerning="true" fo:language="none" fo:country="none" style:language-asian="none" style:country-asian="none" style:language-complex="none" style:country-complex="none" style:font-name-asian="Mangal" style:font-name-complex="Tahoma" style:font-size-asian="11pt" style:font-size-complex="11pt"/>
    </style:style>
    <style:style style:name="T74"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style:style>
    <style:style style:name="T76" style:family="text">
      <style:text-properties fo:color="#000000" style:font-size-asian="10pt" style:font-size-complex="10pt"/>
    </style:style>
    <style:style style:name="T77"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vJSnNeNzua+1odRSqByLwLW8T4E=" table:protection-key-digest-algorithm="http://www.w3.org/2000/09/xmldsig#sha1">
      <table:calculation-settings table:automatic-find-labels="false" table:use-regular-expressions="false"/>
      <table:content-validations>
        <table:content-validation table:name="val1" table:condition="of:cell-content-is-in-list(#REF!)" table:allow-empty-cell="true" table:display-list="unsorted" table:base-cell-address="CCH.J5">
          <table:error-message table:message-type="stop" table:display="true"/>
        </table:content-validation>
        <table:content-validation table:name="val2" table:condition="of:cell-content-is-in-list(#REF!)" table:allow-empty-cell="false" table:display-list="unsorted" table:base-cell-address="CCH.G5">
          <table:error-message table:message-type="stop" table:display="true"/>
        </table:content-validation>
        <table:content-validation table:name="val3" table:condition="of:cell-content-is-in-list([$PI.$A$3:$PI.$A$150])" table:allow-empty-cell="false" table:display-list="unsorted" table:base-cell-address="CCL.G5">
          <table:error-message table:message-type="stop" table:display="true"/>
        </table:content-validation>
        <table:content-validation table:name="val4" table:condition="of:cell-content-is-in-list([$PI.$S$3:$PI.$S$5])" table:allow-empty-cell="true" table:display-list="unsorted" table:base-cell-address="CCL.J5">
          <table:error-message table:message-type="stop" table:display="true"/>
        </table:content-validation>
        <table:content-validation table:name="val5" table:condition="of:cell-content-is-in-list(#REF!)" table:allow-empty-cell="false" table:display-list="unsorted" table:base-cell-address="CCH.H10">
          <table:error-message table:message-type="stop" table:display="true"/>
        </table:content-validation>
        <table:content-validation table:name="val6" table:base-cell-address="CCL.F4">
          <table:error-message table:message-type="stop" table:display="true"/>
        </table:content-validation>
        <table:content-validation table:name="val7" table:condition="of:cell-content-is-in-list(#REF!)" table:allow-empty-cell="true" table:display-list="unsorted" table:base-cell-address="CCH.I4">
          <table:error-message table:message-type="stop" table:display="true"/>
        </table:content-validation>
        <table:content-validation table:name="val8" table:condition="of:cell-content-is-in-list([$PI.$A$3:$PI.$A$149])" table:allow-empty-cell="false" table:display-list="unsorted" table:base-cell-address="CER.H7">
          <table:error-message table:message-type="stop" table:display="true"/>
        </table:content-validation>
        <table:content-validation table:name="val9" table:condition="of:cell-content-is-in-list([$PI.$AB$3:$PI.$AB$5])" table:allow-empty-cell="true" table:display-list="unsorted" table:base-cell-address="CCL.I4">
          <table:error-message table:message-type="stop" table:display="true"/>
        </table:content-validation>
        <table:content-validation table:name="val10" table:condition="of:cell-content-is-in-list([$PI.$A$5:$PI.$A$153])" table:allow-empty-cell="false" table:display-list="unsorted" table:base-cell-address="CER.H7">
          <table:error-message table:message-type="stop" table:display="true"/>
        </table:content-validation>
        <table:content-validation table:name="val11" table:condition="of:cell-content-is-in-list([$PI.$AB$5:$PI.$AB$9])" table:allow-empty-cell="true" table:display-list="unsorted" table:base-cell-address="CCL.I4">
          <table:error-message table:message-type="stop" table:display="true"/>
        </table:content-validation>
      </table:content-validations>
      <table:table table:name="CCH"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76"/>
        <table:table-column table:style-name="co2" table:default-cell-style-name="ce876"/>
        <table:table-column table:style-name="co3" table:default-cell-style-name="ce876"/>
        <table:table-column table:style-name="co4" table:default-cell-style-name="ce62"/>
        <table:table-column table:style-name="co5" table:default-cell-style-name="ce62"/>
        <table:table-column table:style-name="co6" table:default-cell-style-name="ce74"/>
        <table:table-column table:style-name="co7" table:default-cell-style-name="ce74"/>
        <table:table-column table:style-name="co8" table:number-columns-repeated="4" table:default-cell-style-name="ce80"/>
        <table:table-column table:style-name="co9" table:number-columns-repeated="1013" table:default-cell-style-name="ce80"/>
        <table:table-row table:style-name="ro1">
          <table:table-cell table:style-name="ce2" office:value-type="string" calcext:value-type="string" table:number-columns-spanned="7" table:number-rows-spanned="1">
            <text:p>CAMPUS CHAPECÓ</text:p>
          </table:table-cell>
          <table:covered-table-cell table:number-columns-repeated="2" table:style-name="ce872"/>
          <table:covered-table-cell table:number-columns-repeated="2" table:style-name="ce63"/>
          <table:covered-table-cell table:number-columns-repeated="2" table:style-name="ce71"/>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3" office:value-type="string" calcext:value-type="string">
            <text:p>OBJETIVO GERAL </text:p>
          </table:table-cell>
          <table:table-cell table:style-name="ce3" office:value-type="string" calcext:value-type="string">
            <text:p>INICIATIVA (OBJETIVO ESPECÍFICO)</text:p>
          </table:table-cell>
          <table:table-cell table:style-name="ce3" office:value-type="string" calcext:value-type="string">
            <text:p>METAS</text:p>
          </table:table-cell>
          <table:table-cell table:style-name="ce3" office:value-type="string" calcext:value-type="string">
            <text:p>COORDENADORES</text:p>
          </table:table-cell>
          <table:table-cell table:style-name="ce3" office:value-type="string" calcext:value-type="string">
            <text:p>COD. AÇÕES</text:p>
          </table:table-cell>
          <table:table-cell table:style-name="ce16" office:value-type="string" calcext:value-type="string">
            <text:p>NOME DA AÇÃO</text:p>
          </table:table-cell>
          <table:table-cell table:style-name="ce16"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
          <table:table-cell table:style-name="ce5" office:value-type="string" calcext:value-type="string" table:number-columns-spanned="1" table:number-rows-spanned="13">
            <text:p>Objetivo 1 – Desenvolvimento do Ensino de Graduação. </text:p>
          </table:table-cell>
          <table:table-cell table:style-name="ce5" office:value-type="string" calcext:value-type="string">
            <text:p>Objetivo específico 30 – Manter atualizado o acompanhamento de Egressos</text:p>
          </table:table-cell>
          <table:table-cell table:style-name="ce5" office:value-type="string" calcext:value-type="string">
            <text:p><text:span text:style-name="T2">Meta 2 – Criação de calendário </text:span><text:span text:style-name="T3">e realização de eventos anuais</text:span><text:span text:style-name="T2"> para egressos do Campus Chapecó.</text:span></text:p>
          </table:table-cell>
          <table:table-cell table:style-name="ce12" office:value-type="string" calcext:value-type="string">
            <text:p>Campus Chapecó - Cursos e Coord. Acadêmica</text:p>
          </table:table-cell>
          <table:table-cell table:style-name="ce484" office:value-type="string" calcext:value-type="string">
            <text:p>CCH029</text:p>
          </table:table-cell>
          <table:table-cell table:style-name="ce492" office:value-type="string" calcext:value-type="string">
            <text:p>Realização de eventos anuais para egressos do Campus Chapecó.</text:p>
          </table:table-cell>
          <table:table-cell table:style-name="ce492" office:value-type="string" calcext:value-type="string">
            <text:p>Acompanhar a atuação dos egressos do Campus Chapecó e buscar contribuições para melhorar a formação dos cursos.</text:p>
          </table:table-cell>
          <table:table-cell table:number-columns-repeated="4" table:style-name="ce69" office:value-type="string" calcext:value-type="string">
            <text:p>30 De Junho</text:p>
          </table:table-cell>
          <table:table-cell table:number-columns-repeated="1013"/>
        </table:table-row>
        <table:table-row table:style-name="ro4">
          <table:covered-table-cell table:style-name="ce5"/>
          <table:table-cell table:style-name="ce5" office:value-type="string" calcext:value-type="string">
            <text:p>Objetivo específico 3 – Ampliar o número de cursos de Graduação nos campi, em consonância com os cursos já existentes.</text:p>
          </table:table-cell>
          <table:table-cell table:style-name="ce5" office:value-type="string" calcext:value-type="string">
            <text:p><text:span text:style-name="T4">META 1</text:span><text:span text:style-name="T5"> - Ofertar dois cursos novos de graduação por ano, de acordo com o plano de expansão já aprovado no conselho de campus.</text:span></text:p>
          </table:table-cell>
          <table:table-cell table:style-name="ce12" office:value-type="string" calcext:value-type="string">
            <text:p>Campus Chapecó - Direção, Coord. Acadêmica e Coordenações de cursos afins aos novos projetos</text:p>
          </table:table-cell>
          <table:table-cell table:style-name="ce484" office:value-type="string" calcext:value-type="string">
            <text:p>CCH018</text:p>
          </table:table-cell>
          <table:table-cell table:style-name="ce492" office:value-type="string" calcext:value-type="string">
            <text:p>Proposta de Criação de Cursos de Graduação aprovados no plano de expansão do campus.</text:p>
          </table:table-cell>
          <table:table-cell table:style-name="ce492" office:value-type="string" calcext:value-type="string">
            <text:p>Para adensar a área de Ciências Sociais Aplicadas no Campus Chapecó, oportunizando alternativas de inserção no mercado aos estudantes trabalhadores, incluindo parcela da população em cursos de interesse dos estudantes e que não são oferecidos gratuitamente na região.</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5">
          <table:covered-table-cell table:style-name="ce5"/>
          <table:table-cell table:style-name="ce5" office:value-type="string" calcext:value-type="string">
            <text:p>Objetivo específico 3 – Ampliar o número de cursos de Graduação nos campi, em consonância com os cursos já existentes.</text:p>
          </table:table-cell>
          <table:table-cell table:style-name="ce5" office:value-type="string" calcext:value-type="string">
            <text:p><text:span text:style-name="T4">META 1</text:span> - Ofertar dois cursos novos de graduação por ano, de acordo com o plano de expansão já aprovado no conselho de campus.</text:p>
          </table:table-cell>
          <table:table-cell table:style-name="ce12" office:value-type="string" calcext:value-type="string">
            <text:p>Campus Chapecó - Direção, Coord. Acadêmica e Coordenações de cursos afins aos novos projetos</text:p>
          </table:table-cell>
          <table:table-cell table:style-name="ce484" office:value-type="string" calcext:value-type="string">
            <text:p>CCH043</text:p>
          </table:table-cell>
          <table:table-cell table:style-name="ce492" office:value-type="string" calcext:value-type="string">
            <text:p>Proposta de Criação de Cursos de Graduação aprovados no plano de expansão do campus.</text:p>
          </table:table-cell>
          <table:table-cell table:style-name="ce492" office:value-type="string" calcext:value-type="string">
            <text:p>Para adensar a área de exatas e da saúde, aproveitando melhor os laboratórios do campus e propiciando novas oportunidades de formação em áreas estratégicas para o desenvolvimento da região.</text:p>
          </table:table-cell>
          <table:table-cell table:style-name="ce70" table:content-validation-name="val1"/>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table-cell table:number-columns-repeated="1013"/>
        </table:table-row>
        <table:table-row table:style-name="ro6">
          <table:covered-table-cell table:style-name="ce5"/>
          <table:table-cell table:style-name="ce5" office:value-type="string" calcext:value-type="string">
            <text:p>Objetivo específico 3 – Ampliar o número de cursos de Graduação nos campi, em consonância com os cursos já existentes.</text:p>
          </table:table-cell>
          <table:table-cell table:style-name="ce5" office:value-type="string" calcext:value-type="string">
            <text:p><text:span text:style-name="T4">META 1</text:span><text:span text:style-name="T5"> </text:span>- Realizar estudo com vistas a implantação de novos cursos, ainda não constantes do plano de expansão do campus</text:p>
          </table:table-cell>
          <table:table-cell table:style-name="ce12" office:value-type="string" calcext:value-type="string">
            <text:p>Campus Chapecó - Direção, Coord. Acadêmica e Coordenações de cursos afins aos novos projetos</text:p>
          </table:table-cell>
          <table:table-cell table:style-name="ce484" office:value-type="string" calcext:value-type="string">
            <text:p>CCH044</text:p>
          </table:table-cell>
          <table:table-cell table:style-name="ce492" office:value-type="string" calcext:value-type="string">
            <text:p>Proposta de Criação de Cursos de Graduação em Geografia, Educação Física e cursos de Engenharias, ainda não contemplados no plano de expansão do campus.</text:p>
          </table:table-cell>
          <table:table-cell table:style-name="ce492" office:value-type="string" calcext:value-type="string">
            <text:p>Demanda de estudantes</text:p>
          </table:table-cell>
          <table:table-cell table:style-name="ce70" table:content-validation-name="val1"/>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table-cell table:number-columns-repeated="1013"/>
        </table:table-row>
        <table:table-row table:style-name="ro4">
          <table:covered-table-cell table:style-name="ce5"/>
          <table:table-cell table:style-name="ce5" office:value-type="string" calcext:value-type="string">
            <text:p>Objetivo específico 4 – Construir a Política de Formação Continuada para os docentes da UFFS.</text:p>
          </table:table-cell>
          <table:table-cell table:style-name="ce5" office:value-type="string" calcext:value-type="string">
            <text:p>Meta 1 – realizar atividades de qualificação das competências docentes, atingindo, anualmente, 30% do corpo de professores da UFFS.</text:p>
          </table:table-cell>
          <table:table-cell table:style-name="ce12" office:value-type="string" calcext:value-type="string">
            <text:p>Campus Chapecó / NAP</text:p>
          </table:table-cell>
          <table:table-cell table:style-name="ce484" office:value-type="string" calcext:value-type="string">
            <text:p>CCH006</text:p>
          </table:table-cell>
          <table:table-cell table:style-name="ce492" office:value-type="string" calcext:value-type="string">
            <text:p>Organização de Eventos para capacitação de Professores do campus Chapecó</text:p>
          </table:table-cell>
          <table:table-cell table:style-name="ce492" office:value-type="string" calcext:value-type="string">
            <text:p>Para qualificar os cursos de graduação é fundamental que cada campus, sob a responsabilidade da Coordenação Acadêmica e com apoio do NAP, planeje e execute, o processo de formação permanente do quadro docente do campu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7">
          <table:covered-table-cell table:style-name="ce5"/>
          <table:table-cell table:style-name="ce5" office:value-type="string" calcext:value-type="string">
            <text:p>Objetivo específico 5 – Apoiar a realização de viagens de estudo para integralização dos componentes curriculares dos cursos de Graduação, provisionando recursos para transporte e pagamento de auxílio financeiro aos estudantes e diárias aos servidores envolvidos</text:p>
          </table:table-cell>
          <table:table-cell table:style-name="ce5" office:value-type="string" calcext:value-type="string">
            <text:p>Meta 1 – garantir recursos financeiros para realizar 100% das viagens envolvendo atividades obrigatórias de componentes curriculares dos cursos de graduação</text:p>
          </table:table-cell>
          <table:table-cell table:style-name="ce12" office:value-type="string" calcext:value-type="string">
            <text:p>Campus Chapecó</text:p>
          </table:table-cell>
          <table:table-cell table:style-name="ce484" office:value-type="string" calcext:value-type="string">
            <text:p>CCH001</text:p>
          </table:table-cell>
          <table:table-cell table:style-name="ce492" office:value-type="string" calcext:value-type="string">
            <text:p>Viagens de Estudos, Trabalhos de Campo, Visitas Técnicas</text:p>
          </table:table-cell>
          <table:table-cell table:style-name="ce492" office:value-type="string" calcext:value-type="string">
            <text:p>Associar conteúdos ministrados com as <text:s/>origens/fontes dos acontecimentos históricos. Ampliar conhecimentos. Conhecer processos das cadeias produtivas. Visitas técnicas para aprimorar conhecimentos. Conhecer as atividades de campo relacionadas a componentes curriculares. As Viagens e os Trabalhos de Campo devem estar previstos nos PPCs dos Cursos de Graduação.</text:p>
          </table:table-cell>
          <table:table-cell table:number-columns-repeated="4" table:style-name="ce69" office:value-type="string" calcext:value-type="string">
            <text:p>Ação Continuada</text:p>
          </table:table-cell>
          <table:table-cell table:number-columns-repeated="1013"/>
        </table:table-row>
        <table:table-row table:style-name="ro7">
          <table:covered-table-cell table:style-name="ce5"/>
          <table:table-cell table:style-name="ce5" office:value-type="string" calcext:value-type="string" table:number-columns-spanned="1" table:number-rows-spanned="2">
            <text:p>Objetivo específico 6 – Apoiar a realização de eventos acadêmicos, tais como semanas acadêmicas dos cursos de Graduação, seminários e palestras.</text:p>
          </table:table-cell>
          <table:table-cell table:style-name="ce5" office:value-type="string" calcext:value-type="string">
            <text:p>Meta 1 – garantir a realização de, pelo menos, um evento por ano e por curso de graduação.</text:p>
          </table:table-cell>
          <table:table-cell table:style-name="ce12" office:value-type="string" calcext:value-type="string">
            <text:p>Coordenações de cursos de graduação</text:p>
          </table:table-cell>
          <table:table-cell table:style-name="ce484" office:value-type="string" calcext:value-type="string">
            <text:p>CCH002</text:p>
          </table:table-cell>
          <table:table-cell table:style-name="ce492" office:value-type="string" calcext:value-type="string">
            <text:p>Organização e Gestão de Eventos do campus Chapecó</text:p>
          </table:table-cell>
          <table:table-cell table:style-name="ce492" office:value-type="string" calcext:value-type="string">
            <text:p>A Universidade tem como objetivo primeiro a produção do conhecimento pelos estudos, pesquisas, observações, demandando, para isso, a organização de eventos técnico-científicos que envolvam o estudante, professor, pesquisador e comunidade para a geração ou atualização do conhecimento, ampliando a formação para além das atividades de ensino usuais.</text:p>
          </table:table-cell>
          <table:table-cell table:number-columns-repeated="4" table:style-name="ce69" office:value-type="string" calcext:value-type="string">
            <text:p>Ação Continuada</text:p>
          </table:table-cell>
          <table:table-cell table:number-columns-repeated="1013"/>
        </table:table-row>
        <table:table-row table:style-name="ro8">
          <table:covered-table-cell table:style-name="ce5"/>
          <table:covered-table-cell table:style-name="ce8"/>
          <table:table-cell table:style-name="ce5" office:value-type="string" calcext:value-type="string">
            <text:p>Meta 1 – garantir a realização de 100% das Bancas de Defesa de Dissertação previstas nos Programas de Pós-graduação Stricto Sensu do campus Chapecó.</text:p>
          </table:table-cell>
          <table:table-cell table:style-name="ce12" office:value-type="string" calcext:value-type="string">
            <text:p>Campus Chapecó</text:p>
          </table:table-cell>
          <table:table-cell table:style-name="ce484" office:value-type="string" calcext:value-type="string">
            <text:p>CCH011</text:p>
          </table:table-cell>
          <table:table-cell table:style-name="ce492" office:value-type="string" calcext:value-type="string">
            <text:p>Realização de Bancas de Defesa de Dissertações</text:p>
          </table:table-cell>
          <table:table-cell table:style-name="ce492" office:value-type="string" calcext:value-type="string">
            <text:p>Proporcionar a realização de Defesa de Dissertações aos acadêmicos dos Programas de Pós-graduação Stricto Sensu do campus Chapecó</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9">
          <table:covered-table-cell table:style-name="ce5"/>
          <table:table-cell table:style-name="ce5" office:value-type="string" calcext:value-type="string">
            <text:p>Objetivo específico 14 – Aperfeiçoar a gestão das atividades docentes.</text:p>
          </table:table-cell>
          <table:table-cell table:style-name="ce5" office:value-type="string" calcext:value-type="string">
            <text:p>META 1 - Regulamentar, em nível de campus, a distribuição da carga horária docente, considerando o envolvimento nas atividades-fim da universidade, os dispositivos legais, as necessidades institucionais e a isonomia. Propor revisão do sistema de créditos. META 2 -Regularizar o cômputo da carga horária de docentes que ministram CCRs em cursos de pós graduação/Residência Multiprofissional e horas destinadas à acompanhamentos de estágios e orientações de TC. META 3 - Propor a utilização do RAA docente como memorial descritivo para fins de acompanhamento das atividades e progressão/promoção, buscando metas mais claras e condizentes com a carga horária, titulação e o regime de trabalho.</text:p>
          </table:table-cell>
          <table:table-cell table:style-name="ce12" office:value-type="string" calcext:value-type="string">
            <text:p>Coordenação Acadêmica</text:p>
          </table:table-cell>
          <table:table-cell table:style-name="ce484" office:value-type="string" calcext:value-type="string">
            <text:p>CCH025</text:p>
          </table:table-cell>
          <table:table-cell table:style-name="ce492" office:value-type="string" calcext:value-type="string">
            <text:p>GESTÃO DA COORDENAÇÃO ACADÊMICA</text:p>
          </table:table-cell>
          <table:table-cell table:style-name="ce492" office:value-type="string" calcext:value-type="string">
            <text:p>Moralizar e ajustar a atividade docente de forma equânime, com o propósito de progressão de carreira. Não faz sentido existir um plano anual e um relatório anual de atividades que não tenham comprovação documental. O Memorial já tem exatamente o mesmo propósito. A criação de um software que integre os sistemas da UFFS terão um papel mais importante, pois baseiam-se em evidências e registros formais (portarias, etc).</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4">
          <table:covered-table-cell table:style-name="ce5"/>
          <table:table-cell table:style-name="ce5" office:value-type="string" calcext:value-type="string">
            <text:p>Objetivo específico 15 – Melhorar os procedimentos de controle acadêmico.</text:p>
          </table:table-cell>
          <table:table-cell table:style-name="ce5" office:value-type="string" calcext:value-type="string">
            <text:p>META 1 - Maior participação da equipe diretiva do campus em eventos científicos e de gestão relacionados educação em ensino superior.</text:p>
          </table:table-cell>
          <table:table-cell table:style-name="ce12" office:value-type="string" calcext:value-type="string">
            <text:p>Direção, Coordenação Acadêmica e Coordenação Administrativa</text:p>
          </table:table-cell>
          <table:table-cell table:style-name="ce484" office:value-type="string" calcext:value-type="string">
            <text:p>CCH049</text:p>
          </table:table-cell>
          <table:table-cell table:style-name="ce492" office:value-type="string" calcext:value-type="string">
            <text:p>Atualização e relacionamentos interinstitucionais da equipe diretiva.</text:p>
          </table:table-cell>
          <table:table-cell table:style-name="ce492" office:value-type="string" calcext:value-type="string">
            <text:p>Necessidade de aperfeiçoamento, busca por melhores práticas, intensificação das relações interinstitucionais, buscando maior penetração do campus na esfera nacional e em editais públicos, contato com novas tecnologias, políticas e práticas de retenção e evasão de estudantes, etc</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0">
          <table:covered-table-cell table:style-name="ce5"/>
          <table:table-cell table:style-name="ce5" office:value-type="string" calcext:value-type="string">
            <text:p>Objetivo específico 24 – Finalizar a construção das obras do Bloco “C” que tem a finalidade de atender o Campus Chapecó com mais salas de aulas e laboratórios para o desenvolvimento das atividades de ensino, pesquisa e extensão.</text:p>
          </table:table-cell>
          <table:table-cell table:style-name="ce5" office:value-type="string" calcext:value-type="string">
            <text:p><text:span text:style-name="T6">META 1</text:span><text:span text:style-name="T2"> - Rever a utilização dos espaços físicos do campus , contemplando a implantação dos laboratórios ainda não alocados do curso de Agronomia, Matemática, Ciência da Computação e Geografia, além de outros demandantes</text:span></text:p>
          </table:table-cell>
          <table:table-cell table:style-name="ce12" office:value-type="string" calcext:value-type="string">
            <text:p>Campus Chapecó</text:p>
          </table:table-cell>
          <table:table-cell table:style-name="ce484" office:value-type="string" calcext:value-type="string">
            <text:p>CCH013</text:p>
          </table:table-cell>
          <table:table-cell table:style-name="ce492" office:value-type="string" calcext:value-type="string">
            <text:p>Adequação de espaços para Atividades de Ensino de Graduação</text:p>
          </table:table-cell>
          <table:table-cell table:style-name="ce492" office:value-type="string" calcext:value-type="string">
            <text:p>As disciplinas e áreas de Culturas de Verão, Culturas de Inverno e Manejo de Plantas Espontâneas não possuem laboratórios para desenvolvimento de atividades de aulas práticas, TCC ou atividade de pesquisa. Essas áreas são muito importantes para o curso de Agronomia, visto que o oeste do Estado de Santa Catarina é um grande produtor de culturas de verão e de inverno, como soja, milho, feijão, trigo, cevada entre outras. A disciplina de Manejo de Plantas Espontâneas é uma importante disciplina, que visa manejar de forma sustentável essas espécies, em que deve-se realizar atividades práticas.</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11">
          <table:covered-table-cell table:style-name="ce5"/>
          <table:table-cell table:style-name="ce5" office:value-type="string" calcext:value-type="string">
            <text:p>Objetivo específico- Integrar os programas, projetos e ações da Graduação no âmbito da Política de Graduação – campus Chapecó/SC</text:p>
          </table:table-cell>
          <table:table-cell table:style-name="ce5" office:value-type="string" calcext:value-type="string">
            <text:p><text:span text:style-name="T6">META 1</text:span><text:span text:style-name="T2"> - Criação das Unidades Acadêmicas – UNAS. </text:span><text:span text:style-name="T3">META 2</text:span><text:span text:style-name="T2"> - Regulamentação das atividades dos professores e servidores técnicos das UNAS</text:span></text:p>
          </table:table-cell>
          <table:table-cell table:style-name="ce12" office:value-type="string" calcext:value-type="string">
            <text:p>Coordenação Acadêmica</text:p>
          </table:table-cell>
          <table:table-cell table:style-name="ce484" office:value-type="string" calcext:value-type="string">
            <text:p>CCH050</text:p>
          </table:table-cell>
          <table:table-cell table:style-name="ce492" office:value-type="string" calcext:value-type="string">
            <text:p>GESTÃO DA COORDENAÇÃO ACADÊMICA</text:p>
          </table:table-cell>
          <table:table-cell table:style-name="ce492" office:value-type="string" calcext:value-type="string">
            <text:p>A criação de UNAS proporcionará maior efetividade, controle, planejamento e gestão dos cursos da UFFS que tenham áreas afins, permitindo maior integração com o setor empresário comercial da região, menor evasão de alunos e aproveitamento mais racional da atividade docente com maior ocupação de carga horária e atividade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3">
          <table:covered-table-cell table:style-name="ce5"/>
          <table:table-cell table:style-name="ce5" office:value-type="string" calcext:value-type="string">
            <text:p>Objetivo específico– Apoiar a implantação de um programa de autoavaliação.</text:p>
          </table:table-cell>
          <table:table-cell table:style-name="ce5" office:value-type="string" calcext:value-type="string">
            <text:p><text:span text:style-name="T6">META 1</text:span><text:span text:style-name="T2"> - Implementar um programa de autoavaliação dos cursos de graduação, em conjunto com a CPA.</text:span></text:p>
          </table:table-cell>
          <table:table-cell table:style-name="ce12" office:value-type="string" calcext:value-type="string">
            <text:p>Coordenação Acadêmica</text:p>
          </table:table-cell>
          <table:table-cell table:style-name="ce484" office:value-type="string" calcext:value-type="string">
            <text:p>CCH051</text:p>
          </table:table-cell>
          <table:table-cell table:style-name="ce492" office:value-type="string" calcext:value-type="string">
            <text:p>GESTÃO DA COORDENAÇÃO ACADÊMICA</text:p>
          </table:table-cell>
          <table:table-cell table:style-name="ce492" office:value-type="string" calcext:value-type="string">
            <text:p>A ação será desenvolvida para qualificar os processos de ensino e aprendizagem nos cursos de graduação.</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2">
          <table:table-cell table:style-name="ce5" office:value-type="string" calcext:value-type="string" table:number-columns-spanned="1" table:number-rows-spanned="3">
            <text:p>Objetivo 2 – Desenvolvimento da Pós-Graduação stricto sensu. </text:p>
          </table:table-cell>
          <table:table-cell table:style-name="ce5" office:value-type="string" calcext:value-type="string">
            <text:p>Objetivo específico 1 –Implantar novos Programas de Mestrado Acadêmico e Profissional.</text:p>
          </table:table-cell>
          <table:table-cell table:style-name="ce5" office:value-type="string" calcext:value-type="string">
            <text:p>Meta 1 - Encaminhar e aprovar dois programas de mestrado e um de doutorado institucional</text:p>
          </table:table-cell>
          <table:table-cell table:style-name="ce12" office:value-type="string" calcext:value-type="string">
            <text:p>Campus Chapecó</text:p>
          </table:table-cell>
          <table:table-cell table:style-name="ce484" office:value-type="string" calcext:value-type="string">
            <text:p>CCH014</text:p>
          </table:table-cell>
          <table:table-cell table:style-name="ce492" office:value-type="string" calcext:value-type="string">
            <text:p>Gestão da Pós-Graduação</text:p>
          </table:table-cell>
          <table:table-cell table:style-name="ce492" office:value-type="string" calcext:value-type="string">
            <text:p>Fortalecer a Pós-Graduação no Campus Chapecó.</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4">
          <table:covered-table-cell table:style-name="ce5"/>
          <table:table-cell table:style-name="ce5" office:value-type="string" calcext:value-type="string">
            <text:p>Objetivo específico 3 – Consolidar os Programas de Pós-Graduação da UFFS.</text:p>
          </table:table-cell>
          <table:table-cell table:style-name="ce5" office:value-type="string" calcext:value-type="string">
            <text:p><text:span text:style-name="T6">META 1</text:span><text:span text:style-name="T2"> - Fortalecer o corpo docente do programa.</text:span><text:span text:style-name="T3"> META 2</text:span><text:span text:style-name="T2"> - Adequar e atualizar os documentos normativos e instrutivos do programa. </text:span><text:span text:style-name="T3">META 3</text:span><text:span text:style-name="T2"> - Realizar estudo para implantação do Doutorado.</text:span></text:p>
          </table:table-cell>
          <table:table-cell table:style-name="ce12" office:value-type="string" calcext:value-type="string">
            <text:p>PPGE</text:p>
          </table:table-cell>
          <table:table-cell table:style-name="ce484" office:value-type="string" calcext:value-type="string">
            <text:p>CCH017</text:p>
          </table:table-cell>
          <table:table-cell table:style-name="ce492" office:value-type="string" calcext:value-type="string">
            <text:p>Proposta de Criação de Curso de Pós-graduação Stricto Sensu - Doutorado em educação</text:p>
          </table:table-cell>
          <table:table-cell table:style-name="ce492" office:value-type="string" calcext:value-type="string">
            <text:p>O programa de Pró-Graduação em Educação está em funcionamento desde 2013, e necessita da ação tanto no nível do mestrado quanto avançar para uma proposta de Doutorado.</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7">
          <table:covered-table-cell table:style-name="ce5"/>
          <table:table-cell table:style-name="ce5" office:value-type="string" calcext:value-type="string">
            <text:p>Objetivo específico (NOVO) - Ampliar as oportunidades de qualificação e acesso a conhecimentos técnicos por parte de Servidores Técnico-administrativos em Educação.</text:p>
          </table:table-cell>
          <table:table-cell table:style-name="ce5" office:value-type="string" calcext:value-type="string">
            <text:p><text:span text:style-name="T6">META 1</text:span><text:span text:style-name="T2"> - Incrementar a participação de servidores técnico-administrativos nos programas de pós-graduação existentes ou por intermédio de novos programas.</text:span></text:p>
          </table:table-cell>
          <table:table-cell table:style-name="ce12" office:value-type="string" calcext:value-type="string">
            <text:p>Coordenação Acadêmica</text:p>
          </table:table-cell>
          <table:table-cell table:style-name="ce484" office:value-type="string" calcext:value-type="string">
            <text:p>CCH028</text:p>
          </table:table-cell>
          <table:table-cell table:style-name="ce492" office:value-type="string" calcext:value-type="string">
            <text:p>Criação de vagas destinadas a formação/qualificação do servidor público vinculado a IFES.</text:p>
          </table:table-cell>
          <table:table-cell table:style-name="ce492" office:value-type="string" calcext:value-type="string">
            <text:p>Contribuir com o incremento de uma política de gestão que valorize as pessoas, possibilitando, entre outros, o acesso dos servidores aos programas stricto sensu oferecidos, capacitando e qualificando o serviço público, reduzindo riscos decorrentes do deslocamento para frequentar cursos em outros locais, além de possibilitar compatibilizações de horários de estudo e atividade profissional.</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3">
          <table:table-cell table:style-name="ce5" office:value-type="string" calcext:value-type="string" table:number-columns-spanned="1" table:number-rows-spanned="3">
            <text:p>Objetivo 3 – Desenvolvimento da Pós-Graduação lato sensu. </text:p>
          </table:table-cell>
          <table:table-cell table:style-name="ce5" office:value-type="string" calcext:value-type="string">
            <text:p>Objetivo específico 1 – Ofertar novos cursos de Pós-Graduação lato sensu (Especialização) na UFFS.</text:p>
          </table:table-cell>
          <table:table-cell table:style-name="ce5" office:value-type="string" calcext:value-type="string">
            <text:p>META 1 - Ofertar uma turma de Pós-Graduação Lato sensu até 2021</text:p>
          </table:table-cell>
          <table:table-cell table:style-name="ce12" office:value-type="string" calcext:value-type="string">
            <text:p>Curso Administração</text:p>
          </table:table-cell>
          <table:table-cell table:style-name="ce484" office:value-type="string" calcext:value-type="string">
            <text:p>CCH016</text:p>
          </table:table-cell>
          <table:table-cell table:style-name="ce492" office:value-type="string" calcext:value-type="string">
            <text:p>Proposta de Criação de Curso de Pós-graduação Lato Sensu</text:p>
          </table:table-cell>
          <table:table-cell table:style-name="ce492" office:value-type="string" calcext:value-type="string">
            <text:p>Para atender demanda latente da comunidade universitária</text:p>
          </table:table-cell>
          <table:table-cell table:style-name="ce70" table:content-validation-name="val1"/>
          <table:table-cell table:style-name="ce70" table:content-validation-name="val1" office:value-type="string" calcext:value-type="string">
            <text:p>Início</text:p>
          </table:table-cell>
          <table:table-cell table:style-name="ce70" table:content-validation-name="val1" table:number-columns-repeated="2"/>
          <table:table-cell table:number-columns-repeated="1013"/>
        </table:table-row>
        <table:table-row table:style-name="ro11">
          <table:covered-table-cell table:style-name="ce5"/>
          <table:table-cell table:style-name="ce5" office:value-type="string" calcext:value-type="string">
            <text:p>Objetivo específico– Ofertar novos cursos de Pós-Graduação lato sensu (Especialização) na UFFS, campus Chapecó/SC.</text:p>
          </table:table-cell>
          <table:table-cell table:style-name="ce5" office:value-type="string" calcext:value-type="string">
            <text:p><text:span text:style-name="T6">META 1</text:span><text:span text:style-name="T2"> - ofertar no mínimo 01 curso de especialização lato sensu por ano, ligado a cada grande área (UNA), voltados ao atendimento das demandas internas e externas.</text:span></text:p>
          </table:table-cell>
          <table:table-cell table:style-name="ce12" office:value-type="string" calcext:value-type="string">
            <text:p>Campus Chapecó</text:p>
          </table:table-cell>
          <table:table-cell table:style-name="ce484" office:value-type="string" calcext:value-type="string">
            <text:p>CCH042</text:p>
          </table:table-cell>
          <table:table-cell table:style-name="ce492" office:value-type="string" calcext:value-type="string">
            <text:p>Criação de Cursos de Pós-graduação Lato Sensu</text:p>
          </table:table-cell>
          <table:table-cell table:style-name="ce492" office:value-type="string" calcext:value-type="string">
            <text:p>A oferta de pós graduação com preço acessível atende a uma grande e cada vez maior demanda do mercado, que exige profissionais capacitados. A UFFS conta com profissionais de grande gabarito que podem e devem se dedicar a estas atividades. O que inclusive possibilita a maior captação de estudantes para todos os segmentos, desde a graduação.</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4">
          <table:covered-table-cell table:style-name="ce5"/>
          <table:table-cell table:style-name="ce5" office:value-type="string" calcext:value-type="string">
            <text:p>Objetivo específico– Ofertar novos cursos de Pós-Graduação lato sensu (Especialização) na UFFS, campus Chapecó/SC.</text:p>
          </table:table-cell>
          <table:table-cell table:style-name="ce5" office:value-type="string" calcext:value-type="string">
            <text:p><text:span text:style-name="T6">META 1</text:span><text:span text:style-name="T2"> - organizar um espaço específico no campus que se destine a acomodar salas de aula dos cursos de pós-graduação (mini-auditórios), além de espaços para as secretarias e coordenações dos cursos de especialização. </text:span></text:p>
          </table:table-cell>
          <table:table-cell table:style-name="ce12" office:value-type="string" calcext:value-type="string">
            <text:p>Campus Chapecó</text:p>
          </table:table-cell>
          <table:table-cell table:style-name="ce484" office:value-type="string" calcext:value-type="string">
            <text:p>CCH041</text:p>
          </table:table-cell>
          <table:table-cell table:style-name="ce492" office:value-type="string" calcext:value-type="string">
            <text:p>Centro de pós-graduação</text:p>
          </table:table-cell>
          <table:table-cell table:style-name="ce492" office:value-type="string" calcext:value-type="string">
            <text:p>Infraestrutura mínima necessária para os Programas de Pós-Graduação</text:p>
          </table:table-cell>
          <table:table-cell table:number-columns-repeated="2" table:style-name="ce69" office:value-type="string" calcext:value-type="string">
            <text:p>Sim</text:p>
          </table:table-cell>
          <table:table-cell table:style-name="ce69" table:number-columns-repeated="2"/>
          <table:table-cell table:number-columns-repeated="1013"/>
        </table:table-row>
        <table:table-row table:style-name="ro15">
          <table:table-cell table:style-name="ce5" office:value-type="string" calcext:value-type="string" table:number-columns-spanned="1" table:number-rows-spanned="2">
            <text:p>Objetivo 4 – Desenvolvimento da Pesquisa Científica, da Tecnologia e da Inovação.</text:p>
          </table:table-cell>
          <table:table-cell table:style-name="ce5" office:value-type="string" calcext:value-type="string">
            <text:p>Objetivo específico 5 – Fomentar o auxílio para participação de docentes em eventos científicos no país e no exterior</text:p>
          </table:table-cell>
          <table:table-cell table:style-name="ce5" office:value-type="string" calcext:value-type="string">
            <text:p>Meta 1 – Fomentar o apoio institucional à participação de docentes em eventos científicos no Brasil e no exterior.</text:p>
          </table:table-cell>
          <table:table-cell table:style-name="ce12" office:value-type="string" calcext:value-type="string">
            <text:p>Campus Chapecó</text:p>
          </table:table-cell>
          <table:table-cell table:style-name="ce484" office:value-type="string" calcext:value-type="string">
            <text:p>CCH007</text:p>
          </table:table-cell>
          <table:table-cell table:style-name="ce492" office:value-type="string" calcext:value-type="string">
            <text:p>Apoio aos docentes para participação em eventos científicos – RES 004/2012/CONSUNI/CPPG</text:p>
          </table:table-cell>
          <table:table-cell table:style-name="ce492" office:value-type="string" calcext:value-type="string">
            <text:p>Fomentar a produção científica na UFFS, tendo em vista o desenvolvimento dos grupos de pesquisa institucionai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3">
          <table:covered-table-cell table:style-name="ce5"/>
          <table:table-cell table:style-name="ce5" office:value-type="string" calcext:value-type="string">
            <text:p>Objetivo específico 6 – Fomentar o auxílio para participação de discentes em eventos científicos no país e no exterior.</text:p>
          </table:table-cell>
          <table:table-cell table:style-name="ce5" office:value-type="string" calcext:value-type="string">
            <text:p>Meta 1 – Fomentar o apoio institucional à participação de discentes em eventos científicos no Brasil e no exterior.</text:p>
          </table:table-cell>
          <table:table-cell table:style-name="ce12" office:value-type="string" calcext:value-type="string">
            <text:p>Campus Chapecó</text:p>
          </table:table-cell>
          <table:table-cell table:style-name="ce484" office:value-type="string" calcext:value-type="string">
            <text:p>CCH008</text:p>
          </table:table-cell>
          <table:table-cell table:style-name="ce492" office:value-type="string" calcext:value-type="string">
            <text:p>Apoio aos discentes para participação em eventos científicos – RES 14/2016/CONSUNI</text:p>
          </table:table-cell>
          <table:table-cell table:style-name="ce492" office:value-type="string" calcext:value-type="string">
            <text:p>Atendimento da RESOLUÇÃO Nº 14/2016 – CONSUNI</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0">
          <table:table-cell table:style-name="ce5" office:value-type="string" calcext:value-type="string" table:number-columns-spanned="1" table:number-rows-spanned="2">
            <text:p>Objetivo 6 – Desenvolvimento da Extensão. </text:p>
          </table:table-cell>
          <table:table-cell table:style-name="ce5" office:value-type="string" calcext:value-type="string">
            <text:p>Objetivo específico 1 – Fortalecer e expandir as ações de Extensão Universitária.</text:p>
          </table:table-cell>
          <table:table-cell table:style-name="ce5" office:value-type="string" calcext:value-type="string">
            <text:p>META 1 - Implantar 1 programa de extensão na UFFS (Solos na Escola)</text:p>
          </table:table-cell>
          <table:table-cell table:style-name="ce12" office:value-type="string" calcext:value-type="string">
            <text:p>Curso Agronomia</text:p>
          </table:table-cell>
          <table:table-cell table:style-name="ce484" office:value-type="string" calcext:value-type="string">
            <text:p>CCH015</text:p>
          </table:table-cell>
          <table:table-cell table:style-name="ce492" office:value-type="string" calcext:value-type="string">
            <text:p>Implantação do Museu e Solos (em espaço de laboratórios do curso de Agronomia)</text:p>
          </table:table-cell>
          <table:table-cell table:style-name="ce492" office:value-type="string" calcext:value-type="string">
            <text:p>Os solos são partes do ambiente onde mais de 90% da produção agrícola ocorre. É um recurso natural finito que deve,portanto, ser conhecido e preservado para as gerações futuras visando a sustentabilidade ambiental e conservação do Ambiente como um todo. Assim, montar um museu de solos com monólitos de vários tipos de solos do Estado de SC, bem como experimentos didáticos que mostram as características e as propriedades dos solos a população em geral e até mesmo aos estudantes do curso de Agronomia, é de fundamental importância para difundir os conhecimentos na área.</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7">
          <table:covered-table-cell table:style-name="ce5"/>
          <table:table-cell table:style-name="ce5" office:value-type="string" calcext:value-type="string">
            <text:p>Objetivo específico 17 – Disponibilizar as Áreas Esportivas (quadra coberta com vestiários) para os campi da UFFS, visando atender a demanda de espaços para práticas esportivas não só da Instituição, mas também para integrar-se com a comunidade da região em que a UFFS está inserida.</text:p>
          </table:table-cell>
          <table:table-cell table:style-name="ce5" office:value-type="string" calcext:value-type="string">
            <text:p>Meta 6 – Criação de espaços de convivência e destinados ao esporte e lazer no Campus Chapecó, como ambientes formativos e de convívio social.</text:p>
          </table:table-cell>
          <table:table-cell table:style-name="ce12" office:value-type="string" calcext:value-type="string">
            <text:p>Campus Chapecó</text:p>
          </table:table-cell>
          <table:table-cell table:style-name="ce484" office:value-type="string" calcext:value-type="string">
            <text:p>CCH030</text:p>
          </table:table-cell>
          <table:table-cell table:style-name="ce492" office:value-type="string" calcext:value-type="string">
            <text:p>Quadra de esportes, convivência e lazer</text:p>
          </table:table-cell>
          <table:table-cell table:style-name="ce492" office:value-type="string" calcext:value-type="string">
            <text:p>Oferecer alternativas de práticas saudáveis, de esporte e lazer, além de ambientes de convivência, atualmente carentes na estrutura da UFFS.</text:p>
          </table:table-cell>
          <table:table-cell table:style-name="ce70" table:content-validation-name="val1"/>
          <table:table-cell table:style-name="ce70" table:content-validation-name="val1" office:value-type="string" calcext:value-type="string">
            <text:p>Início</text:p>
          </table:table-cell>
          <table:table-cell table:style-name="ce70" table:content-validation-name="val1"/>
          <table:table-cell table:style-name="ce70" table:content-validation-name="val1" office:value-type="string" calcext:value-type="string">
            <text:p>Fim</text:p>
          </table:table-cell>
          <table:table-cell table:number-columns-repeated="1013"/>
        </table:table-row>
        <table:table-row table:style-name="ro11">
          <table:table-cell table:style-name="ce5" office:value-type="string" calcext:value-type="string">
            <text:p>Objetivo 7 – Desenvolvimento da Cultura. </text:p>
          </table:table-cell>
          <table:table-cell table:style-name="ce5" office:value-type="string" calcext:value-type="string">
            <text:p>Objetivo específico 1 – Promover ações de reconhecimento da diversidade cultural existente na comunidade acadêmica e regional.</text:p>
          </table:table-cell>
          <table:table-cell table:style-name="ce5" office:value-type="string" calcext:value-type="string">
            <text:p><text:span text:style-name="T6">META 1</text:span><text:span text:style-name="T2"> - Apoiar os eventos culturais no campus Chapecó. </text:span><text:span text:style-name="T3">META 2</text:span><text:span text:style-name="T2"> - Auxiliar a estruturação de eventos no campus Chapecó como trazer palestrantes.</text:span><text:span text:style-name="T3"> META 3</text:span><text:span text:style-name="T2"> - Auxiliar a estruturação de eventos no campus Chapecó em parceria com as Secretarias de cultura dos Municípios da região.</text:span></text:p>
          </table:table-cell>
          <table:table-cell table:style-name="ce12" office:value-type="string" calcext:value-type="string">
            <text:p>Campus Chapecó</text:p>
          </table:table-cell>
          <table:table-cell table:style-name="ce484" office:value-type="string" calcext:value-type="string">
            <text:p>CCH024</text:p>
          </table:table-cell>
          <table:table-cell table:style-name="ce492" office:value-type="string" calcext:value-type="string">
            <text:p>Agenda Cultural do campus Chapecó</text:p>
          </table:table-cell>
          <table:table-cell table:style-name="ce492" office:value-type="string" calcext:value-type="string">
            <text:p>As ações de cultura são importantes e impactam positivamente na imagem do campus. No entanto, tem ocorrido de forma desorganizada merecendo maior implementação e planejamento.</text:p>
          </table:table-cell>
          <table:table-cell table:style-name="ce70" table:content-validation-name="val1" office:value-type="string" calcext:value-type="string">
            <text:p>Não Há Atividade Para Este Ano</text:p>
          </table:table-cell>
          <table:table-cell table:number-columns-repeated="3" table:style-name="ce70" table:content-validation-name="val1" office:value-type="string" calcext:value-type="string">
            <text:p>Ação Continuada</text:p>
          </table:table-cell>
          <table:table-cell table:number-columns-repeated="1013"/>
        </table:table-row>
        <table:table-row table:style-name="ro13">
          <table:table-cell table:style-name="ce5" office:value-type="string" calcext:value-type="string" table:number-columns-spanned="1" table:number-rows-spanned="2">
            <text:p>Objetivo 8 – Permanência do estudante de Graduação. </text:p>
          </table:table-cell>
          <table:table-cell table:style-name="ce5" office:value-type="string" calcext:value-type="string">
            <text:p>Objetivo específico 7 – Elaborar e implementar a Política de Assistência Estudantil.</text:p>
          </table:table-cell>
          <table:table-cell table:style-name="ce5" office:value-type="string" calcext:value-type="string">
            <text:p>Meta 3 – Criar, até 2023, estrutura de acompanhamento e estímulo a saúde física e mental do estudante.</text:p>
          </table:table-cell>
          <table:table-cell table:style-name="ce12" office:value-type="string" calcext:value-type="string">
            <text:p>Campus Chapecó</text:p>
          </table:table-cell>
          <table:table-cell table:style-name="ce484" office:value-type="string" calcext:value-type="string">
            <text:p>CCH026</text:p>
          </table:table-cell>
          <table:table-cell table:style-name="ce492" office:value-type="string" calcext:value-type="string">
            <text:p>Estrutura de acompanhamento e estímulo a saúde física e mental do estudante.</text:p>
          </table:table-cell>
          <table:table-cell table:style-name="ce492" office:value-type="string" calcext:value-type="string">
            <text:p>Promoção de qualidade de vida e bem-estar dos estudantes universitários.</text:p>
          </table:table-cell>
          <table:table-cell table:style-name="ce70" table:content-validation-name="val1" office:value-type="string" calcext:value-type="string">
            <text:p>Não Há Atividade Para Este Ano</text:p>
          </table:table-cell>
          <table:table-cell table:number-columns-repeated="3" table:style-name="ce70" table:content-validation-name="val1" office:value-type="string" calcext:value-type="string">
            <text:p>Ação Continuada</text:p>
          </table:table-cell>
          <table:table-cell table:number-columns-repeated="1013"/>
        </table:table-row>
        <table:table-row table:style-name="ro3">
          <table:covered-table-cell table:style-name="ce5"/>
          <table:table-cell table:style-name="ce5" office:value-type="string" calcext:value-type="string">
            <text:p>Objetivo específico 13 – Desenvolver Programa de Promoção à Saúde dos estudantes</text:p>
          </table:table-cell>
          <table:table-cell table:style-name="ce5" office:value-type="string" calcext:value-type="string">
            <text:p><text:span text:style-name="T6">META 1</text:span><text:span text:style-name="T2"> - Promover acesso a 100% dos estudantes a atividades de saúde e qualidade de vida.</text:span></text:p>
          </table:table-cell>
          <table:table-cell table:style-name="ce12" office:value-type="string" calcext:value-type="string">
            <text:p>Coordenação Acadêmica</text:p>
          </table:table-cell>
          <table:table-cell table:style-name="ce484" office:value-type="string" calcext:value-type="string">
            <text:p>CCH052</text:p>
          </table:table-cell>
          <table:table-cell table:style-name="ce492" office:value-type="string" calcext:value-type="string">
            <text:p>Saúde e bem estar dos estudantes</text:p>
          </table:table-cell>
          <table:table-cell table:style-name="ce492" office:value-type="string" calcext:value-type="string">
            <text:p>Promoção de qualidade de vida e bem-estar dos estudantes universitário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6">
          <table:table-cell table:style-name="ce5" office:value-type="string" calcext:value-type="string" table:number-columns-spanned="1" table:number-rows-spanned="11">
            <text:p>Objetivo 10 – Gestão Universitária para apoio ao Ensino, à Pesquisa, Extensão e Cultura. </text:p>
          </table:table-cell>
          <table:table-cell table:style-name="ce5" office:value-type="string" calcext:value-type="string">
            <text:p><text:span text:style-name="T1">Objetivo específico </text:span>- Reorganizar o setor de planejamento, com vistas a estruturar uma atuação constante durante o ano, capacitando os servidores ao uso de ferramentas, antecipando a descrição dos planos e acompanhando constantemente a execução das ações planejadas.</text:p>
          </table:table-cell>
          <table:table-cell table:style-name="ce5" office:value-type="string" calcext:value-type="string">
            <text:p><text:span text:style-name="T6">META 1</text:span><text:span text:style-name="T2"> - Incorporar um servidor TAE ao setor de planejamento, com vistas a implementação de um programa de planejamento e monitoramento de ações, envolvendo os setores acadêmicos e administrativos - com vistas a melhoria da qualidade acadêmica e do desempenho medido na obtenção de recursos, bem como para a reanálise de processos visando a desburocratização e a melhoria dos serviços oferecidos pelo campus.</text:span></text:p>
          </table:table-cell>
          <table:table-cell table:style-name="ce12" office:value-type="string" calcext:value-type="string">
            <text:p>Direção, Coordenação Acadêmica e Coordenação Administrativa e ASSPLAN</text:p>
          </table:table-cell>
          <table:table-cell table:style-name="ce484" office:value-type="string" calcext:value-type="string">
            <text:p>CCH031</text:p>
          </table:table-cell>
          <table:table-cell table:style-name="ce492" office:value-type="string" calcext:value-type="string">
            <text:p>Planejamento e melhoria contínua.</text:p>
          </table:table-cell>
          <table:table-cell table:style-name="ce492" office:value-type="string" calcext:value-type="string">
            <text:p>A UFFS não se utiliza, no campus Chapecó, de práticas que permitam o uso do planejamento como um instrumento permanente de gestão, dificultando a execução de ações e o melhor encaminhamento das decisões da Direção e Colegiados. A implementação dessas práticas e o adequado desenvolvimento pelo setor competente permitirá atualização das informações e movimentos na direção da promoção contínua de melhoria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5">
          <table:covered-table-cell table:style-name="ce5"/>
          <table:table-cell table:style-name="ce5" office:value-type="string" calcext:value-type="string" table:number-columns-spanned="1" table:number-rows-spanned="4">
            <text:p>Objetivo específico 38 – Prover e administrar recursos humanos, financeiros e materiais, dando suporte ao planejamento e gerenciamento das atividades do campus Chapecó.</text:p>
          </table:table-cell>
          <table:table-cell table:style-name="ce5" office:value-type="string" calcext:value-type="string">
            <text:p>Meta 1 – garantir recursos financeiros para realizar as necessidades de aquisição de materiais de consumo dos Laboratórios do campus Chapecó</text:p>
          </table:table-cell>
          <table:table-cell table:style-name="ce12" office:value-type="string" calcext:value-type="string">
            <text:p>Campus Chapecó</text:p>
          </table:table-cell>
          <table:table-cell table:style-name="ce484" office:value-type="string" calcext:value-type="string">
            <text:p>CCH004</text:p>
          </table:table-cell>
          <table:table-cell table:style-name="ce492" office:value-type="string" calcext:value-type="string">
            <text:p>Aquisição de Materiais de Consumo para os Laboratórios do campus Chapecó</text:p>
          </table:table-cell>
          <table:table-cell table:style-name="ce492" office:value-type="string" calcext:value-type="string">
            <text:p>Para garantir a realização das aulas práticas dos componentes curriculares dos Cursos de Graduação do Campu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5">
          <table:covered-table-cell table:style-name="ce5"/>
          <table:covered-table-cell table:style-name="ce8"/>
          <table:table-cell table:style-name="ce5" office:value-type="string" calcext:value-type="string">
            <text:p>Meta 1 – garantir recursos financeiros para realizar as necessidades de aquisição de materiais de consumo e manutenção para as Áreas Experimentais do campus Chapecó</text:p>
          </table:table-cell>
          <table:table-cell table:style-name="ce12" office:value-type="string" calcext:value-type="string">
            <text:p>Campus Chapecó</text:p>
          </table:table-cell>
          <table:table-cell table:style-name="ce484" office:value-type="string" calcext:value-type="string">
            <text:p>CCH005</text:p>
          </table:table-cell>
          <table:table-cell table:style-name="ce492" office:value-type="string" calcext:value-type="string">
            <text:p>Aquisição de Materiais de Consumo para as Áreas Experimentais do campus Chapecó</text:p>
          </table:table-cell>
          <table:table-cell table:style-name="ce492" office:value-type="string" calcext:value-type="string">
            <text:p>Para garantir a realização das aulas práticas dos componentes curriculares dos Cursos de Graduação do Campu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4">
          <table:covered-table-cell table:style-name="ce5"/>
          <table:covered-table-cell table:style-name="ce8"/>
          <table:table-cell table:style-name="ce5" office:value-type="string" calcext:value-type="string">
            <text:p>Meta 1 – garantir recursos financeiros para realizar 100% das aquisições de materiais de expediente e de consumo para atender as necessidades de funcionamento do campus Chapecó.</text:p>
          </table:table-cell>
          <table:table-cell table:style-name="ce12" office:value-type="string" calcext:value-type="string">
            <text:p>Campus Chapecó</text:p>
          </table:table-cell>
          <table:table-cell table:style-name="ce484" office:value-type="string" calcext:value-type="string">
            <text:p>CCH010</text:p>
          </table:table-cell>
          <table:table-cell table:style-name="ce492" office:value-type="string" calcext:value-type="string">
            <text:p>Aquisição de Materiais de Expediente e Consumo do campus Chapecó</text:p>
          </table:table-cell>
          <table:table-cell table:style-name="ce492" office:value-type="string" calcext:value-type="string">
            <text:p>Esta ação tem por objetivo manter as condições necessárias de funcionamento suficientes para suportar o adequado planejamento e gestão das ações do Campus Chapecó na efetivação de seus planos, objetivos e meta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5">
          <table:covered-table-cell table:style-name="ce5"/>
          <table:covered-table-cell table:style-name="ce8"/>
          <table:table-cell table:style-name="ce5" office:value-type="string" calcext:value-type="string">
            <text:p>Meta 1 – garantir recursos financeiros para realizar 100% das necessidades de funcionamento do campus Chapecó.</text:p>
          </table:table-cell>
          <table:table-cell table:style-name="ce12" office:value-type="string" calcext:value-type="string">
            <text:p>Campus Chapecó</text:p>
          </table:table-cell>
          <table:table-cell table:style-name="ce484" office:value-type="string" calcext:value-type="string">
            <text:p>CCH003</text:p>
          </table:table-cell>
          <table:table-cell table:style-name="ce492" office:value-type="string" calcext:value-type="string">
            <text:p>Gestão de Atividades e Serviços do campus</text:p>
          </table:table-cell>
          <table:table-cell table:style-name="ce492" office:value-type="string" calcext:value-type="string">
            <text:p>Esta ação tem por objetivo manter as condições necessárias de funcionamento suficientes para suportar o adequado planejamento e gestão das ações do Campus Chapecó na efetivação de seus planos, objetivos e metas.</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17">
          <table:covered-table-cell table:style-name="ce5"/>
          <table:table-cell table:style-name="ce5" office:value-type="string" calcext:value-type="string">
            <text:p>Objetivo Específico - Reestruturação de setores</text:p>
          </table:table-cell>
          <table:table-cell table:style-name="ce5" office:value-type="string" calcext:value-type="string">
            <text:p><text:span text:style-name="T6">META 1</text:span><text:span text:style-name="T2"> - Fusão dos setores de Comunicação e eventos em um setor ampliado, organizando uma agenda em sintonia e que permita utilizar a comunicação de modo estratégico para a UFFS e para o campus.</text:span></text:p>
          </table:table-cell>
          <table:table-cell table:style-name="ce12" office:value-type="string" calcext:value-type="string">
            <text:p>Campus Chapecó</text:p>
          </table:table-cell>
          <table:table-cell table:style-name="ce484" office:value-type="string" calcext:value-type="string">
            <text:p>CCH019</text:p>
          </table:table-cell>
          <table:table-cell table:style-name="ce492" office:value-type="string" calcext:value-type="string">
            <text:p>Reestruturação de setores</text:p>
          </table:table-cell>
          <table:table-cell table:style-name="ce492" office:value-type="string" calcext:value-type="string">
            <text:p>É necessário e fundamental melhorar o atendimento no setor de eventos, hoje limitado por não dispor de número adequado de servidores. Igualmente, é importante fortalecer o setor de comunicação, de modo que o mesmo possa atendera de modo mais efetivo e estratégico o campus, divulgando as ações que ocorrem e também realizando um trabalho de relacionamento interinstitucional, elaboração e acompanhamento de protocolos etc.</text:p>
          </table:table-cell>
          <table:table-cell table:style-name="ce70" table:content-validation-name="val1" office:value-type="string" calcext:value-type="string">
            <text:p>Início</text:p>
          </table:table-cell>
          <table:table-cell table:style-name="ce70" table:content-validation-name="val1" table:number-columns-repeated="3"/>
          <table:table-cell table:number-columns-repeated="1013"/>
        </table:table-row>
        <table:table-row table:style-name="ro18">
          <table:covered-table-cell table:style-name="ce5"/>
          <table:table-cell table:style-name="ce5" office:value-type="string" calcext:value-type="string">
            <text:p>Objetivo Específico - Reestruturação de setores</text:p>
          </table:table-cell>
          <table:table-cell table:style-name="ce5" office:value-type="string" calcext:value-type="string">
            <text:p><text:span text:style-name="T6">META 2</text:span><text:span text:style-name="T2"> - Organizar o "Setor Pedagógico", composto pelas servidoras Pedagogas, subordinado a Coordenação Acadêmica, responsável por dar suporte a elaboração de PPC, centralizar o planejamento formativo e o atendimento de apoio pedagógico a docentes e discentes</text:span></text:p>
          </table:table-cell>
          <table:table-cell table:style-name="ce12" office:value-type="string" calcext:value-type="string">
            <text:p>Campus Chapecó</text:p>
          </table:table-cell>
          <table:table-cell table:style-name="ce484" office:value-type="string" calcext:value-type="string">
            <text:p>CCH045</text:p>
          </table:table-cell>
          <table:table-cell table:style-name="ce492" office:value-type="string" calcext:value-type="string">
            <text:p>Reestruturação de setores</text:p>
          </table:table-cell>
          <table:table-cell table:style-name="ce492" office:value-type="string" calcext:value-type="string">
            <text:p>Hoje há vários setores que dispõem de profissionais da área pedagógica, as quais precisam ampliar o diálogo em torno das questões pedagógicas que envolvem a acessibilidade, a formação docente e o atendimento a discentes e docentes. A criação do setor, aglutinando as diversas servidoras da área, contemplando lá as ações de apoio na elaboração de PPC, formação docente e atendimento a docentes e discentes, será uma oportunidade de melhoria nos resultados institucionais.</text:p>
          </table:table-cell>
          <table:table-cell table:style-name="ce70" table:content-validation-name="val1" office:value-type="string" calcext:value-type="string">
            <text:p>Início</text:p>
          </table:table-cell>
          <table:table-cell table:style-name="ce70" table:content-validation-name="val1" table:number-columns-repeated="3"/>
          <table:table-cell table:number-columns-repeated="1013"/>
        </table:table-row>
        <table:table-row table:style-name="ro19">
          <table:covered-table-cell table:style-name="ce5"/>
          <table:table-cell table:style-name="ce5" office:value-type="string" calcext:value-type="string">
            <text:p>Objetivo específico – Prover manutenção, substituição e aquisição dos materiais permanentes do Restaurante Universitário.</text:p>
          </table:table-cell>
          <table:table-cell table:style-name="ce5" office:value-type="string" calcext:value-type="string">
            <text:p><text:span text:style-name="T6">META 1</text:span><text:span text:style-name="T2"> - Aquisição de equipamentos até 2021</text:span></text:p>
          </table:table-cell>
          <table:table-cell table:style-name="ce12" office:value-type="string" calcext:value-type="string">
            <text:p>Campus Chapecó</text:p>
          </table:table-cell>
          <table:table-cell table:style-name="ce484" office:value-type="string" calcext:value-type="string">
            <text:p>CCH022</text:p>
          </table:table-cell>
          <table:table-cell table:style-name="ce492" office:value-type="string" calcext:value-type="string">
            <text:p>Manutenção e Reformas</text:p>
          </table:table-cell>
          <table:table-cell table:style-name="ce492" office:value-type="string" calcext:value-type="string">
            <text:p>Repor equipamentos que se desgastam com o passar do tempo, bem como, em razão do aumento de público que ocorre cada ano, aquisição de mais equipamentos no intuito de aumentar a produção.</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20">
          <table:covered-table-cell table:style-name="ce5"/>
          <table:table-cell table:style-name="ce5" office:value-type="string" calcext:value-type="string">
            <text:p>Objetivo específico – Prover manutenção, substituição e aquisição dos materiais permanentes do Restaurante Universitário.</text:p>
          </table:table-cell>
          <table:table-cell table:style-name="ce5" office:value-type="string" calcext:value-type="string">
            <text:p><text:span text:style-name="T6">META 1</text:span><text:span text:style-name="T2"> - Aquisição e instalação de equipamentos até 2020</text:span></text:p>
          </table:table-cell>
          <table:table-cell table:style-name="ce12" office:value-type="string" calcext:value-type="string">
            <text:p>Campus Chapecó</text:p>
          </table:table-cell>
          <table:table-cell table:style-name="ce484" office:value-type="string" calcext:value-type="string">
            <text:p>CCH047</text:p>
          </table:table-cell>
          <table:table-cell table:style-name="ce492" office:value-type="string" calcext:value-type="string">
            <text:p>Manutenção e Reformas</text:p>
          </table:table-cell>
          <table:table-cell table:style-name="ce492" office:value-type="string" calcext:value-type="string">
            <text:p>Para atendimento aos servidores, a fim de que estes sintam-se confortáveis para tratar de assuntos específicos e/ou particulares. Busca-se também com isso, não atrapalhar os demais setores, que trabalham de maneira mais individual.</text:p>
          </table:table-cell>
          <table:table-cell table:style-name="ce70" table:content-validation-name="val1" office:value-type="string" calcext:value-type="string">
            <text:p>Início E Fim (Durante O Ano)</text:p>
          </table:table-cell>
          <table:table-cell table:style-name="ce70" table:content-validation-name="val1" table:number-columns-repeated="3"/>
          <table:table-cell table:number-columns-repeated="1013"/>
        </table:table-row>
        <table:table-row table:style-name="ro21">
          <table:covered-table-cell table:style-name="ce5"/>
          <table:table-cell table:style-name="ce5" office:value-type="string" calcext:value-type="string">
            <text:p>Objetivo específico– Prover manutenção, substituição e aquisição dos materiais permanentes do Restaurante Universitário.</text:p>
          </table:table-cell>
          <table:table-cell table:style-name="ce5" office:value-type="string" calcext:value-type="string">
            <text:p><text:span text:style-name="T6">META 1</text:span><text:span text:style-name="T2"> - Aquisição e instalação de equipamentos até 2020</text:span></text:p>
          </table:table-cell>
          <table:table-cell table:style-name="ce12" office:value-type="string" calcext:value-type="string">
            <text:p>Campus Chapecó</text:p>
          </table:table-cell>
          <table:table-cell table:style-name="ce484" office:value-type="string" calcext:value-type="string">
            <text:p>CCH048</text:p>
          </table:table-cell>
          <table:table-cell table:style-name="ce492" office:value-type="string" calcext:value-type="string">
            <text:p>Manutenção e Reformas</text:p>
          </table:table-cell>
          <table:table-cell table:style-name="ce492" office:value-type="string" calcext:value-type="string">
            <text:p>A tubulação de esgoto encontra-se acima da saída do equipamento e não no piso, desta forma o forno precisou ser disposto sobre pés improvisados. Será empenhado novo forno combinado, desta forma a estrutura precisa ser ajustada. Empenho de outro forno combinado que precisará ser instalado de forma mais adequada, sem necessidade de adaptações. O esgotamento precisa estar no piso.</text:p>
          </table:table-cell>
          <table:table-cell table:style-name="ce70" table:content-validation-name="val1" office:value-type="string" calcext:value-type="string">
            <text:p>Início E Fim (Durante O Ano)</text:p>
          </table:table-cell>
          <table:table-cell table:style-name="ce70" table:content-validation-name="val1" table:number-columns-repeated="3"/>
          <table:table-cell table:number-columns-repeated="1013"/>
        </table:table-row>
        <table:table-row table:style-name="ro16">
          <table:covered-table-cell table:style-name="ce5"/>
          <table:table-cell table:style-name="ce5" office:value-type="string" calcext:value-type="string">
            <text:p>Objetivo específico 2 – Reavaliar as estruturas da Reitoria, identificando as atribuições dos diferentes setores e comissões, visando à mensuração de suas demandas, sazonalidades e proporcionando o dimensionamento de pessoal. Consolidar uma metodologia de mapeamento de responsabilidades e desconcentração dos serviços e das atribuições para os campi da UFFS.</text:p>
          </table:table-cell>
          <table:table-cell table:style-name="ce5" office:value-type="string" calcext:value-type="string">
            <text:p>Meta 1 – Retomar a discussão sobre a reestruturação dos setores da Coordenação Administrativa juntamente com os demais Campi, <text:s/>avaliando a proposta de reorganização realizada pelas gestões anteriores dos campi.</text:p>
          </table:table-cell>
          <table:table-cell table:style-name="ce12" office:value-type="string" calcext:value-type="string">
            <text:p>Coordenação Administrativa</text:p>
          </table:table-cell>
          <table:table-cell table:style-name="ce484" office:value-type="string" calcext:value-type="string">
            <text:p>CCH012</text:p>
          </table:table-cell>
          <table:table-cell table:style-name="ce492" office:value-type="string" calcext:value-type="string">
            <text:p>Reestruturação Coordenação Administrativa.</text:p>
          </table:table-cell>
          <table:table-cell table:style-name="ce492" office:value-type="string" calcext:value-type="string">
            <text:p>Adequar os fluxos e processos dos setores das Coordenações Administrativas.</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22">
          <table:table-cell table:style-name="ce5" office:value-type="string" calcext:value-type="string" table:number-columns-spanned="1" table:number-rows-spanned="15">
            <text:p>Objetivo 11 – Manutenção e adequação da Infraestrutura.</text:p>
          </table:table-cell>
          <table:table-cell table:style-name="ce5" office:value-type="string" calcext:value-type="string">
            <text:p>Objetivo específico 7 – Implantar e executar a infraestrutura para abastecimento de água para as áreas experimentais dos campi.</text:p>
          </table:table-cell>
          <table:table-cell table:style-name="ce5" office:value-type="string" calcext:value-type="string">
            <text:p><text:span text:style-name="T6">META 1</text:span><text:span text:style-name="T2"> - Instalar estrutura de água potável e de irrigação no ano de 2020. </text:span><text:span text:style-name="T3">META 2</text:span><text:span text:style-name="T2"> - Instalar estrutura de água potável e de irrigação até 2024.</text:span></text:p>
          </table:table-cell>
          <table:table-cell table:style-name="ce12" office:value-type="string" calcext:value-type="string">
            <text:p>Campus Chapecó</text:p>
          </table:table-cell>
          <table:table-cell table:style-name="ce484" office:value-type="string" calcext:value-type="string">
            <text:p>CCH027</text:p>
          </table:table-cell>
          <table:table-cell table:style-name="ce492" office:value-type="string" calcext:value-type="string">
            <text:p>Gestão de Infraestrutura</text:p>
          </table:table-cell>
          <table:table-cell table:style-name="ce492" office:value-type="string" calcext:value-type="string">
            <text:p>É necessário realizar a instalação a rede hidráulica para água potável no galpão de máquinas agrícolas, visto que é necessária água para consumo humano, limpeza, entre outros usos. <text:s/>A água de irrigação é de extrema importância para conduzir atividades de ensino, pesquisa e extensão no campo. Pretende-se utilizar água de fonte superficial, para não utilizar água potável clorada na irrigação, pois além de fazer um uso menos nobre de água potável o cloro pode contaminar as plantas e o solo.</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23">
          <table:covered-table-cell table:style-name="ce5"/>
          <table:table-cell table:style-name="ce5" office:value-type="string" calcext:value-type="string">
            <text:p>Objetivo específico 8 – Implantar e executar a infraestrutura de rede elétrica e lógica para atender as áreas experimentais dos campi.</text:p>
          </table:table-cell>
          <table:table-cell table:style-name="ce5" office:value-type="string" calcext:value-type="string">
            <text:p><text:span text:style-name="T4">META 1</text:span><text:span text:style-name="T5"> - Realizar a instalação de rede elétrica e lógica na área experimental no ano de 2021. </text:span><text:span text:style-name="T4">META 2</text:span><text:span text:style-name="T5"> - Realizar a instalação de rede elétrica e lógica na área experimental até 2024.</text:span></text:p>
          </table:table-cell>
          <table:table-cell table:style-name="ce12" office:value-type="string" calcext:value-type="string">
            <text:p>Campus Chapecó</text:p>
          </table:table-cell>
          <table:table-cell table:style-name="ce484" office:value-type="string" calcext:value-type="string">
            <text:p>CCH053</text:p>
          </table:table-cell>
          <table:table-cell table:style-name="ce492" office:value-type="string" calcext:value-type="string">
            <text:p>Gestão de Infraestrutura</text:p>
          </table:table-cell>
          <table:table-cell table:style-name="ce492" office:value-type="string" calcext:value-type="string">
            <text:p>Nas estruturas da área experimental serão instalados vários laboratórios no galpão de máquinas agrícolas e de Engenharia ambiental, onde serão alocados vários equipamentos que usam energia elétrica e rede de internet. Além disso, deve ser levada energia elétrica até o interior da área experimental, onde será construída estrutura de rampa de lavagem e armazenamento de produtos químicos.</text:p>
          </table:table-cell>
          <table:table-cell table:style-name="ce70" table:content-validation-name="val1"/>
          <table:table-cell table:style-name="ce70" table:content-validation-name="val1" office:value-type="string" calcext:value-type="string">
            <text:p>Início E Fim (Durante O Ano)</text:p>
          </table:table-cell>
          <table:table-cell table:style-name="ce70" table:content-validation-name="val1" table:number-columns-repeated="2"/>
          <table:table-cell table:number-columns-repeated="1013"/>
        </table:table-row>
        <table:table-row table:style-name="ro24">
          <table:covered-table-cell table:style-name="ce5"/>
          <table:table-cell table:style-name="ce5" office:value-type="string" calcext:value-type="string">
            <text:p>Objetivo específico 9 – Implantar as estações de tratamento de agrotóxicos (depósito, rampas, descontaminador) para as áreas experimentais dos campi.</text:p>
          </table:table-cell>
          <table:table-cell table:style-name="ce5" office:value-type="string" calcext:value-type="string">
            <text:p><text:span text:style-name="T6">META 1</text:span><text:span text:style-name="T2"> - Realizar o planejamento e implantação da estação de tratamento de agrotóxicos/agroquímicos no ano de 2022.. </text:span><text:span text:style-name="T3">META 2</text:span><text:span text:style-name="T2"> - Realizar o planejamento e implantação da estação de tratamento de agrotóxicos/agroquímicos até o ano de 2024.</text:span></text:p>
          </table:table-cell>
          <table:table-cell table:style-name="ce12" office:value-type="string" calcext:value-type="string">
            <text:p>Campus Chapecó</text:p>
          </table:table-cell>
          <table:table-cell table:style-name="ce484" office:value-type="string" calcext:value-type="string">
            <text:p>CCH054</text:p>
          </table:table-cell>
          <table:table-cell table:style-name="ce492" office:value-type="string" calcext:value-type="string">
            <text:p>Gestão de Infraestrutura</text:p>
          </table:table-cell>
          <table:table-cell table:style-name="ce492" office:value-type="string" calcext:value-type="string">
            <text:p>Esse espaço é fundamental para realização de lavagem de equipamentos que contenham óleos, graxas, agrotóxicos ou qualquer composto químico utilizado na área experimental. Assim, a grande maioria dos equipamentos devem ser lavados em rampa com coleta da água residual, pois os mesmos são lubrificados com óleos e graxas. Os pulverizadores, que usam agrotóxicos devem ser lavados nesse ambiente. Assim, essa estrutura é de fundamental importância.</text:p>
          </table:table-cell>
          <table:table-cell table:style-name="ce70" table:content-validation-name="val1" table:number-columns-repeated="2"/>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number-columns-repeated="1013"/>
        </table:table-row>
        <table:table-row table:style-name="ro4">
          <table:covered-table-cell table:style-name="ce5"/>
          <table:table-cell table:style-name="ce5" office:value-type="string" calcext:value-type="string">
            <text:p>Objetivo específico 10 – Implantar o projeto paisagístico (grama e arborização) dos campi da UFFS.</text:p>
          </table:table-cell>
          <table:table-cell table:style-name="ce5" office:value-type="string" calcext:value-type="string">
            <text:p><text:span text:style-name="T6">META 1</text:span><text:span text:style-name="T2"> - Melhorar a oferta e manutenção de áreas verdes no campus, com foco voltado para o ano de 2020, proporcionando novos espaços de lazer e distração/permanência aos usuários destes espaços.</text:span></text:p>
          </table:table-cell>
          <table:table-cell table:style-name="ce12" office:value-type="string" calcext:value-type="string">
            <text:p>Campus Chapecó</text:p>
          </table:table-cell>
          <table:table-cell table:style-name="ce484" office:value-type="string" calcext:value-type="string">
            <text:p>CCH023</text:p>
          </table:table-cell>
          <table:table-cell table:style-name="ce492" office:value-type="string" calcext:value-type="string">
            <text:p>Paisagismo e Arborização</text:p>
          </table:table-cell>
          <table:table-cell table:style-name="ce492" office:value-type="string" calcext:value-type="string">
            <text:p>A ação se justifica por se tratar de melhorias de espaços, bem estar, lazer, diversão e saúde no trabalho e local de permanência para as pessoas durante a jornada de estudos e momentos de intervalo de trabalho.</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5">
          <table:covered-table-cell table:style-name="ce5"/>
          <table:table-cell table:style-name="ce5" office:value-type="string" calcext:value-type="string">
            <text:p>Objetivo específico 11 – Desenvolver e implantar as manutenções (preventivas e preditivas) prediais e de infraestrutura para todos os campi.</text:p>
          </table:table-cell>
          <table:table-cell table:style-name="ce5" office:value-type="string" calcext:value-type="string">
            <text:p>Meta 1 – garantir recursos financeiros para realizar 100% das necessidades de manutenções preventivas prediais e de infraestrutura do campus Chapecó.</text:p>
          </table:table-cell>
          <table:table-cell table:style-name="ce12" office:value-type="string" calcext:value-type="string">
            <text:p>Campus Chapecó</text:p>
          </table:table-cell>
          <table:table-cell table:style-name="ce484" office:value-type="string" calcext:value-type="string">
            <text:p>CCH009</text:p>
          </table:table-cell>
          <table:table-cell table:style-name="ce492" office:value-type="string" calcext:value-type="string">
            <text:p>Manutenção Preventiva e Pequenos Reparos</text:p>
          </table:table-cell>
          <table:table-cell table:style-name="ce492" office:value-type="string" calcext:value-type="string">
            <text:p>Esta ação tem por objetivo manter as condições necessárias de funcionamento do Campus Chapecó.</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25">
          <table:covered-table-cell table:style-name="ce5"/>
          <table:table-cell table:style-name="ce5" office:value-type="string" calcext:value-type="string">
            <text:p>Objetivo específico– Readequar o Sistema de climatização da sala de operação de monitoramento da vigilância do Campus e providenciar novas aberturas no teto e climatização</text:p>
          </table:table-cell>
          <table:table-cell table:style-name="ce5" office:value-type="string" calcext:value-type="string">
            <text:p><text:span text:style-name="T6">META 1</text:span><text:span text:style-name="T2"> - Realizar as adequações necessárias no ano de 2020.</text:span></text:p>
          </table:table-cell>
          <table:table-cell table:style-name="ce12" office:value-type="string" calcext:value-type="string">
            <text:p>Campus Chapecó</text:p>
          </table:table-cell>
          <table:table-cell table:style-name="ce484" office:value-type="string" calcext:value-type="string">
            <text:p>CCH055</text:p>
          </table:table-cell>
          <table:table-cell table:style-name="ce492" office:value-type="string" calcext:value-type="string">
            <text:p>Gestão de Infraestrutura - Climatização</text:p>
          </table:table-cell>
          <table:table-cell table:style-name="ce492" office:value-type="string" calcext:value-type="string">
            <text:p>A vigilância do Campus é 24 horas, todos os dias do ano, enquanto os setores administrativos tem expediente somente nos dias úteis e por determinado horário. Assim, a individualização se mostra necessária para a contenção de gastos. </text:p>
          </table:table-cell>
          <table:table-cell table:style-name="ce70" table:content-validation-name="val1" office:value-type="string" calcext:value-type="string">
            <text:p>Início E Fim (Durante O Ano)</text:p>
          </table:table-cell>
          <table:table-cell table:style-name="ce70" table:content-validation-name="val1" table:number-columns-repeated="3"/>
          <table:table-cell table:number-columns-repeated="1013"/>
        </table:table-row>
        <table:table-row table:style-name="ro26">
          <table:covered-table-cell table:style-name="ce5"/>
          <table:table-cell table:style-name="ce5" office:value-type="string" calcext:value-type="string">
            <text:p>Objetivo Específico -- Criação de um espaço para o Acervo Inativo da Biblioteca do campus Chapecó</text:p>
          </table:table-cell>
          <table:table-cell table:style-name="ce5" office:value-type="string" calcext:value-type="string">
            <text:p>META 1 - Criar um espaço específico para alocação do Acervo Inativo da Biblioteca em<text:span text:style-name="T7"> três anos.</text:span></text:p>
          </table:table-cell>
          <table:table-cell table:style-name="ce12" office:value-type="string" calcext:value-type="string">
            <text:p>BIBLIOTECA</text:p>
          </table:table-cell>
          <table:table-cell table:style-name="ce484" office:value-type="string" calcext:value-type="string">
            <text:p>CCH032</text:p>
          </table:table-cell>
          <table:table-cell table:style-name="ce492" office:value-type="string" calcext:value-type="string">
            <text:p>Adequação de espaços e reestruturação de setores</text:p>
          </table:table-cell>
          <table:table-cell table:style-name="ce492" office:value-type="string" calcext:value-type="string">
            <text:p>Considerando que a biblioteca é um organismo em constante crescimento e que diariamente são inseridos livros novos no acervo, é importante que ocorra o desbastamento do acervo através da criação de um espaço adequado para acomodar livros que não estão tendo uso, para que no futuro possa ser realizado o descarte.</text:p>
          </table:table-cell>
          <table:table-cell table:style-name="ce70" table:content-validation-name="val1" table:number-columns-repeated="2"/>
          <table:table-cell table:style-name="ce70" table:content-validation-name="val1" office:value-type="string" calcext:value-type="string">
            <text:p>Início E Fim (Durante O Ano)</text:p>
          </table:table-cell>
          <table:table-cell table:style-name="ce70" table:content-validation-name="val1"/>
          <table:table-cell table:number-columns-repeated="1013"/>
        </table:table-row>
        <table:table-row table:style-name="ro27">
          <table:covered-table-cell table:style-name="ce5"/>
          <table:table-cell table:style-name="ce5" office:value-type="string" calcext:value-type="string">
            <text:p>Objetivo Específico -- Criação de Sala Multimídia - Biblioteca campus Chapecó</text:p>
          </table:table-cell>
          <table:table-cell table:style-name="ce5" office:value-type="string" calcext:value-type="string">
            <text:p><text:span text:style-name="T8">META 1</text:span><text:span text:style-name="T9"> - Criar uma sala multimídia na Biblioteca do campus Chapecó em três anos. </text:span><text:span text:style-name="T10">META 2</text:span><text:span text:style-name="T9"> - Atender orientações do Instrumento de avaliação dos cursos do MEC/INEP, em dois anos.</text:span></text:p>
          </table:table-cell>
          <table:table-cell table:style-name="ce12" office:value-type="string" calcext:value-type="string">
            <text:p>BIBLIOTECA</text:p>
          </table:table-cell>
          <table:table-cell table:style-name="ce484" office:value-type="string" calcext:value-type="string">
            <text:p>CCH033</text:p>
          </table:table-cell>
          <table:table-cell table:style-name="ce492" office:value-type="string" calcext:value-type="string">
            <text:p>Adequação de espaços e reestruturação de setores</text:p>
          </table:table-cell>
          <table:table-cell table:style-name="ce492" office:value-type="string" calcext:value-type="string">
            <text:p>Considerando as necessidades da comunidade acadêmica por um espaço adequado para realizar determinadas atividades como estudos em grupo, reuniões, palestras, entre outros eventos, a sala de multimídia é um espaço reservado e específico destinado para atender tal demanda pois disponibilizará aos usuários materiais como projetor, televisão, scanner, mesas e cadeiras.</text:p>
          </table:table-cell>
          <table:table-cell table:style-name="ce70" table:content-validation-name="val1"/>
          <table:table-cell table:style-name="ce70" table:content-validation-name="val1" office:value-type="string" calcext:value-type="string">
            <text:p>Início E Fim (Durante O Ano)</text:p>
          </table:table-cell>
          <table:table-cell table:style-name="ce70" table:content-validation-name="val1" table:number-columns-repeated="2"/>
          <table:table-cell table:number-columns-repeated="1013"/>
        </table:table-row>
        <table:table-row table:style-name="ro28">
          <table:covered-table-cell table:style-name="ce5"/>
          <table:table-cell table:style-name="ce5" office:value-type="string" calcext:value-type="string">
            <text:p>Objetivo Específico -- Promover a ampliação do espaço físico da Biblioteca campus Chapecó</text:p>
          </table:table-cell>
          <table:table-cell table:style-name="ce5" office:value-type="string" calcext:value-type="string">
            <text:p><text:span text:style-name="T8">META 1</text:span><text:span text:style-name="T9"> - Ampliar o espaço físico da biblioteca em dois anos.</text:span></text:p>
          </table:table-cell>
          <table:table-cell table:style-name="ce12" office:value-type="string" calcext:value-type="string">
            <text:p>BIBLIOTECA</text:p>
          </table:table-cell>
          <table:table-cell table:style-name="ce484" office:value-type="string" calcext:value-type="string">
            <text:p>CCH034</text:p>
          </table:table-cell>
          <table:table-cell table:style-name="ce492" office:value-type="string" calcext:value-type="string">
            <text:p>Adequação de espaços e reestruturação de setores</text:p>
          </table:table-cell>
          <table:table-cell table:style-name="ce492" office:value-type="string" calcext:value-type="string">
            <text:p>A Biblioteca é um setor que se expande constantemente e para tanto necessita de uma ampliação de seu espaço físico para comportar tais mudanças, principalmente relacionadas ao crescimento do acervo</text:p>
          </table:table-cell>
          <table:table-cell table:style-name="ce70" table:content-validation-name="val1"/>
          <table:table-cell table:style-name="ce70" table:content-validation-name="val1" office:value-type="string" calcext:value-type="string">
            <text:p>Início E Fim (Durante O Ano)</text:p>
          </table:table-cell>
          <table:table-cell table:style-name="ce70" table:content-validation-name="val1" table:number-columns-repeated="2"/>
          <table:table-cell table:number-columns-repeated="1013"/>
        </table:table-row>
        <table:table-row table:style-name="ro29">
          <table:covered-table-cell table:style-name="ce5"/>
          <table:table-cell table:style-name="ce5" office:value-type="string" calcext:value-type="string">
            <text:p>Objetivo Específico -- Disponibilizar espaços adequados de descanso e integração da comunidade acadêmica</text:p>
          </table:table-cell>
          <table:table-cell table:style-name="ce15" office:value-type="string" calcext:value-type="string">
            <text:p><text:span text:style-name="T11">META 1</text:span><text:span text:style-name="T12"> - Possibilitar que o maior número possível de alunos, servidores e demais integrantes da comunidade acadêmica, possam usufruir de um espaço adequado de descanso.</text:span></text:p>
          </table:table-cell>
          <table:table-cell table:style-name="ce12" office:value-type="string" calcext:value-type="string">
            <text:p>Campus Chapecó</text:p>
          </table:table-cell>
          <table:table-cell table:style-name="ce484" office:value-type="string" calcext:value-type="string">
            <text:p>CCH035</text:p>
          </table:table-cell>
          <table:table-cell table:style-name="ce492" office:value-type="string" calcext:value-type="string">
            <text:p>Adequação de espaços e reestruturação de setores</text:p>
          </table:table-cell>
          <table:table-cell table:style-name="ce492" office:value-type="string" calcext:value-type="string">
            <text:p>Pensando que o campus é situado numa região muito afastada e que muitos alunos e servidores passam um tempo considerável na UFFS, seria necessária a criação de um espaço mais aconchegante que permitisse descanso e interação à comunidade acadêmica no prédio da biblioteca e no restante do campus.</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30">
          <table:covered-table-cell table:style-name="ce5"/>
          <table:table-cell table:style-name="ce5" office:value-type="string" calcext:value-type="string">
            <text:p>Objetivo Específico -- Reorganização espaços e alocação de setores.</text:p>
          </table:table-cell>
          <table:table-cell table:style-name="ce5" office:value-type="string" calcext:value-type="string">
            <text:p><text:span text:style-name="T6">META 1</text:span><text:span text:style-name="T2"> - Disponibilizar locais e logística adequada de setores e fluxos com vistas a melhor ocupação do campus, em especial do "Bloco C", viabilizando espaço destinado ao uso privativo de servidores</text:span></text:p>
          </table:table-cell>
          <table:table-cell table:style-name="ce12" office:value-type="string" calcext:value-type="string">
            <text:p>Direção do campus, Coordenação Acadêmica e Administrativa e ASSGP</text:p>
          </table:table-cell>
          <table:table-cell table:style-name="ce484" office:value-type="string" calcext:value-type="string">
            <text:p>CCH036</text:p>
          </table:table-cell>
          <table:table-cell table:style-name="ce492" office:value-type="string" calcext:value-type="string">
            <text:p>Reorganização e alocação de setores - bloco C</text:p>
          </table:table-cell>
          <table:table-cell table:style-name="ce492" office:value-type="string" calcext:value-type="string">
            <text:p>O campus carece de uma redistribuição/realocação dos setores de modo a tornar o fluxo melhor aos usuários, bem como, carece de espaços para o convívio específico dos servidores, para seus períodos de intervalo e que permita descansar e tratar de assuntos particulares. </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10">
          <table:covered-table-cell table:style-name="ce5"/>
          <table:table-cell table:style-name="ce5" office:value-type="string" calcext:value-type="string">
            <text:p>Objetivo Específico -- Atender as necessidades de acessibilidade e espaço destinados ao público que utiliza os serviços de Reprografia.</text:p>
          </table:table-cell>
          <table:table-cell table:style-name="ce5" office:value-type="string" calcext:value-type="string">
            <text:p><text:span text:style-name="T6">META 1</text:span><text:span text:style-name="T2"> - Realocar o serviço de reprografia para espaço mais amplo no campus.</text:span></text:p>
          </table:table-cell>
          <table:table-cell table:style-name="ce12" office:value-type="string" calcext:value-type="string">
            <text:p>Direção do campus e ASSGAS</text:p>
          </table:table-cell>
          <table:table-cell table:style-name="ce484" office:value-type="string" calcext:value-type="string">
            <text:p>CCH037</text:p>
          </table:table-cell>
          <table:table-cell table:style-name="ce492" office:value-type="string" calcext:value-type="string">
            <text:p>Adequação de espaços e reestruturação de setores</text:p>
          </table:table-cell>
          <table:table-cell table:style-name="ce492" office:value-type="string" calcext:value-type="string">
            <text:p>Necessidade de aumentar a área concedida à Reprografia. Esse serviço teve considerável aumento de demanda no últimos tempos, e isso reflete na necessidade de aumento da área disponibilizada à empresa. Atualmente o DCE e a Reprografia “dividem” uma sala do bloco B, e instalando o DCE no bloco C (em espaço com área semelhante), a Reprografia poderá utilizar o dobro do espaço que hoje utilizam. Essa alteração permitirá também que a concessionária possa adequar seus balcões de atendimento para cadeirantes, por exemplo, alteração que é impossível de se fazer no espaço atual.</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3">
          <table:covered-table-cell table:style-name="ce5"/>
          <table:table-cell table:style-name="ce5" office:value-type="string" calcext:value-type="string">
            <text:p>Objetivo Específico - Melhorar a estrutura física destinada ao setor de Fiscalização de Contratos do Campus</text:p>
          </table:table-cell>
          <table:table-cell table:style-name="ce5" office:value-type="string" calcext:value-type="string">
            <text:p><text:span text:style-name="T8">META 1</text:span><text:span text:style-name="T9"> - Dispor de espaço físico mais amplo para alocação do setor de Fiscalização e Contratos</text:span></text:p>
          </table:table-cell>
          <table:table-cell table:style-name="ce12" office:value-type="string" calcext:value-type="string">
            <text:p>Coordenação Administrativa</text:p>
          </table:table-cell>
          <table:table-cell table:style-name="ce484" office:value-type="string" calcext:value-type="string">
            <text:p>CCH038</text:p>
          </table:table-cell>
          <table:table-cell table:style-name="ce492" office:value-type="string" calcext:value-type="string">
            <text:p>Adequação de espaços e reestruturação de setores</text:p>
          </table:table-cell>
          <table:table-cell table:style-name="ce492" office:value-type="string" calcext:value-type="string">
            <text:p>Considerando o incremento da atuação do setor, com a incorporação de novas atividades e servidores, se faz necessário realocar o setor para espaço mais amplo. </text:p>
          </table:table-cell>
          <table:table-cell table:style-name="ce70" table:content-validation-name="val1"/>
          <table:table-cell table:style-name="ce70" table:content-validation-name="val1" office:value-type="string" calcext:value-type="string">
            <text:p>Início E Fim (Durante O Ano)</text:p>
          </table:table-cell>
          <table:table-cell table:style-name="ce70" table:content-validation-name="val1" table:number-columns-repeated="2"/>
          <table:table-cell table:number-columns-repeated="1013"/>
        </table:table-row>
        <table:table-row table:style-name="ro31">
          <table:covered-table-cell table:style-name="ce5"/>
          <table:table-cell table:style-name="ce10" office:value-type="string" calcext:value-type="string">
            <text:p>Objetivo Específico -- Fornecer um local de espera adequado para a comunidade universitária, melhorar layout da parte de atendimento, aumentar espaço de arquivo e adequar a disposição de ilhas de trabalho</text:p>
          </table:table-cell>
          <table:table-cell table:style-name="ce10" office:value-type="string" calcext:value-type="string">
            <text:p><text:span text:style-name="T6">META 1</text:span><text:span text:style-name="T2"> - Possuir espaço adequado para as atividades do setor, melhorar layout da parte de atendimento, aumentar espaço de arquivo e adequar a disposição de ilhas de trabalho</text:span></text:p>
          </table:table-cell>
          <table:table-cell table:style-name="ce12" office:value-type="string" calcext:value-type="string">
            <text:p>Secretaria Acadêmica</text:p>
          </table:table-cell>
          <table:table-cell table:style-name="ce484" office:value-type="string" calcext:value-type="string">
            <text:p>CCH039</text:p>
          </table:table-cell>
          <table:table-cell table:style-name="ce492" office:value-type="string" calcext:value-type="string">
            <text:p>Adequação de espaços e reestruturação de setores</text:p>
          </table:table-cell>
          <table:table-cell table:style-name="ce492" office:value-type="string" calcext:value-type="string">
            <text:p>O setor precisa de um espaço mais amplo, a fim de melhorar as condições de espera e de atendimento ao público, bem como para organizar a estrutura de arquivos e documentos.</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11">
          <table:covered-table-cell table:style-name="ce5"/>
          <table:table-cell table:style-name="ce10" office:value-type="string" calcext:value-type="string">
            <text:p>Objetivo Específico - Dispor de local para a criação do "ESPAÇO JUNIOR" e a "UFFS Comunidade".</text:p>
          </table:table-cell>
          <table:table-cell table:style-name="ce10" office:value-type="string" calcext:value-type="string">
            <text:p><text:span text:style-name="T6">META 1</text:span><text:span text:style-name="T2"> - Destinar, até 2021, espaços no térreo do bloco "A" do campus para abrigar as Empresas Júniores, Atividades de extensão, NITS e estrutura de apoio para projetos demandados pelos cursos e pela comunidade regional.</text:span></text:p>
          </table:table-cell>
          <table:table-cell table:style-name="ce12" office:value-type="string" calcext:value-type="string">
            <text:p>Direção do campus</text:p>
          </table:table-cell>
          <table:table-cell table:style-name="ce484" office:value-type="string" calcext:value-type="string">
            <text:p>CCH040</text:p>
          </table:table-cell>
          <table:table-cell table:style-name="ce492" office:value-type="string" calcext:value-type="string">
            <text:p>Adequação de espaços e reestruturação de setores - Espaço Júnior</text:p>
          </table:table-cell>
          <table:table-cell table:style-name="ce492" office:value-type="string" calcext:value-type="string">
            <text:p>Atualmente as empresas juniores constituídas se encontram em espaços inadequados e distantes umas das outras. Da mesma forma, não há um local específico para abrigar orientações e apoio a realização de projetos demandados pela comunidade ou que permitam maior aproximação com a mesma, sendo necessário estruturar esses ambientes.</text:p>
          </table:table-cell>
          <table:table-cell table:style-name="ce70" table:content-validation-name="val1" office:value-type="string" calcext:value-type="string">
            <text:p>Início</text:p>
          </table:table-cell>
          <table:table-cell table:style-name="ce70" table:content-validation-name="val1" office:value-type="string" calcext:value-type="string">
            <text:p>Fim</text:p>
          </table:table-cell>
          <table:table-cell table:style-name="ce70" table:content-validation-name="val1" table:number-columns-repeated="2"/>
          <table:table-cell table:number-columns-repeated="1013"/>
        </table:table-row>
        <table:table-row table:style-name="ro4">
          <table:table-cell table:style-name="ce5" office:value-type="string" calcext:value-type="string" table:number-columns-spanned="1" table:number-rows-spanned="2">
            <text:p>Objetivo 12 - Implantação, Expansão e Reestruturação da Infraestrutura.</text:p>
          </table:table-cell>
          <table:table-cell table:style-name="ce5" office:value-type="string" calcext:value-type="string">
            <text:p>Objetivo específico 7 – Realizar a identificação e comunicação visual dos campi e das edificações da UFFS, para atender normas de acessibilidades e instruções do Corpo de Bombeiros.</text:p>
          </table:table-cell>
          <table:table-cell table:style-name="ce10" office:value-type="string" calcext:value-type="string">
            <text:p><text:span text:style-name="T6">META 1</text:span><text:span text:style-name="T2"> - Realizar sinalização das vias internas, blocos e salas do campus Chapecó, inserindo </text:span><text:span text:style-name="T13">totens </text:span><text:span text:style-name="T2">de localização, placas de sinalização e localização remota, por intermédio de uso de aplicativo de celular.</text:span></text:p>
          </table:table-cell>
          <table:table-cell table:style-name="ce12" office:value-type="string" calcext:value-type="string">
            <text:p>Campus Chapecó</text:p>
          </table:table-cell>
          <table:table-cell table:style-name="ce484" office:value-type="string" calcext:value-type="string">
            <text:p>CCH021</text:p>
          </table:table-cell>
          <table:table-cell table:style-name="ce492" office:value-type="string" calcext:value-type="string">
            <text:p>Sinalização das vias internas e blocos do campus Chapecó</text:p>
          </table:table-cell>
          <table:table-cell table:style-name="ce492" office:value-type="string" calcext:value-type="string">
            <text:p>A sinalização do campus é uma necessidade importante e URGENTE, <text:s/>tendo em vista sua amplitude e atualmente não contar com nenhum tipo de sinalização adequado. </text:p>
          </table:table-cell>
          <table:table-cell table:style-name="ce70" table:content-validation-name="val1" office:value-type="string" calcext:value-type="string">
            <text:p>Início E Fim (Durante O Ano)</text:p>
          </table:table-cell>
          <table:table-cell table:style-name="ce70" table:content-validation-name="val1" table:number-columns-repeated="3"/>
          <table:table-cell table:number-columns-repeated="1013"/>
        </table:table-row>
        <table:table-row table:style-name="ro5">
          <table:covered-table-cell table:style-name="ce5"/>
          <table:table-cell table:style-name="ce5" office:value-type="string" calcext:value-type="string">
            <text:p>Objetivo- Ampliação da estrutura física e equipamentos</text:p>
          </table:table-cell>
          <table:table-cell table:style-name="ce5" office:value-type="string" calcext:value-type="string">
            <text:p><text:span text:style-name="T6">META 1</text:span><text:span text:style-name="T2"> - Construir um espaço de convivência para a comunidade acadêmica, dispondo de serviços, espaços de descanso, lazer, atividades culturais e esportivas.</text:span></text:p>
          </table:table-cell>
          <table:table-cell table:style-name="ce12" office:value-type="string" calcext:value-type="string">
            <text:p>Campus Chapecó</text:p>
          </table:table-cell>
          <table:table-cell table:style-name="ce484" office:value-type="string" calcext:value-type="string">
            <text:p>CCH046</text:p>
          </table:table-cell>
          <table:table-cell table:style-name="ce492" office:value-type="string" calcext:value-type="string">
            <text:p>Infraestrutura de convivência, cultura e esportes</text:p>
          </table:table-cell>
          <table:table-cell table:style-name="ce492" office:value-type="string" calcext:value-type="string">
            <text:p>O campus Chapecó precisa de espaços destinados a convivência da comunidade acadêmica, realização de atividades culturais, lazer e práticas esportivas.</text:p>
          </table:table-cell>
          <table:table-cell table:style-name="ce70" table:content-validation-name="val1" office:value-type="string" calcext:value-type="string">
            <text:p>Início</text:p>
          </table:table-cell>
          <table:table-cell table:style-name="ce70" table:content-validation-name="val1" table:number-columns-repeated="2"/>
          <table:table-cell table:style-name="ce70" table:content-validation-name="val1" office:value-type="string" calcext:value-type="string">
            <text:p>Fim</text:p>
          </table:table-cell>
          <table:table-cell table:number-columns-repeated="1013"/>
        </table:table-row>
        <table:table-row table:style-name="ro32">
          <table:table-cell table:style-name="ce5" office:value-type="string" calcext:value-type="string">
            <text:p>Objetivo 13 – Fortalecimento da divulgação da UFFS Consolidar a imagem da UFFS como instituição de ensino pública, gratuita e de qualidade, por meio de ações de divulgação que envolvam toda a comunidade universitária.</text:p>
          </table:table-cell>
          <table:table-cell table:style-name="ce5" office:value-type="string" calcext:value-type="string">
            <text:p>Objetivo específico 2 – Ampliar as ações de divulgação institucional.</text:p>
          </table:table-cell>
          <table:table-cell table:style-name="ce5" office:value-type="string" calcext:value-type="string">
            <text:p><text:span text:style-name="T6">META 1</text:span><text:span text:style-name="T2"> - Realizar visitas periódicas em escolas públicas e particulares, além de cursinhos e também recebimento de alunos no campus Chapecó. </text:span><text:span text:style-name="T3">META 2</text:span><text:span text:style-name="T2"> - Fortalecer as ações dos cursos de graduação e pós graduação relacionado à divulgação da UFFS.. </text:span><text:span text:style-name="T3">META 3</text:span><text:span text:style-name="T2"> - Fortalecer as ações de divulgação dos cursos de graduação e pós graduação na mídia em geral. </text:span><text:span text:style-name="T3">META 4 </text:span><text:span text:style-name="T2">- Produzir materiais e prover inserções na mídia, divulgando a UFFS em TODA  sua região de abrangência.</text:span></text:p>
          </table:table-cell>
          <table:table-cell table:style-name="ce12" office:value-type="string" calcext:value-type="string">
            <text:p>Campus Chapecó - ASCOM</text:p>
          </table:table-cell>
          <table:table-cell table:style-name="ce484" office:value-type="string" calcext:value-type="string">
            <text:p>CCH020</text:p>
          </table:table-cell>
          <table:table-cell table:style-name="ce492" office:value-type="string" calcext:value-type="string">
            <text:p>Divulgação Institucional</text:p>
          </table:table-cell>
          <table:table-cell table:style-name="ce492" office:value-type="string" calcext:value-type="string">
            <text:p>É fundamental que a UFFS seja mais conhecida na região de abrangência, para ser mais procurada, reduzindo seus níveis de ociosidade e promovendo sua função social de modo efetivo. </text:p>
          </table:table-cell>
          <table:table-cell table:number-columns-repeated="4" table:style-name="ce70" table:content-validation-name="val1" office:value-type="string" calcext:value-type="string">
            <text:p>Ação Continuada</text:p>
          </table:table-cell>
          <table:table-cell table:number-columns-repeated="1013"/>
        </table:table-row>
        <table:table-row table:style-name="ro33">
          <table:table-cell table:style-name="ce26" office:value-type="string" calcext:value-type="string">
            <text:p>Observações: </text:p>
          </table:table-cell>
          <table:table-cell table:number-columns-repeated="1023"/>
        </table:table-row>
        <table:table-row table:style-name="ro33">
          <table:table-cell table:style-name="ce26"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ce26"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ce26" office:value-type="string" calcext:value-type="string">
            <text:p>“Células” em branco, não preenchidos pelas respectivas Unidades.</text:p>
          </table:table-cell>
          <table:table-cell table:number-columns-repeated="1023"/>
        </table:table-row>
        <table:table-row table:style-name="ro2" table:number-rows-repeated="1048514">
          <table:table-cell table:number-columns-repeated="1024"/>
        </table:table-row>
        <table:table-row table:style-name="ro2">
          <table:table-cell table:number-columns-repeated="1024"/>
        </table:table-row>
      </table:table>
      <table:table table:name="CCL"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41"/>
        <table:table-column table:style-name="co10" table:default-cell-style-name="ce41"/>
        <table:table-column table:style-name="co11" table:default-cell-style-name="ce4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number-columns-repeated="4" table:default-cell-style-name="ce51"/>
        <table:table-column table:style-name="co9" table:number-columns-repeated="1013" table:default-cell-style-name="ce51"/>
        <table:table-row table:style-name="ro34">
          <table:table-cell table:style-name="ce28" office:value-type="string" calcext:value-type="string" table:number-columns-spanned="7" table:number-rows-spanned="1">
            <text:p>CAMPUS CERRO LARGO</text:p>
          </table:table-cell>
          <table:covered-table-cell table:number-columns-repeated="2" table:style-name="ce703"/>
          <table:covered-table-cell table:number-columns-repeated="4"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33">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5">
          <table:table-cell table:style-name="ce43" office:value-type="string" calcext:value-type="string" table:number-columns-spanned="1" table:number-rows-spanned="14">
            <text:p><text:s/>Objetivo 1 – Desenvolvimento do Ensino de Graduação. </text:p>
          </table:table-cell>
          <table:table-cell table:style-name="ce352" office:value-type="string" calcext:value-type="string" table:number-columns-spanned="1" table:number-rows-spanned="2">
            <text:p>Objetivo específico 2 – Implantar um programa de autoavaliação dos cursos de graduação da UFFS.</text:p>
          </table:table-cell>
          <table:table-cell table:style-name="ce43" office:value-type="string" calcext:value-type="string">
            <text:p>Meta 1 – Construir, em conjunto com <text:s/>a CPA, metodologia de avaliação dos Cursos de Graduação e de Pós-Graduação do Campus Cerro Largo, para aplicação a partir de 2020. <text:s/></text:p>
          </table:table-cell>
          <table:table-cell table:style-name="ce46" office:value-type="string" calcext:value-type="string">
            <text:p>Campus Cerro Largo</text:p>
          </table:table-cell>
          <table:table-cell table:style-name="ce392" table:content-validation-name="val2" office:value-type="string" calcext:value-type="string">
            <text:p>CCL001</text:p>
          </table:table-cell>
          <table:table-cell table:style-name="ce404" office:value-type="string" calcext:value-type="string">
            <text:p>Organização da CPA</text:p>
          </table:table-cell>
          <table:table-cell table:style-name="ce404" office:value-type="string" calcext:value-type="string">
            <text:p>Necessidade de aprimoramento contínuo das ações relativas a formação e gestão.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36">
          <table:covered-table-cell table:number-columns-repeated="2" table:style-name="ce307"/>
          <table:table-cell table:style-name="ce43" office:value-type="string" calcext:value-type="string">
            <text:p>Meta 2 - Fortalecer a Comissão Própria de Avaliação (CPA) e estabelecer mecanismos de análise e de melhoramento dos relatórios visando a qualificação do Campus. </text:p>
          </table:table-cell>
          <table:table-cell table:style-name="ce46" office:value-type="string" calcext:value-type="string">
            <text:p>Campus Cerro Largo</text:p>
          </table:table-cell>
          <table:table-cell table:style-name="ce392" table:content-validation-name="val2" office:value-type="string" calcext:value-type="string">
            <text:p>CCL002</text:p>
          </table:table-cell>
          <table:table-cell table:style-name="ce404" office:value-type="string" calcext:value-type="string">
            <text:p>Ampliação do escopo de atuação da CPA</text:p>
          </table:table-cell>
          <table:table-cell table:style-name="ce404" office:value-type="string" calcext:value-type="string">
            <text:p><text:s/>Buscar informações sobre a inserção e ocupação profissional dos egressos. Buscar subsídios para aperfeiçoamento dos cursos. Prover a gestão de informações sobre os serviços prestados pelo Campus.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37">
          <table:covered-table-cell table:style-name="ce46"/>
          <table:table-cell table:style-name="ce53" office:value-type="string" calcext:value-type="string" table:number-columns-spanned="1" table:number-rows-spanned="7">
            <text:p>Objetivo específico 3 – Ampliar o número de cursos de Graduação nos campi, em consonância com os cursos já existentes. </text:p>
          </table:table-cell>
          <table:table-cell table:style-name="ce53" office:value-type="string" calcext:value-type="string">
            <text:p>Meta 1 – Criação do Curso de Pedagogia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3</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 e nacional. Trata-se de área afim a cursos já existentes no Campus Cerro Largo.</text:p>
          </table:table-cell>
          <table:table-cell table:style-name="ce418" table:content-validation-name="val1"/>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table-cell table:number-columns-repeated="1013"/>
        </table:table-row>
        <table:table-row table:style-name="ro37">
          <table:covered-table-cell table:style-name="ce46"/>
          <table:covered-table-cell table:style-name="ce53"/>
          <table:table-cell table:style-name="ce53" office:value-type="string" calcext:value-type="string">
            <text:p>Meta 2 – Criação do Curso de Bacharelado em Direito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4</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 de um curso desta área em Universidade Pública.</text:p>
          </table:table-cell>
          <table:table-cell table:style-name="ce418" table:content-validation-name="val1" table:number-columns-repeated="2"/>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number-columns-repeated="1013"/>
        </table:table-row>
        <table:table-row table:style-name="ro37">
          <table:covered-table-cell table:style-name="ce46"/>
          <table:covered-table-cell table:style-name="ce53"/>
          <table:table-cell table:style-name="ce53" office:value-type="string" calcext:value-type="string">
            <text:p>Meta 3 – Criação do Curso de Bacharelado em Engenharia Civil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5</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 e nacional. Trata-se de área afim a cursos já existentes no Campus Cerro Largo.</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37">
          <table:covered-table-cell table:style-name="ce46"/>
          <table:covered-table-cell table:style-name="ce53"/>
          <table:table-cell table:style-name="ce53" office:value-type="string" calcext:value-type="string">
            <text:p>Meta 4 – Criação do Curso de Engenharia Química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6</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 e nacional. Trata-se de área afim a cursos já existentes no Campus Cerro Largo.</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37">
          <table:covered-table-cell table:style-name="ce46"/>
          <table:covered-table-cell table:style-name="ce53"/>
          <table:table-cell table:style-name="ce53" office:value-type="string" calcext:value-type="string">
            <text:p>Meta 5 – Criação do Curso de Licenciatura em Matemática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7</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 e nacional. Trata-se de área afim a cursos já existentes no Campus Cerro Largo.</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37">
          <table:covered-table-cell table:style-name="ce46"/>
          <table:covered-table-cell table:style-name="ce53"/>
          <table:table-cell table:style-name="ce53" office:value-type="string" calcext:value-type="string">
            <text:p>Meta 6 – Criação do Curso de Licenciatura História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08</text:p>
          </table:table-cell>
          <table:table-cell table:style-name="ce404" office:value-type="string" calcext:value-type="string">
            <text:p>Criação de novo curso de graduação</text:p>
          </table:table-cell>
          <table:table-cell table:style-name="ce417" office:value-type="string" calcext:value-type="string">
            <text:p>Atendimento à demanda regional.</text:p>
          </table:table-cell>
          <table:table-cell table:style-name="ce418" table:content-validation-name="val1" table:number-columns-repeated="2"/>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number-columns-repeated="1013"/>
        </table:table-row>
        <table:table-row table:style-name="ro37">
          <table:covered-table-cell table:style-name="ce46"/>
          <table:covered-table-cell table:style-name="ce53"/>
          <table:table-cell table:style-name="ce53" office:value-type="string" calcext:value-type="string">
            <text:p>Meta 7 – Implantação da segunda entrada no Curso de Agronomia do Campus Cerro Largo.</text:p>
          </table:table-cell>
          <table:table-cell table:style-name="ce46" office:value-type="string" calcext:value-type="string">
            <text:p>Campus Cerro Largo</text:p>
          </table:table-cell>
          <table:table-cell table:style-name="ce392" table:content-validation-name="val2" office:value-type="string" calcext:value-type="string">
            <text:p>CCL009</text:p>
          </table:table-cell>
          <table:table-cell table:style-name="ce404" office:value-type="string" calcext:value-type="string">
            <text:p>Ampliação de vagas em curso de graduação já existente no Campus e com demanda elevada.</text:p>
          </table:table-cell>
          <table:table-cell table:style-name="ce417" office:value-type="string" calcext:value-type="string">
            <text:p>Atendimento à demanda regional.</text:p>
          </table:table-cell>
          <table:table-cell table:style-name="ce418" table:content-validation-name="val1" table:number-columns-repeated="2"/>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number-columns-repeated="1013"/>
        </table:table-row>
        <table:table-row table:style-name="ro38">
          <table:covered-table-cell table:style-name="ce46"/>
          <table:table-cell table:style-name="ce53" office:value-type="string" calcext:value-type="string">
            <text:p>Objetivo específico 4 – Construir a política de formação continuada para os docentes da UFFS. </text:p>
          </table:table-cell>
          <table:table-cell table:style-name="ce53" office:value-type="string" calcext:value-type="string">
            <text:p>Meta 1 – Ampliar em 50% a política de formação continuada de professores do campus Cerro Largo</text:p>
          </table:table-cell>
          <table:table-cell table:style-name="ce46" office:value-type="string" calcext:value-type="string">
            <text:p>Campus Cerro Largo</text:p>
          </table:table-cell>
          <table:table-cell table:style-name="ce392" table:content-validation-name="val2" office:value-type="string" calcext:value-type="string">
            <text:p>CCL010</text:p>
          </table:table-cell>
          <table:table-cell table:style-name="ce404" office:value-type="string" calcext:value-type="string">
            <text:p>Capacitação/formação continuada de Professores do campus Cerro Largo</text:p>
          </table:table-cell>
          <table:table-cell table:style-name="ce417" office:value-type="string" calcext:value-type="string">
            <text:p>Atualização e formação do corpo docente do campus Cerro Largo</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9">
          <table:covered-table-cell table:style-name="ce46"/>
          <table:table-cell table:style-name="ce365" office:value-type="string" calcext:value-type="string">
            <text:p>Objetivo específico 5 – Apoiar a realização de viagens de estudo para integralização dos componentes curriculares dos cursos de Graduação, provisionando recursos para transporte e pagamento de auxílio financeiro aos estudantes e diárias aos servidores envolvidos </text:p>
          </table:table-cell>
          <table:table-cell table:style-name="ce53" office:value-type="string" calcext:value-type="string">
            <text:p>Meta 1 – Realizar 80% das viagens de estudos previstas nos planos de ações dos cursos de graduação</text:p>
          </table:table-cell>
          <table:table-cell table:style-name="ce46" office:value-type="string" calcext:value-type="string">
            <text:p>Campus Cerro Largo</text:p>
          </table:table-cell>
          <table:table-cell table:style-name="ce392" table:content-validation-name="val2" office:value-type="string" calcext:value-type="string">
            <text:p>CCL011</text:p>
          </table:table-cell>
          <table:table-cell table:style-name="ce404" office:value-type="string" calcext:value-type="string">
            <text:p>Viagens de estudos dos cursos de graduação do campus Cerro Largo</text:p>
          </table:table-cell>
          <table:table-cell table:style-name="ce417" office:value-type="string" calcext:value-type="string">
            <text:p>Complementação dos componentes curriculare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1">
          <table:covered-table-cell table:style-name="ce46"/>
          <table:table-cell table:style-name="ce53" office:value-type="string" calcext:value-type="string">
            <text:p>Objetivo específico 6 – Apoiar a realização de eventos acadêmicos, tais como semanas acadêmicas dos cursos de Graduação, seminários e palestras. </text:p>
          </table:table-cell>
          <table:table-cell table:style-name="ce53" office:value-type="string" calcext:value-type="string">
            <text:p>Meta 1 – Realizar 100% das semanas acadêmicas, de todos os cursos de Graduação, uma vez por ano, bem como apoiar a realização de Seminários e Palestras.</text:p>
          </table:table-cell>
          <table:table-cell table:style-name="ce46" office:value-type="string" calcext:value-type="string">
            <text:p>Campus Cerro Largo</text:p>
          </table:table-cell>
          <table:table-cell table:style-name="ce392" table:content-validation-name="val2" office:value-type="string" calcext:value-type="string">
            <text:p>CCL012</text:p>
          </table:table-cell>
          <table:table-cell table:style-name="ce404" office:value-type="string" calcext:value-type="string">
            <text:p>Organização e gestão de eventos acadêmicos do campus Cerro Largo</text:p>
          </table:table-cell>
          <table:table-cell table:style-name="ce417" office:value-type="string" calcext:value-type="string">
            <text:p>Ampliar e atualizar o conhecimento do corpo discente através de palestras e atividades com profissionais renomados nas mais diferentes área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0">
          <table:covered-table-cell table:style-name="ce46"/>
          <table:table-cell table:style-name="ce53" office:value-type="string" calcext:value-type="string" table:number-columns-spanned="1" table:number-rows-spanned="2">
            <text:p>Objetivo específico 8 – Qualificar as políticas institucionais de ingresso para os cursos de Graduação. </text:p>
          </table:table-cell>
          <table:table-cell table:style-name="ce53" office:value-type="string" calcext:value-type="string">
            <text:p>Meta 1 – Investir em divulgação paga, junto a jornais, redes sociais e outros meios de comunicação. </text:p>
          </table:table-cell>
          <table:table-cell table:style-name="ce46" office:value-type="string" calcext:value-type="string">
            <text:p>Campus Cerro Largo</text:p>
          </table:table-cell>
          <table:table-cell table:style-name="ce392" table:content-validation-name="val2" office:value-type="string" calcext:value-type="string">
            <text:p>CCL013</text:p>
          </table:table-cell>
          <table:table-cell table:style-name="ce404" office:value-type="string" calcext:value-type="string">
            <text:p>Divulgação do Campus Cerro Largo</text:p>
          </table:table-cell>
          <table:table-cell table:style-name="ce417" office:value-type="string" calcext:value-type="string">
            <text:p>Aumentar a visibilidade do Campus junto à Comunidade Externa, em especial o público jovem.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5">
          <table:covered-table-cell table:style-name="ce46"/>
          <table:covered-table-cell table:style-name="ce53"/>
          <table:table-cell table:style-name="ce53" office:value-type="string" calcext:value-type="string">
            <text:p>Meta 2 – Apoiar ações de divulgação dos Cursos do Campus, com manutenção e melhoria contínua do evento “Vem pra UFFS” e outras estratégias de comunicação com estudantes do ensino médio. </text:p>
          </table:table-cell>
          <table:table-cell table:style-name="ce46" office:value-type="string" calcext:value-type="string">
            <text:p>Campus Cerro Largo</text:p>
          </table:table-cell>
          <table:table-cell table:style-name="ce392" table:content-validation-name="val2" office:value-type="string" calcext:value-type="string">
            <text:p>CCL014</text:p>
          </table:table-cell>
          <table:table-cell table:style-name="ce404" office:value-type="string" calcext:value-type="string">
            <text:p>Realização anual do evento “Vem pra UFFS”</text:p>
          </table:table-cell>
          <table:table-cell table:style-name="ce417" office:value-type="string" calcext:value-type="string">
            <text:p>Atrair potenciais estudantes para o Ensino Superior na UFFS. Aumentar a visibilidade do Campus junto à Comunidade Externa, em especial o público jovem. </text:p>
          </table:table-cell>
          <table:table-cell table:number-columns-repeated="4" table:style-name="ce418" table:content-validation-name="val1" office:value-type="string" calcext:value-type="string">
            <text:p>Ação Continuada</text:p>
          </table:table-cell>
          <table:table-cell table:number-columns-repeated="1013"/>
        </table:table-row>
        <table:table-row table:style-name="ro41">
          <table:table-cell table:style-name="ce46" office:value-type="string" calcext:value-type="string" table:number-columns-spanned="1" table:number-rows-spanned="8">
            <text:p>Objetivo 2 – Desenvolvimento da Pós-Graduação stricto sensu.</text:p>
          </table:table-cell>
          <table:table-cell table:style-name="ce53" office:value-type="string" calcext:value-type="string" table:number-columns-spanned="1" table:number-rows-spanned="2">
            <text:p>Objetivo específico 1 –Implantar novos Programas de Mestrado Acadêmico e Profissional. </text:p>
          </table:table-cell>
          <table:table-cell table:style-name="ce53" office:value-type="string" calcext:value-type="string">
            <text:p>Meta 1 – Fomentar o estudo, proposição e implantação de Programa de Pós-Graduação na Área de Letras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15</text:p>
          </table:table-cell>
          <table:table-cell table:style-name="ce404" office:value-type="string" calcext:value-type="string">
            <text:p>Criação de novo curso de Mestrado no Campus Cerro Largo</text:p>
          </table:table-cell>
          <table:table-cell table:style-name="ce417" office:value-type="string" calcext:value-type="string">
            <text:p>Atendimento à demanda regional de um curso desta área em Universidade Pública.</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3">
          <table:covered-table-cell table:style-name="ce46"/>
          <table:covered-table-cell table:style-name="ce53"/>
          <table:table-cell table:style-name="ce53" office:value-type="string" calcext:value-type="string">
            <text:p>Meta 2 – Fomentar o estudo, proposição e implantação de outros Programas de Pós-Graduação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16</text:p>
          </table:table-cell>
          <table:table-cell table:style-name="ce404" office:value-type="string" calcext:value-type="string">
            <text:p>Levantamento de potenciais novos curso de Mestrado no Campus Cerro Largo</text:p>
          </table:table-cell>
          <table:table-cell table:style-name="ce417" office:value-type="string" calcext:value-type="string">
            <text:p>Atendimento das demandas regionais.</text:p>
          </table:table-cell>
          <table:table-cell table:style-name="ce418" table:content-validation-name="val1"/>
          <table:table-cell table:style-name="ce418" table:content-validation-name="val1" office:value-type="string" calcext:value-type="string">
            <text:p>Início</text:p>
          </table:table-cell>
          <table:table-cell table:number-columns-repeated="2" table:style-name="ce418" table:content-validation-name="val1" office:value-type="string" calcext:value-type="string">
            <text:p>Ação Continuada</text:p>
          </table:table-cell>
          <table:table-cell table:number-columns-repeated="1013"/>
        </table:table-row>
        <table:table-row table:style-name="ro42">
          <table:covered-table-cell table:style-name="ce46"/>
          <table:table-cell table:style-name="ce53" office:value-type="string" calcext:value-type="string">
            <text:p>Objetivo específico 2 –Implantar Programas de Doutorado Institucional e Interinstitucional. </text:p>
          </table:table-cell>
          <table:table-cell table:style-name="ce53" office:value-type="string" calcext:value-type="string">
            <text:p>Meta 1 – Implantar dois doutorados junto aos Programas de Pós-Graduação já existentes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17</text:p>
          </table:table-cell>
          <table:table-cell table:style-name="ce404" office:value-type="string" calcext:value-type="string">
            <text:p>Implantação de cursos de Doutorado no Campus Cerro Largo</text:p>
          </table:table-cell>
          <table:table-cell table:style-name="ce417" office:value-type="string" calcext:value-type="string">
            <text:p>Atendimento das demandas regionais.</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42">
          <table:covered-table-cell table:style-name="ce46"/>
          <table:table-cell table:style-name="ce53" office:value-type="string" calcext:value-type="string" table:number-columns-spanned="1" table:number-rows-spanned="4">
            <text:p>Objetivo específico 3 – Consolidar os Programas de Pós-Graduação da UFFS. </text:p>
          </table:table-cell>
          <table:table-cell table:style-name="ce53" office:value-type="string" calcext:value-type="string">
            <text:p>Meta 1 – Garantir a cada PPG do Campus Cerro Largo, recursos para realização de, pelo menos, duas viagens de estudo por ano. </text:p>
          </table:table-cell>
          <table:table-cell table:style-name="ce46" office:value-type="string" calcext:value-type="string">
            <text:p>Campus Cerro Largo</text:p>
          </table:table-cell>
          <table:table-cell table:style-name="ce392" table:content-validation-name="val2" office:value-type="string" calcext:value-type="string">
            <text:p>CCL018</text:p>
          </table:table-cell>
          <table:table-cell table:style-name="ce404" office:value-type="string" calcext:value-type="string">
            <text:p>Viagens de estudos dos programas de mestrado do campus Cerro Largo</text:p>
          </table:table-cell>
          <table:table-cell table:style-name="ce417" office:value-type="string" calcext:value-type="string">
            <text:p>Complementação dos componentes curriculares </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2">
          <table:covered-table-cell table:style-name="ce46"/>
          <table:covered-table-cell table:style-name="ce53"/>
          <table:table-cell table:style-name="ce53" office:value-type="string" calcext:value-type="string">
            <text:p>Meta 2 – Fomentar a qualificação dos PPGs do Campus Cerro Largo, através da alocação de recursos para eventos e cursos.</text:p>
          </table:table-cell>
          <table:table-cell table:style-name="ce46" office:value-type="string" calcext:value-type="string">
            <text:p>Campus Cerro Largo</text:p>
          </table:table-cell>
          <table:table-cell table:style-name="ce392" table:content-validation-name="val2" office:value-type="string" calcext:value-type="string">
            <text:p>CCL019</text:p>
          </table:table-cell>
          <table:table-cell table:style-name="ce404" office:value-type="string" calcext:value-type="string">
            <text:p>Promoção de Eventos e assessoria aos PPGs</text:p>
          </table:table-cell>
          <table:table-cell table:style-name="ce417" office:value-type="string" calcext:value-type="string">
            <text:p>Aumentar a visibilidade das pesquisas e ações de extensão e inovação produzidas nos PPGs. </text:p>
          </table:table-cell>
          <table:table-cell table:number-columns-repeated="4" table:style-name="ce418" table:content-validation-name="val1" office:value-type="string" calcext:value-type="string">
            <text:p>Ação Continuada</text:p>
          </table:table-cell>
          <table:table-cell table:number-columns-repeated="1013"/>
        </table:table-row>
        <table:table-row table:style-name="ro42">
          <table:covered-table-cell table:style-name="ce46"/>
          <table:covered-table-cell table:style-name="ce53"/>
          <table:table-cell table:style-name="ce53" office:value-type="string" calcext:value-type="string">
            <text:p>Meta 3 – Qualificar a infraestrutura de suporte ao desenvolvimento da pesquisa, através da aquisição de equipamentos de grande porte. <text:s text:c="2"/></text:p>
          </table:table-cell>
          <table:table-cell table:style-name="ce46" office:value-type="string" calcext:value-type="string">
            <text:p>Campus Cerro Largo</text:p>
          </table:table-cell>
          <table:table-cell table:style-name="ce392" table:content-validation-name="val2" office:value-type="string" calcext:value-type="string">
            <text:p>CCL020</text:p>
          </table:table-cell>
          <table:table-cell table:style-name="ce404" office:value-type="string" calcext:value-type="string">
            <text:p>Qualificação da infraestrutura para pesquisa</text:p>
          </table:table-cell>
          <table:table-cell table:style-name="ce417" office:value-type="string" calcext:value-type="string">
            <text:p>Aumentar o impacto e qualidade dos estudos desenvolvidos nos PPGs.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42">
          <table:covered-table-cell table:style-name="ce46"/>
          <table:covered-table-cell table:style-name="ce53"/>
          <table:table-cell table:style-name="ce53" office:value-type="string" calcext:value-type="string">
            <text:p>Meta 4 – Apoiar a qualificação da produção científica através da aporte de recursos para pagamento de serviços de correção de artigos escritos em língua estrangeira.</text:p>
          </table:table-cell>
          <table:table-cell table:style-name="ce46" office:value-type="string" calcext:value-type="string">
            <text:p>Campus Cerro Largo</text:p>
          </table:table-cell>
          <table:table-cell table:style-name="ce392" table:content-validation-name="val2" office:value-type="string" calcext:value-type="string">
            <text:p>CCL021</text:p>
          </table:table-cell>
          <table:table-cell table:style-name="ce404" office:value-type="string" calcext:value-type="string">
            <text:p>Qualificação das produções científicas e intelectuais. </text:p>
          </table:table-cell>
          <table:table-cell table:style-name="ce417" office:value-type="string" calcext:value-type="string">
            <text:p>Qualificar os artigos científicos produzidos nos PPGs.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5">
          <table:covered-table-cell table:style-name="ce46"/>
          <table:table-cell table:style-name="ce53" office:value-type="string" calcext:value-type="string">
            <text:p>Objetivo específico 5 – Implementar uma gestão eficiente, de integração e corresponsável, entre as diferentes instâncias institucionais envolvidas no desenvolvimento da pós- -graduação. </text:p>
          </table:table-cell>
          <table:table-cell table:style-name="ce53" office:value-type="string" calcext:value-type="string">
            <text:p>Meta 1 – Apoiar a reestruturação da Coordenação Acadêmica do Campus Cerro Largo, através da criação de uma Coordenação destinada à gestão da pesquisa e pós-graduação. </text:p>
          </table:table-cell>
          <table:table-cell table:style-name="ce46" office:value-type="string" calcext:value-type="string">
            <text:p>Campus Cerro Largo</text:p>
          </table:table-cell>
          <table:table-cell table:style-name="ce392" table:content-validation-name="val2" office:value-type="string" calcext:value-type="string">
            <text:p>CCL022</text:p>
          </table:table-cell>
          <table:table-cell table:style-name="ce404" office:value-type="string" calcext:value-type="string">
            <text:p>Reestruturação da Pesquisa e Extensão no organograma institucional</text:p>
          </table:table-cell>
          <table:table-cell table:style-name="ce417" office:value-type="string" calcext:value-type="string">
            <text:p>Melhor distribuição de tarefas e atividades, visando a qualificação dos serviços e melhor atendimento das demandas do Campus, em vista do consenso de sobrecarga da coordenação acadêmica. </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
          <table:table-cell table:style-name="ce46" office:value-type="string" calcext:value-type="string" table:number-columns-spanned="1" table:number-rows-spanned="5">
            <text:p>Objetivo 4 – Desenvolvimento da Pesquisa Científica, da Tecnologia e da Inovação. </text:p>
          </table:table-cell>
          <table:table-cell table:style-name="ce53" office:value-type="string" calcext:value-type="string">
            <text:p>Objetivo específico 1 – Fomentar o apoio institucional aos docentes e aos Grupos de Pesquisa. </text:p>
          </table:table-cell>
          <table:table-cell table:style-name="ce53" office:value-type="string" calcext:value-type="string">
            <text:p>Meta 1 – Estudar, propor e implementar a criação de um “Escritório de Projetos” visando o apoio aos docentes pesquisadores na Gestão de Recursos financeiros relacionados com projetos de pesquisa e extensão.</text:p>
          </table:table-cell>
          <table:table-cell table:style-name="ce46" office:value-type="string" calcext:value-type="string">
            <text:p>Campus Cerro Largo</text:p>
          </table:table-cell>
          <table:table-cell table:style-name="ce392" table:content-validation-name="val2" office:value-type="string" calcext:value-type="string">
            <text:p>CCL023</text:p>
          </table:table-cell>
          <table:table-cell table:style-name="ce404" office:value-type="string" calcext:value-type="string">
            <text:p>Implementação de um “Escritório de Projetos”</text:p>
          </table:table-cell>
          <table:table-cell table:style-name="ce417" office:value-type="string" calcext:value-type="string">
            <text:p>Melhorar a execução dos projetos que utilizam recursos externos. A prestação de contas e burocracias envolvidas nos projetos de ensino, pesquisa e extensão, têm demandado elevado esforço dos pesquisadores. </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
          <table:covered-table-cell table:style-name="ce46"/>
          <table:table-cell table:style-name="ce53" office:value-type="string" calcext:value-type="string">
            <text:p>Objetivo específico 5 – Fomentar o auxílio para participação de docentes em eventos científicos no país e no exterior </text:p>
          </table:table-cell>
          <table:table-cell table:style-name="ce53" office:value-type="string" calcext:value-type="string">
            <text:p>Meta 1 – Garantir a participação de docentes pesquisadores do Campus Cerro Largo em eventos científicos relevantes. </text:p>
          </table:table-cell>
          <table:table-cell table:style-name="ce46" office:value-type="string" calcext:value-type="string">
            <text:p>Campus Cerro Largo</text:p>
          </table:table-cell>
          <table:table-cell table:style-name="ce392" table:content-validation-name="val2" office:value-type="string" calcext:value-type="string">
            <text:p>CCL024</text:p>
          </table:table-cell>
          <table:table-cell table:style-name="ce404" office:value-type="string" calcext:value-type="string">
            <text:p>Eventos científicos para docentes do campus Cerro Largo</text:p>
          </table:table-cell>
          <table:table-cell table:style-name="ce417" office:value-type="string" calcext:value-type="string">
            <text:p>Atualização profissional e incremento no currículo latte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
          <table:covered-table-cell table:style-name="ce46"/>
          <table:table-cell table:style-name="ce53" office:value-type="string" calcext:value-type="string">
            <text:p>Objetivo específico 6 – Fomentar o auxílio para participação de discentes em eventos científicos no país e no exterior. </text:p>
          </table:table-cell>
          <table:table-cell table:style-name="ce53" office:value-type="string" calcext:value-type="string">
            <text:p>Meta 1 - Garantir a participação de discentes pesquisadores do Campus Cerro Largo em eventos científicos relevantes. </text:p>
          </table:table-cell>
          <table:table-cell table:style-name="ce46" office:value-type="string" calcext:value-type="string">
            <text:p>Campus Cerro Largo</text:p>
          </table:table-cell>
          <table:table-cell table:style-name="ce392" table:content-validation-name="val2" office:value-type="string" calcext:value-type="string">
            <text:p>CCL025</text:p>
          </table:table-cell>
          <table:table-cell table:style-name="ce404" office:value-type="string" calcext:value-type="string">
            <text:p>Eventos científicos para discentes do campus Cerro Largo</text:p>
          </table:table-cell>
          <table:table-cell table:style-name="ce417" office:value-type="string" calcext:value-type="string">
            <text:p>Incentivar a produção e apresentação de trabalhos cientificamente qualificado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
          <table:covered-table-cell table:style-name="ce46"/>
          <table:table-cell table:style-name="ce53" office:value-type="string" calcext:value-type="string">
            <text:p>Objetivo específico 7 – Incentivar a institucionalização dos projetos de pesquisa. </text:p>
          </table:table-cell>
          <table:table-cell table:style-name="ce53" office:value-type="string" calcext:value-type="string">
            <text:p>Meta 1 – Revisar a forma de destinação de recursos financeiros aos projetos de pesquisa e implementar ações de desburocratização. <text:s/></text:p>
          </table:table-cell>
          <table:table-cell table:style-name="ce46" office:value-type="string" calcext:value-type="string">
            <text:p>Campus Cerro Largo</text:p>
          </table:table-cell>
          <table:table-cell table:style-name="ce392" table:content-validation-name="val2" office:value-type="string" calcext:value-type="string">
            <text:p>CCL026</text:p>
          </table:table-cell>
          <table:table-cell table:style-name="ce404" office:value-type="string" calcext:value-type="string">
            <text:p>Apoio a revisão da forma utilizada para destinação de bolsas de iniciação científica e promover a discussão visando a reformulação do regulamento de pesquisa da UFFS</text:p>
          </table:table-cell>
          <table:table-cell table:style-name="ce417" office:value-type="string" calcext:value-type="string">
            <text:p>Percepção dos servidores: (i) de que a maneira com que as bolsas são distribuídas não é adequada para o atendimento das diversas áreas do Campus; (ii) de que existem excessos de exigências burocráticas para submissão, certificação e prestação de contas dos projetos de pesquisa. Isto acaba desestimulando a submissão de propostas. </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5">
          <table:covered-table-cell table:style-name="ce47"/>
          <table:table-cell table:style-name="ce53" office:value-type="string" calcext:value-type="string">
            <text:p>Objetivo específico 10 – Organizar eventos institucionais de Pesquisa e Inovação. </text:p>
          </table:table-cell>
          <table:table-cell table:style-name="ce53" office:value-type="string" calcext:value-type="string">
            <text:p>Meta 1 – Dar suporte aos PPGs do Campus Cerro Largo para realização de eventos científicos. </text:p>
          </table:table-cell>
          <table:table-cell table:style-name="ce46" office:value-type="string" calcext:value-type="string">
            <text:p>Campus Cerro Largo</text:p>
          </table:table-cell>
          <table:table-cell table:style-name="ce392" table:content-validation-name="val2" office:value-type="string" calcext:value-type="string">
            <text:p>CCL027</text:p>
          </table:table-cell>
          <table:table-cell table:style-name="ce404" office:value-type="string" calcext:value-type="string">
            <text:p>Apoio à realização de eventos científicos dos Mestrados</text:p>
          </table:table-cell>
          <table:table-cell table:style-name="ce417" office:value-type="string" calcext:value-type="string">
            <text:p>O fortalecimentos dos PGGs é fundamental para promoção da pesquisa, melhorar a atratividade dos cursos de graduação e atuar no sentido de promoção do desenvolvimento regional baseado no conhecimento e com sustentabilidade.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43">
          <table:table-cell table:style-name="ce47" office:value-type="string" calcext:value-type="string">
            <text:p>Objetivo 5 – Fortalecimento da Produção Científica e Tecnológica Institucionais.</text:p>
          </table:table-cell>
          <table:table-cell table:style-name="ce53" office:value-type="string" calcext:value-type="string">
            <text:p>Objetivo específico 2 – Divulgar os resultados da produção científica e tecnológica da UFFS </text:p>
          </table:table-cell>
          <table:table-cell table:style-name="ce53" office:value-type="string" calcext:value-type="string">
            <text:p>Meta 1 – Produzir e publicar matérias jornalísticas de divulgação, em redes sociais e imprensa em geral, de resultados de projetos de pesquisa desenvolvidos n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28</text:p>
          </table:table-cell>
          <table:table-cell table:style-name="ce404" office:value-type="string" calcext:value-type="string">
            <text:p>Divulgação da produção científica</text:p>
          </table:table-cell>
          <table:table-cell table:style-name="ce417" office:value-type="string" calcext:value-type="string">
            <text:p>Melhorar a imagem da UFFS perante a sociedade, mostrando os resultados dos investimentos em pesquisa. </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41">
          <table:table-cell table:style-name="ce47" office:value-type="string" calcext:value-type="string" table:number-columns-spanned="1" table:number-rows-spanned="3">
            <text:p>Objetivo 6 – Desenvolvimento da Extensão. </text:p>
          </table:table-cell>
          <table:table-cell table:style-name="ce53" office:value-type="string" calcext:value-type="string" table:number-columns-spanned="1" table:number-rows-spanned="2">
            <text:p>Objetivo específico 1 – Fortalecer e expandir as ações de Extensão Universitária. </text:p>
          </table:table-cell>
          <table:table-cell table:style-name="ce53" office:value-type="string" calcext:value-type="string">
            <text:p>Meta 1 – Garantir a continuidade dos programas de extensão em funcionamento no Campus Cerro Largo.</text:p>
          </table:table-cell>
          <table:table-cell table:style-name="ce46" office:value-type="string" calcext:value-type="string">
            <text:p>Campus Cerro Largo</text:p>
          </table:table-cell>
          <table:table-cell table:style-name="ce392" table:content-validation-name="val2" office:value-type="string" calcext:value-type="string">
            <text:p>CCL029</text:p>
          </table:table-cell>
          <table:table-cell table:style-name="ce404" office:value-type="string" calcext:value-type="string">
            <text:p>Manutenção do apoio institucional aos programas de extensão desenvolvidos pelo Campus</text:p>
          </table:table-cell>
          <table:table-cell table:style-name="ce417" office:value-type="string" calcext:value-type="string">
            <text:p>Manter a inserção da UFFS na sociedade regional, através da formação e aperfeiçoamento de profissionais da área de educação, bem como de apoio técnico a entidades. </text:p>
          </table:table-cell>
          <table:table-cell table:number-columns-repeated="4" table:style-name="ce418" table:content-validation-name="val1" office:value-type="string" calcext:value-type="string">
            <text:p>Ação Continuada</text:p>
          </table:table-cell>
          <table:table-cell table:number-columns-repeated="1013"/>
        </table:table-row>
        <table:table-row table:style-name="ro44">
          <table:covered-table-cell table:style-name="ce47"/>
          <table:covered-table-cell table:style-name="ce53"/>
          <table:table-cell table:style-name="ce53" office:value-type="string" calcext:value-type="string">
            <text:p>Meta 2 – Fomentar a proposição e execução de novos programas e projetos de extensão, garantido infraestrutura e recursos básicos para seu pleno desenvolvimento. </text:p>
          </table:table-cell>
          <table:table-cell table:style-name="ce46" office:value-type="string" calcext:value-type="string">
            <text:p>Campus Cerro Largo</text:p>
          </table:table-cell>
          <table:table-cell table:style-name="ce392" table:content-validation-name="val2" office:value-type="string" calcext:value-type="string">
            <text:p>CCL030</text:p>
          </table:table-cell>
          <table:table-cell table:style-name="ce404" office:value-type="string" calcext:value-type="string">
            <text:p>Apoiar novos programas e projetos de extensão do Campus Cerro Largo</text:p>
          </table:table-cell>
          <table:table-cell table:style-name="ce417" office:value-type="string" calcext:value-type="string">
            <text:p>Fortalecer a inserção da UFFS no setor produtivo e na sociedade regional</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11">
          <table:covered-table-cell table:style-name="ce47"/>
          <table:table-cell table:style-name="ce53" office:value-type="string" calcext:value-type="string">
            <text:p>Objetivo específico 17 – Disponibilizar as Áreas Esportivas (quadra coberta com vestiários) para os campi da UFFS, visando atender a demanda de espaços para práticas esportivas não só da Instituição, mas também para integrar-se com a comunidade da região em que a UFFS está inserida. </text:p>
          </table:table-cell>
          <table:table-cell table:style-name="ce53" office:value-type="string" calcext:value-type="string">
            <text:p>Meta 1 – Criação de espaços para o esporte e lazer junto ao Bloco A no Campus Cerro Largo</text:p>
          </table:table-cell>
          <table:table-cell table:style-name="ce46" office:value-type="string" calcext:value-type="string">
            <text:p>Campus Cerro Largo</text:p>
          </table:table-cell>
          <table:table-cell table:style-name="ce392" table:content-validation-name="val2" office:value-type="string" calcext:value-type="string">
            <text:p>CCL031</text:p>
          </table:table-cell>
          <table:table-cell table:style-name="ce404" office:value-type="string" calcext:value-type="string">
            <text:p>Promoção de Esporte e Lazer junto ao Bloco A</text:p>
          </table:table-cell>
          <table:table-cell table:style-name="ce417" office:value-type="string" calcext:value-type="string">
            <text:p>Melhorar as condições de permanência e envolvimento dos estudantes com a Universidade</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4">
          <table:table-cell table:style-name="ce47" office:value-type="string" calcext:value-type="string" table:number-columns-spanned="1" table:number-rows-spanned="2">
            <text:p>Objetivo 8 – Permanência do estudante de Graduação.</text:p>
          </table:table-cell>
          <table:table-cell table:style-name="ce48" office:value-type="string" calcext:value-type="string">
            <text:p>Objetivo específico 1 – Discutir a construção das moradias estudantis para os campi da UFFS. </text:p>
          </table:table-cell>
          <table:table-cell table:style-name="ce53" office:value-type="string" calcext:value-type="string">
            <text:p>Meta 1 – Discutir a possibilidade de transformar a Unidade Seminário do Campus Cerro Largo em moradia estudantil, tendo em contrapartida a construção de um Bloco B no “Campus Definitivo”, até 2023. </text:p>
          </table:table-cell>
          <table:table-cell table:style-name="ce46" office:value-type="string" calcext:value-type="string">
            <text:p>Campus Cerro Largo</text:p>
          </table:table-cell>
          <table:table-cell table:style-name="ce392" table:content-validation-name="val2" office:value-type="string" calcext:value-type="string">
            <text:p>CCL032</text:p>
          </table:table-cell>
          <table:table-cell table:style-name="ce404" office:value-type="string" calcext:value-type="string">
            <text:p>Promover a discussão da possibilidade de implantação de moradia estudantil</text:p>
          </table:table-cell>
          <table:table-cell table:style-name="ce417" office:value-type="string" calcext:value-type="string">
            <text:p>Melhorar as condições de permanência dos estudantes vulneráveis economicamente. </text:p>
          </table:table-cell>
          <table:table-cell table:style-name="ce418" table:content-validation-name="val1" office:value-type="string" calcext:value-type="string">
            <text:p>Início</text:p>
          </table:table-cell>
          <table:table-cell table:number-columns-repeated="2" table:style-name="ce418" table:content-validation-name="val1" office:value-type="string" calcext:value-type="string">
            <text:p>Ação Continuada</text:p>
          </table:table-cell>
          <table:table-cell table:style-name="ce418" table:content-validation-name="val1" office:value-type="string" calcext:value-type="string">
            <text:p>Fim</text:p>
          </table:table-cell>
          <table:table-cell table:number-columns-repeated="1013"/>
        </table:table-row>
        <table:table-row table:style-name="ro45">
          <table:covered-table-cell table:style-name="ce47"/>
          <table:table-cell table:style-name="ce48" office:value-type="string" calcext:value-type="string">
            <text:p>Objetivo específico 10 – Estruturar as equipes técnicas da PROAE e SAEs. </text:p>
          </table:table-cell>
          <table:table-cell table:style-name="ce53" office:value-type="string" calcext:value-type="string">
            <text:p>Meta 1 – Qualificar a equipe técnica do SAE do Campus Cerro Largo, através do compartilhamento de experiências com outras IFES.</text:p>
          </table:table-cell>
          <table:table-cell table:style-name="ce46" office:value-type="string" calcext:value-type="string">
            <text:p>Campus Cerro Largo</text:p>
          </table:table-cell>
          <table:table-cell table:style-name="ce392" table:content-validation-name="val2" office:value-type="string" calcext:value-type="string">
            <text:p>CCL033</text:p>
          </table:table-cell>
          <table:table-cell table:style-name="ce404" office:value-type="string" calcext:value-type="string">
            <text:p>Fomentar ações de formação da equipe do SAE</text:p>
          </table:table-cell>
          <table:table-cell table:style-name="ce417" office:value-type="string" calcext:value-type="string">
            <text:p>Necessidade de conhecer e aprimorar os processos realizados no setor</text:p>
          </table:table-cell>
          <table:table-cell table:number-columns-repeated="4" table:style-name="ce418" table:content-validation-name="val1" office:value-type="string" calcext:value-type="string">
            <text:p>Ação Continuada</text:p>
          </table:table-cell>
          <table:table-cell table:number-columns-repeated="1013"/>
        </table:table-row>
        <table:table-row table:style-name="ro46">
          <table:table-cell table:style-name="ce47" office:value-type="string" calcext:value-type="string" table:number-columns-spanned="1" table:number-rows-spanned="3">
            <text:p>Objetivo 10 – Gestão Universitária para apoio ao Ensino, à Pesquisa, Extensão e Cultura. </text:p>
          </table:table-cell>
          <table:table-cell table:style-name="ce48" office:value-type="string" calcext:value-type="string">
            <text:p>Objetivo específico 4 – Prover, com os campi da UFFS, os serviços de transporte institucionais. </text:p>
          </table:table-cell>
          <table:table-cell table:style-name="ce53" office:value-type="string" calcext:value-type="string">
            <text:p>Meta 1 – Garantir recursos para que os serviços de transporte terceirizados estejam disponíveis para a contratação de 100% dos itens demandados pel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34</text:p>
          </table:table-cell>
          <table:table-cell table:style-name="ce404" office:value-type="string" calcext:value-type="string">
            <text:p>Gestão do transporte terceirizado do campus Cerro Largo</text:p>
          </table:table-cell>
          <table:table-cell table:style-name="ce417" office:value-type="string" calcext:value-type="string">
            <text:p>Proporcionar transporte de qualidade a servidores que necessitam de deslocar nas atividades de suas funçõe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7">
          <table:covered-table-cell table:style-name="ce47"/>
          <table:table-cell table:style-name="ce48" office:value-type="string" calcext:value-type="string" table:number-columns-spanned="1" table:number-rows-spanned="2">
            <text:p>Objetivo específico 38 – Prover o Campus Cerro Largo de insumos e serviços para a realização das atividades administrativas e acadêmicas. </text:p>
          </table:table-cell>
          <table:table-cell table:style-name="ce53" office:value-type="string" calcext:value-type="string">
            <text:p>Meta 1 - Garantir o fornecimento de 100% dos insumos e serviços necessários para a realização das atividades administrativas e acadêmicas. </text:p>
          </table:table-cell>
          <table:table-cell table:style-name="ce46" office:value-type="string" calcext:value-type="string">
            <text:p>Campus Cerro Largo</text:p>
          </table:table-cell>
          <table:table-cell table:style-name="ce392" table:content-validation-name="val2" office:value-type="string" calcext:value-type="string">
            <text:p>CCL035</text:p>
          </table:table-cell>
          <table:table-cell table:style-name="ce404" office:value-type="string" calcext:value-type="string">
            <text:p>Gestão das atividades, insumos e serviços de terceiros do campus Cerro Largo</text:p>
          </table:table-cell>
          <table:table-cell table:style-name="ce417" office:value-type="string" calcext:value-type="string">
            <text:p>Viabilizar as atividades meio de todos os setores do campu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7">
          <table:covered-table-cell table:style-name="ce47"/>
          <table:covered-table-cell table:style-name="ce48"/>
          <table:table-cell table:style-name="ce53" office:value-type="string" calcext:value-type="string">
            <text:p>Meta 2 - Garantir o fornecimento de 100% dos insumos necessários para o atendimento das demandas da CLAB e CAAEX</text:p>
          </table:table-cell>
          <table:table-cell table:style-name="ce46" office:value-type="string" calcext:value-type="string">
            <text:p>Campus Cerro Largo</text:p>
          </table:table-cell>
          <table:table-cell table:style-name="ce392" table:content-validation-name="val2" office:value-type="string" calcext:value-type="string">
            <text:p>CCL036</text:p>
          </table:table-cell>
          <table:table-cell table:style-name="ce404" office:value-type="string" calcext:value-type="string">
            <text:p>Gestão dos insumos da CLAB e CAAEX do campus Cerro Largo</text:p>
          </table:table-cell>
          <table:table-cell table:style-name="ce417" office:value-type="string" calcext:value-type="string">
            <text:p>Viabilizar as aulas práticas dos cursos de graduação</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7">
          <table:table-cell table:style-name="ce47" office:value-type="string" calcext:value-type="string" table:number-columns-spanned="1" table:number-rows-spanned="10">
            <text:p>Objetivo 11 – Manutenção e adequação da Infraestrutura. </text:p>
          </table:table-cell>
          <table:table-cell table:style-name="ce53" office:value-type="string" calcext:value-type="string">
            <text:p>Objetivo específico 2 – Manter e atualizar licenças de software e suporte da infraestrutura de aplicações. </text:p>
          </table:table-cell>
          <table:table-cell table:style-name="ce53" office:value-type="string" calcext:value-type="string">
            <text:p>Meta 1 – Ampliar a aquisição de softwares destinados ao ensino, pesquisa e atividades administrativas. </text:p>
          </table:table-cell>
          <table:table-cell table:style-name="ce46" office:value-type="string" calcext:value-type="string">
            <text:p>Campus Cerro Largo</text:p>
          </table:table-cell>
          <table:table-cell table:style-name="ce392" table:content-validation-name="val2" office:value-type="string" calcext:value-type="string">
            <text:p>CCL037</text:p>
          </table:table-cell>
          <table:table-cell table:style-name="ce404" office:value-type="string" calcext:value-type="string">
            <text:p>Aquisição e manutenção de Softwares no Campus Cerro Largo</text:p>
          </table:table-cell>
          <table:table-cell table:style-name="ce417" office:value-type="string" calcext:value-type="string">
            <text:p>Melhorar a infraestrutura de softwares, visando atender especificidades e garantir a produção de conhecimento em sintonia com as práticas internacionais. </text:p>
          </table:table-cell>
          <table:table-cell table:style-name="ce418" table:content-validation-name="val1" office:value-type="string" calcext:value-type="string">
            <text:p>Início</text:p>
          </table:table-cell>
          <table:table-cell table:number-columns-repeated="2" table:style-name="ce418" table:content-validation-name="val1" office:value-type="string" calcext:value-type="string">
            <text:p>Ação Continuada</text:p>
          </table:table-cell>
          <table:table-cell table:style-name="ce418" table:content-validation-name="val1" office:value-type="string" calcext:value-type="string">
            <text:p>Fim</text:p>
          </table:table-cell>
          <table:table-cell table:number-columns-repeated="1013"/>
        </table:table-row>
        <table:table-row table:style-name="ro47">
          <table:covered-table-cell table:style-name="ce47"/>
          <table:table-cell table:style-name="ce53" office:value-type="string" calcext:value-type="string">
            <text:p>Objetivo específico 6 – Cercar as áreas experimentais dos campi para garantir a segurança destas áreas.</text:p>
          </table:table-cell>
          <table:table-cell table:style-name="ce53" office:value-type="string" calcext:value-type="string">
            <text:p>Meta 1 – Implantar o cercamento da área experimental do Campus Cerro Largo até início de 2021</text:p>
          </table:table-cell>
          <table:table-cell table:style-name="ce46" office:value-type="string" calcext:value-type="string">
            <text:p>Campus Cerro Largo</text:p>
          </table:table-cell>
          <table:table-cell table:style-name="ce392" table:content-validation-name="val2" office:value-type="string" calcext:value-type="string">
            <text:p>CCL038</text:p>
          </table:table-cell>
          <table:table-cell table:style-name="ce404" office:value-type="string" calcext:value-type="string">
            <text:p>Cercamento das áreas experimentais</text:p>
          </table:table-cell>
          <table:table-cell table:style-name="ce417" office:value-type="string" calcext:value-type="string">
            <text:p>Delimitação e segurança das estruturas já existentes</text:p>
          </table:table-cell>
          <table:table-cell table:style-name="ce418" table:content-validation-name="val1"/>
          <table:table-cell table:style-name="ce418" table:content-validation-name="val1" office:value-type="string" calcext:value-type="string">
            <text:p>Início E Fim (Durante O Ano)</text:p>
          </table:table-cell>
          <table:table-cell table:style-name="ce418" table:content-validation-name="val1" table:number-columns-repeated="2"/>
          <table:table-cell table:number-columns-repeated="1013"/>
        </table:table-row>
        <table:table-row table:style-name="ro47">
          <table:covered-table-cell table:style-name="ce47"/>
          <table:table-cell table:style-name="ce53" office:value-type="string" calcext:value-type="string">
            <text:p>Objetivo específico 7 – Implantar e executar a infraestrutura para abastecimento de água para as áreas experimentais dos campi. </text:p>
          </table:table-cell>
          <table:table-cell table:style-name="ce53" office:value-type="string" calcext:value-type="string">
            <text:p>Meta 1 – Prover a área experimental do Campus Cerro Largo de abastecimento de água, até início de 2021.</text:p>
          </table:table-cell>
          <table:table-cell table:style-name="ce46" office:value-type="string" calcext:value-type="string">
            <text:p>Campus Cerro Largo</text:p>
          </table:table-cell>
          <table:table-cell table:style-name="ce392" table:content-validation-name="val2" office:value-type="string" calcext:value-type="string">
            <text:p>CCL039</text:p>
          </table:table-cell>
          <table:table-cell table:style-name="ce404" office:value-type="string" calcext:value-type="string">
            <text:p>Abastecimento de água nas áreas experimentais</text:p>
          </table:table-cell>
          <table:table-cell table:style-name="ce417" office:value-type="string" calcext:value-type="string">
            <text:p>Prover as áreas experimentais com capacidade de irrigação dos experimentos de pesquisa e/ou TCC</text:p>
          </table:table-cell>
          <table:table-cell table:style-name="ce418" table:content-validation-name="val1"/>
          <table:table-cell table:style-name="ce418" table:content-validation-name="val1" office:value-type="string" calcext:value-type="string">
            <text:p>Início E Fim (Durante O Ano)</text:p>
          </table:table-cell>
          <table:table-cell table:style-name="ce418" table:content-validation-name="val1" table:number-columns-repeated="2"/>
          <table:table-cell table:number-columns-repeated="1013"/>
        </table:table-row>
        <table:table-row table:style-name="ro47">
          <table:covered-table-cell table:style-name="ce47"/>
          <table:table-cell table:style-name="ce53" office:value-type="string" calcext:value-type="string">
            <text:p>Objetivo específico 10 – Implantar o projeto paisagístico (grama e arborização) dos campi da UFFS. </text:p>
          </table:table-cell>
          <table:table-cell table:style-name="ce53" office:value-type="string" calcext:value-type="string">
            <text:p>Meta 1 – Projetar e executar o projeto paisagístico anexo ao Bloco A do Campus Cerro Largo</text:p>
          </table:table-cell>
          <table:table-cell table:style-name="ce46" office:value-type="string" calcext:value-type="string">
            <text:p>Campus Cerro Largo</text:p>
          </table:table-cell>
          <table:table-cell table:style-name="ce392" table:content-validation-name="val2" office:value-type="string" calcext:value-type="string">
            <text:p>CCL040</text:p>
          </table:table-cell>
          <table:table-cell table:style-name="ce404" office:value-type="string" calcext:value-type="string">
            <text:p>Execução do projeto de Paisagismo</text:p>
          </table:table-cell>
          <table:table-cell table:style-name="ce417" office:value-type="string" calcext:value-type="string">
            <text:p>Espaço de convivência para servidores e estudantes além de uma estrutura coberta que leva até as paradas de ônibu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8">
          <table:covered-table-cell table:style-name="ce47"/>
          <table:table-cell table:style-name="ce53" office:value-type="string" calcext:value-type="string">
            <text:p>Objetivo específico 12 – Implantar praças centrais nos campi, a fim de criar um espaço de integração, convivência e/ou recreação para os usuários, com jardins arborizados e acessibilidade. </text:p>
          </table:table-cell>
          <table:table-cell table:style-name="ce53" office:value-type="string" calcext:value-type="string">
            <text:p>Meta 1 – Projetar e executar projeto de cantina na parte externa do Bloco A, que deverá incluir um espaço de integração e convivência. </text:p>
          </table:table-cell>
          <table:table-cell table:style-name="ce46" office:value-type="string" calcext:value-type="string">
            <text:p>Campus Cerro Largo</text:p>
          </table:table-cell>
          <table:table-cell table:style-name="ce392" table:content-validation-name="val2" office:value-type="string" calcext:value-type="string">
            <text:p>CCL041</text:p>
          </table:table-cell>
          <table:table-cell table:style-name="ce404" office:value-type="string" calcext:value-type="string">
            <text:p>Estruturação de uma Praça de Alimentação Externa</text:p>
          </table:table-cell>
          <table:table-cell table:style-name="ce417" office:value-type="string" calcext:value-type="string">
            <text:p>Retirar a Cantina de dentro do Bloco A para um local mais adequado/independente/arejado. </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47">
          <table:covered-table-cell table:style-name="ce47"/>
          <table:table-cell table:style-name="ce53" office:value-type="string" calcext:value-type="string">
            <text:p>Objetivo específico 35 – Construir áreas cobertas interligando as edificações dos campi - </text:p>
          </table:table-cell>
          <table:table-cell table:style-name="ce53" office:value-type="string" calcext:value-type="string">
            <text:p>Meta 1 – Instalar coberturas ligando o Bloco A ao Bloco de Salas de Professores e entre os três prédios de Laboratórios</text:p>
          </table:table-cell>
          <table:table-cell table:style-name="ce46" office:value-type="string" calcext:value-type="string">
            <text:p>Campus Cerro Largo</text:p>
          </table:table-cell>
          <table:table-cell table:style-name="ce392" table:content-validation-name="val2" office:value-type="string" calcext:value-type="string">
            <text:p>CCL042</text:p>
          </table:table-cell>
          <table:table-cell table:style-name="ce404" office:value-type="string" calcext:value-type="string">
            <text:p>Interligação coberta dos prédios</text:p>
          </table:table-cell>
          <table:table-cell table:style-name="ce417" office:value-type="string" calcext:value-type="string">
            <text:p>Minimizar os efeitos das intempéries climáticas que afetam alunos e servidores principalmente em dias de chuvas.</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47">
          <table:covered-table-cell table:style-name="ce47"/>
          <table:table-cell table:style-name="ce53" office:value-type="string" calcext:value-type="string">
            <text:p>Objetivo específico 41 – Finalização do Galpão da área experimental do Campus Cerro Largo</text:p>
          </table:table-cell>
          <table:table-cell table:style-name="ce53" office:value-type="string" calcext:value-type="string">
            <text:p>Meta 1 – Execução das obras relacionadas à finalização do projeto do Galpão das áreas experimentais do Campus Cerro Largo. </text:p>
          </table:table-cell>
          <table:table-cell table:style-name="ce46" office:value-type="string" calcext:value-type="string">
            <text:p>Campus Cerro Largo</text:p>
          </table:table-cell>
          <table:table-cell table:style-name="ce392" table:content-validation-name="val2" office:value-type="string" calcext:value-type="string">
            <text:p>CCL043</text:p>
          </table:table-cell>
          <table:table-cell table:style-name="ce404" office:value-type="string" calcext:value-type="string">
            <text:p>Execução da 2ª etapa do Galpão de Agronomia</text:p>
          </table:table-cell>
          <table:table-cell table:style-name="ce417" office:value-type="string" calcext:value-type="string">
            <text:p>Criar condições para que o curso de Agronomia se desenvolva em sua plenitude.</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47">
          <table:covered-table-cell table:style-name="ce47"/>
          <table:table-cell table:style-name="ce53" office:value-type="string" calcext:value-type="string" table:number-columns-spanned="1" table:number-rows-spanned="3">
            <text:p>Objetivo específico 42 – <text:s/>Complementar obras de pequeno porte no Campus Cerro Largo</text:p>
          </table:table-cell>
          <table:table-cell table:style-name="ce53" office:value-type="string" calcext:value-type="string">
            <text:p>Meta 1 – Implantar estacionamento próximo ao Restaurante Universitário. </text:p>
          </table:table-cell>
          <table:table-cell table:style-name="ce46" office:value-type="string" calcext:value-type="string">
            <text:p>Campus Cerro Largo</text:p>
          </table:table-cell>
          <table:table-cell table:style-name="ce392" table:content-validation-name="val2" office:value-type="string" calcext:value-type="string">
            <text:p>CCL044</text:p>
          </table:table-cell>
          <table:table-cell table:style-name="ce404" office:value-type="string" calcext:value-type="string">
            <text:p>Execução de estacionamento nas mediações do Restaurante Universitário</text:p>
          </table:table-cell>
          <table:table-cell table:style-name="ce417" office:value-type="string" calcext:value-type="string">
            <text:p>Prover segurança aos usuários do RU que hoje deixam seu veículos na via por não ter estacionamento.</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3">
          <table:covered-table-cell table:style-name="ce47"/>
          <table:covered-table-cell table:style-name="ce53"/>
          <table:table-cell table:style-name="ce53" office:value-type="string" calcext:value-type="string">
            <text:p>Meta 2 – Implantar anfiteatro a céu aberto</text:p>
          </table:table-cell>
          <table:table-cell table:style-name="ce46" office:value-type="string" calcext:value-type="string">
            <text:p>Campus Cerro Largo</text:p>
          </table:table-cell>
          <table:table-cell table:style-name="ce392" table:content-validation-name="val2" office:value-type="string" calcext:value-type="string">
            <text:p>CCL045</text:p>
          </table:table-cell>
          <table:table-cell table:style-name="ce404" office:value-type="string" calcext:value-type="string">
            <text:p>Estruturação de anfiteatro a céu aberto</text:p>
          </table:table-cell>
          <table:table-cell table:style-name="ce417" office:value-type="string" calcext:value-type="string">
            <text:p>Espaço para promover atividades acadêmicas e culturais</text:p>
          </table:table-cell>
          <table:table-cell table:style-name="ce418" table:content-validation-name="val1"/>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table-cell table:number-columns-repeated="1013"/>
        </table:table-row>
        <table:table-row table:style-name="ro49">
          <table:covered-table-cell table:style-name="ce47"/>
          <table:covered-table-cell table:style-name="ce53"/>
          <table:table-cell table:style-name="ce53" office:value-type="string" calcext:value-type="string">
            <text:p>Meta 3 – Implantar estacionamento próximo ao Bloco <text:s/>Salas de Professores. </text:p>
          </table:table-cell>
          <table:table-cell table:style-name="ce46" office:value-type="string" calcext:value-type="string">
            <text:p>Campus Cerro Largo</text:p>
          </table:table-cell>
          <table:table-cell table:style-name="ce392" table:content-validation-name="val2" office:value-type="string" calcext:value-type="string">
            <text:p>CCL046</text:p>
          </table:table-cell>
          <table:table-cell table:style-name="ce404" office:value-type="string" calcext:value-type="string">
            <text:p>Execução de estacionamento Bloco dos Professores</text:p>
          </table:table-cell>
          <table:table-cell table:style-name="ce417" office:value-type="string" calcext:value-type="string">
            <text:p>Ampliar a capacidade de estacionamento do campus simultaneamente com a construção de novos prédios.</text:p>
          </table:table-cell>
          <table:table-cell table:style-name="ce418" table:content-validation-name="val1" table:number-columns-repeated="2"/>
          <table:table-cell table:style-name="ce418" table:content-validation-name="val1" office:value-type="string" calcext:value-type="string">
            <text:p>Início E Fim (Durante O Ano)</text:p>
          </table:table-cell>
          <table:table-cell table:style-name="ce418" table:content-validation-name="val1"/>
          <table:table-cell table:number-columns-repeated="1013"/>
        </table:table-row>
        <table:table-row table:style-name="ro50">
          <table:table-cell table:style-name="ce48" office:value-type="string" calcext:value-type="string" table:number-columns-spanned="1" table:number-rows-spanned="5">
            <text:p>Objetivo 12 - Implantação, Expansão e Reestruturação da Infraestrutura. </text:p>
          </table:table-cell>
          <table:table-cell table:style-name="ce53" office:value-type="string" calcext:value-type="string" table:number-columns-spanned="1" table:number-rows-spanned="5">
            <text:p>Objetivo específico 12 – Garantir obras de infraestrutura e arquitetura indispensáveis para expansão e consolidação dos Cursos de Graduação, Pós-Graduação e estruturas administrativas no Campus Cerro Largo</text:p>
          </table:table-cell>
          <table:table-cell table:style-name="ce53" office:value-type="string" calcext:value-type="string">
            <text:p>Meta 1 – Projetar e executar o Bloco B no Campus Cerro Largo, até 2023.</text:p>
          </table:table-cell>
          <table:table-cell table:style-name="ce46" office:value-type="string" calcext:value-type="string">
            <text:p>Campus Cerro Largo</text:p>
          </table:table-cell>
          <table:table-cell table:style-name="ce392" table:content-validation-name="val2" office:value-type="string" calcext:value-type="string">
            <text:p>CCL047</text:p>
          </table:table-cell>
          <table:table-cell table:style-name="ce404" office:value-type="string" calcext:value-type="string">
            <text:p>Construção de um Bloco B</text:p>
          </table:table-cell>
          <table:table-cell table:style-name="ce417" office:value-type="string" calcext:value-type="string">
            <text:p>Ampliar a área funcional, pedagógica e administrativa para a expansão dos cursos de graduação e pós – graduação</text:p>
          </table:table-cell>
          <table:table-cell table:style-name="ce418" table:content-validation-name="val1"/>
          <table:table-cell table:style-name="ce418" table:content-validation-name="val1" office:value-type="string" calcext:value-type="string">
            <text:p>Início</text:p>
          </table:table-cell>
          <table:table-cell table:style-name="ce418" table:content-validation-name="val1" office:value-type="string" calcext:value-type="string">
            <text:p>Ação Continuada</text:p>
          </table:table-cell>
          <table:table-cell table:style-name="ce418" table:content-validation-name="val1" office:value-type="string" calcext:value-type="string">
            <text:p>Fim</text:p>
          </table:table-cell>
          <table:table-cell table:number-columns-repeated="1013"/>
        </table:table-row>
        <table:table-row table:style-name="ro3">
          <table:covered-table-cell table:style-name="ce47"/>
          <table:covered-table-cell table:style-name="ce53"/>
          <table:table-cell table:style-name="ce53" office:value-type="string" calcext:value-type="string">
            <text:p>Meta 2 – Projetar e executar o Bloco Administrativo no Campus Cerro Largo, até 2023. </text:p>
          </table:table-cell>
          <table:table-cell table:style-name="ce46" office:value-type="string" calcext:value-type="string">
            <text:p>Campus Cerro Largo</text:p>
          </table:table-cell>
          <table:table-cell table:style-name="ce392" table:content-validation-name="val2" office:value-type="string" calcext:value-type="string">
            <text:p>CCL048</text:p>
          </table:table-cell>
          <table:table-cell table:style-name="ce404" office:value-type="string" calcext:value-type="string">
            <text:p>Construção de um Bloco Administrativo</text:p>
          </table:table-cell>
          <table:table-cell table:style-name="ce417" office:value-type="string" calcext:value-type="string">
            <text:p>Liberar as salas no Bloco A que estão sendo usadas para atividades administrativas, ampliando dessa forma o espaço para novas salas de aula.</text:p>
          </table:table-cell>
          <table:table-cell table:style-name="ce418" table:content-validation-name="val1"/>
          <table:table-cell table:style-name="ce418" table:content-validation-name="val1" office:value-type="string" calcext:value-type="string">
            <text:p>Início</text:p>
          </table:table-cell>
          <table:table-cell table:style-name="ce418" table:content-validation-name="val1" office:value-type="string" calcext:value-type="string">
            <text:p>Ação Continuada</text:p>
          </table:table-cell>
          <table:table-cell table:style-name="ce418" table:content-validation-name="val1" office:value-type="string" calcext:value-type="string">
            <text:p>Fim</text:p>
          </table:table-cell>
          <table:table-cell table:number-columns-repeated="1013"/>
        </table:table-row>
        <table:table-row table:style-name="ro51">
          <table:covered-table-cell table:style-name="ce47"/>
          <table:covered-table-cell table:style-name="ce53"/>
          <table:table-cell table:style-name="ce53" office:value-type="string" calcext:value-type="string">
            <text:p><text:span text:style-name="T14">Meta 3 – Projetar e executar dois prédios de Laboratórios visando o atendimento das demandas dos Cursos de Pós-Graduação e de expansão de Cursos de Graduação </text:span>no Campus Cerro Largo, até 2023. </text:p>
          </table:table-cell>
          <table:table-cell table:style-name="ce46" office:value-type="string" calcext:value-type="string">
            <text:p>Campus Cerro Largo</text:p>
          </table:table-cell>
          <table:table-cell table:style-name="ce392" table:content-validation-name="val2" office:value-type="string" calcext:value-type="string">
            <text:p>CCL049</text:p>
          </table:table-cell>
          <table:table-cell table:style-name="ce404" office:value-type="string" calcext:value-type="string">
            <text:p>Construção de dois prédios de laboratórios</text:p>
          </table:table-cell>
          <table:table-cell table:style-name="ce417" office:value-type="string" calcext:value-type="string">
            <text:p>Ampliar o espaço para aulas práticas e desenvolvimentos de pesquisas tendo em vista a expansão/ampliação de cursos de graduação e pós – graduação.</text:p>
          </table:table-cell>
          <table:table-cell table:style-name="ce418" table:content-validation-name="val1"/>
          <table:table-cell table:style-name="ce418" table:content-validation-name="val1" office:value-type="string" calcext:value-type="string">
            <text:p>Início</text:p>
          </table:table-cell>
          <table:table-cell table:style-name="ce418" table:content-validation-name="val1" office:value-type="string" calcext:value-type="string">
            <text:p>Ação Continuada</text:p>
          </table:table-cell>
          <table:table-cell table:style-name="ce418" table:content-validation-name="val1" office:value-type="string" calcext:value-type="string">
            <text:p>Fim</text:p>
          </table:table-cell>
          <table:table-cell table:number-columns-repeated="1013"/>
        </table:table-row>
        <table:table-row table:style-name="ro52">
          <table:covered-table-cell table:style-name="ce47"/>
          <table:covered-table-cell table:style-name="ce53"/>
          <table:table-cell table:style-name="ce53" office:value-type="string" calcext:value-type="string">
            <text:p><text:span text:style-name="T14">Meta 4 – Projetar e executar área de lazer e esportiva junto ao Bloco A, atendendo demandas da comunidade acadêmica e regional, </text:span>no Campus Cerro Largo, até 2023. </text:p>
          </table:table-cell>
          <table:table-cell table:style-name="ce46" office:value-type="string" calcext:value-type="string">
            <text:p>Campus Cerro Largo</text:p>
          </table:table-cell>
          <table:table-cell table:style-name="ce392" table:content-validation-name="val2" office:value-type="string" calcext:value-type="string">
            <text:p>CCL050</text:p>
          </table:table-cell>
          <table:table-cell table:style-name="ce404" office:value-type="string" calcext:value-type="string">
            <text:p>Execução de área esportiva</text:p>
          </table:table-cell>
          <table:table-cell table:style-name="ce417" office:value-type="string" calcext:value-type="string">
            <text:p>Proporcionar um espaço para a prática esportiva durante o período de permanência no campus. </text:p>
          </table:table-cell>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style-name="ce418" table:content-validation-name="val1" table:number-columns-repeated="2"/>
          <table:table-cell table:number-columns-repeated="1013"/>
        </table:table-row>
        <table:table-row table:style-name="ro38">
          <table:covered-table-cell table:style-name="ce47"/>
          <table:covered-table-cell table:style-name="ce53"/>
          <table:table-cell table:style-name="ce53" office:value-type="string" calcext:value-type="string">
            <text:p><text:span text:style-name="T15">Meta 5 – Projetar e executar prédio destinado a implantação de centro de inovação e empreendedorismo </text:span><text:span text:style-name="T9">no Campus Cerro Largo, até 2023.</text:span> </text:p>
          </table:table-cell>
          <table:table-cell table:style-name="ce46" office:value-type="string" calcext:value-type="string">
            <text:p>Campus Cerro Largo</text:p>
          </table:table-cell>
          <table:table-cell table:style-name="ce392" table:content-validation-name="val2" office:value-type="string" calcext:value-type="string">
            <text:p>CCL051</text:p>
          </table:table-cell>
          <table:table-cell table:style-name="ce404" office:value-type="string" calcext:value-type="string">
            <text:p>Construção de um Centro de Inovação e Empreendedorismo</text:p>
          </table:table-cell>
          <table:table-cell table:style-name="ce417" office:value-type="string" calcext:value-type="string">
            <text:p>Desenvolver projetos e pesquisas com foco na inovação e no empreendedorismo.</text:p>
          </table:table-cell>
          <table:table-cell table:style-name="ce418" table:content-validation-name="val1" table:number-columns-repeated="2"/>
          <table:table-cell table:style-name="ce418" table:content-validation-name="val1" office:value-type="string" calcext:value-type="string">
            <text:p>Início</text:p>
          </table:table-cell>
          <table:table-cell table:style-name="ce418" table:content-validation-name="val1" office:value-type="string" calcext:value-type="string">
            <text:p>Fim</text:p>
          </table:table-cell>
          <table:table-cell table:number-columns-repeated="1013"/>
        </table:table-row>
        <table:table-row table:style-name="ro53">
          <table:table-cell table:style-name="ce48" office:value-type="string" calcext:value-type="string" table:number-columns-spanned="1" table:number-rows-spanned="3">
            <text:p>Objetivo 13 – Fortalecimento da divulgação da UFFS.</text:p>
          </table:table-cell>
          <table:table-cell table:style-name="ce53" office:value-type="string" calcext:value-type="string" table:number-columns-spanned="1" table:number-rows-spanned="3">
            <text:p>Objetivo específico 2 – Ampliar as ações de divulgação institucional. </text:p>
          </table:table-cell>
          <table:table-cell table:style-name="ce53" office:value-type="string" calcext:value-type="string">
            <text:p>Meta 1 – Ampliar a visibilidade da UFFS e do Campus Cerro Largo através da compra de espaço na imprensa e redes sociais. </text:p>
          </table:table-cell>
          <table:table-cell table:style-name="ce46" office:value-type="string" calcext:value-type="string">
            <text:p>Campus Cerro Largo</text:p>
          </table:table-cell>
          <table:table-cell table:style-name="ce392" table:content-validation-name="val2" office:value-type="string" calcext:value-type="string">
            <text:p>CCL052</text:p>
          </table:table-cell>
          <table:table-cell table:style-name="ce404" office:value-type="string" calcext:value-type="string">
            <text:p>Investimento na divulgação dos Cursos do Campus </text:p>
          </table:table-cell>
          <table:table-cell table:style-name="ce417" office:value-type="string" calcext:value-type="string">
            <text:p>Ampliar a divulgação, visando atrair estudantes para os cursos de graduação e de pós-graduação ofertados pelo Campus Cerro Largo</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53">
          <table:covered-table-cell table:style-name="ce47"/>
          <table:covered-table-cell table:style-name="ce53"/>
          <table:table-cell table:style-name="ce53" office:value-type="string" calcext:value-type="string">
            <text:p>Meta 2 – Planejar e viabilizar a criação de um canal de TV no Youtube. </text:p>
          </table:table-cell>
          <table:table-cell table:style-name="ce46" office:value-type="string" calcext:value-type="string">
            <text:p>Campus Cerro Largo</text:p>
          </table:table-cell>
          <table:table-cell table:style-name="ce392" table:content-validation-name="val2" office:value-type="string" calcext:value-type="string">
            <text:p>CCL053</text:p>
          </table:table-cell>
          <table:table-cell table:style-name="ce404" office:value-type="string" calcext:value-type="string">
            <text:p>Estruturação de um canal no Youtube</text:p>
          </table:table-cell>
          <table:table-cell table:style-name="ce417" office:value-type="string" calcext:value-type="string">
            <text:p>Ampliar a divulgação, visando atrair estudantes para os cursos de graduação e de pós-graduação ofertados pelo Campus Cerro Largo</text:p>
          </table:table-cell>
          <table:table-cell table:style-name="ce418" table:content-validation-name="val1" office:value-type="string" calcext:value-type="string">
            <text:p>Início</text:p>
          </table:table-cell>
          <table:table-cell table:number-columns-repeated="3" table:style-name="ce418" table:content-validation-name="val1" office:value-type="string" calcext:value-type="string">
            <text:p>Ação Continuada</text:p>
          </table:table-cell>
          <table:table-cell table:number-columns-repeated="1013"/>
        </table:table-row>
        <table:table-row table:style-name="ro53">
          <table:covered-table-cell table:style-name="ce47"/>
          <table:covered-table-cell table:style-name="ce53"/>
          <table:table-cell table:style-name="ce53" office:value-type="string" calcext:value-type="string">
            <text:p>Meta 3 – Priorizar a elaboração de matérias jornalísticas relacionadas às atividades fins da UFFS. </text:p>
          </table:table-cell>
          <table:table-cell table:style-name="ce46" office:value-type="string" calcext:value-type="string">
            <text:p>Campus Cerro Largo</text:p>
          </table:table-cell>
          <table:table-cell table:style-name="ce392" table:content-validation-name="val2" office:value-type="string" calcext:value-type="string">
            <text:p>CCL054</text:p>
          </table:table-cell>
          <table:table-cell table:style-name="ce404" office:value-type="string" calcext:value-type="string">
            <text:p>Elaboração/revisão da política de comunicação</text:p>
          </table:table-cell>
          <table:table-cell table:style-name="ce417" office:value-type="string" calcext:value-type="string">
            <text:p>Melhorar a percepção da sociedade acerca das atividades desenvolvidas na UFFS</text:p>
          </table:table-cell>
          <table:table-cell table:style-name="ce418" table:content-validation-name="val1" office:value-type="string" calcext:value-type="string">
            <text:p>Início E Fim (Durante O Ano)</text:p>
          </table:table-cell>
          <table:table-cell table:style-name="ce418" table:content-validation-name="val1" table:number-columns-repeated="3"/>
          <table:table-cell table:number-columns-repeated="1013"/>
        </table:table-row>
        <table:table-row table:style-name="ro33">
          <table:table-cell table:style-name="ce26" office:value-type="string" calcext:value-type="string">
            <text:p>Observações: </text:p>
          </table:table-cell>
          <table:table-cell table:number-columns-repeated="1023"/>
        </table:table-row>
        <table:table-row table:style-name="ro33">
          <table:table-cell table:style-name="ce26"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ce26"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ce26" office:value-type="string" calcext:value-type="string">
            <text:p>“Células” em branco, não preenchidos pelas respectivas Unidades.</text:p>
          </table:table-cell>
          <table:table-cell table:number-columns-repeated="1023"/>
        </table:table-row>
        <table:table-row table:style-name="ro33" table:number-rows-repeated="1048515">
          <table:table-cell table:number-columns-repeated="1024"/>
        </table:table-row>
        <table:table-row table:style-name="ro33">
          <table:table-cell table:number-columns-repeated="1024"/>
        </table:table-row>
      </table:table>
      <table:table table:name="CER"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719"/>
        <table:table-column table:style-name="co17" table:default-cell-style-name="ce719"/>
        <table:table-column table:style-name="co18" table:default-cell-style-name="ce719"/>
        <table:table-column table:style-name="co19" table:default-cell-style-name="ce719"/>
        <table:table-column table:style-name="co20" table:default-cell-style-name="ce80"/>
        <table:table-column table:style-name="co21" table:default-cell-style-name="ce519"/>
        <table:table-column table:style-name="co22" table:default-cell-style-name="ce519"/>
        <table:table-column table:style-name="co20" table:number-columns-repeated="4" table:default-cell-style-name="ce80"/>
        <table:table-column table:style-name="co9" table:number-columns-repeated="1013" table:default-cell-style-name="ce80"/>
        <table:table-row table:style-name="ro54">
          <table:table-cell table:style-name="ce28" office:value-type="string" calcext:value-type="string" table:number-columns-spanned="7" table:number-rows-spanned="1">
            <text:p>CAMPUS ERECHIM</text:p>
          </table:table-cell>
          <table:covered-table-cell table:number-columns-repeated="3" table:style-name="ce703"/>
          <table:covered-table-cell table:style-name="ce84"/>
          <table:covered-table-cell table:number-columns-repeated="2" table:style-name="ce508"/>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96" office:value-type="string" calcext:value-type="string">
            <text:p>NOME DA AÇÃO</text:p>
          </table:table-cell>
          <table:table-cell table:style-name="ce96"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
          <table:table-cell table:style-name="ce64" office:value-type="string" calcext:value-type="string" table:number-columns-spanned="1" table:number-rows-spanned="40">
            <text:p>Objetivo 1 – Desenvolvimento do Ensino de Graduação. </text:p>
            <text:p>os programas e projetos que estruturam e apoiam o desenvolvimento dos cursos,</text:p>
            <text:p>através da construção da Política de Graduação e de seu acompanhamento e avaliação contínuos.</text:p>
          </table:table-cell>
          <table:table-cell table:style-name="ce75" office:value-type="string" calcext:value-type="string" table:number-columns-spanned="1" table:number-rows-spanned="21">
            <text:p>Objetivo específico 3 – Ampliar o número de cursos de Graduação nos campi, em consonância com os cursos já existentes. </text:p>
          </table:table-cell>
          <table:table-cell table:style-name="ce75" office:value-type="string" calcext:value-type="string" table:number-columns-spanned="1" table:number-rows-spanned="3">
            <text:p>Meta 3 – Criação do Curso de Licenciatura em Matemática no Campus Erechim até 2020. </text:p>
          </table:table-cell>
          <table:table-cell table:style-name="ce64" office:value-type="string" calcext:value-type="string">
            <text:p>Campus Erechim</text:p>
          </table:table-cell>
          <table:table-cell table:style-name="ce94" table:content-validation-name="val3" office:value-type="string" calcext:value-type="string">
            <text:p>CER009</text:p>
          </table:table-cell>
          <table:table-cell table:style-name="ce97" office:value-type="string" calcext:value-type="string">
            <text:p>Criação do Grupo de Trabalho para Criação do Curso de Licenciatura em Matemática</text:p>
          </table:table-cell>
          <table:table-cell table:style-name="ce97" office:value-type="string" calcext:value-type="string">
            <text:p>Há um estudo sobre a demanda regional para a criação do Curso de Licenciatura em Matemática, sinalizando para possibilidades da UFFS suprir necessidades nessa área de formação de professore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64"/>
          <table:covered-table-cell table:number-columns-repeated="2" table:style-name="ce75"/>
          <table:table-cell table:style-name="ce64" office:value-type="string" calcext:value-type="string">
            <text:p>Campus Erechim</text:p>
          </table:table-cell>
          <table:table-cell table:style-name="ce94" table:content-validation-name="val3" office:value-type="string" calcext:value-type="string">
            <text:p>CER010</text:p>
          </table:table-cell>
          <table:table-cell table:style-name="ce97" office:value-type="string" calcext:value-type="string">
            <text:p>Elaboração do Projeto Pedagógico de Curso (PPC).</text:p>
          </table:table-cell>
          <table:table-cell table:style-name="ce97" office:value-type="string" calcext:value-type="string">
            <text:p>Há um estudo sobre a demanda regional para a criação do Curso de Licenciatura em Matemática, sinalizando para possibilidades da UFFS suprir necessidades nessa área de formação de professores.</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64"/>
          <table:covered-table-cell table:number-columns-repeated="2" table:style-name="ce75"/>
          <table:table-cell table:style-name="ce64" office:value-type="string" calcext:value-type="string">
            <text:p>Campus Erechim</text:p>
          </table:table-cell>
          <table:table-cell table:style-name="ce94" table:content-validation-name="val3" office:value-type="string" calcext:value-type="string">
            <text:p>CER011</text:p>
          </table:table-cell>
          <table:table-cell table:style-name="ce97" office:value-type="string" calcext:value-type="string">
            <text:p>Implantação do Curso de Licenciatura em Matemática.</text:p>
          </table:table-cell>
          <table:table-cell table:style-name="ce97" office:value-type="string" calcext:value-type="string">
            <text:p>Há um estudo sobre a demanda regional para a criação do Curso de Licenciatura em Matemática, sinalizando para possibilidades da UFFS suprir necessidades nessa área de formação de professores.</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Ação Continuada</text:p>
          </table:table-cell>
          <table:table-cell table:number-columns-repeated="1013"/>
        </table:table-row>
        <table:table-row table:style-name="ro49">
          <table:covered-table-cell table:style-name="ce64"/>
          <table:covered-table-cell table:style-name="ce75"/>
          <table:table-cell table:style-name="ce75" office:value-type="string" calcext:value-type="string" table:number-columns-spanned="1" table:number-rows-spanned="2">
            <text:p>Meta 4 – Criação do Curso de Bacharelado em Ciências Biológicas no Campus Erechim até 2020. </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12</text:p>
          </table:table-cell>
          <table:table-cell table:style-name="ce97" office:value-type="string" calcext:value-type="string">
            <text:p>Encaminhamento e aprovação do PPC nas instâncias competentes</text:p>
          </table:table-cell>
          <table:table-cell table:style-name="ce97" office:value-type="string" calcext:value-type="string">
            <text:p>Encaminhamento do PPC para atendimento dos aspectos legai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64"/>
          <table:covered-table-cell table:style-name="ce75"/>
          <table:covered-table-cell table:style-name="ce73"/>
          <table:covered-table-cell table:style-name="ce64"/>
          <table:table-cell table:style-name="ce94" table:content-validation-name="val3" office:value-type="string" calcext:value-type="string">
            <text:p>CER013</text:p>
          </table:table-cell>
          <table:table-cell table:style-name="ce97" office:value-type="string" calcext:value-type="string">
            <text:p>Implantação do curso</text:p>
          </table:table-cell>
          <table:table-cell table:style-name="ce97" office:value-type="string" calcext:value-type="string">
            <text:p>Início das aulas.</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number-columns-repeated="1013"/>
        </table:table-row>
        <table:table-row table:style-name="ro49">
          <table:covered-table-cell table:style-name="ce64"/>
          <table:covered-table-cell table:style-name="ce75"/>
          <table:table-cell table:style-name="ce75" office:value-type="string" calcext:value-type="string" table:number-columns-spanned="1" table:number-rows-spanned="3">
            <text:p>Meta 5 – Criação do Curso de Bacharelado em Filosofia no Campus Erechim até 2020. </text:p>
          </table:table-cell>
          <table:table-cell table:style-name="ce64" office:value-type="string" calcext:value-type="string" table:number-columns-spanned="1" table:number-rows-spanned="3">
            <text:p>Campus Erechim</text:p>
          </table:table-cell>
          <table:table-cell table:style-name="ce94" table:content-validation-name="val3" office:value-type="string" calcext:value-type="string">
            <text:p>CER014</text:p>
          </table:table-cell>
          <table:table-cell table:style-name="ce97" office:value-type="string" calcext:value-type="string">
            <text:p>Constituição de Comissão de elaboração do projeto.</text:p>
          </table:table-cell>
          <table:table-cell table:style-name="ce97" office:value-type="string" calcext:value-type="string">
            <text:p>É necessário o envolvimento de vários servidores para que o resultado seja o mais qualificado possível.</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64"/>
          <table:covered-table-cell table:number-columns-repeated="2" table:style-name="ce75"/>
          <table:covered-table-cell table:style-name="ce64"/>
          <table:table-cell table:style-name="ce94" table:content-validation-name="val3" office:value-type="string" calcext:value-type="string">
            <text:p>CER015</text:p>
          </table:table-cell>
          <table:table-cell table:style-name="ce97" office:value-type="string" calcext:value-type="string">
            <text:p>Revisão do quadro docente</text:p>
          </table:table-cell>
          <table:table-cell table:style-name="ce97" office:value-type="string" calcext:value-type="string">
            <text:p>É necessário avaliar se o quadro de professores existente é ou não suficiente para o atendimento do novo curso, e se não for, deve haver a indicação da demanda necessária.</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64"/>
          <table:covered-table-cell table:style-name="ce75"/>
          <table:covered-table-cell table:style-name="ce73"/>
          <table:covered-table-cell table:style-name="ce64"/>
          <table:table-cell table:style-name="ce94" table:content-validation-name="val3" office:value-type="string" calcext:value-type="string">
            <text:p>CER016</text:p>
          </table:table-cell>
          <table:table-cell table:style-name="ce97" office:value-type="string" calcext:value-type="string">
            <text:p>Realização de Diagnóstico de viabilidade</text:p>
          </table:table-cell>
          <table:table-cell table:style-name="ce97" office:value-type="string" calcext:value-type="string">
            <text:p>É importante sistematizar as informações levantadas para possibilitar a análise das instâncias competente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64"/>
          <table:covered-table-cell table:style-name="ce75"/>
          <table:table-cell table:style-name="ce75" office:value-type="string" calcext:value-type="string">
            <text:p>Meta 6 – Criação do Curso Interdisciplinar em Ciências Humanas – Bacharelado no Campus Erechim até 2020 </text:p>
          </table:table-cell>
          <table:table-cell table:style-name="ce64" office:value-type="string" calcext:value-type="string">
            <text:p>Campus Erechim</text:p>
          </table:table-cell>
          <table:table-cell table:style-name="ce94" table:content-validation-name="val3" office:value-type="string" calcext:value-type="string">
            <text:p>CER017</text:p>
          </table:table-cell>
          <table:table-cell table:style-name="ce97" office:value-type="string" calcext:value-type="string">
            <text:p>Discussão sobre viabilidade, demanda e pertinência sobre a criação do curso.</text:p>
          </table:table-cell>
          <table:table-cell table:style-name="ce97" office:value-type="string" calcext:value-type="string">
            <text:p>É importante realizar o estudo para elementos de tomada de decisão sobre a criação do curs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55">
          <table:covered-table-cell table:style-name="ce64"/>
          <table:covered-table-cell table:style-name="ce75"/>
          <table:table-cell table:style-name="ce75" office:value-type="string" calcext:value-type="string">
            <text:p>Meta 7 – Criação do Curso de Geografia – Bacharelado no Campus Erechim até 2020 </text:p>
          </table:table-cell>
          <table:table-cell table:style-name="ce64" office:value-type="string" calcext:value-type="string">
            <text:p>Campus Erechim</text:p>
          </table:table-cell>
          <table:table-cell table:style-name="ce94" table:content-validation-name="val3" office:value-type="string" calcext:value-type="string">
            <text:p>CER018</text:p>
          </table:table-cell>
          <table:table-cell table:style-name="ce97" office:value-type="string" calcext:value-type="string">
            <text:p>Implantação do Curso de Geografia – Bacharelado</text:p>
          </table:table-cell>
          <table:table-cell table:style-name="ce97" office:value-type="string" calcext:value-type="string">
            <text:p>Necessidade de atender à demanda de criação do curso.</text:p>
          </table:table-cell>
          <table:table-cell table:style-name="ce130" table:content-validation-name="val4" office:value-type="string" calcext:value-type="string">
            <text:p>Início</text:p>
          </table:table-cell>
          <table:table-cell table:number-columns-repeated="3" table:style-name="ce130" table:content-validation-name="val4" office:value-type="string" calcext:value-type="string">
            <text:p>Ação Continuada</text:p>
          </table:table-cell>
          <table:table-cell table:number-columns-repeated="1013"/>
        </table:table-row>
        <table:table-row table:style-name="ro5">
          <table:covered-table-cell table:style-name="ce64"/>
          <table:covered-table-cell table:style-name="ce75"/>
          <table:table-cell table:style-name="ce75" office:value-type="string" calcext:value-type="string" table:number-columns-spanned="1" table:number-rows-spanned="4">
            <text:p>Meta 8 – Criação do Curso de Engenharia Civil no Campus Erechim até 2020. </text:p>
          </table:table-cell>
          <table:table-cell table:style-name="ce64" office:value-type="string" calcext:value-type="string" table:number-columns-spanned="1" table:number-rows-spanned="4">
            <text:p>Campus Erechim</text:p>
          </table:table-cell>
          <table:table-cell table:style-name="ce94" table:content-validation-name="val3" office:value-type="string" calcext:value-type="string">
            <text:p>CER019</text:p>
          </table:table-cell>
          <table:table-cell table:style-name="ce99" office:value-type="string" calcext:value-type="string">
            <text:p>Realização de Seminário: Formação em Engenharia Civil na UFFS</text:p>
          </table:table-cell>
          <table:table-cell table:style-name="ce99" office:value-type="string" calcext:value-type="string">
            <text:p>Necessidade de avaliação da viabilidade de implantação do curso de Engenharia Civil na UFFS frente ao cenário de institucional no que se refere à contratação de docentes e TAEs, demanda de infra estrutura laboratorial, etc</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covered-table-cell table:style-name="ce73"/>
          <table:covered-table-cell table:style-name="ce64"/>
          <table:table-cell table:style-name="ce94" table:content-validation-name="val3" office:value-type="string" calcext:value-type="string">
            <text:p>CER020</text:p>
          </table:table-cell>
          <table:table-cell table:style-name="ce99" office:value-type="string" calcext:value-type="string">
            <text:p>Criação de Grupo de Trabalho para elaboração do PPC do Curso de Engenharia Civil</text:p>
          </table:table-cell>
          <table:table-cell table:style-name="ce99" office:value-type="string" calcext:value-type="string">
            <text:p>Elaboração do PPC para atendimento de normas e procedimentos institucionai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covered-table-cell table:style-name="ce73"/>
          <table:covered-table-cell table:style-name="ce64"/>
          <table:table-cell table:style-name="ce94" table:content-validation-name="val3" office:value-type="string" calcext:value-type="string">
            <text:p>CER021</text:p>
          </table:table-cell>
          <table:table-cell table:style-name="ce99" office:value-type="string" calcext:value-type="string">
            <text:p>Submissão do projeto do Curso de Engenharia Civil às instâncias competentes</text:p>
          </table:table-cell>
          <table:table-cell table:style-name="ce115" office:value-type="string" calcext:value-type="string">
            <text:p>Necessária submissão do PPC às instâncias pertinentes</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covered-table-cell table:style-name="ce73"/>
          <table:covered-table-cell table:style-name="ce64"/>
          <table:table-cell table:style-name="ce94" table:content-validation-name="val3" office:value-type="string" calcext:value-type="string">
            <text:p>CER022</text:p>
          </table:table-cell>
          <table:table-cell table:style-name="ce99" office:value-type="string" calcext:value-type="string">
            <text:p>Implantação do Curso de Engenharia Civil</text:p>
          </table:table-cell>
          <table:table-cell table:style-name="ce115" office:value-type="string" calcext:value-type="string">
            <text:p>Implantação do curso</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Ação Continuada</text:p>
          </table:table-cell>
          <table:table-cell table:number-columns-repeated="1013"/>
        </table:table-row>
        <table:table-row table:style-name="ro56">
          <table:covered-table-cell table:style-name="ce64"/>
          <table:covered-table-cell table:style-name="ce75"/>
          <table:table-cell table:style-name="ce75" office:value-type="string" calcext:value-type="string">
            <text:p>Meta 9 – Criação do Curso de Administração no Campus Erechim até 2020. </text:p>
          </table:table-cell>
          <table:table-cell table:style-name="ce64" office:value-type="string" calcext:value-type="string">
            <text:p>Campus Erechim</text:p>
          </table:table-cell>
          <table:table-cell table:style-name="ce94" table:content-validation-name="val3" office:value-type="string" calcext:value-type="string">
            <text:p>CER023</text:p>
          </table:table-cell>
          <table:table-cell table:style-name="ce97" office:value-type="string" calcext:value-type="string">
            <text:p>Discussão sobre viabilidade, demanda e pertinência sobre a criação do curso.</text:p>
          </table:table-cell>
          <table:table-cell table:style-name="ce97" office:value-type="string" calcext:value-type="string">
            <text:p>É importante realizar o estudo para elementos de tomada de decisão sobre a criação do curso de <text:s/>Administração ou Economia.</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table-cell table:style-name="ce75" office:value-type="string" calcext:value-type="string" table:number-columns-spanned="1" table:number-rows-spanned="3">
            <text:p>Meta 10 – Criação do Curso de Licenciatura em Letras – Português-Inglês/Espanhol/Literatura no Campus Erechim até 2021 </text:p>
          </table:table-cell>
          <table:table-cell table:style-name="ce64" office:value-type="string" calcext:value-type="string">
            <text:p>Campus Erechim</text:p>
          </table:table-cell>
          <table:table-cell table:style-name="ce94" table:content-validation-name="val3" office:value-type="string" calcext:value-type="string">
            <text:p>CER024</text:p>
          </table:table-cell>
          <table:table-cell table:style-name="ce97" office:value-type="string" calcext:value-type="string">
            <text:p>Diálogo sobre a implementação do curso de Letras.</text:p>
          </table:table-cell>
          <table:table-cell table:style-name="ce116" office:value-type="string" calcext:value-type="string">
            <text:p>A comunidade regional sempre apontou a necessidade de um curso de Letra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covered-table-cell table:style-name="ce73"/>
          <table:table-cell table:style-name="ce64" office:value-type="string" calcext:value-type="string">
            <text:p>Campus Erechim</text:p>
          </table:table-cell>
          <table:table-cell table:style-name="ce94" table:content-validation-name="val3" office:value-type="string" calcext:value-type="string">
            <text:p>CER025</text:p>
          </table:table-cell>
          <table:table-cell table:style-name="ce97" office:value-type="string" calcext:value-type="string">
            <text:p>Encaminhamento da proposta para as instâncias competentes.</text:p>
          </table:table-cell>
          <table:table-cell table:style-name="ce116" office:value-type="string" calcext:value-type="string">
            <text:p>Criar o PPC de acordo com as normas atuais da educação, observando a necessidade regional de demanda.</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number-columns-repeated="2" table:style-name="ce75"/>
          <table:table-cell table:style-name="ce64" office:value-type="string" calcext:value-type="string">
            <text:p>Campus Erechim</text:p>
          </table:table-cell>
          <table:table-cell table:style-name="ce94" table:content-validation-name="val3" office:value-type="string" calcext:value-type="string">
            <text:p>CER026</text:p>
          </table:table-cell>
          <table:table-cell table:style-name="ce97" office:value-type="string" calcext:value-type="string">
            <text:p>Implantação do curso de Letras</text:p>
          </table:table-cell>
          <table:table-cell table:style-name="ce116" office:value-type="string" calcext:value-type="string">
            <text:p>Na região, a extinção de cursos de Letras é um processo corrente. A UFFS pode suprir a demanda na área.</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style-name="ce75"/>
          <table:table-cell table:style-name="ce75" office:value-type="string" calcext:value-type="string" table:number-columns-spanned="1" table:number-rows-spanned="3">
            <text:p>Meta 11 - Criação do Curso Interdisciplinar <text:s/>em Educação do Campo: Ciências da Natureza e <text:s/>Agrária – (Bacharelado) </text:p>
          </table:table-cell>
          <table:table-cell table:style-name="ce64" office:value-type="string" calcext:value-type="string" table:number-columns-spanned="1" table:number-rows-spanned="3">
            <text:p>Campus Erechim</text:p>
          </table:table-cell>
          <table:table-cell table:style-name="ce94" table:content-validation-name="val3" office:value-type="string" calcext:value-type="string">
            <text:p>CER027</text:p>
          </table:table-cell>
          <table:table-cell table:style-name="ce97" office:value-type="string" calcext:value-type="string">
            <text:p>Realização de estudo de viabilidade e demanda para oferta do curso</text:p>
          </table:table-cell>
          <table:table-cell table:style-name="ce116" office:value-type="string" calcext:value-type="string">
            <text:p>Há necessidade de realização de estudo de viabilidade para verificar se há demanda para a oferta do curs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6">
          <table:covered-table-cell table:style-name="ce64"/>
          <table:covered-table-cell table:number-columns-repeated="2" table:style-name="ce75"/>
          <table:covered-table-cell table:style-name="ce64"/>
          <table:table-cell table:style-name="ce94" table:content-validation-name="val3" office:value-type="string" calcext:value-type="string">
            <text:p>CER028</text:p>
          </table:table-cell>
          <table:table-cell table:style-name="ce97" office:value-type="string" calcext:value-type="string">
            <text:p>Encaminhamento do Projeto Pedagógico do curso para análise das instâncias competentes</text:p>
          </table:table-cell>
          <table:table-cell table:style-name="ce116" office:value-type="string" calcext:value-type="string">
            <text:p>Necessidade de atender às normas e procedimentos <text:s/>institucionais</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64"/>
          <table:covered-table-cell table:number-columns-repeated="2" table:style-name="ce75"/>
          <table:covered-table-cell table:style-name="ce64"/>
          <table:table-cell table:style-name="ce94" table:content-validation-name="val3" office:value-type="string" calcext:value-type="string">
            <text:p>CER029</text:p>
          </table:table-cell>
          <table:table-cell table:style-name="ce97" office:value-type="string" calcext:value-type="string">
            <text:p>Implantação do curso</text:p>
          </table:table-cell>
          <table:table-cell table:style-name="ce97" office:value-type="string" calcext:value-type="string">
            <text:p>Implantação do curso para atendimento da demanda</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Ação Continuada</text:p>
          </table:table-cell>
          <table:table-cell table:number-columns-repeated="1013"/>
        </table:table-row>
        <table:table-row table:style-name="ro45">
          <table:covered-table-cell table:style-name="ce64"/>
          <table:table-cell table:style-name="ce82" office:value-type="string" calcext:value-type="string">
            <text:p><text:span text:style-name="T18">Objetivo específico 4 – Construir</text:span></text:p>
            <text:p><text:span text:style-name="T18">a Política de Formação</text:span></text:p>
            <text:p><text:span text:style-name="T18">Continuada para os docentes</text:span></text:p>
            <text:p><text:span text:style-name="T18">da UFFS.</text:span></text:p>
          </table:table-cell>
          <table:table-cell table:style-name="ce78" office:value-type="string" calcext:value-type="string">
            <text:p>Meta 3 – Realizar atividades de qualificação das competências docentes,atingindo, anualmente, 30% do corpo de professores da UFFS.</text:p>
          </table:table-cell>
          <table:table-cell table:style-name="ce64" office:value-type="string" calcext:value-type="string">
            <text:p>PROGRAD</text:p>
          </table:table-cell>
          <table:table-cell table:style-name="ce94" table:content-validation-name="val3" office:value-type="string" calcext:value-type="string">
            <text:p>CER006</text:p>
          </table:table-cell>
          <table:table-cell table:style-name="ce100" office:value-type="string" calcext:value-type="string">
            <text:p>Organização dos eventos de capacitação dos professores do Campus Erechim - (Formação Continuada de Docentes)</text:p>
          </table:table-cell>
          <table:table-cell table:style-name="ce117" office:value-type="string" calcext:value-type="string">
            <text:p>A formação pedagógica do professor universitário deve ser compreendida concebendo o ensino como uma atividade complexa que demanda dos professores uma formação que supere o mero desenvolvimento de habilidades técnicas e o domínio do conteúd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7">
          <table:covered-table-cell table:style-name="ce64"/>
          <table:table-cell table:style-name="ce82" office:value-type="string" calcext:value-type="string">
            <text:p><text:span text:style-name="T19">Objetivo específico 5 – Apoiar a</text:span></text:p>
            <text:p><text:span text:style-name="T19">realização de viagens de estudo</text:span></text:p>
            <text:p><text:span text:style-name="T19">para integralização dos componentes</text:span></text:p>
            <text:p><text:span text:style-name="T19">curriculares dos cursos</text:span></text:p>
            <text:p><text:span text:style-name="T19">de Graduação, provisionando</text:span></text:p>
            <text:p><text:span text:style-name="T19">recursos para transporte e pagamento</text:span></text:p>
            <text:p><text:span text:style-name="T19">de auxílio financeiro</text:span></text:p>
            <text:p><text:span text:style-name="T19">aos estudantes e diárias aos</text:span></text:p>
            <text:p><text:span text:style-name="T19">servidores envolvidos.</text:span></text:p>
          </table:table-cell>
          <table:table-cell table:style-name="ce79" office:value-type="string" calcext:value-type="string">
            <text:p>Meta 1 – Garantir recursos financeiros para realizar 100% das viagens envolvendo atividades obrigatórias de componentes curriculares dos cursos de graduação</text:p>
          </table:table-cell>
          <table:table-cell table:style-name="ce64" office:value-type="string" calcext:value-type="string">
            <text:p>PROGRAD</text:p>
          </table:table-cell>
          <table:table-cell table:style-name="ce94" table:content-validation-name="val3" office:value-type="string" calcext:value-type="string">
            <text:p>CER001</text:p>
          </table:table-cell>
          <table:table-cell table:style-name="ce97" office:value-type="string" calcext:value-type="string">
            <text:p>Realização de Viagens de Estudo</text:p>
          </table:table-cell>
          <table:table-cell table:style-name="ce118" office:value-type="string" calcext:value-type="string">
            <text:p>Associar conteúdos ministrados com as <text:s/>origens/fontes dos acontecimentos históricos. Ampliar conhecimentos. Conhecer processos das cadeias produtivas. Visitas técnicas para aprimorar conhecimentos. Conhecer as atividades de campo relacionadas a componentes curriculares. As Viagens e os Trabalhos de Campo devem estar previstos nos PPCs dos Cursos de Graduaçã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8">
          <table:covered-table-cell table:style-name="ce64"/>
          <table:table-cell table:style-name="ce82" office:value-type="string" calcext:value-type="string">
            <text:p><text:span text:style-name="T20">Objetivo específico 6 – Apoiar</text:span></text:p>
            <text:p><text:span text:style-name="T20">a realização de eventos acadêmicos,</text:span></text:p>
            <text:p><text:span text:style-name="T20">tais como semanas acadêmicas</text:span></text:p>
            <text:p><text:span text:style-name="T20">dos cursos de Graduação,</text:span></text:p>
            <text:p><text:span text:style-name="T20">seminários e palestras.</text:span></text:p>
          </table:table-cell>
          <table:table-cell table:style-name="ce90" office:value-type="string" calcext:value-type="string">
            <text:p>Meta 1 – garantir a realização de, pelo menos, um evento por ano e por curso de graduação.</text:p>
          </table:table-cell>
          <table:table-cell table:style-name="ce64" office:value-type="string" calcext:value-type="string">
            <text:p>PROGRAD</text:p>
          </table:table-cell>
          <table:table-cell table:style-name="ce94" table:content-validation-name="val3" office:value-type="string" calcext:value-type="string">
            <text:p>CER002</text:p>
          </table:table-cell>
          <table:table-cell table:style-name="ce101" office:value-type="string" calcext:value-type="string">
            <text:p>Organização e gestão de eventos Acadêmicos do Campus <text:s/>Erechim</text:p>
          </table:table-cell>
          <table:table-cell table:style-name="ce118" office:value-type="string" calcext:value-type="string">
            <text:p>A Universidade tem como objetivo primeiro a produção do conhecimento pelos estudos, pesquisas, observações, demandando, para isso, a organização de eventos técnico-científicos que envolvam o estudante, professor, pesquisador e comunidade para a geração ou atualização do conhecimento, ampliando a formação para além das atividades de ensino usuai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11">
          <table:covered-table-cell table:style-name="ce64"/>
          <table:table-cell table:style-name="ce82" office:value-type="string" calcext:value-type="string" table:number-columns-spanned="1" table:number-rows-spanned="3">
            <text:p>Objetivo específico 7 – Acompanhar o desempenho acadêmico dos estudantes da Graduação, com vistas a reduzir as taxas de evasão e retenção. </text:p>
          </table:table-cell>
          <table:table-cell table:style-name="ce90" office:value-type="string" calcext:value-type="string" table:number-columns-spanned="1" table:number-rows-spanned="3">
            <text:p>Meta 5 – Criar setor responsável pelo acompanhamento do desempenho acadêmico dos estudantes do campus e pela proposição de ações e programas para combate à evasão e retenção até 2019/2. </text:p>
          </table:table-cell>
          <table:table-cell table:style-name="ce64" office:value-type="string" calcext:value-type="string">
            <text:p>Campus Erechim</text:p>
          </table:table-cell>
          <table:table-cell table:style-name="ce94" table:content-validation-name="val3" office:value-type="string" calcext:value-type="string">
            <text:p>CER030</text:p>
          </table:table-cell>
          <table:table-cell table:style-name="ce103" office:value-type="string" calcext:value-type="string">
            <text:p>Organização de uma <text:s/>comissão responsável por produzir indicadores, através de estudos e pesquisas, que apresentem dados a respeito dos índices de evasão e retenção.</text:p>
          </table:table-cell>
          <table:table-cell table:style-name="ce119" office:value-type="string" calcext:value-type="string">
            <text:p>Acompanhar o desempenho acadêmico representa um indicador importante para a análise das políticas implementadas, fornecendo dados para discutir os processos de retenção no ensino superior, distanciando-se de análises produtivistas, mas contribuindo para repensar os processos formativos da instituição na perspectiva da democratização do acesso e da garantia da permanência, de forma inclusiva e equitativa. </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9">
          <table:covered-table-cell table:style-name="ce64"/>
          <table:covered-table-cell table:style-name="ce82"/>
          <table:covered-table-cell table:style-name="ce90"/>
          <table:table-cell table:style-name="ce64" office:value-type="string" calcext:value-type="string">
            <text:p>Campus Erechim</text:p>
          </table:table-cell>
          <table:table-cell table:style-name="ce94" table:content-validation-name="val3" office:value-type="string" calcext:value-type="string">
            <text:p>CER031</text:p>
          </table:table-cell>
          <table:table-cell table:style-name="ce103" office:value-type="string" calcext:value-type="string">
            <text:p>Organização de um espaço para atendimento e acompanhamento individualizado dos estudantes</text:p>
          </table:table-cell>
          <table:table-cell table:style-name="ce120" office:value-type="string" calcext:value-type="string">
            <text:p>Oferecer um espaço adequado de atendimento, que garanta a qualidade do serviço prestado ao estudante, permitindo tratar de forma mais reservada, questões particulares dos acadêmicos. </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
          <table:covered-table-cell table:style-name="ce65"/>
          <table:covered-table-cell table:number-columns-repeated="2" table:style-name="ce75"/>
          <table:table-cell table:style-name="ce64" office:value-type="string" calcext:value-type="string">
            <text:p>Campus Erechim</text:p>
          </table:table-cell>
          <table:table-cell table:style-name="ce94" table:content-validation-name="val3" office:value-type="string" calcext:value-type="string">
            <text:p>CER032</text:p>
          </table:table-cell>
          <table:table-cell table:style-name="ce97" office:value-type="string" calcext:value-type="string">
            <text:p><text:span text:style-name="T26">Desenvolvimento de Projeto de apoio pedagógico: oficinas temáticas. </text:span>Desenvolvimento de projeto contemplando ações de apoio pedagógico aos estudantes.</text:p>
          </table:table-cell>
          <table:table-cell table:style-name="ce121" office:value-type="string" calcext:value-type="string">
            <text:p>Torna-se importante pensar e planejar diferentes estratégias de ensino e aprendizagem e também diferentes mecanismos de acompanhamento estudantil, considerando o conjunto de políticas de acesso implementadas pela instituição na direção da democratização do ensino superior no país, que diversificaram o perfil dos estudantes da instituição</text:p>
          </table:table-cell>
          <table:table-cell table:number-columns-repeated="4" table:style-name="ce130" table:content-validation-name="val4" office:value-type="string" calcext:value-type="string">
            <text:p>Ação Continuada</text:p>
          </table:table-cell>
          <table:table-cell table:number-columns-repeated="1013"/>
        </table:table-row>
        <table:table-row table:style-name="ro3">
          <table:covered-table-cell table:style-name="ce65"/>
          <table:table-cell table:style-name="ce75" office:value-type="string" calcext:value-type="string" table:number-columns-spanned="1" table:number-rows-spanned="7">
            <text:p>Objetivo específico 10 – Ampliar a oferta de vagas em cursos de Graduação da Universidade. </text:p>
          </table:table-cell>
          <table:table-cell table:style-name="ce75" office:value-type="string" calcext:value-type="string">
            <text:p>Meta 5 – Implementar o 2º ingresso do curso de Agronomia no Campus Erechim até 2020. </text:p>
          </table:table-cell>
          <table:table-cell table:style-name="ce64" office:value-type="string" calcext:value-type="string">
            <text:p>Campus Erechim</text:p>
          </table:table-cell>
          <table:table-cell table:style-name="ce94" table:content-validation-name="val3" office:value-type="string" calcext:value-type="string">
            <text:p>CER033</text:p>
          </table:table-cell>
          <table:table-cell table:style-name="ce97" office:value-type="string" calcext:value-type="string">
            <text:p>Realização de Estudo de Viabilidade da oferta de segundo ingresso e análise de impacto da carga horária docente e infraestrutura do Campus</text:p>
          </table:table-cell>
          <table:table-cell table:style-name="ce116" office:value-type="string" calcext:value-type="string">
            <text:p>A realização do estudo é necessária para avaliar o impacto da oferta do segundo ingresso e se há condições estruturais e de pessoal para a implementaçã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style-name="ce130" table:content-validation-name="val4" office:value-type="string" calcext:value-type="string">
            <text:p>Ação Continuada</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60">
          <table:covered-table-cell table:style-name="ce65"/>
          <table:covered-table-cell table:style-name="ce75"/>
          <table:table-cell table:style-name="ce75" office:value-type="string" calcext:value-type="string">
            <text:p>Meta 6 – Duplicação do ingresso do Curso de Engenharia Ambiental e Sanitária no Campus Erechim até 2022. </text:p>
          </table:table-cell>
          <table:table-cell table:style-name="ce64" office:value-type="string" calcext:value-type="string">
            <text:p>Campus Erechim</text:p>
          </table:table-cell>
          <table:table-cell table:style-name="ce94" table:content-validation-name="val3" office:value-type="string" calcext:value-type="string">
            <text:p>CER034</text:p>
          </table:table-cell>
          <table:table-cell table:style-name="ce97" office:value-type="string" calcext:value-type="string">
            <text:p>Formação de Grupo de Trabalho para realização de estudo de viabilidade.</text:p>
          </table:table-cell>
          <table:table-cell table:style-name="ce116" office:value-type="string" calcext:value-type="string">
            <text:p>Necessidade de uma análise aprofundada sobre a viabilidade da oferta de uma segunda turma diante do quadro institucional futuro. Devem ser observadas a quantidade de alunos ingressantes nos últimos processos seletivos e a disponibilidade de docentes e técnicos para atender a esta demanda.</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1013"/>
        </table:table-row>
        <table:table-row table:style-name="ro49">
          <table:covered-table-cell table:number-columns-repeated="2" table:style-name="ce65"/>
          <table:table-cell table:style-name="ce93" office:value-type="string" calcext:value-type="string" table:number-columns-spanned="1" table:number-rows-spanned="4">
            <text:p><text:s/>Meta 7 -Alterar o sistema de oferta do Curso de Arquitetura de 1 entrada anual com 50 vagas, para 2 entradas com 30 vagas</text:p>
          </table:table-cell>
          <table:table-cell table:style-name="ce66" office:value-type="string" calcext:value-type="string" table:number-columns-spanned="1" table:number-rows-spanned="4">
            <text:p>Campus Erechim</text:p>
          </table:table-cell>
          <table:table-cell table:style-name="ce94" table:content-validation-name="val3" office:value-type="string" calcext:value-type="string">
            <text:p>CER035</text:p>
          </table:table-cell>
          <table:table-cell table:style-name="ce104" office:value-type="string" calcext:value-type="string">
            <text:p>Diagnóstico sobre condições de alteração da oferta – estrutura física e de pessoal</text:p>
          </table:table-cell>
          <table:table-cell table:style-name="ce104" office:value-type="string" calcext:value-type="string">
            <text:p>Possibilidade de aumento de vagas discente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2" table:style-name="ce65"/>
          <table:covered-table-cell table:style-name="ce66"/>
          <table:covered-table-cell table:style-name="ce65"/>
          <table:table-cell table:style-name="ce94" table:content-validation-name="val3" office:value-type="string" calcext:value-type="string">
            <text:p>CER036</text:p>
          </table:table-cell>
          <table:table-cell table:style-name="ce104" office:value-type="string" calcext:value-type="string">
            <text:p>Revisão e adaptação do PPC do Curso </text:p>
          </table:table-cell>
          <table:table-cell table:style-name="ce104" office:value-type="string" calcext:value-type="string">
            <text:p>Ajustar o PPC ao novo formato de entrada</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37</text:p>
          </table:table-cell>
          <table:table-cell table:style-name="ce104" office:value-type="string" calcext:value-type="string">
            <text:p>Submissão do projeto do Curso</text:p>
          </table:table-cell>
          <table:table-cell table:style-name="ce104" office:value-type="string" calcext:value-type="string">
            <text:p>Necessária submissão do PPC às instâncias pertinentes</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38</text:p>
          </table:table-cell>
          <table:table-cell table:style-name="ce104" office:value-type="string" calcext:value-type="string">
            <text:p>Implantação do curso</text:p>
          </table:table-cell>
          <table:table-cell table:style-name="ce104" office:value-type="string" calcext:value-type="string">
            <text:p>Implantação do PPC e nova forma de entrada</text:p>
          </table:table-cell>
          <table:table-cell table:number-columns-repeated="3"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number-columns-repeated="1013"/>
        </table:table-row>
        <table:table-row table:style-name="ro41">
          <table:covered-table-cell table:number-columns-repeated="2" table:style-name="ce65"/>
          <table:table-cell table:style-name="ce66" office:value-type="string" calcext:value-type="string">
            <text:p>Meta 8 – Ofertar uma turma especial do curso de Agronomia, via Pronera, com 50 vagas</text:p>
          </table:table-cell>
          <table:table-cell table:style-name="ce65" office:value-type="string" calcext:value-type="string">
            <text:p>Campus Erechim</text:p>
          </table:table-cell>
          <table:table-cell table:style-name="ce94" table:content-validation-name="val3" office:value-type="string" calcext:value-type="string">
            <text:p>CER039</text:p>
          </table:table-cell>
          <table:table-cell table:style-name="ce104" office:value-type="string" calcext:value-type="string">
            <text:p>Oferta de mais uma turma especial do curso de Agronomia/Pronera</text:p>
          </table:table-cell>
          <table:table-cell table:style-name="ce104" office:value-type="string" calcext:value-type="string">
            <text:p>A oferta visa atender a demanda por formação de nível superior para o público beneficiário do Programa Nacional de Educação na Reforma Agrária (PRONERA)</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number-columns-repeated="1013"/>
        </table:table-row>
        <table:table-row table:style-name="ro42">
          <table:covered-table-cell table:style-name="ce65"/>
          <table:table-cell table:style-name="ce66" office:value-type="string" calcext:value-type="string" table:number-columns-spanned="1" table:number-rows-spanned="3">
            <text:p><text:span text:style-name="T21">Objetivo específico 11 – Fomentar</text:span></text:p>
            <text:p><text:span text:style-name="T21">a qualificação do ensino de</text:span></text:p>
            <text:p><text:span text:style-name="T21">Graduação da Universidade.</text:span></text:p>
          </table:table-cell>
          <table:table-cell table:style-name="ce89" office:value-type="string" calcext:value-type="string">
            <text:p>Meta 1 – Ampliar a disponibilidade de equipamentos para os laboratórios vinculados ao curso de Arquitetura e Urbanismo do Campus Erechim</text:p>
          </table:table-cell>
          <table:table-cell table:style-name="ce66" office:value-type="string" calcext:value-type="string">
            <text:p>Campus Erechim</text:p>
          </table:table-cell>
          <table:table-cell table:style-name="ce94" table:content-validation-name="val3" office:value-type="string" calcext:value-type="string">
            <text:p>CER040</text:p>
          </table:table-cell>
          <table:table-cell table:style-name="ce105" office:value-type="string" calcext:value-type="string">
            <text:p>Aquisição e manutenção de equipamentos para qualificar ações de ensino, pesquisa e extensão do curso de arquitetura e urbanismo</text:p>
          </table:table-cell>
          <table:table-cell table:style-name="ce105" office:value-type="string" calcext:value-type="string">
            <text:p>necessidade de qualificação das ações do curs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2" table:style-name="ce65"/>
          <table:table-cell table:style-name="ce93" office:value-type="string" calcext:value-type="string">
            <text:p><text:span text:style-name="T26">Meta 2 – Ampliar o espaço físico do Laboratório de Geoprocessamento</text:span></text:p>
          </table:table-cell>
          <table:table-cell table:style-name="ce66" office:value-type="string" calcext:value-type="string">
            <text:p>Campus Erechim</text:p>
          </table:table-cell>
          <table:table-cell table:style-name="ce94" table:content-validation-name="val3" office:value-type="string" calcext:value-type="string">
            <text:p>CER041</text:p>
          </table:table-cell>
          <table:table-cell table:style-name="ce106" office:value-type="string" calcext:value-type="string">
            <text:p>Ampliação do espaço físico do Laboratório de Geoprocessamento</text:p>
          </table:table-cell>
          <table:table-cell table:style-name="ce105" office:value-type="string" calcext:value-type="string">
            <text:p>necessidade de qualificação das ações de ensino do Curso de Geografia – Licenciatura e Bacharelad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61">
          <table:covered-table-cell table:number-columns-repeated="2" table:style-name="ce65"/>
          <table:table-cell table:style-name="ce93" office:value-type="string" calcext:value-type="string">
            <text:p>Meta 3 – Aquisição de ônibus para realização de viagens de estudo/trabalhos de campo/visitas técnicas para o Campus Erechim</text:p>
          </table:table-cell>
          <table:table-cell table:style-name="ce66" office:value-type="string" calcext:value-type="string">
            <text:p>Campus Erechim</text:p>
          </table:table-cell>
          <table:table-cell table:style-name="ce94" table:content-validation-name="val3" office:value-type="string" calcext:value-type="string">
            <text:p>CER042</text:p>
          </table:table-cell>
          <table:table-cell table:style-name="ce106" office:value-type="string" calcext:value-type="string">
            <text:p>Propor discussão institucional sobre a viabilidade da aquisição de ônibus para realização de viagens <text:s/>de estudo</text:p>
          </table:table-cell>
          <table:table-cell table:style-name="ce105" office:value-type="string" calcext:value-type="string">
            <text:p>É necessário discutir no âmbito institucional a viabilidade de aquisição de ônibus .</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62">
          <table:covered-table-cell table:style-name="ce65"/>
          <table:table-cell table:style-name="ce75" office:value-type="string" calcext:value-type="string" table:number-columns-spanned="1" table:number-rows-spanned="3">
            <text:p>Objetivo específico 28 – Implantar o atendimento de urgência e emergência no Campus Erechim. </text:p>
          </table:table-cell>
          <table:table-cell table:style-name="ce75" office:value-type="string" calcext:value-type="string">
            <text:p>Meta 1 – Projetar um ambulatório ou desenvolver o processo de contratação de um serviço de ambulância de unidade móvel até agosto de 2020. </text:p>
          </table:table-cell>
          <table:table-cell table:style-name="ce64" office:value-type="string" calcext:value-type="string">
            <text:p>Campus Erechim</text:p>
          </table:table-cell>
          <table:table-cell table:style-name="ce94" table:content-validation-name="val3" office:value-type="string" calcext:value-type="string">
            <text:p>CER043</text:p>
          </table:table-cell>
          <table:table-cell table:style-name="ce97" office:value-type="string" calcext:value-type="string">
            <text:p><text:span text:style-name="T23">Prospeccão</text:span> de prestadores de serviço e realização de orçamentos para prestação dos serviços.</text:p>
          </table:table-cell>
          <table:table-cell table:style-name="ce116" office:value-type="string" calcext:value-type="string">
            <text:p>Existe a necessidade de atendimento de urgência e de emergência à Comunidade Acadêmica.</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62">
          <table:covered-table-cell table:style-name="ce65"/>
          <table:covered-table-cell table:style-name="ce75"/>
          <table:table-cell table:style-name="ce75" office:value-type="string" calcext:value-type="string">
            <text:p>Meta 2 – Encaminhar para licitar/contratar empresas especializadas na execução dos serviços até dezembro de 2020 </text:p>
          </table:table-cell>
          <table:table-cell table:style-name="ce64" office:value-type="string" calcext:value-type="string">
            <text:p>Campus Erechim</text:p>
          </table:table-cell>
          <table:table-cell table:style-name="ce94" table:content-validation-name="val3" office:value-type="string" calcext:value-type="string">
            <text:p>CER044</text:p>
          </table:table-cell>
          <table:table-cell table:style-name="ce97" office:value-type="string" calcext:value-type="string">
            <text:p>Envio ao órgão responsável a solicitação de contratação.</text:p>
          </table:table-cell>
          <table:table-cell table:style-name="ce116" office:value-type="string" calcext:value-type="string">
            <text:p>Atender o público demandante dos serviços de urgência e emergência do Campus Erechim.</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62">
          <table:covered-table-cell table:number-columns-repeated="2" table:style-name="ce65"/>
          <table:table-cell table:style-name="ce75" office:value-type="string" calcext:value-type="string">
            <text:p>Meta 3 – Acompanhar e fiscalizar os contratos/serviços de manutenção durante a sua vigência. </text:p>
          </table:table-cell>
          <table:table-cell table:style-name="ce64" office:value-type="string" calcext:value-type="string">
            <text:p>Campus Erechim</text:p>
          </table:table-cell>
          <table:table-cell table:style-name="ce94" table:content-validation-name="val3" office:value-type="string" calcext:value-type="string">
            <text:p>CER045</text:p>
          </table:table-cell>
          <table:table-cell table:style-name="ce97" office:value-type="string" calcext:value-type="string">
            <text:p>Fiscalização do contrato <text:s/>firmado e acompanhamento da execução dos serviços.</text:p>
          </table:table-cell>
          <table:table-cell table:style-name="ce116" office:value-type="string" calcext:value-type="string">
            <text:p>Assegurar o fiel cumprimento <text:s/>do contrato.</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Início E Fim (Durante O Ano)</text:p>
          </table:table-cell>
          <table:table-cell table:number-columns-repeated="1013"/>
        </table:table-row>
        <table:table-row table:style-name="ro63">
          <table:table-cell table:style-name="ce66" office:value-type="string" calcext:value-type="string" table:number-columns-spanned="1" table:number-rows-spanned="8">
            <text:p>Objetivo 2 – Desenvolvimento da Pós-Graduação stricto sensu. </text:p>
          </table:table-cell>
          <table:table-cell table:style-name="ce75" office:value-type="string" calcext:value-type="string" table:number-columns-spanned="1" table:number-rows-spanned="6">
            <text:p>Objetivo específico 2 –Implantar Programas de Doutorado Institucional e Interinstitucional. </text:p>
          </table:table-cell>
          <table:table-cell table:style-name="ce75" office:value-type="string" calcext:value-type="string" table:number-columns-spanned="1" table:number-rows-spanned="6">
            <text:p>Meta 4 – Implantar dois doutorados junto aos Programas de Pós-Graduação no Campus Erechim até 2022. </text:p>
          </table:table-cell>
          <table:table-cell table:style-name="ce64" office:value-type="string" calcext:value-type="string" table:number-columns-spanned="1" table:number-rows-spanned="6">
            <text:p>Campus Erechim</text:p>
          </table:table-cell>
          <table:table-cell table:style-name="ce94" table:content-validation-name="val3" office:value-type="string" calcext:value-type="string">
            <text:p>CER046</text:p>
          </table:table-cell>
          <table:table-cell table:style-name="ce97" office:value-type="string" calcext:value-type="string">
            <text:p>Encaminhamento da APCN do Doutorado em Ciências Humanas</text:p>
          </table:table-cell>
          <table:table-cell table:style-name="ce170" office:value-type="string" calcext:value-type="string" table:number-columns-spanned="1" table:number-rows-spanned="2">
            <text:p><text:span text:style-name="T38">A oferta de doutorado é parte das atividades acadêmicas de um PPG. A região de abrangência do campus Erechim é carente de cursos de doutorado públicos e gratuitos. Além disso, a área interdisciplinar tem tendência de desenvolvimento e consolidação nos próximos anos. Em especial, a área de ciências humanas pode ser fundamental para a formação de pesquisadores(as) que contribuam com o desenvolvimento regional (vide PDI da UFFS) a partir de alguns eixos de intervenção:</text:span></text:p>
            <text:p><text:span text:style-name="T38">(a) planejamento, execução e avaliação de políticas públicas;</text:span></text:p>
            <text:p><text:span text:style-name="T38">(b) docência e pesquisa na educação superior;</text:span></text:p>
            <text:p><text:span text:style-name="T38">(c) fortalecimento da educação básica;</text:span></text:p>
            <text:p><text:span text:style-name="T38">(d) assessoria, consultoria e coordenação de entidades públicas e privadas de fundo social.</text:span></text:p>
            <text:p/>
            <text:p><text:span text:style-name="T38">Com a oferta de doutorado (previsto na II COEPE/UFFS), o PPGICH contribuirá com a consolidação acadêmica da UFFS, tendo em vista a necessidade de oferta desse tipo de curso.</text:span></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64">
          <table:covered-table-cell table:style-name="ce66"/>
          <table:covered-table-cell table:number-columns-repeated="2" table:style-name="ce75"/>
          <table:covered-table-cell table:style-name="ce64"/>
          <table:table-cell table:style-name="ce94" table:content-validation-name="val3" office:value-type="string" calcext:value-type="string">
            <text:p>CER047</text:p>
          </table:table-cell>
          <table:table-cell table:style-name="ce97" office:value-type="string" calcext:value-type="string">
            <text:p>Início/Implantação do Doutorado em Ciências Humanas</text:p>
          </table:table-cell>
          <table:covered-table-cell table:style-name="ce170"/>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65">
          <table:covered-table-cell table:style-name="ce66"/>
          <table:covered-table-cell table:number-columns-repeated="2" table:style-name="ce75"/>
          <table:covered-table-cell table:style-name="ce64"/>
          <table:table-cell table:style-name="ce94" table:content-validation-name="val3" office:value-type="string" calcext:value-type="string">
            <text:p>CER048</text:p>
          </table:table-cell>
          <table:table-cell table:style-name="ce97" office:value-type="string" calcext:value-type="string">
            <text:p>Encaminhamento da APCN do Doutorado Profissional em Educação</text:p>
          </table:table-cell>
          <table:table-cell table:style-name="ce123" office:value-type="string" calcext:value-type="string" table:number-columns-spanned="1" table:number-rows-spanned="2">
            <text:p><text:span text:style-name="T38">A oferta de doutorado é parte das atividades acadêmicas de um PPG. A região de abrangência do campus Erechim é carente de cursos de doutorado públicos e gratuitos. </text:span></text:p>
            <text:p><text:span text:style-name="T38">Com a oferta de doutorado, o PPGPE contribuirá com a consolidação acadêmica da UFFS, tendo em vista a necessidade de oferta desse tipo de curso.</text:span></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53">
          <table:covered-table-cell table:number-columns-repeated="4" table:style-name="ce65"/>
          <table:table-cell table:style-name="ce94" table:content-validation-name="val3" office:value-type="string" calcext:value-type="string">
            <text:p>CER049</text:p>
          </table:table-cell>
          <table:table-cell table:style-name="ce97" office:value-type="string" calcext:value-type="string">
            <text:p>Início/Implantação do Doutorado Profissional em Educação</text:p>
          </table:table-cell>
          <table:covered-table-cell table:style-name="ce170"/>
          <table:table-cell table:number-columns-repeated="3"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number-columns-repeated="1013"/>
        </table:table-row>
        <table:table-row table:style-name="ro66">
          <table:covered-table-cell table:number-columns-repeated="4" table:style-name="ce65"/>
          <table:table-cell table:style-name="ce94" table:content-validation-name="val3" office:value-type="string" calcext:value-type="string">
            <text:p>CER050</text:p>
          </table:table-cell>
          <table:table-cell table:style-name="ce97" office:value-type="string" calcext:value-type="string">
            <text:p>Encaminhamento da APCN do Doutorado em Ciência e Tecnologia Ambiental</text:p>
          </table:table-cell>
          <table:table-cell table:style-name="ce125" office:value-type="string" calcext:value-type="string">
            <text:p><text:span text:style-name="T39">A oferta de doutorado é parte das atividades acadêmicas de um PPG. A região de abrangência do campus Erechim é carente de cursos de doutorado públicos e gratuitos. </text:span></text:p>
            <text:p><text:span text:style-name="T39">Com a oferta de doutorado, o PPGPE contribuirá com a consolidação acadêmica da UFFS, tendo em vista a necessidade de oferta desse tipo de curso</text:span></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66">
          <table:covered-table-cell table:number-columns-repeated="4" table:style-name="ce65"/>
          <table:table-cell table:style-name="ce94" table:content-validation-name="val3" office:value-type="string" calcext:value-type="string">
            <text:p>CER051</text:p>
          </table:table-cell>
          <table:table-cell table:style-name="ce97" office:value-type="string" calcext:value-type="string">
            <text:p>Início/Implantação do Doutorado em Ciência e Tecnologia Ambiental</text:p>
          </table:table-cell>
          <table:table-cell table:style-name="ce125" office:value-type="string" calcext:value-type="string">
            <text:p><text:span text:style-name="T39">A oferta de doutorado é parte das atividades acadêmicas de um PPG. A região de abrangência do campus Erechim é carente de cursos de doutorado públicos e gratuitos. </text:span></text:p>
            <text:p><text:span text:style-name="T39">Com a oferta de doutorado, o PPGPE contribuirá com a consolidação acadêmica da UFFS, tendo em vista a necessidade de oferta desse tipo de curso</text:span></text:p>
          </table:table-cell>
          <table:table-cell table:number-columns-repeated="3"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number-columns-repeated="1013"/>
        </table:table-row>
        <table:table-row table:style-name="ro50">
          <table:covered-table-cell table:style-name="ce65"/>
          <table:table-cell table:style-name="ce83" office:value-type="string" calcext:value-type="string" table:number-columns-spanned="1" table:number-rows-spanned="2">
            <text:p><text:span text:style-name="T19">Objetivo específico 7 –Implantar</text:span></text:p>
            <text:p><text:span text:style-name="T19">Programas de Mestrado</text:span></text:p>
          </table:table-cell>
          <table:table-cell table:style-name="ce93" office:value-type="string" calcext:value-type="string" table:number-columns-spanned="1" table:number-rows-spanned="2">
            <text:p>Meta 1 - Criação do Programa de Pós Graduação em Arquitetura e Urbanismo</text:p>
          </table:table-cell>
          <table:table-cell table:style-name="ce66" office:value-type="string" calcext:value-type="string" table:number-columns-spanned="1" table:number-rows-spanned="2">
            <text:p>Campus Erechim</text:p>
          </table:table-cell>
          <table:table-cell table:style-name="ce94" table:content-validation-name="val3" office:value-type="string" calcext:value-type="string">
            <text:p>CER052</text:p>
          </table:table-cell>
          <table:table-cell table:style-name="ce99" office:value-type="string" calcext:value-type="string">
            <text:p>Realização de Seminário - Ações na Pós-Graduação em Arquitetura e Urbanismo</text:p>
          </table:table-cell>
          <table:table-cell table:style-name="ce115" office:value-type="string" calcext:value-type="string">
            <text:p>Necessidade de avaliar a viabilidade de implantação de um programa de PG</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53</text:p>
          </table:table-cell>
          <table:table-cell table:style-name="ce99" office:value-type="string" calcext:value-type="string">
            <text:p>Implantação do GT de criação do PPGAU</text:p>
          </table:table-cell>
          <table:table-cell table:style-name="ce115" office:value-type="string" calcext:value-type="string">
            <text:p>Inserção do grupo de professores no ensino de PG</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table-cell table:style-name="ce67" office:value-type="string" calcext:value-type="string" table:number-columns-spanned="1" table:number-rows-spanned="2">
            <text:p>Objetivo 3 – Desenvolvimento da Pós-Graduação lato sensu.</text:p>
          </table:table-cell>
          <table:table-cell table:style-name="ce83" office:value-type="string" calcext:value-type="string" table:number-columns-spanned="1" table:number-rows-spanned="2">
            <text:p><text:span text:style-name="T19">Objetivo específico 1 – Ofertar</text:span></text:p>
            <text:p><text:span text:style-name="T19">novos cursos de Pós-Graduação</text:span></text:p>
            <text:p><text:span text:style-name="T19">lato sensu (Especialização)</text:span></text:p>
            <text:p><text:span text:style-name="T19">na UFFS.</text:span></text:p>
          </table:table-cell>
          <table:table-cell table:style-name="ce98" office:value-type="string" calcext:value-type="string" table:number-columns-spanned="1" table:number-rows-spanned="2">
            <text:p><text:span text:style-name="T26">Meta 5 – Ofertar 5 (cinco) cursos de Pós-Gradução</text:span><text:span text:style-name="T28"> Lato Sensu </text:span><text:span text:style-name="T29">no Campus Erechim até 2023.</text:span></text:p>
          </table:table-cell>
          <table:table-cell table:style-name="ce66" office:value-type="string" calcext:value-type="string" table:number-columns-spanned="1" table:number-rows-spanned="2">
            <text:p>Campus Erechim</text:p>
          </table:table-cell>
          <table:table-cell table:style-name="ce94" table:content-validation-name="val3" office:value-type="string" calcext:value-type="string">
            <text:p>CER079</text:p>
          </table:table-cell>
          <table:table-cell table:style-name="ce97" office:value-type="string" calcext:value-type="string">
            <text:p>Criação do Grupos de Trabalho</text:p>
          </table:table-cell>
          <table:table-cell table:style-name="ce116" office:value-type="string" calcext:value-type="string">
            <text:p>É importante o envolvimento de vários servidores para que o resultado seja o mais qualificado possível.</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80</text:p>
          </table:table-cell>
          <table:table-cell table:style-name="ce97" office:value-type="string" calcext:value-type="string">
            <text:p>Elaboração dos projetos</text:p>
          </table:table-cell>
          <table:table-cell table:style-name="ce116" office:value-type="string" calcext:value-type="string">
            <text:p>É necessário sistematizar as informações levantadas e organizar conforme os procedimentos institucionais.</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67">
          <table:table-cell table:style-name="ce66" office:value-type="string" calcext:value-type="string" table:number-columns-spanned="1" table:number-rows-spanned="4">
            <text:p>Objetivo 4 – Desenvolvimento da Pesquisa Científica, da Tecnologia e da Inovação. </text:p>
          </table:table-cell>
          <table:table-cell table:style-name="ce83" office:value-type="string" calcext:value-type="string">
            <text:p><text:span text:style-name="T22">Objetivo específico 5 – Fomentar</text:span></text:p>
            <text:p><text:span text:style-name="T22">o auxílio para participação</text:span></text:p>
            <text:p><text:span text:style-name="T22">de docentes em eventos científicos</text:span></text:p>
            <text:p><text:span text:style-name="T22">no país e no exterior.</text:span></text:p>
          </table:table-cell>
          <table:table-cell table:style-name="ce83" office:value-type="string" calcext:value-type="string">
            <text:p><text:span text:style-name="T20">Meta 1 – Aumentar em 100% o apoio institucional à participação de docentes</text:span></text:p>
            <text:p><text:span text:style-name="T20">em eventos científicos no Brasil e no exterior até 2023.</text:span></text:p>
          </table:table-cell>
          <table:table-cell table:style-name="ce66" office:value-type="string" calcext:value-type="string">
            <text:p>PROPEPG</text:p>
          </table:table-cell>
          <table:table-cell table:style-name="ce94" table:content-validation-name="val3" office:value-type="string" calcext:value-type="string">
            <text:p>CER007</text:p>
          </table:table-cell>
          <table:table-cell table:style-name="ce100" office:value-type="string" calcext:value-type="string">
            <text:p>Apoio aos Docentes para participação em eventos científicos</text:p>
          </table:table-cell>
          <table:table-cell table:style-name="ce118" office:value-type="string" calcext:value-type="string">
            <text:p>Fomentar a produção científica na UFFS, tendo em vista o desenvolvimento dos grupos de pesquisa institucionais. Para atendimento da Resolução CONSUNI CPPG – 4/2012.</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68">
          <table:covered-table-cell table:style-name="ce65"/>
          <table:table-cell table:style-name="ce66" office:value-type="string" calcext:value-type="string">
            <text:p><text:span text:style-name="T19">Objetivo específico 6 – Fomentar</text:span></text:p>
            <text:p><text:span text:style-name="T19">o auxílio para participação</text:span></text:p>
            <text:p><text:span text:style-name="T19">de discentes em eventos científicos</text:span></text:p>
            <text:p><text:span text:style-name="T19">no país e no exterior.</text:span></text:p>
          </table:table-cell>
          <table:table-cell table:style-name="ce66" office:value-type="string" calcext:value-type="string">
            <text:p>Meta 1 – Aumentar em 100% o apoio institucional à participação de discentes em eventos científicos no Brasil e no exterior até 2023.</text:p>
          </table:table-cell>
          <table:table-cell table:style-name="ce66" office:value-type="string" calcext:value-type="string">
            <text:p>PROPEPG</text:p>
          </table:table-cell>
          <table:table-cell table:style-name="ce94" table:content-validation-name="val3" office:value-type="string" calcext:value-type="string">
            <text:p>CER008</text:p>
          </table:table-cell>
          <table:table-cell table:style-name="ce101" office:value-type="string" calcext:value-type="string">
            <text:p>Apoio aos Discentes para participação em eventos científicos – Resolução 14/2016 – CONSUNI</text:p>
          </table:table-cell>
          <table:table-cell table:style-name="ce118" office:value-type="string" calcext:value-type="string">
            <text:p>Atendimento da RESOLUÇÃO Nº 14/2016 – CONSUNI</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66"/>
          <table:table-cell table:style-name="ce75" office:value-type="string" calcext:value-type="string">
            <text:p>Objetivo específico 7 – Incentivar a institucionalização dos projetos de pesquisa. </text:p>
          </table:table-cell>
          <table:table-cell table:style-name="ce75" office:value-type="string" calcext:value-type="string">
            <text:p>Meta 3 – Implementar ações de desburocratização da apresentação e institucionalização de projetos até 2020 </text:p>
          </table:table-cell>
          <table:table-cell table:style-name="ce64" office:value-type="string" calcext:value-type="string">
            <text:p>Campus Erechim</text:p>
          </table:table-cell>
          <table:table-cell table:style-name="ce94" table:content-validation-name="val3" office:value-type="string" calcext:value-type="string">
            <text:p>CER054</text:p>
          </table:table-cell>
          <table:table-cell table:style-name="ce97" office:value-type="string" calcext:value-type="string">
            <text:p>Proposição de estudos sobre a desburocratização na institucionalização de projetos de pesquisa.</text:p>
          </table:table-cell>
          <table:table-cell table:style-name="ce116" office:value-type="string" calcext:value-type="string">
            <text:p>A desburocratização é necessária para facilitar a institucionalização dos projetos de pesquisa.</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
          <table:covered-table-cell table:style-name="ce66"/>
          <table:table-cell table:style-name="ce75" office:value-type="string" calcext:value-type="string">
            <text:p>Objetivo específico 14 – Contribuir na <text:span text:style-name="T23">promoção</text:span> do desenvolvimento regional</text:p>
          </table:table-cell>
          <table:table-cell table:style-name="ce75" office:value-type="string" calcext:value-type="string">
            <text:p>Meta 1 - Propor projetos relacionados à matriz produtiva da região de abrangência do Campus Erechim visando o desenvolvimento socioeconômico</text:p>
          </table:table-cell>
          <table:table-cell table:style-name="ce64" office:value-type="string" calcext:value-type="string">
            <text:p>Campus Erechim</text:p>
          </table:table-cell>
          <table:table-cell table:style-name="ce94" table:content-validation-name="val3" office:value-type="string" calcext:value-type="string">
            <text:p>CER055</text:p>
          </table:table-cell>
          <table:table-cell table:style-name="ce97" office:value-type="string" calcext:value-type="string">
            <text:p>Realização de estudos sobre a cadeia produtiva local, de modo a subsidiar políticas públicas</text:p>
          </table:table-cell>
          <table:table-cell table:style-name="ce116" office:value-type="string" calcext:value-type="string">
            <text:p>A ação justifica-se na medida que pretende contribuir para o desenvolvimento da região do Alto Uruguai, terrítório no qual está inserida a UFFS – Campus Erechim.</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5">
          <table:table-cell table:style-name="ce66" office:value-type="string" calcext:value-type="string" table:number-columns-spanned="1" table:number-rows-spanned="14">
            <text:p>Objetivo 6 – Desenvolvimento da Extensão. </text:p>
          </table:table-cell>
          <table:table-cell table:style-name="ce82" office:value-type="string" calcext:value-type="string" table:number-columns-spanned="1" table:number-rows-spanned="2">
            <text:p><text:span text:style-name="T19">Objetivo específico 1 – Fortalecer</text:span></text:p>
            <text:p><text:span text:style-name="T19">e expandir as ações de Extensão</text:span></text:p>
            <text:p><text:span text:style-name="T19">Universitária.</text:span></text:p>
          </table:table-cell>
          <table:table-cell table:style-name="ce75" office:value-type="string" calcext:value-type="string" table:number-columns-spanned="1" table:number-rows-spanned="2">
            <text:p>Meta 10 – Desenvolver Programas de Extensão que Integrem a Comunidade Acadêmica e Comunidade Regional</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56</text:p>
          </table:table-cell>
          <table:table-cell table:style-name="ce107" office:value-type="string" calcext:value-type="string">
            <text:p><text:span text:style-name="T31">Criação do Programa Fronteiras em Movimento no Alto Uruguai Gaúcho</text:span></text:p>
          </table:table-cell>
          <table:table-cell table:style-name="ce126" office:value-type="string" calcext:value-type="string">
            <text:p><text:span text:style-name="T31">O programa pretende articular demandas da comunidade regional com ações extensionistas propostas por professores e/ou técnicos do campus Erechim, permitindo uma maior abrangência e visibilidade da atuação institucional da UFFS Campus Erechim no Alto Uruguai Gaúcho.</text:span></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4">
          <table:covered-table-cell table:style-name="ce66"/>
          <table:covered-table-cell table:style-name="ce82"/>
          <table:covered-table-cell table:style-name="ce75"/>
          <table:covered-table-cell table:style-name="ce64"/>
          <table:table-cell table:style-name="ce94" table:content-validation-name="val3" office:value-type="string" calcext:value-type="string">
            <text:p>CER057</text:p>
          </table:table-cell>
          <table:table-cell table:style-name="ce107" office:value-type="string" calcext:value-type="string">
            <text:p><text:span text:style-name="T31">Criação do Programa Boas Práticas Extensionistas</text:span></text:p>
          </table:table-cell>
          <table:table-cell table:style-name="ce126" office:value-type="string" calcext:value-type="string">
            <text:p><text:span text:style-name="T31">O envolvimento da comunidade regional do alto Uruguai gaúcho para a definição de ações extensionistas que efetivamente contribuam para o desenvolvimento territorial e regional de forma articulada a universidade apresenta-se como possibilidade de avançar no objetivo de ampliar a relação universidade-comunidade.</text:span></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4">
          <table:covered-table-cell table:style-name="ce66"/>
          <table:table-cell table:style-name="ce75" office:value-type="string" calcext:value-type="string">
            <text:p>Objetivo específico 11 – Criar Centro de Desenvolvimento Tecnológico no Campus Erechim. </text:p>
          </table:table-cell>
          <table:table-cell table:style-name="ce75" office:value-type="string" calcext:value-type="string">
            <text:p>Meta 1 – Implantar um Centro de Desenvolvimento Tecnológico no Campus Erechim até 2021. </text:p>
          </table:table-cell>
          <table:table-cell table:style-name="ce64" office:value-type="string" calcext:value-type="string">
            <text:p>Campus Erechim</text:p>
          </table:table-cell>
          <table:table-cell table:style-name="ce94" table:content-validation-name="val3" office:value-type="string" calcext:value-type="string">
            <text:p>CER058</text:p>
          </table:table-cell>
          <table:table-cell table:style-name="ce108" office:value-type="string" calcext:value-type="string">
            <text:p><text:span text:style-name="T32">Criação do Programa Ateliê de Tecnologias Sociais</text:span></text:p>
          </table:table-cell>
          <table:table-cell table:style-name="ce126" office:value-type="string" calcext:value-type="string">
            <text:p><text:span text:style-name="T31">Necessidade de criação de núcleo responsável pela execução de projetos concebidos a partir de demandas locais/regionais na perspectiva da sustentabilidade socioambiental, visando à geração de trabalho e renda para coletivos em situação de vulnerabilidade social e em processo de organização solidária.</text:span></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3">
          <table:covered-table-cell table:style-name="ce57"/>
          <table:table-cell table:style-name="ce75" office:value-type="string" calcext:value-type="string" table:number-columns-spanned="1" table:number-rows-spanned="5">
            <text:p>Objetivo específico 18 – Implantar uma incubadora tecnológica no Campus Erechim. </text:p>
          </table:table-cell>
          <table:table-cell table:style-name="ce75" office:value-type="string" calcext:value-type="string">
            <text:p>Meta 1 – Desenvolver estudos preliminares para a implantação da incubadora tecnológica até julho/2019 </text:p>
          </table:table-cell>
          <table:table-cell table:style-name="ce64" office:value-type="string" calcext:value-type="string">
            <text:p>Campus Erechim</text:p>
          </table:table-cell>
          <table:table-cell table:style-name="ce94" table:content-validation-name="val3" office:value-type="string" calcext:value-type="string">
            <text:p>CER088</text:p>
          </table:table-cell>
          <table:table-cell table:style-name="ce107" office:value-type="string" calcext:value-type="string">
            <text:p>Criação de uma comissão na Campus Erechim para o desenvolvimento de estudos preliminares para a implantação da incubadora tecnológica</text:p>
          </table:table-cell>
          <table:table-cell table:style-name="ce116" office:value-type="string" calcext:value-type="string">
            <text:p>Para realizar os estudos necessários para a implantação da incubadora tecnológica</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Ação Continuada</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57"/>
          <table:covered-table-cell table:style-name="ce65"/>
          <table:table-cell table:style-name="ce75" office:value-type="string" calcext:value-type="string">
            <text:p>Meta 2 – Identificar parceiros estratégicos para a implantação da incubadora tecnológica até dezembro/2019. </text:p>
          </table:table-cell>
          <table:table-cell table:style-name="ce64" office:value-type="string" calcext:value-type="string">
            <text:p>Campus Erechim</text:p>
          </table:table-cell>
          <table:table-cell table:style-name="ce94" table:content-validation-name="val3" office:value-type="string" calcext:value-type="string">
            <text:p>CER089</text:p>
          </table:table-cell>
          <table:table-cell table:style-name="ce97" office:value-type="string" calcext:value-type="string">
            <text:p>Realização de contatos com entidades públicas e privadas para apresentar a proposta e buscar parcerias</text:p>
          </table:table-cell>
          <table:table-cell table:style-name="ce116" office:value-type="string" calcext:value-type="string">
            <text:p>Fortalecer a proposta e buscar parceiros internos e externos à instituição.</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covered-table-cell table:style-name="ce65"/>
          <table:table-cell table:style-name="ce75" office:value-type="string" calcext:value-type="string">
            <text:p>Meta 3 – Desenvolver projeto da implantação da incubadora tecnológica até março/2020. </text:p>
          </table:table-cell>
          <table:table-cell table:style-name="ce64" office:value-type="string" calcext:value-type="string">
            <text:p>Campus Erechim</text:p>
          </table:table-cell>
          <table:table-cell table:style-name="ce94" table:content-validation-name="val3" office:value-type="string" calcext:value-type="string">
            <text:p>CER090</text:p>
          </table:table-cell>
          <table:table-cell table:number-columns-repeated="2" table:style-name="ce97" office:value-type="string" calcext:value-type="string">
            <text:p>Criação do projeto da incubadora tecnológica</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covered-table-cell table:style-name="ce65"/>
          <table:table-cell table:style-name="ce75" office:value-type="string" calcext:value-type="string">
            <text:p>Meta 4 – Aprovar nas instâncias superiores até agosto/2020. </text:p>
          </table:table-cell>
          <table:table-cell table:style-name="ce64" office:value-type="string" calcext:value-type="string">
            <text:p>Campus Erechim</text:p>
          </table:table-cell>
          <table:table-cell table:style-name="ce94" table:content-validation-name="val3" office:value-type="string" calcext:value-type="string">
            <text:p>CER091</text:p>
          </table:table-cell>
          <table:table-cell table:style-name="ce97" office:value-type="string" calcext:value-type="string">
            <text:p>Aprovação nas instância superiores competentes</text:p>
          </table:table-cell>
          <table:table-cell table:style-name="ce116" office:value-type="string" calcext:value-type="string">
            <text:p>Para atendimento às normas internas.</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covered-table-cell table:style-name="ce65"/>
          <table:table-cell table:style-name="ce75" office:value-type="string" calcext:value-type="string">
            <text:p>Meta 5 – Efetivar a implantação da incubadora tecnológica até dezembro/2020. </text:p>
          </table:table-cell>
          <table:table-cell table:style-name="ce64" office:value-type="string" calcext:value-type="string">
            <text:p>Campus Erechim</text:p>
          </table:table-cell>
          <table:table-cell table:style-name="ce94" table:content-validation-name="val3" office:value-type="string" calcext:value-type="string">
            <text:p>CER092</text:p>
          </table:table-cell>
          <table:table-cell table:number-columns-repeated="2" table:style-name="ce97" office:value-type="string" calcext:value-type="string">
            <text:p>Implantação da incubadora tecnológica no Campus Erechim a partir de 2023</text:p>
          </table:table-cell>
          <table:table-cell table:number-columns-repeated="3"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1013"/>
        </table:table-row>
        <table:table-row table:style-name="ro69">
          <table:covered-table-cell table:style-name="ce57"/>
          <table:table-cell table:style-name="ce75" office:value-type="string" calcext:value-type="string" table:number-columns-spanned="1" table:number-rows-spanned="2">
            <text:p>Objetivo específico 20 – Construir duas estufas agrícolas (com e sem climatização) no Campus Erechim, para atendimento de atividades de Ensino, Pesquisa e Extensão. </text:p>
          </table:table-cell>
          <table:table-cell table:style-name="ce75" office:value-type="string" calcext:value-type="string">
            <text:p>Meta 2 – Encaminhar o processo para licitar a obra até novembro/2020 </text:p>
          </table:table-cell>
          <table:table-cell table:style-name="ce64" office:value-type="string" calcext:value-type="string">
            <text:p>Campus Erechim</text:p>
          </table:table-cell>
          <table:table-cell table:style-name="ce94" table:content-validation-name="val3" office:value-type="string" calcext:value-type="string">
            <text:p>CER059</text:p>
          </table:table-cell>
          <table:table-cell table:style-name="ce97" office:value-type="string" calcext:value-type="string">
            <text:p>Encaminhamento do pedido de compra/contratação</text:p>
          </table:table-cell>
          <table:table-cell table:style-name="ce116" office:value-type="string" calcext:value-type="string">
            <text:p>Atender demandas dos professores que utilizarem a área experimental</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1">
          <table:covered-table-cell table:style-name="ce57"/>
          <table:covered-table-cell table:style-name="ce65"/>
          <table:table-cell table:style-name="ce75" office:value-type="string" calcext:value-type="string">
            <text:p>Meta 3 - Acompanhar e fiscalizar 100% das obras até Junho/2021. </text:p>
          </table:table-cell>
          <table:table-cell table:style-name="ce64" office:value-type="string" calcext:value-type="string">
            <text:p>Campus Erechim</text:p>
          </table:table-cell>
          <table:table-cell table:style-name="ce94" table:content-validation-name="val3" office:value-type="string" calcext:value-type="string">
            <text:p>CER060</text:p>
          </table:table-cell>
          <table:table-cell table:style-name="ce97" office:value-type="string" calcext:value-type="string">
            <text:p>Fiscalização da execução das obras das estufas agrícolas</text:p>
          </table:table-cell>
          <table:table-cell table:style-name="ce116" office:value-type="string" calcext:value-type="string">
            <text:p>Conforme legislação as obras públicas devem ser fiscalizada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table-cell table:style-name="ce75" office:value-type="string" calcext:value-type="string" table:number-columns-spanned="1" table:number-rows-spanned="4">
            <text:p>Objetivo específico 21 – Construir composteira para resíduos orgânicos, principalmente gerados pelo RU do Campus Erechim. </text:p>
          </table:table-cell>
          <table:table-cell table:style-name="ce75" office:value-type="string" calcext:value-type="string" table:number-columns-spanned="1" table:number-rows-spanned="2">
            <text:p>Meta 1 – Elaborar o projeto da composteira até março/2019. </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61</text:p>
          </table:table-cell>
          <table:table-cell table:style-name="ce97" office:value-type="string" calcext:value-type="string">
            <text:p>Realização de estudo de ocupação de espaço físico</text:p>
          </table:table-cell>
          <table:table-cell table:style-name="ce116" office:value-type="string" calcext:value-type="string">
            <text:p>Para que a composteira seja executada em local adequado, repeitando as diretrizes de ocupação do campus e de licenciament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covered-table-cell table:number-columns-repeated="2" table:style-name="ce65"/>
          <table:covered-table-cell table:style-name="ce57"/>
          <table:table-cell table:style-name="ce94" table:content-validation-name="val3" office:value-type="string" calcext:value-type="string">
            <text:p>CER062</text:p>
          </table:table-cell>
          <table:table-cell table:style-name="ce97" office:value-type="string" calcext:value-type="string">
            <text:p>Elaboração de projeto básico ou executivo</text:p>
          </table:table-cell>
          <table:table-cell table:style-name="ce116" office:value-type="string" calcext:value-type="string">
            <text:p>Documentação necessária para licitação e execução da obra.</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3">
          <table:covered-table-cell table:style-name="ce57"/>
          <table:covered-table-cell table:style-name="ce65"/>
          <table:table-cell table:style-name="ce75" office:value-type="string" calcext:value-type="string">
            <text:p>Meta 2 – Encaminhar para licitar/contratar empresas especializadas na execução dos serviços até maio/2020. </text:p>
          </table:table-cell>
          <table:table-cell table:style-name="ce64" office:value-type="string" calcext:value-type="string">
            <text:p>Campus Erechim</text:p>
          </table:table-cell>
          <table:table-cell table:style-name="ce94" table:content-validation-name="val3" office:value-type="string" calcext:value-type="string">
            <text:p>CER063</text:p>
          </table:table-cell>
          <table:table-cell table:style-name="ce97" office:value-type="string" calcext:value-type="string">
            <text:p>Encaminhamento do projeto às instâncias competentes para licitação e contratação.</text:p>
          </table:table-cell>
          <table:table-cell table:style-name="ce116" office:value-type="string" calcext:value-type="string">
            <text:p>Procedimento necessário para licitação de obra.</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style-name="ce57"/>
          <table:covered-table-cell table:style-name="ce65"/>
          <table:table-cell table:style-name="ce75" office:value-type="string" calcext:value-type="string">
            <text:p>Meta 3 – Entregar a composteira até novembro/2020. </text:p>
          </table:table-cell>
          <table:table-cell table:style-name="ce64" office:value-type="string" calcext:value-type="string">
            <text:p>Campus Erechim</text:p>
          </table:table-cell>
          <table:table-cell table:style-name="ce94" table:content-validation-name="val3" office:value-type="string" calcext:value-type="string">
            <text:p>CER064</text:p>
          </table:table-cell>
          <table:table-cell table:style-name="ce97" office:value-type="string" calcext:value-type="string">
            <text:p>Fiscalização da execução da obra da composteira</text:p>
          </table:table-cell>
          <table:table-cell table:style-name="ce116" office:value-type="string" calcext:value-type="string">
            <text:p>Conforme legislação as obras públicas devem ser fiscalizada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68">
          <table:table-cell table:style-name="ce66" office:value-type="string" calcext:value-type="string" table:number-columns-spanned="1" table:number-rows-spanned="2">
            <text:p>Objetivo 7 – Desenvolvimento da Cultura.</text:p>
          </table:table-cell>
          <table:table-cell table:style-name="ce83" office:value-type="string" calcext:value-type="string">
            <text:p><text:span text:style-name="T19">Objetivo específico 1 – Promover</text:span></text:p>
            <text:p><text:span text:style-name="T19">ações de reconhecimento</text:span></text:p>
            <text:p><text:span text:style-name="T19">da diversidade cultural existente</text:span></text:p>
            <text:p><text:span text:style-name="T19">na comunidade acadêmica</text:span></text:p>
            <text:p><text:span text:style-name="T19">e regional.</text:span></text:p>
          </table:table-cell>
          <table:table-cell table:style-name="ce66" office:value-type="string" calcext:value-type="string">
            <text:p><text:span text:style-name="T26">Meta 2 -  Desenvolver Programas de Cultura que Integrem a Comunidade Acadêmica e Comunidade Regional</text:span></text:p>
          </table:table-cell>
          <table:table-cell table:style-name="ce66" office:value-type="string" calcext:value-type="string">
            <text:p>Campus Erechim</text:p>
          </table:table-cell>
          <table:table-cell table:style-name="ce94" table:content-validation-name="val3" office:value-type="string" calcext:value-type="string">
            <text:p>CER081</text:p>
          </table:table-cell>
          <table:table-cell table:style-name="ce97" office:value-type="string" calcext:value-type="string">
            <text:p>Criação do Programa Fronteiras Sonoras</text:p>
          </table:table-cell>
          <table:table-cell table:style-name="ce126" office:value-type="string" calcext:value-type="string">
            <text:p><text:span text:style-name="T31">Necessidade de promover a produção cultural dos coletivos culturais da UFFS Campus Erechim, com ênfase no intercâmbio com artistas profissionais e grupos culturais da comunidade regional.</text:span></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47">
          <table:covered-table-cell table:style-name="ce66"/>
          <table:table-cell table:style-name="ce66" office:value-type="string" calcext:value-type="string">
            <text:p>Objetivo específico 13 – Promover a integração da comunidade regional com a Universidade</text:p>
          </table:table-cell>
          <table:table-cell table:style-name="ce98" office:value-type="string" calcext:value-type="string">
            <text:p>Meta 1 - Realizar uma atividade semestral de integração com a comunidade no espaço do Campus Erechim</text:p>
          </table:table-cell>
          <table:table-cell table:style-name="ce66" office:value-type="string" calcext:value-type="string">
            <text:p>Campus Erechim</text:p>
          </table:table-cell>
          <table:table-cell table:style-name="ce94" table:content-validation-name="val3" office:value-type="string" calcext:value-type="string">
            <text:p>CER082</text:p>
          </table:table-cell>
          <table:table-cell table:style-name="ce97" office:value-type="string" calcext:value-type="string">
            <text:p>Organização de atividade de integração com a comunidade, por meio <text:s/>de visita aos espaços do campus e oferta de atividades culturais e sociais</text:p>
          </table:table-cell>
          <table:table-cell table:style-name="ce116" office:value-type="string" calcext:value-type="string">
            <text:p>A ação justifica-se devido à necessidade de estreitar a relação entre a UFFS – Campus Erechim e a comunidade regional.</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11">
          <table:table-cell table:style-name="ce75" office:value-type="string" calcext:value-type="string" table:number-columns-spanned="1" table:number-rows-spanned="6">
            <text:p>Objetivo 8 – Permanência do estudante de Graduação. <text:s/></text:p>
          </table:table-cell>
          <table:table-cell table:style-name="ce75" office:value-type="string" calcext:value-type="string" table:number-columns-spanned="1" table:number-rows-spanned="4">
            <text:p>Objetivo específico 1 – Discutir a construção das moradias estudantis para os campi da UFFS. </text:p>
          </table:table-cell>
          <table:table-cell table:style-name="ce75" office:value-type="string" calcext:value-type="string" table:number-columns-spanned="1" table:number-rows-spanned="4">
            <text:p>Meta 3 - Construir casa de estudantes para no mínimo 120 estudantes no Campus Erechim até 2023 </text:p>
          </table:table-cell>
          <table:table-cell table:style-name="ce64" office:value-type="string" calcext:value-type="string" table:number-columns-spanned="1" table:number-rows-spanned="4">
            <text:p>Campus Erechim</text:p>
          </table:table-cell>
          <table:table-cell table:style-name="ce94" table:content-validation-name="val3" office:value-type="string" calcext:value-type="string">
            <text:p>CER065</text:p>
          </table:table-cell>
          <table:table-cell table:style-name="ce109" office:value-type="string" calcext:value-type="string">
            <text:p><text:span text:style-name="T33">Realização de estudo de práticas alternativas de construção como: Técnicas de  Bioconstrução, Light Steel Frame, Concreto Celular e Construções ágeis.</text:span><text:span text:style-name="T34"> </text:span></text:p>
          </table:table-cell>
          <table:table-cell table:style-name="ce116" office:value-type="string" calcext:value-type="string">
            <text:p><text:span text:style-name="T40">Com a escassez de recursos e a urgência dos problemas específicos do Campus Erechim com a questão da moradia, se faz necessário encontrar alternativas mais viáveis, rápidas e acessíveis de construção da moradia estudantil. (Cf. Relatório da discussão da política de assistência estudantil UFFS ER)</text:span></text:p>
            <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70">
          <table:covered-table-cell table:number-columns-repeated="3" table:style-name="ce65"/>
          <table:covered-table-cell table:style-name="ce57"/>
          <table:table-cell table:style-name="ce94" table:content-validation-name="val3" office:value-type="string" calcext:value-type="string">
            <text:p>CER066</text:p>
          </table:table-cell>
          <table:table-cell table:style-name="ce109" office:value-type="string" calcext:value-type="string">
            <text:p><text:span text:style-name="T35">Elaboração de  projeto e orçamento de moradia estudantil.</text:span></text:p>
          </table:table-cell>
          <table:table-cell table:style-name="ce116" office:value-type="string" calcext:value-type="string">
            <text:p><text:span text:style-name="T40">(RESOLUÇÃO Nº 10/CONSUNI CGAE/UFFS/2019/</text:span><text:span text:style-name="T41">Seção IX)</text:span></text:p>
            <text:p><text:span text:style-name="T42">(Cf. Relatório da discussão da política de assistência estudantil UFFS ER)</text:span></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71">
          <table:covered-table-cell table:number-columns-repeated="3" table:style-name="ce65"/>
          <table:covered-table-cell table:style-name="ce57"/>
          <table:table-cell table:style-name="ce94" table:content-validation-name="val3" office:value-type="string" calcext:value-type="string">
            <text:p>CER067</text:p>
          </table:table-cell>
          <table:table-cell table:style-name="ce109" office:value-type="string" calcext:value-type="string">
            <text:p><text:span text:style-name="T36">Encaminhamento da licitação e acompanhamento da obra</text:span></text:p>
          </table:table-cell>
          <table:table-cell table:style-name="ce127" office:value-type="string" calcext:value-type="string">
            <text:p><text:span text:style-name="T42">(RESOLUÇÃO Nº 10/CONSUNI CGAE/UFFS/2019/</text:span><text:span text:style-name="T43">Seção IX) (Cf. Relatório da discussão da política de assistência estudantil UFFS ER)</text:span></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3">
          <table:covered-table-cell table:number-columns-repeated="3" table:style-name="ce65"/>
          <table:covered-table-cell table:style-name="ce57"/>
          <table:table-cell table:style-name="ce94" table:content-validation-name="val3" office:value-type="string" calcext:value-type="string">
            <text:p>CER068</text:p>
          </table:table-cell>
          <table:table-cell table:style-name="ce110" office:value-type="string" calcext:value-type="string">
            <text:p><text:span text:style-name="T37">Desenvolvimento de projetos de viabilização da habitação dos estudantes na moradia estudantil.</text:span></text:p>
          </table:table-cell>
          <table:table-cell table:style-name="ce127" office:value-type="string" calcext:value-type="string">
            <text:p><text:span text:style-name="T42">RESOLUÇÃO Nº 10/CONSUNI CGAE/UFFS/2019/</text:span><text:span text:style-name="T43">Seção IX)</text:span></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Ação Continuada</text:p>
          </table:table-cell>
          <table:table-cell table:number-columns-repeated="1013"/>
        </table:table-row>
        <table:table-row table:style-name="ro41">
          <table:covered-table-cell table:style-name="ce65"/>
          <table:table-cell table:style-name="ce68" office:value-type="string" calcext:value-type="string">
            <text:p><text:span text:style-name="T24">Objetivo específico 13 – Desenvolver</text:span></text:p>
            <text:p><text:span text:style-name="T24">Programa de Promoção</text:span></text:p>
            <text:p><text:span text:style-name="T24">à Saúde dos estudantes</text:span></text:p>
          </table:table-cell>
          <table:table-cell table:style-name="ce66" office:value-type="string" calcext:value-type="string">
            <text:p>Meta 3 – Promover ações de combate ao assédio em todas as suas manifestações, bem como preconceitos de classe social, raça e gênero</text:p>
          </table:table-cell>
          <table:table-cell table:style-name="ce124" office:value-type="string" calcext:value-type="string">
            <text:p>Campus Erechim</text:p>
          </table:table-cell>
          <table:table-cell table:style-name="ce94" table:content-validation-name="val3" office:value-type="string" calcext:value-type="string">
            <text:p>CER069</text:p>
          </table:table-cell>
          <table:table-cell table:style-name="ce111" office:value-type="string" calcext:value-type="string">
            <text:p>Criação de Serviço de Referência em Direitos Humanos do Campus Erechim</text:p>
          </table:table-cell>
          <table:table-cell table:style-name="ce116" office:value-type="string" calcext:value-type="string">
            <text:p>A ação justifica-se devido à necessidade de criar canal de apoio a estudantes, técnicos e professores, nos casos de violação dos direitos humano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53">
          <table:covered-table-cell table:style-name="ce65"/>
          <table:table-cell table:style-name="ce83" office:value-type="string" calcext:value-type="string">
            <text:p>Objetivo específico 21 – Criar espaço para o acolhimento materno-infantil</text:p>
          </table:table-cell>
          <table:table-cell table:style-name="ce66" office:value-type="string" calcext:value-type="string">
            <text:p>Meta 3 – Criar espaço para o acolhimento materno-infantil no Campus Erechim até 2020</text:p>
          </table:table-cell>
          <table:table-cell table:style-name="ce124" office:value-type="string" calcext:value-type="string">
            <text:p>Campus Erechim</text:p>
          </table:table-cell>
          <table:table-cell table:style-name="ce94" table:content-validation-name="val3" office:value-type="string" calcext:value-type="string">
            <text:p>CER070</text:p>
          </table:table-cell>
          <table:table-cell table:style-name="ce112" office:value-type="string" calcext:value-type="string">
            <text:p>Implantação de espaço humanizado para permanência de crianças e seus cuidadores em horários letivos.</text:p>
          </table:table-cell>
          <table:table-cell table:style-name="ce116" office:value-type="string" calcext:value-type="string">
            <text:p>A ação justifica-se devido ao aumento no número de estudantes que necessitam trazer seus filhos ao espaço da universidade durante o período letiv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72">
          <table:table-cell table:style-name="ce67" office:value-type="string" calcext:value-type="string" table:number-columns-spanned="1" table:number-rows-spanned="3">
            <text:p><text:span text:style-name="T16">Objetivo 10 – Gestão Universitária para apoio ao Ensino, à Pesquisa,</text:span></text:p>
            <text:p><text:span text:style-name="T16">Extensão e Cultura. </text:span></text:p>
          </table:table-cell>
          <table:table-cell table:style-name="ce66" office:value-type="string" calcext:value-type="string" table:number-columns-spanned="1" table:number-rows-spanned="3">
            <text:p>Objetivo específico 38 – Prover o fornecimento de materiais de consumo e serviços necessários ao desempenho das atividades administrativas e acadêmicas do <text:span text:style-name="T25">Campus</text:span> Erechim</text:p>
          </table:table-cell>
          <table:table-cell table:style-name="ce66" office:value-type="string" calcext:value-type="string" table:number-columns-spanned="1" table:number-rows-spanned="3">
            <text:p>Meta 1 – Disponibilizar 100% dos materiais de consumo e serviços necessários ao adequado funcionamento do <text:span text:style-name="T25">Campus</text:span></text:p>
          </table:table-cell>
          <table:table-cell table:style-name="ce66" office:value-type="string" calcext:value-type="string">
            <text:p>Campus Erechim</text:p>
          </table:table-cell>
          <table:table-cell table:style-name="ce94" table:content-validation-name="val3" office:value-type="string" calcext:value-type="string">
            <text:p>CER003</text:p>
          </table:table-cell>
          <table:table-cell table:style-name="ce101" office:value-type="string" calcext:value-type="string">
            <text:p>Gestão das Atividades e Serviços do Campus Erechim</text:p>
          </table:table-cell>
          <table:table-cell table:style-name="ce118" office:value-type="string" calcext:value-type="string">
            <text:p>Esta ação tem por objetivo manter as condições necessárias de funcionamento suficientes para suportar o adequado planejamento e gestão das ações do Campus Erechim na efetivação de seus planos, objetivos e meta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2" table:style-name="ce65"/>
          <table:covered-table-cell table:style-name="ce66"/>
          <table:table-cell table:style-name="ce66" office:value-type="string" calcext:value-type="string">
            <text:p>Campus Erechim</text:p>
          </table:table-cell>
          <table:table-cell table:style-name="ce94" table:content-validation-name="val3" office:value-type="string" calcext:value-type="string">
            <text:p>CER004</text:p>
          </table:table-cell>
          <table:table-cell table:style-name="ce101" office:value-type="string" calcext:value-type="string">
            <text:p>Aquisição de Materiais de Consumo para os Laboratórios do Erechim</text:p>
          </table:table-cell>
          <table:table-cell table:style-name="ce118" office:value-type="string" calcext:value-type="string">
            <text:p>Para garantir a realização das aulas práticas dos componentes curriculares dos Cursos de Graduação do Campus.</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3" table:style-name="ce65"/>
          <table:table-cell table:style-name="ce66" office:value-type="string" calcext:value-type="string">
            <text:p>Campus Erechim</text:p>
          </table:table-cell>
          <table:table-cell table:style-name="ce94" table:content-validation-name="val3" office:value-type="string" calcext:value-type="string">
            <text:p>CER005</text:p>
          </table:table-cell>
          <table:table-cell table:style-name="ce101" office:value-type="string" calcext:value-type="string">
            <text:p>Aquisição de Materiais de Consumo para as Áreas Experimentais do Campus Erechim</text:p>
          </table:table-cell>
          <table:table-cell table:style-name="ce118" office:value-type="string" calcext:value-type="string">
            <text:p>Para garantir a realização das aulas práticas dos componentes curriculares dos Cursos de Graduação do Campus.</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Ação Continuada</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9">
          <table:table-cell table:style-name="ce75" office:value-type="string" calcext:value-type="string" table:number-columns-spanned="1" table:number-rows-spanned="6">
            <text:p>Objetivo 11 – Manutenção e adequação da Infraestrutura. </text:p>
          </table:table-cell>
          <table:table-cell table:style-name="ce75" office:value-type="string" calcext:value-type="string" table:number-columns-spanned="1" table:number-rows-spanned="2">
            <text:p>Objetivo específico 30 – Implementar estruturas necessárias para o funcionamento das áreas experimentais. </text:p>
          </table:table-cell>
          <table:table-cell table:style-name="ce75" office:value-type="string" calcext:value-type="string" table:number-columns-spanned="1" table:number-rows-spanned="2">
            <text:p>Meta 3 – Construção de espaços destinados a criação animal nas áreas experimentais dos campi até 2020 </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93</text:p>
          </table:table-cell>
          <table:table-cell table:style-name="ce97" office:value-type="string" calcext:value-type="string">
            <text:p>Construção de aviário experimental do Campus Erechim</text:p>
          </table:table-cell>
          <table:table-cell table:style-name="ce116" office:value-type="string" calcext:value-type="string">
            <text:p>Para viabilizar a realização de aulas práticas na área de produção animal.</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94</text:p>
          </table:table-cell>
          <table:table-cell table:style-name="ce97" office:value-type="string" calcext:value-type="string">
            <text:p>Análise econômica da implantação de um aprisco na área experimental do Campus Erechim</text:p>
          </table:table-cell>
          <table:table-cell table:style-name="ce116" office:value-type="string" calcext:value-type="string">
            <text:p>Para viabilizar a realização de aulas práticas na área de produção animal.</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1013"/>
        </table:table-row>
        <table:table-row table:style-name="ro49">
          <table:covered-table-cell table:style-name="ce65"/>
          <table:table-cell table:style-name="ce75" office:value-type="string" calcext:value-type="string" table:number-columns-spanned="1" table:number-rows-spanned="4">
            <text:p>Objetivo específico 38 – Execução de obra de acessibilidade no Campus Erechim </text:p>
          </table:table-cell>
          <table:table-cell table:style-name="ce75" office:value-type="string" calcext:value-type="string" table:number-columns-spanned="1" table:number-rows-spanned="2">
            <text:p>Meta 1 – Elaboração de projeto de iluminação do estacionamento do Bloco dos Professores do Campus Erechim em 2019 </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71</text:p>
          </table:table-cell>
          <table:table-cell table:style-name="ce97" office:value-type="string" calcext:value-type="string">
            <text:p>Solicitação de execução obra de engenharia para iluminação de estacionamento</text:p>
          </table:table-cell>
          <table:table-cell table:style-name="ce116" office:value-type="string" calcext:value-type="string">
            <text:p>Melhorar a iluminação do estacionament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Ação Continuada</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72</text:p>
          </table:table-cell>
          <table:table-cell table:style-name="ce97" office:value-type="string" calcext:value-type="string">
            <text:p>Fiscalização de obra de engenharia para iluminação de estacionamento</text:p>
          </table:table-cell>
          <table:table-cell table:style-name="ce116" office:value-type="string" calcext:value-type="string">
            <text:p>Melhorar a iluminação do estacionament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2" table:style-name="ce65"/>
          <table:table-cell table:style-name="ce75" office:value-type="string" calcext:value-type="string" table:number-columns-spanned="1" table:number-rows-spanned="2">
            <text:p>Meta 2 – Licitação e execução da estrutura de estacionamento do bloco dos professores do Campus Erechim até 2020. </text:p>
          </table:table-cell>
          <table:table-cell table:style-name="ce64" office:value-type="string" calcext:value-type="string" table:number-columns-spanned="1" table:number-rows-spanned="2">
            <text:p>Campus Erechim</text:p>
          </table:table-cell>
          <table:table-cell table:style-name="ce94" table:content-validation-name="val3" office:value-type="string" calcext:value-type="string">
            <text:p>CER073</text:p>
          </table:table-cell>
          <table:table-cell table:style-name="ce97" office:value-type="string" calcext:value-type="string">
            <text:p>Solicitação de licitação de obra de engenharia para pavimentação de estacionamento</text:p>
          </table:table-cell>
          <table:table-cell table:style-name="ce116" office:value-type="string" calcext:value-type="string">
            <text:p>Melhorar as condições de utilização do estacionamento.</text:p>
          </table:table-cell>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74</text:p>
          </table:table-cell>
          <table:table-cell table:style-name="ce97" office:value-type="string" calcext:value-type="string">
            <text:p>Fiscalização de obra de engenharia para pavimentação do estacionamento</text:p>
          </table:table-cell>
          <table:table-cell table:style-name="ce116" office:value-type="string" calcext:value-type="string">
            <text:p>Necessidade de verificar se a obra está sendo executada conforme o contrato.</text:p>
          </table:table-cell>
          <table:table-cell table:style-name="ce130" table:content-validation-name="val4" office:value-type="string" calcext:value-type="string">
            <text:p>Início E Fim (Durante O Ano)</text:p>
          </table:table-cell>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Ação Continuada</text:p>
          </table:table-cell>
          <table:table-cell table:style-name="ce130" table:content-validation-name="val4" office:value-type="string" calcext:value-type="string">
            <text:p>Não Há Atividade Para Este Ano</text:p>
          </table:table-cell>
          <table:table-cell table:number-columns-repeated="1013"/>
        </table:table-row>
        <table:table-row table:style-name="ro49">
          <table:table-cell table:style-name="ce66" office:value-type="string" calcext:value-type="string" table:number-columns-spanned="1" table:number-rows-spanned="5">
            <text:p><text:span text:style-name="T17">Objetivo 12 - Implantação, Expansão e Reestruturação da Infraestrutura. </text:span></text:p>
            <text:p/>
          </table:table-cell>
          <table:table-cell table:style-name="ce66" office:value-type="string" calcext:value-type="string" table:number-columns-spanned="1" table:number-rows-spanned="3">
            <text:p><text:span text:style-name="T26">Objetivo específico 12 - </text:span><text:span text:style-name="T27">Concepção e implementação do plano diretor de desenvolvimento do Campus Erechim</text:span></text:p>
          </table:table-cell>
          <table:table-cell table:style-name="ce66" office:value-type="string" calcext:value-type="string" table:number-columns-spanned="1" table:number-rows-spanned="3">
            <text:p><text:span text:style-name="T26">Meta 1 - Elaborar e implantar o Plano Diretor do Campus Erechim</text:span></text:p>
          </table:table-cell>
          <table:table-cell table:style-name="ce66" office:value-type="string" calcext:value-type="string" table:number-columns-spanned="1" table:number-rows-spanned="3">
            <text:p>Campus Erechim</text:p>
          </table:table-cell>
          <table:table-cell table:style-name="ce94" table:content-validation-name="val3" office:value-type="string" calcext:value-type="string">
            <text:p>CER083</text:p>
          </table:table-cell>
          <table:table-cell table:style-name="ce99" office:value-type="string" calcext:value-type="string">
            <text:p>Criação de grupo de trabalho multidisciplinar para elaboração do Plano Diretor do Campus Erechim</text:p>
          </table:table-cell>
          <table:table-cell table:style-name="ce116"/>
          <table:table-cell table:style-name="ce130" table:content-validation-name="val4" office:value-type="string" calcext:value-type="string">
            <text:p>Início E Fim (Durante O Ano)</text:p>
          </table:table-cell>
          <table:table-cell table:number-columns-repeated="3" table:style-name="ce130" table:content-validation-name="val4" office:value-type="string" calcext:value-type="string">
            <text:p>Não Há Atividade Para Este Ano</text:p>
          </table:table-cell>
          <table:table-cell table:number-columns-repeated="1013"/>
        </table:table-row>
        <table:table-row table:style-name="ro49">
          <table:covered-table-cell table:number-columns-repeated="4" table:style-name="ce65"/>
          <table:table-cell table:style-name="ce94" table:content-validation-name="val3" office:value-type="string" calcext:value-type="string">
            <text:p>CER084</text:p>
          </table:table-cell>
          <table:table-cell table:style-name="ce97" office:value-type="string" calcext:value-type="string">
            <text:p>Elaboração do Plano Diretor</text:p>
          </table:table-cell>
          <table:table-cell table:style-name="ce116"/>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7">
          <table:covered-table-cell table:number-columns-repeated="4" table:style-name="ce65"/>
          <table:table-cell table:style-name="ce94" table:content-validation-name="val3" office:value-type="string" calcext:value-type="string">
            <text:p>CER085</text:p>
          </table:table-cell>
          <table:table-cell table:style-name="ce97" office:value-type="string" calcext:value-type="string">
            <text:p>Submissão do Plano Diretor para aprovação</text:p>
          </table:table-cell>
          <table:table-cell table:style-name="ce116"/>
          <table:table-cell table:style-name="ce130" table:content-validation-name="val4" office:value-type="string" calcext:value-type="string">
            <text:p>Não Há Atividade Para Este Ano</text:p>
          </table:table-cell>
          <table:table-cell table:style-name="ce130" table:content-validation-name="val4" office:value-type="string" calcext:value-type="string">
            <text:p>Início E Fim (Durante O Ano)</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7">
          <table:covered-table-cell table:style-name="ce65"/>
          <table:table-cell table:style-name="ce66" office:value-type="string" calcext:value-type="string" table:number-columns-spanned="1" table:number-rows-spanned="2">
            <text:p><text:span text:style-name="T26">Objetivo específico 13 - Reestruturar</text:span></text:p>
            <text:p><text:span text:style-name="T26"> os pavilhões de laboratórios do Campus</text:span></text:p>
          </table:table-cell>
          <table:table-cell table:style-name="ce66" office:value-type="string" calcext:value-type="string">
            <text:p><text:span text:style-name="T26">Meta 1 -  Adquirir</text:span></text:p>
            <text:p><text:span text:style-name="T26">um gerador de energia elétrica até maio/2021</text:span></text:p>
          </table:table-cell>
          <table:table-cell table:style-name="ce66" office:value-type="string" calcext:value-type="string">
            <text:p>Campus Erechim</text:p>
          </table:table-cell>
          <table:table-cell table:style-name="ce94" table:content-validation-name="val3" office:value-type="string" calcext:value-type="string">
            <text:p>CER086</text:p>
          </table:table-cell>
          <table:table-cell table:style-name="ce97" office:value-type="string" calcext:value-type="string">
            <text:p>Aquisição de um gerador elétrico</text:p>
          </table:table-cell>
          <table:table-cell table:style-name="ce116" office:value-type="string" calcext:value-type="string">
            <text:p>Quedas frequentes de energia elétrica nos pavilhões de laboratórios. Isso compromete o uso de equipamentos e a manutenção das atividades de ensino e pesquisas desenvolvidas.</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7">
          <table:covered-table-cell table:number-columns-repeated="2" table:style-name="ce65"/>
          <table:table-cell table:style-name="ce91" office:value-type="string" calcext:value-type="string">
            <text:p><text:span text:style-name="T30">Meta 2 - Reformar as estruturas dos prédios de  Laboratórios,  incluindo pintura externa</text:span></text:p>
            <text:p><text:span text:style-name="T30"> E conserto das infiltrações do telhado</text:span></text:p>
          </table:table-cell>
          <table:table-cell table:style-name="ce66" office:value-type="string" calcext:value-type="string">
            <text:p>Campus Erechim</text:p>
          </table:table-cell>
          <table:table-cell table:style-name="ce94" table:content-validation-name="val3" office:value-type="string" calcext:value-type="string">
            <text:p>CER087</text:p>
          </table:table-cell>
          <table:table-cell table:style-name="ce113" office:value-type="string" calcext:value-type="string">
            <text:p>Reforma das estruturas dos prédios de Laboratórios</text:p>
          </table:table-cell>
          <table:table-cell table:style-name="ce116" office:value-type="string" calcext:value-type="string">
            <text:p>Os pavilhões de laboratórios nunca passaram por uma reforma estrutural (limpeza e pintura). Se faz necessário para que não piore ainda mais a condição estrutural dos prédios.</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Ação Continuada</text:p>
          </table:table-cell>
          <table:table-cell table:style-name="ce130" table:content-validation-name="val4" office:value-type="string" calcext:value-type="string">
            <text:p>Fim</text:p>
          </table:table-cell>
          <table:table-cell table:number-columns-repeated="1013"/>
        </table:table-row>
        <table:table-row table:style-name="ro47">
          <table:table-cell table:style-name="ce66" office:value-type="string" calcext:value-type="string" table:number-columns-spanned="1" table:number-rows-spanned="4">
            <text:p>Objetivo 13 – Fortalecimento da divulgação da UFFS Consolidar a imagem da UFFS como instituição de ensino pública, gratuita e de qualidade, por meio de ações de divulgação que envolvam toda a comunidade universitária. </text:p>
          </table:table-cell>
          <table:table-cell table:style-name="ce66" office:value-type="string" calcext:value-type="string" table:number-columns-spanned="1" table:number-rows-spanned="4">
            <text:p>Objetivo específico 2 – Ampliar as ações de divulgação institucional. </text:p>
          </table:table-cell>
          <table:table-cell table:style-name="ce92" office:value-type="string" calcext:value-type="string" table:number-columns-spanned="1" table:number-rows-spanned="4">
            <text:p>Meta 2 – Ampliar a participação/divulgação das ações acadêmicas nas mídias locais (jornais, rádios e TVs).</text:p>
          </table:table-cell>
          <table:table-cell table:style-name="ce66" office:value-type="string" calcext:value-type="string" table:number-columns-spanned="1" table:number-rows-spanned="4">
            <text:p>Campus Erechim</text:p>
          </table:table-cell>
          <table:table-cell table:style-name="ce94" table:content-validation-name="val3" office:value-type="string" calcext:value-type="string">
            <text:p>CER075</text:p>
          </table:table-cell>
          <table:table-cell table:style-name="ce97" office:value-type="string" calcext:value-type="string">
            <text:p>Estabelecimento de parceria com rádio comunitária para oferta de programa de rádio sobre educação superior, ensino, pesquisa e extensão</text:p>
          </table:table-cell>
          <table:table-cell table:style-name="ce116" office:value-type="string" calcext:value-type="string">
            <text:p>A ação justifica-se porque considera-se importante fortalecer a comunicação com a comunidade.</text:p>
          </table:table-cell>
          <table:table-cell table:style-name="ce130" table:content-validation-name="val4" office:value-type="string" calcext:value-type="string">
            <text:p>Início</text:p>
          </table:table-cell>
          <table:table-cell table:number-columns-repeated="2" table:style-name="ce130" table:content-validation-name="val4" office:value-type="string" calcext:value-type="string">
            <text:p>Não Há Atividade Para Este Ano</text:p>
          </table:table-cell>
          <table:table-cell table:style-name="ce130" table:content-validation-name="val4" office:value-type="string" calcext:value-type="string">
            <text:p>Fim</text:p>
          </table:table-cell>
          <table:table-cell table:number-columns-repeated="1013"/>
        </table:table-row>
        <table:table-row table:style-name="ro47">
          <table:covered-table-cell table:number-columns-repeated="4" table:style-name="ce66"/>
          <table:table-cell table:style-name="ce94" table:content-validation-name="val3" office:value-type="string" calcext:value-type="string">
            <text:p>CER076</text:p>
          </table:table-cell>
          <table:table-cell table:style-name="ce97" office:value-type="string" calcext:value-type="string">
            <text:p>Ampliação da equipe de comunicação com a vinda de um profissional de Relações Públicas.</text:p>
          </table:table-cell>
          <table:table-cell table:style-name="ce116" office:value-type="string" calcext:value-type="string">
            <text:p>A solicitação da vaga justifica-se pela ampliação de demandas de divulgação institucional, que aumentam <text:s/>progressivamente à medida que as atividades desenvolvidas pelo campus também crescem.</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7">
          <table:covered-table-cell table:number-columns-repeated="3" table:style-name="ce75"/>
          <table:covered-table-cell table:style-name="ce64"/>
          <table:table-cell table:style-name="ce94" table:content-validation-name="val3" office:value-type="string" calcext:value-type="string">
            <text:p>CER077</text:p>
          </table:table-cell>
          <table:table-cell table:style-name="ce97" office:value-type="string" calcext:value-type="string">
            <text:p>Aquisição de espaços de publicidade e propaganda.</text:p>
          </table:table-cell>
          <table:table-cell table:style-name="ce116" office:value-type="string" calcext:value-type="string">
            <text:p>Ampliação da visibilidade dos serviços ofertados à população, especialmente no que tange à divulgação de processos seletivos para ingresso nos cursos de Graduação e Pós-graduação do Campus.</text:p>
          </table:table-cell>
          <table:table-cell table:style-name="ce130" table:content-validation-name="val4" office:value-type="string" calcext:value-type="string">
            <text:p>Início</text:p>
          </table:table-cell>
          <table:table-cell table:style-name="ce130" table:content-validation-name="val4" office:value-type="string" calcext:value-type="string">
            <text:p>Fim</text:p>
          </table:table-cell>
          <table:table-cell table:number-columns-repeated="2" table:style-name="ce130" table:content-validation-name="val4" office:value-type="string" calcext:value-type="string">
            <text:p>Não Há Atividade Para Este Ano</text:p>
          </table:table-cell>
          <table:table-cell table:number-columns-repeated="1013"/>
        </table:table-row>
        <table:table-row table:style-name="ro46">
          <table:covered-table-cell table:number-columns-repeated="3" table:style-name="ce66"/>
          <table:covered-table-cell table:style-name="ce124"/>
          <table:table-cell table:style-name="ce94" table:content-validation-name="val3" office:value-type="string" calcext:value-type="string">
            <text:p>CER078</text:p>
          </table:table-cell>
          <table:table-cell table:style-name="ce97" office:value-type="string" calcext:value-type="string">
            <text:p>Qualificação do trabalho de relacionamento com a imprensa.</text:p>
          </table:table-cell>
          <table:table-cell table:style-name="ce116" office:value-type="string" calcext:value-type="string">
            <text:p>A qualificação do relacionamento com a imprensa é essencial para a manutenção das ações de divulgação já desenvolvidas com este campo (atualmente este trabalho não é possível devido ao excesso de demandas que chegam ao setor)</text:p>
          </table:table-cell>
          <table:table-cell table:style-name="ce130" table:content-validation-name="val4" office:value-type="string" calcext:value-type="string">
            <text:p>Início</text:p>
          </table:table-cell>
          <table:table-cell table:number-columns-repeated="3" table:style-name="ce130" table:content-validation-name="val4" office:value-type="string" calcext:value-type="string">
            <text:p>Ação Continuada</text:p>
          </table:table-cell>
          <table:table-cell table:number-columns-repeated="1013"/>
        </table:table-row>
        <table:table-row table:style-name="ro33">
          <table:table-cell table:style-name="ce61" office:value-type="string" calcext:value-type="string">
            <text:p>Observações: </text:p>
          </table:table-cell>
          <table:table-cell table:number-columns-repeated="1023"/>
        </table:table-row>
        <table:table-row table:style-name="ro33">
          <table:table-cell table:style-name="ce61"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ce61"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ce61" office:value-type="string" calcext:value-type="string">
            <text:p>“Células” em branco, não preenchidos pelas respectivas Unidades.</text:p>
          </table:table-cell>
          <table:table-cell table:number-columns-repeated="1023"/>
        </table:table-row>
        <table:table-row table:style-name="ro2" table:number-rows-repeated="62">
          <table:table-cell table:number-columns-repeated="1024"/>
        </table:table-row>
        <table:table-row table:style-name="ro2" table:number-rows-repeated="11">
          <table:table-cell table:number-columns-repeated="6"/>
          <table:table-cell table:style-name="ce128"/>
          <table:table-cell table:style-name="ce131" table:number-columns-repeated="4"/>
          <table:table-cell table:number-columns-repeated="1013"/>
        </table:table-row>
        <table:table-row table:style-name="ro33" table:number-rows-repeated="21">
          <table:table-cell table:number-columns-repeated="6"/>
          <table:table-cell table:style-name="ce129"/>
          <table:table-cell table:style-name="ce132" table:number-columns-repeated="4"/>
          <table:table-cell table:number-columns-repeated="1013"/>
        </table:table-row>
        <table:table-row table:style-name="ro2" table:number-rows-repeated="1048381">
          <table:table-cell table:number-columns-repeated="1024"/>
        </table:table-row>
        <table:table-row table:style-name="ro2">
          <table:table-cell table:number-columns-repeated="1024"/>
        </table:table-row>
      </table:table>
      <table:table table:name="CLS"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0"/>
        <table:table-column table:style-name="co23" table:default-cell-style-name="ce80"/>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28" table:default-cell-style-name="ce80"/>
        <table:table-column table:style-name="co29" table:number-columns-repeated="4" table:default-cell-style-name="ce80"/>
        <table:table-column table:style-name="co9" table:number-columns-repeated="1013" table:default-cell-style-name="ce80"/>
        <table:table-row table:style-name="ro1">
          <table:table-cell table:style-name="ce133" office:value-type="string" calcext:value-type="string" table:number-columns-spanned="7" table:number-rows-spanned="1">
            <text:p>CAMPUS LARANJEIRAS DO SUL</text:p>
          </table:table-cell>
          <table:covered-table-cell table:number-columns-repeated="6"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
          <table:table-cell table:style-name="ce181" office:value-type="string" calcext:value-type="string" table:number-columns-spanned="1" table:number-rows-spanned="17">
            <text:p>Objetivo 1 – Desenvolvimento do Ensino de Graduação. </text:p>
          </table:table-cell>
          <table:table-cell table:style-name="ce181" office:value-type="string" calcext:value-type="string">
            <text:p>Objetivo específico 1 – Integrar os programas, projetos e ações da Graduação no âmbito da Política de Graduação</text:p>
          </table:table-cell>
          <table:table-cell table:style-name="ce181" office:value-type="string" calcext:value-type="string">
            <text:p>Meta 5 – Constituir uma equipe de trabalho que integre os programas de acesso, permanência e apoio da Graduação, unificando trabalho, simplificando as ações a partir de 2020.</text:p>
          </table:table-cell>
          <table:table-cell table:style-name="ce206" office:value-type="string" calcext:value-type="string">
            <text:p>Laranjeiras do Sul</text:p>
          </table:table-cell>
          <table:table-cell table:style-name="ce207" office:value-type="string" calcext:value-type="string">
            <text:p>CLS009</text:p>
          </table:table-cell>
          <table:table-cell table:style-name="ce208" office:value-type="string" calcext:value-type="string">
            <text:p>Criação de equipe de trabalho - Comissão Permanente de Matrícula</text:p>
          </table:table-cell>
          <table:table-cell table:style-name="ce208" office:value-type="string" calcext:value-type="string">
            <text:p>Necessário para melhorar os índices de evasão dos cursos de graduação no Campu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3 – Ampliar o número de cursos de Graduação nos campi, em consonância com os cursos já existentes.</text:p>
          </table:table-cell>
          <table:table-cell table:style-name="ce181" office:value-type="string" calcext:value-type="string">
            <text:p>Meta 1 – Criar, até 2023, três novos cursos de Graduação no Campus Laranjeiras do Sul.</text:p>
          </table:table-cell>
          <table:table-cell table:style-name="ce206" office:value-type="string" calcext:value-type="string">
            <text:p>Laranjeiras do Sul</text:p>
          </table:table-cell>
          <table:table-cell table:style-name="ce207" office:value-type="string" calcext:value-type="string">
            <text:p>CLS006</text:p>
          </table:table-cell>
          <table:table-cell table:style-name="ce208" office:value-type="string" calcext:value-type="string">
            <text:p>Criação de novos cursos de Graduação no Campus Laranjeiras do Sul</text:p>
          </table:table-cell>
          <table:table-cell table:style-name="ce208" office:value-type="string" calcext:value-type="string">
            <text:p>Realizar estudos preliminares sobre as áreas para implementação de novos cursos de graduação, considerando a demanda da comunidade regional e as condições interna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4 – Construir a Política de Formação Continuada para os docentes da UFFS.</text:p>
          </table:table-cell>
          <table:table-cell table:style-name="ce181" office:value-type="string" calcext:value-type="string">
            <text:p>Meta 4 – Implantar a política de Formação Continuada de docentes e relacionar a participação dos docentes com a política de progressão.</text:p>
          </table:table-cell>
          <table:table-cell table:style-name="ce206" office:value-type="string" calcext:value-type="string">
            <text:p>Laranjeiras do Sul</text:p>
          </table:table-cell>
          <table:table-cell table:style-name="ce207" office:value-type="string" calcext:value-type="string">
            <text:p>CLS010</text:p>
          </table:table-cell>
          <table:table-cell table:style-name="ce208" office:value-type="string" calcext:value-type="string">
            <text:p>Política de Formação Continuada</text:p>
          </table:table-cell>
          <table:table-cell table:style-name="ce208" office:value-type="string" calcext:value-type="string">
            <text:p>Necessário para ampliar a formação dos docentes e discutir as situações cotidianas que exigem maior planejamento</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11">
          <table:covered-table-cell table:style-name="ce181"/>
          <table:table-cell table:style-name="ce181" office:value-type="string" calcext:value-type="string">
            <text:p>Objetivo específico 5 – Apoiar a realização de viagens de estudo para integralização dos componentes curriculares dos cursos de Graduação, provisionando recursos para transporte e pagamento de auxílio financeiro aos estudantes e diárias aos servidores envolvidos</text:p>
          </table:table-cell>
          <table:table-cell table:style-name="ce181" office:value-type="string" calcext:value-type="string">
            <text:p>Meta 2 – Realizar 80% das viagens de estudos previstas nos planos de ação dos cursos de graduação do Campus Laranjeiras do Sul</text:p>
          </table:table-cell>
          <table:table-cell table:style-name="ce206" office:value-type="string" calcext:value-type="string">
            <text:p>Laranjeiras do Sul</text:p>
          </table:table-cell>
          <table:table-cell table:style-name="ce207" office:value-type="string" calcext:value-type="string">
            <text:p>CLS001</text:p>
          </table:table-cell>
          <table:table-cell table:style-name="ce208" office:value-type="string" calcext:value-type="string">
            <text:p>Viagens de Estudo do Campus Laranjeiras do Sul</text:p>
          </table:table-cell>
          <table:table-cell table:style-name="ce208" office:value-type="string" calcext:value-type="string">
            <text:p>Atender as demandas dos CCRs específicos com aplicação de teoria e prática. Associar conteúdos ministrados com as <text:s/>origens/fontes dos acontecimentos históricos. Ampliar conhecimentos. Conhecer processos das cadeias produtivas. Visitas técnicas para aprimorar conhecimentos. Conhecer as atividades de campo relacionadas a componentes curriculares. As Viagens e os Trabalhos de Campo devem estar previstos nos PPCs dos Cursos de Graduação.</text:p>
          </table:table-cell>
          <table:table-cell table:number-columns-repeated="4"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6 – Apoiar a realização de eventos acadêmicos, tais como semanas acadêmicas dos cursos de Graduação, seminários e palestras.</text:p>
          </table:table-cell>
          <table:table-cell table:style-name="ce181" office:value-type="string" calcext:value-type="string">
            <text:p>Meta 2 – Promover uma semana acadêmica anual para cada curso de Graduação do campus.</text:p>
          </table:table-cell>
          <table:table-cell table:style-name="ce206" office:value-type="string" calcext:value-type="string">
            <text:p>Laranjeiras do Sul</text:p>
          </table:table-cell>
          <table:table-cell table:style-name="ce207" office:value-type="string" calcext:value-type="string">
            <text:p>CLS002</text:p>
          </table:table-cell>
          <table:table-cell table:style-name="ce208" office:value-type="string" calcext:value-type="string">
            <text:p>Organização e Gestão de Eventos Acadêmicos do Campus Laranjeiras do Sul</text:p>
          </table:table-cell>
          <table:table-cell table:style-name="ce208" office:value-type="string" calcext:value-type="string">
            <text:p>Atender as demandas para vinda de palestrantes nas semanas acadêmicas dos cursos de graduação.</text:p>
          </table:table-cell>
          <table:table-cell table:number-columns-repeated="4"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7 – Acompanhar o desempenho acadêmico dos estudantes da Graduação, com vistas a reduzir as taxas de evasão e retenção.</text:p>
          </table:table-cell>
          <table:table-cell table:style-name="ce181" office:value-type="string" calcext:value-type="string">
            <text:p>Meta 4 – Acompanhar 100% dos estudantes que apresentarem problemas de desempenho acadêmico.</text:p>
          </table:table-cell>
          <table:table-cell table:style-name="ce206" office:value-type="string" calcext:value-type="string">
            <text:p>Laranjeiras do Sul</text:p>
          </table:table-cell>
          <table:table-cell table:style-name="ce207" office:value-type="string" calcext:value-type="string">
            <text:p>CLS011</text:p>
          </table:table-cell>
          <table:table-cell table:style-name="ce208" office:value-type="string" calcext:value-type="string">
            <text:p>Acompanhamento de estudantes</text:p>
          </table:table-cell>
          <table:table-cell table:style-name="ce208" office:value-type="string" calcext:value-type="string">
            <text:p>Reduzir a evasão</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11">
          <table:covered-table-cell table:style-name="ce181"/>
          <table:table-cell table:style-name="ce181" office:value-type="string" calcext:value-type="string">
            <text:p>Objetivo específico 8 – Qualificar as políticas institucionais de ingresso para os cursos de Graduação.</text:p>
          </table:table-cell>
          <table:table-cell table:style-name="ce181" office:value-type="string" calcext:value-type="string">
            <text:p>Meta 3 – Avaliar e propor alternativas de ingresso regionalizado para estudantes da região de abrangência da Universidade, em especial no Campus Laranjeiras do Sul. Há proposta relativa ao Projeto do curso de Pedagogia a ser implantado a partir de 2023/1 de que parte das vagas sejam ofertadas via processo seletivo especial.</text:p>
          </table:table-cell>
          <table:table-cell table:style-name="ce206" office:value-type="string" calcext:value-type="string">
            <text:p>Laranjeiras do Sul</text:p>
          </table:table-cell>
          <table:table-cell table:style-name="ce207" office:value-type="string" calcext:value-type="string">
            <text:p>CLS012</text:p>
          </table:table-cell>
          <table:table-cell table:style-name="ce208" office:value-type="string" calcext:value-type="string">
            <text:p>Avaliação e estudo sobre metodologias diferenciadas de ingresso nos Cursos de graduação.</text:p>
          </table:table-cell>
          <table:table-cell table:style-name="ce208" office:value-type="string" calcext:value-type="string">
            <text:p>Ocupar 100% das vagas ofertadas no Campu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9 – Implementar e qualificar a política de acessibilidade no âmbito institucional e dos cursos de Graduação.</text:p>
          </table:table-cell>
          <table:table-cell table:style-name="ce181" office:value-type="string" calcext:value-type="string">
            <text:p>Meta 2 – Atender 100% dos estudantes que dependem da política de acessibilidade no âmbito institucional e dos cursos de Graduação.</text:p>
          </table:table-cell>
          <table:table-cell table:style-name="ce206" office:value-type="string" calcext:value-type="string">
            <text:p>Laranjeiras do Sul</text:p>
          </table:table-cell>
          <table:table-cell table:style-name="ce207" office:value-type="string" calcext:value-type="string">
            <text:p>CLS013</text:p>
          </table:table-cell>
          <table:table-cell table:style-name="ce208" office:value-type="string" calcext:value-type="string">
            <text:p>Realizar adequações estruturais para atender todos os estudantes que dependem da política de acessibilidade.</text:p>
          </table:table-cell>
          <table:table-cell table:style-name="ce208" office:value-type="string" calcext:value-type="string">
            <text:p>Atender a legislação sobre acessibilidade.</text:p>
          </table:table-cell>
          <table:table-cell table:number-columns-repeated="4"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10 – Ampliar a oferta de vagas em cursos de Graduação da Universidade.</text:p>
          </table:table-cell>
          <table:table-cell table:style-name="ce181" office:value-type="string" calcext:value-type="string">
            <text:p>Meta 2 – Ofertar turmas na modalidade de alternância para dois cursos de Graduação do Campus Laranjeiras do Sul até o ano de 2023.</text:p>
          </table:table-cell>
          <table:table-cell table:style-name="ce206" office:value-type="string" calcext:value-type="string">
            <text:p>Laranjeiras do Sul</text:p>
          </table:table-cell>
          <table:table-cell table:style-name="ce207" office:value-type="string" calcext:value-type="string">
            <text:p>CLS014</text:p>
          </table:table-cell>
          <table:table-cell table:style-name="ce208" office:value-type="string" calcext:value-type="string">
            <text:p>Garantir as turmas em funcionamento das turmas em alternância por meio de acordos de cooperação técnica</text:p>
          </table:table-cell>
          <table:table-cell table:style-name="ce208" office:value-type="string" calcext:value-type="string">
            <text:p>Manutenção dos cursos de graduação em alternância no Campus.</text:p>
          </table:table-cell>
          <table:table-cell table:number-columns-repeated="4"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11 – Fomentar a qualificação do ensino de Graduação da Universidade</text:p>
          </table:table-cell>
          <table:table-cell table:style-name="ce181" office:value-type="string" calcext:value-type="string">
            <text:p>Meta 2 – Realizar uma formação anual aos docentes do Campus Laranjeiras do Sul, difundindo as boas práticas de ensino existentes no campus e na Instituição.</text:p>
          </table:table-cell>
          <table:table-cell table:style-name="ce206" office:value-type="string" calcext:value-type="string">
            <text:p>Laranjeiras do Sul</text:p>
          </table:table-cell>
          <table:table-cell table:style-name="ce207" office:value-type="string" calcext:value-type="string">
            <text:p>CLS015</text:p>
          </table:table-cell>
          <table:table-cell table:style-name="ce208" office:value-type="string" calcext:value-type="string">
            <text:p>Realizar um evento de formação dos docentes relacionada a prática docente</text:p>
          </table:table-cell>
          <table:table-cell table:style-name="ce208" office:value-type="string" calcext:value-type="string">
            <text:p>Incentivo a formação docente.</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12 – Ampliar o acervo bibliográfico disponibilizado aos estudantes da Universidade, bem como prover as bibliotecas de sistemas de segurança do acervo.</text:p>
          </table:table-cell>
          <table:table-cell table:style-name="ce181" office:value-type="string" calcext:value-type="string">
            <text:p>Meta 4 – Adquirir 100% das bibliografias obrigatórias para os cursos do Campus Laranjeiras do Sul.</text:p>
          </table:table-cell>
          <table:table-cell table:style-name="ce206" office:value-type="string" calcext:value-type="string">
            <text:p>Laranjeiras do Sul</text:p>
          </table:table-cell>
          <table:table-cell table:style-name="ce207" office:value-type="string" calcext:value-type="string">
            <text:p>CLS016</text:p>
          </table:table-cell>
          <table:table-cell table:style-name="ce208" office:value-type="string" calcext:value-type="string">
            <text:p>Comprar livros para biblioteca</text:p>
          </table:table-cell>
          <table:table-cell table:style-name="ce208" office:value-type="string" calcext:value-type="string">
            <text:p>Garantir a execução básica das ementas das disciplinas dos cursos de graduação</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18 – Ampliar e qualificar a participação de alunos da Graduação nos programas de mobilidade acadêmica governamentais ou de outras organizações.</text:p>
          </table:table-cell>
          <table:table-cell table:style-name="ce181" office:value-type="string" calcext:value-type="string">
            <text:p>Meta 1 – Estimular a participação de um discente de cada curso de Graduação do Campus Laranjeiras do Sul em programas de mobilidade acadêmica 2023</text:p>
          </table:table-cell>
          <table:table-cell table:style-name="ce206" office:value-type="string" calcext:value-type="string">
            <text:p>Laranjeiras do Sul</text:p>
          </table:table-cell>
          <table:table-cell table:style-name="ce207" office:value-type="string" calcext:value-type="string">
            <text:p>CLS017</text:p>
          </table:table-cell>
          <table:table-cell table:style-name="ce208" office:value-type="string" calcext:value-type="string">
            <text:p>Estimular a participação de um discente em programa de mobilidade acadêmica</text:p>
          </table:table-cell>
          <table:table-cell table:style-name="ce208" office:value-type="string" calcext:value-type="string">
            <text:p>Estimular a internacionalização e experiências externas, visando aumento do conceito dos cursos de graduação.</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3">
          <table:covered-table-cell table:style-name="ce181"/>
          <table:table-cell table:style-name="ce181"/>
          <table:table-cell table:style-name="ce181" office:value-type="string" calcext:value-type="string">
            <text:p>Meta 3 – Construção da Estação de Aquicultura nas áreas experimentais até 2023, para atender demandas de ensino do curso de Engenharia de Aquicultura</text:p>
          </table:table-cell>
          <table:table-cell table:style-name="ce206" office:value-type="string" calcext:value-type="string">
            <text:p>Laranjeiras do Sul</text:p>
          </table:table-cell>
          <table:table-cell table:style-name="ce207" office:value-type="string" calcext:value-type="string">
            <text:p>CLS018</text:p>
          </table:table-cell>
          <table:table-cell table:style-name="ce208" office:value-type="string" calcext:value-type="string">
            <text:p>Construir estação básica de aquicultura e obras complementares de acesso</text:p>
          </table:table-cell>
          <table:table-cell table:style-name="ce208" office:value-type="string" calcext:value-type="string">
            <text:p>Garantir o funcionamento e desenvolvimento do curso de engenharia de aquicultura no Campus Laranjeiras do Sul, bem como, potencializar as parcerias</text:p>
          </table:table-cell>
          <table:table-cell table:style-name="ce211" office:value-type="string" calcext:value-type="string">
            <text:p>Início E Fim (Durante O Ano)</text:p>
          </table:table-cell>
          <table:table-cell table:style-name="ce211" office:value-type="string" calcext:value-type="string">
            <text:p>Ação Continuada</text:p>
          </table:table-cell>
          <table:table-cell table:style-name="ce211" table:number-columns-repeated="2"/>
          <table:table-cell table:number-columns-repeated="1013"/>
        </table:table-row>
        <table:table-row table:style-name="ro45">
          <table:covered-table-cell table:style-name="ce181"/>
          <table:table-cell table:style-name="ce181" office:value-type="string" calcext:value-type="string">
            <text:p>Objetivo específico 29 – Colocar em pleno funcionamento os laboratórios integrados de formação de educadores (LIFEs), nos campi Erechim, Realeza, Chapecó e Laranjeiras do Sul.</text:p>
          </table:table-cell>
          <table:table-cell table:style-name="ce181" office:value-type="string" calcext:value-type="string">
            <text:p>Meta 1 – Construção de um quarto bloco de laboratórios para uso das áreas de Ciências Sociais e Humanas/educação</text:p>
          </table:table-cell>
          <table:table-cell table:style-name="ce206" office:value-type="string" calcext:value-type="string">
            <text:p>Laranjeiras do Sul</text:p>
          </table:table-cell>
          <table:table-cell table:style-name="ce207" office:value-type="string" calcext:value-type="string">
            <text:p>CLS019</text:p>
          </table:table-cell>
          <table:table-cell table:style-name="ce208" office:value-type="string" calcext:value-type="string">
            <text:p>Construção de um bloco de laboratórios para uso no Campus Laranjeiras do Sul</text:p>
          </table:table-cell>
          <table:table-cell table:style-name="ce208" office:value-type="string" calcext:value-type="string">
            <text:p>Ampliar o número de laboratórios e melhorar o desenvolvimento das aulas dos cursos de graduação</text:p>
          </table:table-cell>
          <table:table-cell table:number-columns-repeated="3"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1013"/>
        </table:table-row>
        <table:table-row table:style-name="ro73">
          <table:covered-table-cell table:style-name="ce181"/>
          <table:table-cell table:style-name="ce181" office:value-type="string" calcext:value-type="string">
            <text:p>Objetivo específico 30 – Manter atualizado o acompanhamento de Egressos</text:p>
          </table:table-cell>
          <table:table-cell table:style-name="ce181" office:value-type="string" calcext:value-type="string">
            <text:p>Meta 1 – A cada ano, aplicar questionário a 100% dos egressos do ano anterior.</text:p>
          </table:table-cell>
          <table:table-cell table:style-name="ce206" office:value-type="string" calcext:value-type="string">
            <text:p>Laranjeiras do Sul</text:p>
          </table:table-cell>
          <table:table-cell table:style-name="ce207" office:value-type="string" calcext:value-type="string">
            <text:p>CLS020</text:p>
          </table:table-cell>
          <table:table-cell table:style-name="ce208" office:value-type="string" calcext:value-type="string">
            <text:p>Aplicar questionário aos egressos</text:p>
          </table:table-cell>
          <table:table-cell table:style-name="ce208" office:value-type="string" calcext:value-type="string">
            <text:p>Avaliar o impacto da graduação e o perfil dos egressos do Campus, com vistas a desenvolver estratégias de melhoria</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7">
          <table:covered-table-cell table:style-name="ce181"/>
          <table:table-cell table:style-name="ce136" office:value-type="string" calcext:value-type="string">
            <text:p>Objetivo específico – Aquisição dos materiais de consumo para os Laboratórios para atender aos cursos de graduação</text:p>
          </table:table-cell>
          <table:table-cell table:style-name="ce136" office:value-type="string" calcext:value-type="string">
            <text:p>Meta 1 – Atender 80% das demandas de materiais de consumo dos laboratórios do Campus</text:p>
          </table:table-cell>
          <table:table-cell table:style-name="ce206" office:value-type="string" calcext:value-type="string">
            <text:p>Laranjeiras do Sul</text:p>
          </table:table-cell>
          <table:table-cell table:style-name="ce207" office:value-type="string" calcext:value-type="string">
            <text:p>CLS004</text:p>
          </table:table-cell>
          <table:table-cell table:style-name="ce208" office:value-type="string" calcext:value-type="string">
            <text:p>Aquisição de Materiais de Consumo para os Laboratórios</text:p>
          </table:table-cell>
          <table:table-cell table:style-name="ce208" office:value-type="string" calcext:value-type="string">
            <text:p>Para garantir a realização das aulas práticas dos componentes curriculares dos Cursos de Graduação do Campus. Manter o funcionamento básico dos laboratórios.</text:p>
          </table:table-cell>
          <table:table-cell table:number-columns-repeated="4" table:style-name="ce211" office:value-type="string" calcext:value-type="string">
            <text:p>Ação Continuada</text:p>
          </table:table-cell>
          <table:table-cell table:number-columns-repeated="1013"/>
        </table:table-row>
        <table:table-row table:style-name="ro3">
          <table:covered-table-cell table:style-name="ce181"/>
          <table:table-cell table:style-name="ce136" office:value-type="string" calcext:value-type="string">
            <text:p>Objetivo específico – Incentivo ao ensino e aprendizado de línguas estrangeiras</text:p>
          </table:table-cell>
          <table:table-cell table:style-name="ce137" office:value-type="string" calcext:value-type="string">
            <text:p>Meta – Implantar o Núcleo de Línguas no campus, para a oferta de aulas de espanhol, inglês, alemão e francês</text:p>
          </table:table-cell>
          <table:table-cell table:style-name="ce206" office:value-type="string" calcext:value-type="string">
            <text:p>Laranjeiras do Sul</text:p>
          </table:table-cell>
          <table:table-cell table:style-name="ce207" office:value-type="string" calcext:value-type="string">
            <text:p>CLS051</text:p>
          </table:table-cell>
          <table:table-cell table:style-name="ce144" office:value-type="string" calcext:value-type="string">
            <text:p>Implantar o Núcleo de Línguas no campus, para a oferta de aulas de espanhol, inglês, alemão e francês;</text:p>
          </table:table-cell>
          <table:table-cell table:style-name="ce208" office:value-type="string" calcext:value-type="string">
            <text:p>Internacionalização e aumento das parcerias institucionais.</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3">
          <table:table-cell table:style-name="ce181" office:value-type="string" calcext:value-type="string" table:number-columns-spanned="1" table:number-rows-spanned="6">
            <text:p>Objetivo 2 – Desenvolvimento da Pós-Graduação stricto sensu. </text:p>
          </table:table-cell>
          <table:table-cell table:style-name="ce181" office:value-type="string" calcext:value-type="string">
            <text:p>Objetivo específico 1 –Implantar novos Programas de Mestrado Acadêmico e Profissional.</text:p>
          </table:table-cell>
          <table:table-cell table:style-name="ce181" office:value-type="string" calcext:value-type="string">
            <text:p>Meta 2 – Implantar um Programa de Pós-Graduação stricto sensu em nível de Mestrado (acadêmico) em Educação no Campus Laranjeiras do Sul até 2023.</text:p>
          </table:table-cell>
          <table:table-cell table:style-name="ce206" office:value-type="string" calcext:value-type="string">
            <text:p>Laranjeiras do Sul</text:p>
          </table:table-cell>
          <table:table-cell table:style-name="ce207" office:value-type="string" calcext:value-type="string">
            <text:p>CLS021</text:p>
          </table:table-cell>
          <table:table-cell table:style-name="ce208" office:value-type="string" calcext:value-type="string">
            <text:p>Implantação do Mestrado em Educação no Campus Laranjeiras do Sul</text:p>
          </table:table-cell>
          <table:table-cell table:style-name="ce208" office:value-type="string" calcext:value-type="string">
            <text:p>Ampliar a oferta da pós-graduação no Campus Laranjeiras do sul</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9">
          <table:covered-table-cell table:style-name="ce181"/>
          <table:table-cell table:style-name="ce181" office:value-type="string" calcext:value-type="string">
            <text:p>Objetivo específico 2 –Implantar Programas de Doutorado Institucional e Interinstitucional.</text:p>
          </table:table-cell>
          <table:table-cell table:style-name="ce181" office:value-type="string" calcext:value-type="string">
            <text:p>Meta 2 – Implantar dois doutorados junto aos Programas de Pós-Graduação stricto sensu no Campus Laranjeiras do Sul até 2023.</text:p>
          </table:table-cell>
          <table:table-cell table:style-name="ce206" office:value-type="string" calcext:value-type="string">
            <text:p>Laranjeiras do Sul</text:p>
          </table:table-cell>
          <table:table-cell table:style-name="ce207" office:value-type="string" calcext:value-type="string">
            <text:p>CLS022</text:p>
          </table:table-cell>
          <table:table-cell table:style-name="ce208" office:value-type="string" calcext:value-type="string">
            <text:p>Implantação de dois doutorados no Campus Laranjeiras do Sul</text:p>
          </table:table-cell>
          <table:table-cell table:style-name="ce208" office:value-type="string" calcext:value-type="string">
            <text:p>Ampliar a oferta da pós-graduação no Campus Laranjeiras do sul</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able:number-columns-spanned="1" table:number-rows-spanned="2">
            <text:p>Objetivo específico 3 – Consolidar os Programas de Pós-Graduação da UFFS.</text:p>
          </table:table-cell>
          <table:table-cell table:style-name="ce181" office:value-type="string" calcext:value-type="string">
            <text:p>Meta 2 – 100% dos Programas de Pós-Graduação stricto sensu do campus, em nível de Mestrado, avaliados com nota mínima 4 no Campus Laranjeiras do Sul até 2023.</text:p>
          </table:table-cell>
          <table:table-cell table:style-name="ce206" office:value-type="string" calcext:value-type="string">
            <text:p>Laranjeiras do Sul</text:p>
          </table:table-cell>
          <table:table-cell table:style-name="ce207" office:value-type="string" calcext:value-type="string">
            <text:p>CLS023</text:p>
          </table:table-cell>
          <table:table-cell table:style-name="ce208" office:value-type="string" calcext:value-type="string">
            <text:p>Atingir nota 4 nos programas de Pós-graduação stricto sensu do Campus</text:p>
          </table:table-cell>
          <table:table-cell table:style-name="ce208" office:value-type="string" calcext:value-type="string">
            <text:p>Melhorar a nota dos programas de pós-graduação stricto sensu</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9">
          <table:covered-table-cell table:number-columns-repeated="2" table:style-name="ce181"/>
          <table:table-cell table:style-name="ce181" office:value-type="string" calcext:value-type="string">
            <text:p>Meta 3 – Construir um prédio para a Pós-Graduação do Campus Laranjeiras do Sul</text:p>
          </table:table-cell>
          <table:table-cell table:style-name="ce206" office:value-type="string" calcext:value-type="string">
            <text:p>Laranjeiras do Sul</text:p>
          </table:table-cell>
          <table:table-cell table:style-name="ce207" office:value-type="string" calcext:value-type="string">
            <text:p>CLS024</text:p>
          </table:table-cell>
          <table:table-cell table:style-name="ce208" office:value-type="string" calcext:value-type="string">
            <text:p>Construir um prédio para a pós-graduação</text:p>
          </table:table-cell>
          <table:table-cell table:style-name="ce208" office:value-type="string" calcext:value-type="string">
            <text:p>Melhoria de infraestrutura para a pós-graduação</text:p>
          </table:table-cell>
          <table:table-cell table:number-columns-repeated="3"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1013"/>
        </table:table-row>
        <table:table-row table:style-name="ro3">
          <table:covered-table-cell table:style-name="ce181"/>
          <table:table-cell table:style-name="ce181" office:value-type="string" calcext:value-type="string" table:number-columns-spanned="1" table:number-rows-spanned="2">
            <text:p>Objetivo específico 6 – Promover o aumento da participação de alunos e professores de pós-graduação em programas de internacionalização desenvolvidos pelo Governo Federal e outros organismos com base em acordos internacionais.</text:p>
          </table:table-cell>
          <table:table-cell table:style-name="ce181" office:value-type="string" calcext:value-type="string">
            <text:p>Meta 2 – Receber ao menos dois estudantes e um docente estrangeiro, ao ano, nos programas de Pós-Graduação Stricto sensu do Campus Laranjeiras do Sul.</text:p>
          </table:table-cell>
          <table:table-cell table:style-name="ce206" office:value-type="string" calcext:value-type="string">
            <text:p>Laranjeiras do Sul</text:p>
          </table:table-cell>
          <table:table-cell table:style-name="ce207" office:value-type="string" calcext:value-type="string">
            <text:p>CLS025</text:p>
          </table:table-cell>
          <table:table-cell table:style-name="ce208" office:value-type="string" calcext:value-type="string">
            <text:p>Receber dois estudantes e um docente estrangeiro no ano</text:p>
          </table:table-cell>
          <table:table-cell table:style-name="ce208" office:value-type="string" calcext:value-type="string">
            <text:p>Garantir a internacionalização dos programa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5">
          <table:covered-table-cell table:number-columns-repeated="2" table:style-name="ce181"/>
          <table:table-cell table:style-name="ce181" office:value-type="string" calcext:value-type="string">
            <text:p>Meta 3 – Oportunizar, no mínimo, a participação de dois estudantes de Pós-Graduação stricto sensu do Campus Laranjeiras do Sul em programas estrangeiros ao ano</text:p>
          </table:table-cell>
          <table:table-cell table:style-name="ce206" office:value-type="string" calcext:value-type="string">
            <text:p>Laranjeiras do Sul</text:p>
          </table:table-cell>
          <table:table-cell table:style-name="ce207" office:value-type="string" calcext:value-type="string">
            <text:p>CLS026</text:p>
          </table:table-cell>
          <table:table-cell table:style-name="ce208" office:value-type="string" calcext:value-type="string">
            <text:p>Oportunizar a participação de dois estudantes de pós-graduação stricto sensu em programas estrangeiros ao ano</text:p>
          </table:table-cell>
          <table:table-cell table:style-name="ce208" office:value-type="string" calcext:value-type="string">
            <text:p>Internacionalização e aumento das parcerias institucionai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74">
          <table:table-cell table:style-name="ce181" office:value-type="string" calcext:value-type="string">
            <text:p>Objetivo 3 – Desenvolvimento da Pós-Graduação lato sensu.</text:p>
          </table:table-cell>
          <table:table-cell table:style-name="ce181" office:value-type="string" calcext:value-type="string">
            <text:p>Objetivo específico 1 – Ofertar novos cursos de Pós-Graduação lato sensu (Especialização) na UFFS.</text:p>
          </table:table-cell>
          <table:table-cell table:style-name="ce181" office:value-type="string" calcext:value-type="string">
            <text:p>Meta 2 – Ofertar um curso anual de Pós-Graduação lato sensu conforme demandas regionais no Campus Laranjeiras do Sul.</text:p>
          </table:table-cell>
          <table:table-cell table:style-name="ce206" office:value-type="string" calcext:value-type="string">
            <text:p>Laranjeiras do Sul</text:p>
          </table:table-cell>
          <table:table-cell table:style-name="ce207" office:value-type="string" calcext:value-type="string">
            <text:p>CLS027</text:p>
          </table:table-cell>
          <table:table-cell table:style-name="ce208" office:value-type="string" calcext:value-type="string">
            <text:p>Oferta de um curso de pós-graduação lato sensu</text:p>
          </table:table-cell>
          <table:table-cell table:style-name="ce208" office:value-type="string" calcext:value-type="string">
            <text:p>Garantir a oferta de pós-graduação conforme demandas regionais, dentro dos princípios da UFF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9">
          <table:table-cell table:style-name="ce181" office:value-type="string" calcext:value-type="string" table:number-columns-spanned="1" table:number-rows-spanned="2">
            <text:p>Objetivo 4 – Desenvolvimento da Pesquisa Científica, da Tecnologia e da Inovação. </text:p>
          </table:table-cell>
          <table:table-cell table:style-name="ce181" office:value-type="string" calcext:value-type="string">
            <text:p>Objetivo específico 1 – Fomentar o apoio institucional aos docentes e aos Grupos de Pesquisa.</text:p>
          </table:table-cell>
          <table:table-cell table:style-name="ce181" office:value-type="string" calcext:value-type="string">
            <text:p>Meta 3 – Registrar duas patentes de inovação articulado com o Núcleo de Inovação Tecnológica e Social até 2023.</text:p>
          </table:table-cell>
          <table:table-cell table:style-name="ce206" office:value-type="string" calcext:value-type="string">
            <text:p>Laranjeiras do Sul</text:p>
          </table:table-cell>
          <table:table-cell table:style-name="ce207" office:value-type="string" calcext:value-type="string">
            <text:p>CLS028</text:p>
          </table:table-cell>
          <table:table-cell table:style-name="ce208" office:value-type="string" calcext:value-type="string">
            <text:p>Registrar patentes de inovação tecnológica</text:p>
          </table:table-cell>
          <table:table-cell table:style-name="ce208" office:value-type="string" calcext:value-type="string">
            <text:p>Necessidade de desenvolvimento de patentes para ampliar os impactos sociais e econômicos das pesquisas realizadas na UFFS</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8 – Fortalecer o Programa Institucional de Bolsas de Iniciação Científica e Tecnológica.</text:p>
          </table:table-cell>
          <table:table-cell table:style-name="ce181" office:value-type="string" calcext:value-type="string">
            <text:p>Meta 3 – Ter dois docentes como Pesquisador Bolsista Produtividade no campus até 2023.</text:p>
          </table:table-cell>
          <table:table-cell table:style-name="ce206" office:value-type="string" calcext:value-type="string">
            <text:p>Laranjeiras do Sul</text:p>
          </table:table-cell>
          <table:table-cell table:style-name="ce207" office:value-type="string" calcext:value-type="string">
            <text:p>CLS029</text:p>
          </table:table-cell>
          <table:table-cell table:style-name="ce208" office:value-type="string" calcext:value-type="string">
            <text:p>Incentivar e dar condições para que os docentes possam participar dos processos para Pesquisador Bolsista Produtividade</text:p>
          </table:table-cell>
          <table:table-cell table:style-name="ce208" office:value-type="string" calcext:value-type="string">
            <text:p>Incentivar os pesquisadores e melhorar os índices da UFF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5">
          <table:table-cell table:style-name="ce181" office:value-type="string" calcext:value-type="string" table:number-columns-spanned="1" table:number-rows-spanned="2">
            <text:p>Objetivo 5 – Fortalecimento da Produção Científica e Tecnológica Institucionais. </text:p>
          </table:table-cell>
          <table:table-cell table:style-name="ce181" office:value-type="string" calcext:value-type="string" table:number-columns-spanned="1" table:number-rows-spanned="2">
            <text:p>Objetivo específico 2 – Divulgar os resultados da produção científica e tecnológica da UFFS</text:p>
          </table:table-cell>
          <table:table-cell table:style-name="ce181" office:value-type="string" calcext:value-type="string" table:number-columns-spanned="1" table:number-rows-spanned="2">
            <text:p>Meta 2 – Estimular que 80% dos docentes do Campus Laranjeiras do Sul tenham produção científica em Qualis B2.</text:p>
          </table:table-cell>
          <table:table-cell table:style-name="ce206" office:value-type="string" calcext:value-type="string">
            <text:p>Laranjeiras do Sul</text:p>
          </table:table-cell>
          <table:table-cell table:style-name="ce207" office:value-type="string" calcext:value-type="string">
            <text:p>CLS007</text:p>
          </table:table-cell>
          <table:table-cell table:style-name="ce208" office:value-type="string" calcext:value-type="string">
            <text:p>Apoio aos docentes para participação em eventos científicos externos - Campus Laranjeiras do Sul</text:p>
          </table:table-cell>
          <table:table-cell table:style-name="ce209" office:value-type="string" calcext:value-type="string">
            <text:p>Fomentar a produção científica na UFFS, tendo em vista o desenvolvimento dos grupos de pesquisa institucionais.</text:p>
          </table:table-cell>
          <table:table-cell table:number-columns-repeated="4" table:style-name="ce211" office:value-type="string" calcext:value-type="string">
            <text:p>Ação Continuada</text:p>
          </table:table-cell>
          <table:table-cell table:number-columns-repeated="1013"/>
        </table:table-row>
        <table:table-row table:style-name="ro3">
          <table:covered-table-cell table:number-columns-repeated="3" table:style-name="ce181"/>
          <table:table-cell table:style-name="ce206" office:value-type="string" calcext:value-type="string">
            <text:p>Laranjeiras do Sul</text:p>
          </table:table-cell>
          <table:table-cell table:style-name="ce207" office:value-type="string" calcext:value-type="string">
            <text:p>CLS008</text:p>
          </table:table-cell>
          <table:table-cell table:style-name="ce208" office:value-type="string" calcext:value-type="string">
            <text:p>Apoio aos estudantes para participação em eventos academicamente relevantes.</text:p>
          </table:table-cell>
          <table:table-cell table:style-name="ce208" office:value-type="string" calcext:value-type="string">
            <text:p>Atendimento da RESOLUÇÃO Nº 14/2016 – CONSUNI</text:p>
          </table:table-cell>
          <table:table-cell table:number-columns-repeated="4" table:style-name="ce211" office:value-type="string" calcext:value-type="string">
            <text:p>Ação Continuada</text:p>
          </table:table-cell>
          <table:table-cell table:number-columns-repeated="1013"/>
        </table:table-row>
        <table:table-row table:style-name="ro65">
          <table:table-cell table:style-name="ce181" office:value-type="string" calcext:value-type="string" table:number-columns-spanned="1" table:number-rows-spanned="11">
            <text:p>Objetivo 6 – Desenvolvimento da Extensão. </text:p>
          </table:table-cell>
          <table:table-cell table:style-name="ce181" office:value-type="string" calcext:value-type="string" table:number-columns-spanned="1" table:number-rows-spanned="2">
            <text:p>Objetivo específico 1 – Fortalecer e expandir as ações de Extensão Universitária.</text:p>
          </table:table-cell>
          <table:table-cell table:style-name="ce181" office:value-type="string" calcext:value-type="string">
            <text:p>Meta 3 – Revisar todos os PPCs dos cursos do Campus Laranjeiras do Sul prevendo 10% da carga horária destinada à Extensão.</text:p>
          </table:table-cell>
          <table:table-cell table:style-name="ce206" office:value-type="string" calcext:value-type="string">
            <text:p>Laranjeiras do Sul</text:p>
          </table:table-cell>
          <table:table-cell table:style-name="ce207" office:value-type="string" calcext:value-type="string">
            <text:p>CLS030</text:p>
          </table:table-cell>
          <table:table-cell table:style-name="ce208" office:value-type="string" calcext:value-type="string">
            <text:p>Curricularização da extensão</text:p>
          </table:table-cell>
          <table:table-cell table:style-name="ce208" office:value-type="string" calcext:value-type="string">
            <text:p>Incentivar a realização de projetos de extensão e regularizar as ações para melhor distribuição das atividades entre os docentes.</text:p>
          </table:table-cell>
          <table:table-cell table:number-columns-repeated="4" table:style-name="ce211" office:value-type="string" calcext:value-type="string">
            <text:p>Ação Continuada</text:p>
          </table:table-cell>
          <table:table-cell table:number-columns-repeated="1013"/>
        </table:table-row>
        <table:table-row table:style-name="ro65">
          <table:covered-table-cell table:number-columns-repeated="2" table:style-name="ce181"/>
          <table:table-cell table:style-name="ce181" office:value-type="string" calcext:value-type="string">
            <text:p>Meta 4 – Estruturar um banco de demandas em extensão da comunidade regional do Campus Laranjeiras do Sul</text:p>
          </table:table-cell>
          <table:table-cell table:style-name="ce206" office:value-type="string" calcext:value-type="string">
            <text:p>Laranjeiras do Sul</text:p>
          </table:table-cell>
          <table:table-cell table:style-name="ce207" office:value-type="string" calcext:value-type="string">
            <text:p>CLS031</text:p>
          </table:table-cell>
          <table:table-cell table:style-name="ce208" office:value-type="string" calcext:value-type="string">
            <text:p>Criar o banco de demandas em extensão</text:p>
          </table:table-cell>
          <table:table-cell table:style-name="ce208" office:value-type="string" calcext:value-type="string">
            <text:p>Atender as demandas da comunidade regional em termos de projetos de extensão</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65">
          <table:covered-table-cell table:style-name="ce181"/>
          <table:table-cell table:style-name="ce181" office:value-type="string" calcext:value-type="string">
            <text:p>Objetivo específico 3 – Implantar Centro Vocacional e Tecnológico no Campus Laranjeiras do Sul.</text:p>
          </table:table-cell>
          <table:table-cell table:style-name="ce181" office:value-type="string" calcext:value-type="string">
            <text:p>Meta 1 – Consolidar o Centro Vocacional e Tecnológico do Campus Laranjeiras do Sul até 2023.</text:p>
          </table:table-cell>
          <table:table-cell table:style-name="ce206" office:value-type="string" calcext:value-type="string">
            <text:p>Laranjeiras do Sul</text:p>
          </table:table-cell>
          <table:table-cell table:style-name="ce207" office:value-type="string" calcext:value-type="string">
            <text:p>CLS032</text:p>
          </table:table-cell>
          <table:table-cell table:style-name="ce208" office:value-type="string" calcext:value-type="string">
            <text:p>Consolidar o CVT do Campus Laranjeiras do Sul</text:p>
          </table:table-cell>
          <table:table-cell table:style-name="ce208" office:value-type="string" calcext:value-type="string">
            <text:p>Ampliar as atividades de extensão e consolidar as ações do Campus na Região</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
          <table:covered-table-cell table:style-name="ce181"/>
          <table:table-cell table:style-name="ce181" office:value-type="string" calcext:value-type="string">
            <text:p>Objetivo específico 10 – Desenvolver trabalhos de Extensão na modalidade Projeto Rondon por meio de parceria com outras Instituições de Ensino e formação de um Núcleo Institucional Próprio do Rondon na UFFS.</text:p>
          </table:table-cell>
          <table:table-cell table:style-name="ce181" office:value-type="string" calcext:value-type="string">
            <text:p>Meta 2 – Desenvolver a cada dois anos um Projeto de Extensão na modalidade Projeto Rondon, que atenda comunidade(s) vulnerável(s) (indígenas, quilombolas, assentados, acampados, camponeses, agricultores familiares, públicos urbanos vulneráveis) da região de abrangência do campus</text:p>
          </table:table-cell>
          <table:table-cell table:style-name="ce206" office:value-type="string" calcext:value-type="string">
            <text:p>Laranjeiras do Sul</text:p>
          </table:table-cell>
          <table:table-cell table:style-name="ce207" office:value-type="string" calcext:value-type="string">
            <text:p>CLS033</text:p>
          </table:table-cell>
          <table:table-cell table:style-name="ce208" office:value-type="string" calcext:value-type="string">
            <text:p>Projeto de Extensão na modalidade Projeto Rondon</text:p>
          </table:table-cell>
          <table:table-cell table:style-name="ce208" office:value-type="string" calcext:value-type="string">
            <text:p>Depende de editais externos. Para participar, a instituição precisa se inscrever e apresentar as propostas de ações orientando-se no edital quando estiver disponível. O edital define a área de atuação, ações a serem realizadas pelos rondonistas e os municípios participantes de cada operação.</text:p>
          </table:table-cell>
          <table:table-cell table:number-columns-repeated="2" table:style-name="ce211" office:value-type="string" calcext:value-type="string">
            <text:p>Não Há Atividade Para Este Ano</text:p>
          </table:table-cell>
          <table:table-cell table:style-name="ce211" office:value-type="string" calcext:value-type="string">
            <text:p>Início</text:p>
          </table:table-cell>
          <table:table-cell table:style-name="ce211"/>
          <table:table-cell table:number-columns-repeated="1013"/>
        </table:table-row>
        <table:table-row table:style-name="ro3">
          <table:covered-table-cell table:style-name="ce181"/>
          <table:table-cell table:style-name="ce181" office:value-type="string" calcext:value-type="string">
            <text:p>Objetivo específico 13 – Publicar e difundir material institucional representativo da concepção e experiência de Extensão da UFFS.</text:p>
          </table:table-cell>
          <table:table-cell table:style-name="ce181" office:value-type="string" calcext:value-type="string">
            <text:p>Meta 6 – Elaborar um periódico para divulgação das ações de Ensino, Extensão e Pesquisa do Campus Laranjeiras do Sul.</text:p>
          </table:table-cell>
          <table:table-cell table:style-name="ce206" office:value-type="string" calcext:value-type="string">
            <text:p>Laranjeiras do Sul</text:p>
          </table:table-cell>
          <table:table-cell table:style-name="ce207" office:value-type="string" calcext:value-type="string">
            <text:p>CLS034</text:p>
          </table:table-cell>
          <table:table-cell table:style-name="ce208" office:value-type="string" calcext:value-type="string">
            <text:p>Criar um periódico para divulgação das ações de Ensino, Pesquisa e Extensão</text:p>
          </table:table-cell>
          <table:table-cell table:style-name="ce208" office:value-type="string" calcext:value-type="string">
            <text:p>Ampliar a divulgação dos trabalhos desenvolvidos na UFF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5">
          <table:covered-table-cell table:style-name="ce181"/>
          <table:table-cell table:style-name="ce181" office:value-type="string" calcext:value-type="string">
            <text:p>Objetivo específico 15 – Realizar seminários de debate sobre o desenvolvimento territorial e regional nos seis campi, enfocando a elaboração de ações de Extensão da instituição, articuladas com as demandas locais.</text:p>
          </table:table-cell>
          <table:table-cell table:style-name="ce181" office:value-type="string" calcext:value-type="string">
            <text:p>Meta 1 – Realizar um evento anual (seminário, conferência) de integração entre a comunidade regional e o Campus Laranjeiras do Sul.</text:p>
          </table:table-cell>
          <table:table-cell table:style-name="ce206" office:value-type="string" calcext:value-type="string">
            <text:p>Laranjeiras do Sul</text:p>
          </table:table-cell>
          <table:table-cell table:style-name="ce207" office:value-type="string" calcext:value-type="string">
            <text:p>CLS035</text:p>
          </table:table-cell>
          <table:table-cell table:style-name="ce208" office:value-type="string" calcext:value-type="string">
            <text:p>Realização de um evento anual de integração entre a comunidade regional e a UFFS</text:p>
          </table:table-cell>
          <table:table-cell table:style-name="ce208" office:value-type="string" calcext:value-type="string">
            <text:p>Ampliar a divulgação dos trabalhos desenvolvidos na UFF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11">
          <table:covered-table-cell table:style-name="ce181"/>
          <table:table-cell table:style-name="ce181" office:value-type="string" calcext:value-type="string">
            <text:p>Objetivo específico 17 – Disponibilizar as Áreas Esportivas (quadra coberta com vestiários) para os campi da UFFS, visando atender a demanda de espaços para práticas esportivas não só da Instituição, mas também para integrar-se com a comunidade da região em que a UFFS está inserida.</text:p>
          </table:table-cell>
          <table:table-cell table:style-name="ce204" office:value-type="string" calcext:value-type="string">
            <text:p>Meta 4 – Construir uma quadra poliesportiva no Campus Laranjeiras do Sul</text:p>
          </table:table-cell>
          <table:table-cell table:style-name="ce206" office:value-type="string" calcext:value-type="string">
            <text:p>Laranjeiras do Sul</text:p>
          </table:table-cell>
          <table:table-cell table:style-name="ce207" office:value-type="string" calcext:value-type="string">
            <text:p>CLS036</text:p>
          </table:table-cell>
          <table:table-cell table:style-name="ce208" office:value-type="string" calcext:value-type="string">
            <text:p>Construção de uma quadra poliesportiva no Campus</text:p>
          </table:table-cell>
          <table:table-cell table:style-name="ce208" office:value-type="string" calcext:value-type="string">
            <text:p>Promoção do esporte na UFFS</text:p>
          </table:table-cell>
          <table:table-cell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2" table:style-name="ce211" office:value-type="string" calcext:value-type="string">
            <text:p>Não Há Atividade Para Este Ano</text:p>
          </table:table-cell>
          <table:table-cell table:number-columns-repeated="1013"/>
        </table:table-row>
        <table:table-row table:style-name="ro11">
          <table:covered-table-cell table:style-name="ce181"/>
          <table:table-cell table:style-name="ce181" office:value-type="string" calcext:value-type="string">
            <text:p>Objetivo específico 19 – Construir o Centro de Pedagogia e Alternância para o Campus Laranjeiras do Sul, que tem a finalidade de um espaço físico onde poderão acontecer amplos debates e formações dos sujeitos coletivos, tais como os povos indígenas e movimentos sociais.</text:p>
          </table:table-cell>
          <table:table-cell table:style-name="ce181" office:value-type="string" calcext:value-type="string">
            <text:p>Meta 1 – Elaborar 100 % do plano de necessidades e estudo preliminar até dezembro/2020.</text:p>
          </table:table-cell>
          <table:table-cell table:style-name="ce206" office:value-type="string" calcext:value-type="string">
            <text:p>Laranjeiras do Sul</text:p>
          </table:table-cell>
          <table:table-cell table:style-name="ce207" office:value-type="string" calcext:value-type="string">
            <text:p>CLS037</text:p>
          </table:table-cell>
          <table:table-cell table:style-name="ce208" office:value-type="string" calcext:value-type="string">
            <text:p>Construir Centro de Pedagogia e Alternância</text:p>
          </table:table-cell>
          <table:table-cell table:style-name="ce208" office:value-type="string" calcext:value-type="string">
            <text:p>Ofertar cursos na modalidade de alternância</text:p>
          </table:table-cell>
          <table:table-cell table:number-columns-repeated="4" table:style-name="ce211" office:value-type="string" calcext:value-type="string">
            <text:p>Não Há Atividade Para Este Ano</text:p>
          </table:table-cell>
          <table:table-cell table:number-columns-repeated="1013"/>
        </table:table-row>
        <table:table-row table:style-name="ro11">
          <table:covered-table-cell table:style-name="ce181"/>
          <table:table-cell table:style-name="ce136" office:value-type="string" calcext:value-type="string">
            <text:p>Objetivo específico 1 – Fortalecer e expandir as ações de Extensão Universitária.</text:p>
          </table:table-cell>
          <table:table-cell table:style-name="ce136" office:value-type="string" calcext:value-type="string">
            <text:p>Meta – Criar o Núcleo de Gestão e de Projetos para auxiliar pequenos agricultores, micro e pequenas empresas da região de inserção da UFFS, campus Laranjeiras do Sul - PR</text:p>
          </table:table-cell>
          <table:table-cell table:style-name="ce206" office:value-type="string" calcext:value-type="string">
            <text:p>Laranjeiras do Sul</text:p>
          </table:table-cell>
          <table:table-cell table:style-name="ce207" office:value-type="string" calcext:value-type="string">
            <text:p>CLS054</text:p>
          </table:table-cell>
          <table:table-cell table:style-name="ce145" office:value-type="string" calcext:value-type="string">
            <text:p>Criar o Núcleo de Gestão e de Projetos para auxiliar pequenos agricultores, micro e pequenas empresas da região de inserção da UFFS, campus Laranjeiras do Sul - PR;</text:p>
          </table:table-cell>
          <table:table-cell table:style-name="ce208" office:value-type="string" calcext:value-type="string">
            <text:p>Fortalecer a participação da UFFS na comunidade regional e ampliação das atividades de extensão</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4">
          <table:covered-table-cell table:style-name="ce181"/>
          <table:table-cell table:style-name="ce136" office:value-type="string" calcext:value-type="string">
            <text:p>Objetivo específico 1 – Fortalecer e expandir as ações de Extensão Universitária.</text:p>
          </table:table-cell>
          <table:table-cell table:style-name="ce136" office:value-type="string" calcext:value-type="string">
            <text:p>Meta – Promover um curso anual de capacitação e formação do Técnicos Administrativos em Educação no Campus Laranjeiras do Sul</text:p>
          </table:table-cell>
          <table:table-cell table:style-name="ce206" office:value-type="string" calcext:value-type="string">
            <text:p>Laranjeiras do Sul</text:p>
          </table:table-cell>
          <table:table-cell table:style-name="ce207" office:value-type="string" calcext:value-type="string">
            <text:p>CLS055</text:p>
          </table:table-cell>
          <table:table-cell table:style-name="ce145" office:value-type="string" calcext:value-type="string">
            <text:p>Promover um curso anual de capacitação e formação do Técnicos Administrativos em Educação no Campus Laranjeiras do Sul</text:p>
          </table:table-cell>
          <table:table-cell table:style-name="ce208" office:value-type="string" calcext:value-type="string">
            <text:p>Capacitar os servidores e propiciar maior engajamento com as atividades do campu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3">
          <table:covered-table-cell table:style-name="ce181"/>
          <table:table-cell table:style-name="ce136" office:value-type="string" calcext:value-type="string">
            <text:p>Objetivo específico 1 – Fortalecer e expandir as ações de Extensão Universitária.</text:p>
          </table:table-cell>
          <table:table-cell table:style-name="ce136" office:value-type="string" calcext:value-type="string">
            <text:p>Meta - Implantação do Centro de Tecnologia e Inovação (CTI) - Incubadora</text:p>
          </table:table-cell>
          <table:table-cell table:style-name="ce206" office:value-type="string" calcext:value-type="string">
            <text:p>Laranjeiras do Sul</text:p>
          </table:table-cell>
          <table:table-cell table:style-name="ce207" office:value-type="string" calcext:value-type="string">
            <text:p>CLS058</text:p>
          </table:table-cell>
          <table:table-cell table:style-name="ce145" office:value-type="string" calcext:value-type="string">
            <text:p>Implantação do Centro de Tecnologia e Inovação (CTI) - Incubadora</text:p>
          </table:table-cell>
          <table:table-cell table:style-name="ce208" office:value-type="string" calcext:value-type="string">
            <text:p>Desenvolver a região e incentivar o desenvolvimento de empresas (startup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
          <table:table-cell table:style-name="ce181" office:value-type="string" calcext:value-type="string">
            <text:p>Objetivo 7 – Desenvolvimento da Cultura. <text:s/>E projetos culturais.</text:p>
          </table:table-cell>
          <table:table-cell table:style-name="ce181" office:value-type="string" calcext:value-type="string">
            <text:p>Objetivo específico 12 – Disponibilizar os centros de Cultura e Vivência para os campi, devido ao crescente número de professores e alunos, gerando uma demanda por um local destinado à convivência e às atividades culturais.</text:p>
          </table:table-cell>
          <table:table-cell table:style-name="ce181" office:value-type="string" calcext:value-type="string">
            <text:p>Meta 4 – Construção de um anfiteatro integrado com Centro de Convivência para a comunidade acadêmica e auditório com espaço para, no mínimo, 300 pessoas.</text:p>
          </table:table-cell>
          <table:table-cell table:style-name="ce206" office:value-type="string" calcext:value-type="string">
            <text:p>Laranjeiras do Sul</text:p>
          </table:table-cell>
          <table:table-cell table:style-name="ce207" office:value-type="string" calcext:value-type="string">
            <text:p>CLS038</text:p>
          </table:table-cell>
          <table:table-cell table:style-name="ce208" office:value-type="string" calcext:value-type="string">
            <text:p>Construir o anfiteatro</text:p>
          </table:table-cell>
          <table:table-cell table:style-name="ce208" office:value-type="string" calcext:value-type="string">
            <text:p>Desenvolver a cultura e eventos na UFFS</text:p>
          </table:table-cell>
          <table:table-cell table:number-columns-repeated="4" table:style-name="ce211" office:value-type="string" calcext:value-type="string">
            <text:p>Não Há Atividade Para Este Ano</text:p>
          </table:table-cell>
          <table:table-cell table:number-columns-repeated="1013"/>
        </table:table-row>
        <table:table-row table:style-name="ro4">
          <table:table-cell table:style-name="ce181" office:value-type="string" calcext:value-type="string" table:number-columns-spanned="1" table:number-rows-spanned="6">
            <text:p>Objetivo 8 – Permanência do estudante de Graduação</text:p>
          </table:table-cell>
          <table:table-cell table:style-name="ce136" office:value-type="string" calcext:value-type="string">
            <text:p>Objetivo específico - ampliar o número de parcerias institucionais para desenvolvimento de projetos</text:p>
          </table:table-cell>
          <table:table-cell table:style-name="ce136" office:value-type="string" calcext:value-type="string">
            <text:p>Meta – Realizar, no mínimo, quatro parcerias institucionais para recebimento de recursos externos para atendimento de projetos de ensino, pesquisa e extensão</text:p>
          </table:table-cell>
          <table:table-cell table:style-name="ce206" office:value-type="string" calcext:value-type="string">
            <text:p>Laranjeiras do Sul</text:p>
          </table:table-cell>
          <table:table-cell table:style-name="ce207" office:value-type="string" calcext:value-type="string">
            <text:p>CLS052</text:p>
          </table:table-cell>
          <table:table-cell table:style-name="ce145" office:value-type="string" calcext:value-type="string">
            <text:p>Realizar, no mínimo, quatro parcerias institucionais para recebimento de recursos externos para atendimento de projetos de ensino, pesquisa e extensão</text:p>
          </table:table-cell>
          <table:table-cell table:style-name="ce208" office:value-type="string" calcext:value-type="string">
            <text:p>Internacionalização e aumento das parcerias institucionai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7">
          <table:covered-table-cell table:style-name="ce181"/>
          <table:table-cell table:style-name="ce181" office:value-type="string" calcext:value-type="string" table:number-columns-spanned="1" table:number-rows-spanned="2">
            <text:p>Objetivo específico 1 – Discutir a construção das moradias estudantis para os campi da UFFS.</text:p>
          </table:table-cell>
          <table:table-cell table:style-name="ce181" office:value-type="string" calcext:value-type="string">
            <text:p>Meta 1 – Construir casa de estudante para, no mínimo, 100 estudantes do Campus Laranjeiras do Sul.</text:p>
          </table:table-cell>
          <table:table-cell table:style-name="ce206" office:value-type="string" calcext:value-type="string">
            <text:p>Laranjeiras do Sul</text:p>
          </table:table-cell>
          <table:table-cell table:style-name="ce207" office:value-type="string" calcext:value-type="string">
            <text:p>CLS039</text:p>
          </table:table-cell>
          <table:table-cell table:style-name="ce208" office:value-type="string" calcext:value-type="string">
            <text:p>Construção da casa do estudante no Campus Laranjeiras do Sul</text:p>
          </table:table-cell>
          <table:table-cell table:style-name="ce208" office:value-type="string" calcext:value-type="string">
            <text:p>Atender aos estudantes com necessidade de moradia.</text:p>
          </table:table-cell>
          <table:table-cell table:number-columns-repeated="4" table:style-name="ce211" office:value-type="string" calcext:value-type="string">
            <text:p>Não Há Atividade Para Este Ano</text:p>
          </table:table-cell>
          <table:table-cell table:number-columns-repeated="1013"/>
        </table:table-row>
        <table:table-row table:style-name="ro75">
          <table:covered-table-cell table:number-columns-repeated="2" table:style-name="ce181"/>
          <table:table-cell table:style-name="ce181" office:value-type="string" calcext:value-type="string">
            <text:p>Meta 2 – Organizar moradia estudantil em Laranjeiras do Sul e municípios da região para, no mínimo, 500 estudantes.</text:p>
          </table:table-cell>
          <table:table-cell table:style-name="ce206" office:value-type="string" calcext:value-type="string">
            <text:p>Laranjeiras do Sul</text:p>
          </table:table-cell>
          <table:table-cell table:style-name="ce207" office:value-type="string" calcext:value-type="string">
            <text:p>CLS040</text:p>
          </table:table-cell>
          <table:table-cell table:style-name="ce208" office:value-type="string" calcext:value-type="string">
            <text:p>Construir moradia estudantil em Laranjeiras do Sul</text:p>
          </table:table-cell>
          <table:table-cell table:style-name="ce208" office:value-type="string" calcext:value-type="string">
            <text:p>Atendimento das necessidades de moradia dos estudantes da UFFS.</text:p>
          </table:table-cell>
          <table:table-cell table:number-columns-repeated="3"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1013"/>
        </table:table-row>
        <table:table-row table:style-name="ro3">
          <table:covered-table-cell table:style-name="ce181"/>
          <table:table-cell table:style-name="ce181" office:value-type="string" calcext:value-type="string">
            <text:p>Objetivo específico 7 – Elaborar e implementar a Política de Assistência Estudantil.</text:p>
          </table:table-cell>
          <table:table-cell table:style-name="ce181" office:value-type="string" calcext:value-type="string">
            <text:p>Meta 2 – Aumentar, até 2023, a taxa de aprovação média em CCRs dos estudantes de 14 para 20 créditos.</text:p>
          </table:table-cell>
          <table:table-cell table:style-name="ce206" office:value-type="string" calcext:value-type="string">
            <text:p>Laranjeiras do Sul</text:p>
          </table:table-cell>
          <table:table-cell table:style-name="ce207" office:value-type="string" calcext:value-type="string">
            <text:p>CLS063</text:p>
          </table:table-cell>
          <table:table-cell table:style-name="ce208" office:value-type="string" calcext:value-type="string">
            <text:p><text:s/>Aumentar, até 2023, a taxa de aprovação média em CCRs dos estudantes de 14 para 20 créditos.</text:p>
          </table:table-cell>
          <table:table-cell table:style-name="ce208" office:value-type="string" calcext:value-type="string">
            <text:p>Melhoria da média de aprovação dos discentes e consequente melhoria de indicadores interno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76">
          <table:covered-table-cell table:style-name="ce181"/>
          <table:table-cell table:style-name="ce181" office:value-type="string" calcext:value-type="string">
            <text:p>Objetivo específico 10 – Estruturar as equipes técnicas da PROAE e SAEs.</text:p>
          </table:table-cell>
          <table:table-cell table:style-name="ce181" office:value-type="string" calcext:value-type="string">
            <text:p>Meta 1 – Garantir, até 2019, a equipe mínima do SAE e ampliar a estrutura com mais dois STAEs, dos quais um seja pedagogo.</text:p>
          </table:table-cell>
          <table:table-cell table:style-name="ce206" office:value-type="string" calcext:value-type="string">
            <text:p>Laranjeiras do Sul</text:p>
          </table:table-cell>
          <table:table-cell table:style-name="ce207" office:value-type="string" calcext:value-type="string">
            <text:p>CLS041</text:p>
          </table:table-cell>
          <table:table-cell table:style-name="ce208" office:value-type="string" calcext:value-type="string">
            <text:p>Garantir a equipe mínima do SAE</text:p>
          </table:table-cell>
          <table:table-cell table:style-name="ce208" office:value-type="string" calcext:value-type="string">
            <text:p>Atendimento aos estudantes e garantir ações de prevenção a evasão e retenção</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3">
          <table:covered-table-cell table:style-name="ce181"/>
          <table:table-cell table:style-name="ce181" office:value-type="string" calcext:value-type="string">
            <text:p>Objetivo específico 11 – Participar em fóruns e comissões de debate da assistência estudantil a nível nacional, regional e localização.</text:p>
          </table:table-cell>
          <table:table-cell table:style-name="ce181" office:value-type="string" calcext:value-type="string">
            <text:p>Meta 1 – Garantir, a partir de 2019, participação de no mínimo um representante do SAE no Fórum Nacional dos trabalhadores da Assistência Estudantil.</text:p>
          </table:table-cell>
          <table:table-cell table:style-name="ce206" office:value-type="string" calcext:value-type="string">
            <text:p>Laranjeiras do Sul</text:p>
          </table:table-cell>
          <table:table-cell table:style-name="ce207" office:value-type="string" calcext:value-type="string">
            <text:p>CLS042</text:p>
          </table:table-cell>
          <table:table-cell table:style-name="ce208" office:value-type="string" calcext:value-type="string">
            <text:p>Participação de um técnico no <text:s/>Fórum Nacional dos trabalhadores da Assistência Estudantil</text:p>
          </table:table-cell>
          <table:table-cell table:style-name="ce208" office:value-type="string" calcext:value-type="string">
            <text:p>Melhoria das ações e trabalhos realizados na assistência estudantil da UFF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77">
          <table:table-cell table:style-name="ce190" office:value-type="string" calcext:value-type="string">
            <text:p>Objetivo 10 - Gestão Universitária para Apoio ao Ensino, Pesquisa, Extensão e Cultura</text:p>
          </table:table-cell>
          <table:table-cell table:style-name="ce190" office:value-type="string" calcext:value-type="string">
            <text:p>Objetivo específico – Aquisição de material de expediente e garantia de atividades de Ensino, Pesquisa, Extensão e Cultura.</text:p>
          </table:table-cell>
          <table:table-cell table:style-name="ce190" office:value-type="string" calcext:value-type="string">
            <text:p>Meta 1 – Atender 100% das demandas do almoxarifado com material de expediente, atividades operacionais e emergenciais para o funcionamento do Campus.</text:p>
          </table:table-cell>
          <table:table-cell table:style-name="ce206" office:value-type="string" calcext:value-type="string">
            <text:p>Laranjeiras do Sul</text:p>
          </table:table-cell>
          <table:table-cell table:style-name="ce207" office:value-type="string" calcext:value-type="string">
            <text:p>CLS003</text:p>
          </table:table-cell>
          <table:table-cell table:style-name="ce208" office:value-type="string" calcext:value-type="string">
            <text:p>Gestão das Atividades e Serviços do Campus Laranjeiras do Sul</text:p>
          </table:table-cell>
          <table:table-cell table:style-name="ce208" office:value-type="string" calcext:value-type="string">
            <text:p>Garantir as diárias, passagens, transporte da Direção de Campus e aquisição de Material de Expediente para o atendimento das necessidades de manutenção do estoque do Almoxarifado do campus Laranjeiras do Sul/PR (ALX – LS).</text:p>
          </table:table-cell>
          <table:table-cell table:number-columns-repeated="4" table:style-name="ce211" office:value-type="string" calcext:value-type="string">
            <text:p>Ação Continuada</text:p>
          </table:table-cell>
          <table:table-cell table:number-columns-repeated="1013"/>
        </table:table-row>
        <table:table-row table:style-name="ro46">
          <table:table-cell table:style-name="ce181" office:value-type="string" calcext:value-type="string" table:number-columns-spanned="1" table:number-rows-spanned="11">
            <text:p>Objetivo 11 – Manutenção e adequação da Infraestrutura.</text:p>
          </table:table-cell>
          <table:table-cell table:style-name="ce181" office:value-type="string" calcext:value-type="string">
            <text:p>Objetivo específico 6 – Cercar as áreas experimentais dos campi para garantir a segurança destas áreas.</text:p>
          </table:table-cell>
          <table:table-cell table:style-name="ce181" office:value-type="string" calcext:value-type="string">
            <text:p>Meta 2 – Cercar 100% na área destinada para os setores de avicultura, ovinocultura, fruticultura e sistemas agroflorestais. Cercamento dos locais no campus que não foram contemplados na primeira licitação (RDC nº 09/2017).</text:p>
          </table:table-cell>
          <table:table-cell table:style-name="ce206" office:value-type="string" calcext:value-type="string">
            <text:p>Laranjeiras do Sul</text:p>
          </table:table-cell>
          <table:table-cell table:style-name="ce207" office:value-type="string" calcext:value-type="string">
            <text:p>CLS043</text:p>
          </table:table-cell>
          <table:table-cell table:style-name="ce208" office:value-type="string" calcext:value-type="string">
            <text:p>Cercamento das áreas experimentais</text:p>
          </table:table-cell>
          <table:table-cell table:style-name="ce208" office:value-type="string" calcext:value-type="string">
            <text:p>Permitir uso de 100% das áreas experimentais sem interferência externa</text:p>
          </table:table-cell>
          <table:table-cell table:style-name="ce211" office:value-type="string" calcext:value-type="string">
            <text:p>Início</text:p>
          </table:table-cell>
          <table:table-cell table:style-name="ce211" office:value-type="string" calcext:value-type="string">
            <text:p>Início E Fim (Durante O Ano)</text:p>
          </table:table-cell>
          <table:table-cell table:number-columns-repeated="2" table:style-name="ce211" office:value-type="string" calcext:value-type="string">
            <text:p>Não Há Atividade Para Este Ano</text:p>
          </table:table-cell>
          <table:table-cell table:number-columns-repeated="1013"/>
        </table:table-row>
        <table:table-row table:style-name="ro46">
          <table:covered-table-cell table:style-name="ce181"/>
          <table:table-cell table:style-name="ce181" office:value-type="string" calcext:value-type="string">
            <text:p>Objetivo específico 12 – Implantar praças centrais nos campi, a fim de criar um espaço de integração, convivência e/ou recreação para os usuários, com jardins arborizados e acessibilidade.</text:p>
          </table:table-cell>
          <table:table-cell table:style-name="ce181" office:value-type="string" calcext:value-type="string">
            <text:p>Meta 4 – Construir uma praça central integrada ao anfiteatro e centro de convivência, com auditório, a ser construído no campus.</text:p>
          </table:table-cell>
          <table:table-cell table:style-name="ce206" office:value-type="string" calcext:value-type="string">
            <text:p>Laranjeiras do Sul</text:p>
          </table:table-cell>
          <table:table-cell table:style-name="ce207" office:value-type="string" calcext:value-type="string">
            <text:p>CLS064</text:p>
          </table:table-cell>
          <table:table-cell table:style-name="ce208" office:value-type="string" calcext:value-type="string">
            <text:p>Construir uma praça central integrada ao anfiteatro e centro de convivência, com auditório, a ser construído no campus.</text:p>
          </table:table-cell>
          <table:table-cell table:style-name="ce208" office:value-type="string" calcext:value-type="string">
            <text:p>Melhorar o ambiente do campus</text:p>
          </table:table-cell>
          <table:table-cell table:number-columns-repeated="4" table:style-name="ce211" office:value-type="string" calcext:value-type="string">
            <text:p>Não Há Atividade Para Este Ano</text:p>
          </table:table-cell>
          <table:table-cell table:number-columns-repeated="1013"/>
        </table:table-row>
        <table:table-row table:style-name="ro46">
          <table:covered-table-cell table:style-name="ce181"/>
          <table:table-cell table:style-name="ce181" office:value-type="string" calcext:value-type="string">
            <text:p>Objetivo específico 13 – Contratação da climatização dos prédios denominados de Bloco “A” dos campi e Bloco “B” do Campus Chapecó, para propiciar aos usuários ambientes agradáveis e climatizados.</text:p>
          </table:table-cell>
          <table:table-cell table:style-name="ce181" office:value-type="string" calcext:value-type="string">
            <text:p>Meta 2 – Instalar aparelhos de ar-condicionado no auditório do Bloco A e nas salas destinadas aos servidores administrativos do Campus Laranjeiras do Sul.</text:p>
          </table:table-cell>
          <table:table-cell table:style-name="ce206" office:value-type="string" calcext:value-type="string">
            <text:p>Laranjeiras do Sul</text:p>
          </table:table-cell>
          <table:table-cell table:style-name="ce207" office:value-type="string" calcext:value-type="string">
            <text:p>CLS044</text:p>
          </table:table-cell>
          <table:table-cell table:style-name="ce208" office:value-type="string" calcext:value-type="string">
            <text:p>Instalação de aparelhos de ar-condicionado no Bloco A</text:p>
          </table:table-cell>
          <table:table-cell table:style-name="ce208" office:value-type="string" calcext:value-type="string">
            <text:p>Garantir qualidade estrutural para as aulas e eventos</text:p>
          </table:table-cell>
          <table:table-cell table:style-name="ce211" office:value-type="string" calcext:value-type="string">
            <text:p>Início E Fim (Durante O Ano)</text:p>
          </table:table-cell>
          <table:table-cell table:number-columns-repeated="3" table:style-name="ce211" office:value-type="string" calcext:value-type="string">
            <text:p>Não Há Atividade Para Este Ano</text:p>
          </table:table-cell>
          <table:table-cell table:number-columns-repeated="1013"/>
        </table:table-row>
        <table:table-row table:style-name="ro46">
          <table:covered-table-cell table:style-name="ce181"/>
          <table:table-cell table:style-name="ce181" office:value-type="string" calcext:value-type="string">
            <text:p>Objetivo específico 21 – Implantar o espaço das áreas experimentais em Laranjeiras do Sul, com a realização da licitação para retirada da plantação de eucaliptos até setembro de 2016.</text:p>
          </table:table-cell>
          <table:table-cell table:style-name="ce181" office:value-type="string" calcext:value-type="string">
            <text:p>Meta 1 – Utilizar 100% do espaço previsto no campus para as áreas experimentais até 2020.</text:p>
          </table:table-cell>
          <table:table-cell table:style-name="ce206" office:value-type="string" calcext:value-type="string">
            <text:p>Laranjeiras do Sul</text:p>
          </table:table-cell>
          <table:table-cell table:style-name="ce207" office:value-type="string" calcext:value-type="string">
            <text:p>CLS005</text:p>
          </table:table-cell>
          <table:table-cell table:style-name="ce208" office:value-type="string" calcext:value-type="string">
            <text:p>Aquisição de Materiais de Consumo para as Áreas Experimentais do Campus Laranjeiras do Sul</text:p>
          </table:table-cell>
          <table:table-cell table:style-name="ce208" office:value-type="string" calcext:value-type="string">
            <text:p>Atender as demandas das aulas práticas de utilização das áreas experimentais no Campus Laranjeiras do Sul. Com o aumento do espaço destinado aos experimentos, serão necessários mais insumo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9">
          <table:covered-table-cell table:style-name="ce181"/>
          <table:table-cell table:style-name="ce181" office:value-type="string" calcext:value-type="string" table:number-columns-spanned="1" table:number-rows-spanned="4">
            <text:p>Objetivo específico 36 – Garantir pleno funcionamento das áreas experimentais.</text:p>
          </table:table-cell>
          <table:table-cell table:style-name="ce181" office:value-type="string" calcext:value-type="string">
            <text:p>Meta 1 – Construir uma edificação para a área de culturas anuais</text:p>
          </table:table-cell>
          <table:table-cell table:style-name="ce206" office:value-type="string" calcext:value-type="string">
            <text:p>Laranjeiras do Sul</text:p>
          </table:table-cell>
          <table:table-cell table:style-name="ce207" office:value-type="string" calcext:value-type="string">
            <text:p>CLS045</text:p>
          </table:table-cell>
          <table:table-cell table:style-name="ce208" office:value-type="string" calcext:value-type="string">
            <text:p>Construir uma edificação para culturas anuais</text:p>
          </table:table-cell>
          <table:table-cell table:style-name="ce208" office:value-type="string" calcext:value-type="string">
            <text:p>Fortalecer os cursos que utilizam aulas práticas no Campus</text:p>
          </table:table-cell>
          <table:table-cell table:style-name="ce211" office:value-type="string" calcext:value-type="string">
            <text:p>Não Há Atividade Para Este Ano</text:p>
          </table:table-cell>
          <table:table-cell table:style-name="ce211" office:value-type="string" calcext:value-type="string">
            <text:p>Início</text:p>
          </table:table-cell>
          <table:table-cell table:number-columns-repeated="2" table:style-name="ce211" office:value-type="string" calcext:value-type="string">
            <text:p>Ação Continuada</text:p>
          </table:table-cell>
          <table:table-cell table:number-columns-repeated="1013"/>
        </table:table-row>
        <table:table-row table:style-name="ro49">
          <table:covered-table-cell table:number-columns-repeated="2" table:style-name="ce181"/>
          <table:table-cell table:style-name="ce181" office:value-type="string" calcext:value-type="string">
            <text:p>Meta 2 – Construir mais uma Casa de Vegetação para as áreas experimentais</text:p>
          </table:table-cell>
          <table:table-cell table:style-name="ce206" office:value-type="string" calcext:value-type="string">
            <text:p>Laranjeiras do Sul</text:p>
          </table:table-cell>
          <table:table-cell table:style-name="ce207" office:value-type="string" calcext:value-type="string">
            <text:p>CLS046</text:p>
          </table:table-cell>
          <table:table-cell table:style-name="ce208" office:value-type="string" calcext:value-type="string">
            <text:p>Construção de mais uma casa de vegetação</text:p>
          </table:table-cell>
          <table:table-cell table:style-name="ce210"/>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49">
          <table:covered-table-cell table:number-columns-repeated="2" table:style-name="ce181"/>
          <table:table-cell table:style-name="ce181" office:value-type="string" calcext:value-type="string">
            <text:p>Meta 3 – Construir uma edificação em alvenaria para utilização como depósito pelo setor de apicultura.</text:p>
          </table:table-cell>
          <table:table-cell table:style-name="ce206" office:value-type="string" calcext:value-type="string">
            <text:p>Laranjeiras do Sul</text:p>
          </table:table-cell>
          <table:table-cell table:style-name="ce207" office:value-type="string" calcext:value-type="string">
            <text:p>CLS047</text:p>
          </table:table-cell>
          <table:table-cell table:style-name="ce208" office:value-type="string" calcext:value-type="string">
            <text:p>Construir o depósito para o setor de apicultura</text:p>
          </table:table-cell>
          <table:table-cell table:style-name="ce210"/>
          <table:table-cell table:number-columns-repeated="2" table:style-name="ce211" office:value-type="string" calcext:value-type="string">
            <text:p>Não Há Atividade Para Este Ano</text:p>
          </table:table-cell>
          <table:table-cell table:style-name="ce211" office:value-type="string" calcext:value-type="string">
            <text:p>Início</text:p>
          </table:table-cell>
          <table:table-cell table:style-name="ce211" office:value-type="string" calcext:value-type="string">
            <text:p>Ação Continuada</text:p>
          </table:table-cell>
          <table:table-cell table:number-columns-repeated="1013"/>
        </table:table-row>
        <table:table-row table:style-name="ro3">
          <table:covered-table-cell table:number-columns-repeated="2" table:style-name="ce181"/>
          <table:table-cell table:style-name="ce181" office:value-type="string" calcext:value-type="string">
            <text:p>Meta 4 – Iluminar 100% dos postes para alimentação da estufa próximo às casas de vegetação</text:p>
          </table:table-cell>
          <table:table-cell table:style-name="ce206" office:value-type="string" calcext:value-type="string">
            <text:p>Laranjeiras do Sul</text:p>
          </table:table-cell>
          <table:table-cell table:style-name="ce207" office:value-type="string" calcext:value-type="string">
            <text:p>CLS048</text:p>
          </table:table-cell>
          <table:table-cell table:style-name="ce208" office:value-type="string" calcext:value-type="string">
            <text:p>Iluminar 100% dos postes para alimentação da estufa próximo às casas de vegetação</text:p>
          </table:table-cell>
          <table:table-cell table:style-name="ce210"/>
          <table:table-cell table:style-name="ce211" office:value-type="string" calcext:value-type="string">
            <text:p>Início</text:p>
          </table:table-cell>
          <table:table-cell table:number-columns-repeated="3" table:style-name="ce211" office:value-type="string" calcext:value-type="string">
            <text:p>Não Há Atividade Para Este Ano</text:p>
          </table:table-cell>
          <table:table-cell table:number-columns-repeated="1013"/>
        </table:table-row>
        <table:table-row table:style-name="ro3">
          <table:covered-table-cell table:style-name="ce181"/>
          <table:table-cell table:style-name="ce136" office:value-type="string" calcext:value-type="string">
            <text:p>Objetivo específico – incentivar projetos estruturais que utilizem sistemas de energia renovável </text:p>
          </table:table-cell>
          <table:table-cell table:style-name="ce136" office:value-type="string" calcext:value-type="string">
            <text:p>Meta – Realizar um projeto de implantação de sistema de energia renovável</text:p>
          </table:table-cell>
          <table:table-cell table:style-name="ce206" office:value-type="string" calcext:value-type="string">
            <text:p>Laranjeiras do Sul</text:p>
          </table:table-cell>
          <table:table-cell table:style-name="ce207" office:value-type="string" calcext:value-type="string">
            <text:p>CLS053</text:p>
          </table:table-cell>
          <table:table-cell table:style-name="ce145" office:value-type="string" calcext:value-type="string">
            <text:p>Realizar um projeto de implantação de sistema de energia renovável</text:p>
          </table:table-cell>
          <table:table-cell table:style-name="ce208" office:value-type="string" calcext:value-type="string">
            <text:p>Reduzir custos com energia elétrica no Campus</text:p>
          </table:table-cell>
          <table:table-cell table:number-columns-repeated="2" table:style-name="ce211" office:value-type="string" calcext:value-type="string">
            <text:p>Início E Fim (Durante O Ano)</text:p>
          </table:table-cell>
          <table:table-cell table:number-columns-repeated="2" table:style-name="ce211" office:value-type="string" calcext:value-type="string">
            <text:p>Não Há Atividade Para Este Ano</text:p>
          </table:table-cell>
          <table:table-cell table:number-columns-repeated="1013"/>
        </table:table-row>
        <table:table-row table:style-name="ro3">
          <table:covered-table-cell table:style-name="ce181"/>
          <table:table-cell table:style-name="ce136" office:value-type="string" calcext:value-type="string">
            <text:p>Objetivo específico - ofertar os serviços da cantina em espaço apropriado.</text:p>
          </table:table-cell>
          <table:table-cell table:style-name="ce136" office:value-type="string" calcext:value-type="string">
            <text:p>Meta – Construir uma unidade física da cantina interblocos no Campus Laranjeiras do Sul</text:p>
          </table:table-cell>
          <table:table-cell table:style-name="ce206" office:value-type="string" calcext:value-type="string">
            <text:p>Laranjeiras do Sul</text:p>
          </table:table-cell>
          <table:table-cell table:style-name="ce207" office:value-type="string" calcext:value-type="string">
            <text:p>CLS056</text:p>
          </table:table-cell>
          <table:table-cell table:style-name="ce145" office:value-type="string" calcext:value-type="string">
            <text:p>Construir uma unidade física da cantina interblocos no Campus Laranjeiras do Sul</text:p>
          </table:table-cell>
          <table:table-cell table:style-name="ce208" office:value-type="string" calcext:value-type="string">
            <text:p>Melhorar o atendimento a comunidade acadêmica</text:p>
          </table:table-cell>
          <table:table-cell table:number-columns-repeated="3"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1013"/>
        </table:table-row>
        <table:table-row table:style-name="ro5">
          <table:covered-table-cell table:style-name="ce181"/>
          <table:table-cell table:style-name="ce136" office:value-type="string" calcext:value-type="string">
            <text:p>Objetivo específico - Integrar as estruturas do Campus com a área urbana de Laranjeiras do Sul.</text:p>
          </table:table-cell>
          <table:table-cell table:style-name="ce136" office:value-type="string" calcext:value-type="string">
            <text:p>Meta -Desenvolver um projeto com a Prefeitura Municipal para construção de uma ciclovia e via de pedestres entre a área urbana de Laranjeiras do Sul e o Campus</text:p>
          </table:table-cell>
          <table:table-cell table:style-name="ce206" office:value-type="string" calcext:value-type="string">
            <text:p>Laranjeiras do Sul</text:p>
          </table:table-cell>
          <table:table-cell table:style-name="ce207" office:value-type="string" calcext:value-type="string">
            <text:p>CLS057</text:p>
          </table:table-cell>
          <table:table-cell table:style-name="ce145" office:value-type="string" calcext:value-type="string">
            <text:p>Projeto com a Prefeitura Municipal para construção de uma ciclovia e via de pedestres entre a área urbana de Laranjeiras do Sul e o Campus</text:p>
          </table:table-cell>
          <table:table-cell table:style-name="ce208" office:value-type="string" calcext:value-type="string">
            <text:p>Facilitar o acesso ao campus</text:p>
          </table:table-cell>
          <table:table-cell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2" table:style-name="ce211" office:value-type="string" calcext:value-type="string">
            <text:p>Não Há Atividade Para Este Ano</text:p>
          </table:table-cell>
          <table:table-cell table:number-columns-repeated="1013"/>
        </table:table-row>
        <table:table-row table:style-name="ro78">
          <table:table-cell table:style-name="ce181" office:value-type="string" calcext:value-type="string">
            <text:p>Objetivo 12 - Implantação, Expansão e Reestruturação da Infraestrutura.</text:p>
          </table:table-cell>
          <table:table-cell table:style-name="ce181" office:value-type="string" calcext:value-type="string">
            <text:p>Objetivo específico 5 – Implantar o campus indígena, que tem a finalidade de atender estudantes oriundos das reservas indígenas do Brasil.</text:p>
          </table:table-cell>
          <table:table-cell table:style-name="ce181" office:value-type="string" calcext:value-type="string">
            <text:p>Meta 1 – Construir um campus indígena junto às estruturas do Campus Laranjeiras do Sul.</text:p>
          </table:table-cell>
          <table:table-cell table:style-name="ce206" office:value-type="string" calcext:value-type="string">
            <text:p>Laranjeiras do Sul</text:p>
          </table:table-cell>
          <table:table-cell table:style-name="ce207" office:value-type="string" calcext:value-type="string">
            <text:p>CLS049</text:p>
          </table:table-cell>
          <table:table-cell table:style-name="ce208" office:value-type="string" calcext:value-type="string">
            <text:p>Construir um campus indígena junto às estruturas do Campus Laranjeiras do Sul.</text:p>
          </table:table-cell>
          <table:table-cell table:style-name="ce208" office:value-type="string" calcext:value-type="string">
            <text:p>Ampliar a oferta específica para atendimento dos alunos indígenas</text:p>
          </table:table-cell>
          <table:table-cell table:number-columns-repeated="3"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1013"/>
        </table:table-row>
        <table:table-row table:style-name="ro79">
          <table:table-cell table:style-name="ce181" office:value-type="string" calcext:value-type="string" table:number-columns-spanned="1" table:number-rows-spanned="2">
            <text:p>Objetivo 13 – Fortalecimento da divulgação da UFFS Consolidar a imagem da UFFS como instituição de ensino pública, gratuita e de qualidade, por meio de ações de divulgação que envolvam toda a comunidade universitária.</text:p>
          </table:table-cell>
          <table:table-cell table:style-name="ce181" office:value-type="string" calcext:value-type="string">
            <text:p>Objetivo específico 1 – Aperfeiçoar as ações de identificação institucional, visando à facilitação do acesso físico à Instituição por meio de sinalização.</text:p>
          </table:table-cell>
          <table:table-cell table:style-name="ce181" office:value-type="string" calcext:value-type="string">
            <text:p>Meta 2 – Sinalizar 100% os espaços internos do Campus Laranjeiras do Sul, para facilitar acesso aos locais de atendimento, como identificação padronizada nas portas, mapas de direção/orientação para andares e setores importantes da Instituição.</text:p>
          </table:table-cell>
          <table:table-cell table:style-name="ce206" office:value-type="string" calcext:value-type="string">
            <text:p>Laranjeiras do Sul</text:p>
          </table:table-cell>
          <table:table-cell table:style-name="ce207" office:value-type="string" calcext:value-type="string">
            <text:p>CLS050</text:p>
          </table:table-cell>
          <table:table-cell table:style-name="ce208" office:value-type="string" calcext:value-type="string">
            <text:p>Sinalizar 100% os espaços internos do Campus Laranjeiras do Sul</text:p>
          </table:table-cell>
          <table:table-cell table:style-name="ce208" office:value-type="string" calcext:value-type="string">
            <text:p>Para facilitar acesso aos locais de atendimento, como identificação padronizada nas portas, mapas de direção/orientação para andares e setores importantes da Instituição.</text:p>
          </table:table-cell>
          <table:table-cell table:style-name="ce211" office:value-type="string" calcext:value-type="string">
            <text:p>Não Há Atividade Para Este Ano</text:p>
          </table:table-cell>
          <table:table-cell table:style-name="ce211" office:value-type="string" calcext:value-type="string">
            <text:p>Início E Fim (Durante O Ano)</text:p>
          </table:table-cell>
          <table:table-cell table:number-columns-repeated="2" table:style-name="ce211" office:value-type="string" calcext:value-type="string">
            <text:p>Não Há Atividade Para Este Ano</text:p>
          </table:table-cell>
          <table:table-cell table:number-columns-repeated="1013"/>
        </table:table-row>
        <table:table-row table:style-name="ro6">
          <table:covered-table-cell table:style-name="ce181"/>
          <table:table-cell table:style-name="ce136" office:value-type="string" calcext:value-type="string">
            <text:p>Objetivo específico 1 – Aperfeiçoar as ações de identificação institucional, visando à facilitação do acesso físico à Instituição por meio de sinalização.</text:p>
          </table:table-cell>
          <table:table-cell table:style-name="ce136" office:value-type="string" calcext:value-type="string">
            <text:p><text:span text:style-name="T44">Meta - </text:span>Criar um aplicativo para Android e IOS para ampla divulgação dos serviços, informações da UFFS e canal de comunicação direto com a Direção e Coordenação Acadêmica do campus Laranjeiras do Sul</text:p>
          </table:table-cell>
          <table:table-cell table:style-name="ce206" office:value-type="string" calcext:value-type="string">
            <text:p>Laranjeiras do Sul</text:p>
          </table:table-cell>
          <table:table-cell table:style-name="ce207" office:value-type="string" calcext:value-type="string">
            <text:p>CLS059</text:p>
          </table:table-cell>
          <table:table-cell table:style-name="ce145" office:value-type="string" calcext:value-type="string">
            <text:p>Criar um aplicativo para Android e IOS para ampla divulgação dos serviços, informações da UFFS e canal de comunicação direto com a Direção e Coordenação Acadêmica do campus Laranjeiras do Sul</text:p>
          </table:table-cell>
          <table:table-cell table:style-name="ce208" office:value-type="string" calcext:value-type="string">
            <text:p>Melhorar o acesso as informações institucionais</text:p>
          </table:table-cell>
          <table:table-cell table:style-name="ce211" office:value-type="string" calcext:value-type="string">
            <text:p>Início</text:p>
          </table:table-cell>
          <table:table-cell table:number-columns-repeated="3" table:style-name="ce2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style-name="Default" table:number-columns-repeated="4"/>
          <table:table-cell table:style-name="ce26" table:number-columns-repeated="2"/>
          <table:table-cell table:style-name="Default" table:number-columns-repeated="4"/>
          <table:table-cell table:number-columns-repeated="101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style-name="Default" table:number-columns-repeated="4"/>
          <table:table-cell table:style-name="ce26" table:number-columns-repeated="2"/>
          <table:table-cell table:style-name="Default" table:number-columns-repeated="4"/>
          <table:table-cell table:number-columns-repeated="101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style-name="Default" table:number-columns-repeated="4"/>
          <table:table-cell table:style-name="ce26" table:number-columns-repeated="2"/>
          <table:table-cell table:style-name="Default" table:number-columns-repeated="4"/>
          <table:table-cell table:number-columns-repeated="1013"/>
        </table:table-row>
        <table:table-row table:style-name="ro33">
          <table:table-cell table:style-name="Default" office:value-type="string" calcext:value-type="string">
            <text:p>“Células” em branco, não preenchidos pelas respectivas Unidades.</text:p>
          </table:table-cell>
          <table:table-cell table:style-name="Default" table:number-columns-repeated="4"/>
          <table:table-cell table:style-name="ce26" table:number-columns-repeated="2"/>
          <table:table-cell table:style-name="Default" table:number-columns-repeated="4"/>
          <table:table-cell table:number-columns-repeated="1013"/>
        </table:table-row>
        <table:table-row table:style-name="ro2" table:number-rows-repeated="29">
          <table:table-cell table:number-columns-repeated="5"/>
          <table:table-cell table:style-name="ce519" table:number-columns-repeated="2"/>
          <table:table-cell table:number-columns-repeated="1017"/>
        </table:table-row>
        <table:table-row table:style-name="ro2" table:number-rows-repeated="1048479">
          <table:table-cell table:number-columns-repeated="1024"/>
        </table:table-row>
        <table:table-row table:style-name="ro2">
          <table:table-cell table:number-columns-repeated="1024"/>
        </table:table-row>
      </table:table>
      <table:table table:name="CPF"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30" table:default-cell-style-name="Default"/>
        <table:table-column table:style-name="co18"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number-columns-repeated="4" table:default-cell-style-name="Default"/>
        <table:table-row table:style-name="ro80">
          <table:table-cell table:style-name="ce150" office:value-type="string" calcext:value-type="string" table:number-columns-spanned="7" table:number-rows-spanned="1">
            <text:p>CAMPUS PASSO FUNDO</text:p>
          </table:table-cell>
          <table:covered-table-cell table:number-columns-repeated="6" table:style-name="ce31"/>
          <table:table-cell table:style-name="ce153" office:value-type="string" calcext:value-type="string" table:number-columns-spanned="4" table:number-rows-spanned="1">
            <text:p>PERÍODO (PPA 2020 A 2023)</text:p>
          </table:table-cell>
          <table:covered-table-cell table:number-columns-repeated="3" table:style-name="ce31"/>
        </table:table-row>
        <table:table-row table:style-name="ro33">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row>
        <table:table-row table:style-name="ro11">
          <table:table-cell table:style-name="ce202" office:value-type="string" calcext:value-type="string" table:number-columns-spanned="1" table:number-rows-spanned="4">
            <text:p>1 – Desenvolvimento do Ensino de Graduação</text:p>
          </table:table-cell>
          <table:table-cell table:style-name="ce202" office:value-type="string" calcext:value-type="string">
            <text:p>5 – Apoiar a realização de viagens de estudo para integralização dos componentes curriculares dos cursos de Graduação, provisionando recursos para transporte e pagamento de auxílio financeiro aos estudantes e diárias aos servidores envolvidos.</text:p>
          </table:table-cell>
          <table:table-cell table:style-name="ce202" office:value-type="string" calcext:value-type="string">
            <text:p>1 – Garantir recursos financeiros para realizar 100% das viagens envolvendo atividades obrigatórias de componentes curriculares dos cursos de Graduação.</text:p>
          </table:table-cell>
          <table:table-cell table:style-name="ce202" office:value-type="string" calcext:value-type="string">
            <text:p>Campus Passo Fundo</text:p>
          </table:table-cell>
          <table:table-cell table:style-name="ce202" office:value-type="string" calcext:value-type="string">
            <text:p>CPF001</text:p>
          </table:table-cell>
          <table:table-cell table:style-name="ce202" office:value-type="string" calcext:value-type="string">
            <text:p>Viagens de Estudos e Imersões – Campus Passo Fundo</text:p>
          </table:table-cell>
          <table:table-cell table:style-name="ce202" office:value-type="string" calcext:value-type="string">
            <text:p>Associar conteúdos ministrados com as <text:s/>origens/fontes dos acontecimentos históricos. Ampliar conhecimentos. Conhecer processos das cadeias produtivas. Visitas técnicas para aprimorar conhecimentos. Conhecer as atividades de campo relacionadas a componentes curriculares. As Viagens e os Trabalhos de Campo devem estar previstos nos PPC's dos Cursos de Graduação.</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81">
          <table:covered-table-cell table:style-name="ce202"/>
          <table:table-cell table:style-name="ce202" office:value-type="string" calcext:value-type="string">
            <text:p>6 – Apoiar a realização de eventos acadêmicos, tais como semanas acadêmicas dos cursos de Graduação, seminários e palestras.</text:p>
          </table:table-cell>
          <table:table-cell table:style-name="ce202" office:value-type="string" calcext:value-type="string">
            <text:p>1 – Garantir a realização de, pelo menos, um evento por ano e por curso de Graduação.</text:p>
          </table:table-cell>
          <table:table-cell table:style-name="ce202" office:value-type="string" calcext:value-type="string">
            <text:p>Campus Passo Fundo</text:p>
          </table:table-cell>
          <table:table-cell table:style-name="ce202" office:value-type="string" calcext:value-type="string">
            <text:p>CPF002</text:p>
          </table:table-cell>
          <table:table-cell table:style-name="ce202" office:value-type="string" calcext:value-type="string">
            <text:p>Organização e gestão de eventos acadêmicos do Campus Passo Fundo</text:p>
          </table:table-cell>
          <table:table-cell table:style-name="ce202" office:value-type="string" calcext:value-type="string">
            <text:p>A Universidade tem como objetivo primeiro a produção do conhecimento pelos estudos, pesquisas, observações; demandando, para isso, a organização de eventos técnico-científicos que envolvam o estudante, professor, pesquisador e comunidade para a geração do conhecimento. Dessa forma, serão realizadas duas aulas inaugurais, a semana do diversa e o VII SEPE, bem como a semana acadêmica do curso de Medicina. Em relação à realização de semanas acadêmicas dentro dos cursos de nível superior, é uma das exigências do MEC (Ministério da Educação e Cultura) e deve ser parte integrante do calendário escolar. Como premissa básica, a semana deve ser caracterizada por atividades de extensão e ensino que contribuam para a formação do acadêmico. A Semana Acadêmica consiste em palestras e minicursos, os quais têm como objetivo fundamental a busca pela expansão de novas experiências, renovação de conhecimentos e inter-relacionamento da comunidade acadêmica. Sentindo-nos responsáveis pelos interesses dos acadêmicos do curso, na Semana Acadêmica abriremos espaços para atualizações em saúde, informações na área médica e discussões que envolvam temas que são de grande importância nos estudos e pesquisas realizadas pelos acadêmicos da medicina. Em vista disso, a semana acadêmica justifica-se por abrir este espaço de essencial importância para o desenvolvimento das capacidades necessárias para a formação acadêmica e pessoal dos estudantes, constituindo-se, ainda, em um ótimo espaço para que os novos alunos do curso, logo de início, possam entrar em contato com este tipo de atividade tão peculiar e necessária para o bom desenvolvimento e aprimoramento da medicina e também para a formação dos futuros professores e profissionais desta área.</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5">
          <table:covered-table-cell table:style-name="ce202"/>
          <table:table-cell table:style-name="ce202" office:value-type="string" calcext:value-type="string">
            <text:p>4 – Construir a Política de Formação Continuada para os docentes da UFFS.</text:p>
          </table:table-cell>
          <table:table-cell table:style-name="ce202" office:value-type="string" calcext:value-type="string">
            <text:p>3 – Realizar atividades de qualificação das competências docentes, atingindo, anualmente, 30% do corpo de professores da UFFS.</text:p>
          </table:table-cell>
          <table:table-cell table:style-name="ce202" office:value-type="string" calcext:value-type="string">
            <text:p>Campus Passo Fundo</text:p>
          </table:table-cell>
          <table:table-cell table:style-name="ce202" office:value-type="string" calcext:value-type="string">
            <text:p>CPF005</text:p>
          </table:table-cell>
          <table:table-cell table:style-name="ce202" office:value-type="string" calcext:value-type="string">
            <text:p>Organização dos eventos de capacitação do Campus Passo Fundo</text:p>
          </table:table-cell>
          <table:table-cell table:style-name="ce202" office:value-type="string" calcext:value-type="string">
            <text:p>Proporcionar momentos de reflexão sobre a atuação docente na educação superior, seus conflitos, desafios e perspectivas, tanto em áreas mais específicas quanto em áreas de interesse geral e institucional. A participação em eventos científicos é importante tanto pelo contato com outros pesquisadores quanto pela oportunidade de discutir trabalhos científicos relacionados. Estes eventos trazem a oportunidade ao pesquisador de se atualizar bem como se envolver.’</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3">
          <table:covered-table-cell table:style-name="ce202"/>
          <table:table-cell table:style-name="ce202" office:value-type="string" calcext:value-type="string">
            <text:p>3 – Ampliar o número de cursos de Graduação nos campi, em consonância com os cursos já existentes.</text:p>
          </table:table-cell>
          <table:table-cell table:style-name="ce202" office:value-type="string" calcext:value-type="string">
            <text:p>10 – Criação dos cursos de graduação de Enfermagem, Biomedicina e Psicologia no Campus Passo Fundo</text:p>
          </table:table-cell>
          <table:table-cell table:style-name="ce202" office:value-type="string" calcext:value-type="string">
            <text:p>Campus Passo Fundo</text:p>
          </table:table-cell>
          <table:table-cell table:style-name="ce202" office:value-type="string" calcext:value-type="string">
            <text:p>CPF010</text:p>
          </table:table-cell>
          <table:table-cell table:style-name="ce202" office:value-type="string" calcext:value-type="string">
            <text:p>Abertura de três novos cursos no Campus Passo Fundo: Enfermagem, Biomedicina e Psicologia.</text:p>
          </table:table-cell>
          <table:table-cell table:style-name="ce202" office:value-type="string" calcext:value-type="string">
            <text:p>O Campus Passo Fundo foi idealizado pela comunidade acadêmica e comunidade externa regional como um campus voltado para a área da saúde, sendo necessário que se expanda para além do curso de medicina, agregando novos cursos de graduação na área da saúde.</text:p>
          </table:table-cell>
          <table:table-cell table:style-name="ce44" table:content-validation-name="val1"/>
          <table:table-cell table:style-name="ce44" table:content-validation-name="val1" office:value-type="string" calcext:value-type="string">
            <text:p>Início</text:p>
          </table:table-cell>
          <table:table-cell table:style-name="ce44" table:content-validation-name="val1" office:value-type="string" calcext:value-type="string">
            <text:p>Fim</text:p>
          </table:table-cell>
          <table:table-cell table:style-name="ce44" table:content-validation-name="val1"/>
        </table:table-row>
        <table:table-row table:style-name="ro3">
          <table:table-cell table:style-name="ce202" office:value-type="string" calcext:value-type="string">
            <text:p>4 – Desenvolvimento da Pesquisa Científica, da Tecnologia e da Inovação</text:p>
          </table:table-cell>
          <table:table-cell table:style-name="ce202" office:value-type="string" calcext:value-type="string">
            <text:p>5 – Fomentar o auxílio para participação de docentes em eventos científicos no país e no exterior. </text:p>
          </table:table-cell>
          <table:table-cell table:style-name="ce202" office:value-type="string" calcext:value-type="string">
            <text:p>2 – Subsidiar financeiramente a participação de 20 dissertações e teses em concursos nacionais e internacionais.</text:p>
          </table:table-cell>
          <table:table-cell table:style-name="ce202" office:value-type="string" calcext:value-type="string">
            <text:p>Campus Passo Fundo</text:p>
          </table:table-cell>
          <table:table-cell table:style-name="ce202" office:value-type="string" calcext:value-type="string">
            <text:p>CPF006</text:p>
          </table:table-cell>
          <table:table-cell table:style-name="ce202" office:value-type="string" calcext:value-type="string">
            <text:p>Apoio aos Docentes do Campus Passo Fundo para participação em eventos científicos</text:p>
          </table:table-cell>
          <table:table-cell table:style-name="ce202" office:value-type="string" calcext:value-type="string">
            <text:p>Fomentar a produção científica na UFFS, tendo em vista o desenvolvimento dos grupos de pesquisa institucionais.</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49">
          <table:table-cell table:style-name="ce202" office:value-type="string" calcext:value-type="string" table:number-columns-spanned="1" table:number-rows-spanned="2">
            <text:p>10 – Gestão Universitária para apoio ao Ensino, à Pesquisa, Extensão e Cultura</text:p>
          </table:table-cell>
          <table:table-cell table:style-name="ce202" office:value-type="string" calcext:value-type="string">
            <text:p>6 – Prover a operacionalização dos contratos institucionais nos campi da UFFS.</text:p>
          </table:table-cell>
          <table:table-cell table:style-name="ce202" office:value-type="string" calcext:value-type="string">
            <text:p>3 – Garantir a gestão financeira de 100% dos empenhos dos contratos institucionais.</text:p>
          </table:table-cell>
          <table:table-cell table:style-name="ce202" office:value-type="string" calcext:value-type="string">
            <text:p>Campus Passo Fundo</text:p>
          </table:table-cell>
          <table:table-cell table:style-name="ce202" office:value-type="string" calcext:value-type="string">
            <text:p>CPF003</text:p>
          </table:table-cell>
          <table:table-cell table:style-name="ce202" office:value-type="string" calcext:value-type="string">
            <text:p>Gestão das atividades e serviços do Campus Passo Fundo</text:p>
          </table:table-cell>
          <table:table-cell table:style-name="ce202" office:value-type="string" calcext:value-type="string">
            <text:p>Esta ação tem por objetivo manter as condições necessárias de funcionamento suficientes para suportar o adequado planejamento e gestão das ações do Campus Passo Fundo na efetivação de seus planos, objetivos e metas.</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3">
          <table:covered-table-cell table:style-name="ce202"/>
          <table:table-cell table:style-name="ce202" office:value-type="string" calcext:value-type="string">
            <text:p>6 – Prover a operacionalização dos contratos institucionais nos campi da UFFS.</text:p>
          </table:table-cell>
          <table:table-cell table:style-name="ce202" office:value-type="string" calcext:value-type="string">
            <text:p>3 – Garantir a gestão financeira de 100% dos empenhos dos contratos institucionais.</text:p>
          </table:table-cell>
          <table:table-cell table:style-name="ce202" office:value-type="string" calcext:value-type="string">
            <text:p>Campus Passo Fundo</text:p>
          </table:table-cell>
          <table:table-cell table:style-name="ce202" office:value-type="string" calcext:value-type="string">
            <text:p>CPF004</text:p>
          </table:table-cell>
          <table:table-cell table:style-name="ce202" office:value-type="string" calcext:value-type="string">
            <text:p>Aquisição de materiais de consumo e gestão das atividades dos Laboratórios do Campus Passo Fundo</text:p>
          </table:table-cell>
          <table:table-cell table:style-name="ce202" office:value-type="string" calcext:value-type="string">
            <text:p>Para garantir a realização das aulas práticas dos componentes curriculares dos Cursos de Graduação do Campus.</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4">
          <table:table-cell table:style-name="ce202" office:value-type="string" calcext:value-type="string" table:number-columns-spanned="1" table:number-rows-spanned="6">
            <text:p>11 – Manutenção e adequação da Infraestrutura</text:p>
          </table:table-cell>
          <table:table-cell table:style-name="ce202" office:value-type="string" calcext:value-type="string">
            <text:p>42 – Realizar obras destinadas à melhoria da infraestrutura do Campus Passo Fundo</text:p>
          </table:table-cell>
          <table:table-cell table:style-name="ce202" office:value-type="string" calcext:value-type="string">
            <text:p>1 – Reformar edificação para utilização como Centro de Convivência dos Alunos</text:p>
          </table:table-cell>
          <table:table-cell table:style-name="ce202" office:value-type="string" calcext:value-type="string">
            <text:p>Campus Passo Fundo</text:p>
          </table:table-cell>
          <table:table-cell table:style-name="ce202" office:value-type="string" calcext:value-type="string">
            <text:p>CPF007</text:p>
          </table:table-cell>
          <table:table-cell table:style-name="ce202" office:value-type="string" calcext:value-type="string">
            <text:p>Reforma da Torre para utilização como Centro de Convivência dos Alunos</text:p>
          </table:table-cell>
          <table:table-cell table:style-name="ce202" office:value-type="string" calcext:value-type="string">
            <text:p>Os alunos do Campus Passo Fundo não possuem um espaço adequado para fazer refeições e para descansar. O Campus não possui Restaurante Universitário e, embora localizado no centro da cidade, em razão dos elevados preços praticados pelos restaurantes, padarias e lanchonetes instalados na região, os alunos acabam por trazer suas refeições prontas de casa, necessitando assim um espaço para aquecer a comida e realizar a alimentação. Além disso, como medicina é um curso integral, também é necessário haver um local para descanso entre um turno e outro de aula.</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7">
          <table:covered-table-cell table:style-name="ce202"/>
          <table:table-cell table:style-name="ce202" office:value-type="string" calcext:value-type="string">
            <text:p>26 – Aprimorar e implementar o Plano de Resíduos Sólidos dos campi.</text:p>
          </table:table-cell>
          <table:table-cell table:style-name="ce202" office:value-type="string" calcext:value-type="string">
            <text:p>1 – Implementar, até dezembro de 2023, as atualizações propostas.</text:p>
          </table:table-cell>
          <table:table-cell table:style-name="ce202" office:value-type="string" calcext:value-type="string">
            <text:p>Campus Passo Fundo</text:p>
          </table:table-cell>
          <table:table-cell table:style-name="ce202" office:value-type="string" calcext:value-type="string">
            <text:p>CPF008</text:p>
          </table:table-cell>
          <table:table-cell table:style-name="ce202" office:value-type="string" calcext:value-type="string">
            <text:p>Construção da Central de Reagentes e Resíduos do Campus Passo Fundo</text:p>
          </table:table-cell>
          <table:table-cell table:style-name="ce202" office:value-type="string" calcext:value-type="string">
            <text:p>O Campus Passo Fundo não possui uma central de reagentes e resíduos, sendo que essa é uma necessidade de extrema urgência, pois os materiais não podem ficar estocados dentro do Bloco A, onde há aulas e expediente dos servidores. Ressalta-se que são materiais por vezes inflamáveis, devendo ficar acondicionados em local seguro, fora do bloco onde há aulas e expediente. O Plano de Gerenciamento de Resíduos dos Laboratórios da UFFS segue a Resolução da Anvisa Nº 306/2004, a qual constitui-se em um conjunto de procedimentos de gestão, planejados e implementados a partir de bases científicas e técnicas, normativas e legais, com o objetivo de minimizar a produção de resíduos e proporcionar a eles um encaminhamento seguro, de forma eficiente, visando à proteção dos trabalhadores, à preservação da saúde pública e do meio ambiente.</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49">
          <table:covered-table-cell table:style-name="ce202"/>
          <table:table-cell table:style-name="ce202" office:value-type="string" calcext:value-type="string">
            <text:p>42 – Realizar obras destinadas à melhoria da infraestrutura do Campus Passo Fundo</text:p>
          </table:table-cell>
          <table:table-cell table:style-name="ce202" office:value-type="string" calcext:value-type="string">
            <text:p>2 – Reformar edificação para utilização como Cantina</text:p>
          </table:table-cell>
          <table:table-cell table:style-name="ce202" office:value-type="string" calcext:value-type="string">
            <text:p>Campus Passo Fundo</text:p>
          </table:table-cell>
          <table:table-cell table:style-name="ce202" office:value-type="string" calcext:value-type="string">
            <text:p>CPF009</text:p>
          </table:table-cell>
          <table:table-cell table:style-name="ce202" office:value-type="string" calcext:value-type="string">
            <text:p>Reforma de edificação para a organização de Cantina.</text:p>
          </table:table-cell>
          <table:table-cell table:style-name="ce202" office:value-type="string" calcext:value-type="string">
            <text:p>O Campus Passo Fundo não possui um espaço para Cantina, sendo que essa é uma demanda importante de toda a comunidade acadêmica. Os alunos e servidores atualmente carecem de espaço para realizar lanches e refeições. </text:p>
          </table:table-cell>
          <table:table-cell table:style-name="ce44" table:content-validation-name="val1" office:value-type="string" calcext:value-type="string">
            <text:p>Início E Fim (Durante O Ano)</text:p>
          </table:table-cell>
          <table:table-cell table:style-name="ce44" table:content-validation-name="val1" table:number-columns-repeated="3"/>
        </table:table-row>
        <table:table-row table:style-name="ro3">
          <table:covered-table-cell table:style-name="ce202"/>
          <table:table-cell table:style-name="ce202" office:value-type="string" calcext:value-type="string">
            <text:p>42 – Realizar obras destinadas à melhoria da infraestrutura do Campus Passo Fundo</text:p>
          </table:table-cell>
          <table:table-cell table:style-name="ce202" office:value-type="string" calcext:value-type="string">
            <text:p>3 – Construir quadra de esportes e concha acústica no Campus Passo Fundo</text:p>
          </table:table-cell>
          <table:table-cell table:style-name="ce202" office:value-type="string" calcext:value-type="string">
            <text:p>Campus Passo Fundo</text:p>
          </table:table-cell>
          <table:table-cell table:style-name="ce202" office:value-type="string" calcext:value-type="string">
            <text:p>CPF011</text:p>
          </table:table-cell>
          <table:table-cell table:style-name="ce202" office:value-type="string" calcext:value-type="string">
            <text:p>Construção de quadra de esportes e concha acústica no Campus Passo Fundo.</text:p>
          </table:table-cell>
          <table:table-cell table:style-name="ce202" office:value-type="string" calcext:value-type="string">
            <text:p>A construção de quadra de esportes no Campus Passo Fundo é uma demanda importante pois a comunidade acadêmica não possui um espaço para a prática de esportes.</text:p>
          </table:table-cell>
          <table:table-cell table:style-name="ce44" table:content-validation-name="val1" table:number-columns-repeated="2"/>
          <table:table-cell table:style-name="ce44" table:content-validation-name="val1" office:value-type="string" calcext:value-type="string">
            <text:p>Início</text:p>
          </table:table-cell>
          <table:table-cell table:style-name="ce44" table:content-validation-name="val1" office:value-type="string" calcext:value-type="string">
            <text:p>Fim</text:p>
          </table:table-cell>
        </table:table-row>
        <table:table-row table:style-name="ro17">
          <table:covered-table-cell table:style-name="ce202"/>
          <table:table-cell table:style-name="ce202" office:value-type="string" calcext:value-type="string">
            <text:p>10 – Implantar o projeto paisagístico (grama e arborização) dos campi da UFFS.</text:p>
          </table:table-cell>
          <table:table-cell table:style-name="ce202" office:value-type="string" calcext:value-type="string">
            <text:p>1 – Receber das comissões permanentes e acompanhamento da execução da implantação da arborização e do paisagismo dos campi os itens e quantitativos para a SEO montar os processos de solicitação para licitar/contratar os serviços necessários até 2021.</text:p>
          </table:table-cell>
          <table:table-cell table:style-name="ce202" office:value-type="string" calcext:value-type="string">
            <text:p>Campus Passo Fundo</text:p>
          </table:table-cell>
          <table:table-cell table:style-name="ce202" office:value-type="string" calcext:value-type="string">
            <text:p>CPF012</text:p>
          </table:table-cell>
          <table:table-cell table:style-name="ce202" office:value-type="string" calcext:value-type="string">
            <text:p>Realizar paisagismo e jardinagem no Campus Passo Fundo.</text:p>
          </table:table-cell>
          <table:table-cell table:style-name="ce202" office:value-type="string" calcext:value-type="string">
            <text:p>O Campus Passo Fundo possui uma ampla área aberta, sendo que boa parte dela é tomada por mato, em alguns locais denso, sendo fundamental contratar serviços de paisagismo e jardinagem, para que esses locais não representem riscos à comunidade acadêmica, como infestação de insetos ou locais de esconderijo para delinquentes.</text:p>
          </table:table-cell>
          <table:table-cell table:style-name="ce44" table:content-validation-name="val1"/>
          <table:table-cell table:style-name="ce44" table:content-validation-name="val1" office:value-type="string" calcext:value-type="string">
            <text:p>Início E Fim (Durante O Ano)</text:p>
          </table:table-cell>
          <table:table-cell table:style-name="ce44" table:content-validation-name="val1" table:number-columns-repeated="2"/>
        </table:table-row>
        <table:table-row table:style-name="ro49">
          <table:covered-table-cell table:style-name="ce202"/>
          <table:table-cell table:style-name="ce202" office:value-type="string" calcext:value-type="string">
            <text:p>42 – Realizar obras destinadas à melhoria da infraestrutura do Campus Passo Fundo</text:p>
          </table:table-cell>
          <table:table-cell table:style-name="ce202" office:value-type="string" calcext:value-type="string">
            <text:p>4 – Construir estacionamento subterrâneo no Campus Passo Fundo</text:p>
          </table:table-cell>
          <table:table-cell table:style-name="ce202" office:value-type="string" calcext:value-type="string">
            <text:p>Campus Passo Fundo</text:p>
          </table:table-cell>
          <table:table-cell table:style-name="ce202" office:value-type="string" calcext:value-type="string">
            <text:p>CPF013</text:p>
          </table:table-cell>
          <table:table-cell table:style-name="ce202" office:value-type="string" calcext:value-type="string">
            <text:p>Construção de estacionamento subterrâneo no Campus Passo Fundo.</text:p>
          </table:table-cell>
          <table:table-cell table:style-name="ce202" office:value-type="string" calcext:value-type="string">
            <text:p>O Campus Passo Fundo possui um espaço ideal para a construção de estacionamento subterrâneo, o qual poderá ser explorado por empresa privada através de parceria público-privada, e os recursos gerados poderão ser revertidos para o Campus.</text:p>
          </table:table-cell>
          <table:table-cell table:style-name="ce44" table:content-validation-name="val1" table:number-columns-repeated="2"/>
          <table:table-cell table:style-name="ce44" table:content-validation-name="val1" office:value-type="string" calcext:value-type="string">
            <text:p>Início</text:p>
          </table:table-cell>
          <table:table-cell table:style-name="ce44" table:content-validation-name="val1" office:value-type="string" calcext:value-type="string">
            <text:p>Fim</text:p>
          </table:table-cell>
        </table:table-row>
        <table:table-row table:style-name="ro33">
          <table:table-cell office:value-type="string" calcext:value-type="string">
            <text:p>Observações: </text:p>
          </table:table-cell>
          <table:table-cell table:number-columns-repeated="4"/>
          <table:table-cell table:style-name="ce26" table:number-columns-repeated="2"/>
          <table:table-cell table:number-columns-repeated="4"/>
        </table:table-row>
        <table:table-row table:style-name="ro33">
          <table:table-cell office:value-type="string" calcext:value-type="string">
            <text:p>Objetivos específicos e metas com numeral, extraídos do Plano de Desenvolvimento Institucional 2019-2023.</text:p>
          </table:table-cell>
          <table:table-cell table:number-columns-repeated="4"/>
          <table:table-cell table:style-name="ce26" table:number-columns-repeated="2"/>
          <table:table-cell table:number-columns-repeated="4"/>
        </table:table-row>
        <table:table-row table:style-name="ro33">
          <table:table-cell office:value-type="string" calcext:value-type="string">
            <text:p>Objetivos específicos e metas sem numeral, desenvolvidos pela respectiva Unidade para o Planejamento Plurianual 2020-2023.</text:p>
          </table:table-cell>
          <table:table-cell table:number-columns-repeated="4"/>
          <table:table-cell table:style-name="ce26" table:number-columns-repeated="2"/>
          <table:table-cell table:number-columns-repeated="4"/>
        </table:table-row>
        <table:table-row table:style-name="ro33">
          <table:table-cell office:value-type="string" calcext:value-type="string">
            <text:p>“Células” em branco, não preenchidos pelas respectivas Unidades.</text:p>
          </table:table-cell>
          <table:table-cell table:number-columns-repeated="4"/>
          <table:table-cell table:style-name="ce26" table:number-columns-repeated="2"/>
          <table:table-cell table:number-columns-repeated="4"/>
        </table:table-row>
        <table:table-row table:style-name="ro82" table:number-rows-repeated="29">
          <table:table-cell table:number-columns-repeated="11"/>
        </table:table-row>
        <table:table-row table:style-name="ro77">
          <table:table-cell table:number-columns-repeated="11"/>
        </table:table-row>
      </table:table>
      <table:table table:name="CRE"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76"/>
        <table:table-column table:style-name="co37" table:default-cell-style-name="ce876"/>
        <table:table-column table:style-name="co38" table:default-cell-style-name="ce876"/>
        <table:table-column table:style-name="co39" table:default-cell-style-name="ce876"/>
        <table:table-column table:style-name="co40" table:default-cell-style-name="ce876"/>
        <table:table-column table:style-name="co41" table:default-cell-style-name="ce74"/>
        <table:table-column table:style-name="co42" table:default-cell-style-name="ce74"/>
        <table:table-column table:style-name="co43" table:default-cell-style-name="ce719"/>
        <table:table-column table:style-name="co44" table:default-cell-style-name="ce719"/>
        <table:table-column table:style-name="co45" table:default-cell-style-name="ce719"/>
        <table:table-column table:style-name="co46" table:default-cell-style-name="ce719"/>
        <table:table-column table:style-name="co9" table:number-columns-repeated="1013" table:default-cell-style-name="ce80"/>
        <table:table-row table:style-name="ro83">
          <table:table-cell table:style-name="ce2" office:value-type="string" calcext:value-type="string" table:number-columns-spanned="7" table:number-rows-spanned="1">
            <text:p>CAMPUS REALEZA</text:p>
          </table:table-cell>
          <table:covered-table-cell table:number-columns-repeated="4" table:style-name="ce872"/>
          <table:covered-table-cell table:number-columns-repeated="2" table:style-name="ce71"/>
          <table:table-cell table:style-name="ce159" office:value-type="string" calcext:value-type="string" table:number-columns-spanned="4" table:number-rows-spanned="1">
            <text:p>PERÍODO (PPA 2020 A 2023)</text:p>
          </table:table-cell>
          <table:covered-table-cell table:number-columns-repeated="3" table:style-name="ce703"/>
          <table:table-cell table:number-columns-repeated="1013"/>
        </table:table-row>
        <table:table-row table:style-name="ro2">
          <table:table-cell table:style-name="ce3" office:value-type="string" calcext:value-type="string">
            <text:p>OBJETIVO GERAL </text:p>
          </table:table-cell>
          <table:table-cell table:style-name="ce3" office:value-type="string" calcext:value-type="string">
            <text:p>INICIATIVA (OBJETIVO ESPECÍFICO)</text:p>
          </table:table-cell>
          <table:table-cell table:style-name="ce3" office:value-type="string" calcext:value-type="string">
            <text:p>METAS</text:p>
          </table:table-cell>
          <table:table-cell table:style-name="ce3" office:value-type="string" calcext:value-type="string">
            <text:p>COORDENADORES</text:p>
          </table:table-cell>
          <table:table-cell table:style-name="ce3" office:value-type="string" calcext:value-type="string">
            <text:p>COD. AÇÕES</text:p>
          </table:table-cell>
          <table:table-cell table:style-name="ce16" office:value-type="string" calcext:value-type="string">
            <text:p>NOME DA AÇÃO</text:p>
          </table:table-cell>
          <table:table-cell table:style-name="ce16"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5">
          <table:table-cell table:style-name="ce216" office:value-type="string" calcext:value-type="string" table:number-columns-spanned="1" table:number-rows-spanned="45">
            <text:p>Objetivo 1 – Desenvolvimento do Ensino de Graduação. </text:p>
          </table:table-cell>
          <table:table-cell table:style-name="ce216" office:value-type="string" calcext:value-type="string" table:number-columns-spanned="1" table:number-rows-spanned="2">
            <text:p>Objetivo específico 1 – Integrar os programas, projetos e ações da Graduação no âmbito da Política de Graduação.</text:p>
          </table:table-cell>
          <table:table-cell table:style-name="ce216" office:value-type="string" calcext:value-type="string" table:number-columns-spanned="1" table:number-rows-spanned="2">
            <text:p>Meta 1 – aprovar no CONSUNI um novo PPI, até setembro de 2021</text:p>
          </table:table-cell>
          <table:table-cell table:style-name="ce216" office:value-type="string" calcext:value-type="string">
            <text:p>Campus Realeza</text:p>
          </table:table-cell>
          <table:table-cell table:style-name="ce216" office:value-type="string" calcext:value-type="string">
            <text:p>CRE117</text:p>
          </table:table-cell>
          <table:table-cell table:style-name="ce158" office:value-type="string" calcext:value-type="string">
            <text:p>Investir esforços na estruturação do Projeto Pedagógico Institucional</text:p>
          </table:table-cell>
          <table:table-cell table:style-name="ce158" office:value-type="string" calcext:value-type="string">
            <text:p>O projeto pedagógico institucional é documento de extrema relevância nos processos de avaliação institucional conduzidos pelo INEP, o que impacta sobre o conceito da instituição e índices como o IGC</text:p>
          </table:table-cell>
          <table:table-cell table:style-name="ce160" office:value-type="string" calcext:value-type="string">
            <text:p>Início</text:p>
          </table:table-cell>
          <table:table-cell table:style-name="ce160" office:value-type="string" calcext:value-type="string">
            <text:p>Fim</text:p>
          </table:table-cell>
          <table:table-cell table:style-name="ce160" table:number-columns-repeated="2"/>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19</text:p>
          </table:table-cell>
          <table:table-cell table:style-name="ce158" office:value-type="string" calcext:value-type="string">
            <text:p>Fortalecer a integração curricular entre os domínios formativos</text:p>
          </table:table-cell>
          <table:table-cell table:style-name="ce158" office:value-type="string" calcext:value-type="string">
            <text:p>A proposta pedagógica da instituição representa uma inovação do ponto de vista do currículo. Por isso é necessário estimulá-la.</text:p>
          </table:table-cell>
          <table:table-cell table:number-columns-repeated="4" table:style-name="ce160" office:value-type="string" calcext:value-type="string">
            <text:p>Ação Continuada</text:p>
          </table:table-cell>
          <table:table-cell table:number-columns-repeated="1013"/>
        </table:table-row>
        <table:table-row table:style-name="ro7">
          <table:covered-table-cell table:style-name="ce216"/>
          <table:table-cell table:style-name="ce216" office:value-type="string" calcext:value-type="string" table:number-columns-spanned="1" table:number-rows-spanned="4">
            <text:p>Objetivo específico 3 – Ampliar o número de cursos de Graduação nos campi, em consonância com os cursos já existentes. </text:p>
          </table:table-cell>
          <table:table-cell table:style-name="ce216" office:value-type="string" calcext:value-type="string" table:number-columns-spanned="1" table:number-rows-spanned="4">
            <text:p>Meta 2 – Implantar dois novos cursos de Graduação no Campus Realeza até 2023. </text:p>
          </table:table-cell>
          <table:table-cell table:style-name="ce216" office:value-type="string" calcext:value-type="string">
            <text:p>Campus Realeza</text:p>
          </table:table-cell>
          <table:table-cell table:style-name="ce216" office:value-type="string" calcext:value-type="string">
            <text:p>CRE139</text:p>
          </table:table-cell>
          <table:table-cell table:style-name="ce158" office:value-type="string" calcext:value-type="string">
            <text:p>Implantação do curso de graduação em administração pública – Bacharelado</text:p>
          </table:table-cell>
          <table:table-cell table:style-name="ce158" office:value-type="string" calcext:value-type="string">
            <text:p>O campus Realeza é um dos poucos que ainda não expandiu sua oferta de cursos de graduação, mesmo sustentando um dos maiores índices de procura por campus da instituição. Ao contrário, com a divisão do curso de ciências naturais em 2014, teve sua oferta diminuída em 50 vagas (de 270 para 220). A oferta de novos cursos pretende, também, otimizar a destinação de recursos materiais e humanos disponíveis.</text:p>
          </table:table-cell>
          <table:table-cell table:style-name="ce160"/>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number-columns-repeated="1013"/>
        </table:table-row>
        <table:table-row table:style-name="ro7">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40</text:p>
          </table:table-cell>
          <table:table-cell table:style-name="ce158" office:value-type="string" calcext:value-type="string">
            <text:p>Implantação do curso de graduação em pedagogia – Licenciatura</text:p>
          </table:table-cell>
          <table:table-cell table:style-name="ce158" office:value-type="string" calcext:value-type="string">
            <text:p>O campus Realeza é um dos poucos que ainda não expandiu sua oferta de cursos de graduação, mesmo sustentando um dos maiores índices de procura por campus da instituição. Ao contrário, com a divisão do curso de ciências naturais em 2014, teve sua oferta diminuída em 50 vagas (de 270 para 220). A oferta de novos cursos pretende, também, otimizar a destinação de recursos materiais e humanos disponíveis.</text:p>
          </table:table-cell>
          <table:table-cell table:style-name="ce160"/>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42</text:p>
          </table:table-cell>
          <table:table-cell table:style-name="ce158" office:value-type="string" calcext:value-type="string">
            <text:p>Dar continuidade à discussão do plano de expansão elaborado pelo Conselho do Campus e Conselho Comunitário, <text:s/>considerando a consolidação da missão e objetivos institucionais previstos no Estatuto da UFFS</text:p>
          </table:table-cell>
          <table:table-cell table:style-name="ce158" office:value-type="string" calcext:value-type="string">
            <text:p>Muitos dos cursos previstos no plano de expansão tiveram seus contextos de reivindicação que justificativas de inserção alterada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81</text:p>
          </table:table-cell>
          <table:table-cell table:style-name="ce158" office:value-type="string" calcext:value-type="string">
            <text:p>Buscar alternativas de expansão da graduação no Campus por meio da promoção de consórcios interinstitucionais com outras Universidades Públicas da região Sudoeste do Paraná</text:p>
          </table:table-cell>
          <table:table-cell table:style-name="ce158" office:value-type="string" calcext:value-type="string">
            <text:p>Consórcios interinstitucionais se constituem alternativa capaz de alavancar a otimização das estruturas existentes na região.</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84">
          <table:covered-table-cell table:style-name="ce216"/>
          <table:table-cell table:style-name="ce216" office:value-type="string" calcext:value-type="string">
            <text:p>Objetivo específico 6 – Apoiar a realização de eventos acadêmicos, tais como semanas acadêmicas dos cursos de Graduação, seminários e palestras.</text:p>
            <text:p/>
          </table:table-cell>
          <table:table-cell table:style-name="ce216" office:value-type="string" calcext:value-type="string">
            <text:p>Meta 4 - <text:s/>Retomar as atividades do Fórum das IES do Sudoeste do Paraná, de forma a desenvolver estratégias de planejamento integrado e cooperativo</text:p>
          </table:table-cell>
          <table:table-cell table:style-name="ce216" office:value-type="string" calcext:value-type="string">
            <text:p>Campus Realeza</text:p>
          </table:table-cell>
          <table:table-cell table:style-name="ce216" office:value-type="string" calcext:value-type="string">
            <text:p>CRE120</text:p>
          </table:table-cell>
          <table:table-cell table:style-name="ce158" office:value-type="string" calcext:value-type="string">
            <text:p>Visitação às instituições e diálogos com os dirigentes a fim de viabilizar o Fórum das IESs</text:p>
          </table:table-cell>
          <table:table-cell table:style-name="ce158" office:value-type="string" calcext:value-type="string">
            <text:p>O Sudoeste do Paraná não possui nenhuma IES com sede na região, razão que justifica a aproximação no planejamento Conjunto das atividades.</text:p>
          </table:table-cell>
          <table:table-cell table:style-name="ce160" office:value-type="string" calcext:value-type="string">
            <text:p>Início</text:p>
          </table:table-cell>
          <table:table-cell table:style-name="ce160" office:value-type="string" calcext:value-type="string">
            <text:p>Fim</text:p>
          </table:table-cell>
          <table:table-cell table:style-name="ce160" table:number-columns-repeated="2"/>
          <table:table-cell table:number-columns-repeated="1013"/>
        </table:table-row>
        <table:table-row table:style-name="ro49">
          <table:covered-table-cell table:style-name="ce216"/>
          <table:table-cell table:style-name="ce216" office:value-type="string" calcext:value-type="string" table:number-columns-spanned="1" table:number-rows-spanned="8">
            <text:p>Objetivo específico 7 – Acompanhar o desempenho acadêmico dos estudantes da Graduação, com vistas a reduzir as taxas de evasão e retenção. </text:p>
          </table:table-cell>
          <table:table-cell table:style-name="ce216" office:value-type="string" calcext:value-type="string" table:number-columns-spanned="1" table:number-rows-spanned="3">
            <text:p>Meta 3 – Reestruturar a atuação do Núcleo de Apoio Pedagógico (NAP) do Campus Realeza até 2023. </text:p>
          </table:table-cell>
          <table:table-cell table:style-name="ce216" office:value-type="string" calcext:value-type="string">
            <text:p>Campus Realeza</text:p>
          </table:table-cell>
          <table:table-cell table:style-name="ce216" office:value-type="string" calcext:value-type="string">
            <text:p>CRE121</text:p>
          </table:table-cell>
          <table:table-cell table:style-name="ce158" office:value-type="string" calcext:value-type="string">
            <text:p>Palestras e eventos promovidos pelo NAP</text:p>
          </table:table-cell>
          <table:table-cell table:style-name="ce158" office:value-type="string" calcext:value-type="string">
            <text:p>Devido as altas taxas de evasão e retenção nos cursos de graduação do Campus Realeza.</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23</text:p>
          </table:table-cell>
          <table:table-cell table:style-name="ce158" office:value-type="string" calcext:value-type="string">
            <text:p>Acompanhar os estágios nas unidades concedentes de estágio (UCE)</text:p>
          </table:table-cell>
          <table:table-cell table:style-name="ce158" office:value-type="string" calcext:value-type="string">
            <text:p>É importante a presença da Universidade nas escolas, especialmente quando nossos acadêmicos estão integrados nela. As escolas solicitam a presença dos orientadores durante os estágios.</text:p>
          </table:table-cell>
          <table:table-cell table:number-columns-repeated="4" table:style-name="ce160" office:value-type="string" calcext:value-type="string">
            <text:p>Ação Continuada</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22</text:p>
          </table:table-cell>
          <table:table-cell table:style-name="ce158" office:value-type="string" calcext:value-type="string">
            <text:p>Programa de Formação Docente.</text:p>
          </table:table-cell>
          <table:table-cell table:style-name="ce158" office:value-type="string" calcext:value-type="string">
            <text:p>Índice de reprovação em alguns CCRs do curso (avaliação docente urgente).</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4">
          <table:covered-table-cell table:number-columns-repeated="2" table:style-name="ce216"/>
          <table:table-cell table:style-name="ce216" office:value-type="string" calcext:value-type="string" table:number-columns-spanned="1" table:number-rows-spanned="2">
            <text:p>Meta 5 – Criar setor responsável pelo acompanhamento do desempenho acadêmico dos estudantes do campus e pela proposição de ações e programas para combate à evasão e retenção até 2019/2.</text:p>
          </table:table-cell>
          <table:table-cell table:style-name="ce216" office:value-type="string" calcext:value-type="string">
            <text:p>Campus Realeza</text:p>
          </table:table-cell>
          <table:table-cell table:style-name="ce216" office:value-type="string" calcext:value-type="string">
            <text:p>CRE124</text:p>
          </table:table-cell>
          <table:table-cell table:style-name="ce158" office:value-type="string" calcext:value-type="string">
            <text:p>Qualificar os estudos de combate à retenção e evasão existentes no Campus</text:p>
          </table:table-cell>
          <table:table-cell table:style-name="ce158" office:value-type="string" calcext:value-type="string">
            <text:p>Reduzir a retenção e a evasão existentes possibilitará que a instituição concretizem sua missão de formar pessoas (especialmente entre as classes mais pobres) de uma forma mais efetiva, além de possibilitar o incremento nos índices de eficiência no uso dos recursos da instituição.</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25</text:p>
          </table:table-cell>
          <table:table-cell table:style-name="ce158" office:value-type="string" calcext:value-type="string">
            <text:p>Elaborar um plano conjunto com a comunidade acadêmica do Campus para acompanhar e orientar os estudantes das primeiras fases da graduação como meio para combater a evasão e o abandono dos cursos;</text:p>
          </table:table-cell>
          <table:table-cell table:style-name="ce158" office:value-type="string" calcext:value-type="string">
            <text:p>Os primeiros momentos dos estudantes na instituição são os mais críticos. É até o final do primeiro semestre que se registram os maiores índices de evasão.</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2" table:style-name="ce216"/>
          <table:table-cell table:style-name="ce216" office:value-type="string" calcext:value-type="string" table:number-columns-spanned="1" table:number-rows-spanned="3">
            <text:p>Meta <text:s/>- Estimular atividades voltadas a leitura. Apresentar <text:s/>os serviços oferecidos ao discente de forma a contribuir para seu desenvolvimento pessoal</text:p>
          </table:table-cell>
          <table:table-cell table:style-name="ce216" office:value-type="string" calcext:value-type="string">
            <text:p>Campus Realeza</text:p>
          </table:table-cell>
          <table:table-cell table:style-name="ce216" office:value-type="string" calcext:value-type="string">
            <text:p>CRE136</text:p>
          </table:table-cell>
          <table:table-cell table:style-name="ce158" office:value-type="string" calcext:value-type="string">
            <text:p>Apresentação dos serviços da biblioteca aos alunos ingressantes</text:p>
          </table:table-cell>
          <table:table-cell table:style-name="ce158" office:value-type="string" calcext:value-type="string">
            <text:p>Durante o período de graduação, o acadêmico precisará desenvolver inúmeras atividades; muitas destas necessitam de ferramentas que são oferecidas pela bibliotecas. Para que o aluno tenha ciência destes serviços prestados, será ofertado esta ação.</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37</text:p>
          </table:table-cell>
          <table:table-cell table:style-name="ce158" office:value-type="string" calcext:value-type="string">
            <text:p>Realização da Semana do Livro e da Biblioteca.</text:p>
          </table:table-cell>
          <table:table-cell table:style-name="ce158" office:value-type="string" calcext:value-type="string">
            <text:p>A Semana do livro e da Biblioteca é um evento comemorativo do Brasil, criado pelo Decreto 84.631 em 1980, celebrado nas bibliotecas no período de 23 à 29 de outubro, tendo como objetivo incentivar a pesquisa, ensino e extensão.</text:p>
          </table:table-cell>
          <table:table-cell table:number-columns-repeated="4" table:style-name="ce160" office:value-type="string" calcext:value-type="string">
            <text:p>Ação Continuada</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38</text:p>
          </table:table-cell>
          <table:table-cell table:style-name="ce158" office:value-type="string" calcext:value-type="string">
            <text:p>Serviço de reparos de livros</text:p>
          </table:table-cell>
          <table:table-cell table:style-name="ce158" office:value-type="string" calcext:value-type="string">
            <text:p>devido ao uso continuo e má utilização do material, há a necessidade de reparo para uma maior vida útil do material.</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3">
            <text:p>Objetivo específico 8 – Qualificar as políticas institucionais de ingresso para os cursos de Graduação. </text:p>
          </table:table-cell>
          <table:table-cell table:style-name="ce216" office:value-type="string" calcext:value-type="string" table:number-columns-spanned="1" table:number-rows-spanned="3">
            <text:p>Meta 2 – Aperfeiçoar a infraestrutura para possibilitar a inclusão de discentes com deficiências visuais e auditivos no Campus Realeza até 2023. </text:p>
          </table:table-cell>
          <table:table-cell table:style-name="ce216" office:value-type="string" calcext:value-type="string">
            <text:p>Campus Realeza</text:p>
          </table:table-cell>
          <table:table-cell table:style-name="ce216" office:value-type="string" calcext:value-type="string">
            <text:p>CRE127</text:p>
          </table:table-cell>
          <table:table-cell table:style-name="ce158" office:value-type="string" calcext:value-type="string">
            <text:p>Adaptar calçadas externas para deficientes e instalar corrimãos nas escadas da SUHVU.</text:p>
          </table:table-cell>
          <table:table-cell table:style-name="ce158" office:value-type="string" calcext:value-type="string">
            <text:p>Não há acessibilidade adequada na SUHVU, sendo estas medidas as mínimas necessárias para um acesso mais amplo de pessoas com deficiências.</text:p>
          </table:table-cell>
          <table:table-cell table:style-name="ce160" office:value-type="string" calcext:value-type="string">
            <text:p>Início</text:p>
          </table:table-cell>
          <table:table-cell table:style-name="ce160" office:value-type="string" calcext:value-type="string">
            <text:p>Fim</text:p>
          </table:table-cell>
          <table:table-cell table:style-name="ce160" table:number-columns-repeated="2"/>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28</text:p>
          </table:table-cell>
          <table:table-cell table:style-name="ce158" office:value-type="string" calcext:value-type="string">
            <text:p>Estruturar a ação da Universidade para atuação com pessoas com deficiência, em conformidade com as recentes alterações na Lei nº 12.711/2012</text:p>
          </table:table-cell>
          <table:table-cell table:style-name="ce158" office:value-type="string" calcext:value-type="string">
            <text:p>A inclusão na educação superior representa um dos grandes desafios da Universidade na atualidade</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29</text:p>
          </table:table-cell>
          <table:table-cell table:style-name="ce158" office:value-type="string" calcext:value-type="string">
            <text:p>Propor a reavaliação da adesão ao SISU como única forma de ingresso na universidade, de forma a privilegiar ainda mais os públicos historicamente alijados do acesso à educação superior e levantar alternativas para o total preenchimento das vagas</text:p>
          </table:table-cell>
          <table:table-cell table:style-name="ce158" office:value-type="string" calcext:value-type="string">
            <text:p>A universidade precisa se aproximar ainda mais da comunidade regional, especialmente Considerando o decréscimo no número de estudantes da região presente na instituição.</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3">
          <table:covered-table-cell table:style-name="ce216"/>
          <table:table-cell table:style-name="ce216" office:value-type="string" calcext:value-type="string" table:number-columns-spanned="1" table:number-rows-spanned="2">
            <text:p>Objetivo específico 10 – Ampliar a oferta de vagas em cursos de Graduação da Universidade. </text:p>
          </table:table-cell>
          <table:table-cell table:style-name="ce216" office:value-type="string" calcext:value-type="string" table:number-columns-spanned="1" table:number-rows-spanned="2">
            <text:p>Meta 4 – Implantação da duplicação de entrada de discentes no curso de Medicina Veterinária (40 + 40) no Campus Realeza. </text:p>
          </table:table-cell>
          <table:table-cell table:style-name="ce216" office:value-type="string" calcext:value-type="string" table:number-columns-spanned="1" table:number-rows-spanned="2">
            <text:p>Campus Realeza</text:p>
          </table:table-cell>
          <table:table-cell table:style-name="ce216" office:value-type="string" calcext:value-type="string">
            <text:p>CRE135</text:p>
          </table:table-cell>
          <table:table-cell table:style-name="ce158" office:value-type="string" calcext:value-type="string">
            <text:p>Novo PPC</text:p>
          </table:table-cell>
          <table:table-cell table:style-name="ce158" office:value-type="string" calcext:value-type="string">
            <text:p>O curso já tem uma caminhada de proposta de mudança no PPC. Vamos resgatar todo esse trabalho e adequá-lo as novas DCN para o Curso de Medicina Veterinária.</text:p>
          </table:table-cell>
          <table:table-cell table:style-name="ce160" office:value-type="string" calcext:value-type="string">
            <text:p>Início E Fim (Durante O Ano)</text:p>
          </table:table-cell>
          <table:table-cell table:number-columns-repeated="3" table:style-name="ce160" office:value-type="string" calcext:value-type="string">
            <text:p>Não Há Atividade Para Este Ano</text:p>
          </table:table-cell>
          <table:table-cell table:number-columns-repeated="1013"/>
        </table:table-row>
        <table:table-row table:style-name="ro3">
          <table:covered-table-cell table:number-columns-repeated="4" table:style-name="ce216"/>
          <table:table-cell table:style-name="ce216" office:value-type="string" calcext:value-type="string">
            <text:p>CRE141</text:p>
          </table:table-cell>
          <table:table-cell table:style-name="ce158" office:value-type="string" calcext:value-type="string">
            <text:p>Implantar duplicação do curso de medicina veterinária.</text:p>
          </table:table-cell>
          <table:table-cell table:style-name="ce158" office:value-type="string" calcext:value-type="string">
            <text:p>A demanda pelo curso de medicina veterinária é muito alta na instituição, sendo a duplicação uma forma de otimizar a estrutura existente e ampliar o acesso ao ensino superior da comunidade.</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style-name="ce216"/>
          <table:table-cell table:style-name="ce216" office:value-type="string" calcext:value-type="string" table:number-columns-spanned="1" table:number-rows-spanned="2">
            <text:p>Objetivo específico 11 – Fomentar a qualificação do ensino de Graduação da Universidade.</text:p>
          </table:table-cell>
          <table:table-cell table:style-name="ce216" office:value-type="string" calcext:value-type="string" table:number-columns-spanned="1" table:number-rows-spanned="2">
            <text:p>Meta 1 – Ampliar o recurso para bolsas de monitorias/tutoria, anualmente, em 10%, até o ano de 2019.</text:p>
          </table:table-cell>
          <table:table-cell table:style-name="ce216" office:value-type="string" calcext:value-type="string">
            <text:p>Campus Realeza</text:p>
          </table:table-cell>
          <table:table-cell table:style-name="ce216" office:value-type="string" calcext:value-type="string">
            <text:p>CRE134</text:p>
          </table:table-cell>
          <table:table-cell table:style-name="ce158" office:value-type="string" calcext:value-type="string">
            <text:p><text:s/>Consolidar a política de monitorias da UFFS</text:p>
          </table:table-cell>
          <table:table-cell table:style-name="ce158" office:value-type="string" calcext:value-type="string">
            <text:p>As monitorias são um importante instrumento de combate a evasão e a retenção nos cursos de graduação da UFFS</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33</text:p>
          </table:table-cell>
          <table:table-cell table:style-name="ce158" office:value-type="string" calcext:value-type="string">
            <text:p>Fortalecer o compromisso institucional com a educação, formação de professores, oferecendo o necessário para a excelência dos cursos</text:p>
          </table:table-cell>
          <table:table-cell table:style-name="ce158" office:value-type="string" calcext:value-type="string">
            <text:p>Garantir a formação de professores, a educação de qualidade de forma essencial</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ext:p>Objetivo específico 12 – Ampliar o acervo bibliográfico disponibilizado aos estudantes da Universidade, bem como prover as bibliotecas de sistemas de segurança do acervo.</text:p>
          </table:table-cell>
          <table:table-cell table:style-name="ce216" office:value-type="string" calcext:value-type="string">
            <text:p>Meta 2 – Implantar, nas seis bibliotecas, um sistema de proteção do acervo, até 2022.</text:p>
          </table:table-cell>
          <table:table-cell table:style-name="ce216" office:value-type="string" calcext:value-type="string">
            <text:p>Campus Realeza</text:p>
          </table:table-cell>
          <table:table-cell table:style-name="ce216" office:value-type="string" calcext:value-type="string">
            <text:p>CRE116</text:p>
          </table:table-cell>
          <table:table-cell table:style-name="ce158" office:value-type="string" calcext:value-type="string">
            <text:p>Compra de dispositivos de segurança para a biblioteca</text:p>
          </table:table-cell>
          <table:table-cell table:style-name="ce158" office:value-type="string" calcext:value-type="string">
            <text:p>Faz-se necessário aquisição de dispositivos de segurança para evitar furtos de obras da biblioteca.</text:p>
          </table:table-cell>
          <table:table-cell table:style-name="ce160" office:value-type="string" calcext:value-type="string">
            <text:p>Início</text:p>
          </table:table-cell>
          <table:table-cell table:style-name="ce160" office:value-type="string" calcext:value-type="string">
            <text:p>Fim</text:p>
          </table:table-cell>
          <table:table-cell table:number-columns-repeated="2" table:style-name="ce160" office:value-type="string" calcext:value-type="string">
            <text:p>Não Há Atividade Para Este Ano</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Objetivo específico 22 – Implantar todas as etapas de obras destinadas ao Complexo Universitário Hospital Veterinário para o Campus Realeza, para o desenvolvimento das atividades relacionadas ao curso de Medicina Veterinária. </text:p>
          </table:table-cell>
          <table:table-cell table:style-name="ce216" office:value-type="string" calcext:value-type="string">
            <text:p>Meta 1 – Até dezembro/2021 encaminhar o processo da segunda etapa destas obras para licitar a contratação da execução, sendo que até dezembro/2023 deverá estar com 100% desta segunda etapa do Complexo Hospitalar concluído e em funcionamento. </text:p>
          </table:table-cell>
          <table:table-cell table:style-name="ce216" office:value-type="string" calcext:value-type="string">
            <text:p>Campus Realeza</text:p>
          </table:table-cell>
          <table:table-cell table:style-name="ce216" office:value-type="string" calcext:value-type="string">
            <text:p>CRE072</text:p>
          </table:table-cell>
          <table:table-cell table:style-name="ce158" office:value-type="string" calcext:value-type="string">
            <text:p>Construção da segunda etapa do Complexo Hospitalar Veterinário.</text:p>
          </table:table-cell>
          <table:table-cell table:style-name="ce158" office:value-type="string" calcext:value-type="string">
            <text:p>A construção CHV foi prevista no PDI institucional e até o momento apenas a primeira etapa foi construída. As etapas seguintes são necessárias para completar a estrutura necessária para atender o curso de medicina veterinária.</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
          <table:covered-table-cell table:number-columns-repeated="2" table:style-name="ce216"/>
          <table:table-cell table:style-name="ce216" office:value-type="string" calcext:value-type="string">
            <text:p>Meta 2 – Até julho/2023 encaminhar o processo da terceira etapa destas obras para licitar a contratação da execução, sendo que até dezembro/2029 deverá estar com 100% desta terceira etapa do Complexo Hospitalar concluído e em funcionamento. </text:p>
          </table:table-cell>
          <table:table-cell table:style-name="ce216" office:value-type="string" calcext:value-type="string">
            <text:p>Campus Realeza</text:p>
          </table:table-cell>
          <table:table-cell table:style-name="ce216" office:value-type="string" calcext:value-type="string">
            <text:p>CRE073</text:p>
          </table:table-cell>
          <table:table-cell table:style-name="ce158" office:value-type="string" calcext:value-type="string">
            <text:p>Construção da terceira etapa do Complexo Hospitalar Veterinário.</text:p>
          </table:table-cell>
          <table:table-cell table:style-name="ce158" office:value-type="string" calcext:value-type="string">
            <text:p>A construção CHV foi prevista no PDI institucional e até o momento apenas a primeira etapa foi construída. As etapas seguintes são necessárias para completar a estrutura necessária para atender o curso de medicina veterinária.</text:p>
          </table:table-cell>
          <table:table-cell table:style-name="ce160" table:number-columns-repeated="3"/>
          <table:table-cell table:style-name="ce160" office:value-type="string" calcext:value-type="string">
            <text:p>Início</text:p>
          </table:table-cell>
          <table:table-cell table:number-columns-repeated="1013"/>
        </table:table-row>
        <table:table-row table:style-name="ro4">
          <table:covered-table-cell table:style-name="ce216"/>
          <table:table-cell table:style-name="ce216" office:value-type="string" calcext:value-type="string">
            <text:p>Objetivo específico 27 – Construir e ampliar as áreas experimentais nos campi da UFFS, atendendo as demandas geradas de cada curso para o desenvolvimento do ensino (aulas práticas).</text:p>
          </table:table-cell>
          <table:table-cell table:style-name="ce216" office:value-type="string" calcext:value-type="string">
            <text:p>Meta 2 – Priorizar e definir quais objetos/obras destinados às áreas experimentais serão licitadas para os anos de 2019 a 2023.</text:p>
          </table:table-cell>
          <table:table-cell table:style-name="ce216" office:value-type="string" calcext:value-type="string">
            <text:p>Campus Realeza</text:p>
          </table:table-cell>
          <table:table-cell table:style-name="ce216" office:value-type="string" calcext:value-type="string">
            <text:p>CRE130</text:p>
          </table:table-cell>
          <table:table-cell table:style-name="ce158" office:value-type="string" calcext:value-type="string">
            <text:p>Dar continuidade ao processo de estruturação das Áreas Experimentais do Campus, definindo metas de uso, manutenção das estruturas atuais e melhor aproveitamento da área;</text:p>
          </table:table-cell>
          <table:table-cell table:style-name="ce158" office:value-type="string" calcext:value-type="string">
            <text:p>Organizar as áreas experimentais do campus, de forma a servirem efetivamente ao desenvolvimento de pesquisas</text:p>
          </table:table-cell>
          <table:table-cell table:number-columns-repeated="4" table:style-name="ce160" office:value-type="string" calcext:value-type="string">
            <text:p>Ação Continuada</text:p>
          </table:table-cell>
          <table:table-cell table:number-columns-repeated="1013"/>
        </table:table-row>
        <table:table-row table:style-name="ro16">
          <table:covered-table-cell table:style-name="ce216"/>
          <table:table-cell table:style-name="ce216" office:value-type="string" calcext:value-type="string" table:number-columns-spanned="1" table:number-rows-spanned="2">
            <text:p>Objetivo específico 29 – Colocar em pleno funcionamento os laboratórios integrados de formação de educadores (LIFEs), nos campi Erechim, Realeza, Chapecó e Laranjeiras do Sul. </text:p>
          </table:table-cell>
          <table:table-cell table:style-name="ce216" office:value-type="string" calcext:value-type="string" table:number-columns-spanned="1" table:number-rows-spanned="2">
            <text:p>Meta 2 – Construção de 4º Bloco de Laboratórios para abrigar laboratórios destinados a pesquisas aplicadas com níveis de segurança 2 e 3, bem como o Centro de Referência em Controle de Qualidade de Alimentos até 2023 </text:p>
          </table:table-cell>
          <table:table-cell table:style-name="ce216" office:value-type="string" calcext:value-type="string" table:number-columns-spanned="1" table:number-rows-spanned="2">
            <text:p>Campus Realeza</text:p>
          </table:table-cell>
          <table:table-cell table:style-name="ce216" office:value-type="string" calcext:value-type="string">
            <text:p>CRE131</text:p>
          </table:table-cell>
          <table:table-cell table:style-name="ce158" office:value-type="string" calcext:value-type="string">
            <text:p>Curso de TIC para os estagiários de licenciatura</text:p>
          </table:table-cell>
          <table:table-cell table:style-name="ce158" office:value-type="string" calcext:value-type="string">
            <text:p>A tecnologias de informação e comunicação potencializam o processo de construção do conhecimento, por isso é cada vez mais importante o desenvolvimento e inserção de metodologias voltadas para a inovação das práticas pedagógicas, por meio do uso e da aplicação das TICs. As escolas e colégios da região são carentes de ferramentas tecnológicas e de programas computacionais e formação para a elaboração de materiais didático-pedagógicos. Queremos que nossos acadêmicos façam a diferença nas instituições onde realizam seus estágios, por isso é importante que façam uso dessas ferramentas já disponíveis em nosso Campu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85">
          <table:covered-table-cell table:number-columns-repeated="4" table:style-name="ce216"/>
          <table:table-cell table:style-name="ce216" office:value-type="string" calcext:value-type="string">
            <text:p>CRE132</text:p>
          </table:table-cell>
          <table:table-cell table:style-name="ce158" office:value-type="string" calcext:value-type="string">
            <text:p>Curso de TIC para os colaboradores do Projeto de Extensão preparatório para a prova do Enem.</text:p>
          </table:table-cell>
          <table:table-cell table:style-name="ce158" office:value-type="string" calcext:value-type="string">
            <text:p>A tecnologias de informação e comunicação potencializam o processo de construção do conhecimento, por isso é cada vez mais importante o desenvolvimento e inserção de metodologias voltadas para a inovação das práticas pedagógicas, por meio do uso e da aplicação das TICs. O curso preparatório para o Enem, proposto como Projeto de Extensão pretende ser um curso preparatório que se distancia dos tradicionais em formato de revisão de conteúdos. Dessa forma, o uso das TICs disponíveis no LIFE vai agregar mais conhecimento ao coletivo e aos estudantes do projet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2">
            <text:p>Objetivo específico 30 – Manter atualizado o acompanhamento de Egressos </text:p>
          </table:table-cell>
          <table:table-cell table:style-name="ce216" office:value-type="string" calcext:value-type="string" table:number-columns-spanned="1" table:number-rows-spanned="2">
            <text:p>Meta 2 – Criação de calendário de eventos para egressos do Campus Chapecó. </text:p>
          </table:table-cell>
          <table:table-cell table:style-name="ce216" office:value-type="string" calcext:value-type="string">
            <text:p>Campus Realeza</text:p>
          </table:table-cell>
          <table:table-cell table:style-name="ce216" office:value-type="string" calcext:value-type="string">
            <text:p>CRE115</text:p>
          </table:table-cell>
          <table:table-cell table:style-name="ce158" office:value-type="string" calcext:value-type="string">
            <text:p>Encontro de egressos do Campus Realeza</text:p>
          </table:table-cell>
          <table:table-cell table:style-name="ce158"/>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14</text:p>
          </table:table-cell>
          <table:table-cell table:style-name="ce158" office:value-type="string" calcext:value-type="string">
            <text:p><text:s/>Fortalecer a iniciativa, apresentada nas duas últimas edições do Diversa, de criação da Associação dos Egressos do Campus Realeza e incluí-la na dinâmica institucional, como, por exemplo, nos processos de avaliação institucional</text:p>
          </table:table-cell>
          <table:table-cell table:style-name="ce158" office:value-type="string" calcext:value-type="string">
            <text:p>Manter o contato com os egressos qualifica o processo de avaliação dos cursos e a inserção Regional da universidade</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2">
            <text:p>Objetivo específico – Promover palestras, encontros, aulas magnas, semanas acadêmicas</text:p>
          </table:table-cell>
          <table:table-cell table:style-name="ce216" office:value-type="string" calcext:value-type="string" table:number-columns-spanned="1" table:number-rows-spanned="2">
            <text:p>Meta 1– Oferecer, orientar, colaborar na organização de eventos em geral promovendo crescimento profissional da comunidade acadêmica</text:p>
          </table:table-cell>
          <table:table-cell table:style-name="ce216" office:value-type="string" calcext:value-type="string">
            <text:p>Campus Realeza</text:p>
          </table:table-cell>
          <table:table-cell table:style-name="ce216" office:value-type="string" calcext:value-type="string">
            <text:p>CRE112</text:p>
          </table:table-cell>
          <table:table-cell table:style-name="ce158" office:value-type="string" calcext:value-type="string">
            <text:p>Organização de semanas acadêmicas, aulas magnas.</text:p>
          </table:table-cell>
          <table:table-cell table:style-name="ce158" office:value-type="string" calcext:value-type="string">
            <text:p>Constitui uma atividade de motivação e ao mesmo tempo de oportunidades de discutir temas da atuação profissional que são lacunas na formação.</text:p>
          </table:table-cell>
          <table:table-cell table:number-columns-repeated="3" table:style-name="ce160" office:value-type="string" calcext:value-type="string">
            <text:p>Início E Fim (Durante O Ano)</text:p>
          </table:table-cell>
          <table:table-cell table:style-name="ce160" office:value-type="string" calcext:value-type="string">
            <text:p>Início</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113</text:p>
          </table:table-cell>
          <table:table-cell table:style-name="ce158" office:value-type="string" calcext:value-type="string">
            <text:p><text:s/>Integração da Comunidade Acadêmica (SEPE e Diversa)</text:p>
          </table:table-cell>
          <table:table-cell table:style-name="ce158" office:value-type="string" calcext:value-type="string">
            <text:p>Evento institucional que integra toda a comunidade acadêmica</text:p>
          </table:table-cell>
          <table:table-cell table:number-columns-repeated="4" table:style-name="ce160"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5">
            <text:p>Objetivo específico –Incentivo a participação em cursos de capacitação ou eventos científicos do corpo técnico da UFFS, Docentes e Discentes. Propiciar viagens de estudo, visitas técnicas e participação em eventos em geral</text:p>
          </table:table-cell>
          <table:table-cell table:style-name="ce216" office:value-type="string" calcext:value-type="string">
            <text:p>Meta 1 – <text:s/>Propiciar viagens de estudo, visitas técnicas e participação em eventos para os estudantes</text:p>
          </table:table-cell>
          <table:table-cell table:style-name="ce216" office:value-type="string" calcext:value-type="string">
            <text:p>Campus Realeza</text:p>
          </table:table-cell>
          <table:table-cell table:style-name="ce216" office:value-type="string" calcext:value-type="string">
            <text:p>CRE011</text:p>
          </table:table-cell>
          <table:table-cell table:style-name="ce158" office:value-type="string" calcext:value-type="string">
            <text:p>Participação em eventos </text:p>
          </table:table-cell>
          <table:table-cell table:style-name="ce158" office:value-type="string" calcext:value-type="string">
            <text:p>Promover o desenvolvido do acadêmico dos graduandos da UFFS Realeza</text:p>
          </table:table-cell>
          <table:table-cell table:number-columns-repeated="4" table:style-name="ce160" office:value-type="string" calcext:value-type="string">
            <text:p>Início E Fim (Durante O Ano)</text:p>
          </table:table-cell>
          <table:table-cell table:number-columns-repeated="1013"/>
        </table:table-row>
        <table:table-row table:style-name="ro3">
          <table:covered-table-cell table:number-columns-repeated="2" table:style-name="ce216"/>
          <table:table-cell table:style-name="ce216" office:value-type="string" calcext:value-type="string">
            <text:p>Meta 2 – Participação de técnicos, docentes e discentes em treinamentos, capacitações e eventos científicos. Bolsas de estudos, estagiários</text:p>
          </table:table-cell>
          <table:table-cell table:style-name="ce216" office:value-type="string" calcext:value-type="string">
            <text:p>Campus Realeza</text:p>
          </table:table-cell>
          <table:table-cell table:style-name="ce216" office:value-type="string" calcext:value-type="string">
            <text:p>CRE013</text:p>
          </table:table-cell>
          <table:table-cell table:style-name="ce158" office:value-type="string" calcext:value-type="string">
            <text:p>Participação de docentes e discentes <text:s/>a Eventos Científicos e Participação de técnicos em treinamentos, capacitações e eventos científicos</text:p>
          </table:table-cell>
          <table:table-cell table:style-name="ce158" office:value-type="string" calcext:value-type="string">
            <text:p>Apoio aos docentes para capacitação, acompanhamento de alunos a eventos e atualização profissional.</text:p>
          </table:table-cell>
          <table:table-cell table:number-columns-repeated="4" table:style-name="ce160" office:value-type="string" calcext:value-type="string">
            <text:p>Ação Continuada</text:p>
          </table:table-cell>
          <table:table-cell table:number-columns-repeated="1013"/>
        </table:table-row>
        <table:table-row table:style-name="ro49">
          <table:covered-table-cell table:number-columns-repeated="2" table:style-name="ce216"/>
          <table:table-cell table:style-name="ce216" office:value-type="string" calcext:value-type="string" table:number-columns-spanned="1" table:number-rows-spanned="3">
            <text:p>Meta 3 – viabilizar/disponibilizar meios para execução de aulas práticas for a do Campus. Participação em eventos, semanas acadêmicas, viagens de estudo.</text:p>
          </table:table-cell>
          <table:table-cell table:style-name="ce216" office:value-type="string" calcext:value-type="string">
            <text:p>Campus Realeza</text:p>
          </table:table-cell>
          <table:table-cell table:style-name="ce216" office:value-type="string" calcext:value-type="string">
            <text:p>CRE003</text:p>
          </table:table-cell>
          <table:table-cell table:style-name="ce158" office:value-type="string" calcext:value-type="string">
            <text:p>Diárias para participações em eventos, congressos, viagens de estudo. Para colaboradores convidados pela UFFS.</text:p>
          </table:table-cell>
          <table:table-cell table:style-name="ce158" office:value-type="string" calcext:value-type="string">
            <text:p>Participação em Eventos, congressos representando a Universidade, divulgando e agregando conhecimento .</text:p>
          </table:table-cell>
          <table:table-cell table:number-columns-repeated="4" table:style-name="ce160" office:value-type="string" calcext:value-type="string">
            <text:p>Início E Fim (Durante O Ano)</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04</text:p>
          </table:table-cell>
          <table:table-cell table:style-name="ce158" office:value-type="string" calcext:value-type="string">
            <text:p>Passagens – para servidores e convidados para eventos, Semanas Acadêmicas, Aulas Magnas. <text:s/>Para colaboradores convidados pela UFFS.</text:p>
          </table:table-cell>
          <table:table-cell table:style-name="ce158" office:value-type="string" calcext:value-type="string">
            <text:p>Participação em Eventos, congressos representando a Universidade, divulgando e agregando conhecimento .</text:p>
          </table:table-cell>
          <table:table-cell table:number-columns-repeated="4" table:style-name="ce160" office:value-type="string" calcext:value-type="string">
            <text:p>Início E Fim (Durante O Ano)</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05</text:p>
          </table:table-cell>
          <table:table-cell table:style-name="ce158" office:value-type="string" calcext:value-type="string">
            <text:p>Transporte – Eventos, Formaturas, Semana do servidor, doação de sangue, viagem de estudo, visitas técnicas, <text:s/>Para colaboradores convidados pela UFFS.</text:p>
          </table:table-cell>
          <table:table-cell table:style-name="ce158" office:value-type="string" calcext:value-type="string">
            <text:p>Participação em Eventos, congressos representando a Universidade, divulgando e agregando conhecimento .</text:p>
          </table:table-cell>
          <table:table-cell table:number-columns-repeated="4" table:style-name="ce160" office:value-type="string" calcext:value-type="string">
            <text:p>Início E Fim (Durante O Ano)</text:p>
          </table:table-cell>
          <table:table-cell table:number-columns-repeated="1013"/>
        </table:table-row>
        <table:table-row table:style-name="ro17">
          <table:covered-table-cell table:style-name="ce216"/>
          <table:table-cell table:style-name="ce216" office:value-type="string" calcext:value-type="string">
            <text:p>Objetivo específico 1 – Fortalecer, qualificar  e expandir a oferta de possibilidades de formação acadêmico-profissional e</text:p>
            <text:p>social dos cursos, para além dos componentes curriculares de estágios obrigatórios;</text:p>
          </table:table-cell>
          <table:table-cell table:style-name="ce216" office:value-type="string" calcext:value-type="string">
            <text:p>Meta 1 – Manter oferta de vagas de estágio não obrigatório.</text:p>
          </table:table-cell>
          <table:table-cell table:style-name="ce216" office:value-type="string" calcext:value-type="string">
            <text:p>Campus Realeza</text:p>
          </table:table-cell>
          <table:table-cell table:style-name="ce216" office:value-type="string" calcext:value-type="string">
            <text:p>CRE104</text:p>
          </table:table-cell>
          <table:table-cell table:style-name="ce158" office:value-type="string" calcext:value-type="string">
            <text:p>Banco de dados estagiário/UCE</text:p>
          </table:table-cell>
          <table:table-cell table:style-name="ce158" office:value-type="string" calcext:value-type="string">
            <text:p>O setor de estágios recebe frequentemente acadêmicos em busca de vagas de estágio não obrigatório (remunerado), no entanto ainda não possuímos um sistema de registro de vagas x candidatos. Para além da experiência profissional proporcionada pelo estágio, ele se mostra como uma renda capaz de fazer a diferença entre a evasão e a permanência no curso. Por esse motivo consideramos importante a criação e alimentação de um sistema que permita aproximar o estagiário das vagas disponívei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86">
          <table:covered-table-cell table:style-name="ce216"/>
          <table:table-cell table:style-name="ce216" office:value-type="string" calcext:value-type="string">
            <text:p>Objetivo específico 2 – Proporcionar mais autonomia ao estagiário, com vistas a desenvolver seu senso de responsabilidade.</text:p>
          </table:table-cell>
          <table:table-cell table:style-name="ce216" office:value-type="string" calcext:value-type="string">
            <text:p>Meta 1 – Disponibilizar todos os modelos de documentos de estágio no site da UFFS, dentro da página de cada curso.</text:p>
          </table:table-cell>
          <table:table-cell table:style-name="ce216" office:value-type="string" calcext:value-type="string">
            <text:p>Campus Realeza</text:p>
          </table:table-cell>
          <table:table-cell table:style-name="ce216" office:value-type="string" calcext:value-type="string">
            <text:p>CRE105</text:p>
          </table:table-cell>
          <table:table-cell table:style-name="ce158" office:value-type="string" calcext:value-type="string">
            <text:p>Emissão de documentos através da página de cada curso no web site da UFFS.</text:p>
          </table:table-cell>
          <table:table-cell table:style-name="ce158" office:value-type="string" calcext:value-type="string">
            <text:p>O setor de estágios sempre foi responsável pela emissão de termos de compromisso de todos os cursos, para todos os componentes curriculares. Quando todos os cursos adentraram em estágio, a elaboração dos termos – feito sempre de foma manual para cada acadêmico – se tornou inviável; especialmente em períodos de início de semestre. Ainda, consideramos importante que os acadêmicos tenham autonomia na emissão de seus documentos de estágio, sendo importante desde sempre, familiarizarem-se com documentos dessa natureza. Dessa forma criam autonomia, desenvolvem atenção e se familiarizam com as nomenclaturas utilizadas nos termos de compromisso. A elaboração e emissão dos documentos de estágio já vem ocorrendo através da página institucional. Agora é necessário atualizar e orientar a forma correta de preenchimento para os acadêmicos que o farão pela primeira vez e recordar aos que já o fizeram até que se familiarizem.</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3">
            <text:p>Objetivo específico 3 – Divulgar o setor e as atividades de estágio desenvolvidas</text:p>
          </table:table-cell>
          <table:table-cell table:style-name="ce216" office:value-type="string" calcext:value-type="string">
            <text:p>Meta 1 – Desenvolver o setor de estágios e buscar meios de estimular a pratica de estágio não obrigatório durante a graduação</text:p>
          </table:table-cell>
          <table:table-cell table:style-name="ce216" office:value-type="string" calcext:value-type="string">
            <text:p>Campus Realeza</text:p>
          </table:table-cell>
          <table:table-cell table:style-name="ce216" office:value-type="string" calcext:value-type="string">
            <text:p>CRE106</text:p>
          </table:table-cell>
          <table:table-cell table:style-name="ce158" office:value-type="string" calcext:value-type="string">
            <text:p>Revista dos estágios</text:p>
          </table:table-cell>
          <table:table-cell table:style-name="ce158" office:value-type="string" calcext:value-type="string">
            <text:p>É importante divulgar as ações e experiências vivenciadas nos estágios pois ele é uma ferramenta essencial de formação acadêmico-profissional.</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5">
          <table:covered-table-cell table:number-columns-repeated="2" table:style-name="ce216"/>
          <table:table-cell table:style-name="ce216" office:value-type="string" calcext:value-type="string">
            <text:p>Meta 2 – Socializar as atividades de estágio não obrigatório</text:p>
          </table:table-cell>
          <table:table-cell table:style-name="ce216" office:value-type="string" calcext:value-type="string">
            <text:p>Campus Realeza</text:p>
          </table:table-cell>
          <table:table-cell table:style-name="ce216" office:value-type="string" calcext:value-type="string">
            <text:p>CRE107</text:p>
          </table:table-cell>
          <table:table-cell table:style-name="ce158" office:value-type="string" calcext:value-type="string">
            <text:p>Encontro - Além da teoria (estágios não obrigatórios)</text:p>
          </table:table-cell>
          <table:table-cell table:style-name="ce158" office:value-type="string" calcext:value-type="string">
            <text:p>É preciso integrar mais os estagiários, fazê-los refletir sobre suas vivências durante o estágio e apoiá-los durante esse percurso para que o estágio seja um momento de prática, aprendizado e reconhecimento da futura profissão. </text:p>
          </table:table-cell>
          <table:table-cell table:number-columns-repeated="4" table:style-name="ce160" office:value-type="string" calcext:value-type="string">
            <text:p>Início E Fim (Durante O Ano)</text:p>
          </table:table-cell>
          <table:table-cell table:number-columns-repeated="1013"/>
        </table:table-row>
        <table:table-row table:style-name="ro49">
          <table:covered-table-cell table:number-columns-repeated="2" table:style-name="ce216"/>
          <table:table-cell table:style-name="ce216" office:value-type="string" calcext:value-type="string">
            <text:p>Meta 3 – Reeditar e reimprimir o Guia do Estagiário</text:p>
          </table:table-cell>
          <table:table-cell table:style-name="ce216" office:value-type="string" calcext:value-type="string">
            <text:p>Campus Realeza</text:p>
          </table:table-cell>
          <table:table-cell table:style-name="ce216" office:value-type="string" calcext:value-type="string">
            <text:p>CRE108</text:p>
          </table:table-cell>
          <table:table-cell table:style-name="ce158" office:value-type="string" calcext:value-type="string">
            <text:p>Guia do estagiário</text:p>
          </table:table-cell>
          <table:table-cell table:style-name="ce158" office:value-type="string" calcext:value-type="string">
            <text:p>É uma forma efetiva de divulgar os estágios e ao mesmo tempo sanar dúvidas. Surtiu efeito positivo quando distribuímos.</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3">
            <text:p>Objetivo específico 4 – Aproximar a escola de educação básica com a universidade. Qualificar a atuação do supervisor de estágios e socializar as vivências de estágio</text:p>
          </table:table-cell>
          <table:table-cell table:style-name="ce216" office:value-type="string" calcext:value-type="string">
            <text:p>Meta 1 – Qualificar a função de supervisor de estágio, evidenciando a sua importância para a formação acadêmico-profissional dos estagiários</text:p>
          </table:table-cell>
          <table:table-cell table:style-name="ce216" office:value-type="string" calcext:value-type="string">
            <text:p>Campus Realeza</text:p>
          </table:table-cell>
          <table:table-cell table:style-name="ce216" office:value-type="string" calcext:value-type="string">
            <text:p>CRE109</text:p>
          </table:table-cell>
          <table:table-cell table:style-name="ce158" office:value-type="string" calcext:value-type="string">
            <text:p>Formação de supervisores de estágio</text:p>
          </table:table-cell>
          <table:table-cell table:style-name="ce158" office:value-type="string" calcext:value-type="string">
            <text:p>Após reuniões com as coordenações de estágio foi demonstrado a necessidade de realizar formações com os professores supervisores para qualificar os estágios</text:p>
          </table:table-cell>
          <table:table-cell table:number-columns-repeated="4" table:style-name="ce160" office:value-type="string" calcext:value-type="string">
            <text:p>Início E Fim (Durante O Ano)</text:p>
          </table:table-cell>
          <table:table-cell table:number-columns-repeated="1013"/>
        </table:table-row>
        <table:table-row table:style-name="ro10">
          <table:covered-table-cell table:number-columns-repeated="2" table:style-name="ce216"/>
          <table:table-cell table:style-name="ce216" office:value-type="string" calcext:value-type="string">
            <text:p>Meta 2 – Socializar as vivências de estágio obrigatório dos cursos de licenciatura através de ao menos um evento por ano.</text:p>
          </table:table-cell>
          <table:table-cell table:style-name="ce216" office:value-type="string" calcext:value-type="string">
            <text:p>Campus Realeza</text:p>
          </table:table-cell>
          <table:table-cell table:style-name="ce216" office:value-type="string" calcext:value-type="string">
            <text:p>CRE110</text:p>
          </table:table-cell>
          <table:table-cell table:style-name="ce158" office:value-type="string" calcext:value-type="string">
            <text:p>V Rodas Formativas dos Estágios - Encontros dialógicos acerca dos Estágios Curriculares Supervisionados dos cursos de Licenciatura</text:p>
          </table:table-cell>
          <table:table-cell table:style-name="ce158" office:value-type="string" calcext:value-type="string">
            <text:p>É importante a construção e consolidação de um espaço-tempo de discussão, de problematização e de conversa a respeito dos Estágios Curriculares Supervisionados, potencializando assim a interação dialógica entre a escola e a Universidade. A oportunidade de construirmos Rodas de Conversa a respeito dos estágios é essencialmente produtora de sentidos a todos aqueles envolvidos nesse processo de formação, uma vez que as inquietudes, as incertezas, as angústias, as alegrias, as presenças, dentre tantos outros aspectos emergentes nesse processo dialógico são conteúdos da formação de professores, pois nos constituímos <text:s/>professores na interação dialógica em Rodas de Formação (Souza, 2011). </text:p>
          </table:table-cell>
          <table:table-cell table:number-columns-repeated="4" table:style-name="ce160" office:value-type="string" calcext:value-type="string">
            <text:p>Início E Fim (Durante O Ano)</text:p>
          </table:table-cell>
          <table:table-cell table:number-columns-repeated="1013"/>
        </table:table-row>
        <table:table-row table:style-name="ro4">
          <table:covered-table-cell table:number-columns-repeated="2" table:style-name="ce216"/>
          <table:table-cell table:style-name="ce216" office:value-type="string" calcext:value-type="string">
            <text:p>Meta 3 – Socializar as vivências de estágio obrigatório dos cursos de bacharelado</text:p>
          </table:table-cell>
          <table:table-cell table:style-name="ce216" office:value-type="string" calcext:value-type="string">
            <text:p>Campus Realeza</text:p>
          </table:table-cell>
          <table:table-cell table:style-name="ce216" office:value-type="string" calcext:value-type="string">
            <text:p>CRE111</text:p>
          </table:table-cell>
          <table:table-cell table:style-name="ce158" office:value-type="string" calcext:value-type="string">
            <text:p>Encontro - Além da teoria (bacharelados)</text:p>
          </table:table-cell>
          <table:table-cell table:style-name="ce158" office:value-type="string" calcext:value-type="string">
            <text:p>Os cursos de bacharelado realizam estágio obrigatório apenas no último ano/semestre do curso. Os acadêmicos possuem muitas dúvidas e inseguranças. Ouvir os colegas egressos, que já passaram por isso pode tranquilizá-los e até mesmo direcioná-los para escolhas acertadas.</text:p>
          </table:table-cell>
          <table:table-cell table:number-columns-repeated="4" table:style-name="ce160" office:value-type="string" calcext:value-type="string">
            <text:p>Início E Fim (Durante O Ano)</text:p>
          </table:table-cell>
          <table:table-cell table:number-columns-repeated="1013"/>
        </table:table-row>
        <table:table-row table:style-name="ro5">
          <table:table-cell table:style-name="ce216" office:value-type="string" calcext:value-type="string" table:number-columns-spanned="1" table:number-rows-spanned="4">
            <text:p>Objetivo 2 – Desenvolvimento da Pós-Graduação stricto sensu.</text:p>
          </table:table-cell>
          <table:table-cell table:style-name="ce216" office:value-type="string" calcext:value-type="string" table:number-columns-spanned="1" table:number-rows-spanned="2">
            <text:p>Objetivo específico 1 –Implantar novos Programas de Mestrado Acadêmico e Profissional </text:p>
          </table:table-cell>
          <table:table-cell table:style-name="ce216" office:value-type="string" calcext:value-type="string">
            <text:p>Meta 1 – Ofertar pelo menos 10 cursos de Pós-Graduação lato sensu até 2023.</text:p>
            <text:p/>
          </table:table-cell>
          <table:table-cell table:style-name="ce216" office:value-type="string" calcext:value-type="string">
            <text:p>Campus Realeza</text:p>
          </table:table-cell>
          <table:table-cell table:style-name="ce216" office:value-type="string" calcext:value-type="string">
            <text:p>CRE103</text:p>
          </table:table-cell>
          <table:table-cell table:style-name="ce158" office:value-type="string" calcext:value-type="string">
            <text:p>Consolidar os cursos de pós-graduação lato sensu do Campus e incentivar a criação de novos programas stricto sensu nas áreas de conhecimento dos cursos de graduação e que promovam o desenvolvimento regional</text:p>
          </table:table-cell>
          <table:table-cell table:style-name="ce158" office:value-type="string" calcext:value-type="string">
            <text:p>As pós-graduações você constituem importantes ensaios para as pós-graduações stricto sensu.</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87">
          <table:covered-table-cell table:number-columns-repeated="2" table:style-name="ce216"/>
          <table:table-cell table:style-name="ce216" office:value-type="string" calcext:value-type="string">
            <text:p>Meta 5 – Submeter à CAPES os APCNs dos cursos de Mestrado em Educação, Interdisciplinar em Educação para Direitos Humanos e Biodiversidade, Saúde e Sustentabilidade na Fronteira Sul até 2021. </text:p>
          </table:table-cell>
          <table:table-cell table:style-name="ce216" office:value-type="string" calcext:value-type="string">
            <text:p>Campus Realeza</text:p>
          </table:table-cell>
          <table:table-cell table:style-name="ce216" office:value-type="string" calcext:value-type="string">
            <text:p>CRE102</text:p>
          </table:table-cell>
          <table:table-cell table:style-name="ce158" office:value-type="string" calcext:value-type="string">
            <text:p>Apoio à implantação de novos cursos de Mestrados no Campus Realeza.</text:p>
          </table:table-cell>
          <table:table-cell table:style-name="ce158" office:value-type="string" calcext:value-type="string">
            <text:p>A Universidade tem como objetivo primeiro a produção do conhecimento através do desenvolvimento da pesquisa e pós graduação para isso, a organização ações que envolvam o estudante, professor, pesquisador e comunidade para a geração ou atualização do conhecimento, ampliando a formação para além das atividades de ensino usuai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ext:p>Objetivo específico 2 –Implantar Programas de Doutorado Institucional e Interinstitucional. </text:p>
          </table:table-cell>
          <table:table-cell table:style-name="ce216" office:value-type="string" calcext:value-type="string">
            <text:p>Meta 3 – Implantar Programa de Doutorado em Medicina Veterinária (Pós-Graduação em Saúde, Bem-Estar e Produção Animal Sustentável na Fronteira Sul) até 2023. </text:p>
          </table:table-cell>
          <table:table-cell table:style-name="ce216" office:value-type="string" calcext:value-type="string">
            <text:p>Campus Realeza</text:p>
          </table:table-cell>
          <table:table-cell table:style-name="ce216" office:value-type="string" calcext:value-type="string">
            <text:p>CRE101</text:p>
          </table:table-cell>
          <table:table-cell table:style-name="ce158" office:value-type="string" calcext:value-type="string">
            <text:p>Adaptação de espaços para laboratórios de pesquisa, permitindo a implantação do doutorado..</text:p>
          </table:table-cell>
          <table:table-cell table:style-name="ce158" office:value-type="string" calcext:value-type="string">
            <text:p>Para atender as demandas de pesquisa do SBPAS em nível de doutorado.</text:p>
          </table:table-cell>
          <table:table-cell table:style-name="ce160"/>
          <table:table-cell table:style-name="ce160" office:value-type="string" calcext:value-type="string">
            <text:p>Início E Fim (Durante O Ano)</text:p>
          </table:table-cell>
          <table:table-cell table:style-name="ce160" table:number-columns-repeated="2"/>
          <table:table-cell table:number-columns-repeated="1013"/>
        </table:table-row>
        <table:table-row table:style-name="ro4">
          <table:covered-table-cell table:style-name="ce216"/>
          <table:table-cell table:style-name="ce216" office:value-type="string" calcext:value-type="string">
            <text:p>Objetivo específico 3 – Consolidar os Programas de Pós-Graduação da UFFS.</text:p>
            <text:p/>
          </table:table-cell>
          <table:table-cell table:style-name="ce216" office:value-type="string" calcext:value-type="string">
            <text:p>Meta 1 – Qualificar os mestrados existentes e os que serão implantados, tendo como meta a elevação do Conceito CAPES na avaliação quadrienal (4 conceitos quatro em 2020).</text:p>
            <text:p/>
          </table:table-cell>
          <table:table-cell table:style-name="ce216" office:value-type="string" calcext:value-type="string">
            <text:p>Campus Realeza</text:p>
          </table:table-cell>
          <table:table-cell table:style-name="ce216" office:value-type="string" calcext:value-type="string">
            <text:p>CRE100</text:p>
          </table:table-cell>
          <table:table-cell table:style-name="ce158" office:value-type="string" calcext:value-type="string">
            <text:p><text:s/>Atuar na consolidação do Mestrado em Saúde, Bem-estar e Produção Animal Sustentável na Fronteira Sul e dispor esforços para aprovar outros programas, definindo um plano de metas e ações para viabilizar esta expansão</text:p>
          </table:table-cell>
          <table:table-cell table:style-name="ce158" office:value-type="string" calcext:value-type="string">
            <text:p>A verticalização constitui-se num desafio ainda não vencido de forma adequada pelo Campus Realeza. A oportunização de novas alternativas de Formação a nível de pós-graduação desafio constante</text:p>
          </table:table-cell>
          <table:table-cell table:number-columns-repeated="4" table:style-name="ce160" office:value-type="string" calcext:value-type="string">
            <text:p>Ação Continuada</text:p>
          </table:table-cell>
          <table:table-cell table:number-columns-repeated="1013"/>
        </table:table-row>
        <table:table-row table:style-name="ro5">
          <table:table-cell table:style-name="ce216" office:value-type="string" calcext:value-type="string">
            <text:p>Objetivo 3 – Desenvolvimento da Pós-Graduação lato sensu. </text:p>
          </table:table-cell>
          <table:table-cell table:style-name="ce216" office:value-type="string" calcext:value-type="string">
            <text:p>Objetivo específico 1 – Ofertar novos cursos de Pós-Graduação lato sensu (Especialização) na UFFS. </text:p>
          </table:table-cell>
          <table:table-cell table:style-name="ce216" office:value-type="string" calcext:value-type="string">
            <text:p>Meta 4 – Ofertar continuamente cursos de Especialização na área de Letras, Ciências, Saúde e Direitos Humanos </text:p>
          </table:table-cell>
          <table:table-cell table:style-name="ce216" office:value-type="string" calcext:value-type="string">
            <text:p>Campus Realeza</text:p>
          </table:table-cell>
          <table:table-cell table:style-name="ce216" office:value-type="string" calcext:value-type="string">
            <text:p>CRE145</text:p>
          </table:table-cell>
          <table:table-cell table:style-name="ce158" office:value-type="string" calcext:value-type="string">
            <text:p>Manter os cursos já existentes e atuar para formação de novos cursos nas áreas de atuação do corpo técnico</text:p>
          </table:table-cell>
          <table:table-cell table:style-name="ce158" office:value-type="string" calcext:value-type="string">
            <text:p>Atender a demanda da região em termos de curso de especialização nas áreas de Direitos humanos e Letras, sendo muito importantes para construção da cidadania.</text:p>
          </table:table-cell>
          <table:table-cell table:number-columns-repeated="4" table:style-name="ce160" office:value-type="string" calcext:value-type="string">
            <text:p>Ação Continuada</text:p>
          </table:table-cell>
          <table:table-cell table:number-columns-repeated="1013"/>
        </table:table-row>
        <table:table-row table:style-name="ro3">
          <table:table-cell table:style-name="ce216" office:value-type="string" calcext:value-type="string" table:number-columns-spanned="1" table:number-rows-spanned="15">
            <text:p>Objetivo 4 – Desenvolvimento da Pesquisa Científica, da Tecnologia e da Inovação. </text:p>
          </table:table-cell>
          <table:table-cell table:style-name="ce216" office:value-type="string" calcext:value-type="string">
            <text:p>Objetivo específico 7 – Incentivar a institucionalização dos projetos de pesquisa.</text:p>
          </table:table-cell>
          <table:table-cell table:style-name="ce216" office:value-type="string" calcext:value-type="string">
            <text:p>Meta 3 – Implementar ações de desburocratização da apresentação e institucionalização de projetos até 2020</text:p>
            <text:p/>
          </table:table-cell>
          <table:table-cell table:style-name="ce216" office:value-type="string" calcext:value-type="string">
            <text:p>Campus Realeza</text:p>
          </table:table-cell>
          <table:table-cell table:style-name="ce216" office:value-type="string" calcext:value-type="string">
            <text:p>CRE099</text:p>
          </table:table-cell>
          <table:table-cell table:style-name="ce158" office:value-type="string" calcext:value-type="string">
            <text:p>Discutir com as pró-reitorias a otimização/melhoria dos processos para submissão de projetos e ações de pesquisa na UFFS</text:p>
          </table:table-cell>
          <table:table-cell table:style-name="ce158" office:value-type="string" calcext:value-type="string">
            <text:p>O envolvimento com a pesquisa se constitui em um importante insumo de avaliação e ponto chave para mensuração do retorno social esperado da Universidade pela região e pelo país</text:p>
          </table:table-cell>
          <table:table-cell table:number-columns-repeated="4" table:style-name="ce160" office:value-type="string" calcext:value-type="string">
            <text:p>Ação Continuada</text:p>
          </table:table-cell>
          <table:table-cell table:number-columns-repeated="1013"/>
        </table:table-row>
        <table:table-row table:style-name="ro88">
          <table:covered-table-cell table:style-name="ce216"/>
          <table:table-cell table:style-name="ce216" office:value-type="string" calcext:value-type="string" table:number-columns-spanned="1" table:number-rows-spanned="2">
            <text:p>Objetivo específico 11 – Implementar uma gestão eficiente,de integração e corresponsável, entre as diferentes instâncias institucionais envolvidas no desenvolvimento da Pesquisa e da Inovação.</text:p>
          </table:table-cell>
          <table:table-cell table:style-name="ce216" office:value-type="string" calcext:value-type="string" table:number-columns-spanned="1" table:number-rows-spanned="2">
            <text:p>Meta 1 – Desenvolver um sistema de gestão de projetos de pesquisa da UFFS, até 2019.</text:p>
          </table:table-cell>
          <table:table-cell table:style-name="ce216" office:value-type="string" calcext:value-type="string">
            <text:p>SETI e CRE</text:p>
          </table:table-cell>
          <table:table-cell table:style-name="ce216" office:value-type="string" calcext:value-type="string">
            <text:p>CRE098</text:p>
          </table:table-cell>
          <table:table-cell table:style-name="ce158" office:value-type="string" calcext:value-type="string">
            <text:p>Formalização das atividades de Ensino, Pesquisa e Extensão executadas (total ou parcialmente) nas instalações da SUHVU Campus Realeza</text:p>
          </table:table-cell>
          <table:table-cell table:style-name="ce158" office:value-type="string" calcext:value-type="string">
            <text:p>Para que a <text:s/>SUHVU, possa exercer satisfatoriamente <text:s/>I- Manter o controle do acesso de pessoas aos ambientes da Unidade; II - Manter o controle de entrada e saída de materiais e equipamentos na Unidade; III - Coordenar o desenvolvimento das atividades de ensino, pesquisa e extensão nos ambientes da Unidade; IV - Supervisionar, em consonância com o Coordenador Adjunto de Laboratórios do campus, o trabalho dos técnicos de laboratórios designados para atuarem nos laboratórios da Unidade; <text:s/>V - Supervisionar, em consonância com o Fiscal de Contrato dos Serviços Terceirizados do campus, o trabalho dos servidores terceirizados designados para atuarem na Unidade; VI - Encaminhar à Coordenação Administrativa do campus, relatório anual das atividades de ensino, pesquisa e extensão realizados na Unidade. Desta forma, o conhecimento prévio acerca das atividades permite, também, à Superintendência da SUHVU: previsão e organização do uso dos espaços e setores; conhecimento a respeito dos usuários envolvidos e suas ações no local e seus equipamentos e materiais.</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97</text:p>
          </table:table-cell>
          <table:table-cell table:style-name="ce158" office:value-type="string" calcext:value-type="string">
            <text:p><text:s/>Promover acordos de cooperação com entidades regionais para o desenvolvimento de pesquisas nas áreas de agroecologia, agricultura familiar, saúde humana, saúde animal, dentre outras;</text:p>
          </table:table-cell>
          <table:table-cell table:style-name="ce158" office:value-type="string" calcext:value-type="string">
            <text:p>As fontes alternativas de financiamento na área da agroecologia e da produção de alimentos seguros e sustentáveis constitui-se em privilegiado para atuação do campus Realeza</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7">
          <table:covered-table-cell table:style-name="ce216"/>
          <table:table-cell table:style-name="ce216" office:value-type="string" calcext:value-type="string" table:number-columns-spanned="1" table:number-rows-spanned="8">
            <text:p>Objetivo específico 13 – Construir ou adequar espaços de laboratórios e/ou centros de pesquisa e acervo histórico no Campus Realeza. </text:p>
          </table:table-cell>
          <table:table-cell table:style-name="ce216" office:value-type="string" calcext:value-type="string" table:number-columns-spanned="1" table:number-rows-spanned="4">
            <text:p>Meta 1 – Construir ou adequar laboratórios para pesquisa aplicada, com nível de segurança 2 e 3 no Campus Realeza até 2023. </text:p>
          </table:table-cell>
          <table:table-cell table:style-name="ce216" office:value-type="string" calcext:value-type="string" table:number-columns-spanned="1" table:number-rows-spanned="4">
            <text:p>Campus Realeza</text:p>
          </table:table-cell>
          <table:table-cell table:style-name="ce216" office:value-type="string" calcext:value-type="string">
            <text:p>CRE093</text:p>
          </table:table-cell>
          <table:table-cell table:style-name="ce158" office:value-type="string" calcext:value-type="string">
            <text:p>Estruturação e adequação de diversos laboratórios (Laboratório de Óptica e Física Moderna <text:s/>Laboratório com Nível de Biossegurança 2 e 3)</text:p>
          </table:table-cell>
          <table:table-cell table:style-name="ce158" office:value-type="string" calcext:value-type="string">
            <text:p>Durante a fase pró tempore da instituição não foi possível adquirir todos os equipamentos e materiais necessários para a realização prática dos estudos que envolve a Física moderna, tais como, experimentos envolvendo a interação da radiação com a matéria, estrutura atômica e molecular, decaimento nuclear e constância da velocidade da luz. Logo, visando viabilizar o estudo prático dos fenômenos supracitados é exposta essa açã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5">
          <table:covered-table-cell table:number-columns-repeated="4" table:style-name="ce216"/>
          <table:table-cell table:style-name="ce216" office:value-type="string" calcext:value-type="string">
            <text:p>CRE094</text:p>
          </table:table-cell>
          <table:table-cell table:style-name="ce158" office:value-type="string" calcext:value-type="string">
            <text:p>Adequação de um Laboratório de Física para atender as demandas da componente de Laboratório de Materiais Didáticos</text:p>
          </table:table-cell>
          <table:table-cell table:style-name="ce158" office:value-type="string" calcext:value-type="string">
            <text:p>A componente Laboratório Didático Avançado surgiu no novo PPC do Curso Física (PPC Nº 2/CCFLRE/UFFS/2019) e como componente prática necessitará de materiais de laboratório específico</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85">
          <table:covered-table-cell table:number-columns-repeated="4" table:style-name="ce216"/>
          <table:table-cell table:style-name="ce216" office:value-type="string" calcext:value-type="string">
            <text:p>CRE095</text:p>
          </table:table-cell>
          <table:table-cell table:style-name="ce158" office:value-type="string" calcext:value-type="string">
            <text:p>Adequação ou construção de um Laboratório com Nível de Biossegurança 2 e 3</text:p>
          </table:table-cell>
          <table:table-cell table:style-name="ce158" office:value-type="string" calcext:value-type="string">
            <text:p>Considerando o aumento da pesquisa realizada no Campus, assim com a complexidade das mesmas, se vislumbra ao longo dos próximos quatro anos planejar, organizar e executar a adequação e/ou construção de um Laboratório com Certificado de Qualidade em Biossegurança (CQB) junto à CTNBio e que atenda as demandas de manipulação de OGMs com nível de Biossegurança 2 e 3. Essa ação beneficiaria em primeiro grau os cursos de Medicina Veterinária, Ciências Biológicas e Nutrição e em segundo grau os demais cursos do Campu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4" table:style-name="ce216"/>
          <table:table-cell table:style-name="ce216" office:value-type="string" calcext:value-type="string">
            <text:p>CRE096</text:p>
          </table:table-cell>
          <table:table-cell table:style-name="ce158" office:value-type="string" calcext:value-type="string">
            <text:p>Construção de um Planetário Astronômico no campus.</text:p>
          </table:table-cell>
          <table:table-cell table:style-name="ce158" office:value-type="string" calcext:value-type="string">
            <text:p>Auxiliar nas aulas de astronomia, em projetos de extensão das áreas das ciências, visitação das escolas da região e divulgação da astronomia para a comunidade externa.</text:p>
          </table:table-cell>
          <table:table-cell table:style-name="ce160" office:value-type="string" calcext:value-type="string">
            <text:p>Não Há Atividade Para Este Ano</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
          <table:covered-table-cell table:number-columns-repeated="2" table:style-name="ce216"/>
          <table:table-cell table:style-name="ce216" office:value-type="string" calcext:value-type="string" table:number-columns-spanned="1" table:number-rows-spanned="3">
            <text:p>Meta 2 – Criar Centro de Referência em Controle de Qualidade de Alimentos para inspeção, análise e certificação de alimentos no Campus Realeza até 2023. </text:p>
          </table:table-cell>
          <table:table-cell table:style-name="ce216" office:value-type="string" calcext:value-type="string" table:number-columns-spanned="1" table:number-rows-spanned="3">
            <text:p>Campus Realeza</text:p>
          </table:table-cell>
          <table:table-cell table:style-name="ce216" office:value-type="string" calcext:value-type="string">
            <text:p>CRE089</text:p>
          </table:table-cell>
          <table:table-cell table:style-name="ce158" office:value-type="string" calcext:value-type="string">
            <text:p>Encaminhamento dos projetos para licitação da obra</text:p>
          </table:table-cell>
          <table:table-cell table:style-name="ce158" office:value-type="string" calcext:value-type="string">
            <text:p>Melhorar comunicação entre setor solicitante e SEO, de modo a melhorar o processo, evitar erros, dar agilidade e entender as particularidades de cada nova requisição de obra. Controle de qualidade, de valores e prazos. Fiscalizar e acompanhar execuções de reparos e manutenção no campu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5">
          <table:covered-table-cell table:number-columns-repeated="4" table:style-name="ce216"/>
          <table:table-cell table:style-name="ce216" office:value-type="string" calcext:value-type="string">
            <text:p>CRE090</text:p>
          </table:table-cell>
          <table:table-cell table:style-name="ce158" office:value-type="string" calcext:value-type="string">
            <text:p><text:s/>Consolidar a implementação do Centro de Referência em Controle de Qualidade de Alimentos da Agricultura Familiar no Campus, bem como incentivar a implementação de outros centros de referência em áreas afeitas aos cursos do Campus</text:p>
          </table:table-cell>
          <table:table-cell table:style-name="ce158" office:value-type="string" calcext:value-type="string">
            <text:p>Centro de referência se constitui em ação fundamental para o desenvolvimento da produção de alimentos seguros e fonte importante para captação de recurso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4" table:style-name="ce216"/>
          <table:table-cell table:style-name="ce216" office:value-type="string" calcext:value-type="string">
            <text:p>CRE091</text:p>
          </table:table-cell>
          <table:table-cell table:style-name="ce158" office:value-type="string" calcext:value-type="string">
            <text:p><text:s/>Implementar dinâmicas de financiamento próprio de pesquisa e extensão que promovam a segurança e a soberania alimentar da mesorregião e do país</text:p>
          </table:table-cell>
          <table:table-cell table:style-name="ce158" office:value-type="string" calcext:value-type="string">
            <text:p>As fontes alternativas de financiamento na área da agroecologia e da produção de alimentos seguros e sustentáveis constitui-se em privilegiado para atuação do campus Realeza</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2" table:style-name="ce216"/>
          <table:table-cell table:style-name="ce216" office:value-type="string" calcext:value-type="string">
            <text:p>Meta 3 – Criar Centro de Memória Social da região Sudoeste do Paraná dentro do Campus Realeza até 2023. </text:p>
          </table:table-cell>
          <table:table-cell table:style-name="ce216" office:value-type="string" calcext:value-type="string">
            <text:p>Campus Realeza</text:p>
          </table:table-cell>
          <table:table-cell table:style-name="ce216" office:value-type="string" calcext:value-type="string">
            <text:p>CRE092</text:p>
          </table:table-cell>
          <table:table-cell table:style-name="ce158" office:value-type="string" calcext:value-type="string">
            <text:p><text:s/>Atuar de forma incisiva na preservação da história e memória regional</text:p>
          </table:table-cell>
          <table:table-cell table:style-name="ce158" office:value-type="string" calcext:value-type="string">
            <text:p>A presença da área das humanidades é pequena no Campus, mas essencial para que a universidade se constitua como área de múltiplos sabere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7">
          <table:covered-table-cell table:style-name="ce216"/>
          <table:table-cell table:style-name="ce216" office:value-type="string" calcext:value-type="string" table:number-columns-spanned="1" table:number-rows-spanned="4">
            <text:p>Objetivo específico - Fortalecer e expandir as ações de pesquisa, tecnologia e inovação</text:p>
          </table:table-cell>
          <table:table-cell table:style-name="ce216" office:value-type="string" calcext:value-type="string">
            <text:p>Meta <text:s/>– Implantar campos voltados para a produção e experimentação com cultivos alternativos</text:p>
          </table:table-cell>
          <table:table-cell table:style-name="ce216" office:value-type="string" calcext:value-type="string">
            <text:p>Campus Realeza</text:p>
          </table:table-cell>
          <table:table-cell table:style-name="ce216" office:value-type="string" calcext:value-type="string">
            <text:p>CRE085</text:p>
          </table:table-cell>
          <table:table-cell table:style-name="ce158" office:value-type="string" calcext:value-type="string">
            <text:p>Fortalecimento Parceria UMIPTT</text:p>
          </table:table-cell>
          <table:table-cell table:style-name="ce158" office:value-type="string" calcext:value-type="string">
            <text:p>Após identificados as melhores variedades/cultivares/genótipos para a região, assim como o melhor uso para cada um, essas informações precisam ser divulgadas para os produtores locais, para que estes possam fazer uso do conhecimento e produtos (materiais genéticos) desenvolvidos no esforço conjunto entre as instituições de pesquisa. Um dos melhores métodos para tal, é a realização de dias-de-campo.</text:p>
          </table:table-cell>
          <table:table-cell table:style-name="ce160"/>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number-columns-repeated="1013"/>
        </table:table-row>
        <table:table-row table:style-name="ro72">
          <table:covered-table-cell table:number-columns-repeated="2" table:style-name="ce216"/>
          <table:table-cell table:style-name="ce216" office:value-type="string" calcext:value-type="string">
            <text:p>Meta <text:s/>- <text:s/>Fomentar a instalação de experimentos por meio do apoio técnico, insumos e ferramentas e fornecimento de mão de obra para a execução de atividades como: preparar solo, canteiros, <text:s/>estruturas necessários, e manutenções necessárias.</text:p>
          </table:table-cell>
          <table:table-cell table:style-name="ce216" office:value-type="string" calcext:value-type="string">
            <text:p>Campus Realeza</text:p>
          </table:table-cell>
          <table:table-cell table:style-name="ce216" office:value-type="string" calcext:value-type="string">
            <text:p>CRE086</text:p>
          </table:table-cell>
          <table:table-cell table:style-name="ce158" office:value-type="string" calcext:value-type="string">
            <text:p>Apoio a pesquisa</text:p>
          </table:table-cell>
          <table:table-cell table:style-name="ce158" office:value-type="string" calcext:value-type="string">
            <text:p>Os discentes e docentes de vários cursos do campus necessitam instalar experimentos para realizar a iniciação científica dos alunos, para a produção científica dos docentes e para a execução dos trabalhos de conclusão de curso (TCCs)</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ext:p>Meta 4 – Promover, anualmente, um evento de ambientação na iniciação cientifica para alunos bolsistas e voluntários da pesquisa.</text:p>
          </table:table-cell>
          <table:table-cell table:style-name="ce216" office:value-type="string" calcext:value-type="string">
            <text:p>Campus Realeza</text:p>
          </table:table-cell>
          <table:table-cell table:style-name="ce216" office:value-type="string" calcext:value-type="string">
            <text:p>CRE087</text:p>
          </table:table-cell>
          <table:table-cell table:style-name="ce158" office:value-type="string" calcext:value-type="string">
            <text:p>Pesquisa com café – evento de ambientação na iniciação científica para alunos bolsistas e voluntários da pesquisa</text:p>
          </table:table-cell>
          <table:table-cell table:style-name="ce158" office:value-type="string" calcext:value-type="string">
            <text:p>- Ambientar os alunos que entram para iniciação científica em relação a organização da pesquisa na instituição,ao uso de laboratórios, aos comitês de ética, etc.</text:p>
          </table:table-cell>
          <table:table-cell table:number-columns-repeated="4" table:style-name="ce160" office:value-type="string" calcext:value-type="string">
            <text:p>Ação Continuada</text:p>
          </table:table-cell>
          <table:table-cell table:number-columns-repeated="1013"/>
        </table:table-row>
        <table:table-row table:style-name="ro81">
          <table:covered-table-cell table:number-columns-repeated="2" table:style-name="ce216"/>
          <table:table-cell table:style-name="ce216" office:value-type="string" calcext:value-type="string">
            <text:p>Meta <text:s/>– Ampliar e fortalecer a presença da UFFS nos fóruns nacionais(FOPROP, FORTEC), Conselhos superiores de Pesquisa, Pós--Graduação e Inovação (CNPq,FINEP, CAPES, FAPESC)</text:p>
          </table:table-cell>
          <table:table-cell table:style-name="ce216" office:value-type="string" calcext:value-type="string">
            <text:p>Campus Realeza</text:p>
          </table:table-cell>
          <table:table-cell table:style-name="ce216" office:value-type="string" calcext:value-type="string">
            <text:p>CRE088</text:p>
          </table:table-cell>
          <table:table-cell table:style-name="ce158" office:value-type="string" calcext:value-type="string">
            <text:p>Cumprimento de atividades relativas ao Fórum dos Dirigentes dos Hospitais Veterinários das Instituições Federais de Ensino Superior (FORDHOV) Campus Realeza</text:p>
          </table:table-cell>
          <table:table-cell table:style-name="ce158" office:value-type="string" calcext:value-type="string">
            <text:p>Através da SUHVU a UFFS integra o conjunto de Instituições Federais de Ensino Superior que compõe o FORDHOV, desde 2012. Através do FORDHOV, a SUHVU recebe recursos do MEC especialmente destinados aos HVUs das IFES. A participação anual nos encontros do FORDHOV e a realização de duas auditorias por ano, entretanto, são condições obrigatórias para o recebimento dos recursos supracitados. A Comissão de Investimentos do FORDHOV tem a finalidade de justificar a implementação do aporte financeiro destinado pelo MEC aos HVU das IFES, bem como buscar alternativas para a ampliação de tais recursos. Portanto, a participação nesta Comissão do FORDHOV coaduna com os trabalhos de gestão e administração da Superintendência da SUHVU, a ampliação dos recursos ao FORDHOV reflete na destinação de maiores recursos à SUHVU-UFFS.</text:p>
          </table:table-cell>
          <table:table-cell table:number-columns-repeated="4" table:style-name="ce160" office:value-type="string" calcext:value-type="string">
            <text:p>Ação Continuada</text:p>
          </table:table-cell>
          <table:table-cell table:number-columns-repeated="1013"/>
        </table:table-row>
        <table:table-row table:style-name="ro11">
          <table:table-cell table:style-name="ce216" office:value-type="string" calcext:value-type="string">
            <text:p><text:s/>Objetivo 5 – Fortalecimento da Produção Científica e Tecnológica Institucionais</text:p>
          </table:table-cell>
          <table:table-cell table:style-name="ce216" office:value-type="string" calcext:value-type="string">
            <text:p>Objetivo específico 1 – Organizar as ações de implantação para o funcionamento da Política de Periódicos e do portal de Periódicos Eletrônicos da</text:p>
            <text:p>UFFS.</text:p>
            <text:p/>
          </table:table-cell>
          <table:table-cell table:style-name="ce216" office:value-type="string" calcext:value-type="string">
            <text:p>Meta 1 – Aprovar a criação de, ao menos, um periódico científico por ano até 2022.</text:p>
            <text:p/>
          </table:table-cell>
          <table:table-cell table:style-name="ce216" office:value-type="string" calcext:value-type="string">
            <text:p>Campus Realeza</text:p>
          </table:table-cell>
          <table:table-cell table:style-name="ce216" office:value-type="string" calcext:value-type="string">
            <text:p>CRE084</text:p>
          </table:table-cell>
          <table:table-cell table:style-name="ce158" office:value-type="string" calcext:value-type="string">
            <text:p><text:s/>Estruturar a revista de divulgação científica eletrônica do Campus, de forma a dar publicidade às pesquisas realizadas</text:p>
          </table:table-cell>
          <table:table-cell table:style-name="ce158" office:value-type="string" calcext:value-type="string">
            <text:p>A Constituição de uma revista interdisciplinar que comporte os resultados das pesquisas realizadas no Campus instrumento necessário para divulgação do impacto das ações promovidas pela instituição a nível regional</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11">
          <table:table-cell table:style-name="ce216" office:value-type="string" calcext:value-type="string" table:number-columns-spanned="1" table:number-rows-spanned="12">
            <text:p>Objetivo 6 – Desenvolvimento da Extensão. </text:p>
          </table:table-cell>
          <table:table-cell table:style-name="ce216" office:value-type="string" calcext:value-type="string" table:number-columns-spanned="1" table:number-rows-spanned="8">
            <text:p>Objetivo específico 1 – Fortalecer e expandir as ações de Extensão Universitária </text:p>
          </table:table-cell>
          <table:table-cell table:style-name="ce216" office:value-type="string" calcext:value-type="string">
            <text:p>Meta 1 – Lançar um edital anual para programas e projetos dispondo 120bolsas.</text:p>
          </table:table-cell>
          <table:table-cell table:style-name="ce216" office:value-type="string" calcext:value-type="string">
            <text:p>PROEC – CRE</text:p>
          </table:table-cell>
          <table:table-cell table:style-name="ce216" office:value-type="string" calcext:value-type="string">
            <text:p>CRE078</text:p>
          </table:table-cell>
          <table:table-cell table:style-name="ce158" office:value-type="string" calcext:value-type="string">
            <text:p>Implantação de oferta de vagas para Estágios Supervisionados Curriculares Não-obrigatórios Campus Realeza</text:p>
          </table:table-cell>
          <table:table-cell table:style-name="ce158" office:value-type="string" calcext:value-type="string">
            <text:p>A oferta de vagas para estágios visa ampliar a oferta de serviços por parte da SUHVU à comunidade de Realeza e Região, além de oferecer oportunidade de treinamento remunerado a acadêmicos do Curso de Medicina Veterinária. O desenvolvimento dos instrumentos institucionais necessários para esta ação prevê a participação dos responsáveis de Setor da SUHVU.</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4">
          <table:covered-table-cell table:number-columns-repeated="2" table:style-name="ce216"/>
          <table:table-cell table:style-name="ce216" office:value-type="string" calcext:value-type="string" table:number-columns-spanned="1" table:number-rows-spanned="2">
            <text:p>Meta 9 – Lançar um edital de fomento à Extensão voltado à formação continuada de professores e à saúde única (humana, animal e ambiental), com subsídios financeiros internos ou via acordos de cooperação técnico-científico. </text:p>
          </table:table-cell>
          <table:table-cell table:style-name="ce216" office:value-type="string" calcext:value-type="string">
            <text:p>Campus Realeza</text:p>
          </table:table-cell>
          <table:table-cell table:style-name="ce216" office:value-type="string" calcext:value-type="string">
            <text:p>CRE079</text:p>
          </table:table-cell>
          <table:table-cell table:style-name="ce158" office:value-type="string" calcext:value-type="string">
            <text:p>Criar um programa específico do Campus Realeza para formação continuada, que rompa com os formatos tradicionais de formação, permitindo assim uma maior aproximação entre a Universidade e as escolas da educação básica</text:p>
          </table:table-cell>
          <table:table-cell table:style-name="ce158" office:value-type="string" calcext:value-type="string">
            <text:p>A aproximação com a Educação Básica é um dos compromissos constantes no projeto pedagógico institucional</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8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80</text:p>
          </table:table-cell>
          <table:table-cell table:style-name="ce158" office:value-type="string" calcext:value-type="string">
            <text:p>Submissão do Projeto de Extensão preparatório para a prova do Enem</text:p>
          </table:table-cell>
          <table:table-cell table:style-name="ce158" office:value-type="string" calcext:value-type="string">
            <text:p>O ingresso de estudantes nas Instituições de Ensino Superior (IES) no Brasil têm sido marcado por um processo de exclusão, ou seja, o vestibular durante muitos anos proporcionou que a minoria da população brasileira conseguisse ingressar numa universidade pública. Contudo, o Exame Nacional do Ensino Médio (ENEM), o Sistema de Seleção Unificada (SISU) e a Lei de cotas, potencializaram a inserção de estudantes, principalmente, na universidade pública tanto estadual quanto federal e proporcionaram mudanças significativas na democratização do acesso ao ensino superior e na redução da desigualdade social no país. Por isso, a proposta desse projeto de extensão visa desconstruir essa cultura de exclusão de ingresso nas universidades públicas, especialmente, sendo a UFFS uma instituição que se originou dos movimentos sociais em detrimento aos processos históricos, sociais e culturais de exclusão proporcionados pela sociedade capitalista. Outro fator que embasa a importância do “UFFS Prepara” é a inexistência de cursos preparatórios para Enem/vestibular, oferecidos gratuitamente no Município de Realeza e região, fato que diminui as chances de ingresso na educação superior para a parcela mais pobre da sociedade que não possui condições financeiras de custear a mensalidade desses cursos. Além de, muitas vezes, ter vivenciado uma educação básica na qual os conteúdos curriculares foram pouco relacionados com as atividades cotidianas.</text:p>
          </table:table-cell>
          <table:table-cell table:number-columns-repeated="4" table:style-name="ce160" office:value-type="string" calcext:value-type="string">
            <text:p>Início E Fim (Durante O Ano)</text:p>
          </table:table-cell>
          <table:table-cell table:number-columns-repeated="1013"/>
        </table:table-row>
        <table:table-row table:style-name="ro85">
          <table:covered-table-cell table:number-columns-repeated="2" table:style-name="ce216"/>
          <table:table-cell table:style-name="ce216" office:value-type="string" calcext:value-type="string" table:number-columns-spanned="1" table:number-rows-spanned="4">
            <text:p>Meta <text:s/>- Promoção e divulgação da Extensão Universitária</text:p>
          </table:table-cell>
          <table:table-cell table:style-name="ce216" office:value-type="string" calcext:value-type="string">
            <text:p>Campus Realeza</text:p>
          </table:table-cell>
          <table:table-cell table:style-name="ce216" office:value-type="string" calcext:value-type="string">
            <text:p>CRE082</text:p>
          </table:table-cell>
          <table:table-cell table:style-name="ce158" office:value-type="string" calcext:value-type="string">
            <text:p><text:s/>Elaborar e executar atividades de extensão rural - Parceria UMIPTT</text:p>
          </table:table-cell>
          <table:table-cell table:style-name="ce158" office:value-type="string" calcext:value-type="string">
            <text:p>O cultivo de pequenas frutas, como a framboesa e o mirtilo, tem se demonstrado excelentes alternativas econômicas, principalmente para os pequenos produtores, devido a tolerância e preferência das culturas à solos ácidos e a tolerância ao sombreando, o que facilita seu cultivo em sistemas agroecológicos, como a agrofloresta. Deste modo, além de desenvolver um pequeno campo para a avaliação do desempenhos destes cultivos na região, serão produzidos frutos que poderão ser utilizados em aulas e pesquisas sobre suas qualidades e possíveis us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86">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83</text:p>
          </table:table-cell>
          <table:table-cell table:style-name="ce158" office:value-type="string" calcext:value-type="string">
            <text:p><text:s/>Ampliar o campo de replicação de materiais genéticos. <text:s/>Implantar campos de comparação entre genótipos</text:p>
          </table:table-cell>
          <table:table-cell table:style-name="ce158" office:value-type="string" calcext:value-type="string">
            <text:p>Como umas das instituições participantes da UMIPTT, o campus Realeza se disponibilizou a multiplicar materiais de cana-de-açúcar e capim elefante, estudados pela a Embrapa, com o objetivo de produzir mudas que servirão tanto para a ampliação do campo de multiplicação, quanto para a implantação de testes comparativos no campus e em outras instituições participantes da UMIPTT, bem como para a doação para produtores locais. O teste comparativo entre genótipos e o teste de adaptabilidade e estabilidade dos genótipos ao ambiente, são experimentos essenciais para se realizar a recomendação técnica de qualquer nova cultivar, variedade ou genótipo em uma nova região. Visto que o comportamento dos materiais variam conforme ambiente, época de semeadura/plantio, finalidade e técnicas de cultivo/manejo. Assim, tais testes são primordiais para que a parceria realizada com a UMIPTT alcance seus objetiv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06</text:p>
          </table:table-cell>
          <table:table-cell table:style-name="ce158" office:value-type="string" calcext:value-type="string">
            <text:p>Projeto UFFS de Portas Abertas</text:p>
          </table:table-cell>
          <table:table-cell table:style-name="ce158" office:value-type="string" calcext:value-type="string">
            <text:p>Fortalecer os vínculos entre a UFFS e a comunidade regional e Educação Básica.</text:p>
          </table:table-cell>
          <table:table-cell table:style-name="ce160" office:value-type="string" calcext:value-type="string">
            <text:p>Início E Fim (Durante O Ano)</text:p>
          </table:table-cell>
          <table:table-cell table:number-columns-repeated="3" table:style-name="ce160" office:value-type="string" calcext:value-type="string">
            <text:p>Não Há Atividade Para Este Ano</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2</text:p>
          </table:table-cell>
          <table:table-cell table:style-name="ce158" office:value-type="string" calcext:value-type="string">
            <text:p><text:s/>Buscar acordos de cooperação com entidades regionais também para a realização de ações de extensão e cultura, garantindo as contrapartidas necessárias, tanto da UFFS quanto das entidades envolvidas</text:p>
          </table:table-cell>
          <table:table-cell table:style-name="ce158" office:value-type="string" calcext:value-type="string">
            <text:p>Necessidade de promover e ampliar a Extensão no Campus, com o objetivo de conectar a Universidade com a Comunidade Regional.</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16">
          <table:covered-table-cell table:number-columns-repeated="2" table:style-name="ce216"/>
          <table:table-cell table:style-name="ce216" office:value-type="string" calcext:value-type="string">
            <text:p>Meta <text:s/>– Elaborar e executar oficinas de temas ligados a agroecologia para que os produtores locais possam ser apresentados a este sistema de produção, quebrando possíveis preconceitos</text:p>
          </table:table-cell>
          <table:table-cell table:style-name="ce216" office:value-type="string" calcext:value-type="string">
            <text:p>Campus Realeza</text:p>
          </table:table-cell>
          <table:table-cell table:style-name="ce216" office:value-type="string" calcext:value-type="string">
            <text:p>CRE003</text:p>
          </table:table-cell>
          <table:table-cell table:style-name="ce158" office:value-type="string" calcext:value-type="string">
            <text:p>Oficinas de agroecologia</text:p>
          </table:table-cell>
          <table:table-cell table:style-name="ce158" office:value-type="string" calcext:value-type="string">
            <text:p>A agroecologia consiste num sistema de produção que visa produzir com menor desequilíbrio ecológico que o sistema intensivo atual, baseado no uso de insumos. Entretanto, principalmente por ser um conceito relativamente novo e pouco divulgado, substancialmente devido a falta de interesse de grandes corporações e do próprio governo, a agroecologia é um sistema pouco conhecido pelos produtores rurais, os quais cultivam diversos preconceitos sobre a técnica, como o de que ela não é funcional e produtiva. Deste modo, as oficinas servirão para divulgar a agroecologia e quebrar eventuais preconceit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85">
          <table:covered-table-cell table:style-name="ce216"/>
          <table:table-cell table:style-name="ce216" office:value-type="string" calcext:value-type="string">
            <text:p>Objetivo específico 9 – Organizar programas e projetos de Extensão e linhas prioritárias de extensão a partir de editais da PROEC em conjunto com a PROGRAD, PROPEPG e de discussão com o Comitê Assessor de Extensão e com os coordenadores de programas e projetos de extensão considerando as áreas temáticas prioritárias identificadas na COEPE.</text:p>
            <text:p/>
          </table:table-cell>
          <table:table-cell table:style-name="ce216" office:value-type="string" calcext:value-type="string">
            <text:p>Meta 1 – Criar um edital integrador anual, em parceria com a PROGRAD e PROPEPG, baseado na Política de Integralização da Extensão a ser elaborada e visando a concessão de 80 bolsas.</text:p>
            <text:p/>
          </table:table-cell>
          <table:table-cell table:style-name="ce216" office:value-type="string" calcext:value-type="string">
            <text:p>Campus Realeza</text:p>
          </table:table-cell>
          <table:table-cell table:style-name="ce216" office:value-type="string" calcext:value-type="string">
            <text:p>CRE126</text:p>
          </table:table-cell>
          <table:table-cell table:style-name="ce158" office:value-type="string" calcext:value-type="string">
            <text:p>Apoiar o Comitê Assessor de Extensão e Cultura local na criação de espaços para trocas de experiências e divulgação interna e externa das ações de extensão e cultura existentes no Campus</text:p>
          </table:table-cell>
          <table:table-cell table:style-name="ce158" office:value-type="string" calcext:value-type="string">
            <text:p>A integração das ações de extensão e cultura é condição necessária para a efetividade do retorno esperado pela comunidade sobre as práticas universitárias</text:p>
          </table:table-cell>
          <table:table-cell table:number-columns-repeated="4" table:style-name="ce160" office:value-type="string" calcext:value-type="string">
            <text:p>Ação Continuada</text:p>
          </table:table-cell>
          <table:table-cell table:number-columns-repeated="1013"/>
        </table:table-row>
        <table:table-row table:style-name="ro11">
          <table:covered-table-cell table:style-name="ce216"/>
          <table:table-cell table:style-name="ce216" office:value-type="string" calcext:value-type="string">
            <text:p>Objetivo específico 14 – Integrar os discentes que ingressam na UFFS na comunidade universitária e regional, criando um ambiente de cooperação entres os segmentos que compõem a Instituição</text:p>
            <text:p/>
          </table:table-cell>
          <table:table-cell table:style-name="ce216" office:value-type="string" calcext:value-type="string">
            <text:p>Meta 1 – Fomentar, junto à PROAE e aos campi, a divulgação das ações extensionistas em atividades voltadas à recepção e integração de alunos ingressantes nos cursos de Graduação da UFFS, com uma atividade semestral.</text:p>
            <text:p/>
          </table:table-cell>
          <table:table-cell table:style-name="ce216" office:value-type="string" calcext:value-type="string">
            <text:p>Campus Realeza</text:p>
          </table:table-cell>
          <table:table-cell table:style-name="ce216" office:value-type="string" calcext:value-type="string">
            <text:p>CRE118</text:p>
          </table:table-cell>
          <table:table-cell table:style-name="ce158" office:value-type="string" calcext:value-type="string">
            <text:p>Incentivar os discentes a fundar uma Cooperativa Agroecológica para apoiar e buscar financiamentos a ações de ensino, pesquisa, extensão e cultura voltados à Agricultura Familiar e Agroecologia, bem como sua participação na feira agroecológica a ser implantada do Campus</text:p>
          </table:table-cell>
          <table:table-cell table:style-name="ce158" office:value-type="string" calcext:value-type="string">
            <text:p>A produção de alimentos seguros é demanda preemente do desenvolvimento econômico do país e pronto importante de renda para agricultura, especialmente a familiar</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11">
          <table:covered-table-cell table:style-name="ce216"/>
          <table:table-cell table:style-name="ce216" office:value-type="string" calcext:value-type="string">
            <text:p>Objetivo específico 15 – Realizar seminários de debate sobre o desenvolvimento territorial e regional nos seis campi, enfocando a elaboração de ações de Extensão da instituição, articuladas com as demandas locais.</text:p>
            <text:p/>
          </table:table-cell>
          <table:table-cell table:style-name="ce216" office:value-type="string" calcext:value-type="string">
            <text:p>Meta 1 – Realizar um evento anual (seminário, conferência) de integração entre a comunidade regional e o Campus.</text:p>
          </table:table-cell>
          <table:table-cell table:style-name="ce216" office:value-type="string" calcext:value-type="string">
            <text:p>Campus Realeza</text:p>
          </table:table-cell>
          <table:table-cell table:style-name="ce216" office:value-type="string" calcext:value-type="string">
            <text:p>CRE143</text:p>
          </table:table-cell>
          <table:table-cell table:style-name="ce158" office:value-type="string" calcext:value-type="string">
            <text:p><text:s/>Ampliar os espaços de reflexão existentes sobre as principais questões do tempo presente (política, economia, sociedade, cultura etc.), integrando a comunidade regional a essas ações</text:p>
          </table:table-cell>
          <table:table-cell table:style-name="ce158" office:value-type="string" calcext:value-type="string">
            <text:p>A presença da área das humanidades é pequena no Campus, mas essencial para que a universidade se constitua como área de múltiplos saberes.</text:p>
          </table:table-cell>
          <table:table-cell table:number-columns-repeated="4" table:style-name="ce160" office:value-type="string" calcext:value-type="string">
            <text:p>Ação Continuada</text:p>
          </table:table-cell>
          <table:table-cell table:number-columns-repeated="1013"/>
        </table:table-row>
        <table:table-row table:style-name="ro90">
          <table:covered-table-cell table:style-name="ce216"/>
          <table:table-cell table:style-name="ce216" office:value-type="string" calcext:value-type="string">
            <text:p>Objetivo específico 17 – Disponibilizar as Áreas Esportivas (quadra coberta com vestiários) para os campi da UFFS, visando atender a demanda de espaços para práticas esportivas não só da Instituição, mas também para integrar-se com a comunidade da região em que a UFFS está inserida. </text:p>
          </table:table-cell>
          <table:table-cell table:style-name="ce216" office:value-type="string" calcext:value-type="string">
            <text:p>Meta 5 – Construção de uma quadra poliesportiva no Campus Realeza. </text:p>
          </table:table-cell>
          <table:table-cell table:style-name="ce216" office:value-type="string" calcext:value-type="string">
            <text:p>Campus Realeza</text:p>
          </table:table-cell>
          <table:table-cell table:style-name="ce216" office:value-type="string" calcext:value-type="string">
            <text:p>CRE077</text:p>
          </table:table-cell>
          <table:table-cell table:style-name="ce158" office:value-type="string" calcext:value-type="string">
            <text:p>Viabilizar projeto para construção de um centro esportivo</text:p>
          </table:table-cell>
          <table:table-cell table:style-name="ce158" office:value-type="string" calcext:value-type="string">
            <text:p>Fornecer áreas de lazer para servidores e alun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table-cell table:style-name="ce216" office:value-type="string" calcext:value-type="string" table:number-columns-spanned="1" table:number-rows-spanned="2">
            <text:p><text:s/>Objetivo 8 – Permanência do estudante de Graduação</text:p>
          </table:table-cell>
          <table:table-cell table:style-name="ce216" office:value-type="string" calcext:value-type="string">
            <text:p>Objetivo específico 1 – Discutir a construção das moradias estudantis para os campi da UFFS.</text:p>
          </table:table-cell>
          <table:table-cell table:style-name="ce216" office:value-type="string" calcext:value-type="string">
            <text:p>Meta 4 – Retomar os debates sobre a estruturação das moradias estudantis nos campi</text:p>
          </table:table-cell>
          <table:table-cell table:style-name="ce216" office:value-type="string" calcext:value-type="string">
            <text:p>Campus Realeza</text:p>
          </table:table-cell>
          <table:table-cell table:style-name="ce216" office:value-type="string" calcext:value-type="string">
            <text:p>CRE071</text:p>
          </table:table-cell>
          <table:table-cell table:style-name="ce158" office:value-type="string" calcext:value-type="string">
            <text:p><text:s/>Retomar os debates sobre a estruturação das moradias estudantis nos campi</text:p>
          </table:table-cell>
          <table:table-cell table:style-name="ce158" office:value-type="string" calcext:value-type="string">
            <text:p>A presença de estudantes de baixa renda é uma constante na instituição, assim como de estudantes imigrantes de outros estados e outros países, a razão que justifica a implementação desses espaço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91">
          <table:covered-table-cell table:style-name="ce216"/>
          <table:table-cell table:style-name="ce216" office:value-type="string" calcext:value-type="string">
            <text:p>Objetivo específico 10 – Estruturar as equipes técnicas da PROAE e SAEs.</text:p>
          </table:table-cell>
          <table:table-cell table:style-name="ce216" office:value-type="string" calcext:value-type="string">
            <text:p>Meta 3 – Incluir, até junho de 2020, no mínimo um servidor adicional no SAE de cada campi, com atenção especial à inclusão de servidores das áreas de Serviço Social, Pedagogia, Psicologia e assistente em Administração.</text:p>
          </table:table-cell>
          <table:table-cell table:style-name="ce216" office:value-type="string" calcext:value-type="string">
            <text:p>Campus Realeza</text:p>
          </table:table-cell>
          <table:table-cell table:style-name="ce216" office:value-type="string" calcext:value-type="string">
            <text:p>CRE074</text:p>
          </table:table-cell>
          <table:table-cell table:style-name="ce158" office:value-type="string" calcext:value-type="string">
            <text:p>Garantir plena estruturação do SAE, com profissionais (pedagogo, psicólogo) e atendimento para todos os estudantes do Campus</text:p>
          </table:table-cell>
          <table:table-cell table:style-name="ce158" office:value-type="string" calcext:value-type="string">
            <text:p>O atendimento dos desafios da política de assistência estudantil requer a ampliação das equipes atualmente disponíveis</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3">
          <table:table-cell table:style-name="ce216" office:value-type="string" calcext:value-type="string" table:number-columns-spanned="1" table:number-rows-spanned="2">
            <text:p><text:s/>Objetivo 9 – Desenvolvimento da Internacionalização</text:p>
          </table:table-cell>
          <table:table-cell table:style-name="ce216" office:value-type="string" calcext:value-type="string" table:number-columns-spanned="1" table:number-rows-spanned="2">
            <text:p>Objetivo Específico 5 – Expandir a</text:p>
            <text:p>cooperação internacional da UFFS</text:p>
            <text:p>por meio de acordos de cooperação.</text:p>
          </table:table-cell>
          <table:table-cell table:style-name="ce216" office:value-type="string" calcext:value-type="string" table:number-columns-spanned="1" table:number-rows-spanned="2">
            <text:p>Meta 1 – Aumentar em 80% os acordos bilaterais com instituições acadêmicas de ensino superior estrangeiras até 2020.</text:p>
          </table:table-cell>
          <table:table-cell table:style-name="ce216" office:value-type="string" calcext:value-type="string">
            <text:p>Campus Realeza</text:p>
          </table:table-cell>
          <table:table-cell table:style-name="ce216" office:value-type="string" calcext:value-type="string">
            <text:p>CRE075</text:p>
          </table:table-cell>
          <table:table-cell table:style-name="ce158" office:value-type="string" calcext:value-type="string">
            <text:p>Buscar iniciativas de cooperação sul-sul com universidades de países subdesenvolvidos e emergentes</text:p>
          </table:table-cell>
          <table:table-cell table:style-name="ce158" office:value-type="string" calcext:value-type="string">
            <text:p>A internacionalização é um dos Desafios reconhecidos em todas as Universidades do país e alvo privilegiado das políticas de desenvolvimento pensadas em muitos países do mundo.</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76</text:p>
          </table:table-cell>
          <table:table-cell table:style-name="ce158" office:value-type="string" calcext:value-type="string">
            <text:p>Promover vínculos e parcerias com programas de pesquisa e pós-graduação existentes nas universidades públicas da região da fronteira</text:p>
          </table:table-cell>
          <table:table-cell table:style-name="ce158" office:value-type="string" calcext:value-type="string">
            <text:p>A internacionalização e a cooperação interinstitucional é um dos Desafios reconhecidos em todas as Universidades do país e alvo privilegiado das políticas de desenvolvimento pensadas em muitos países do mundo.</text:p>
          </table:table-cell>
          <table:table-cell table:number-columns-repeated="4" table:style-name="ce160" office:value-type="string" calcext:value-type="string">
            <text:p>Ação Continuada</text:p>
          </table:table-cell>
          <table:table-cell table:number-columns-repeated="1013"/>
        </table:table-row>
        <table:table-row table:style-name="ro85">
          <table:table-cell table:style-name="ce216" office:value-type="string" calcext:value-type="string" table:number-columns-spanned="1" table:number-rows-spanned="37">
            <text:p>Objetivo 10 – Gestão Universitária para apoio ao Ensino, à Pesquisa, Extensão e Cultura. </text:p>
          </table:table-cell>
          <table:table-cell table:style-name="ce216" office:value-type="string" calcext:value-type="string" table:number-columns-spanned="1" table:number-rows-spanned="2">
            <text:p>Objetivo específico 1 – Implantar e desenvolver a metodologia de análise e melhoria de processos, com identificação das etapas críticas de controle, visando à eficiência dos processos institucionais, bem como a avaliação de riscos.</text:p>
          </table:table-cell>
          <table:table-cell table:style-name="ce216" office:value-type="string" calcext:value-type="string" table:number-columns-spanned="1" table:number-rows-spanned="2">
            <text:p>Meta 2 – Informatizar 50% dos processos institucionais mapeados até 2023.</text:p>
          </table:table-cell>
          <table:table-cell table:style-name="ce216" office:value-type="string" calcext:value-type="string">
            <text:p>PROAD</text:p>
          </table:table-cell>
          <table:table-cell table:style-name="ce216" office:value-type="string" calcext:value-type="string">
            <text:p>CRE068</text:p>
          </table:table-cell>
          <table:table-cell table:style-name="ce158" office:value-type="string" calcext:value-type="string">
            <text:p><text:s/>Implantação de um Sistema de Gestão Administrativa para a SUHVU - <text:s/>Campus Realeza.</text:p>
          </table:table-cell>
          <table:table-cell table:style-name="ce158" office:value-type="string" calcext:value-type="string">
            <text:p>Não existe nenhum software ou instrumento similar de gestão implantado atualmente na SUHVU, e devido ao crescimento constante das atividades de ensino, pesquisa, extensão e utilidade pública é imprescindível a utilização de sistema informatizado para gerenciar estoques, consultas, espaços, relatórios, previsão de demandas, prontuários, arquivos. O levantamento preciso de dados auditáveis serve para confecção de relatórios institucionais, de insumo para tabelas e planilhas de órgãos externos capazes de prover recursos, como por exemplo o MEC, através do FORDHOV.</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67</text:p>
          </table:table-cell>
          <table:table-cell table:style-name="ce158" office:value-type="string" calcext:value-type="string">
            <text:p>Aquisição de sistema de informatização de prontuários.</text:p>
          </table:table-cell>
          <table:table-cell table:style-name="ce158" office:value-type="string" calcext:value-type="string">
            <text:p>A sistematização eletrônica dos prontuários possibilitaria o acesso aos dados dos pacientes pela supervisora e pelos professores orientadores a qualquer momento e também possibilitaria o levantamento de dados para estudos científicos.</text:p>
          </table:table-cell>
          <table:table-cell table:number-columns-repeated="4" table:style-name="ce160" office:value-type="string" calcext:value-type="string">
            <text:p>Ação Continuada</text:p>
          </table:table-cell>
          <table:table-cell table:number-columns-repeated="1013"/>
        </table:table-row>
        <table:table-row table:style-name="ro92">
          <table:covered-table-cell table:style-name="ce216"/>
          <table:table-cell table:style-name="ce216" office:value-type="string" calcext:value-type="string">
            <text:p>Objetivo específico 2 – Reavaliar as estruturas da Reitoria, identificando-as atribuições dos diferentes setores e comissões, visando à mensuração de suas demandas, sazonalidades e proporcionando o dimensionamento de pessoal. Consolidar uma metodologia de mapeamento de responsabilidades e desconcentração dos serviços e das atribuições para os campi da UFFS.</text:p>
          </table:table-cell>
          <table:table-cell table:style-name="ce216" office:value-type="string" calcext:value-type="string">
            <text:p>Meta 2 – Dimensionar o quadro de servidores técnicos da UFFS nos campi, quando necessário, considerando a desconcentração de atividades e serviços das pró-reitorias.</text:p>
          </table:table-cell>
          <table:table-cell table:style-name="ce216" office:value-type="string" calcext:value-type="string">
            <text:p>PROAD</text:p>
          </table:table-cell>
          <table:table-cell table:style-name="ce216" office:value-type="string" calcext:value-type="string">
            <text:p>CRE069</text:p>
          </table:table-cell>
          <table:table-cell table:style-name="ce158" office:value-type="string" calcext:value-type="string">
            <text:p>Concurso/nomeação de Servidores Técnicos Administrativos e Professores para atuarem no Campus Realeza. Campus Realeza</text:p>
          </table:table-cell>
          <table:table-cell table:style-name="ce158" office:value-type="string" calcext:value-type="string">
            <text:p>Houve crescimento das demandas de ensino, pesquisa, extensão e utilidade pública, além disso alguns setores ainda não possuem nenhum STAE, o que limita o desenvolvimento destes setores. Para novos cursos que estão previsto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93">
          <table:covered-table-cell table:style-name="ce216"/>
          <table:table-cell table:style-name="ce216" office:value-type="string" calcext:value-type="string">
            <text:p>Objetivo específico 3 – Prover a Instituição com a contratação e gestão dos serviços terceirizados essenciais ao funcionamento das atividades--meio e fins.</text:p>
          </table:table-cell>
          <table:table-cell table:style-name="ce216" office:value-type="string" calcext:value-type="string">
            <text:p>Meta 1 – Garantir que 100% dos postos de serviços terceirizados necessários ao desenvolvimento das atividades institucionais estejam efetivamente contratados e prestando serviços de acordo com o contrato firmado.</text:p>
          </table:table-cell>
          <table:table-cell table:style-name="ce216" office:value-type="string" calcext:value-type="string">
            <text:p>PROAD</text:p>
          </table:table-cell>
          <table:table-cell table:style-name="ce216" office:value-type="string" calcext:value-type="string">
            <text:p>CRE070</text:p>
          </table:table-cell>
          <table:table-cell table:style-name="ce158" office:value-type="string" calcext:value-type="string">
            <text:p>Contratação funcionários terceirizados para atuação no Campus Realeza</text:p>
          </table:table-cell>
          <table:table-cell table:style-name="ce158" office:value-type="string" calcext:value-type="string">
            <text:p>A política atual da UFFS é de terceirizar os cargos que não fazem parte das atividades-fins da Instituição. Sendo assim, haverá necessidades de maior quantitativo destes profissionais. A SUHVU conta, com estrutura física (área construída) de mais de 5.000 m2, constituídos por blocos específicos (administração, apoio, cirurgia, diagnóstico por imagem, reprodução e anatomia e patologia) e áreas comun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2">
            <text:p>Objetivo específico 5 – Possibilitar e auxiliar o procedimento de <text:s/>contratação de fundações de apoio institucional.</text:p>
          </table:table-cell>
          <table:table-cell table:style-name="ce216" office:value-type="string" calcext:value-type="string">
            <text:p>Meta 1 – Garantir que 100% dos projetos institucionais que necessitam de contratação de fundações de apoio sejam formalizados.</text:p>
          </table:table-cell>
          <table:table-cell table:style-name="ce216" office:value-type="string" calcext:value-type="string">
            <text:p>Campus Realeza</text:p>
          </table:table-cell>
          <table:table-cell table:style-name="ce216" office:value-type="string" calcext:value-type="string">
            <text:p>CRE146</text:p>
          </table:table-cell>
          <table:table-cell table:style-name="ce158" office:value-type="string" calcext:value-type="string">
            <text:p>Viabilizar a contratação de fundações para atender a projetos institucionais</text:p>
          </table:table-cell>
          <table:table-cell table:style-name="ce158" office:value-type="string" calcext:value-type="string">
            <text:p>A contratação de fundação, muitas vezes, é o único meio para gerir os recursos recebidos de distintos projetos, garantindo maior eficiência e segurança na execução.</text:p>
          </table:table-cell>
          <table:table-cell table:number-columns-repeated="4" table:style-name="ce160" office:value-type="string" calcext:value-type="string">
            <text:p>Ação Continuada</text:p>
          </table:table-cell>
          <table:table-cell table:number-columns-repeated="1013"/>
        </table:table-row>
        <table:table-row table:style-name="ro16">
          <table:covered-table-cell table:style-name="ce216"/>
          <table:covered-table-cell table:style-name="ce216" office:value-type="string" calcext:value-type="string">
            <text:p>Objetivo específico 11 – Planejar a construção de espaços para a biblioteca nos campi. </text:p>
          </table:covered-table-cell>
          <table:table-cell table:style-name="ce216" office:value-type="string" calcext:value-type="string">
            <text:p>Meta 2 – Produzir um relatório de avaliação da atuação e desempenho das fundações e do apoio institucional.</text:p>
          </table:table-cell>
          <table:table-cell table:style-name="ce216" office:value-type="string" calcext:value-type="string">
            <text:p>Campus Realeza</text:p>
          </table:table-cell>
          <table:table-cell table:style-name="ce216" office:value-type="string" calcext:value-type="string">
            <text:p>CRE066</text:p>
          </table:table-cell>
          <table:table-cell table:style-name="ce158" office:value-type="string" calcext:value-type="string">
            <text:p>Administrar os recursos arrecadados através da cobrança dos serviços prestados pela SUHVU e fiscalizar a Fundação de Apoio contratada para esta finalidade.</text:p>
          </table:table-cell>
          <table:table-cell table:style-name="ce158" office:value-type="string" calcext:value-type="string">
            <text:p>A contratação de Fundação de Apoio para gerir os recursos visa prover um retorno imediato das arrecadações realizadas, visto que a arrecadação via GRU possui um retorno incerto e demorado. Além da Fundação de Apoio oferecer meios diversificados para os pagamentos como, cartões de débito, crédito e boletos, ademais possui sistema de cobrança aos devedores como inscrição em serviço de proteção ao crédito, o quê contribui para a redução da inadimplência, resultado em um maior investimento nos serviços prestados, que por sua vez apresentará maior qualidade para os usuários do mesm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ext:p>Objetivo especifico XX –Avaliar a aquisição de nova frota de veículos</text:p>
          </table:table-cell>
          <table:table-cell table:style-name="ce216" office:value-type="string" calcext:value-type="string">
            <text:p>Objetivo especifico <text:s/>– Promover estudo sobre viabilidade da frota de veículos</text:p>
          </table:table-cell>
          <table:table-cell table:style-name="ce216" office:value-type="string" calcext:value-type="string">
            <text:p>Campus Realeza</text:p>
          </table:table-cell>
          <table:table-cell table:style-name="ce216" office:value-type="string" calcext:value-type="string">
            <text:p>CRE063</text:p>
          </table:table-cell>
          <table:table-cell table:style-name="ce158" office:value-type="string" calcext:value-type="string">
            <text:p><text:s/>Promover estudo sobre viabilidade da frota de veículos</text:p>
          </table:table-cell>
          <table:table-cell table:style-name="ce158" office:value-type="string" calcext:value-type="string">
            <text:p>Considerando que os veículos utilizados pelo campus já estão com uma quilometragem bem alta além de serem modelos mais antigos, os quais estão desgastados apresentando riscos aos passageiros e custos elevados com manutenção, por isso deve ser analisado a aquisição ou contratação de novos veícul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17">
          <table:covered-table-cell table:style-name="ce216"/>
          <table:table-cell table:style-name="ce216" office:value-type="string" calcext:value-type="string" table:number-columns-spanned="1" table:number-rows-spanned="2">
            <text:p>Objetivo específico XX- Aquisição de permanentes em geral para uso no Campus</text:p>
          </table:table-cell>
          <table:table-cell table:style-name="ce216" office:value-type="string" calcext:value-type="string" table:number-columns-spanned="1" table:number-rows-spanned="2">
            <text:p>Adquirir bens permanentes em geral para uso no Campus</text:p>
          </table:table-cell>
          <table:table-cell table:style-name="ce216" office:value-type="string" calcext:value-type="string">
            <text:p>Campus Realeza</text:p>
          </table:table-cell>
          <table:table-cell table:style-name="ce216" office:value-type="string" calcext:value-type="string">
            <text:p>CRE064</text:p>
          </table:table-cell>
          <table:table-cell table:style-name="ce158" office:value-type="string" calcext:value-type="string">
            <text:p>Aquisição de equipamentos para manutenção do Campus e equipamentos para manutenção de bens móveis. Aquisição de equipamentos destinados a Brigada de emergência</text:p>
          </table:table-cell>
          <table:table-cell table:style-name="ce158" office:value-type="string" calcext:value-type="string">
            <text:p>A área externa do Campus é extensa, necessitando de cuidados diários. Como dispomos de uma equipe terceirizada pequena, precisamos adquirir equipamentos que possibilitem o desenvolver ágil de uma atividade e o bem estar do trabalhador. Também necessitamos de equipamentos para efetuar as diversas manutenções nos mobiliários do Campus. Equipamentos da Brigada necessários para estruturação da da mesma e montagens de kits primeiros socorros.</text:p>
          </table:table-cell>
          <table:table-cell table:style-name="ce160" office:value-type="string" calcext:value-type="string">
            <text:p>Início</text:p>
          </table:table-cell>
          <table:table-cell table:style-name="ce160" office:value-type="string" calcext:value-type="string">
            <text:p>Fim</text:p>
          </table:table-cell>
          <table:table-cell table:style-name="ce160" table:number-columns-repeated="2"/>
          <table:table-cell table:number-columns-repeated="1013"/>
        </table:table-row>
        <table:table-row table:style-name="ro7">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65</text:p>
          </table:table-cell>
          <table:table-cell table:style-name="ce158" office:value-type="string" calcext:value-type="string">
            <text:p>Realizar pré-inventário de bens permanentes e consumíveis</text:p>
          </table:table-cell>
          <table:table-cell table:style-name="ce158" office:value-type="string" calcext:value-type="string">
            <text:p>Considerando que nos últimos inventários anuas de bens permanentes realizados foram encontrados muitos itens em locais divergentes é necessário a realização do pré-inventário pelos responsáveis pelos materiais para aumentarmos o controle dos bens na universidade. Realização de conferência prévia ao inventário anual de materiais consumíveis, conforme sugestão da comissão de inventário de 2019</text:p>
          </table:table-cell>
          <table:table-cell table:number-columns-repeated="4" table:style-name="ce160" office:value-type="string" calcext:value-type="string">
            <text:p>Início E Fim (Durante O Ano)</text:p>
          </table:table-cell>
          <table:table-cell table:number-columns-repeated="1013"/>
        </table:table-row>
        <table:table-row table:style-name="ro3">
          <table:covered-table-cell table:style-name="ce216"/>
          <table:table-cell table:style-name="ce216" office:value-type="string" calcext:value-type="string">
            <text:p>Objetivo específico XX - Promover reuniões mensais e/ou bimestrais</text:p>
          </table:table-cell>
          <table:table-cell table:style-name="ce216" office:value-type="string" calcext:value-type="string">
            <text:p><text:s/>Meta <text:s/>- Buscar maior proximidade com todos os setores Administrativos, Acadêmicos e Equipe Terceirizada, de forma a conhecer e resolver problemas conjuntamente</text:p>
          </table:table-cell>
          <table:table-cell table:style-name="ce216" office:value-type="string" calcext:value-type="string">
            <text:p>Campus Realeza</text:p>
          </table:table-cell>
          <table:table-cell table:style-name="ce216" office:value-type="string" calcext:value-type="string">
            <text:p>CRE062</text:p>
          </table:table-cell>
          <table:table-cell table:style-name="ce158" office:value-type="string" calcext:value-type="string">
            <text:p><text:s/>Gestão das Atividades e Serviços do Campus Realeza, promovido pela ASSGAS <text:s text:c="2"/></text:p>
          </table:table-cell>
          <table:table-cell table:style-name="ce158" office:value-type="string" calcext:value-type="string">
            <text:p>Esta ação tem por objetivo manter as condições e prestação de serviço de forma mais eficiente.</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3">
            <text:p>Objetivo específico – Serviços de terceiros</text:p>
          </table:table-cell>
          <table:table-cell table:style-name="ce216" office:value-type="string" calcext:value-type="string">
            <text:p>Meta <text:s/>– Planejar, implantar e fortalecer as áreas experimentais. Atender a projetos e oficinas voltadas a área</text:p>
          </table:table-cell>
          <table:table-cell table:style-name="ce216" office:value-type="string" calcext:value-type="string">
            <text:p>Campus Realeza</text:p>
          </table:table-cell>
          <table:table-cell table:style-name="ce216" office:value-type="string" calcext:value-type="string">
            <text:p>CRE015</text:p>
          </table:table-cell>
          <table:table-cell table:style-name="ce158" office:value-type="string" calcext:value-type="string">
            <text:p>Realizar o planejamento paisagístico, das espécies a serem adotadas, do quantitativo de espécimes de cada espécie e o agrupamento de espécies. Após, realizar a aquisição das mudas e insumos e implantar o pomar, horta e suas manutenções</text:p>
          </table:table-cell>
          <table:table-cell table:style-name="ce158" office:value-type="string" calcext:value-type="string">
            <text:p>Desde a fundação do campus Realeza há a idealização da instalação de um Pomar e horta que, além de fonte de estudo, seja fonte de lazer a alimentação saudável à comunidade acadêmica e visitante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able:number-columns-spanned="1" table:number-rows-spanned="2">
            <text:p>Meta <text:s/>– <text:s/>Contratação de profissionais especializados em áreas diversas.</text:p>
          </table:table-cell>
          <table:table-cell table:style-name="ce216" office:value-type="string" calcext:value-type="string">
            <text:p>Campus Realeza</text:p>
          </table:table-cell>
          <table:table-cell table:style-name="ce216" office:value-type="string" calcext:value-type="string">
            <text:p>CRE014</text:p>
          </table:table-cell>
          <table:table-cell table:style-name="ce158" office:value-type="string" calcext:value-type="string">
            <text:p>Análise Ergonômica do Trabalho</text:p>
          </table:table-cell>
          <table:table-cell table:style-name="ce158" office:value-type="string" calcext:value-type="string">
            <text:p>Tal ação se faz necessária para apontar as necessidades de adaptações nos postos de trabalho a fim de evitar doenças relacionadas com o trabalho.</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9</text:p>
          </table:table-cell>
          <table:table-cell table:style-name="ce158" office:value-type="string" calcext:value-type="string">
            <text:p>Promover palestras destinadas a saúde mental e também motivacionais para servidores e discentes</text:p>
          </table:table-cell>
          <table:table-cell table:style-name="ce158" office:value-type="string" calcext:value-type="string">
            <text:p>Conscientização, prevenção e motivação.</text:p>
          </table:table-cell>
          <table:table-cell table:number-columns-repeated="4" table:style-name="ce160" office:value-type="string" calcext:value-type="string">
            <text:p>Ação Continuada</text:p>
          </table:table-cell>
          <table:table-cell table:number-columns-repeated="1013"/>
        </table:table-row>
        <table:table-row table:style-name="ro60">
          <table:covered-table-cell table:style-name="ce216"/>
          <table:table-cell table:style-name="ce216" office:value-type="string" calcext:value-type="string">
            <text:p>Objetivo específico XX – Implantação de pastagens</text:p>
          </table:table-cell>
          <table:table-cell table:style-name="ce216" office:value-type="string" calcext:value-type="string">
            <text:p>Meta <text:s/>– Construção do cercamento interno para a divisão dos piquetes; Semeadura ou plantio de pastagem na área destinada para a caprinocultura e para SUHVU; Produção de feno, silagem e outros cultivares para áreas experimentais</text:p>
          </table:table-cell>
          <table:table-cell table:style-name="ce216" office:value-type="string" calcext:value-type="string">
            <text:p>Campus Realeza</text:p>
          </table:table-cell>
          <table:table-cell table:style-name="ce216" office:value-type="string" calcext:value-type="string">
            <text:p>CRE030</text:p>
          </table:table-cell>
          <table:table-cell table:style-name="ce158" office:value-type="string" calcext:value-type="string">
            <text:p>Adequações nas áreas experimentais para melhor aproveitamento dos espaços e desenvolvimento de novas atividades</text:p>
          </table:table-cell>
          <table:table-cell table:style-name="ce158" office:value-type="string" calcext:value-type="string">
            <text:p>Reformular as áreas experimentais para atendimento em diversas frentes promovendo desenvolvimento acadêmico </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4">
            <text:p>Objetivo específico XX – Aquisição de materiais consumíveis para uso de escritório e consumíveis de uso laboratorial</text:p>
          </table:table-cell>
          <table:table-cell table:style-name="ce216" office:value-type="string" calcext:value-type="string">
            <text:p>Meta 1 - Material de consumo necessário para desenvolvimento das atividades administrativas e acadêmicas</text:p>
          </table:table-cell>
          <table:table-cell table:style-name="ce216" office:value-type="string" calcext:value-type="string">
            <text:p>Campus Realeza</text:p>
          </table:table-cell>
          <table:table-cell table:style-name="ce216" office:value-type="string" calcext:value-type="string">
            <text:p>CRE001</text:p>
          </table:table-cell>
          <table:table-cell table:style-name="ce158" office:value-type="string" calcext:value-type="string">
            <text:p>Material de expediente para o Campus Realeza</text:p>
          </table:table-cell>
          <table:table-cell table:style-name="ce158" office:value-type="string" calcext:value-type="string">
            <text:p>Materiais utilizados no desenvolver de todas as atividades de ensino, pesquisa e extensão, bem como trabalhos administrativos</text:p>
          </table:table-cell>
          <table:table-cell table:number-columns-repeated="4" table:style-name="ce160" office:value-type="string" calcext:value-type="string">
            <text:p>Início E Fim (Durante O Ano)</text:p>
          </table:table-cell>
          <table:table-cell table:number-columns-repeated="1013"/>
        </table:table-row>
        <table:table-row table:style-name="ro49">
          <table:covered-table-cell table:number-columns-repeated="2" table:style-name="ce216"/>
          <table:table-cell table:style-name="ce216" office:value-type="string" calcext:value-type="string" table:number-columns-spanned="1" table:number-rows-spanned="2">
            <text:p>Meta 2 – Material de consumo laboratorial </text:p>
          </table:table-cell>
          <table:table-cell table:style-name="ce216" office:value-type="string" calcext:value-type="string">
            <text:p>Campus Realeza</text:p>
          </table:table-cell>
          <table:table-cell table:style-name="ce216" office:value-type="string" calcext:value-type="string">
            <text:p>CRE002</text:p>
          </table:table-cell>
          <table:table-cell table:style-name="ce158" office:value-type="string" calcext:value-type="string">
            <text:p>Material de uso laboratorial</text:p>
          </table:table-cell>
          <table:table-cell table:style-name="ce158" office:value-type="string" calcext:value-type="string">
            <text:p>Materiais utilizados no desenvolver de todas as atividades de ensino, pesquisa</text:p>
          </table:table-cell>
          <table:table-cell table:number-columns-repeated="4" table:style-name="ce160" office:value-type="string" calcext:value-type="string">
            <text:p>Início E Fim (Durante O Ano)</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7</text:p>
          </table:table-cell>
          <table:table-cell table:style-name="ce158" office:value-type="string" calcext:value-type="string">
            <text:p>Dispensa licitação para compra de produtos alimentícios</text:p>
          </table:table-cell>
          <table:table-cell table:style-name="ce158" office:value-type="string" calcext:value-type="string">
            <text:p>Considerando a grande diversidade de alimentos para as componentes práticas dos Cursos de Medicina Veterinária e Nutrição e a perecividade dos mesmos é necessária a aquisição desses produtos para meio de dispensa licitação. A falta desses itens impactaria na não realização das aulas práticas.</text:p>
          </table:table-cell>
          <table:table-cell table:number-columns-repeated="4" table:style-name="ce160" office:value-type="string" calcext:value-type="string">
            <text:p>Início E Fim (Durante O Ano)</text:p>
          </table:table-cell>
          <table:table-cell table:number-columns-repeated="1013"/>
        </table:table-row>
        <table:table-row table:style-name="ro11">
          <table:covered-table-cell table:number-columns-repeated="2" table:style-name="ce216"/>
          <table:table-cell table:style-name="ce216" office:value-type="string" calcext:value-type="string">
            <text:p>Meta 3 – Aquisição de materiais específicos para eventos para organização e planejamento de eventos e formaturas</text:p>
          </table:table-cell>
          <table:table-cell table:style-name="ce216" office:value-type="string" calcext:value-type="string">
            <text:p>Campus Realeza</text:p>
          </table:table-cell>
          <table:table-cell table:style-name="ce216" office:value-type="string" calcext:value-type="string">
            <text:p>CRE028</text:p>
          </table:table-cell>
          <table:table-cell table:style-name="ce158" office:value-type="string" calcext:value-type="string">
            <text:p>Compra de Material de Consumo para Eventos; Planejamento e Organização das Formaturas; Empréstimo de Materiais de Consumo para eventos; Acompanhamento, manutenção, configuração e orientação de uso dos dispositivos de som e vídeo do campus</text:p>
          </table:table-cell>
          <table:table-cell table:style-name="ce158" office:value-type="string" calcext:value-type="string">
            <text:p>Visando a manutenção dos eventos institucionais, solicitamos a compra desse material de consumo. A UFFS oferece de forma gratuita uma cerimônia de colação de grau, sempre organizada pelos servidores do Campus; Auxiliar os setores e servidores no apoio ao Ensino, Pesquisa, Extensão e Cultura em relação aos materiais de consumo e equipamentos para eventos; </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3">
            <text:p>Objetivo específico – Qualificação de servidores com curso de capacitação e aperfeiçoamento</text:p>
          </table:table-cell>
          <table:table-cell table:style-name="ce216" office:value-type="string" calcext:value-type="string" table:number-columns-spanned="1" table:number-rows-spanned="3">
            <text:p>Meta 1 – Realizar curso de capacitação a fim de obter aperfeiçoamento profissional visando obtenção de melhor qualidade no serviços públicos prestados</text:p>
          </table:table-cell>
          <table:table-cell table:style-name="ce216" office:value-type="string" calcext:value-type="string">
            <text:p>Campus Realeza</text:p>
          </table:table-cell>
          <table:table-cell table:style-name="ce216" office:value-type="string" calcext:value-type="string">
            <text:p>CRE061</text:p>
          </table:table-cell>
          <table:table-cell table:style-name="ce158" office:value-type="string" calcext:value-type="string">
            <text:p><text:s/>Qualificar as políticas e práticas de capacitação dos servidores: PLEDUCA e PIACD, no sentido de organizar o planejamento de longo prazo e com a finalidade de qualificação dos serviços prestados pela universidade e de alavancar a pesquisa e a pós-graduação no Campus</text:p>
          </table:table-cell>
          <table:table-cell table:style-name="ce158" office:value-type="string" calcext:value-type="string">
            <text:p>Proporcionar meios de capacitação aos servidores e desenvolvimento de novas ações no Campu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Início E Fim (Durante O Ano)</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60</text:p>
          </table:table-cell>
          <table:table-cell table:style-name="ce158" office:value-type="string" calcext:value-type="string">
            <text:p><text:s/>Buscar parcerias para a retomada das capacitações internas a nível local, que foram suspensas por falta de recurso na PROGESP</text:p>
          </table:table-cell>
          <table:table-cell table:style-name="ce158" office:value-type="string" calcext:value-type="string">
            <text:p>Proporcionar meios de capacitação aos servidores e desenvolvimento de novas ações no Campu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9</text:p>
          </table:table-cell>
          <table:table-cell table:style-name="ce158" office:value-type="string" calcext:value-type="string">
            <text:p>Implementar politica de participação de todos os servidores <text:s/>em eventos externos e cursos <text:s/>de capacitação de curta duração.</text:p>
          </table:table-cell>
          <table:table-cell table:style-name="ce158" office:value-type="string" calcext:value-type="string">
            <text:p><text:s/>Capacitação/treinamento continuo, afim de manter sempre atualizados com as novas normativas. Treinamento para novos servidores e atualizações sempre que necessário.</text:p>
          </table:table-cell>
          <table:table-cell table:number-columns-repeated="4" table:style-name="ce160" office:value-type="string" calcext:value-type="string">
            <text:p>Início E Fim (Durante O Ano)</text:p>
          </table:table-cell>
          <table:table-cell table:number-columns-repeated="1013"/>
        </table:table-row>
        <table:table-row table:style-name="ro3">
          <table:covered-table-cell table:style-name="ce216"/>
          <table:table-cell table:style-name="ce216" office:value-type="string" calcext:value-type="string">
            <text:p>Objetivo específico – Gestão de recursos de ensino, pesquisa e extensão</text:p>
          </table:table-cell>
          <table:table-cell table:style-name="ce216" office:value-type="string" calcext:value-type="string">
            <text:p>Meta <text:s/>– Criar um fundo de emergência para ações não planejadas e essenciais ao desenvolver da atividade-fim da UFFS</text:p>
          </table:table-cell>
          <table:table-cell table:style-name="ce216" office:value-type="string" calcext:value-type="string">
            <text:p>Campus Realeza</text:p>
          </table:table-cell>
          <table:table-cell table:style-name="ce216" office:value-type="string" calcext:value-type="string">
            <text:p>CRE144</text:p>
          </table:table-cell>
          <table:table-cell table:style-name="ce158" office:value-type="string" calcext:value-type="string">
            <text:p>Fundo de emergência para custeio de ações não planejadas</text:p>
          </table:table-cell>
          <table:table-cell table:style-name="ce158" office:value-type="string" calcext:value-type="string">
            <text:p>Possibilitar a realização de ações que não constam no planejamento do campus (urgências e emergências)</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5">
            <text:p><text:s/>Objetivo específico 37 – Aprimoramento da política de Gestão de Pessoas na UFFS</text:p>
          </table:table-cell>
          <table:table-cell table:style-name="ce216" office:value-type="string" calcext:value-type="string" table:number-columns-spanned="1" table:number-rows-spanned="5">
            <text:p>Meta 3 – Criar/adaptar espaços para convivência dos servidores, com a devida estrutura necessária, em todos os campi e Reitoria da UFFS.</text:p>
          </table:table-cell>
          <table:table-cell table:style-name="ce216" office:value-type="string" calcext:value-type="string">
            <text:p>Campus Realeza</text:p>
          </table:table-cell>
          <table:table-cell table:style-name="ce216" office:value-type="string" calcext:value-type="string">
            <text:p>CRE054</text:p>
          </table:table-cell>
          <table:table-cell table:style-name="ce158" office:value-type="string" calcext:value-type="string">
            <text:p>Fomentar práticas integrativas de saúde do servidor e equipar o Campus de espaços de convivência que favoreçam o encontro das pessoas, como estratégias de combate ao adoecimento físico e mental dos servidores</text:p>
          </table:table-cell>
          <table:table-cell table:style-name="ce158" office:value-type="string" calcext:value-type="string">
            <text:p>Melhorar a qualidade de vida dos servidores, buscar formas de combater o adoecimento.</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5</text:p>
          </table:table-cell>
          <table:table-cell table:style-name="ce158" office:value-type="string" calcext:value-type="string">
            <text:p><text:s/>Criar estratégias de atenção aos novos servidores (técnicos e docentes), visando a ambientação nas suas distintas frentes de atuação, bem como criar estímulos ao desenvolvimento de uma rede de relações interpessoais e institucionais capazes de despertar o desejo pela permanência no Campus e na UFFS</text:p>
          </table:table-cell>
          <table:table-cell table:style-name="ce158" office:value-type="string" calcext:value-type="string">
            <text:p>O desenvolvimento de ações que visem é integração dos servidores é indispensável para melhorar a qualidade de vida no trabalh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6</text:p>
          </table:table-cell>
          <table:table-cell table:style-name="ce158" office:value-type="string" calcext:value-type="string">
            <text:p>Buscar o fortalecimento e qualificação da equipe do Sistema Integrado de Atenção à Saúde do Servidor - SIASS, por meio da associação de outros órgãos públicos locais e regionais, com a finalidade de ofertar ações estruturadas de promoção da saúde do servidor</text:p>
          </table:table-cell>
          <table:table-cell table:style-name="ce158" office:value-type="string" calcext:value-type="string">
            <text:p>O desenvolvimento de ações que visem é integração dos servidores é indispensável para melhorar a qualidade de vida no trabalho.</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7</text:p>
          </table:table-cell>
          <table:table-cell table:style-name="ce158" office:value-type="string" calcext:value-type="string">
            <text:p><text:s/>Promover programa de formação para os novos docentes e técnicos que possa dar conta de abordar os princípios dos documentos oficiais da Universidade, o funcionamento das diferentes instâncias da instituição e conteúdos de ordem pedagógica</text:p>
          </table:table-cell>
          <table:table-cell table:style-name="ce158" office:value-type="string" calcext:value-type="string">
            <text:p>A atuação em coerência com o projeto institucional qualifica e sintoniza o trabalho dos Servidores como cumprimento da missão institucional</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8</text:p>
          </table:table-cell>
          <table:table-cell table:style-name="ce158" office:value-type="string" calcext:value-type="string">
            <text:p><text:s/>Capacitar os servidores, docentes e técnicos-administrativos, para qualificar os processos de avaliação dos cursos de graduação</text:p>
          </table:table-cell>
          <table:table-cell table:style-name="ce158" office:value-type="string" calcext:value-type="string">
            <text:p>A qualificação dos cursos de graduação da instituição é meta constante <text:s/>do PDI e demais documentos institucionais, como o doc. Final da II COEPE</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10">
            <text:p>Objetivo específico 37 –Implantação e reestruturação de políticas Institucionais</text:p>
          </table:table-cell>
          <table:table-cell table:style-name="ce216" office:value-type="string" calcext:value-type="string" table:number-columns-spanned="1" table:number-rows-spanned="3">
            <text:p>Meta – Qualificar e fortalecer os Conselhos que representam/ estruturam a UFFS</text:p>
          </table:table-cell>
          <table:table-cell table:style-name="ce216" office:value-type="string" calcext:value-type="string">
            <text:p>Campus Realeza</text:p>
          </table:table-cell>
          <table:table-cell table:style-name="ce216" office:value-type="string" calcext:value-type="string">
            <text:p>CRE051</text:p>
          </table:table-cell>
          <table:table-cell table:style-name="ce158" office:value-type="string" calcext:value-type="string">
            <text:p>Construir, a nível de Conselho de Campus e de Conselho Comunitário, o plano de prioridades na ampliação da infraestrutura existente, garantindo o protagonismo do Campus na definição da implantação da infraestrutura futura e a adoção de mecanismos democráticos de escolha</text:p>
          </table:table-cell>
          <table:table-cell table:style-name="ce158" office:value-type="string" calcext:value-type="string">
            <text:p>O projeto original de implantação do campus previa obras que são consideradas irrealizáveis hoje. É preciso investir esforços na rede equação desse projeto, a fim de torná-lo mas exequível e adequado às necessidades existente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2</text:p>
          </table:table-cell>
          <table:table-cell table:style-name="ce158" office:value-type="string" calcext:value-type="string">
            <text:p>Promover o fortalecimento e estimular a organização dos estudantes para maior interação no campus</text:p>
          </table:table-cell>
          <table:table-cell table:style-name="ce158" office:value-type="string" calcext:value-type="string">
            <text:p>O desenvolvimento do protagonismo político é uma das dimensões fundamentais da formação dos Estudante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3</text:p>
          </table:table-cell>
          <table:table-cell table:style-name="ce158" office:value-type="string" calcext:value-type="string">
            <text:p><text:s/>Fortalecer a atuação do Conselho Comunitário, buscando maior participação e envolvimento.</text:p>
          </table:table-cell>
          <table:table-cell table:style-name="ce158" office:value-type="string" calcext:value-type="string">
            <text:p>O fortalecimento do Conselho comunitário é condição necessária para o aprofundamento das relações entre a universidade e a sociedade que acolhe a instituição.</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
          <table:covered-table-cell table:number-columns-repeated="2" table:style-name="ce216"/>
          <table:table-cell table:style-name="ce216" office:value-type="string" calcext:value-type="string" table:number-columns-spanned="1" table:number-rows-spanned="3">
            <text:p>Meta – Promover ações de apoio à agricultura familiar e favorecimento do desenvolvimento regional</text:p>
          </table:table-cell>
          <table:table-cell table:style-name="ce216" office:value-type="string" calcext:value-type="string">
            <text:p>Campus Realeza</text:p>
          </table:table-cell>
          <table:table-cell table:style-name="ce216" office:value-type="string" calcext:value-type="string">
            <text:p>CRE048</text:p>
          </table:table-cell>
          <table:table-cell table:style-name="ce158" office:value-type="string" calcext:value-type="string">
            <text:p>Promover ações de integração, reaproximação e confiança entre o Campus e agricultura familiar/cooperativas, incentivando a economia solidária, a agroecologia e o desenvolvimento regional. Proporcionar o desenvolvimento de projetos de pesquisa, extensão e cultura realizados a área.</text:p>
          </table:table-cell>
          <table:table-cell table:style-name="ce158" office:value-type="string" calcext:value-type="string">
            <text:p>Aproximar o Campus da agricultura familiar; proporcionar atividades que potencializem o desenvolvimento regional sustentável</text:p>
          </table:table-cell>
          <table:table-cell table:number-columns-repeated="4" table:style-name="ce160" office:value-type="string" calcext:value-type="string">
            <text:p>Ação Continuada</text:p>
          </table:table-cell>
          <table:table-cell table:number-columns-repeated="1013"/>
        </table:table-row>
        <table:table-row table:style-name="ro11">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49</text:p>
          </table:table-cell>
          <table:table-cell table:style-name="ce158" office:value-type="string" calcext:value-type="string">
            <text:p><text:s/>Buscar cooperação com organizações governamentais e não governamentais capazes de ampliar e qualificar a atuação do núcleo do Centro de Referência em Direitos Humanos e Igualdade Racial Marcelino Chiarello – CRDHIR no Campus, impulsionando a ideia do Observatório dos Direitos Humanos da região Sudoeste do Paraná</text:p>
          </table:table-cell>
          <table:table-cell table:style-name="ce158" office:value-type="string" calcext:value-type="string">
            <text:p>O tema dos direitos humanos é Um Desafio posto a prática das universidades, seja pelo PNE, seja pelo PNEDH eu atingimento das metas previstas nesses documentos depende de uma ação incisiva da instituiçã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50</text:p>
          </table:table-cell>
          <table:table-cell table:style-name="ce158" office:value-type="string" calcext:value-type="string">
            <text:p><text:s/>Direcionar esforços em iniciativas de cooperação e qualificação da Gestão Pública dos municípios da mesorregião</text:p>
          </table:table-cell>
          <table:table-cell table:style-name="ce158" office:value-type="string" calcext:value-type="string">
            <text:p>O favorecimento do desenvolvimento Regional e uma das razões da existência da universidade. O encontro com o poder público da região favorece a alavancagem desse processo</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ext:p>Meta – Estruturar ações de inclusão no Campus Realeza</text:p>
          </table:table-cell>
          <table:table-cell table:style-name="ce216" office:value-type="string" calcext:value-type="string">
            <text:p>Campus Realeza</text:p>
          </table:table-cell>
          <table:table-cell table:style-name="ce216" office:value-type="string" calcext:value-type="string">
            <text:p>CRE047</text:p>
          </table:table-cell>
          <table:table-cell table:style-name="ce158" office:value-type="string" calcext:value-type="string">
            <text:p><text:s/>Combater, por meio da formação continuada, os resquícios de preconceito de classe, de gênero, de etnia/raça, de orientação sexual e religiosa e todas as formas de violência institucional</text:p>
          </table:table-cell>
          <table:table-cell table:style-name="ce158" office:value-type="string" calcext:value-type="string">
            <text:p>Combater toda e qualquer forma de preconceito.</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2" table:style-name="ce216"/>
          <table:table-cell table:style-name="ce216" office:value-type="string" calcext:value-type="string" table:number-columns-spanned="1" table:number-rows-spanned="3">
            <text:p>Meta – Ampliar e qualificar ações desenvolvidas para o planejamento do Campus</text:p>
          </table:table-cell>
          <table:table-cell table:style-name="ce216" office:value-type="string" calcext:value-type="string">
            <text:p>Campus Realeza</text:p>
          </table:table-cell>
          <table:table-cell table:style-name="ce216" office:value-type="string" calcext:value-type="string">
            <text:p>CRE046</text:p>
          </table:table-cell>
          <table:table-cell table:style-name="ce158" office:value-type="string" calcext:value-type="string">
            <text:p><text:s/>Dar um novo formato às semanas de planejamento do Campus com o objetivo de estimular os docentes a elaborar projetos interdisciplinares e possibilidades de atividades em comum</text:p>
          </table:table-cell>
          <table:table-cell table:style-name="ce158" office:value-type="string" calcext:value-type="string">
            <text:p>A crescente especialização tem inviabilizado alavancagem dos cursos de pós-graduação. Eu encontro inter e transdisciplinar procura contornar essa dificuldade</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45</text:p>
          </table:table-cell>
          <table:table-cell table:style-name="ce158" office:value-type="string" calcext:value-type="string">
            <text:p><text:s/>Prospecção permanente de editais e fundos de fomento externo para viabilizar a realização de eventos, projetos de pesquisa e extensão e obras de infraestrutura no Campus</text:p>
          </table:table-cell>
          <table:table-cell table:style-name="ce158" office:value-type="string" calcext:value-type="string">
            <text:p>Desenvolver, buscar alterativas para crescimento do Campus</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44</text:p>
          </table:table-cell>
          <table:table-cell table:style-name="ce158" office:value-type="string" calcext:value-type="string">
            <text:p><text:s/>Ampliar e qualificar os processos de orçamento e planejamento participativo </text:p>
          </table:table-cell>
          <table:table-cell table:style-name="ce158" office:value-type="string" calcext:value-type="string">
            <text:p>Aumentar os índices de eficiência dos gastos realizados, a fim de recuperar o potencial de investimento dentro do orçamento anual do campus Realeza</text:p>
          </table:table-cell>
          <table:table-cell table:number-columns-repeated="4" table:style-name="ce160" office:value-type="string" calcext:value-type="string">
            <text:p>Ação Continuada</text:p>
          </table:table-cell>
          <table:table-cell table:number-columns-repeated="1013"/>
        </table:table-row>
        <table:table-row table:style-name="ro3">
          <table:table-cell table:style-name="ce216" office:value-type="string" calcext:value-type="string" table:number-columns-spanned="1" table:number-rows-spanned="37">
            <text:p>Objetivo 11 – Manutenção e adequação da Infraestrutura. </text:p>
          </table:table-cell>
          <table:table-cell table:style-name="ce216" office:value-type="string" calcext:value-type="string" table:number-columns-spanned="1" table:number-rows-spanned="2">
            <text:p>Objetivo específico 11 – Desenvolver e implantar as manutenções (preventivas e preditivas) prediais e de infraestrutura para todos os campi</text:p>
          </table:table-cell>
          <table:table-cell table:style-name="ce216" office:value-type="string" calcext:value-type="string" table:number-columns-spanned="1" table:number-rows-spanned="2">
            <text:p>Meta 2 – Acompanhar e fiscalizar os contratos/serviços de manutenção nos campi, até 2023.</text:p>
          </table:table-cell>
          <table:table-cell table:style-name="ce216" office:value-type="string" calcext:value-type="string">
            <text:p>Campus Realeza</text:p>
          </table:table-cell>
          <table:table-cell table:style-name="ce216" office:value-type="string" calcext:value-type="string">
            <text:p>CRE026</text:p>
          </table:table-cell>
          <table:table-cell table:style-name="ce158" office:value-type="string" calcext:value-type="string">
            <text:p>Alteração e/ou renovação de licenças e registros para o funcionamento do Campus Realeza</text:p>
          </table:table-cell>
          <table:table-cell table:style-name="ce158" office:value-type="string" calcext:value-type="string">
            <text:p>As licenças da VISA e Corpo de Bombeiros são obrigatórias e de renovação periódicas, sendo que ambas também necessitam ser adequadas à realidade da SUHVU.</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5</text:p>
          </table:table-cell>
          <table:table-cell table:style-name="ce158" office:value-type="string" calcext:value-type="string">
            <text:p>Gestão de contratos que são executados no Campus Realeza</text:p>
          </table:table-cell>
          <table:table-cell table:style-name="ce158" office:value-type="string" calcext:value-type="string">
            <text:p>Contratos realizados com empresa terceirizadas e de extrema importância para o desenvolver das atividades e segurança de todos que vêm à UFFS.</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17">
            <text:p>Objetivo específico 12 – Implantar praças centrais nos campi, a fim de criar um espaço de integração, convivência e/ou recreação para os usuários, com jardins arborizados e acessibilidade. </text:p>
          </table:table-cell>
          <table:table-cell table:style-name="ce216" office:value-type="string" calcext:value-type="string" table:number-columns-spanned="1" table:number-rows-spanned="17">
            <text:p>Meta 5 – <text:s/>Realizar manutenções nas infraestruturas e edificações do Campus. Criar espaços para lazer. <text:s/>Novas obras para o Campus(META REFORMULADA PARA ABRANGER MAIS AÇÕES)</text:p>
          </table:table-cell>
          <table:table-cell table:style-name="ce216" office:value-type="string" calcext:value-type="string">
            <text:p>Campus Realeza</text:p>
          </table:table-cell>
          <table:table-cell table:style-name="ce216" office:value-type="string" calcext:value-type="string">
            <text:p>CRE016</text:p>
          </table:table-cell>
          <table:table-cell table:style-name="ce158" office:value-type="string" calcext:value-type="string">
            <text:p>Realizar manutenções na infraestrutura e edificações do Campus. </text:p>
          </table:table-cell>
          <table:table-cell table:style-name="ce158" office:value-type="string" calcext:value-type="string">
            <text:p>Melhorar aparência e fazer correções de manifestações patológicas que surgiram nos prédios e demais consertos apontados no Relatório de Bens Imóveis do ano de 2019.</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Início E Fim (Durante O Ano)</text:p>
          </table:table-cell>
          <table:table-cell table:style-name="ce160" office:value-type="string" calcext:value-type="string">
            <text:p>Ação Continuada</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2</text:p>
          </table:table-cell>
          <table:table-cell table:style-name="ce158" office:value-type="string" calcext:value-type="string">
            <text:p>Mensurar, organizar e executar ações corretivas e preventivas relacionadas a parte elétrica das edificações.</text:p>
          </table:table-cell>
          <table:table-cell table:style-name="ce158" office:value-type="string" calcext:value-type="string">
            <text:p>Corrigir problemas relacionados a parte elétrica das edificações e da iluminação dos arruamentos e estacionamentos.</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1</text:p>
          </table:table-cell>
          <table:table-cell table:style-name="ce158" office:value-type="string" calcext:value-type="string">
            <text:p><text:s/>Desenvolver o paisagismo e centros/praças/locais de convivência para toda comunidade UFFS</text:p>
          </table:table-cell>
          <table:table-cell table:style-name="ce158" office:value-type="string" calcext:value-type="string">
            <text:p>Ação necessária para melhorar o paisagismo, a arborização e clima do campus.</text:p>
          </table:table-cell>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0</text:p>
          </table:table-cell>
          <table:table-cell table:style-name="ce158" office:value-type="string" calcext:value-type="string">
            <text:p>Projeto de obras em BIM</text:p>
          </table:table-cell>
          <table:table-cell table:style-name="ce158" office:value-type="string" calcext:value-type="string">
            <text:p>Ação visando atender a recomendação do Decreto 9.377, de 17 de Maio de 2018.</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9</text:p>
          </table:table-cell>
          <table:table-cell table:style-name="ce158" office:value-type="string" calcext:value-type="string">
            <text:p>Realizar planejamento e acompanhamento de todos os projetos e obras desenvolvidos e executados no Campus Realeza</text:p>
          </table:table-cell>
          <table:table-cell table:style-name="ce158" office:value-type="string" calcext:value-type="string">
            <text:p>Melhorar comunicação entre setor solicitante e SEO, de modo a melhorar o processo, evitar erros, dar agilidade e entender as particularidades de cada nova requisição de obra.</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11">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a Biblioteca</text:p>
          </table:table-cell>
          <table:table-cell table:style-name="ce158" office:value-type="string" calcext:value-type="string">
            <text:p>Em decorrência <text:s/>de uma eventual ampliação de oferta de cursos e do <text:s/>esgotamento do atual espaço físico em que se encontra a biblioteca e visando atender melhor a comunidade acadêmica, faz-se necessário a construção de um novo espaço que seja amplo e que contenha a iluminação, <text:s/>climatização e isolamento acústico adequados para abrigar a biblioteca.</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office:value-type="string" calcext:value-type="string">
            <text:p>Não Há Atividade Para Este Ano</text:p>
          </table:table-cell>
          <table:table-cell table:number-columns-repeated="1013"/>
        </table:table-row>
        <table:table-row table:style-name="ro10">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Barracão de manutenção</text:p>
          </table:table-cell>
          <table:table-cell table:style-name="ce158" office:value-type="string" calcext:value-type="string">
            <text:p>Considerando a necessidade de manutenção dos vários equipamentos da universidade que estão apresentado defeito, dado o tempo de utilização, é necessário a construção de um espaço adequado para realizar essas manutenções, além de um local apropriado para os depósitos dos setores de patrimônio e almoxarifado. Diante disso, faz-se <text:s/>necessário a construção do barracão de manutenção, espaço que pode incluir além dos depósitos, um local apropriado para carga e descarga de bens e materiais e ainda incluir um espaço para os servidores terceirizados, contendo desde lavanderia até uma sala própria para descanso, <text:s/>entre outro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9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e <text:s/>lavanderia para o Campus</text:p>
          </table:table-cell>
          <table:table-cell table:style-name="ce158" office:value-type="string" calcext:value-type="string">
            <text:p>Necessário um local apropriado para desenvolvimento dessa atividade</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e guarita</text:p>
          </table:table-cell>
          <table:table-cell table:style-name="ce158" office:value-type="string" calcext:value-type="string">
            <text:p>Controle de acesso de pessoas no Campus, proporcionando mais segurança à comunidade acadêmica; auxílio a comunidade externa que necessita de serviços do campus, orientando o seu deslocamento dentro do mesmo.</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o Bloco B</text:p>
          </table:table-cell>
          <table:table-cell table:style-name="ce158" office:value-type="string" calcext:value-type="string">
            <text:p>Ampliação da capacidade de salas de aula principalmente no turno noturno, visando a possibilidade de ampliação de cursos de graduação. Atualmente não há possibilidade de oferta de novas turmas, considerando a utilização total das sala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a Moradia Estudantil</text:p>
          </table:table-cell>
          <table:table-cell table:style-name="ce158" office:value-type="string" calcext:value-type="string">
            <text:p>Importante <text:s/>para retenção e ampliação dos auxílios econômicos visando possibilitar alunos de baixa renda a cursarem e residirem no campu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Adequação de espaço para um arquivo morto</text:p>
          </table:table-cell>
          <table:table-cell table:style-name="ce158" office:value-type="string" calcext:value-type="string">
            <text:p>Arquivar documentos em local apropriado, respeitando-se o tempo de arquivamento requisitado em lei.</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11">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Clínica Escola de Nutrição</text:p>
          </table:table-cell>
          <table:table-cell table:style-name="ce158" office:value-type="string" calcext:value-type="string">
            <text:p>A clinica escola funciona em um ambiente alugado há vários anos e já está efetivada na comunidade por oferecer serviços importantes a população regional. Importante também para o curso de Nutrição, sendo utilizada como um local de estágios e <text:s/>para projetos de extensão. Constitui uma integração da comunidade acadêmica com a comunidade regional.</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Adequação de espaço para terceirizados</text:p>
          </table:table-cell>
          <table:table-cell table:style-name="ce158" office:value-type="string" calcext:value-type="string">
            <text:p>Local para receber os terceirizados, possibilitar descanso; vestiário; reuniões, entre outras atividade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e Cantina</text:p>
          </table:table-cell>
          <table:table-cell table:style-name="ce158" office:value-type="string" calcext:value-type="string">
            <text:p>Estabelecer a cantina em local mais amplo e com melhor localização a todo Campu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Construção de Convivência</text:p>
          </table:table-cell>
          <table:table-cell table:style-name="ce158" office:value-type="string" calcext:value-type="string">
            <text:p>Espaço destinado a confraternizações de servidores e terceirizados</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8</text:p>
          </table:table-cell>
          <table:table-cell table:style-name="ce158" office:value-type="string" calcext:value-type="string">
            <text:p>Finalização da pavimentação e cercamento</text:p>
          </table:table-cell>
          <table:table-cell table:style-name="ce158" office:value-type="string" calcext:value-type="string">
            <text:p>Finalizar a pavimentação e acessos que não foram possíveis de execução por falta de disponibilidade orçamentária na época</text:p>
          </table:table-cell>
          <table:table-cell table:style-name="ce160" office:value-type="string" calcext:value-type="string">
            <text:p>Início</text:p>
          </table:table-cell>
          <table:table-cell table:style-name="ce160" office:value-type="string" calcext:value-type="string">
            <text:p>Ação Continuada</text:p>
          </table:table-cell>
          <table:table-cell table:style-name="ce160" office:value-type="string" calcext:value-type="string">
            <text:p>Fim</text:p>
          </table:table-cell>
          <table:table-cell table:style-name="ce160"/>
          <table:table-cell table:number-columns-repeated="1013"/>
        </table:table-row>
        <table:table-row table:style-name="ro11">
          <table:covered-table-cell table:style-name="ce216"/>
          <table:table-cell table:style-name="ce216" office:value-type="string" calcext:value-type="string" table:number-columns-spanned="1" table:number-rows-spanned="2">
            <text:p>Objetivo específico 14 – Implantar as manutenções corretivas prediais e de infraestrutura nos campi. Essas manutenções são as demandas emergenciais que ocorrem e que devem ser imediatamente corrigidas por cada campus.</text:p>
          </table:table-cell>
          <table:table-cell table:style-name="ce216" office:value-type="string" calcext:value-type="string" table:number-columns-spanned="1" table:number-rows-spanned="2">
            <text:p>Meta 1 – Elaborar os processos para contratação de empresa especializada, até 2023, para a execução dos serviços.</text:p>
          </table:table-cell>
          <table:table-cell table:style-name="ce216" office:value-type="string" calcext:value-type="string">
            <text:p>Campus Realeza</text:p>
          </table:table-cell>
          <table:table-cell table:style-name="ce216" office:value-type="string" calcext:value-type="string">
            <text:p>CRE023</text:p>
          </table:table-cell>
          <table:table-cell table:style-name="ce158" office:value-type="string" calcext:value-type="string">
            <text:p>Estruturar um plano de manutenção corretiva da estrutura predial e de equipamentos existentes, com ações de curto, médio e longo prazo, estipulando metas que incluam a climatização e modernização das salas de aulas e a eliminação do problema das infiltrações em todas as instalações e o conserto de equipamentos parados</text:p>
          </table:table-cell>
          <table:table-cell table:style-name="ce158" office:value-type="string" calcext:value-type="string">
            <text:p>Correções essenciais para preservação das edificações bem como de todos os materiais e bens que o Campus possui.</text:p>
          </table:table-cell>
          <table:table-cell table:number-columns-repeated="4"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24</text:p>
          </table:table-cell>
          <table:table-cell table:style-name="ce158" office:value-type="string" calcext:value-type="string">
            <text:p>Corrigir os problemas de mobilidade dentro do Campus</text:p>
          </table:table-cell>
          <table:table-cell table:style-name="ce158" office:value-type="string" calcext:value-type="string">
            <text:p>Muitos equipamentos são passiveis de concerto dentro do próprio Campus, pelos técnicos especializados que possuímos, sem necessidade de subcontratações.</text:p>
          </table:table-cell>
          <table:table-cell table:style-name="ce160" office:value-type="string" calcext:value-type="string">
            <text:p>Início E Fim (Durante O Ano)</text:p>
          </table:table-cell>
          <table:table-cell table:number-columns-repeated="3" table:style-name="ce160"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ext:p>Objetivo específico 15 – Implantar geradores para manutenção da alimentação elétrica nas edificações do Campus Erechim em caso de falha na rede normal. </text:p>
          </table:table-cell>
          <table:table-cell table:style-name="ce216" office:value-type="string" calcext:value-type="string">
            <text:p>Meta 4 – Adquirir e instalar geradores de energia no Campus Realeza e no Hospital Veterinário. </text:p>
          </table:table-cell>
          <table:table-cell table:style-name="ce216" office:value-type="string" calcext:value-type="string">
            <text:p>Campus Realeza</text:p>
          </table:table-cell>
          <table:table-cell table:style-name="ce216" office:value-type="string" calcext:value-type="string">
            <text:p>CRE043</text:p>
          </table:table-cell>
          <table:table-cell table:style-name="ce158" office:value-type="string" calcext:value-type="string">
            <text:p>Adquirir e instalar geradores de energia no Hospital Veterinário. </text:p>
          </table:table-cell>
          <table:table-cell table:style-name="ce158" office:value-type="string" calcext:value-type="string">
            <text:p>A falha da rede elétrica pode ocasionar a queima de equipamentos sensíveis e colocar em risco a vida de pacientes que dependem do funcionamento de diversos equipamentos de suporte à vida.</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4">
          <table:covered-table-cell table:style-name="ce216"/>
          <table:table-cell table:style-name="ce216" office:value-type="string" calcext:value-type="string">
            <text:p>Objetivo específico 23 – Garantir a segurança nos laboratórios da UFFS, permitindo o controle total sobre os bens dispostos nestes ambientes, evitando extravios e destinação distinta das finalidades acadêmicas.</text:p>
          </table:table-cell>
          <table:table-cell table:style-name="ce216" office:value-type="string" calcext:value-type="string">
            <text:p>Meta 1 – Viabilizar a instalação de um sistema de segurança em todos os prédios de laboratórios com câmeras, contemplando corredores e janelas, até dezembro de 2022.</text:p>
          </table:table-cell>
          <table:table-cell table:style-name="ce216" office:value-type="string" calcext:value-type="string">
            <text:p>Campus Realeza</text:p>
          </table:table-cell>
          <table:table-cell table:style-name="ce216" office:value-type="string" calcext:value-type="string">
            <text:p>CRE042</text:p>
          </table:table-cell>
          <table:table-cell table:style-name="ce158" office:value-type="string" calcext:value-type="string">
            <text:p>Instalação de equipamentos de segurança como câmeras, sensores, grades, nas dependências do Campus Realeza e Clínica Escola</text:p>
          </table:table-cell>
          <table:table-cell table:style-name="ce158" office:value-type="string" calcext:value-type="string">
            <text:p>Como o Campus não possui cercamento <text:s/>e maior equipe de vigilância, faz-se necessário a instalação de equipamentos que possibilitem segurança aos usuários e aos bens públicos.</text:p>
          </table:table-cell>
          <table:table-cell table:number-columns-repeated="4" table:style-name="ce160" office:value-type="string" calcext:value-type="string">
            <text:p>Ação Continuada</text:p>
          </table:table-cell>
          <table:table-cell table:number-columns-repeated="1013"/>
        </table:table-row>
        <table:table-row table:style-name="ro7">
          <table:covered-table-cell table:style-name="ce216"/>
          <table:table-cell table:style-name="ce216" office:value-type="string" calcext:value-type="string" table:number-columns-spanned="1" table:number-rows-spanned="2">
            <text:p>Objetivo específico 26 – Aprimorar e implementar o Plano de Resíduos sólidos dos campi.</text:p>
          </table:table-cell>
          <table:table-cell table:style-name="ce216" office:value-type="string" calcext:value-type="string" table:number-columns-spanned="1" table:number-rows-spanned="2">
            <text:p>Meta 1 – Implementar, até dezembro de 2023, as atualizações propostas</text:p>
          </table:table-cell>
          <table:table-cell table:style-name="ce216" office:value-type="string" calcext:value-type="string" table:number-columns-spanned="1" table:number-rows-spanned="2">
            <text:p>Selab – CRE</text:p>
          </table:table-cell>
          <table:table-cell table:style-name="ce216" office:value-type="string" calcext:value-type="string">
            <text:p>CRE041</text:p>
          </table:table-cell>
          <table:table-cell table:style-name="ce158" office:value-type="string" calcext:value-type="string">
            <text:p>Atualização e implantação do Plano de Gerenciamento de Resíduos de Serviços da Saúde (PGRSS) da SUHVU <text:s/>Campus Realeza.</text:p>
          </table:table-cell>
          <table:table-cell table:style-name="ce158" office:value-type="string" calcext:value-type="string">
            <text:p>Atendimento às exigências das normas legais de saúde vigentes. Assegurar a execução do PGRSS, conforme normas legais de saúde e específicas profissionais vigentes. O comprometimento com a execução do PGRSS da SUHVU é competência do RT da SUHVU, conforme instruções dadas pelo Manual de Orientação e Procedimento do Responsável Técnico, 4ª ed., 2014. pg. 41, item o (Resolução n° 12, de 9 de setembro de 2014, Anexo I).</text:p>
          </table:table-cell>
          <table:table-cell table:number-columns-repeated="4" table:style-name="ce160" office:value-type="string" calcext:value-type="string">
            <text:p>Ação Continuada</text:p>
          </table:table-cell>
          <table:table-cell table:number-columns-repeated="1013"/>
        </table:table-row>
        <table:table-row table:style-name="ro17">
          <table:covered-table-cell table:number-columns-repeated="4" table:style-name="ce216"/>
          <table:table-cell table:style-name="ce216" office:value-type="string" calcext:value-type="string">
            <text:p>CRE040</text:p>
          </table:table-cell>
          <table:table-cell table:style-name="ce158" office:value-type="string" calcext:value-type="string">
            <text:p><text:s/>Desenvolver e/ou atualizar os Procedimentos Operacionais Padrão (POPs) dos distintos setores da SUHVU – Campus Realeza </text:p>
          </table:table-cell>
          <table:table-cell table:style-name="ce158" office:value-type="string" calcext:value-type="string">
            <text:p>A existência de POPs visa uniformizar os procedimentos realizados em cada setor, orientando a ação do público interno e externo, guiando-os pelas etapas de cada processo, proporcionando qualidade e segurança em todos os serviços prestados. Além disso, a atividade contínua de atualização dos POPs permite o aprimoramento dos processos setoriais, a medida em que evoluem as atividades fins ali em desenvolvimento, ao mesmo tempo em que propicia a ação integrada e conjunta dos diferentes setores.</text:p>
          </table:table-cell>
          <table:table-cell table:number-columns-repeated="4" table:style-name="ce160" office:value-type="string" calcext:value-type="string">
            <text:p>Ação Continuada</text:p>
          </table:table-cell>
          <table:table-cell table:number-columns-repeated="1013"/>
        </table:table-row>
        <table:table-row table:style-name="ro85">
          <table:covered-table-cell table:style-name="ce216"/>
          <table:table-cell table:style-name="ce216" office:value-type="string" calcext:value-type="string">
            <text:p>Objetivo específico 27 – Divulgar práticas sustentáveis que constam no Plano de Logística Sustentável, visando à conscientização dos servidores da UFFS sob aspectos de economicidade dos gastos públicos e mitigação de impactos ambientais.</text:p>
          </table:table-cell>
          <table:table-cell table:style-name="ce216" office:value-type="string" calcext:value-type="string">
            <text:p>Meta 3 – Realizar campanha de conscientização para o desenvolvimento da sustentabilidade em todos os campi da UFFS até 2019</text:p>
          </table:table-cell>
          <table:table-cell table:style-name="ce216" office:value-type="string" calcext:value-type="string">
            <text:p>Campus Realeza</text:p>
          </table:table-cell>
          <table:table-cell table:style-name="ce216" office:value-type="string" calcext:value-type="string">
            <text:p>CRE039</text:p>
          </table:table-cell>
          <table:table-cell table:style-name="ce158" office:value-type="string" calcext:value-type="string">
            <text:p>Buscar ações que promovam a sustentabilidade do Campus, a partir da atuação em conjunto com o setor de Gestão Ambiental e da implantação de projetos que comungam com esta meta. Fortalecer a Gestão Ambiental do Campus, promovendo ações de sustentabilidade, através de projetos de pesquisa e de extensão, bem como de ações Administrativas. Definir o layout físico, setorial e de pessoal do Campus, com base nas demandas de cada setor de trabalho, na economicidade de energia, água e pessoal</text:p>
          </table:table-cell>
          <table:table-cell table:style-name="ce158" office:value-type="string" calcext:value-type="string">
            <text:p>Ações de sustentabilidade e se encontram dispersas nas assessorias de trabalho e nas práticas pedagógicas. A criação do grupo de conservação e manejo pretende unificar essas práticas</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2">
            <text:p>Objetivo específico 35 – Construir áreas cobertas interligando as edificações dos campi - </text:p>
          </table:table-cell>
          <table:table-cell table:style-name="ce216" office:value-type="string" calcext:value-type="string" table:number-columns-spanned="1" table:number-rows-spanned="2">
            <text:p>Meta 5 – Implantar coberturas entre os prédios, com sistemas fotovoltaicos para geração de energia, via acordo de cooperação com a COPEL e CRESOL. </text:p>
          </table:table-cell>
          <table:table-cell table:style-name="ce216" office:value-type="string" calcext:value-type="string" table:number-columns-spanned="1" table:number-rows-spanned="2">
            <text:p>Campus Realeza</text:p>
          </table:table-cell>
          <table:table-cell table:style-name="ce216" office:value-type="string" calcext:value-type="string">
            <text:p>CRE038</text:p>
          </table:table-cell>
          <table:table-cell table:style-name="ce158" office:value-type="string" calcext:value-type="string">
            <text:p>Buscar recursos para implementar o projeto de geração de energia fotovoltaica nas coberturas das passarelas entre os prédios, projeto já elaborado pelos técnicos de laboratório do Campus</text:p>
          </table:table-cell>
          <table:table-cell table:style-name="ce158" office:value-type="string" calcext:value-type="string">
            <text:p>Os Blocos ficam distantes uns dos outros e os servidores, discentes e comunidade que é atendida pelos serviços aqui oferecidos, precisam se deslocar entre eles para serem atendidos. A dificuldade está em dias chuvosos.</text:p>
          </table:table-cell>
          <table:table-cell table:number-columns-repeated="2" table:style-name="ce160" office:value-type="string" calcext:value-type="string">
            <text:p>Início E Fim (Durante O Ano)</text:p>
          </table:table-cell>
          <table:table-cell table:style-name="ce160" table:number-columns-repeated="2"/>
          <table:table-cell table:number-columns-repeated="1013"/>
        </table:table-row>
        <table:table-row table:style-name="ro49">
          <table:covered-table-cell table:number-columns-repeated="4" table:style-name="ce216"/>
          <table:table-cell table:style-name="ce216" office:value-type="string" calcext:value-type="string">
            <text:p>CRE037</text:p>
          </table:table-cell>
          <table:table-cell table:style-name="ce158" office:value-type="string" calcext:value-type="string">
            <text:p>Fomentar projeto energético em parceria copel para tornar o Campus Realeza eficiente (energeticamente)</text:p>
          </table:table-cell>
          <table:table-cell table:style-name="ce158" office:value-type="string" calcext:value-type="string">
            <text:p>Redução dos gastos com energia elétrica, redução do impacto ambiental e eficiência energética do Campus</text:p>
          </table:table-cell>
          <table:table-cell table:style-name="ce160" office:value-type="string" calcext:value-type="string">
            <text:p>Início</text:p>
          </table:table-cell>
          <table:table-cell table:style-name="ce160" office:value-type="string" calcext:value-type="string">
            <text:p>Fim</text:p>
          </table:table-cell>
          <table:table-cell table:style-name="ce160" table:number-columns-repeated="2"/>
          <table:table-cell table:number-columns-repeated="1013"/>
        </table:table-row>
        <table:table-row table:style-name="ro3">
          <table:covered-table-cell table:style-name="ce216"/>
          <table:table-cell table:style-name="ce216" office:value-type="string" calcext:value-type="string" table:number-columns-spanned="1" table:number-rows-spanned="2">
            <text:p>Objetivos específicos 39 – Elaborar e implantar o Mapa/Manual de Gestão de Riscos no campus. </text:p>
          </table:table-cell>
          <table:table-cell table:style-name="ce216" office:value-type="string" calcext:value-type="string" table:number-columns-spanned="1" table:number-rows-spanned="2">
            <text:p>Meta 1 – Elaborar e implantar Mapa/Manual de Gestão de Riscos no Campus Realeza, conforme portaria nº 738/GR/UFFS/2018, que trata da Política e Plano de Gestão de Riscos; </text:p>
          </table:table-cell>
          <table:table-cell table:style-name="ce216" office:value-type="string" calcext:value-type="string" table:number-columns-spanned="1" table:number-rows-spanned="2">
            <text:p>Campus Realeza</text:p>
          </table:table-cell>
          <table:table-cell table:style-name="ce216" office:value-type="string" calcext:value-type="string">
            <text:p>CRE017</text:p>
          </table:table-cell>
          <table:table-cell table:style-name="ce158" office:value-type="string" calcext:value-type="string">
            <text:p>Contratação de profissional para elaboração do Mapa de Riscos do Campus e curso para os servidores que atuam em áreas pertinentes.</text:p>
          </table:table-cell>
          <table:table-cell table:style-name="ce158" office:value-type="string" calcext:value-type="string">
            <text:p>A ferramenta mapa de riscos é indispensável a Instituição, presando a segurança de todos os servidores e treinando servidores para atuarem nesse fim</text:p>
          </table:table-cell>
          <table:table-cell table:style-name="ce160" office:value-type="string" calcext:value-type="string">
            <text:p>Início E Fim (Durante O Ano)</text:p>
          </table:table-cell>
          <table:table-cell table:number-columns-repeated="3" table:style-name="ce160" office:value-type="string" calcext:value-type="string">
            <text:p>Ação Continuada</text:p>
          </table:table-cell>
          <table:table-cell table:number-columns-repeated="1013"/>
        </table:table-row>
        <table:table-row table:style-name="ro3">
          <table:covered-table-cell table:number-columns-repeated="4" table:style-name="ce216"/>
          <table:table-cell table:style-name="ce216" office:value-type="string" calcext:value-type="string">
            <text:p>CRE036</text:p>
          </table:table-cell>
          <table:table-cell table:style-name="ce158" office:value-type="string" calcext:value-type="string">
            <text:p>Treinamento e simulações com a comunidade acadêmica.</text:p>
          </table:table-cell>
          <table:table-cell table:style-name="ce158" office:value-type="string" calcext:value-type="string">
            <text:p>Precisa-se treinar e passar orientação para a comunidade acadêmica de como agir em uma situação de emergência. Exemplo: incêndio, acidentes graves, desmoronamento e problemas estruturais grave. </text:p>
          </table:table-cell>
          <table:table-cell table:number-columns-repeated="4" table:style-name="ce160" office:value-type="string" calcext:value-type="string">
            <text:p>Ação Continuada</text:p>
          </table:table-cell>
          <table:table-cell table:number-columns-repeated="1013"/>
        </table:table-row>
        <table:table-row table:style-name="ro95">
          <table:covered-table-cell table:style-name="ce216"/>
          <table:table-cell table:style-name="ce216" office:value-type="string" calcext:value-type="string">
            <text:p>Objetivo específico 40 – Discutir e implementar as Unidades Acadêmicas no Campus Realeza </text:p>
          </table:table-cell>
          <table:table-cell table:style-name="ce216" office:value-type="string" calcext:value-type="string">
            <text:p>Meta 1 – Até 2020, discutir e implementar as Unidades Acadêmicas no Campus Realeza. </text:p>
          </table:table-cell>
          <table:table-cell table:style-name="ce216" office:value-type="string" calcext:value-type="string">
            <text:p>Campus Realeza</text:p>
          </table:table-cell>
          <table:table-cell table:style-name="ce216" office:value-type="string" calcext:value-type="string">
            <text:p>CRE147</text:p>
          </table:table-cell>
          <table:table-cell table:style-name="ce158" office:value-type="string" calcext:value-type="string">
            <text:p>Discussão da implantação (ou não) das Unidades Acadêmicas no Campus Realeza</text:p>
          </table:table-cell>
          <table:table-cell table:style-name="ce158" office:value-type="string" calcext:value-type="string">
            <text:p>Conforme estatuto e regimento da UFFS, estudar a viabilidade de implantação das “UNAS”.</text:p>
          </table:table-cell>
          <table:table-cell table:style-name="ce160" office:value-type="string" calcext:value-type="string">
            <text:p>Início E Fim (Durante O Ano)</text:p>
          </table:table-cell>
          <table:table-cell table:style-name="ce160" table:number-columns-repeated="3"/>
          <table:table-cell table:number-columns-repeated="1013"/>
        </table:table-row>
        <table:table-row table:style-name="ro5">
          <table:covered-table-cell table:style-name="ce216"/>
          <table:table-cell table:style-name="ce216" office:value-type="string" calcext:value-type="string">
            <text:p>Objetivo específico 41 – Intermediar a efetiva construção do trevo de acesso ao Campus Realeza, via rodovia PR-182. </text:p>
          </table:table-cell>
          <table:table-cell table:style-name="ce216" office:value-type="string" calcext:value-type="string">
            <text:p>Meta 1 – Viabilizar, mediante diálogo com o Governo do Estado do Paraná e o DER/PR, a efetiva construção do trevo de acesso ao Campus Realeza, via PR-182. </text:p>
          </table:table-cell>
          <table:table-cell table:style-name="ce216" office:value-type="string" calcext:value-type="string">
            <text:p>Campus Realeza</text:p>
          </table:table-cell>
          <table:table-cell table:style-name="ce216" office:value-type="string" calcext:value-type="string">
            <text:p>CRE148</text:p>
          </table:table-cell>
          <table:table-cell table:style-name="ce158" office:value-type="string" calcext:value-type="string">
            <text:p>Promover diálogos com prefeitura de Realeza e casa civil do Paraná para construção do trevo que da acesso ao Campus Realeza</text:p>
          </table:table-cell>
          <table:table-cell table:style-name="ce158" office:value-type="string" calcext:value-type="string">
            <text:p>Trevo de extrema necessidade para todos que precisam acessar a UFFS diariamente e para todos que trafegam por esta rodovia, visto hoje não haver nenhuma sinalização da existência de um trevo, podendo causar muitos acidentes.</text:p>
          </table:table-cell>
          <table:table-cell table:number-columns-repeated="3" table:style-name="ce160" office:value-type="string" calcext:value-type="string">
            <text:p>Ação Continuada</text:p>
          </table:table-cell>
          <table:table-cell table:style-name="ce160" office:value-type="string" calcext:value-type="string">
            <text:p>Fim</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5">
            <text:p>Objetivo específico - <text:s/>planejar e organizar a substituição de equipamentos de TI antigos e que podem apresentar defeitos em decorrência do longo tempo de uso ampliar a disponibilidades de recursos de TI no campus</text:p>
          </table:table-cell>
          <table:table-cell table:style-name="ce216" office:value-type="string" calcext:value-type="string" table:number-columns-spanned="1" table:number-rows-spanned="5">
            <text:p>Meta 1 – Organizar, em conjunto com a SETI, licitação para compra e substituição do parque de maquinas de TI, incluindo ativos de rede, servidores, switches, controladores, firewalls e etc. e Ampliar quantidade e disponibilidade de recursos de TI próprios do campus</text:p>
          </table:table-cell>
          <table:table-cell table:style-name="ce216" office:value-type="string" calcext:value-type="string">
            <text:p>Campus Realeza</text:p>
          </table:table-cell>
          <table:table-cell table:style-name="ce216" office:value-type="string" calcext:value-type="string">
            <text:p>CRE035</text:p>
          </table:table-cell>
          <table:table-cell table:style-name="ce158" office:value-type="string" calcext:value-type="string">
            <text:p>Substituir equipamentos antigos.</text:p>
          </table:table-cell>
          <table:table-cell table:style-name="ce158" office:value-type="string" calcext:value-type="string">
            <text:p>Justifica-se como medida pró-ativa no sentido de se antecipar a problemas que podem ser dados como certos em algum momento futuro.</text:p>
          </table:table-cell>
          <table:table-cell table:style-name="ce160"/>
          <table:table-cell table:style-name="ce160" office:value-type="string" calcext:value-type="string">
            <text:p>Início</text:p>
          </table:table-cell>
          <table:table-cell table:number-columns-repeated="2" table:style-name="ce160"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34</text:p>
          </table:table-cell>
          <table:table-cell table:style-name="ce158" office:value-type="string" calcext:value-type="string">
            <text:p>Ampliar velocidade do link de dados.</text:p>
          </table:table-cell>
          <table:table-cell table:style-name="ce158" office:value-type="string" calcext:value-type="string">
            <text:p>Com a crescente demanda por banda de internet e a maior integração de tudo a serviços web, faz-se necessário ampliar a banda de tráfego de internet do campus.</text:p>
          </table:table-cell>
          <table:table-cell table:style-name="ce160"/>
          <table:table-cell table:style-name="ce160" office:value-type="string" calcext:value-type="string">
            <text:p>Início E Fim (Durante O Ano)</text:p>
          </table:table-cell>
          <table:table-cell table:style-name="ce160" table:number-columns-repeated="2"/>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33</text:p>
          </table:table-cell>
          <table:table-cell table:style-name="ce158" office:value-type="string" calcext:value-type="string">
            <text:p>Implementar redundância do link de dados.</text:p>
          </table:table-cell>
          <table:table-cell table:style-name="ce158" office:value-type="string" calcext:value-type="string">
            <text:p>Redundância é a ideia central em termos de segurança em TI. Nesse sentido almeja-se que haja dois canais de comunicação à internet para o campus.</text:p>
          </table:table-cell>
          <table:table-cell table:style-name="ce160"/>
          <table:table-cell table:style-name="ce160" office:value-type="string" calcext:value-type="string">
            <text:p>Início E Fim (Durante O Ano)</text:p>
          </table:table-cell>
          <table:table-cell table:style-name="ce160" table:number-columns-repeated="2"/>
          <table:table-cell table:number-columns-repeated="1013"/>
        </table:table-row>
        <table:table-row table:style-name="ro49">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32</text:p>
          </table:table-cell>
          <table:table-cell table:style-name="ce158" office:value-type="string" calcext:value-type="string">
            <text:p>Adquirir storage de armazenamento e servidores novos e mais potentes que os atuais.</text:p>
          </table:table-cell>
          <table:table-cell table:style-name="ce158" office:value-type="string" calcext:value-type="string">
            <text:p>Visa ampliar as possibilidades de serviços de rede e internet oferecidos aos usuários do campus</text:p>
          </table:table-cell>
          <table:table-cell table:style-name="ce160"/>
          <table:table-cell table:style-name="ce160" office:value-type="string" calcext:value-type="string">
            <text:p>Início E Fim (Durante O Ano)</text:p>
          </table:table-cell>
          <table:table-cell table:style-name="ce160" table:number-columns-repeated="2"/>
          <table:table-cell table:number-columns-repeated="1013"/>
        </table:table-row>
        <table:table-row table:style-name="ro3">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31</text:p>
          </table:table-cell>
          <table:table-cell table:style-name="ce158" office:value-type="string" calcext:value-type="string">
            <text:p>Ampliar a disponibilidade e qualidade da rede wifi nos ambientes do campus Realeza</text:p>
          </table:table-cell>
          <table:table-cell table:style-name="ce158" office:value-type="string" calcext:value-type="string">
            <text:p>Cada vez mais os usuários dispõem de dispositivos que se utilizam de redes em fio. Com isso, crescem as pressões e demandas sobre a atual infraestrutura que, com isso, requer seja ampliada.</text:p>
          </table:table-cell>
          <table:table-cell table:style-name="ce160"/>
          <table:table-cell table:style-name="ce160" office:value-type="string" calcext:value-type="string">
            <text:p>Início E Fim (Durante O Ano)</text:p>
          </table:table-cell>
          <table:table-cell table:style-name="ce160" table:number-columns-repeated="2"/>
          <table:table-cell table:number-columns-repeated="1013"/>
        </table:table-row>
        <table:table-row table:style-name="ro7">
          <table:table-cell table:style-name="ce216" office:value-type="string" calcext:value-type="string" table:number-columns-spanned="1" table:number-rows-spanned="4">
            <text:p>Objetivo 13 – Fortalecimento da divulgação da UFFS</text:p>
          </table:table-cell>
          <table:table-cell table:style-name="ce216" office:value-type="string" calcext:value-type="string" table:number-columns-spanned="1" table:number-rows-spanned="3">
            <text:p>Objetivo específico 2 – Ampliar as ações de divulgação institucional.</text:p>
          </table:table-cell>
          <table:table-cell table:style-name="ce216" office:value-type="string" calcext:value-type="string" table:number-columns-spanned="1" table:number-rows-spanned="3">
            <text:p>Meta 1 – Ser a Universidade mais lembrada da Mesorregião Fronteira do Mercosul.</text:p>
          </table:table-cell>
          <table:table-cell table:style-name="ce216" office:value-type="string" calcext:value-type="string">
            <text:p>Campus Realeza</text:p>
          </table:table-cell>
          <table:table-cell table:style-name="ce216" office:value-type="string" calcext:value-type="string">
            <text:p>CRE009</text:p>
          </table:table-cell>
          <table:table-cell table:style-name="ce158" office:value-type="string" calcext:value-type="string">
            <text:p>Aumentar a exposição da marca UFFS na região; <text:s/>Fortalecer a participação do Campus nas feiras e escolas, como forma de aproximação com as comunidades do entorno da universidade. Dar maior visibilidade aos programas de pós-graduação Lato e Stricto Sensu do Campus Realeza, via divulgação em distintos meios de comunicação. Investir em meios de divulgação diferenciados, cirando uma identidade ao Campus.</text:p>
          </table:table-cell>
          <table:table-cell table:style-name="ce158" office:value-type="string" calcext:value-type="string">
            <text:p>Aumento da abrangência da marca UFFS na região. <text:s text:c="26"/>Manter o alinhamento da UFFS na Unidade Mista de Pesquisa e Transferência de Tecnologia da Embrapa (UMIPTT); <text:s text:c="6"/>Manter a comunidade acadêmicas atualizada sobre os acontecimentos na UFFS; Manter um relatório sobre o impacto das notícias produzidas na imprensa regional; Manter a comunidade acadêmicas atualizada sobre os acontecimentos na UFFS.</text:p>
          </table:table-cell>
          <table:table-cell table:number-columns-repeated="4" table:style-name="ce160"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10</text:p>
          </table:table-cell>
          <table:table-cell table:style-name="ce158" office:value-type="string" calcext:value-type="string">
            <text:p>Realizar registro fotográfico de atividades relacionados ao Campus Realeza; <text:s/>Organizar e planejar as atividades de formatura conforme calendário acadêmico; <text:s/>Elaboração de Normativa para Eventos; Realizar atualizações de todas as entradas/saídas/movimentações de servidores.</text:p>
          </table:table-cell>
          <table:table-cell table:style-name="ce158" office:value-type="string" calcext:value-type="string">
            <text:p>Manter o banco dedados atualizados para utilização em campanhas de comunicação; A normativa irá orientar os eventos para que haja mais fluidez para o organizador e tranquilidade para os setores atenderem tais demandas.</text:p>
          </table:table-cell>
          <table:table-cell table:number-columns-repeated="4" table:style-name="ce160"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Campus Realeza</text:p>
          </table:table-cell>
          <table:table-cell table:style-name="ce216" office:value-type="string" calcext:value-type="string">
            <text:p>CRE008</text:p>
          </table:table-cell>
          <table:table-cell table:style-name="ce158" office:value-type="string" calcext:value-type="string">
            <text:p><text:s/>Construir estratégias de aproximação entre a comunidade realezense e o Campus, de forma a promover uma relação mais harmoniosa e recíproca, através de ações de divulgação da UFFS no município, de forma contínua</text:p>
          </table:table-cell>
          <table:table-cell table:style-name="ce158" office:value-type="string" calcext:value-type="string">
            <text:p>Criar um meio de Comunicação mais acessível com a imprensa; A universidade precisa gerar conteúdo de relevância e se comunicar com a imprensa regional.</text:p>
          </table:table-cell>
          <table:table-cell table:style-name="ce160" office:value-type="string" calcext:value-type="string">
            <text:p>Início</text:p>
          </table:table-cell>
          <table:table-cell table:number-columns-repeated="3" table:style-name="ce160"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ext:p>Objetivo específico 3 – Desenvolver ações para comunicação com a comunidade acadêmica.</text:p>
          </table:table-cell>
          <table:table-cell table:style-name="ce216" office:value-type="string" calcext:value-type="string">
            <text:p>Meta 2 – Desenvolver, até 2023, uma grife virtual de modelos de produtos da UFFS para confecção por parte da comunidade acadêmica até 2023.</text:p>
          </table:table-cell>
          <table:table-cell table:style-name="ce216" office:value-type="string" calcext:value-type="string">
            <text:p>Campus Realeza</text:p>
          </table:table-cell>
          <table:table-cell table:style-name="ce216" office:value-type="string" calcext:value-type="string">
            <text:p>CRE007</text:p>
          </table:table-cell>
          <table:table-cell table:style-name="ce158" office:value-type="string" calcext:value-type="string">
            <text:p><text:s/>Instituir a autorização do uso da imagem para fortalecimento da divulgação da UFFS. <text:s/>Orientar o uso da marca da instituição para produção de materiais de divulgação como cartazes, folders e panfletos</text:p>
          </table:table-cell>
          <table:table-cell table:style-name="ce158" office:value-type="string" calcext:value-type="string">
            <text:p>Tal ação dará liberdade ao setor Audiovisual e a Assessoria de Comunicação elaborar material institucional. Consolidar a marca UFFS de maneira correta</text:p>
          </table:table-cell>
          <table:table-cell table:number-columns-repeated="4" table:style-name="ce160" office:value-type="string" calcext:value-type="string">
            <text:p>Ação Continuada</text:p>
          </table:table-cell>
          <table:table-cell table:number-columns-repeated="1013"/>
        </table:table-row>
        <table:table-row table:style-name="ro33">
          <table:table-cell table:style-name="ce26" office:value-type="string" calcext:value-type="string">
            <text:p>Observações: </text:p>
          </table:table-cell>
          <table:table-cell table:number-columns-repeated="1023"/>
        </table:table-row>
        <table:table-row table:style-name="ro33">
          <table:table-cell table:style-name="ce26"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ce26"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ce26" office:value-type="string" calcext:value-type="string">
            <text:p>“Células” em branco, não preenchidos pelas respectivas Unidades.</text:p>
          </table:table-cell>
          <table:table-cell table:number-columns-repeated="1023"/>
        </table:table-row>
        <table:table-row table:style-name="ro2" table:number-rows-repeated="1048409">
          <table:table-cell table:number-columns-repeated="1024"/>
        </table:table-row>
        <table:table-row table:style-name="ro2">
          <table:table-cell table:number-columns-repeated="1024"/>
        </table:table-row>
      </table:table>
      <table:table table:name="AAI"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9" table:default-cell-style-name="Default"/>
        <table:table-column table:style-name="co51" table:default-cell-style-name="Default"/>
        <table:table-column table:style-name="co52" table:default-cell-style-name="Default"/>
        <table:table-column table:style-name="co53" table:number-columns-repeated="4" table:default-cell-style-name="Default"/>
        <table:table-column table:style-name="co9" table:number-columns-repeated="27" table:default-cell-style-name="Default"/>
        <table:table-row table:style-name="ro96">
          <table:table-cell table:style-name="ce161" office:value-type="string" calcext:value-type="string" table:number-columns-spanned="7" table:number-rows-spanned="1">
            <text:p>ASSESSORIA PARA ASSUNTOS INTERNACIONAIS</text:p>
          </table:table-cell>
          <table:covered-table-cell table:number-columns-repeated="6" table:style-name="ce9"/>
          <table:table-cell table:style-name="ce23" office:value-type="string" calcext:value-type="string" table:number-columns-spanned="4" table:number-rows-spanned="1">
            <text:p>PERÍODO (PPA 2020 A 2023)</text:p>
          </table:table-cell>
          <table:covered-table-cell table:number-columns-repeated="3" table:style-name="ce9"/>
          <table:table-cell table:number-columns-repeated="27"/>
        </table:table-row>
        <table:table-row table:style-name="ro97">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style-name="ce25" table:number-columns-repeated="27"/>
        </table:table-row>
        <table:table-row table:style-name="ro49">
          <table:table-cell table:style-name="ce285" office:value-type="string" calcext:value-type="string" table:number-columns-spanned="1" table:number-rows-spanned="23">
            <text:p>9 – Desenvolvimento da internacionalização</text:p>
          </table:table-cell>
          <table:table-cell table:style-name="ce239" office:value-type="string" calcext:value-type="string" table:number-columns-spanned="1" table:number-rows-spanned="2">
            <text:p>Ampliar o número de servidores efetivos da AAI</text:p>
          </table:table-cell>
          <table:table-cell table:style-name="ce239" office:value-type="string" calcext:value-type="string">
            <text:p>Contratar 1 técnico administrativo efetivo 40h para auxiliar nas atividades da AAI – Convênios</text:p>
          </table:table-cell>
          <table:table-cell table:style-name="ce300" office:value-type="string" calcext:value-type="string">
            <text:p>AAI</text:p>
          </table:table-cell>
          <table:table-cell table:style-name="ce302" office:value-type="string" calcext:value-type="string">
            <text:p>AAI001</text:p>
          </table:table-cell>
          <table:table-cell table:style-name="ce189" office:value-type="string" calcext:value-type="string">
            <text:p>Ampliar e melhorar o controle de acordos e convênios internacionais</text:p>
          </table:table-cell>
          <table:table-cell table:style-name="ce189" office:value-type="string" calcext:value-type="string">
            <text:p>Dar celeridade aos processos de elaboração de acordos e convênios interinstitucionais e internacionais, para fomentar parcerias com a UFFS.</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49">
          <table:covered-table-cell table:style-name="ce286"/>
          <table:covered-table-cell table:style-name="ce239"/>
          <table:table-cell table:style-name="ce239" office:value-type="string" calcext:value-type="string">
            <text:p>Contratar 1 técnico administrativo efetivo 40h para auxiliar nas atividades da AAI – Secretaria</text:p>
          </table:table-cell>
          <table:table-cell table:style-name="ce300" office:value-type="string" calcext:value-type="string">
            <text:p>AAI</text:p>
          </table:table-cell>
          <table:table-cell table:style-name="ce302" office:value-type="string" calcext:value-type="string">
            <text:p>AAI002</text:p>
          </table:table-cell>
          <table:table-cell table:style-name="ce189" office:value-type="string" calcext:value-type="string">
            <text:p>Melhorar a comunicação da AAI dentro da Instituição e junto aos parceiros interinstitucionais e internacionais</text:p>
          </table:table-cell>
          <table:table-cell table:style-name="ce189" office:value-type="string" calcext:value-type="string">
            <text:p>Aumentar a participação efetiva da UFFS em eventos internacionais. Aumentar a projeção da necessidade da AAI dentro da Instituição.</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3">
          <table:covered-table-cell table:style-name="ce286"/>
          <table:table-cell table:style-name="ce241" office:value-type="string" calcext:value-type="string" table:number-columns-spanned="1" table:number-rows-spanned="4">
            <text:p>Promover atualização dos conhecimentos de servidores da AAI</text:p>
          </table:table-cell>
          <table:table-cell table:style-name="ce241" office:value-type="string" calcext:value-type="string">
            <text:p>Promover capacitação de servidores da AAI em boas práticas de internacionalização</text:p>
          </table:table-cell>
          <table:table-cell table:style-name="ce301" office:value-type="string" calcext:value-type="string">
            <text:p>AAI</text:p>
          </table:table-cell>
          <table:table-cell table:style-name="ce188" table:content-validation-name="val5" office:value-type="string" calcext:value-type="string">
            <text:p>AAI003</text:p>
          </table:table-cell>
          <table:table-cell table:style-name="ce260" table:content-validation-name="val6" office:value-type="string" calcext:value-type="string">
            <text:p>Capacitar servidores da AAI em Boas Práticas de Internacionalização</text:p>
          </table:table-cell>
          <table:table-cell table:style-name="ce260" office:value-type="string" calcext:value-type="string">
            <text:p>Melhorar a efetividade da AAI no desenvolvimento de atividades para a promoção da internacionalização na UFFS.</text:p>
          </table:table-cell>
          <table:table-cell table:style-name="ce308" table:content-validation-name="val7" office:value-type="string" calcext:value-type="string">
            <text:p>Ação Continuada</text:p>
          </table:table-cell>
          <table:table-cell table:style-name="ce308" table:content-validation-name="val7" office:value-type="string" calcext:value-type="string">
            <text:p>Não Há Atividade Para Este Ano</text:p>
          </table:table-cell>
          <table:table-cell table:style-name="ce308" table:content-validation-name="val7" office:value-type="string" calcext:value-type="string">
            <text:p>Ação Continuada</text:p>
          </table:table-cell>
          <table:table-cell table:style-name="ce308" table:content-validation-name="val7" office:value-type="string" calcext:value-type="string">
            <text:p>Não Há Atividade Para Este Ano</text:p>
          </table:table-cell>
          <table:table-cell table:number-columns-repeated="27"/>
        </table:table-row>
        <table:table-row table:style-name="ro49">
          <table:covered-table-cell table:style-name="ce286"/>
          <table:covered-table-cell table:style-name="ce241"/>
          <table:table-cell table:style-name="ce241" office:value-type="string" calcext:value-type="string">
            <text:p><text:s/>Participação em eventos de internacionalização: FAUBAI, Webinars Erasmus</text:p>
          </table:table-cell>
          <table:table-cell table:style-name="ce301" office:value-type="string" calcext:value-type="string">
            <text:p>AAI</text:p>
          </table:table-cell>
          <table:table-cell table:style-name="ce188" table:content-validation-name="val5" office:value-type="string" calcext:value-type="string">
            <text:p>AAI004</text:p>
          </table:table-cell>
          <table:table-cell table:style-name="ce192" table:content-validation-name="val6" office:value-type="string" calcext:value-type="string">
            <text:p>Participar de eventos de internacionalização</text:p>
          </table:table-cell>
          <table:table-cell table:style-name="ce260" office:value-type="string" calcext:value-type="string">
            <text:p>Participar de ciclos de discussão e capacitações sobre internacionalização. Estabelecer e fortalecer parcerias interinstitucionais para o estabelecimento de acordos e convênio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3">
          <table:covered-table-cell table:style-name="ce286"/>
          <table:covered-table-cell table:style-name="ce241"/>
          <table:table-cell table:style-name="ce241" office:value-type="string" calcext:value-type="string">
            <text:p>Participação de Reunião da CGRIFES</text:p>
          </table:table-cell>
          <table:table-cell table:style-name="ce301" office:value-type="string" calcext:value-type="string">
            <text:p>AAI</text:p>
          </table:table-cell>
          <table:table-cell table:style-name="ce188" table:content-validation-name="val5" office:value-type="string" calcext:value-type="string">
            <text:p>AAI005</text:p>
          </table:table-cell>
          <table:table-cell table:style-name="ce192" table:content-validation-name="val6" office:value-type="string" calcext:value-type="string">
            <text:p>Participar de reunião da CGRIFES</text:p>
          </table:table-cell>
          <table:table-cell table:style-name="ce260" office:value-type="string" calcext:value-type="string">
            <text:p>Assessorar a ANDIFES na construção de políticas nacionais de cooperação acadêmica internacional; propor políticas de intercâmbio e cooperação internacionais no âmbito acadêmico, cultural, científico e tecnológico e propor a organização de missões internacionai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86"/>
          <table:covered-table-cell table:style-name="ce241"/>
          <table:table-cell table:style-name="ce241" office:value-type="string" calcext:value-type="string">
            <text:p>Realizar visitas técnicas à IES que desenvolvam boas práticas de internacionalização</text:p>
          </table:table-cell>
          <table:table-cell table:style-name="ce301" office:value-type="string" calcext:value-type="string">
            <text:p>AAI</text:p>
          </table:table-cell>
          <table:table-cell table:style-name="ce188" table:content-validation-name="val5" office:value-type="string" calcext:value-type="string">
            <text:p>AAI006</text:p>
          </table:table-cell>
          <table:table-cell table:style-name="ce260" table:content-validation-name="val6" office:value-type="string" calcext:value-type="string">
            <text:p>Realizar visitas técnicas à IES que desenvolvam boas práticas de internacionalização</text:p>
          </table:table-cell>
          <table:table-cell table:style-name="ce260" office:value-type="string" calcext:value-type="string">
            <text:p>Trocar experiências, de modo a reduzir o tempo de aprendizado e fomentar ações que incentivem a vinda de profissionais ou estudantes do exterior para a UFF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86"/>
          <table:table-cell table:style-name="ce241" office:value-type="string" calcext:value-type="string" table:number-columns-spanned="1" table:number-rows-spanned="4">
            <text:p>Melhorar a comunicação e a articulação com todos os campi da UFFS</text:p>
          </table:table-cell>
          <table:table-cell table:style-name="ce241" office:value-type="string" calcext:value-type="string">
            <text:p>Sensibilizar a comunidade universitária sobre as atribuições e importância da AAI nos campi da UFFS</text:p>
          </table:table-cell>
          <table:table-cell table:style-name="ce301" office:value-type="string" calcext:value-type="string">
            <text:p>AAI</text:p>
          </table:table-cell>
          <table:table-cell table:style-name="ce188" table:content-validation-name="val5" office:value-type="string" calcext:value-type="string">
            <text:p>AAI007</text:p>
          </table:table-cell>
          <table:table-cell table:style-name="ce192" table:content-validation-name="val6" office:value-type="string" calcext:value-type="string">
            <text:p>Sensibilizar a comunidade universitária</text:p>
          </table:table-cell>
          <table:table-cell table:style-name="ce260" office:value-type="string" calcext:value-type="string">
            <text:p>Informar sobre as atribuições da AAI e fortalecer a comunicação sobre demandas e oportunidades de melhoria nas atividades desenvolvidas pela AAI.</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86"/>
          <table:covered-table-cell table:style-name="ce241"/>
          <table:table-cell table:style-name="ce241" office:value-type="string" calcext:value-type="string">
            <text:p>Nomear agentes de internacionalização em todos os campi</text:p>
          </table:table-cell>
          <table:table-cell table:style-name="ce301" office:value-type="string" calcext:value-type="string">
            <text:p>AAI</text:p>
          </table:table-cell>
          <table:table-cell table:style-name="ce188" table:content-validation-name="val5" office:value-type="string" calcext:value-type="string">
            <text:p>AAI008</text:p>
          </table:table-cell>
          <table:table-cell table:style-name="ce260" table:content-validation-name="val6" office:value-type="string" calcext:value-type="string">
            <text:p>Nomear agentes de internacionalização em cada campus</text:p>
          </table:table-cell>
          <table:table-cell table:style-name="ce260" office:value-type="string" calcext:value-type="string">
            <text:p>Melhorar a comunicação sobre demandas e oportunidades de melhoria nas atividades desenvolvidas pela AAI.</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49">
          <table:covered-table-cell table:style-name="ce286"/>
          <table:covered-table-cell table:style-name="ce241"/>
          <table:table-cell table:style-name="ce241" office:value-type="string" calcext:value-type="string">
            <text:p>Elaborar projetos internacionais em conjunto com os NAP, CAP e CAE</text:p>
          </table:table-cell>
          <table:table-cell table:style-name="ce301" office:value-type="string" calcext:value-type="string">
            <text:p>AAI</text:p>
          </table:table-cell>
          <table:table-cell table:style-name="ce188" table:content-validation-name="val5" office:value-type="string" calcext:value-type="string">
            <text:p>AAI009</text:p>
          </table:table-cell>
          <table:table-cell table:style-name="ce192" table:content-validation-name="val6" office:value-type="string" calcext:value-type="string">
            <text:p>Elaborar projetos internacionais</text:p>
          </table:table-cell>
          <table:table-cell table:style-name="ce260" office:value-type="string" calcext:value-type="string">
            <text:p>Aumentar a participação efetiva da UFFS em eventos internacionais. Fortalecer as parcerias interinstitucionais e aumentar as oportunidades de mobilidade acadêmica.</text:p>
          </table:table-cell>
          <table:table-cell table:style-name="ce308" table:content-validation-name="val7"/>
          <table:table-cell table:style-name="ce308" table:content-validation-name="val7" office:value-type="string" calcext:value-type="string">
            <text:p>Início</text:p>
          </table:table-cell>
          <table:table-cell table:style-name="ce308" table:content-validation-name="val7"/>
          <table:table-cell table:style-name="ce308" table:content-validation-name="val7" office:value-type="string" calcext:value-type="string">
            <text:p>Fim</text:p>
          </table:table-cell>
          <table:table-cell table:number-columns-repeated="27"/>
        </table:table-row>
        <table:table-row table:style-name="ro49">
          <table:covered-table-cell table:style-name="ce286"/>
          <table:covered-table-cell table:style-name="ce241"/>
          <table:table-cell table:style-name="ce241" office:value-type="string" calcext:value-type="string">
            <text:p>Auxiliar e estimular a vinda e permanência de estudantes estrangeiros na UFFS</text:p>
          </table:table-cell>
          <table:table-cell table:style-name="ce301" office:value-type="string" calcext:value-type="string">
            <text:p>AAI</text:p>
          </table:table-cell>
          <table:table-cell table:style-name="ce188" table:content-validation-name="val5" office:value-type="string" calcext:value-type="string">
            <text:p>AAI010</text:p>
          </table:table-cell>
          <table:table-cell table:style-name="ce260" table:content-validation-name="val6" office:value-type="string" calcext:value-type="string">
            <text:p>Edital de estímulo à vinda e permanência de estudantes estrangeiros na UFFS</text:p>
          </table:table-cell>
          <table:table-cell table:style-name="ce260" office:value-type="string" calcext:value-type="string">
            <text:p>Aumentar a miscigenação cultural na Instituição. Fomentar oportunidades de mobilidade acadêmica IN e OUT.</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3">
          <table:covered-table-cell table:style-name="ce286"/>
          <table:table-cell table:style-name="ce241" office:value-type="string" calcext:value-type="string">
            <text:p>Adequar o sistema acadêmico para a emissão de documentos em inglês</text:p>
          </table:table-cell>
          <table:table-cell table:style-name="ce241" office:value-type="string" calcext:value-type="string">
            <text:p>Auxiliar a PROGRAD, PROPEPG e SETI para a emissão automática de históricos escolares, cópias de diplomas e matrizes curriculares em inglês</text:p>
          </table:table-cell>
          <table:table-cell table:style-name="ce301" office:value-type="string" calcext:value-type="string">
            <text:p>AAI</text:p>
          </table:table-cell>
          <table:table-cell table:style-name="ce188" table:content-validation-name="val5" office:value-type="string" calcext:value-type="string">
            <text:p>AAI011</text:p>
          </table:table-cell>
          <table:table-cell table:style-name="ce192" table:content-validation-name="val6" office:value-type="string" calcext:value-type="string">
            <text:p>Emitir documentos do sistema acadêmico em inglês</text:p>
          </table:table-cell>
          <table:table-cell table:style-name="ce260" office:value-type="string" calcext:value-type="string">
            <text:p>Documentações em língua estrangeira são exigidas em alguns programas de mobilidade acadêmica ou programas de pós-graduação no exterior.</text:p>
          </table:table-cell>
          <table:table-cell table:style-name="ce308" table:content-validation-name="val7" table:number-columns-repeated="2"/>
          <table:table-cell table:style-name="ce308" table:content-validation-name="val7" office:value-type="string" calcext:value-type="string">
            <text:p>Início</text:p>
          </table:table-cell>
          <table:table-cell table:style-name="ce308" table:content-validation-name="val7" office:value-type="string" calcext:value-type="string">
            <text:p>Fim</text:p>
          </table:table-cell>
          <table:table-cell table:number-columns-repeated="27"/>
        </table:table-row>
        <table:table-row table:style-name="ro49">
          <table:covered-table-cell table:style-name="ce288"/>
          <table:table-cell table:style-name="ce244" office:value-type="string" calcext:value-type="string" table:number-columns-spanned="1" table:number-rows-spanned="2">
            <text:p>Regulamentar as atividades de Internacionalização na UFFS</text:p>
          </table:table-cell>
          <table:table-cell table:style-name="ce244" office:value-type="string" calcext:value-type="string">
            <text:p>Atualizar a política de internacionalização da UFFS</text:p>
          </table:table-cell>
          <table:table-cell table:style-name="ce301" office:value-type="string" calcext:value-type="string">
            <text:p>AAI</text:p>
          </table:table-cell>
          <table:table-cell table:style-name="ce188" table:content-validation-name="val5" office:value-type="string" calcext:value-type="string">
            <text:p>AAI012</text:p>
          </table:table-cell>
          <table:table-cell table:style-name="ce192" table:content-validation-name="val6" office:value-type="string" calcext:value-type="string">
            <text:p>Atualizar a política de internacionalização da UFFS</text:p>
          </table:table-cell>
          <table:table-cell table:style-name="ce260" office:value-type="string" calcext:value-type="string">
            <text:p>Estabelecer as diretrizes gerais para a promoção e fortalecimento da internacionalização na UFFS.</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49">
          <table:covered-table-cell table:style-name="ce286"/>
          <table:covered-table-cell table:style-name="ce241"/>
          <table:table-cell table:style-name="ce297" office:value-type="string" calcext:value-type="string">
            <text:p>Atualizar o regulamento de internacionalização da UFFS</text:p>
          </table:table-cell>
          <table:table-cell table:style-name="ce301" office:value-type="string" calcext:value-type="string">
            <text:p>AAI</text:p>
          </table:table-cell>
          <table:table-cell table:style-name="ce188" table:content-validation-name="val5" office:value-type="string" calcext:value-type="string">
            <text:p>AAI013</text:p>
          </table:table-cell>
          <table:table-cell table:style-name="ce192" table:content-validation-name="val6" office:value-type="string" calcext:value-type="string">
            <text:p>Atualizar o regulamento de internacionalização da UFFS</text:p>
          </table:table-cell>
          <table:table-cell table:style-name="ce260" office:value-type="string" calcext:value-type="string">
            <text:p>Estabelecer e divulgar os fluxos de informações necessárias para a promoção e fortalecimento da internacionalização na UFFS.</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3">
          <table:covered-table-cell table:style-name="ce289"/>
          <table:table-cell table:style-name="ce244" office:value-type="string" calcext:value-type="string" table:number-columns-spanned="1" table:number-rows-spanned="2">
            <text:p>Estimular o Programa de Línguas – PROLIN</text:p>
          </table:table-cell>
          <table:table-cell table:style-name="ce244" office:value-type="string" calcext:value-type="string">
            <text:p>Incentivar o aprendizado de línguas</text:p>
          </table:table-cell>
          <table:table-cell table:style-name="ce301" office:value-type="string" calcext:value-type="string">
            <text:p>AAI</text:p>
          </table:table-cell>
          <table:table-cell table:style-name="ce188" table:content-validation-name="val5" office:value-type="string" calcext:value-type="string">
            <text:p>AAI014</text:p>
          </table:table-cell>
          <table:table-cell table:style-name="ce193" office:value-type="string" calcext:value-type="string">
            <text:p>Contratar bolsistas para o ensino de línguas estrangeiras (ou de português para estrangeiros) com atividades de aprendizado ou conversação</text:p>
          </table:table-cell>
          <table:table-cell table:style-name="ce260" office:value-type="string" calcext:value-type="string">
            <text:p>Melhorar a comunicação da Instituição com estudantes ou profissionais estrangeiros. Capacitar a comunidade universitária para participar de programas de mobilidade acadêmica ou projetos de ensino, pesquisa, extensão ou cultura junto com instituições internacionai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86"/>
          <table:covered-table-cell table:style-name="ce241"/>
          <table:table-cell table:style-name="ce241" office:value-type="string" calcext:value-type="string">
            <text:p>Estabelecer parcerias para o ensino de línguas estrangeiras</text:p>
          </table:table-cell>
          <table:table-cell table:style-name="ce301" office:value-type="string" calcext:value-type="string">
            <text:p>AAI</text:p>
          </table:table-cell>
          <table:table-cell table:style-name="ce188" table:content-validation-name="val5" office:value-type="string" calcext:value-type="string">
            <text:p>AAI015</text:p>
          </table:table-cell>
          <table:table-cell table:style-name="ce260" table:content-validation-name="val6" office:value-type="string" calcext:value-type="string">
            <text:p>Estabelecer parcerias com organizações locais, para aprendizado de línguas estrangeiras</text:p>
          </table:table-cell>
          <table:table-cell table:style-name="ce260" office:value-type="string" calcext:value-type="string">
            <text:p>Aproximar a UFFS com as organizações locais, fazendo uso da infraestrutura e dos recursos humanos disponíveis na Instituição ou junto à arranjos produtivos locais parceiro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86"/>
          <table:table-cell table:style-name="ce244" office:value-type="string" calcext:value-type="string">
            <text:p>Aumentar a proficiência da comunidade universitária, em inglês</text:p>
          </table:table-cell>
          <table:table-cell table:style-name="ce244" office:value-type="string" calcext:value-type="string">
            <text:p>Triplicar o número de estudantes com nível B2 no Toefl até 2023</text:p>
          </table:table-cell>
          <table:table-cell table:style-name="ce301" office:value-type="string" calcext:value-type="string">
            <text:p>AAI</text:p>
          </table:table-cell>
          <table:table-cell table:style-name="ce188" table:content-validation-name="val5" office:value-type="string" calcext:value-type="string">
            <text:p>AAI016</text:p>
          </table:table-cell>
          <table:table-cell table:style-name="ce260" table:content-validation-name="val6" office:value-type="string" calcext:value-type="string">
            <text:p>Aumentar o conhecimento básico e capacidade de conversação em inglês</text:p>
          </table:table-cell>
          <table:table-cell table:style-name="ce260" office:value-type="string" calcext:value-type="string">
            <text:p>Aumentar a qualificação do ensino e visibilidade da UFFS no exterior</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90"/>
          <table:table-cell table:style-name="ce244" office:value-type="string" calcext:value-type="string">
            <text:p>Viabilizar a participação de TAEs no ensino de línguas estrangeiras</text:p>
          </table:table-cell>
          <table:table-cell table:style-name="ce244" office:value-type="string" calcext:value-type="string">
            <text:p>Fomentar o ensino de línguas estrangeiras (e português para estrangeiros) na UFFS</text:p>
          </table:table-cell>
          <table:table-cell table:style-name="ce301" office:value-type="string" calcext:value-type="string">
            <text:p>AAI</text:p>
          </table:table-cell>
          <table:table-cell table:style-name="ce188" table:content-validation-name="val5" office:value-type="string" calcext:value-type="string">
            <text:p>AAI017</text:p>
          </table:table-cell>
          <table:table-cell table:style-name="ce260" table:content-validation-name="val6" office:value-type="string" calcext:value-type="string">
            <text:p>Viabilizar a participação de TAEs no ensino de línguas estrangeiras</text:p>
          </table:table-cell>
          <table:table-cell table:style-name="ce260" office:value-type="string" calcext:value-type="string">
            <text:p>Aumentar a qualificação do ensino e evitar a perda do conhecimento em virtude da rotatividade dos bolsista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3">
          <table:covered-table-cell table:style-name="ce291"/>
          <table:table-cell table:style-name="ce296" office:value-type="string" calcext:value-type="string">
            <text:p>Expandir a cooperação internacional da UFFS por meio de acordos de cooperação</text:p>
          </table:table-cell>
          <table:table-cell table:style-name="ce296" office:value-type="string" calcext:value-type="string">
            <text:p>Aumentar o número de acordos bilaterais com instituições acadêmicas de ensino superior estrangeiras</text:p>
          </table:table-cell>
          <table:table-cell table:style-name="ce301" office:value-type="string" calcext:value-type="string">
            <text:p>AAI</text:p>
          </table:table-cell>
          <table:table-cell table:style-name="ce188" table:content-validation-name="val5" office:value-type="string" calcext:value-type="string">
            <text:p>AAI018</text:p>
          </table:table-cell>
          <table:table-cell table:style-name="ce260" table:content-validation-name="val6" office:value-type="string" calcext:value-type="string">
            <text:p>Aumentar o número de convênios internacionais firmados entre UFFS e Instituições estrangeiras que permitam intercâmbio IDA e VINDA</text:p>
          </table:table-cell>
          <table:table-cell table:style-name="ce260" office:value-type="string" calcext:value-type="string">
            <text:p>Aumentar o intercâmbio internacional e interinstitucional de pesquisadores e de estudantes. Potencializar o conhecimento técnico e científico. Melhorar a imagem institucional no país e no exterior.</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3">
          <table:covered-table-cell table:style-name="ce291"/>
          <table:table-cell table:style-name="ce296" office:value-type="string" calcext:value-type="string">
            <text:p>Estimular a mobilidade internacional de discentes e docentes dos programas de Pós-Graduação da UFFS</text:p>
          </table:table-cell>
          <table:table-cell table:style-name="ce296" office:value-type="string" calcext:value-type="string">
            <text:p>Utilizar de forma mais eficiente os acordos bilaterais firmados com instituições estrangeiras, em todas as áreas do conhecimento</text:p>
          </table:table-cell>
          <table:table-cell table:style-name="ce301" office:value-type="string" calcext:value-type="string">
            <text:p>AAI</text:p>
          </table:table-cell>
          <table:table-cell table:style-name="ce188" table:content-validation-name="val5" office:value-type="string" calcext:value-type="string">
            <text:p>AAI019</text:p>
          </table:table-cell>
          <table:table-cell table:style-name="ce260" table:content-validation-name="val6" office:value-type="string" calcext:value-type="string">
            <text:p>Aumentar aproveitamento dos acordos internacionais bilaterais firmados entre a UFFS e instituições estrangeiras, em todas as áreas do conhecimento</text:p>
          </table:table-cell>
          <table:table-cell table:style-name="ce260" office:value-type="string" calcext:value-type="string">
            <text:p>Aumentar o intercâmbio internacional e interinstitucional de pesquisadores e de estudantes. Fortalecer trabalhos conjuntos com outras instituições. Buscar fomentos junto à agências nacionais e internacionai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5">
          <table:covered-table-cell table:style-name="ce291"/>
          <table:table-cell table:style-name="ce296" office:value-type="string" calcext:value-type="string">
            <text:p>Estimular a vinda de pesquisadores de IES do Brasil e do exterior para o desenvolvimento de estágios de pesquisa e atividades de Pós-Doutoramento. </text:p>
          </table:table-cell>
          <table:table-cell table:style-name="ce298" office:value-type="string" calcext:value-type="string">
            <text:p>Acolher docentes ou pesquisadores estrangeiros, para melhoria da qualidade e impacto das pesquisas desenvolvidas na UFFS</text:p>
          </table:table-cell>
          <table:table-cell table:style-name="ce301" office:value-type="string" calcext:value-type="string">
            <text:p>AAI</text:p>
          </table:table-cell>
          <table:table-cell table:style-name="ce188" table:content-validation-name="val5" office:value-type="string" calcext:value-type="string">
            <text:p>AAI020</text:p>
          </table:table-cell>
          <table:table-cell table:style-name="ce260" table:content-validation-name="val6" office:value-type="string" calcext:value-type="string">
            <text:p>Aumentar a qualidade e impacto das pesquisas desenvolvidas na UFFS</text:p>
          </table:table-cell>
          <table:table-cell table:style-name="ce260" office:value-type="string" calcext:value-type="string">
            <text:p>Aumentar a qualidade e impacto das pesquisas desenvolvidas na UFFS. Melhorar a inserção da UFFS no cenário internacional.</text:p>
          </table:table-cell>
          <table:table-cell table:style-name="ce308" table:content-validation-name="val7"/>
          <table:table-cell table:style-name="ce308" table:content-validation-name="val7" office:value-type="string" calcext:value-type="string">
            <text:p>Início</text:p>
          </table:table-cell>
          <table:table-cell table:style-name="ce308" table:content-validation-name="val7"/>
          <table:table-cell table:style-name="ce308" table:content-validation-name="val7" office:value-type="string" calcext:value-type="string">
            <text:p>Fim</text:p>
          </table:table-cell>
          <table:table-cell/>
          <table:table-cell table:style-name="ce26"/>
          <table:table-cell table:number-columns-repeated="25"/>
        </table:table-row>
        <table:table-row table:style-name="ro49">
          <table:covered-table-cell table:style-name="ce291"/>
          <table:table-cell table:style-name="ce296" office:value-type="string" calcext:value-type="string">
            <text:p>Promover a visibilidade da UFFS no exterior </text:p>
          </table:table-cell>
          <table:table-cell table:style-name="ce296" office:value-type="string" calcext:value-type="string">
            <text:p>Participar em eventos internacionais.</text:p>
          </table:table-cell>
          <table:table-cell table:style-name="ce301" office:value-type="string" calcext:value-type="string">
            <text:p>AAI</text:p>
          </table:table-cell>
          <table:table-cell table:style-name="ce188" table:content-validation-name="val5" office:value-type="string" calcext:value-type="string">
            <text:p>AAI021</text:p>
          </table:table-cell>
          <table:table-cell table:style-name="ce260" table:content-validation-name="val6" office:value-type="string" calcext:value-type="string">
            <text:p>Participar em eventos internacionais envolvendo práticas de internacionalização, inovação ou empreendedorismo</text:p>
          </table:table-cell>
          <table:table-cell table:style-name="ce260" office:value-type="string" calcext:value-type="string">
            <text:p>Melhorar a inserção da UFFS no cenário internacional. Estabelecer e fortalecer parcerias para trabalhos conjuntos e participação em editais de fomento nacionais e internacionai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49">
          <table:covered-table-cell table:style-name="ce291"/>
          <table:table-cell table:style-name="ce296" office:value-type="string" calcext:value-type="string">
            <text:p>Traduzir informações básicas do site da UFFS</text:p>
          </table:table-cell>
          <table:table-cell table:style-name="ce299" office:value-type="string" calcext:value-type="string">
            <text:p>Criar a versão em língua inglesa e espanhola da página da UFFS</text:p>
          </table:table-cell>
          <table:table-cell table:style-name="ce301" office:value-type="string" calcext:value-type="string">
            <text:p>AAI</text:p>
          </table:table-cell>
          <table:table-cell table:style-name="ce188" table:content-validation-name="val5" office:value-type="string" calcext:value-type="string">
            <text:p>AAI022</text:p>
          </table:table-cell>
          <table:table-cell table:style-name="ce260" table:content-validation-name="val6" office:value-type="string" calcext:value-type="string">
            <text:p>Traduzir o site da UFFS</text:p>
          </table:table-cell>
          <table:table-cell table:style-name="ce260" office:value-type="string" calcext:value-type="string">
            <text:p>Facilitar o intercâmbio IN de estudantes e pesquisadores. Melhorar a comunicação junto a instituições estrangeiras parceiras.</text:p>
          </table:table-cell>
          <table:table-cell table:style-name="ce308" table:content-validation-name="val7" office:value-type="string" calcext:value-type="string">
            <text:p>Início E Fim (Durante O Ano)</text:p>
          </table:table-cell>
          <table:table-cell table:style-name="ce308" table:content-validation-name="val7" table:number-columns-repeated="3"/>
          <table:table-cell table:number-columns-repeated="27"/>
        </table:table-row>
        <table:table-row table:style-name="ro3">
          <table:covered-table-cell table:style-name="ce290"/>
          <table:table-cell table:style-name="ce296" office:value-type="string" calcext:value-type="string">
            <text:p>Participar dos programas de internacionalização desenvolvidos pelo Governo Federal e outros organismos a partir de acordos internacionais</text:p>
          </table:table-cell>
          <table:table-cell table:style-name="ce244" office:value-type="string" calcext:value-type="string">
            <text:p>Estimular a participação em programas de internacionalização desenvolvidos pelo Governo Federal</text:p>
          </table:table-cell>
          <table:table-cell table:style-name="ce301" office:value-type="string" calcext:value-type="string">
            <text:p>AAI</text:p>
          </table:table-cell>
          <table:table-cell table:style-name="ce188" table:content-validation-name="val5" office:value-type="string" calcext:value-type="string">
            <text:p>AAI023</text:p>
          </table:table-cell>
          <table:table-cell table:style-name="ce192" table:content-validation-name="val6" office:value-type="string" calcext:value-type="string">
            <text:p>Participar de editais de fomento</text:p>
          </table:table-cell>
          <table:table-cell table:style-name="ce260" office:value-type="string" calcext:value-type="string">
            <text:p>Sensibilizar a comunidade universitária quanto à importância da internacionalização para a qualificação do ensino, pesquisa e extensão desenvolvidos na UFFS</text:p>
          </table:table-cell>
          <table:table-cell table:number-columns-repeated="4" table:style-name="ce308" table:content-validation-name="val7" office:value-type="string" calcext:value-type="string">
            <text:p>Ação Continuada</text:p>
          </table:table-cell>
          <table:table-cell table:number-columns-repeated="27"/>
        </table:table-row>
        <table:table-row table:style-name="ro33">
          <table:table-cell table:number-columns-repeated="38"/>
        </table:table-row>
        <table:table-row table:style-name="ro33">
          <table:table-cell office:value-type="string" calcext:value-type="string">
            <text:p>Observações: </text:p>
          </table:table-cell>
          <table:table-cell table:number-columns-repeated="37"/>
        </table:table-row>
        <table:table-row table:style-name="ro33">
          <table:table-cell office:value-type="string" calcext:value-type="string">
            <text:p>Objetivos específicos e metas com numeral, extraídos do Plano de Desenvolvimento Institucional 2019-2023.</text:p>
          </table:table-cell>
          <table:table-cell table:number-columns-repeated="37"/>
        </table:table-row>
        <table:table-row table:style-name="ro33">
          <table:table-cell office:value-type="string" calcext:value-type="string">
            <text:p>Objetivos específicos e metas sem numeral, desenvolvidos pela respectiva Unidade para o Planejamento Plurianual 2020-2023.</text:p>
          </table:table-cell>
          <table:table-cell table:number-columns-repeated="37"/>
        </table:table-row>
        <table:table-row table:style-name="ro33">
          <table:table-cell office:value-type="string" calcext:value-type="string">
            <text:p>“Células” em branco, não preenchidos pelas respectivas Unidades.</text:p>
          </table:table-cell>
          <table:table-cell table:number-columns-repeated="37"/>
        </table:table-row>
        <table:table-row table:style-name="ro82" table:number-rows-repeated="18">
          <table:table-cell table:number-columns-repeated="38"/>
        </table:table-row>
        <table:table-row table:style-name="ro87">
          <table:table-cell table:number-columns-repeated="38"/>
        </table:table-row>
      </table:table>
      <table:table table:name="Audin"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54" table:default-cell-style-name="ce30"/>
        <table:table-column table:style-name="co12" table:default-cell-style-name="ce30"/>
        <table:table-column table:style-name="co55" table:default-cell-style-name="ce30"/>
        <table:table-column table:style-name="co9" table:number-columns-repeated="2" table:default-cell-style-name="ce30"/>
        <table:table-column table:style-name="co55" table:default-cell-style-name="ce30"/>
        <table:table-column table:style-name="co56" table:default-cell-style-name="ce30"/>
        <table:table-column table:style-name="co9" table:number-columns-repeated="1017" table:default-cell-style-name="ce30"/>
        <table:table-row table:style-name="ro98">
          <table:table-cell table:style-name="ce150" office:value-type="string" calcext:value-type="string" table:number-columns-spanned="7" table:number-rows-spanned="1">
            <text:p>AUDITORIA INTERNA</text:p>
          </table:table-cell>
          <table:covered-table-cell table:number-columns-repeated="6" table:style-name="ce31"/>
          <table:table-cell table:style-name="ce153" office:value-type="string" calcext:value-type="string" table:number-columns-spanned="4" table:number-rows-spanned="1">
            <text:p>PERÍODO (PPA 2020 A 2023)</text:p>
          </table:table-cell>
          <table:covered-table-cell table:number-columns-repeated="3" table:style-name="ce31"/>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99">
          <table:table-cell table:style-name="ce267" office:value-type="string" calcext:value-type="string" table:number-columns-spanned="1" table:number-rows-spanned="2">
            <text:p>Objetivo 10 – Gestão Universitária para apoio ao Ensino, à Pesquisa, Extensão e Cultura.</text:p>
          </table:table-cell>
          <table:table-cell table:style-name="ce267" office:value-type="string" calcext:value-type="string" table:number-columns-spanned="1" table:number-rows-spanned="2">
            <text:p>Objetivo Específico 27 – Fortalecer as ações <text:s/>de <text:s/>controle <text:s/>interno, desenvolvendo ações <text:s/>de <text:s/>controle, orientação e avaliação dos <text:s/>atos <text:s/>de gestão praticados <text:s/>no âmbito da UFFS. </text:p>
          </table:table-cell>
          <table:table-cell table:style-name="ce267" office:value-type="string" calcext:value-type="string">
            <text:p>Meta 1 – Elaborar o Plano Anual de Atividades de Auditoria Interna de 2019, 2020, 2021, 2022 e 2023 baseado na gestão de riscos da UFFS </text:p>
          </table:table-cell>
          <table:table-cell table:style-name="ce268" office:value-type="string" calcext:value-type="string">
            <text:p>AUDIN</text:p>
          </table:table-cell>
          <table:table-cell table:style-name="ce212" table:content-validation-name="val5" office:value-type="string" calcext:value-type="string">
            <text:p>AUDIN001</text:p>
          </table:table-cell>
          <table:table-cell table:style-name="ce213" table:content-validation-name="val6" office:value-type="string" calcext:value-type="string">
            <text:p>Elaboração da Proposta do Plano Anual de Atividades da Auditoria Interna.</text:p>
          </table:table-cell>
          <table:table-cell table:style-name="ce214" office:value-type="string" calcext:value-type="string">
            <text:p>A <text:s/>Controladoria Geral da União, a qual esta auditoria interna está sujeita à orientação normativa e supervisão técnica, <text:s/>através da Instrução Normativa nº 9, de 09 de outubro de 2018, dispõe sobre o Plano Anual de Auditoria Interna (PAINT). Assim, a ação se justifica pelo cumprimento da referida normativa, bem como pelo cumprimento do que estabelece o Estatuto e Regimento Geral da UFFS e o Regimento Interno da Unidade de Auditoria Interna desta instituição.</text:p>
          </table:table-cell>
          <table:table-cell table:number-columns-repeated="4" table:style-name="ce35" table:content-validation-name="val7" office:value-type="string" calcext:value-type="string">
            <text:p>Início E Fim (Durante O Ano)</text:p>
          </table:table-cell>
          <table:table-cell table:number-columns-repeated="1013"/>
        </table:table-row>
        <table:table-row table:style-name="ro100">
          <table:covered-table-cell table:style-name="ce268"/>
          <table:covered-table-cell table:style-name="ce267"/>
          <table:table-cell table:style-name="ce267" office:value-type="string" calcext:value-type="string">
            <text:p>Meta 2 – Executar 100% do Plano Anual de Atividades de Auditoria Interna referente aos exercícios de 2019, 2020, 2021, 2022 e 2023. </text:p>
          </table:table-cell>
          <table:table-cell table:style-name="ce268" office:value-type="string" calcext:value-type="string">
            <text:p>AUDIN</text:p>
          </table:table-cell>
          <table:table-cell table:style-name="ce212" table:content-validation-name="val5" office:value-type="string" calcext:value-type="string">
            <text:p>AUDIN002</text:p>
          </table:table-cell>
          <table:table-cell table:style-name="ce213" table:content-validation-name="val6" office:value-type="string" calcext:value-type="string">
            <text:p>Execução do Plano Anual de Atividades da Auditoria Interna.</text:p>
          </table:table-cell>
          <table:table-cell table:style-name="ce214" office:value-type="string" calcext:value-type="string">
            <text:p>A <text:s/>Controladoria Geral da União, a qual esta auditoria interna está sujeita à orientação normativa e supervisão técnica, <text:s/>através da Instrução Normativa nº 09, de 09 de outubro de 2018, dispõe sobre o Plano Anual de Auditoria Interna (PAINT), os trabalhos de auditoria interna e o Relatório Anual de Atividades de Auditoria Interna – RAINT. Assim, a ação se justifica pelo cumprimento da referida normativa, bem como pelo cumprimento do que estabelece o Estatuto e Regimento Geral da UFFS e o Regimento Interno da Unidade de Auditoria Interna desta instituição.</text:p>
          </table:table-cell>
          <table:table-cell table:number-columns-repeated="4" table:style-name="ce35" table:content-validation-name="val7" office:value-type="string" calcext:value-type="string">
            <text:p>Início E Fim (Durante O Ano)</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40">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DICOM"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0"/>
        <table:table-column table:style-name="co57" table:default-cell-style-name="ce80"/>
        <table:table-column table:style-name="co58" table:default-cell-style-name="ce80"/>
        <table:table-column table:style-name="co59" table:default-cell-style-name="ce80"/>
        <table:table-column table:style-name="co27" table:default-cell-style-name="ce80"/>
        <table:table-column table:style-name="co60" table:default-cell-style-name="ce519"/>
        <table:table-column table:style-name="co61" table:default-cell-style-name="ce519"/>
        <table:table-column table:style-name="co62" table:number-columns-repeated="3" table:default-cell-style-name="ce80"/>
        <table:table-column table:style-name="co46" table:default-cell-style-name="ce80"/>
        <table:table-column table:style-name="co9" table:number-columns-repeated="1013" table:default-cell-style-name="ce80"/>
        <table:table-row table:style-name="ro98">
          <table:table-cell table:style-name="ce133" office:value-type="string" calcext:value-type="string" table:number-columns-spanned="7" table:number-rows-spanned="1">
            <text:p>DIRETORIA DE COMUNICAÇÃO</text:p>
          </table:table-cell>
          <table:covered-table-cell table:number-columns-repeated="4" table:style-name="ce84"/>
          <table:covered-table-cell table:number-columns-repeated="2" table:style-name="ce508"/>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96" office:value-type="string" calcext:value-type="string">
            <text:p>NOME DA AÇÃO</text:p>
          </table:table-cell>
          <table:table-cell table:style-name="ce96"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49">
          <table:table-cell table:style-name="ce276" office:value-type="string" calcext:value-type="string" table:number-columns-spanned="1" table:number-rows-spanned="28">
            <text:p>Objetivo 13 – Fortalecimento da divulgação da UFFS Consolidar a imagem da UFFS como instituição de ensino pública, gratuita e de qualidade, por meio de ações de divulgação que envolvam toda a comunidade universitária. </text:p>
          </table:table-cell>
          <table:table-cell table:style-name="ce276" office:value-type="string" calcext:value-type="string" table:number-columns-spanned="1" table:number-rows-spanned="2">
            <text:p>Objetivo específico 1 – Aperfeiçoar as ações de identificação institucional, visando à facilitação do acesso físico à Instituição por meio de sinalização. </text:p>
          </table:table-cell>
          <table:table-cell table:style-name="ce276" office:value-type="string" calcext:value-type="string" table:number-columns-spanned="1" table:number-rows-spanned="2">
            <text:p>Meta 1 – Contratar e executar projeto de padronização da orientação visual dos campi até 2023. </text:p>
          </table:table-cell>
          <table:table-cell table:style-name="ce277" office:value-type="string" calcext:value-type="string" table:number-columns-spanned="1" table:number-rows-spanned="2">
            <text:p>DICOM</text:p>
          </table:table-cell>
          <table:table-cell table:style-name="ce506" table:content-validation-name="val8" office:value-type="string" calcext:value-type="string">
            <text:p>DICOM001</text:p>
          </table:table-cell>
          <table:table-cell table:style-name="ce231" office:value-type="string" calcext:value-type="string">
            <text:p>Contratação da sinalização visual dos campi (interna e externa) e da reitoria.</text:p>
          </table:table-cell>
          <table:table-cell table:style-name="ce516" office:value-type="string" calcext:value-type="string">
            <text:p>Sinalização de indicação, orientação e situação (identificação) dentro e for a dos ambientes construídos nos campi e na reitoria. Hoje a sinalização é feita de papel, em desacordo com a NBR9050.</text:p>
          </table:table-cell>
          <table:table-cell table:number-columns-repeated="4" table:style-name="ce529" table:content-validation-name="val9" office:value-type="string" calcext:value-type="string">
            <text:p>Não Há Atividade Para Este Ano</text:p>
          </table:table-cell>
          <table:table-cell table:number-columns-repeated="1013"/>
        </table:table-row>
        <table:table-row table:style-name="ro49">
          <table:covered-table-cell table:number-columns-repeated="4" table:style-name="ce277"/>
          <table:table-cell table:style-name="ce506" table:content-validation-name="val8" office:value-type="string" calcext:value-type="string">
            <text:p>DICOM002</text:p>
          </table:table-cell>
          <table:table-cell table:style-name="ce231" office:value-type="string" calcext:value-type="string">
            <text:p>Instalação de sinalização viária.</text:p>
          </table:table-cell>
          <table:table-cell table:style-name="ce516" office:value-type="string" calcext:value-type="string">
            <text:p>Sinalizar, indicando aos motoristas, os caminhos para chegar até as unidades da UFFS. </text:p>
          </table:table-cell>
          <table:table-cell table:number-columns-repeated="4" table:style-name="ce529" table:content-validation-name="val9" office:value-type="string" calcext:value-type="string">
            <text:p>Não Há Atividade Para Este Ano</text:p>
          </table:table-cell>
          <table:table-cell table:number-columns-repeated="1013"/>
        </table:table-row>
        <table:table-row table:style-name="ro3">
          <table:covered-table-cell table:style-name="ce277"/>
          <table:table-cell table:style-name="ce276" office:value-type="string" calcext:value-type="string" table:number-columns-spanned="1" table:number-rows-spanned="13">
            <text:p>Objetivo específico 2 – Ampliar as ações de divulgação institucional. </text:p>
          </table:table-cell>
          <table:table-cell table:style-name="ce276" office:value-type="string" calcext:value-type="string" table:number-columns-spanned="1" table:number-rows-spanned="13">
            <text:p>Meta 1 – Ser a Universidade mais lembrada da Mesorregião Fronteira do Mercosul. </text:p>
          </table:table-cell>
          <table:table-cell table:style-name="ce277" office:value-type="string" calcext:value-type="string" table:number-columns-spanned="1" table:number-rows-spanned="13">
            <text:p>DICOM</text:p>
          </table:table-cell>
          <table:table-cell table:style-name="ce506" table:content-validation-name="val8" office:value-type="string" calcext:value-type="string">
            <text:p>DICOM003</text:p>
          </table:table-cell>
          <table:table-cell table:style-name="ce231" office:value-type="string" calcext:value-type="string">
            <text:p>Desenvolver os materiais gráficos da instituição.</text:p>
          </table:table-cell>
          <table:table-cell table:style-name="ce242" office:value-type="string" calcext:value-type="string">
            <text:p><text:span text:style-name="T45">Consolidar a imagem da UFFS como instituição de ensino pública, gratuita e de qualidade, por meio de ações de divulgação que envolvam toda a comunidade universitária. Publicidade institucional, serviços editoriais e de artes-gráficas.</text:span></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3">
          <table:covered-table-cell table:style-name="ce277"/>
          <table:covered-table-cell table:number-columns-repeated="2" table:style-name="ce276"/>
          <table:covered-table-cell table:style-name="ce277"/>
          <table:table-cell table:style-name="ce506" table:content-validation-name="val8" office:value-type="string" calcext:value-type="string">
            <text:p>DICOM004</text:p>
          </table:table-cell>
          <table:table-cell table:style-name="ce231" office:value-type="string" calcext:value-type="string">
            <text:p>Ampliar alcance nas mídias sociais</text:p>
          </table:table-cell>
          <table:table-cell table:style-name="ce516" office:value-type="string" calcext:value-type="string">
            <text:p>Ampliar a captação de alunos e a visibilidade das ações institucionais. Hoje o alcance das publicações da UFFS nas redes sociais é relativamente baixo, pois a UFFS não contrata impulsionamento. As redes exigem contratação de impulsionamento para alcance satisfatório.</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49">
          <table:covered-table-cell table:style-name="ce277"/>
          <table:covered-table-cell table:number-columns-repeated="2" table:style-name="ce276"/>
          <table:covered-table-cell table:style-name="ce277"/>
          <table:table-cell table:style-name="ce506" table:content-validation-name="val8" office:value-type="string" calcext:value-type="string">
            <text:p>DICOM005</text:p>
          </table:table-cell>
          <table:table-cell table:style-name="ce232" office:value-type="string" calcext:value-type="string">
            <text:p>Aprimoramento da relação com a imprensa.</text:p>
          </table:table-cell>
          <table:table-cell table:style-name="ce516" office:value-type="string" calcext:value-type="string">
            <text:p><text:span text:style-name="T46">Consolidar a imagem da UFFS como instituição de ensino pública, gratuita e de qualidade, por meio de ações de divulgação que envolvam toda a comunidade universitária. Publicidade institucional.</text:span></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3">
          <table:covered-table-cell table:style-name="ce277"/>
          <table:covered-table-cell table:number-columns-repeated="2" table:style-name="ce276"/>
          <table:covered-table-cell table:style-name="ce277"/>
          <table:table-cell table:style-name="ce506" table:content-validation-name="val8" office:value-type="string" calcext:value-type="string">
            <text:p>DICOM006</text:p>
          </table:table-cell>
          <table:table-cell table:style-name="ce231" office:value-type="string" calcext:value-type="string">
            <text:p>Elaboração de estudos sobre os públicos de interesse da UFFS e seus hábitos de mídia.</text:p>
          </table:table-cell>
          <table:table-cell table:style-name="ce516" office:value-type="string" calcext:value-type="string">
            <text:p>Considerando a Meta 1, é preciso critérios claros para as tomadas de decisão nas ações de marketing/comunicação institucional. </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49">
          <table:covered-table-cell table:style-name="ce277"/>
          <table:covered-table-cell table:number-columns-repeated="2" table:style-name="ce276"/>
          <table:covered-table-cell table:style-name="ce277"/>
          <table:table-cell table:style-name="ce506" table:content-validation-name="val8" office:value-type="string" calcext:value-type="string">
            <text:p>DICOM007</text:p>
          </table:table-cell>
          <table:table-cell table:style-name="ce233" office:value-type="string" calcext:value-type="string">
            <text:p>Gestão das Atividades e Serviços da DICOM. </text:p>
          </table:table-cell>
          <table:table-cell table:style-name="ce516" office:value-type="string" calcext:value-type="string">
            <text:p><text:span text:style-name="T46">Consolidar a imagem da UFFS como instituição de ensino pública, gratuita e de qualidade, por meio de ações de divulgação que envolvam toda a comunidade universitária. Publicidade institucional.</text:span></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49">
          <table:covered-table-cell table:style-name="ce277"/>
          <table:covered-table-cell table:number-columns-repeated="2" table:style-name="ce276"/>
          <table:covered-table-cell table:style-name="ce277"/>
          <table:table-cell table:style-name="ce506" table:content-validation-name="val8" office:value-type="string" calcext:value-type="string">
            <text:p>DICOM008</text:p>
          </table:table-cell>
          <table:table-cell table:style-name="ce233" office:value-type="string" calcext:value-type="string">
            <text:p>Produção de novo vídeo institucional.</text:p>
          </table:table-cell>
          <table:table-cell table:style-name="ce516" office:value-type="string" calcext:value-type="string">
            <text:p>A apresentação da instituição por vídeo de apresentação deve estar sempre atualizada acompanhando o crescimento da UFFS. </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3">
          <table:covered-table-cell table:style-name="ce277"/>
          <table:covered-table-cell table:number-columns-repeated="2" table:style-name="ce276"/>
          <table:covered-table-cell table:style-name="ce277"/>
          <table:table-cell table:style-name="ce506" table:content-validation-name="val8" office:value-type="string" calcext:value-type="string">
            <text:p>DICOM009</text:p>
          </table:table-cell>
          <table:table-cell table:style-name="ce233" office:value-type="string" calcext:value-type="string">
            <text:p>Estruturar <text:s/>estúdios de áudio, vídeo e fotografia</text:p>
          </table:table-cell>
          <table:table-cell table:style-name="ce516" office:value-type="string" calcext:value-type="string">
            <text:p>Viabilizar programas da web TV, web rádio e <text:s/>podcast da UFFS. A UFFS tem crescente demanda de fotos e vídeos para a comunicação institucional. Hoje, fotos e vídeos são feitos em locais improvisados, pouco adequados para produções de publicidade, jornalismo ou comunicação educativa.</text:p>
          </table:table-cell>
          <table:table-cell table:style-name="ce529" table:content-validation-name="val9" office:value-type="string" calcext:value-type="string">
            <text:p>Ação Continuada</text:p>
          </table:table-cell>
          <table:table-cell table:style-name="ce529" table:content-validation-name="val9" table:number-columns-repeated="2"/>
          <table:table-cell table:style-name="ce529" table:content-validation-name="val9" office:value-type="string" calcext:value-type="string">
            <text:p>Fim</text:p>
          </table:table-cell>
          <table:table-cell table:number-columns-repeated="1013"/>
        </table:table-row>
        <table:table-row table:style-name="ro3">
          <table:covered-table-cell table:style-name="ce277"/>
          <table:covered-table-cell table:number-columns-repeated="2" table:style-name="ce276"/>
          <table:covered-table-cell table:style-name="ce277"/>
          <table:table-cell table:style-name="ce506" table:content-validation-name="val8" office:value-type="string" calcext:value-type="string">
            <text:p>DICOM011</text:p>
          </table:table-cell>
          <table:table-cell table:style-name="ce233" office:value-type="string" calcext:value-type="string">
            <text:p>Assinatura de software para gerenciamento de publicações em mídias sociais.</text:p>
          </table:table-cell>
          <table:table-cell table:style-name="ce516" office:value-type="string" calcext:value-type="string">
            <text:p>Qualificar e aumentar o desempenho da UFFS em diferentes mídias sociais, com diferentes perfis. Uso de plataforma única para publicação em diversas mídias sociais com controle profissional e diagnóstico dos resultados das publicações.</text:p>
          </table:table-cell>
          <table:table-cell table:style-name="ce529" table:content-validation-name="val9" office:value-type="string" calcext:value-type="string">
            <text:p>Início</text:p>
          </table:table-cell>
          <table:table-cell table:style-name="ce529" table:content-validation-name="val9" table:number-columns-repeated="2"/>
          <table:table-cell table:style-name="ce529" table:content-validation-name="val9" office:value-type="string" calcext:value-type="string">
            <text:p>Fim</text:p>
          </table:table-cell>
          <table:table-cell table:number-columns-repeated="1013"/>
        </table:table-row>
        <table:table-row table:style-name="ro49">
          <table:covered-table-cell table:style-name="ce277"/>
          <table:covered-table-cell table:number-columns-repeated="2" table:style-name="ce276"/>
          <table:covered-table-cell table:style-name="ce277"/>
          <table:table-cell table:style-name="ce506" table:content-validation-name="val8" office:value-type="string" calcext:value-type="string">
            <text:p>DICOM012</text:p>
          </table:table-cell>
          <table:table-cell table:style-name="ce235" office:value-type="string" calcext:value-type="string">
            <text:p>Criação do banco de fotografias da UFFS</text:p>
          </table:table-cell>
          <table:table-cell table:style-name="ce516" office:value-type="string" calcext:value-type="string">
            <text:p>Divulgação institucional carece de fotos atualizadas com qualidade profissional para diferentes objetivos e mídias.</text:p>
          </table:table-cell>
          <table:table-cell table:style-name="ce529" table:content-validation-name="val9" office:value-type="string" calcext:value-type="string">
            <text:p>Início</text:p>
          </table:table-cell>
          <table:table-cell table:style-name="ce529" table:content-validation-name="val9" table:number-columns-repeated="2"/>
          <table:table-cell table:style-name="ce529" table:content-validation-name="val9" office:value-type="string" calcext:value-type="string">
            <text:p>Fim</text:p>
          </table:table-cell>
          <table:table-cell table:number-columns-repeated="1013"/>
        </table:table-row>
        <table:table-row table:style-name="ro67">
          <table:covered-table-cell table:style-name="ce277"/>
          <table:covered-table-cell table:number-columns-repeated="2" table:style-name="ce276"/>
          <table:covered-table-cell table:style-name="ce277"/>
          <table:table-cell table:style-name="ce506" table:content-validation-name="val8" office:value-type="string" calcext:value-type="string">
            <text:p>DICOM013</text:p>
          </table:table-cell>
          <table:table-cell table:style-name="ce233" office:value-type="string" calcext:value-type="string">
            <text:p>Monitoramento da reputação da UFFS e repercussão em redes sociais por meio de software.</text:p>
          </table:table-cell>
          <table:table-cell table:style-name="ce516" office:value-type="string" calcext:value-type="string">
            <text:p><text:span text:style-name="T47">Gerir a reputação institucional, constatar a repercussão nas redes sociais, avaliar posicionamento de concorrentes e tendências nas redes digitais com base em critérios fáticos aumentará a qualidade da comunicação da UFFS.  Permitirá estratégias para gestão da imagem (branding) com base em dados recebidos em tempo real.</text:span></text:p>
          </table:table-cell>
          <table:table-cell table:style-name="ce529" table:content-validation-name="val9"/>
          <table:table-cell table:style-name="ce529" table:content-validation-name="val9" office:value-type="string" calcext:value-type="string">
            <text:p>Início</text:p>
          </table:table-cell>
          <table:table-cell table:style-name="ce529" table:content-validation-name="val9"/>
          <table:table-cell table:style-name="ce529" table:content-validation-name="val9" office:value-type="string" calcext:value-type="string">
            <text:p>Ação Continuada</text:p>
          </table:table-cell>
          <table:table-cell table:number-columns-repeated="1013"/>
        </table:table-row>
        <table:table-row table:style-name="ro49">
          <table:covered-table-cell table:style-name="ce277"/>
          <table:covered-table-cell table:number-columns-repeated="2" table:style-name="ce276"/>
          <table:covered-table-cell table:style-name="ce277"/>
          <table:table-cell table:style-name="ce506" table:content-validation-name="val8" office:value-type="string" calcext:value-type="string">
            <text:p>DICOM014</text:p>
          </table:table-cell>
          <table:table-cell table:style-name="ce233" office:value-type="string" calcext:value-type="string">
            <text:p>Engajamento de estagiários para a DICOM</text:p>
          </table:table-cell>
          <table:table-cell table:style-name="ce516" office:value-type="string" calcext:value-type="string">
            <text:p>Ampliação da capacidade de trabalho da DICOM e contribuição na aprendizagem dos estudantes de diferentes áreas.</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5">
          <table:covered-table-cell table:style-name="ce499"/>
          <table:covered-table-cell table:number-columns-repeated="2" table:style-name="ce371"/>
          <table:covered-table-cell table:style-name="ce499"/>
          <table:table-cell table:style-name="ce507" table:content-validation-name="val8" office:value-type="string" calcext:value-type="string">
            <text:p>DICOM015</text:p>
          </table:table-cell>
          <table:table-cell table:style-name="ce237" office:value-type="string" calcext:value-type="string">
            <text:p>Assinatura de banco de imagens profissional.</text:p>
          </table:table-cell>
          <table:table-cell table:style-name="ce243" office:value-type="string" calcext:value-type="string">
            <text:p>Aumentar a capacidade e a qualidade de atendimento da UFFS em comunicação visual, inclusive publicidade, jornalismo e design editorial. Comunicação da UFFS carece de fotografias, ilustrações e modelos de design gráfico com qualidade profissional para diferentes objetivos e mídias. A DICOM tem hoje apenas um programador visual produzindo artes-gráficas na DDCV.</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101">
          <table:covered-table-cell table:number-columns-repeated="4" table:style-name="ce277"/>
          <table:table-cell table:style-name="ce506" table:content-validation-name="val8" office:value-type="string" calcext:value-type="string">
            <text:p>DICOM016</text:p>
          </table:table-cell>
          <table:table-cell table:style-name="ce238" office:value-type="string" calcext:value-type="string">
            <text:p>Elaboração de um projeto para implantação de rádio e TV web.</text:p>
          </table:table-cell>
          <table:table-cell table:style-name="ce516" office:value-type="string" calcext:value-type="string">
            <text:p>Projeto para estruturar a produção e formatação de programas de TV/vídeo e rádio/podcasts para Internet visando ampliação da divulgação institucional.</text:p>
          </table:table-cell>
          <table:table-cell table:style-name="ce529" table:content-validation-name="val9" office:value-type="string" calcext:value-type="string">
            <text:p>Início E Fim (Durante O Ano)</text:p>
          </table:table-cell>
          <table:table-cell table:style-name="ce529" table:content-validation-name="val9" table:number-columns-repeated="3"/>
          <table:table-cell table:number-columns-repeated="1013"/>
        </table:table-row>
        <table:table-row table:style-name="ro75">
          <table:covered-table-cell table:style-name="ce221"/>
          <table:table-cell table:style-name="ce276" office:value-type="string" calcext:value-type="string" table:number-columns-spanned="1" table:number-rows-spanned="2">
            <text:p>Objetivo específico 3 – Desenvolver ações para comunicação com a comunidade acadêmica. </text:p>
          </table:table-cell>
          <table:table-cell table:style-name="ce276" office:value-type="string" calcext:value-type="string">
            <text:p>Meta 1 – Envolver 100% do público interno na divulgação das ações institucionais. </text:p>
          </table:table-cell>
          <table:table-cell table:style-name="ce277" office:value-type="string" calcext:value-type="string">
            <text:p>DICOM</text:p>
          </table:table-cell>
          <table:table-cell table:style-name="ce506" table:content-validation-name="val8" office:value-type="string" calcext:value-type="string">
            <text:p>DICOM017</text:p>
          </table:table-cell>
          <table:table-cell table:style-name="ce238" office:value-type="string" calcext:value-type="string">
            <text:p>Ter um agente de comunicação em cada Pró-Reitoria</text:p>
          </table:table-cell>
          <table:table-cell table:style-name="ce731" office:value-type="string" calcext:value-type="string">
            <text:p>Ampliar a divulgação das ações desenvolvidas nas pró-reitorias.</text:p>
          </table:table-cell>
          <table:table-cell table:style-name="ce529" table:content-validation-name="val9" office:value-type="string" calcext:value-type="string">
            <text:p>Ação Continuada</text:p>
          </table:table-cell>
          <table:table-cell table:style-name="ce529" table:content-validation-name="val9" table:number-columns-repeated="2"/>
          <table:table-cell table:style-name="ce529" table:content-validation-name="val9" office:value-type="string" calcext:value-type="string">
            <text:p>Ação Continuada</text:p>
          </table:table-cell>
          <table:table-cell table:number-columns-repeated="1013"/>
        </table:table-row>
        <table:table-row table:style-name="ro4">
          <table:covered-table-cell table:number-columns-repeated="2" table:style-name="ce221"/>
          <table:table-cell table:style-name="ce276" office:value-type="string" calcext:value-type="string">
            <text:p>Meta 2 – Desenvolver, até 2023, uma grife virtual de modelos de produtos da UFFS para confecção por parte da comunidade acadêmica até 2023. </text:p>
          </table:table-cell>
          <table:table-cell table:style-name="ce277" office:value-type="string" calcext:value-type="string">
            <text:p>DICOM</text:p>
          </table:table-cell>
          <table:table-cell table:style-name="ce506" table:content-validation-name="val8" office:value-type="string" calcext:value-type="string">
            <text:p>DICOM018</text:p>
          </table:table-cell>
          <table:table-cell table:style-name="ce516" office:value-type="string" calcext:value-type="string">
            <text:p>Desenvolver grife virtual</text:p>
          </table:table-cell>
          <table:table-cell table:style-name="ce516" office:value-type="string" calcext:value-type="string">
            <text:p>Aumentar a presença e a percepção da marca UFFS na comunidade por meio do vestuário e objetos de uso.</text:p>
          </table:table-cell>
          <table:table-cell table:style-name="ce529" table:content-validation-name="val9" office:value-type="string" calcext:value-type="string">
            <text:p>Início</text:p>
          </table:table-cell>
          <table:table-cell table:style-name="ce529" table:content-validation-name="val9" table:number-columns-repeated="2"/>
          <table:table-cell table:style-name="ce529" table:content-validation-name="val9" office:value-type="string" calcext:value-type="string">
            <text:p>Ação Continuada</text:p>
          </table:table-cell>
          <table:table-cell table:number-columns-repeated="1013"/>
        </table:table-row>
        <table:table-row table:style-name="ro10">
          <table:covered-table-cell table:style-name="ce221"/>
          <table:table-cell table:style-name="ce276" office:value-type="string" calcext:value-type="string" table:number-columns-spanned="1" table:number-rows-spanned="4">
            <text:p>Objetivo específico 6 – Finalizar a implantação do site da UFFS. </text:p>
          </table:table-cell>
          <table:table-cell table:style-name="ce276" office:value-type="string" calcext:value-type="string" table:number-columns-spanned="1" table:number-rows-spanned="2">
            <text:p>Meta 3 – Desenvolver e implantar uma versão Mobile do site da UFFS até 2023. </text:p>
          </table:table-cell>
          <table:table-cell table:style-name="ce277" office:value-type="string" calcext:value-type="string" table:number-columns-spanned="1" table:number-rows-spanned="2">
            <text:p>DICOM</text:p>
          </table:table-cell>
          <table:table-cell table:style-name="ce506" table:content-validation-name="val8" office:value-type="string" calcext:value-type="string">
            <text:p>DICOM019</text:p>
          </table:table-cell>
          <table:table-cell table:style-name="ce238" office:value-type="string" calcext:value-type="string">
            <text:p>Contratação para desenvolvimento web para implementação e <text:s/>manutenção de nova versão do site da UFFS mais compatível com dispositivos móveis.</text:p>
          </table:table-cell>
          <table:table-cell table:style-name="ce238" office:value-type="string" calcext:value-type="string">
            <text:p>A DICOM não tem equipe para desenvolvimento web. A UFFS precisa terceirizar esse tipo de solução pois a instituição não tem capacidade interna de atender esse tipo de demanda. O design do site da UFFS carece de refeitura para tornar-se atualizado e completamente acessível, ergonomicamente adequado. A UFFS não possui hoje equipe de desenvolvimento web capaz de fazer avaliação de usabilidade e projeto de interfaces visuais, tampouco quantia de servidores disponíveis para assumir esse tipo de projeto, tampouco equipe com know-how em UX, ergonomia cognitiva e design da informação. Para a DICOM, a contratação de soluções já testadas, confiáveis, atualizadas tecnicamente, que proporcionam melhor comunicação, navegação mais fácil, menor dificuldade de manutenção técnica, trará muitos benefícios, liberando <text:s/>servidores da área de comunicação social para o trabalho focado na mensagem, não na manutenção técnica do site, como hoje acontece. O atual site da UFFS apresenta problemas que serão solucionados com um novo projeto de site: mais fácil de usar, mais avançado tecnicamente, mais compatível com celulares, com menos problemas técnicos e que disponha de equipe terceirizada para solução rápida de problemas técnicos.</text:p>
          </table:table-cell>
          <table:table-cell table:style-name="ce529" table:content-validation-name="val9"/>
          <table:table-cell table:style-name="ce529" table:content-validation-name="val9" office:value-type="string" calcext:value-type="string">
            <text:p>Início</text:p>
          </table:table-cell>
          <table:table-cell table:style-name="ce529" table:content-validation-name="val9"/>
          <table:table-cell table:style-name="ce529" table:content-validation-name="val9" office:value-type="string" calcext:value-type="string">
            <text:p>Fim</text:p>
          </table:table-cell>
          <table:table-cell table:number-columns-repeated="1013"/>
        </table:table-row>
        <table:table-row table:style-name="ro102">
          <table:covered-table-cell table:number-columns-repeated="3" table:style-name="ce221"/>
          <table:covered-table-cell table:style-name="ce223"/>
          <table:table-cell table:style-name="ce506" table:content-validation-name="val8" office:value-type="string" calcext:value-type="string">
            <text:p>DICOM020</text:p>
          </table:table-cell>
          <table:table-cell table:style-name="ce240" office:value-type="string" calcext:value-type="string">
            <text:p>Elaboração da política de Gestão do Site</text:p>
          </table:table-cell>
          <table:table-cell table:style-name="ce731" office:value-type="string" calcext:value-type="string">
            <text:p>Dar diretrizes para gestão de conteúdo e infraestrutura do site.</text:p>
          </table:table-cell>
          <table:table-cell table:style-name="ce529" table:content-validation-name="val9" office:value-type="string" calcext:value-type="string">
            <text:p>Início</text:p>
          </table:table-cell>
          <table:table-cell table:style-name="ce529" table:content-validation-name="val9" table:number-columns-repeated="2"/>
          <table:table-cell table:style-name="ce529" table:content-validation-name="val9" office:value-type="string" calcext:value-type="string">
            <text:p>Fim</text:p>
          </table:table-cell>
          <table:table-cell table:number-columns-repeated="1013"/>
        </table:table-row>
        <table:table-row table:style-name="ro103">
          <table:covered-table-cell table:number-columns-repeated="2" table:style-name="ce221"/>
          <table:table-cell table:style-name="ce276" office:value-type="string" calcext:value-type="string">
            <text:p>Meta 4 – Desenvolver e implantar um ambiente de intranet para a Instituição até 2023. </text:p>
          </table:table-cell>
          <table:table-cell table:style-name="ce277" office:value-type="string" calcext:value-type="string">
            <text:p>DICOM</text:p>
          </table:table-cell>
          <table:table-cell table:style-name="ce506" table:content-validation-name="val8" office:value-type="string" calcext:value-type="string">
            <text:p>DICOM021</text:p>
          </table:table-cell>
          <table:table-cell table:style-name="ce238" office:value-type="string" calcext:value-type="string">
            <text:p>Contratação para desenvolvimento, <text:s/>implementação e manutenção de ambiente de intranet.</text:p>
          </table:table-cell>
          <table:table-cell table:style-name="ce238" office:value-type="string" calcext:value-type="string">
            <text:p><text:span text:style-name="T48">A DICOM não tem equipe de desenvolvimento web. Para a DICOM, a contratação de soluções já testadas, confiáveis, atualizadas tecnicamente, que proporcionam melhor comunicação, navegação mais fácil, menor dificuldade de manutenção técnica, trará muitos benefícios, liberando  servidores da área de comunicação social para o trabalho focado na mensagem, e não na manutenção técnica do site, como hoje acontece.  </text:span>O atual site da UFFS apresenta problemas que serão solucionados com um novo projeto de site: mais fácil de usar, mais avançado tecnicamente, mais compatível com celulares, com menos problemas técnicos e que disponha de equipe terceirizada para solução rápida de problemas técnicos. A UFFS precisa agrupar e organizar seus sistemas online em uma rede interna para facilitar o trabalho de servidores e estudantes, diminuindo ou mesmo eliminando vários problemas que acabam afetando – de diferentes modos – o atual site. A UFFS não possui, hoje, equipe dedicada exclusivamente a desenvolvimento web capaz de fazer avaliação de usabilidade e projeto de interfaces visuais, tampouco quantia necessária de servidores disponíveis para assumir com foco esse tipo de projeto, tampouco tem hoje equipe constituída com know-how especializado em UX, ergonomia cognitiva e design da informação. A UFFS precisa terceirizar esse tipo de solução pois a instituição não tem como atender esse tipo de demanda, complexa, muito volumosa  e muito especializada. </text:p>
          </table:table-cell>
          <table:table-cell table:style-name="ce529" table:content-validation-name="val9"/>
          <table:table-cell table:style-name="ce529" table:content-validation-name="val9" office:value-type="string" calcext:value-type="string">
            <text:p>Início</text:p>
          </table:table-cell>
          <table:table-cell table:style-name="ce529" table:content-validation-name="val9"/>
          <table:table-cell table:style-name="ce529" table:content-validation-name="val9" office:value-type="string" calcext:value-type="string">
            <text:p>Fim</text:p>
          </table:table-cell>
          <table:table-cell table:number-columns-repeated="1013"/>
        </table:table-row>
        <table:table-row table:style-name="ro7">
          <table:covered-table-cell table:number-columns-repeated="2" table:style-name="ce221"/>
          <table:table-cell table:style-name="ce276" office:value-type="string" calcext:value-type="string">
            <text:p>Meta 5 – Criar um aplicativo para o site da UFFS até 2023. D </text:p>
          </table:table-cell>
          <table:table-cell table:style-name="ce277" office:value-type="string" calcext:value-type="string">
            <text:p>DICOM</text:p>
          </table:table-cell>
          <table:table-cell table:style-name="ce506" table:content-validation-name="val8" office:value-type="string" calcext:value-type="string">
            <text:p>DICOM022</text:p>
          </table:table-cell>
          <table:table-cell table:style-name="ce238" office:value-type="string" calcext:value-type="string">
            <text:p>Contratação para desenvolvimento de software aplicativo para dispositivos móveis.</text:p>
          </table:table-cell>
          <table:table-cell table:style-name="ce238" office:value-type="string" calcext:value-type="string">
            <text:p>A DICOM não tem equipe para o desenvolvimento desse tipo de solução. O desenvolvimento de um software aplicativo para dispositivos móveis proporcionará avanços na comunicação, na informação, no atendimento e no cotidiano da comunidade acadêmica oferecendo uma gama de soluções na palma da mão. A UFFS não tem hoje quantidade suficiente de servidores disponíveis para constituir uma equipe com foco no desenvolvimento deste tipo de aplicativo, um projeto exigente, complexo e volumoso. O desenvolvimento desse tipo de software internamente tornará o desenvolvimento muito mais moroso que o desejado. A terceirização desde tipo de projeto promove a <text:s/>solução das necessidades de software em muito menor tempo.</text:p>
          </table:table-cell>
          <table:table-cell table:style-name="ce529" table:content-validation-name="val9"/>
          <table:table-cell table:style-name="ce529" table:content-validation-name="val9" office:value-type="string" calcext:value-type="string">
            <text:p>Início</text:p>
          </table:table-cell>
          <table:table-cell table:style-name="ce529" table:content-validation-name="val9"/>
          <table:table-cell table:style-name="ce529" table:content-validation-name="val9" office:value-type="string" calcext:value-type="string">
            <text:p>Fim</text:p>
          </table:table-cell>
          <table:table-cell table:number-columns-repeated="1013"/>
        </table:table-row>
        <table:table-row table:style-name="ro17">
          <table:covered-table-cell table:style-name="ce221"/>
          <table:table-cell table:style-name="ce276" office:value-type="string" calcext:value-type="string" table:number-columns-spanned="1" table:number-rows-spanned="6">
            <text:p>Objetivo específico 7 – Fortalecer a Editora UFFS </text:p>
          </table:table-cell>
          <table:table-cell table:style-name="ce276" office:value-type="string" calcext:value-type="string">
            <text:p>Meta 1 – Desenvolver três (3) ações de divulgação dos livros da Editora por ano até 2023. </text:p>
          </table:table-cell>
          <table:table-cell table:style-name="ce277" office:value-type="string" calcext:value-type="string">
            <text:p>DICOM</text:p>
          </table:table-cell>
          <table:table-cell table:style-name="ce506" table:content-validation-name="val8" office:value-type="string" calcext:value-type="string">
            <text:p>DICOM023</text:p>
          </table:table-cell>
          <table:table-cell table:style-name="ce238" office:value-type="string" calcext:value-type="string">
            <text:p>Desenvolver três (3) ações de divulgação dos livros da Editora por ano até 2023.</text:p>
          </table:table-cell>
          <table:table-cell table:style-name="ce245" office:value-type="string" calcext:value-type="string">
            <text:p><text:span text:style-name="T49">A Editora UFFS, foi criada em 2016 e é regida pela Resolução nº 11/2016-CONSUNI/CPPGEC, que aprovou seu regimento. Na presente data conta com 15 títulos publicados e vários em edição. Contando apenas com 3 anos de criação a Editora UFFS é pouco conhecida na região e parte da população desconhece o importante trabalho realizado pela instituição que retorna ao público em forma de conhecimento. A presença da Editora UFFS em eventos apresentará ao publico a existência de uma instituição pública de ensino  superior através de sua editora universitária que publica livros de diversas linhas e de forma gratuita. O objetivo de fazer-se presente é demonstrar ao público a importância do trabalho realizado pela editora. As obras publicadas são digitais e devem ser  demonstradas como materialização do conhecimento produzido em forma de livro digital.</text:span></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104">
          <table:covered-table-cell table:number-columns-repeated="2" table:style-name="ce221"/>
          <table:table-cell table:style-name="ce276" office:value-type="string" calcext:value-type="string">
            <text:p>Meta 2 – Criar um site em formato de “loja” até 2023. </text:p>
          </table:table-cell>
          <table:table-cell table:style-name="ce277" office:value-type="string" calcext:value-type="string">
            <text:p>DICOM</text:p>
          </table:table-cell>
          <table:table-cell table:style-name="ce506" table:content-validation-name="val8" office:value-type="string" calcext:value-type="string">
            <text:p>DICOM024</text:p>
          </table:table-cell>
          <table:table-cell table:style-name="ce238" office:value-type="string" calcext:value-type="string">
            <text:p>Contratação de desenvolvimento web e manutenção para nova versão do site da Editora em formato similar ao de uma “loja” online.</text:p>
          </table:table-cell>
          <table:table-cell table:style-name="ce231" office:value-type="string" calcext:value-type="string">
            <text:p>A DICOM não tem equipe de desenvolvimento web, um trabalho muito especializado. A UFFS precisa terceirizar esse tipo de solução pois a instituição não tem capacidade interna de atender esse tipo de demanda. O design da página web da Editora da UFFS carece de refeitura para tornar-se atualizado e completamente acessível, ergonomicamente adequado. A UFFS não possui hoje equipe de desenvolvimento web capaz de fazer avaliação de usabilidade e projeto de interfaces visuais, tampouco quantia de servidores disponíveis para assumir esse tipo de projeto, tampouco equipe com know-how em UX, ergonomia cognitiva e design da informação. Para a DICOM, a contratação de soluções já testadas, confiáveis, atualizadas tecnicamente, que proporcionam melhor comunicação, navegação mais fácil, menor dificuldade de manutenção técnica, trará muitos benefícios, liberando <text:s/>servidores da área de comunicação social para o trabalho focado na mensagem, não na manutenção técnica do site, como hoje acontece. O atual site da UFFS (incluso página da Editora) apresenta problemas que serão solucionados com um novo projeto de site: mais fácil de usar, mais avançado tecnicamente, mais compatível com celulares, com menos problemas técnicos e que disponha de equipe terceirizada para solução rápida de problemas técnicos.</text:p>
          </table:table-cell>
          <table:table-cell table:style-name="ce529" table:content-validation-name="val9"/>
          <table:table-cell table:style-name="ce529" table:content-validation-name="val9" office:value-type="string" calcext:value-type="string">
            <text:p>Início</text:p>
          </table:table-cell>
          <table:table-cell table:style-name="ce529" table:content-validation-name="val9"/>
          <table:table-cell table:style-name="ce529" table:content-validation-name="val9" office:value-type="string" calcext:value-type="string">
            <text:p>Fim</text:p>
          </table:table-cell>
          <table:table-cell table:number-columns-repeated="1013"/>
        </table:table-row>
        <table:table-row table:style-name="ro49">
          <table:covered-table-cell table:number-columns-repeated="2" table:style-name="ce221"/>
          <table:table-cell table:style-name="ce276" office:value-type="string" calcext:value-type="string" table:number-columns-spanned="1" table:number-rows-spanned="4">
            <text:p>Meta 3 – Publicação de 15 livros por ano até 2023. </text:p>
          </table:table-cell>
          <table:table-cell table:style-name="ce277" office:value-type="string" calcext:value-type="string" table:number-columns-spanned="1" table:number-rows-spanned="4">
            <text:p>DICOM</text:p>
          </table:table-cell>
          <table:table-cell table:style-name="ce506" table:content-validation-name="val8" office:value-type="string" calcext:value-type="string">
            <text:p>DICOM025</text:p>
          </table:table-cell>
          <table:table-cell table:style-name="ce518" table:content-validation-name="val6" office:value-type="string" calcext:value-type="string">
            <text:p>Criação do departamento Editora UFFS</text:p>
          </table:table-cell>
          <table:table-cell table:style-name="ce238" office:value-type="string" calcext:value-type="string">
            <text:p>A criação desse departamento está prevista no Regimento da Editora UFFS aprovado pelo CONSUNI, RESOLUÇÃO Nº 11/CONSUNI CPPGEC/UFFS/2016. Com <text:s/>isso é imprescindível a regulação.</text:p>
          </table:table-cell>
          <table:table-cell table:style-name="ce529" table:content-validation-name="val9" office:value-type="string" calcext:value-type="string">
            <text:p>Início</text:p>
          </table:table-cell>
          <table:table-cell table:number-columns-repeated="2" table:style-name="ce529" table:content-validation-name="val9" office:value-type="string" calcext:value-type="string">
            <text:p>Ação Continuada</text:p>
          </table:table-cell>
          <table:table-cell table:style-name="ce529" table:content-validation-name="val9" office:value-type="string" calcext:value-type="string">
            <text:p>Fim</text:p>
          </table:table-cell>
          <table:table-cell table:number-columns-repeated="1013"/>
        </table:table-row>
        <table:table-row table:style-name="ro3">
          <table:covered-table-cell table:number-columns-repeated="2" table:style-name="ce221"/>
          <table:covered-table-cell table:style-name="ce276"/>
          <table:covered-table-cell table:style-name="ce277"/>
          <table:table-cell table:style-name="ce506" table:content-validation-name="val8" office:value-type="string" calcext:value-type="string">
            <text:p>DICOM026</text:p>
          </table:table-cell>
          <table:table-cell table:style-name="ce518" table:content-validation-name="val6" office:value-type="string" calcext:value-type="string">
            <text:p>Divulgação e indexação dos livros da Editora UFFS</text:p>
          </table:table-cell>
          <table:table-cell table:style-name="ce238" office:value-type="string" calcext:value-type="string">
            <text:p>A distribuição das obras da Editora da UFFS precisa ser feita por meio da correta indexação e canalização em portal especializado em publicações acadêmicas, o que trará visibilidade e, por fim, levará as obras da Editora ao alcance do público visado. A leitura das obras pelo público e a devida ampliação da reputação da Editora justificam o investimento.</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2">
          <table:covered-table-cell table:number-columns-repeated="2" table:style-name="ce221"/>
          <table:covered-table-cell table:style-name="ce276"/>
          <table:covered-table-cell table:style-name="ce277"/>
          <table:table-cell table:style-name="ce506" table:content-validation-name="val8" office:value-type="string" calcext:value-type="string">
            <text:p>DICOM027</text:p>
          </table:table-cell>
          <table:table-cell table:style-name="ce518" table:content-validation-name="val6" office:value-type="string" calcext:value-type="string">
            <text:p><text:s/>Publicação de livros pela Editora UFFS</text:p>
          </table:table-cell>
          <table:table-cell table:style-name="ce752" office:value-type="string" calcext:value-type="string">
            <text:p>Consolidar a Editora UFFS através de suas publicações.</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49">
          <table:covered-table-cell table:number-columns-repeated="3" table:style-name="ce222"/>
          <table:covered-table-cell table:style-name="ce227"/>
          <table:table-cell table:style-name="ce507" table:content-validation-name="val8" office:value-type="string" calcext:value-type="string">
            <text:p>DICOM028</text:p>
          </table:table-cell>
          <table:table-cell table:style-name="ce231" office:value-type="string" calcext:value-type="string">
            <text:p>Contratação de serviços editoriais para publicações da Editora UFFS.</text:p>
          </table:table-cell>
          <table:table-cell table:style-name="ce231" office:value-type="string" calcext:value-type="string">
            <text:p><text:span text:style-name="T48">A capacidade de produção de publicações editorias é muito limitada porque a DICOM hoje tem reduzidíssima quantidade de servidores especializados em produção editorial</text:span>. </text:p>
          </table:table-cell>
          <table:table-cell table:number-columns-repeated="4" table:style-name="ce529" table:content-validation-name="val9" office:value-type="string" calcext:value-type="string">
            <text:p>Ação Continuada</text:p>
          </table:table-cell>
          <table:table-cell table:number-columns-repeated="1013"/>
        </table:table-row>
        <table:table-row table:style-name="ro7">
          <table:covered-table-cell table:style-name="ce223"/>
          <table:table-cell table:style-name="ce503" office:value-type="string" calcext:value-type="string">
            <text:p>Objetivo específico 5 – Categorizar e disponibilizar um rol de informações estatísticas sobre a UFFS nas áreas de Ensino, Pesquisa, Extensão, Cultura e Gestão, possibilitando o aperfeiçoamento dos processos avaliativos das políticas institucionais.</text:p>
          </table:table-cell>
          <table:table-cell table:style-name="ce504" office:value-type="string" calcext:value-type="string">
            <text:p>Meta 2 – Publicar um (1) documento ao final de quatro anos com as principais atividades desenvolvidas ao longo de uma gestão eleita (UFFS –Gestão).</text:p>
          </table:table-cell>
          <table:table-cell table:style-name="ce277" office:value-type="string" calcext:value-type="string">
            <text:p>DICOM</text:p>
          </table:table-cell>
          <table:table-cell table:style-name="ce506" table:content-validation-name="val8" office:value-type="string" calcext:value-type="string">
            <text:p>DICOM010</text:p>
          </table:table-cell>
          <table:table-cell table:style-name="ce238" office:value-type="string" calcext:value-type="string">
            <text:p>Redação, ilustração e diagramação de relatório de gestão.</text:p>
          </table:table-cell>
          <table:table-cell table:style-name="ce238" office:value-type="string" calcext:value-type="string">
            <text:p>Publicizar à população em geral os feitos da gestão explicando o retorno obtido com o emprego do erário. </text:p>
          </table:table-cell>
          <table:table-cell table:style-name="ce529" table:content-validation-name="val9" office:value-type="string" calcext:value-type="string">
            <text:p>Ação Continuada</text:p>
          </table:table-cell>
          <table:table-cell table:style-name="ce529" table:content-validation-name="val9" table:number-columns-repeated="2"/>
          <table:table-cell table:style-name="ce529" table:content-validation-name="val9" office:value-type="string" calcext:value-type="string">
            <text:p>Fim</text:p>
          </table:table-cell>
          <table:table-cell table:number-columns-repeated="1013"/>
        </table:table-row>
        <table:table-row table:style-name="ro33">
          <table:table-cell table:style-name="Default" office:value-type="string" calcext:value-type="string">
            <text:p>Observações: </text:p>
          </table:table-cell>
          <table:table-cell table:number-columns-repeated="6"/>
          <table:table-cell table:style-name="ce30"/>
          <table:table-cell table:number-columns-repeated="1016"/>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6"/>
          <table:table-cell table:style-name="ce30"/>
          <table:table-cell table:number-columns-repeated="1016"/>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4">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GR"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0"/>
        <table:table-column table:style-name="co63" table:default-cell-style-name="ce80"/>
        <table:table-column table:style-name="co64" table:default-cell-style-name="ce80"/>
        <table:table-column table:style-name="co65" table:default-cell-style-name="ce80"/>
        <table:table-column table:style-name="co66" table:default-cell-style-name="ce80"/>
        <table:table-column table:style-name="co67" table:default-cell-style-name="ce80"/>
        <table:table-column table:style-name="co68" table:default-cell-style-name="ce80"/>
        <table:table-column table:style-name="co69" table:default-cell-style-name="ce80"/>
        <table:table-column table:style-name="co44" table:default-cell-style-name="ce80"/>
        <table:table-column table:style-name="co45" table:default-cell-style-name="ce80"/>
        <table:table-column table:style-name="co46" table:default-cell-style-name="ce80"/>
        <table:table-column table:style-name="co9" table:number-columns-repeated="1013" table:default-cell-style-name="ce80"/>
        <table:table-row table:style-name="ro96">
          <table:table-cell table:style-name="ce133" office:value-type="string" calcext:value-type="string" table:number-columns-spanned="7" table:number-rows-spanned="1">
            <text:p>GABINETE DO REITOR</text:p>
          </table:table-cell>
          <table:covered-table-cell table:number-columns-repeated="6"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
          <table:table-cell table:style-name="ce319" office:value-type="string" calcext:value-type="string" table:number-columns-spanned="1" table:number-rows-spanned="7">
            <text:p>Objetivo 10 - Gestão Universitária para Apoio ao Ensino, Pesquisa, Extensão e Cultura.</text:p>
          </table:table-cell>
          <table:table-cell table:style-name="ce320" office:value-type="string" calcext:value-type="string">
            <text:p>Gerir as atividades e serviços do GR</text:p>
          </table:table-cell>
          <table:table-cell table:style-name="ce322" office:value-type="string" calcext:value-type="string">
            <text:p>Pretende-se atender 95% das demandas. </text:p>
          </table:table-cell>
          <table:table-cell table:style-name="ce254" office:value-type="string" calcext:value-type="string">
            <text:p>Gabinete do Reitor</text:p>
          </table:table-cell>
          <table:table-cell table:style-name="ce333" table:content-validation-name="val8" office:value-type="string" calcext:value-type="string">
            <text:p>GABINETE001</text:p>
          </table:table-cell>
          <table:table-cell table:style-name="ce340" table:content-validation-name="val6" office:value-type="string" calcext:value-type="string">
            <text:p>GR001 - <text:s/>Gestão das Atividades e Serviços do Gabinete do Reitor</text:p>
          </table:table-cell>
          <table:table-cell table:style-name="ce340" office:value-type="string" calcext:value-type="string">
            <text:p>Esta ação tem por objetivo manter as condições necessários de estrutura física, material, tecnológica e de recursos humanos suficientes para suportar o adequado planejamento e gestão das ações de seus planos, iniciativas, objetivos e metas.</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3">
          <table:covered-table-cell table:style-name="ce333"/>
          <table:table-cell table:style-name="ce320" office:value-type="string" calcext:value-type="string">
            <text:p>Gerir as atividades e serviços da CPPAD e capacitar os membros da CPPAD</text:p>
          </table:table-cell>
          <table:table-cell table:style-name="ce320" office:value-type="string" calcext:value-type="string">
            <text:p>Garantir o funcionamento de 100% das Comissões instauradas. Capacitar 100% dos membros da CPPAD</text:p>
          </table:table-cell>
          <table:table-cell table:style-name="ce254" office:value-type="string" calcext:value-type="string">
            <text:p>Gabinete do Reitor</text:p>
          </table:table-cell>
          <table:table-cell table:style-name="ce333" table:content-validation-name="val8" office:value-type="string" calcext:value-type="string">
            <text:p>GABINETE002</text:p>
          </table:table-cell>
          <table:table-cell table:style-name="ce340" table:content-validation-name="val6" office:value-type="string" calcext:value-type="string">
            <text:p><text:span text:style-name="T50">GR002 - </text:span><text:span text:style-name="T9">Gestão das Atividades e Serviços  da CPPAD.</text:span></text:p>
          </table:table-cell>
          <table:table-cell table:style-name="ce330" office:value-type="string" calcext:value-type="string">
            <text:p>Devido a legalidade e complexidade das atividades desenvolvidas pelos membros e pela secretaria da CPPAD é preciso garantir as condições de trabalho.</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3">
          <table:covered-table-cell table:style-name="ce333"/>
          <table:table-cell table:style-name="ce320" office:value-type="string" calcext:value-type="string">
            <text:p>Gerir as atividades e serviços da Procuradoria e capacitar os Procuradores</text:p>
          </table:table-cell>
          <table:table-cell table:style-name="ce320" office:value-type="string" calcext:value-type="string">
            <text:p>Garantir o funcionamento de 100% dos processos administrativos. Capacitar 100% dos Procuradores</text:p>
          </table:table-cell>
          <table:table-cell table:style-name="ce254" office:value-type="string" calcext:value-type="string">
            <text:p>Gabinete do Reitor</text:p>
          </table:table-cell>
          <table:table-cell table:style-name="ce333" table:content-validation-name="val8" office:value-type="string" calcext:value-type="string">
            <text:p>GABINETE003</text:p>
          </table:table-cell>
          <table:table-cell table:style-name="ce256" table:content-validation-name="val6" office:value-type="string" calcext:value-type="string">
            <text:p>GR003 – Gestão das Atividades e Serviços da Procuradoria Jurídica</text:p>
          </table:table-cell>
          <table:table-cell table:style-name="ce331" office:value-type="string" calcext:value-type="string">
            <text:p><text:span text:style-name="T47">Consolidação do papel deste órgão na consultoria e no assessoramento à UFFS e suas autoridades. </text:span><text:span text:style-name="T53"> </text:span></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49">
          <table:covered-table-cell table:style-name="ce333"/>
          <table:table-cell table:style-name="ce320" office:value-type="string" calcext:value-type="string">
            <text:p>Gerir as atividades e serviços da SECOC</text:p>
          </table:table-cell>
          <table:table-cell table:style-name="ce320" office:value-type="string" calcext:value-type="string">
            <text:p>Garantir o funcionamento de 95% dos conselhos e comissões</text:p>
          </table:table-cell>
          <table:table-cell table:style-name="ce254" office:value-type="string" calcext:value-type="string">
            <text:p>Gabinete do Reitor</text:p>
          </table:table-cell>
          <table:table-cell table:style-name="ce333" table:content-validation-name="val8" office:value-type="string" calcext:value-type="string">
            <text:p>GABINETE004</text:p>
          </table:table-cell>
          <table:table-cell table:style-name="ce340" table:content-validation-name="val6" office:value-type="string" calcext:value-type="string">
            <text:p><text:span text:style-name="T50">GR004 - </text:span><text:span text:style-name="T9">Gestão das Atividades e Serviços da SECOC</text:span></text:p>
          </table:table-cell>
          <table:table-cell table:style-name="ce340" office:value-type="string" calcext:value-type="string">
            <text:p>É preciso garantir o bom andamento do trabalho dos conselhos da UFFS.</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4">
          <table:covered-table-cell table:style-name="ce333"/>
          <table:table-cell table:style-name="ce320" office:value-type="string" calcext:value-type="string">
            <text:p>Gerir as atividades e serviços da Comissão de Ética e capacitar os membros da Comissão de Ética</text:p>
          </table:table-cell>
          <table:table-cell table:style-name="ce320" office:value-type="string" calcext:value-type="string">
            <text:p>Garantir o funcionamento de 100% dos processos da comissão. Capacitar 100% dos membros da Comissão de Ética. </text:p>
          </table:table-cell>
          <table:table-cell table:style-name="ce254" office:value-type="string" calcext:value-type="string">
            <text:p>Gabinete do Reitor</text:p>
          </table:table-cell>
          <table:table-cell table:style-name="ce333" table:content-validation-name="val8" office:value-type="string" calcext:value-type="string">
            <text:p>GABINETE005</text:p>
          </table:table-cell>
          <table:table-cell table:style-name="ce257" table:content-validation-name="val6" office:value-type="string" calcext:value-type="string">
            <text:p>GR005 – Gestão das Atividades e Serviços da Comissão de Ética.</text:p>
          </table:table-cell>
          <table:table-cell table:style-name="ce340" office:value-type="string" calcext:value-type="string">
            <text:p>Os encontros mensais dos membros da CE/UFFS permitem que as demandas que chegam sejam analisadas e discutidas, bem como, as ações educativas voltadas à ética a serem realizadas. As capacitações em Brasília-DF, permitem que os integrantes das Comissões de Ética dos órgãos e entidades do Poder Executivo Federal contribuam para a divulgação e promoção da ética, podendo atuar de forma mais eficiente e eficaz nos processos de apuração ética.</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5">
          <table:covered-table-cell table:style-name="ce333"/>
          <table:table-cell table:style-name="ce320" office:value-type="string" calcext:value-type="string">
            <text:p>Gerir as atividades e serviços do CRDH</text:p>
          </table:table-cell>
          <table:table-cell table:style-name="ce322" office:value-type="string" calcext:value-type="string">
            <text:p>O setor está em reorganização, desta forma pretende-se atender ao menos em torno de 80% das demandas.</text:p>
          </table:table-cell>
          <table:table-cell table:style-name="ce254" office:value-type="string" calcext:value-type="string">
            <text:p>Gabinete do Reitor</text:p>
          </table:table-cell>
          <table:table-cell table:style-name="ce333" table:content-validation-name="val8" office:value-type="string" calcext:value-type="string">
            <text:p>GABINETE006</text:p>
          </table:table-cell>
          <table:table-cell table:style-name="ce340" table:content-validation-name="val6" office:value-type="string" calcext:value-type="string">
            <text:p><text:span text:style-name="T50">GR006 - </text:span><text:span text:style-name="T9">Gestão das Atividades e Serviços  do CRDHIR</text:span></text:p>
          </table:table-cell>
          <table:table-cell table:style-name="ce340" office:value-type="string" calcext:value-type="string">
            <text:p>Consolidar o papel da UFFS como universidade promotora dos direitos humanos e da cultura da paz, articulando sua atuação com as necessidade de sua região de abrangência, especificamente combatendo a violação dos direitos humanos e promovendo o respeito aos direitos humanos através da atuação educacional.</text:p>
          </table:table-cell>
          <table:table-cell table:style-name="ce610" table:content-validation-name="val9" office:value-type="string" calcext:value-type="string">
            <text:p>Início</text:p>
          </table:table-cell>
          <table:table-cell table:number-columns-repeated="2" table:style-name="ce610" table:content-validation-name="val9" office:value-type="string" calcext:value-type="string">
            <text:p>Ação Continuada</text:p>
          </table:table-cell>
          <table:table-cell table:style-name="ce610" table:content-validation-name="val9" office:value-type="string" calcext:value-type="string">
            <text:p>Fim</text:p>
          </table:table-cell>
          <table:table-cell table:number-columns-repeated="1013"/>
        </table:table-row>
        <table:table-row table:style-name="ro16">
          <table:covered-table-cell table:style-name="ce250"/>
          <table:table-cell table:style-name="ce320" office:value-type="string" calcext:value-type="string">
            <text:p>Gerir as atividades e serviços da Comissão Própria de Avaliação (CPA)</text:p>
          </table:table-cell>
          <table:table-cell table:style-name="ce253" office:value-type="string" calcext:value-type="string">
            <text:p>Garantir o funcionamento de 100% dos processos de autoavaliação institucional. Capacitar os membros da CPA e sensibilizar a comunidade acadêmica sobre a importância da participação nos processos de autoavaliação institucional.</text:p>
          </table:table-cell>
          <table:table-cell table:style-name="ce254" office:value-type="string" calcext:value-type="string">
            <text:p>Gabinete do Reitor</text:p>
          </table:table-cell>
          <table:table-cell table:style-name="ce392" table:content-validation-name="val8" office:value-type="string" calcext:value-type="string">
            <text:p>GABINETE007</text:p>
          </table:table-cell>
          <table:table-cell table:style-name="ce340" table:content-validation-name="val6" office:value-type="string" calcext:value-type="string">
            <text:p><text:span text:style-name="T51">GR007 - </text:span><text:span text:style-name="T52">Gestão das Atividades e Serviços  da CPA</text:span></text:p>
          </table:table-cell>
          <table:table-cell table:style-name="ce332" office:value-type="string" calcext:value-type="string">
            <text:p><text:span text:style-name="T54">A avaliação institucional na UFFS tem como referência os princípios e diretrizes fixadas pela Lei n.º 10.861, de 14 de abril de 2004, da Secretaria de Educação Superior – SESu/MEC – Ministério da Educação, que institui o Sistema Nacional de Avaliação da Educação Superior no Brasil, SINAES. </text:span><text:span text:style-name="T55">Os Seminários de Avaliação Institucional realizados nos campi  têm como objetivo consolidar uma cultura de autoavaliação participativa, para o autoconhecimento e o aperfeiçoamento do ensino, da pesquisa, da extensão e da gestão na UFFS. Com isso, busca-se colaborar para a melhoria da qualidade do ensino, da pesquisa, da extensão e da gestão, que incidirão na elevação dos Indicadores de Qualidade da Educação Superior, tais como: </text:span><text:span text:style-name="T56">Conceitos Preliminares de Curso (CPC), Índice Geral de Cursos Avaliados da Instituição (IGC),  conceito Enade, Indicador de Diferença entre os Desempenhos Observado e Esperado (IDD), dentre outros.</text:span></text:p>
          </table:table-cell>
          <table:table-cell table:number-columns-repeated="4" table:style-name="ce610" table:content-validation-name="val9"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35">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OUVIDORIA"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9" table:default-cell-style-name="ce80"/>
        <table:table-column table:style-name="co37" table:default-cell-style-name="ce80"/>
        <table:table-column table:style-name="co70" table:default-cell-style-name="ce80"/>
        <table:table-column table:style-name="co4" table:default-cell-style-name="ce80"/>
        <table:table-column table:style-name="co27" table:number-columns-repeated="2" table:default-cell-style-name="ce80"/>
        <table:table-column table:style-name="co71" table:default-cell-style-name="ce80"/>
        <table:table-column table:style-name="co72" table:number-columns-repeated="3" table:default-cell-style-name="ce80"/>
        <table:table-column table:style-name="co46" table:default-cell-style-name="ce80"/>
        <table:table-column table:style-name="co9" table:number-columns-repeated="1013" table:default-cell-style-name="ce80"/>
        <table:table-row table:style-name="ro54">
          <table:table-cell table:style-name="ce133" office:value-type="string" calcext:value-type="string" table:number-columns-spanned="7" table:number-rows-spanned="1">
            <text:p>OUVIDORIA</text:p>
          </table:table-cell>
          <table:covered-table-cell table:number-columns-repeated="6"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67">
          <table:table-cell table:style-name="ce353" office:value-type="string" calcext:value-type="string" table:number-columns-spanned="1" table:number-rows-spanned="4">
            <text:p>Objetivo 10 – Gestão Universitária para apoio ao Ensino, à Pesquisa, Extensão e Cultura. </text:p>
          </table:table-cell>
          <table:table-cell table:style-name="ce353" office:value-type="string" calcext:value-type="string">
            <text:p>Objetivo específico 23 - Capacitar continuamente os servidores que atuam na Ouvidoria </text:p>
          </table:table-cell>
          <table:table-cell table:style-name="ce353" office:value-type="string" calcext:value-type="string">
            <text:p>Meta 1 – Participar, até 2023, de três cursos de formação/eventos, a distância ou presencial. </text:p>
          </table:table-cell>
          <table:table-cell table:style-name="ce355" office:value-type="string" calcext:value-type="string">
            <text:p>OUVID</text:p>
          </table:table-cell>
          <table:table-cell table:style-name="ce338" table:content-validation-name="val8" office:value-type="string" calcext:value-type="string">
            <text:p>OUVID001</text:p>
          </table:table-cell>
          <table:table-cell table:style-name="ce357" table:content-validation-name="val6" office:value-type="string" calcext:value-type="string">
            <text:p>Formação continuada</text:p>
          </table:table-cell>
          <table:table-cell table:style-name="ce357" office:value-type="string" calcext:value-type="string">
            <text:p>A Ouvidoria sofre constantes mudanças de legislação e também de fluxo. Desta forma, embora na meta 1 conste participar de três cursos, precisamos ampliar para 4, visto que o período é de 4 anos. <text:s/></text:p>
          </table:table-cell>
          <table:table-cell table:number-columns-repeated="4" table:style-name="ce629" table:content-validation-name="val9" office:value-type="string" calcext:value-type="string">
            <text:p>Ação Continuada</text:p>
          </table:table-cell>
          <table:table-cell table:number-columns-repeated="1013"/>
        </table:table-row>
        <table:table-row table:style-name="ro105">
          <table:covered-table-cell table:style-name="ce355"/>
          <table:table-cell table:style-name="ce353" office:value-type="string" calcext:value-type="string" table:number-columns-spanned="1" table:number-rows-spanned="3">
            <text:p>Objetivo específico 24 – <text:s/>Divulgar a Ouvidoria como canal de recebimento de manifestações e publicizar o trabalho realizado.</text:p>
          </table:table-cell>
          <table:table-cell table:style-name="ce353" office:value-type="string" calcext:value-type="string">
            <text:p>Meta 1 – Alcançar 80% de avaliação positiva sobre os canais de comunicação da Ouvidoria. </text:p>
          </table:table-cell>
          <table:table-cell table:style-name="ce355" office:value-type="string" calcext:value-type="string">
            <text:p>OUVID</text:p>
          </table:table-cell>
          <table:table-cell table:style-name="ce338" table:content-validation-name="val8" office:value-type="string" calcext:value-type="string">
            <text:p>OUVID002</text:p>
          </table:table-cell>
          <table:table-cell table:style-name="ce357" table:content-validation-name="val6" office:value-type="string" calcext:value-type="string">
            <text:p>Avaliação de serviço</text:p>
          </table:table-cell>
          <table:table-cell table:style-name="ce357" office:value-type="string" calcext:value-type="string">
            <text:p>É necessário avaliar os serviços, na busca por melhorar o atendimento aos cidadão</text:p>
          </table:table-cell>
          <table:table-cell table:number-columns-repeated="4" table:style-name="ce629" table:content-validation-name="val9" office:value-type="string" calcext:value-type="string">
            <text:p>Ação Continuada</text:p>
          </table:table-cell>
          <table:table-cell table:number-columns-repeated="1013"/>
        </table:table-row>
        <table:table-row table:style-name="ro105">
          <table:covered-table-cell table:number-columns-repeated="2" table:style-name="ce355"/>
          <table:table-cell table:style-name="ce353" office:value-type="string" calcext:value-type="string">
            <text:p>Meta – Produzir e encaminhar, material de divulgação da Ouvidoria a 100% dos servidores e estudantes da UFFS.</text:p>
          </table:table-cell>
          <table:table-cell table:style-name="ce355" office:value-type="string" calcext:value-type="string">
            <text:p>OUVID</text:p>
          </table:table-cell>
          <table:table-cell table:style-name="ce338" table:content-validation-name="val8" office:value-type="string" calcext:value-type="string">
            <text:p>OUVID003</text:p>
          </table:table-cell>
          <table:table-cell table:style-name="ce357" table:content-validation-name="val6" office:value-type="string" calcext:value-type="string">
            <text:p>Apresentação da Ouvidoria</text:p>
          </table:table-cell>
          <table:table-cell table:style-name="ce357" office:value-type="string" calcext:value-type="string">
            <text:p>Os cidadãos precisam conhecer a Ouvidoria para que possam fazer os devidos encaminhamentos de suas manifestações</text:p>
          </table:table-cell>
          <table:table-cell table:number-columns-repeated="4" table:style-name="ce629" table:content-validation-name="val9" office:value-type="string" calcext:value-type="string">
            <text:p>Ação Continuada</text:p>
          </table:table-cell>
          <table:table-cell table:number-columns-repeated="1013"/>
        </table:table-row>
        <table:table-row table:style-name="ro106">
          <table:covered-table-cell table:number-columns-repeated="2" table:style-name="ce355"/>
          <table:table-cell table:style-name="ce353" office:value-type="string" calcext:value-type="string">
            <text:p>Meta – Produzir ao menos um relatório por ano a fim de divulgar os dados relativos aos trabalhos realizados pela Ouvidoria.</text:p>
          </table:table-cell>
          <table:table-cell table:style-name="ce355" office:value-type="string" calcext:value-type="string">
            <text:p>OUVID</text:p>
          </table:table-cell>
          <table:table-cell table:style-name="ce338" table:content-validation-name="val8" office:value-type="string" calcext:value-type="string">
            <text:p>OUVID004</text:p>
          </table:table-cell>
          <table:table-cell table:style-name="ce357" table:content-validation-name="val6" office:value-type="string" calcext:value-type="string">
            <text:p>Divulgação de dados da Ouvidoria</text:p>
          </table:table-cell>
          <table:table-cell table:style-name="ce357" office:value-type="string" calcext:value-type="string">
            <text:p>Necessidade de informar à comunidade acadêmica e regional sobre os números relativos aos atendimentos prestados pela Ouvidoria</text:p>
          </table:table-cell>
          <table:table-cell table:number-columns-repeated="4" table:style-name="ce629" table:content-validation-name="val9"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38">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PI"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9" table:default-cell-style-name="ce80"/>
        <table:table-column table:style-name="co37" table:default-cell-style-name="ce80"/>
        <table:table-column table:style-name="co38" table:default-cell-style-name="ce80"/>
        <table:table-column table:style-name="co73" table:default-cell-style-name="ce80"/>
        <table:table-column table:style-name="co74" table:default-cell-style-name="ce80"/>
        <table:table-column table:style-name="co75" table:default-cell-style-name="ce80"/>
        <table:table-column table:style-name="co76" table:default-cell-style-name="ce80"/>
        <table:table-column table:style-name="co8" table:number-columns-repeated="3" table:default-cell-style-name="ce80"/>
        <table:table-column table:style-name="co46" table:default-cell-style-name="ce80"/>
        <table:table-column table:style-name="co9" table:number-columns-repeated="1013" table:default-cell-style-name="ce80"/>
        <table:table-row table:style-name="ro107">
          <table:table-cell table:style-name="ce133" office:value-type="string" calcext:value-type="string" table:number-columns-spanned="7" table:number-rows-spanned="1">
            <text:p>PESQUISADOR INSTITUCIONAL</text:p>
          </table:table-cell>
          <table:covered-table-cell table:number-columns-repeated="6"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67">
          <table:table-cell table:style-name="ce630" office:value-type="string" calcext:value-type="string" table:number-columns-spanned="1" table:number-rows-spanned="5">
            <text:p>Objetivo 10 – Gestão Universitária para apoio ao Ensino, à Pesquisa,</text:p>
            <text:p>Extensão e Cultura..</text:p>
          </table:table-cell>
          <table:table-cell table:style-name="ce361" office:value-type="string" calcext:value-type="string" table:number-columns-spanned="1" table:number-rows-spanned="5">
            <text:p>Objetivo Específico 38 – Fortalecer a Gestão das Atividades e Serviços da Procuradoria Educacional Institucional na</text:p>
            <text:p>interlocução permanente com todos os órgãos e setores da UFFS para coletar e sistematizar os dados referentes ao CENSO, no Cadastro e-MEC e nos processos regulatórios.</text:p>
          </table:table-cell>
          <table:table-cell table:style-name="ce361" office:value-type="string" calcext:value-type="string">
            <text:p>Meta 1 - Gerenciar as informações da UFFS e seus processos regulatórios ao MEC via Sistema e-MEC</text:p>
          </table:table-cell>
          <table:table-cell table:style-name="ce361" office:value-type="string" calcext:value-type="string">
            <text:p>PI</text:p>
          </table:table-cell>
          <table:table-cell table:style-name="ce361" table:content-validation-name="val10" office:value-type="string" calcext:value-type="string">
            <text:p>PI001</text:p>
          </table:table-cell>
          <table:table-cell table:style-name="ce364" table:content-validation-name="val6" office:value-type="string" calcext:value-type="string">
            <text:p>Gerenciamento das informações da UFFS e seus processos regulatórios no Sistema e-MEC/MEC</text:p>
          </table:table-cell>
          <table:table-cell table:style-name="ce364" office:value-type="string" calcext:value-type="string">
            <text:p/>
            <text:p>Os dados inseridos no sistema e-MEC são base para as Comissões de Avaliação do MEC/INEP, para o Censo da Educação Superior e para o ENADE, impactando nos indicadores de qualidade da IES.</text:p>
          </table:table-cell>
          <table:table-cell table:number-columns-repeated="4" table:style-name="ce629" table:content-validation-name="val11" office:value-type="string" calcext:value-type="string">
            <text:p>Início E Fim (Durante O Ano)</text:p>
          </table:table-cell>
          <table:table-cell table:number-columns-repeated="1013"/>
        </table:table-row>
        <table:table-row table:style-name="ro66">
          <table:covered-table-cell table:style-name="ce201"/>
          <table:covered-table-cell table:style-name="ce345" office:value-type="string" calcext:value-type="string">
            <text:p>Objetivo Específico – 38</text:p>
          </table:covered-table-cell>
          <table:table-cell table:style-name="ce361" office:value-type="string" calcext:value-type="string">
            <text:p>Meta 2 - Coordenar o envio dos dados da graduação da UFFS ao INEP via sistema Censup</text:p>
          </table:table-cell>
          <table:table-cell table:style-name="ce361" office:value-type="string" calcext:value-type="string">
            <text:p>PI</text:p>
          </table:table-cell>
          <table:table-cell table:style-name="ce361" table:content-validation-name="val10" office:value-type="string" calcext:value-type="string">
            <text:p>PI002</text:p>
          </table:table-cell>
          <table:table-cell table:style-name="ce364" table:content-validation-name="val6" office:value-type="string" calcext:value-type="string">
            <text:p>Coordenação do processo de coleta, conferência, envio, validação e auditoria das informações enviadas ao Censo da Educação Superior/INEP</text:p>
          </table:table-cell>
          <table:table-cell table:style-name="ce364" office:value-type="string" calcext:value-type="string">
            <text:p>O censo da <text:span text:style-name="T57">educação</text:span> superior é realizado anualmente. Reúne informações sobre a estrutura da IES e seus cursos. É realizado via coleta dos dados de todos os setores da UFFS e migrado para o  sistema Censup  para fins estatísticos e elaboração da matriz orçamentária das IFES. É realizada a auditoria dos dados da UFFS auditores de outras universidades conforme orientação do MEC.</text:p>
          </table:table-cell>
          <table:table-cell table:number-columns-repeated="4" table:style-name="ce629" table:content-validation-name="val11" office:value-type="string" calcext:value-type="string">
            <text:p>Início E Fim (Durante O Ano)</text:p>
          </table:table-cell>
          <table:table-cell table:number-columns-repeated="1013"/>
        </table:table-row>
        <table:table-row table:style-name="ro67">
          <table:covered-table-cell table:style-name="ce201"/>
          <table:covered-table-cell table:style-name="ce345" office:value-type="string" calcext:value-type="string">
            <text:p>Objetivo Específico – 38</text:p>
          </table:covered-table-cell>
          <table:table-cell table:style-name="ce361" office:value-type="string" calcext:value-type="string">
            <text:p>Meta 3 - Garantir a participação da UFFS no Exame Nacional de Desempenho dos Estudantes/ENADE</text:p>
          </table:table-cell>
          <table:table-cell table:style-name="ce361" office:value-type="string" calcext:value-type="string">
            <text:p>PI</text:p>
          </table:table-cell>
          <table:table-cell table:style-name="ce361" table:content-validation-name="val10" office:value-type="string" calcext:value-type="string">
            <text:p>PI003</text:p>
          </table:table-cell>
          <table:table-cell table:style-name="ce364" table:content-validation-name="val6" office:value-type="string" calcext:value-type="string">
            <text:p>Coordenação do processo de participação da UFFS no Exame Nacional de Desempenho dos Estudantes/ENADE </text:p>
          </table:table-cell>
          <table:table-cell table:style-name="ce364" office:value-type="string" calcext:value-type="string">
            <text:p>O ENADE é componente curricular obrigatório do estudante e objetiva o acompanhamento do processo de aprendizagem e do desempenho </text:p>
            <text:p>acadêmico dos estudantes impactando nos indicadores de qualidade.</text:p>
          </table:table-cell>
          <table:table-cell table:number-columns-repeated="4" table:style-name="ce629" table:content-validation-name="val11" office:value-type="string" calcext:value-type="string">
            <text:p>Início E Fim (Durante O Ano)</text:p>
          </table:table-cell>
          <table:table-cell table:number-columns-repeated="1013"/>
        </table:table-row>
        <table:table-row table:style-name="ro68">
          <table:covered-table-cell table:style-name="ce201"/>
          <table:covered-table-cell table:style-name="ce345" office:value-type="string" calcext:value-type="string">
            <text:p>Objetivo Específico – 38</text:p>
          </table:covered-table-cell>
          <table:table-cell table:style-name="ce361" office:value-type="string" calcext:value-type="string">
            <text:p>Meta 4 - Gestão das atividades e serviços da Procuradoria Educacional Institucional – PI</text:p>
          </table:table-cell>
          <table:table-cell table:style-name="ce361" office:value-type="string" calcext:value-type="string">
            <text:p>PI</text:p>
          </table:table-cell>
          <table:table-cell table:style-name="ce361" table:content-validation-name="val10" office:value-type="string" calcext:value-type="string">
            <text:p>PI004</text:p>
          </table:table-cell>
          <table:table-cell table:style-name="ce364" table:content-validation-name="val6" office:value-type="string" calcext:value-type="string">
            <text:p>Gestão das Atividades e Serviços da Procuradoria Educacional Institucional</text:p>
          </table:table-cell>
          <table:table-cell table:style-name="ce364" office:value-type="string" calcext:value-type="string">
            <text:p>Esta ação tem por objetivo manter as condições necessárias </text:p>
            <text:p>de funcionamento suficientes para suportar o adequado </text:p>
            <text:p>planejamento e gestão das ações da Procuradoria </text:p>
            <text:p>Educacional Institucional na efetivação de seus planos, </text:p>
            <text:p>objetivos e metas.</text:p>
          </table:table-cell>
          <table:table-cell table:number-columns-repeated="4" table:style-name="ce629" table:content-validation-name="val11" office:value-type="string" calcext:value-type="string">
            <text:p>Início E Fim (Durante O Ano)</text:p>
          </table:table-cell>
          <table:table-cell table:number-columns-repeated="1013"/>
        </table:table-row>
        <table:table-row table:style-name="ro67">
          <table:covered-table-cell table:style-name="ce201"/>
          <table:covered-table-cell table:style-name="ce345" office:value-type="string" calcext:value-type="string">
            <text:p>Objetivo Específico – 38</text:p>
          </table:covered-table-cell>
          <table:table-cell table:style-name="ce361" office:value-type="string" calcext:value-type="string">
            <text:p>Meta 5 - garantir o preenchimento do cadastro do Sistema Educacional Brasileiro – SEB com dados do corpo docente e discente, como matrícula, frequência e histórico escolar do estudante.</text:p>
          </table:table-cell>
          <table:table-cell table:style-name="ce361" office:value-type="string" calcext:value-type="string">
            <text:p>PI</text:p>
          </table:table-cell>
          <table:table-cell table:style-name="ce361" table:content-validation-name="val10" office:value-type="string" calcext:value-type="string">
            <text:p>PI005</text:p>
          </table:table-cell>
          <table:table-cell table:style-name="ce364" table:content-validation-name="val6" office:value-type="string" calcext:value-type="string">
            <text:p>Coordenação do processo de coleta dos dados para o Sistema <text:s/>Educacional Brasileiro – SEB </text:p>
          </table:table-cell>
          <table:table-cell table:style-name="ce364" office:value-type="string" calcext:value-type="string">
            <text:p>As  informações enviadas pela PI e SETI formarão  um banco </text:p>
            <text:p>de dados nacional dos estudantes. As informações vão subsidiar a emissão da ID Estudantil, a carteirinha digital ou física gratuita.</text:p>
          </table:table-cell>
          <table:table-cell table:number-columns-repeated="4" table:style-name="ce629" table:content-validation-name="val11" office:value-type="string" calcext:value-type="string">
            <text:p>Início E Fim (Durante O Ano)</text:p>
          </table:table-cell>
          <table:table-cell table:number-columns-repeated="1013"/>
        </table:table-row>
        <table:table-row table:style-name="ro33">
          <table:table-cell table:style-name="Default" office:value-type="string" calcext:value-type="string">
            <text:p>Observações: </text:p>
          </table:table-cell>
          <table:table-cell table:style-name="Default"/>
          <table:table-cell table:number-columns-repeated="1022"/>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style-name="Default"/>
          <table:table-cell table:number-columns-repeated="1022"/>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style-name="Default"/>
          <table:table-cell table:number-columns-repeated="1022"/>
        </table:table-row>
        <table:table-row table:style-name="ro33">
          <table:table-cell table:style-name="Default" office:value-type="string" calcext:value-type="string">
            <text:p>“Células” em branco, não preenchidos pelas respectivas Unidades.</text:p>
          </table:table-cell>
          <table:table-cell table:style-name="Default"/>
          <table:table-cell table:number-columns-repeated="1022"/>
        </table:table-row>
        <table:table-row table:style-name="ro2" table:number-rows-repeated="37">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PROAD"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77" table:default-cell-style-name="ce80"/>
        <table:table-column table:style-name="co37" table:default-cell-style-name="ce80"/>
        <table:table-column table:style-name="co38" table:default-cell-style-name="ce80"/>
        <table:table-column table:style-name="co78" table:default-cell-style-name="ce80"/>
        <table:table-column table:style-name="co79" table:default-cell-style-name="ce80"/>
        <table:table-column table:style-name="co27" table:default-cell-style-name="ce673"/>
        <table:table-column table:style-name="co80" table:default-cell-style-name="ce80"/>
        <table:table-column table:style-name="co81" table:number-columns-repeated="4" table:default-cell-style-name="ce80"/>
        <table:table-column table:style-name="co9" table:number-columns-repeated="1013" table:default-cell-style-name="ce80"/>
        <table:table-row table:style-name="ro108">
          <table:table-cell table:style-name="ce133" office:value-type="string" calcext:value-type="string" table:number-columns-spanned="7" table:number-rows-spanned="1">
            <text:p>PRÓ-REITORIA DE ADMINISTRAÇÃO</text:p>
          </table:table-cell>
          <table:covered-table-cell table:number-columns-repeated="4" table:style-name="ce84"/>
          <table:covered-table-cell table:style-name="ce234"/>
          <table:covered-table-cell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7">
          <table:table-cell table:style-name="ce275" office:value-type="string" calcext:value-type="string" table:number-columns-spanned="1" table:number-rows-spanned="35">
            <text:p>Objetivo 10 – Gestão Universitária para apoio ao Ensino, à Pesquisa, Extensão e Cultura.</text:p>
          </table:table-cell>
          <table:table-cell table:style-name="ce433" office:value-type="string" calcext:value-type="string">
            <text:p>Objetivo específico 3 – Prover a Instituição com a contratação e gestão dos serviços terceirizados essenciais ao funcionamento das atividades- -meio e fins. </text:p>
          </table:table-cell>
          <table:table-cell table:style-name="ce383" office:value-type="string" calcext:value-type="string">
            <text:p>Meta 1 – Garantir que 100% dos postos de serviços terceirizados necessários ao desenvolvimento das atividades institucionais estejam efetivamente contratados e prestando serviços de acordo com o contrato firmado. </text:p>
          </table:table-cell>
          <table:table-cell table:style-name="ce388" office:value-type="string" calcext:value-type="string">
            <text:p>PROAD/SUADM</text:p>
          </table:table-cell>
          <table:table-cell table:style-name="ce382" table:content-validation-name="val10" office:value-type="string" calcext:value-type="string">
            <text:p>PROAD001</text:p>
          </table:table-cell>
          <table:table-cell table:style-name="ce387" office:value-type="string" calcext:value-type="string">
            <text:p>Gestão dos Contratos de Serviços Terceirizados da UFFS</text:p>
          </table:table-cell>
          <table:table-cell table:style-name="ce387" office:value-type="string" calcext:value-type="string">
            <text:p>Existe a necessidade institucional de prover serviços terceirizados à instituição já que os cargos de nível C não fazem mais parte do quadro de vagas disponibilizadas pelo Ministério do Planejamento, Orçamento e Gestão para as universidades federais. São serviços essenciais para o funcionamento institucional, como vigilância, limpeza, motoristas, entre outros que permitem o desenvolvimento das atividades meio e fins. A gestão ficará centralizada na Pró-Reitoria de Administração e Infraestrutura, especificamente na Superintendência Administrativa, porém contará com a participação dos Campi na definição das necessidades e fiscalização dos serviç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348"/>
          <table:table-cell table:style-name="ce370" office:value-type="string" calcext:value-type="string" table:number-columns-spanned="1" table:number-rows-spanned="4">
            <text:p>Objetivo específico 4 – Prover, com os campi da UFFS, os serviços de transporte institucionais. </text:p>
          </table:table-cell>
          <table:table-cell table:style-name="ce383" office:value-type="string" calcext:value-type="string">
            <text:p>Meta 1 – Garantir que os serviços de transportes terceirizados estejam disponíveis para a contratação em 100% dos itens demandados pela Instituição. </text:p>
          </table:table-cell>
          <table:table-cell table:style-name="ce388" office:value-type="string" calcext:value-type="string">
            <text:p>PROAD/SUADM</text:p>
          </table:table-cell>
          <table:table-cell table:style-name="ce382" table:content-validation-name="val10" office:value-type="string" calcext:value-type="string">
            <text:p>PROAD002</text:p>
          </table:table-cell>
          <table:table-cell table:style-name="ce315" table:content-validation-name="val6" office:value-type="string" calcext:value-type="string">
            <text:p><text:s/>Gestão dos Serviços de Transportes Terceirizados da UFFS</text:p>
          </table:table-cell>
          <table:table-cell table:style-name="ce879" office:value-type="string" calcext:value-type="string">
            <text:p>Tendo em vista de que os veículos da frota própria da UFFS não suprem as demandas institucionais, a Superintendência Administrativa, em conjunto com o Departamento de Transportes realiza a contratação e a gestão dos serviços de transportes terceirizados da UFF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85">
          <table:covered-table-cell table:style-name="ce369"/>
          <table:covered-table-cell table:style-name="ce370"/>
          <table:table-cell table:style-name="ce383" office:value-type="string" calcext:value-type="string">
            <text:p>Meta 2 – Garantir a possibilidade de contratação dos serviços de abastecimento, seguro e de manutenção preventiva e corretiva em 100% dos veículos da frota institucional. </text:p>
          </table:table-cell>
          <table:table-cell table:style-name="ce388" office:value-type="string" calcext:value-type="string">
            <text:p>PROAD/SUADM</text:p>
          </table:table-cell>
          <table:table-cell table:style-name="ce382" table:content-validation-name="val10" office:value-type="string" calcext:value-type="string">
            <text:p>PROAD003</text:p>
          </table:table-cell>
          <table:table-cell table:style-name="ce315" table:content-validation-name="val6" office:value-type="string" calcext:value-type="string">
            <text:p>Gestão da Frota Própria da UFFS</text:p>
          </table:table-cell>
          <table:table-cell table:style-name="ce879" office:value-type="string" calcext:value-type="string">
            <text:p>A UFFS atualmente conta com uma frota de 39 veículos próprios os quais atende às demandas institucionais e precisam de serviços adicionais para seu completo funcionamento, que vão desde o abastecimento, contratação de seguro e as manutenções preventivas e corretivas. Para tanto, o Departamento de Transportes e Logística possui a gestão destes serviços, bem como realiza a solicitação das contratações. A manutenção preventiva e corretiva ocorre de maneira desconcentrada, no entanto, os contratos de abastecimento, aquisição de pneus e de contratação dos seguros contra acidentes é realizado de maneira centralizada pelo Departamento de Transportes e Logística visando prioritariamente a economicidade. Necessidade de inclusão de um estagiário para auxiliar nas atividades do departamento tendo em vista as demandas e atividades do setor.</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9">
          <table:covered-table-cell table:style-name="ce369"/>
          <table:covered-table-cell table:style-name="ce370"/>
          <table:table-cell table:style-name="ce383" office:value-type="string" calcext:value-type="string">
            <text:p>Meta 3 – Produzir um diagnóstico de reposição da frota própria conforme a depreciação e desgaste até 2019. <text:s/>– </text:p>
          </table:table-cell>
          <table:table-cell table:style-name="ce388" office:value-type="string" calcext:value-type="string">
            <text:p>PROAD/SUADM</text:p>
          </table:table-cell>
          <table:table-cell table:style-name="ce382" table:content-validation-name="val10" office:value-type="string" calcext:value-type="string">
            <text:p>PROAD004</text:p>
          </table:table-cell>
          <table:table-cell table:style-name="ce315" table:content-validation-name="val6" office:value-type="string" calcext:value-type="string">
            <text:p>Renovação da frota própria</text:p>
          </table:table-cell>
          <table:table-cell table:style-name="ce879" office:value-type="string" calcext:value-type="string">
            <text:p>Com o passar dos anos, os veículos próprios vão tendo desgastes naturais e consequentemente precisam ser renovados para que os serviços de transporte continuem sendo prestados com segurança.</text:p>
          </table:table-cell>
          <table:table-cell table:style-name="ce428" table:content-validation-name="val11" office:value-type="string" calcext:value-type="string">
            <text:p>Início E Fim (Durante O Ano)</text:p>
          </table:table-cell>
          <table:table-cell table:number-columns-repeated="3" table:style-name="ce428" table:content-validation-name="val11" office:value-type="string" calcext:value-type="string">
            <text:p>Não Há Atividade Para Este Ano</text:p>
          </table:table-cell>
          <table:table-cell table:number-columns-repeated="1013"/>
        </table:table-row>
        <table:table-row table:style-name="ro49">
          <table:covered-table-cell table:number-columns-repeated="2" table:style-name="ce369"/>
          <table:table-cell table:style-name="ce367" office:value-type="string" calcext:value-type="string">
            <text:p><text:span text:style-name="T58">Meta 4 – </text:span><text:span text:style-name="T59">Garantir a emissão das passagens aéreas institucionais.</text:span></text:p>
          </table:table-cell>
          <table:table-cell table:style-name="ce183" office:value-type="string" calcext:value-type="string">
            <text:p>PROAD/SUADM</text:p>
          </table:table-cell>
          <table:table-cell table:style-name="ce382" table:content-validation-name="val10" office:value-type="string" calcext:value-type="string">
            <text:p>PROAD005</text:p>
          </table:table-cell>
          <table:table-cell table:style-name="ce408" table:content-validation-name="val6" office:value-type="string" calcext:value-type="string">
            <text:p>Emissão de Passagens Aéreas Institucionais</text:p>
          </table:table-cell>
          <table:table-cell table:style-name="ce408" office:value-type="string" calcext:value-type="string">
            <text:p>Necessidade de gestão, controle e emissão das passagens aéreas institucionais através do sistema SCDP, bem como a publicização dos relatórios mensais de gastos com diárias concedidas de nível institucional.</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370"/>
          <table:table-cell table:style-name="ce370" office:value-type="string" calcext:value-type="string" table:number-columns-spanned="1" table:number-rows-spanned="2">
            <text:p>Objetivo específico 5 – Possibilitar e auxiliar o procedimento de contratação de fundações de apoio institucional. </text:p>
          </table:table-cell>
          <table:table-cell table:style-name="ce383" office:value-type="string" calcext:value-type="string">
            <text:p>Meta 1 – <text:span text:style-name="T60">Garantir que 100% dos projetos institucionais que necessitam</text:span></text:p>
            <text:p><text:span text:style-name="T60">de contratação de fundações de apoio sejam formalizados.</text:span> </text:p>
          </table:table-cell>
          <table:table-cell table:style-name="ce388" office:value-type="string" calcext:value-type="string">
            <text:p>PROAD/SUADM</text:p>
          </table:table-cell>
          <table:table-cell table:style-name="ce382" table:content-validation-name="val10" office:value-type="string" calcext:value-type="string">
            <text:p>PROAD006</text:p>
          </table:table-cell>
          <table:table-cell table:style-name="ce315" table:content-validation-name="val6" office:value-type="string" calcext:value-type="string">
            <text:p>Contratação Fundações de Apoio</text:p>
          </table:table-cell>
          <table:table-cell table:style-name="ce879" office:value-type="string" calcext:value-type="string">
            <text:p>Em função de que a UFFS optou por meio de seu Conselho Universitário em não possuir fundação própria, mas sim atuar com uma fundação de apoio credenciada por estado, faz-se necessário um planejamento das ações que serão tomadas no decorrer do ano a fim de que se possibilite a continuidade dos projetos em andamento e também os novos projetos que serão executados por meio das fundações de apoio.</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279"/>
          <table:covered-table-cell table:style-name="ce369"/>
          <table:table-cell table:style-name="ce383" office:value-type="string" calcext:value-type="string">
            <text:p>Meta 2 – Produzir um relatório de avaliação da atuação e desempenho das fundações e do apoio institucional. </text:p>
          </table:table-cell>
          <table:table-cell table:style-name="ce388" office:value-type="string" calcext:value-type="string">
            <text:p>PROAD/SUADM</text:p>
          </table:table-cell>
          <table:table-cell table:style-name="ce382" table:content-validation-name="val10" office:value-type="string" calcext:value-type="string">
            <text:p>PROAD007</text:p>
          </table:table-cell>
          <table:table-cell table:style-name="ce315" table:content-validation-name="val6" office:value-type="string" calcext:value-type="string">
            <text:p>Gestão da Contratação com Fundações de Apoio</text:p>
          </table:table-cell>
          <table:table-cell table:style-name="ce879" office:value-type="string" calcext:value-type="string">
            <text:p>A realização de contratos com fundações de apoio é relativamente nova na UFFS, para que seja possível desempenhar um trabalho cada vez melhor é necessário que sejam realizados estudos e acompanhamento das contratações já realizadas</text:p>
          </table:table-cell>
          <table:table-cell table:style-name="ce428" table:content-validation-name="val11" office:value-type="string" calcext:value-type="string">
            <text:p>Início</text:p>
          </table:table-cell>
          <table:table-cell table:style-name="ce428" table:content-validation-name="val11" office:value-type="string" calcext:value-type="string">
            <text:p>Ação Continuada</text:p>
          </table:table-cell>
          <table:table-cell table:style-name="ce428" table:content-validation-name="val11" office:value-type="string" calcext:value-type="string">
            <text:p>Fim</text:p>
          </table:table-cell>
          <table:table-cell table:style-name="ce428" table:content-validation-name="val11" office:value-type="string" calcext:value-type="string">
            <text:p>Não Há Atividade Para Este Ano</text:p>
          </table:table-cell>
          <table:table-cell table:number-columns-repeated="1013"/>
        </table:table-row>
        <table:table-row table:style-name="ro3">
          <table:covered-table-cell table:style-name="ce279"/>
          <table:table-cell table:style-name="ce370" office:value-type="string" calcext:value-type="string" table:number-columns-spanned="1" table:number-rows-spanned="5">
            <text:p>Objetivo específico 6 – Prover a operacionalização dos contratos institucionais nos campi da UFFS. </text:p>
          </table:table-cell>
          <table:table-cell table:style-name="ce383" office:value-type="string" calcext:value-type="string">
            <text:p>Meta 1 – Garantir que 100% dos contratos institucionais sejam formalizados e/ou aditivados dentro dos prazos legais. </text:p>
          </table:table-cell>
          <table:table-cell table:style-name="ce388" office:value-type="string" calcext:value-type="string">
            <text:p>PROAD/SUADM</text:p>
          </table:table-cell>
          <table:table-cell table:style-name="ce382" table:content-validation-name="val10" office:value-type="string" calcext:value-type="string">
            <text:p>PROAD008</text:p>
          </table:table-cell>
          <table:table-cell table:style-name="ce315" table:content-validation-name="val6" office:value-type="string" calcext:value-type="string">
            <text:p>Formalização de Contratos e Aditivos</text:p>
          </table:table-cell>
          <table:table-cell table:style-name="ce880" office:value-type="string" calcext:value-type="string">
            <text:p>Necessidade de equipe responsável por conduzir os processos de formalização e acompanhamento dos contratos institucionais a fim de garantir a continuidade dos mesm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
          <table:covered-table-cell table:number-columns-repeated="2" table:style-name="ce279"/>
          <table:table-cell table:style-name="ce383" office:value-type="string" calcext:value-type="string">
            <text:p>Meta 2 – Garantir que 100% dos processos de penalização de fornecedores sejam analisados e encaminhados de acordo com a legislação vigente. </text:p>
          </table:table-cell>
          <table:table-cell table:style-name="ce388" office:value-type="string" calcext:value-type="string">
            <text:p>PROAD/SUADM</text:p>
          </table:table-cell>
          <table:table-cell table:style-name="ce382" table:content-validation-name="val10" office:value-type="string" calcext:value-type="string">
            <text:p>PROAD009</text:p>
          </table:table-cell>
          <table:table-cell table:style-name="ce315" table:content-validation-name="val6" office:value-type="string" calcext:value-type="string">
            <text:p>Penalização de Fornecedores</text:p>
          </table:table-cell>
          <table:table-cell table:style-name="ce880" office:value-type="string" calcext:value-type="string">
            <text:p>Cada vez mais a administração pública vem sofrendo com a contratação de fornecedores que não cumprem com as cláusulas pré-definidas no momento da contratação, ou seja, nos documentos dos processos licitatórios. Isso faz com que a UFFS tenha que estabelecer rotinas e um setor responsável por conduzir estes processos internamente para que não fiquemos omissos quando do não cumprimento das obrigações por parte de nossos fornecedores, o que caracterizaria uma infração a legislação vigente.</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9">
          <table:covered-table-cell table:number-columns-repeated="2" table:style-name="ce279"/>
          <table:table-cell table:style-name="ce383" office:value-type="string" calcext:value-type="string">
            <text:p>Meta 3 – Garantir a gestão financeira de 100% dos empenhos dos contratos institucionais. </text:p>
          </table:table-cell>
          <table:table-cell table:style-name="ce388" office:value-type="string" calcext:value-type="string">
            <text:p>PROAD/SUADM</text:p>
          </table:table-cell>
          <table:table-cell table:style-name="ce382" table:content-validation-name="val10" office:value-type="string" calcext:value-type="string">
            <text:p>PROAD010</text:p>
          </table:table-cell>
          <table:table-cell table:style-name="ce315" table:content-validation-name="val6" office:value-type="string" calcext:value-type="string">
            <text:p>Controle Financeiro dos Contratos</text:p>
          </table:table-cell>
          <table:table-cell table:style-name="ce400" office:value-type="string" calcext:value-type="string">
            <text:p>Necessidade de acompanhamento da execução financeira dos contratos para que não se extrapole ou falte recursos na execução dos mesm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number-columns-repeated="2" table:style-name="ce279"/>
          <table:table-cell table:style-name="ce383" office:value-type="string" calcext:value-type="string">
            <text:p>Meta 4 – Identificar e analisar 100% das demandas de compras e contratação que possuem relação direta com a Superintendência Administrativa, buscando soluções para atendimento satisfatório no âmbito da UFFS. </text:p>
          </table:table-cell>
          <table:table-cell table:style-name="ce388" office:value-type="string" calcext:value-type="string">
            <text:p>PROAD/SUADM</text:p>
          </table:table-cell>
          <table:table-cell table:style-name="ce382" table:content-validation-name="val10" office:value-type="string" calcext:value-type="string">
            <text:p>PROAD011</text:p>
          </table:table-cell>
          <table:table-cell table:style-name="ce315" table:content-validation-name="val6" office:value-type="string" calcext:value-type="string">
            <text:p>Gestão e Planejamento de Contratação</text:p>
          </table:table-cell>
          <table:table-cell table:style-name="ce880" office:value-type="string" calcext:value-type="string">
            <text:p>Esta ação tem por finalidade o apoio na gestão e planejamento de contratações em nível/padrão institucional, assim como o acompanhamento de serviços e contratos que possuem características institucionai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number-columns-repeated="2" table:style-name="ce279"/>
          <table:table-cell table:style-name="ce383" office:value-type="string" calcext:value-type="string">
            <text:p>Meta 5 – Garantir a manutenção dos serviços da reitoria em 100% dos contratos que envolvam o fornecimento de infraestrutura </text:p>
          </table:table-cell>
          <table:table-cell table:style-name="ce388" office:value-type="string" calcext:value-type="string">
            <text:p>PROAD/SUADM</text:p>
          </table:table-cell>
          <table:table-cell table:style-name="ce382" table:content-validation-name="val10" office:value-type="string" calcext:value-type="string">
            <text:p>PROAD012</text:p>
          </table:table-cell>
          <table:table-cell table:style-name="ce315" table:content-validation-name="val6" office:value-type="string" calcext:value-type="string">
            <text:p>Contratação de fornecimento de Água e Luz, serviços de fretes, locações de imóvel e publicações para os Campi da UFFS e Reitoria</text:p>
          </table:table-cell>
          <table:table-cell table:style-name="ce880" office:value-type="string" calcext:value-type="string">
            <text:p>Necessidade de previsão de recursos para estas despesas globai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369"/>
          <table:table-cell table:style-name="ce370" office:value-type="string" calcext:value-type="string" table:number-columns-spanned="1" table:number-rows-spanned="2">
            <text:p>Objetivo específico 28 – Prover manutenção dos materiais permanentes da Instituição. </text:p>
          </table:table-cell>
          <table:table-cell table:style-name="ce370" office:value-type="string" calcext:value-type="string" table:number-columns-spanned="1" table:number-rows-spanned="2">
            <text:p>Meta 1 – Assegurar a inclusão de 100% dos equipamentos em contratos de prestação de serviços de manutenção preventiva e corretiva, conforme a sua necessidade. </text:p>
          </table:table-cell>
          <table:table-cell table:style-name="ce394" office:value-type="string" calcext:value-type="string" table:number-columns-spanned="1" table:number-rows-spanned="2">
            <text:p>PROAD / SUGEP</text:p>
          </table:table-cell>
          <table:table-cell table:style-name="ce382" table:content-validation-name="val10" office:value-type="string" calcext:value-type="string">
            <text:p>PROAD028</text:p>
          </table:table-cell>
          <table:table-cell table:style-name="ce408" table:content-validation-name="val6" office:value-type="string" calcext:value-type="string">
            <text:p>Contratação de serviços e aquisição de peças</text:p>
          </table:table-cell>
          <table:table-cell table:style-name="ce401" office:value-type="string" calcext:value-type="string">
            <text:p>Prevenir e/ou corrigir defeitos que porventura possam ocorrer em máquinas, equipamentos e móveis instalados nos laboratórios e demais setores acadêmicos e administrativos da UFFS, cuja interrupção do funcionamento poderá comprometer a continuidade dos serviços executados nesta instituição.</text:p>
          </table:table-cell>
          <table:table-cell table:number-columns-repeated="4" table:style-name="ce428" table:content-validation-name="val7" office:value-type="string" calcext:value-type="string">
            <text:p>Ação Continuada</text:p>
          </table:table-cell>
          <table:table-cell table:number-columns-repeated="1013"/>
        </table:table-row>
        <table:table-row table:style-name="ro49">
          <table:covered-table-cell table:number-columns-repeated="3" table:style-name="ce369"/>
          <table:covered-table-cell table:style-name="ce309"/>
          <table:table-cell table:style-name="ce382" table:content-validation-name="val10" office:value-type="string" calcext:value-type="string">
            <text:p>PROAD029</text:p>
          </table:table-cell>
          <table:table-cell table:style-name="ce408" table:content-validation-name="val6" office:value-type="string" calcext:value-type="string">
            <text:p>Aquisição de peças</text:p>
          </table:table-cell>
          <table:table-cell table:style-name="ce401" office:value-type="string" calcext:value-type="string">
            <text:p>Aquisição de peças para conserto de equipamentos em oficina interna da instituição</text:p>
          </table:table-cell>
          <table:table-cell table:number-columns-repeated="4" table:style-name="ce428" table:content-validation-name="val7" office:value-type="string" calcext:value-type="string">
            <text:p>Início E Fim (Durante O Ano)</text:p>
          </table:table-cell>
          <table:table-cell table:number-columns-repeated="1013"/>
        </table:table-row>
        <table:table-row table:style-name="ro5">
          <table:covered-table-cell table:style-name="ce369"/>
          <table:table-cell table:style-name="ce433" office:value-type="string" calcext:value-type="string">
            <text:p>Objetivo específico 30 – Prover manutenção dos materiais permanentes da Instituição. </text:p>
          </table:table-cell>
          <table:table-cell table:style-name="ce433" office:value-type="string" calcext:value-type="string">
            <text:p>Meta 1 – Elevar de 80% para 95% o índice de resposta positiva aos chamados de manutenção de equipamentos com estado de conservação recuperável. </text:p>
          </table:table-cell>
          <table:table-cell table:style-name="ce394" office:value-type="string" calcext:value-type="string">
            <text:p>PROAD / SUGEP</text:p>
          </table:table-cell>
          <table:table-cell table:style-name="ce382" table:content-validation-name="val10" office:value-type="string" calcext:value-type="string">
            <text:p>PROAD030</text:p>
          </table:table-cell>
          <table:table-cell table:style-name="ce408" table:content-validation-name="val6" office:value-type="string" calcext:value-type="string">
            <text:p>Contratações de serviços para equipamentos específicos</text:p>
          </table:table-cell>
          <table:table-cell table:style-name="ce401" office:value-type="string" calcext:value-type="string">
            <text:p>Necessidade de servidores para garantir as contratações de manutenções para equipamentos específicos diversos já aguardando manutenção, por meio de inexigibilidades e dispensas de licitação. São centenas de equipamentos, não cobertos pelos contratos de manutenção existentes e que com o corpo técnico atual do DMAN não há possibilidade de execução. </text:p>
          </table:table-cell>
          <table:table-cell table:number-columns-repeated="4" table:style-name="ce428" table:content-validation-name="val7" office:value-type="string" calcext:value-type="string">
            <text:p>Ação Continuada</text:p>
          </table:table-cell>
          <table:table-cell table:number-columns-repeated="1013"/>
        </table:table-row>
        <table:table-row table:style-name="ro109">
          <table:covered-table-cell table:style-name="ce369"/>
          <table:table-cell table:style-name="ce433" office:value-type="string" calcext:value-type="string">
            <text:p><text:span text:style-name="T26">Objetivo específico – Implementar, no que for de competência da  SUGEP / DGPAT</text:span>, a implantação do módulo do novo sistema de Gestão Patrimonial - SIPAC </text:p>
          </table:table-cell>
          <table:table-cell table:style-name="ce433" office:value-type="string" calcext:value-type="string">
            <text:p>Meta 1 –Assegurar a fidedignidade da <text:s/>Gestão e Controle <text:s/>dos bens permanentes da Instituição utilizando as funcionalidades do novo sistema. <text:s/></text:p>
          </table:table-cell>
          <table:table-cell table:style-name="ce394" office:value-type="string" calcext:value-type="string">
            <text:p>PROAD / SUGEP</text:p>
          </table:table-cell>
          <table:table-cell table:style-name="ce382" table:content-validation-name="val10" office:value-type="string" calcext:value-type="string">
            <text:p>PROAD031</text:p>
          </table:table-cell>
          <table:table-cell table:style-name="ce408" table:content-validation-name="val6" office:value-type="string" calcext:value-type="string">
            <text:p>Implantação do módulo sipac do novo sistema de gestão patrimonial – SIPAC</text:p>
          </table:table-cell>
          <table:table-cell table:style-name="ce401" office:value-type="string" calcext:value-type="string">
            <text:p><text:span text:style-name="T71">Possibilitar a plena gestão dos bens permanentes da instituição, utilizando  as funcionalidades do módulo SIPAC</text:span> do novo sistema.</text:p>
          </table:table-cell>
          <table:table-cell table:style-name="ce428" table:content-validation-name="val7" office:value-type="string" calcext:value-type="string">
            <text:p>Início E Fim (Durante O Ano)</text:p>
          </table:table-cell>
          <table:table-cell table:number-columns-repeated="3" table:style-name="ce428" table:content-validation-name="val7" office:value-type="string" calcext:value-type="string">
            <text:p>Não Há Atividade Para Este Ano</text:p>
          </table:table-cell>
          <table:table-cell table:number-columns-repeated="1013"/>
        </table:table-row>
        <table:table-row table:style-name="ro109">
          <table:covered-table-cell table:style-name="ce369"/>
          <table:table-cell table:style-name="ce433" office:value-type="string" calcext:value-type="string">
            <text:p><text:span text:style-name="T26">Objetivo específico – Implementar, no que for de competência da SUGEP / DGMAT </text:span>, a implantação do módulo do novo sistema de Gestão Patrimonial - SIPAC </text:p>
          </table:table-cell>
          <table:table-cell table:style-name="ce433" office:value-type="string" calcext:value-type="string">
            <text:p>Meta 2 –Assegurar a fidedignidade da <text:s/>Gestão e Controle <text:s/>dos materiais de consumo da Instituição utilizando as funcionalidades <text:s/>do novo sistema. <text:s/></text:p>
          </table:table-cell>
          <table:table-cell table:style-name="ce377" office:value-type="string" calcext:value-type="string">
            <text:p>PROAD / SUGEP</text:p>
          </table:table-cell>
          <table:table-cell table:style-name="ce382" table:content-validation-name="val10" office:value-type="string" calcext:value-type="string">
            <text:p>PROAD032</text:p>
          </table:table-cell>
          <table:table-cell table:style-name="ce408" table:content-validation-name="val6" office:value-type="string" calcext:value-type="string">
            <text:p>Implantação do módulo sipac do novo sistema de gestão dos bens de consumo – SIPAC</text:p>
          </table:table-cell>
          <table:table-cell table:style-name="ce401" office:value-type="string" calcext:value-type="string">
            <text:p><text:span text:style-name="T71">Possibilitar a plena gestão dos materiais de consumo da instituição, utilizando  as funcionalidades do módulo SIPAC</text:span> do novo sistema.</text:p>
          </table:table-cell>
          <table:table-cell table:style-name="ce428" table:content-validation-name="val7" office:value-type="string" calcext:value-type="string">
            <text:p>Início E Fim (Durante O Ano)</text:p>
          </table:table-cell>
          <table:table-cell table:number-columns-repeated="3" table:style-name="ce428" table:content-validation-name="val7" office:value-type="string" calcext:value-type="string">
            <text:p>Não Há Atividade Para Este Ano</text:p>
          </table:table-cell>
          <table:table-cell table:number-columns-repeated="1013"/>
        </table:table-row>
        <table:table-row table:style-name="ro5">
          <table:covered-table-cell table:style-name="ce369"/>
          <table:table-cell table:style-name="ce433" office:value-type="string" calcext:value-type="string">
            <text:p>Objetivo específico – Capacitar os servidores dos Departamentos e Assessorias <text:s/>de Gestão de bens permanente e de consumo para utilizar o módulo SIPAC</text:p>
          </table:table-cell>
          <table:table-cell table:style-name="ce433" office:value-type="string" calcext:value-type="string">
            <text:p>Meta 3 –Assegurar aos servidores dos Departamentos e Assessorias de Gestão de bens permanente e de consumo condições para operacionalizar o SIPAC de modo a garantir a boa Gestão dos bens envolvidos</text:p>
          </table:table-cell>
          <table:table-cell table:style-name="ce377" office:value-type="string" calcext:value-type="string">
            <text:p>PROAD / SUGEP</text:p>
          </table:table-cell>
          <table:table-cell table:style-name="ce382" table:content-validation-name="val10" office:value-type="string" calcext:value-type="string">
            <text:p>PROAD033</text:p>
          </table:table-cell>
          <table:table-cell table:style-name="ce408" table:content-validation-name="val6" office:value-type="string" calcext:value-type="string">
            <text:p>Módulo de capacitação sobre operacionalização do SIPAC</text:p>
          </table:table-cell>
          <table:table-cell table:style-name="ce401" office:value-type="string" calcext:value-type="string">
            <text:p>Possibilitar plena utilização do módulo do novo sistema e garantir a continuidade das atividades de gestão e controle patrimonial</text:p>
          </table:table-cell>
          <table:table-cell table:style-name="ce428" table:content-validation-name="val7" office:value-type="string" calcext:value-type="string">
            <text:p>Início E Fim (Durante O Ano)</text:p>
          </table:table-cell>
          <table:table-cell table:style-name="ce428" table:content-validation-name="val7" office:value-type="string" calcext:value-type="string">
            <text:p>Fim</text:p>
          </table:table-cell>
          <table:table-cell table:number-columns-repeated="2" table:style-name="ce428" table:content-validation-name="val7" office:value-type="string" calcext:value-type="string">
            <text:p>Não Há Atividade Para Este Ano</text:p>
          </table:table-cell>
          <table:table-cell table:number-columns-repeated="1013"/>
        </table:table-row>
        <table:table-row table:style-name="ro3">
          <table:covered-table-cell table:style-name="ce369"/>
          <table:table-cell table:style-name="ce433" office:value-type="string" calcext:value-type="string">
            <text:p>Objetivo específico – Implantar junto <text:s/>aos Campi <text:s/>procedimentos e fluxos pertinentes aos Agentes de Manutenção de Bens Permanentes</text:p>
          </table:table-cell>
          <table:table-cell table:style-name="ce433" office:value-type="string" calcext:value-type="string">
            <text:p>Meta 4 –Desenvolver <text:s/>estrutura adequada junto aos Campi para a atuação dos Agentes de Bens Permanentes</text:p>
          </table:table-cell>
          <table:table-cell table:style-name="ce377" office:value-type="string" calcext:value-type="string">
            <text:p>PROAD / DMAN</text:p>
          </table:table-cell>
          <table:table-cell table:style-name="ce382" table:content-validation-name="val10" office:value-type="string" calcext:value-type="string">
            <text:p>PROAD034</text:p>
          </table:table-cell>
          <table:table-cell table:style-name="ce389" table:content-validation-name="val6" office:value-type="string" calcext:value-type="string">
            <text:p><text:span text:style-name="T70">Capacitação sobre procedimentos e fluxos para a manutenção e conservação de bens permanentes.</text:span></text:p>
          </table:table-cell>
          <table:table-cell table:style-name="ce401" office:value-type="string" calcext:value-type="string">
            <text:p>Estabelecer padrão institucional para atender as demandas relativas a manutenção e conservação de bens permanentes</text:p>
          </table:table-cell>
          <table:table-cell table:style-name="ce428" table:content-validation-name="val7" office:value-type="string" calcext:value-type="string">
            <text:p>Início</text:p>
          </table:table-cell>
          <table:table-cell table:style-name="ce428" table:content-validation-name="val7" office:value-type="string" calcext:value-type="string">
            <text:p>Fim</text:p>
          </table:table-cell>
          <table:table-cell table:number-columns-repeated="2" table:style-name="ce428" table:content-validation-name="val7" office:value-type="string" calcext:value-type="string">
            <text:p>Não Há Atividade Para Este Ano</text:p>
          </table:table-cell>
          <table:table-cell table:number-columns-repeated="1013"/>
        </table:table-row>
        <table:table-row table:style-name="ro4">
          <table:covered-table-cell table:style-name="ce369"/>
          <table:table-cell table:style-name="ce433" office:value-type="string" calcext:value-type="string">
            <text:p>Objetivo específico – Implantar junto <text:s/>aos Campi <text:s/>procedimentos e fluxos pertinentes aos Agentes de Manutenção de Bens Permanentes</text:p>
          </table:table-cell>
          <table:table-cell table:style-name="ce433" office:value-type="string" calcext:value-type="string">
            <text:p><text:span text:style-name="T14">Meta 5 – Promover junto a </text:span><text:span text:style-name="T61">comunidade acadêmica conhecimento sobre a importância do cuidado e zelo pelos bens da Instituição.</text:span></text:p>
          </table:table-cell>
          <table:table-cell table:style-name="ce377" office:value-type="string" calcext:value-type="string">
            <text:p>PROAD / SUGEP</text:p>
          </table:table-cell>
          <table:table-cell table:style-name="ce382" table:content-validation-name="val10" office:value-type="string" calcext:value-type="string">
            <text:p>PROAD035</text:p>
          </table:table-cell>
          <table:table-cell table:style-name="ce389" table:content-validation-name="val6" office:value-type="string" calcext:value-type="string">
            <text:p>Capacitação sobre processos e atividades desenvolvidas pela superintendência de gestão patrimonial e assessorias de logística e suprimentos.</text:p>
          </table:table-cell>
          <table:table-cell table:style-name="ce402" office:value-type="string" calcext:value-type="string">
            <text:p><text:span text:style-name="T72">Necessidade de transmitir a comunidade acadêmica conhecimento sobre a importância do cuidado e zelo pelos bens da Instituição, possibilitando a interação com os usuários para retroalimentação dos processos internos.</text:span></text:p>
          </table:table-cell>
          <table:table-cell table:style-name="ce428" table:content-validation-name="val7" office:value-type="string" calcext:value-type="string">
            <text:p>Início</text:p>
          </table:table-cell>
          <table:table-cell table:number-columns-repeated="3" table:style-name="ce428" table:content-validation-name="val7" office:value-type="string" calcext:value-type="string">
            <text:p>Ação Continuada</text:p>
          </table:table-cell>
          <table:table-cell table:number-columns-repeated="1013"/>
        </table:table-row>
        <table:table-row table:style-name="ro67">
          <table:covered-table-cell table:style-name="ce369"/>
          <table:table-cell table:style-name="ce433" office:value-type="string" calcext:value-type="string">
            <text:p>Objetivo específico – Reestruturar a SUGEP</text:p>
          </table:table-cell>
          <table:table-cell table:style-name="ce433" office:value-type="string" calcext:value-type="string">
            <text:p><text:span text:style-name="T14">Meta 6 – Promover reestruturação da SUGEP, adequando  a estrutura de acordo com os novos fluxos do SIPAC e visando otimizar os procedimentos trabalho ,</text:span></text:p>
          </table:table-cell>
          <table:table-cell table:style-name="ce377" office:value-type="string" calcext:value-type="string">
            <text:p>PROAD / SUGEP</text:p>
          </table:table-cell>
          <table:table-cell table:style-name="ce382" table:content-validation-name="val10" office:value-type="string" calcext:value-type="string">
            <text:p>PROAD036</text:p>
          </table:table-cell>
          <table:table-cell table:style-name="ce389" table:content-validation-name="val6" office:value-type="string" calcext:value-type="string">
            <text:p>Reestruturação da SUGEP</text:p>
          </table:table-cell>
          <table:table-cell table:style-name="ce405" office:value-type="string" calcext:value-type="string">
            <text:p>Adequar uma nova estrutura de acordo com os novos fluxos que virão com o SIPAC, bem como buscar otimização dos procedimentos e manter a qualidade nos controles da Gestão Patrimonial dos bens permanentes e de Consumo, além de um adequado e satisfatório serviço de manutenção destes.</text:p>
          </table:table-cell>
          <table:table-cell table:style-name="ce428" table:content-validation-name="val7" office:value-type="string" calcext:value-type="string">
            <text:p>Início</text:p>
          </table:table-cell>
          <table:table-cell table:style-name="ce428" table:content-validation-name="val7" office:value-type="string" calcext:value-type="string">
            <text:p>Fim</text:p>
          </table:table-cell>
          <table:table-cell table:number-columns-repeated="2" table:style-name="ce428" table:content-validation-name="val7" office:value-type="string" calcext:value-type="string">
            <text:p>Não Há Atividade Para Este Ano</text:p>
          </table:table-cell>
          <table:table-cell table:number-columns-repeated="1013"/>
        </table:table-row>
        <table:table-row table:style-name="ro49">
          <table:covered-table-cell table:style-name="ce369"/>
          <table:table-cell table:style-name="ce433" office:value-type="string" calcext:value-type="string">
            <text:p>Objetivo específico – Contratar seguro predial para as edificaçõess da UFFS</text:p>
          </table:table-cell>
          <table:table-cell table:style-name="ce433" office:value-type="string" calcext:value-type="string">
            <text:p>Meta 7- Viabilizar processo para contratação de seguro predial para as instalações de todos os campi da UFFS</text:p>
          </table:table-cell>
          <table:table-cell table:style-name="ce377" office:value-type="string" calcext:value-type="string">
            <text:p>PROAD / SUGEP</text:p>
          </table:table-cell>
          <table:table-cell table:style-name="ce382" table:content-validation-name="val10" office:value-type="string" calcext:value-type="string">
            <text:p>PROAD037</text:p>
          </table:table-cell>
          <table:table-cell table:style-name="ce389" table:content-validation-name="val6" office:value-type="string" calcext:value-type="string">
            <text:p>Contratação de <text:s/>seguro predial</text:p>
          </table:table-cell>
          <table:table-cell table:style-name="ce405" office:value-type="string" calcext:value-type="string">
            <text:p> Proteger o patrimônio imobiliário da Instituição de <text:s/>ameaças de danos, seja devido a acidentes naturais, seja por outros acidentes que possam vir a ocorrer, como um acidente elétrico.</text:p>
          </table:table-cell>
          <table:table-cell table:style-name="ce428" table:content-validation-name="val7" office:value-type="string" calcext:value-type="string">
            <text:p>Início E Fim (Durante O Ano)</text:p>
          </table:table-cell>
          <table:table-cell table:number-columns-repeated="3" table:style-name="ce428" table:content-validation-name="val7" office:value-type="string" calcext:value-type="string">
            <text:p>Não Há Atividade Para Este Ano</text:p>
          </table:table-cell>
          <table:table-cell table:number-columns-repeated="1013"/>
        </table:table-row>
        <table:table-row table:style-name="ro5">
          <table:covered-table-cell table:style-name="ce369"/>
          <table:table-cell table:style-name="ce376" office:value-type="string" calcext:value-type="string" table:number-columns-spanned="1" table:number-rows-spanned="2">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376" office:value-type="string" calcext:value-type="string">
            <text:p><text:span text:style-name="T62">Meta 1 </text:span><text:span text:style-name="T63">- </text:span><text:span text:style-name="T64"> </text:span><text:span text:style-name="T65">Gerenciar todos os itens disponíveis para aquisições de materiais e equipamentos, contratações de obras e serviços em geral.</text:span></text:p>
          </table:table-cell>
          <table:table-cell table:style-name="ce381" office:value-type="string" calcext:value-type="string">
            <text:p>PROAD/SUCL</text:p>
          </table:table-cell>
          <table:table-cell table:style-name="ce382" table:content-validation-name="val10" office:value-type="string" calcext:value-type="string">
            <text:p>PROAD038</text:p>
          </table:table-cell>
          <table:table-cell table:style-name="ce390" table:content-validation-name="val6" office:value-type="string" calcext:value-type="string">
            <text:p>Gestão das Atividades do Departamento de Licitações</text:p>
          </table:table-cell>
          <table:table-cell table:style-name="ce272" office:value-type="string" calcext:value-type="string">
            <text:p>Por meio de suas compras, contratações e licitações o departamento visa atender aos diversos setores da UFFS,  todos os campi e  a Reitoria, através da disponibilização de itens licitados para aquisição de  bens  e  contratações  de  serviços.</text:p>
            <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369"/>
          <table:covered-table-cell table:style-name="ce283"/>
          <table:table-cell table:style-name="ce376" office:value-type="string" calcext:value-type="string">
            <text:p><text:span text:style-name="T66">Meta 2</text:span> – Manter disponíveis todas as informações de tramitação dos Processos Licitatórios de compra e contratação e obedecer a Legislação pertinente e vigente. </text:p>
          </table:table-cell>
          <table:table-cell table:style-name="ce381" office:value-type="string" calcext:value-type="string">
            <text:p>PROAD/SUCL</text:p>
          </table:table-cell>
          <table:table-cell table:style-name="ce382" table:content-validation-name="val10" office:value-type="string" calcext:value-type="string">
            <text:p>PROAD039</text:p>
          </table:table-cell>
          <table:table-cell table:style-name="ce390" table:content-validation-name="val6" office:value-type="string" calcext:value-type="string">
            <text:p>Gestão das Atividades do Departamento de Licitações</text:p>
          </table:table-cell>
          <table:table-cell table:style-name="ce272" office:value-type="string" calcext:value-type="string">
            <text:p>Por meio de suas compras, contratações e licitações o departamento visa atender aos diversos setores da UFFS e todos os campi e Reitoria, através da disponibilização dos controles de itens licitados para aquisição de  bens  e  contratações  de  serviços.</text:p>
            <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376" office:value-type="string" calcext:value-type="string">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376" office:value-type="string" calcext:value-type="string">
            <text:p><text:span text:style-name="T66">Meta 1 </text:span>– Gerir 100 % dos empenhos e das Atas de Registro de Preços da UFFS</text:p>
          </table:table-cell>
          <table:table-cell table:style-name="ce381" office:value-type="string" calcext:value-type="string">
            <text:p>PROAD/SUCL</text:p>
          </table:table-cell>
          <table:table-cell table:style-name="ce382" table:content-validation-name="val10" office:value-type="string" calcext:value-type="string">
            <text:p>PROAD040</text:p>
          </table:table-cell>
          <table:table-cell table:style-name="ce315" table:content-validation-name="val6" office:value-type="string" calcext:value-type="string">
            <text:p>Gestão da Divisão de Licitações – DL</text:p>
          </table:table-cell>
          <table:table-cell table:style-name="ce880" office:value-type="string" calcext:value-type="string">
            <text:p><text:span text:style-name="T73">Fazem-se necessárias essas ações para controlar as demandas de bens e serviços utilizados pela Instituição e solicitados por Órgãos não Participantes . </text:span></text:p>
            <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376" office:value-type="string" calcext:value-type="string">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294" office:value-type="string" calcext:value-type="string">
            <text:p><text:span text:style-name="T66">Meta 1</text:span> – Garantir, na integralidade, a análise e encaminhamento dos processos de importação e compras sustentáveis, de acordo com as legislações vigentes.</text:p>
          </table:table-cell>
          <table:table-cell table:style-name="ce381" office:value-type="string" calcext:value-type="string">
            <text:p>PROAD/SUCL</text:p>
          </table:table-cell>
          <table:table-cell table:style-name="ce382" table:content-validation-name="val10" office:value-type="string" calcext:value-type="string">
            <text:p>PROAD041</text:p>
          </table:table-cell>
          <table:table-cell table:style-name="ce315" table:content-validation-name="val6" office:value-type="string" calcext:value-type="string">
            <text:p>Gestão das Atividades do Departamento de Importação e Compras Sustentáveis</text:p>
          </table:table-cell>
          <table:table-cell table:style-name="ce880" office:value-type="string" calcext:value-type="string">
            <text:p>Atendimento às demandas institucionais quanto a compras e contratações sustentáveis, assim como as compras nacionais e internacionais relativas à pesquisa científica.</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369"/>
          <table:table-cell table:style-name="ce376" office:value-type="string" calcext:value-type="string" table:number-columns-spanned="1" table:number-rows-spanned="2">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376" office:value-type="string" calcext:value-type="string">
            <text:p><text:span text:style-name="T66">Meta 1</text:span> – Atender, de forma eficaz, as demandas institucionais quanto a compras e contratações sustentáveis.</text:p>
          </table:table-cell>
          <table:table-cell table:style-name="ce381" office:value-type="string" calcext:value-type="string">
            <text:p>PROAD/SUCL</text:p>
          </table:table-cell>
          <table:table-cell table:style-name="ce382" table:content-validation-name="val10" office:value-type="string" calcext:value-type="string">
            <text:p>PROAD042</text:p>
          </table:table-cell>
          <table:table-cell table:style-name="ce315" table:content-validation-name="val6" office:value-type="string" calcext:value-type="string">
            <text:p>Serviço de Gestão de Compras Sustentáveis</text:p>
          </table:table-cell>
          <table:table-cell table:style-name="ce880" office:value-type="string" calcext:value-type="string">
            <text:p>Não só prevê a economia de recursos econômicos, mas principalmente a conservação ambiental tão importante na contemporaneidade.</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0">
          <table:covered-table-cell table:style-name="ce369"/>
          <table:covered-table-cell table:style-name="ce376"/>
          <table:table-cell table:style-name="ce284" office:value-type="string" calcext:value-type="string">
            <text:p><text:span text:style-name="T67">Meta 2</text:span><text:span text:style-name="T68"> – </text:span><text:span text:style-name="T69">Gerir e dimensionar o consumo de material de expediente e serviços utilizado pela SUCL.</text:span></text:p>
          </table:table-cell>
          <table:table-cell table:style-name="ce381" office:value-type="string" calcext:value-type="string">
            <text:p>PROAD/SUCL</text:p>
          </table:table-cell>
          <table:table-cell table:style-name="ce382" table:content-validation-name="val10" office:value-type="string" calcext:value-type="string">
            <text:p>PROAD043</text:p>
          </table:table-cell>
          <table:table-cell table:style-name="ce315" table:content-validation-name="val6" office:value-type="string" calcext:value-type="string">
            <text:p>Serviço de Gestão de Compras Sustentáveis</text:p>
          </table:table-cell>
          <table:table-cell table:style-name="ce272" office:value-type="string" calcext:value-type="string">
            <text:p>Visa mensurar o consumo dos materiais e serviços utilizados pela SUCL.</text:p>
          </table:table-cell>
          <table:table-cell table:style-name="ce428" table:content-validation-name="val11" office:value-type="string" calcext:value-type="string">
            <text:p>Início</text:p>
          </table:table-cell>
          <table:table-cell table:number-columns-repeated="3"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284" office:value-type="string" calcext:value-type="string">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284" office:value-type="string" calcext:value-type="string">
            <text:p><text:span text:style-name="T66">Meta 1</text:span> – Garantir plena eficiência das compras e licitações por meio do planejamento de compras públicas.</text:p>
          </table:table-cell>
          <table:table-cell table:style-name="ce333" office:value-type="string" calcext:value-type="string">
            <text:p>PROAD/SUCL</text:p>
          </table:table-cell>
          <table:table-cell table:style-name="ce382" table:content-validation-name="val10" office:value-type="string" calcext:value-type="string">
            <text:p>PROAD044</text:p>
          </table:table-cell>
          <table:table-cell table:style-name="ce882" office:value-type="string" calcext:value-type="string">
            <text:p><text:s/>Gestão das Atividades do Departamento de Compras</text:p>
          </table:table-cell>
          <table:table-cell table:style-name="ce880" office:value-type="string" calcext:value-type="string">
            <text:p>Atender as demandas institucionais quanto a compras e contratações destinadas a manter o fluxo logístico das atividades de Compras da UFFS;Toda a ação de Compras deve ser identificada de modo a permitir que a execução seja de forma adequada em atendimento aos princípios implícitos e explícitos da Administração Pública contidos no texto constitucional e, também, nas Leis infraconstitucionais. Além da imprescindibilidade das disposições legais outras condicionantes tais como: qualidade do produto ou serviço, segurança, desempenho, recursos, prazos e cust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9">
          <table:covered-table-cell table:style-name="ce369"/>
          <table:table-cell table:style-name="ce376" office:value-type="string" calcext:value-type="string" table:number-columns-spanned="1" table:number-rows-spanned="2">
            <text:p>Objet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376" office:value-type="string" calcext:value-type="string">
            <text:p><text:span text:style-name="T66">Meta 1</text:span> – Garantir a eficácia satisfatória dos serviços de compras e licitações da Instituição. </text:p>
          </table:table-cell>
          <table:table-cell table:style-name="ce381" office:value-type="string" calcext:value-type="string">
            <text:p>PROAD/SUCL</text:p>
          </table:table-cell>
          <table:table-cell table:style-name="ce382" table:content-validation-name="val10" office:value-type="string" calcext:value-type="string">
            <text:p>PROAD045</text:p>
          </table:table-cell>
          <table:table-cell table:style-name="ce315" table:content-validation-name="val6" office:value-type="string" calcext:value-type="string">
            <text:p>Divisão de Compras – DC</text:p>
          </table:table-cell>
          <table:table-cell table:style-name="ce882" office:value-type="string" calcext:value-type="string">
            <text:p>De forma a garantir a transparência e a legalidade das compras públicas da UFFS, faz-se necessário o planejamento, controle e acompanhamento processual das aquisições de bens e serviç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1">
          <table:covered-table-cell table:style-name="ce369"/>
          <table:covered-table-cell table:style-name="ce376"/>
          <table:table-cell table:style-name="ce284" office:value-type="string" calcext:value-type="string">
            <text:p><text:span text:style-name="T66">Meta 2 - </text:span>Prezar pelo legal enquadramento e procedimento nos casos de compra direta – dispensa e inexigibilidade de licitação.</text:p>
          </table:table-cell>
          <table:table-cell table:style-name="ce381" office:value-type="string" calcext:value-type="string">
            <text:p>PROAD/SUCL</text:p>
          </table:table-cell>
          <table:table-cell table:style-name="ce382" table:content-validation-name="val10" office:value-type="string" calcext:value-type="string">
            <text:p>PROAD046</text:p>
          </table:table-cell>
          <table:table-cell table:style-name="ce315" table:content-validation-name="val6" office:value-type="string" calcext:value-type="string">
            <text:p>Serviço de Contratação Direta</text:p>
          </table:table-cell>
          <table:table-cell table:style-name="ce880" office:value-type="string" calcext:value-type="string">
            <text:p>A correta caracterização da dispensa em razão do valor pressupõe uma rica e criteriosa pesquisa de preços no mercado, como forma de combater a tendência de os preços se aproximarem do valor limite da contratação ou, em outras palavras, evitando que o procedimento, por ser menos formalista, induza o sobrepreço. </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376" office:value-type="string" calcext:value-type="string">
            <text:p>Objeto específico <text:s/>-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284" office:value-type="string" calcext:value-type="string">
            <text:p><text:span text:style-name="T66">Meta 1</text:span> -  Garantir plena eficiência na contratações de serviços <text:span text:style-name="T57">terceirizados</text:span> e RDC’s </text:p>
          </table:table-cell>
          <table:table-cell table:style-name="ce381" office:value-type="string" calcext:value-type="string">
            <text:p>PROAD/SUCL</text:p>
          </table:table-cell>
          <table:table-cell table:style-name="ce382" table:content-validation-name="val10" office:value-type="string" calcext:value-type="string">
            <text:p>PROAD047</text:p>
          </table:table-cell>
          <table:table-cell table:style-name="ce315" table:content-validation-name="val6" office:value-type="string" calcext:value-type="string">
            <text:p>Divisão de Contratação de Serviços Terceirizados e RDC's</text:p>
          </table:table-cell>
          <table:table-cell table:style-name="ce882" office:value-type="string" calcext:value-type="string">
            <text:p>De forma a garantir a transparência e a legalidade das contratações de serviços terceirizados e RDC’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376" office:value-type="string" calcext:value-type="string">
            <text:p>Objetiv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376" office:value-type="string" calcext:value-type="string">
            <text:p><text:span text:style-name="T66">Meta 1</text:span> – Gerir a fase externa da licitação conforme prevê a legislação vigente.</text:p>
          </table:table-cell>
          <table:table-cell table:style-name="ce381" office:value-type="string" calcext:value-type="string">
            <text:p>PROAD/SUCL</text:p>
          </table:table-cell>
          <table:table-cell table:style-name="ce382" table:content-validation-name="val10" office:value-type="string" calcext:value-type="string">
            <text:p>PROAD048</text:p>
          </table:table-cell>
          <table:table-cell table:style-name="ce315" table:content-validation-name="val6" office:value-type="string" calcext:value-type="string">
            <text:p><text:s/>Serviços da Comissão Permanente de Licitações</text:p>
          </table:table-cell>
          <table:table-cell table:style-name="ce880" office:value-type="string" calcext:value-type="string">
            <text:p>A criação da Comissão é exigência da Lei 8.666/93 e possui a função de receber, examinar e julgar todos os documentos e procedimentos relativos às licitações e ao cadastramento de licitante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369"/>
          <table:table-cell table:style-name="ce284" office:value-type="string" calcext:value-type="string">
            <text:p>Objeto específico <text:s/>- Aperfeiçoar o fluxo de geração de pedidos de compras, dando celeridade aos processos licitatórios e economicidade a instituição, com a redução de trabalho manual, alinhando as ações ao planejamento de aquisições projetadas no PGC.</text:p>
          </table:table-cell>
          <table:table-cell table:style-name="ce284" office:value-type="string" calcext:value-type="string">
            <text:p><text:span text:style-name="T66">Meta 1 </text:span>-  Gerir a fase externa da licitação conforme prevê a legislação vigente, em especial o novel Decreto 10.024/2019.</text:p>
          </table:table-cell>
          <table:table-cell table:style-name="ce381" office:value-type="string" calcext:value-type="string">
            <text:p>PROAD/SUCL</text:p>
          </table:table-cell>
          <table:table-cell table:style-name="ce382" table:content-validation-name="val10" office:value-type="string" calcext:value-type="string">
            <text:p>PROAD049</text:p>
          </table:table-cell>
          <table:table-cell table:style-name="ce315" table:content-validation-name="val6" office:value-type="string" calcext:value-type="string">
            <text:p>Serviços dos Pregoeiros</text:p>
          </table:table-cell>
          <table:table-cell table:style-name="ce880" office:value-type="string" calcext:value-type="string">
            <text:p>O Pregoeiro tem uma responsabilidade social cada vez maior, pois das decisões dele dependerá o que a administração estará adquirindo ou contratando, e não só isso, o mercado é influenciado por suas decisões, pois para uma empresa vencer ou não uma licitação pode fazer toda a diferença a atuação do Pregoeiro; <text:s text:c="60"/>Responsável pela geração de economicidade através da negociação dos valores das licitações realizados com os licitantes na fase externa.</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369"/>
          <table:table-cell table:style-name="ce436" office:value-type="string" calcext:value-type="string">
            <text:p>Objetivo específico <text:s/>– Realizar a gestão das atividades e serviços ligados à Pró-Reitoria de Administração e Infraestrutura</text:p>
          </table:table-cell>
          <table:table-cell table:style-name="ce295" office:value-type="string" calcext:value-type="string">
            <text:p>Meta 1 – Prover materiais e serviços necessários a realização das atividades desta Pró-Reitoria</text:p>
          </table:table-cell>
          <table:table-cell table:style-name="ce388" office:value-type="string" calcext:value-type="string">
            <text:p>PROAD</text:p>
          </table:table-cell>
          <table:table-cell table:style-name="ce382" table:content-validation-name="val10" office:value-type="string" calcext:value-type="string">
            <text:p>PROAD050</text:p>
          </table:table-cell>
          <table:table-cell table:style-name="ce315" table:content-validation-name="val6" office:value-type="string" calcext:value-type="string">
            <text:p>Gestão das atividades e serviço da PROAD</text:p>
          </table:table-cell>
          <table:table-cell table:style-name="ce344" office:value-type="string" calcext:value-type="string">
            <text:p>Faz-se necessário o planejamento de uma ação que contemple o fornecimento de materiais e serviços para a realização das atividades da PROAD, desta forma, inclui-se neste plano de ação as solicitações que são genéricas da PROAD e suas superintendência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
          <table:table-cell table:style-name="ce369" office:value-type="string" calcext:value-type="string" table:number-columns-spanned="1" table:number-rows-spanned="15">
            <text:p>Objetivo 11 – Manutenção e adequação da Infraestrutura.</text:p>
          </table:table-cell>
          <table:table-cell table:style-name="ce433" office:value-type="string" calcext:value-type="string">
            <text:p>Objetivo específico 23 – Garantir a segurança nos laboratórios da UFFS, permitindo o controle total sobre os bens dispostos nestes ambientes, evitando extravios e destinação distinta das finalidades acadêmicas </text:p>
          </table:table-cell>
          <table:table-cell table:style-name="ce383" office:value-type="string" calcext:value-type="string">
            <text:p>Meta 1 – Viabilizar a instalação de um sistema de segurança em todos os prédios de laboratórios com câmeras, contemplando corredores e janelas, até dezembro de 2022. </text:p>
          </table:table-cell>
          <table:table-cell table:style-name="ce388" office:value-type="string" calcext:value-type="string">
            <text:p>PROAD/SUADM</text:p>
          </table:table-cell>
          <table:table-cell table:style-name="ce382" table:content-validation-name="val10" office:value-type="string" calcext:value-type="string">
            <text:p>PROAD013</text:p>
          </table:table-cell>
          <table:table-cell table:style-name="ce315" table:content-validation-name="val6" office:value-type="string" calcext:value-type="string">
            <text:p>Instalação de sistema de videomonitoramento</text:p>
          </table:table-cell>
          <table:table-cell table:style-name="ce880" office:value-type="string" calcext:value-type="string">
            <text:p>Necessidade de manter a segurança patrimonial e pessoal da UFFS e de toda comunidade acadêmica.</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66">
          <table:covered-table-cell table:style-name="ce279"/>
          <table:table-cell table:style-name="ce370" office:value-type="string" calcext:value-type="string" table:number-columns-spanned="1" table:number-rows-spanned="3">
            <text:p>Objetivo específico 25 – Implementar o monitoramento da qualidade da água de abastecimento e dos padrões dos efluentes das estações de tratamento de esgotos de todos os campi. </text:p>
          </table:table-cell>
          <table:table-cell table:style-name="ce383" office:value-type="string" calcext:value-type="string" table:number-columns-spanned="1" table:number-rows-spanned="2">
            <text:p>Meta 1 – Fornecer a água de abastecimento dentro dos padrões de potabilidade, conforme estabelece a Portaria MS 2914/11, até julho de 2023. </text:p>
          </table:table-cell>
          <table:table-cell table:style-name="ce388" office:value-type="string" calcext:value-type="string" table:number-columns-spanned="1" table:number-rows-spanned="2">
            <text:p>PROAD/SUADM</text:p>
          </table:table-cell>
          <table:table-cell table:style-name="ce382" table:content-validation-name="val10" office:value-type="string" calcext:value-type="string">
            <text:p>PROAD014</text:p>
          </table:table-cell>
          <table:table-cell table:style-name="ce315" table:content-validation-name="val6" office:value-type="string" calcext:value-type="string">
            <text:p><text:span text:style-name="T14">Realizar o tratamento da água (Cloração) nos campi em que a UFFS é responsável pelo fornecimento de água tratada (Chapecó/SC, Erechim/RS e Laranjeiras do Sul/PR)</text:span></text:p>
          </table:table-cell>
          <table:table-cell table:style-name="ce880" office:value-type="string" calcext:value-type="string">
            <text:p>A Portaria de Consolidação n° 5 de 2017 do Ministério da Saúde determina a obrigatoriedade de cloração da água para fins de proteger à saúde da comunidade universitária.</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
          <table:covered-table-cell table:style-name="ce279"/>
          <table:covered-table-cell table:style-name="ce370"/>
          <table:covered-table-cell table:style-name="ce383"/>
          <table:covered-table-cell table:style-name="ce388"/>
          <table:table-cell table:style-name="ce382" table:content-validation-name="val10" office:value-type="string" calcext:value-type="string">
            <text:p>PROAD015</text:p>
          </table:table-cell>
          <table:table-cell table:style-name="ce315" table:content-validation-name="val6" office:value-type="string" calcext:value-type="string">
            <text:p><text:span text:style-name="T30">Monitorar a qualidade da água nos campi em que a UFFS é responsável pelo fornecimento de água tratada (Chapecó/SC, Erechim/RS e Laranjeiras do Sul/PR)</text:span></text:p>
          </table:table-cell>
          <table:table-cell table:style-name="ce880" office:value-type="string" calcext:value-type="string">
            <text:p>O fornecimento de água deve atender aos padrões de potabilidade definidos pela Portaria n° 05 de 2017 do Ministério da Saúde. O fornecimento de água potável é um fator importante para evitar o risco de doenças de veiculação hídrica que podem comprometer a saúde das pessoa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7">
          <table:covered-table-cell table:number-columns-repeated="2" table:style-name="ce280"/>
          <table:table-cell table:style-name="ce383" office:value-type="string" calcext:value-type="string">
            <text:p>Meta 2 – Atender, até julho de 2023, aos padrões de emissão de efluentes conforme recomenda a Resolução CONAMA 430/11 E CONAMA 357/05. </text:p>
          </table:table-cell>
          <table:table-cell table:style-name="ce388" office:value-type="string" calcext:value-type="string">
            <text:p>PROAD/SUADM</text:p>
          </table:table-cell>
          <table:table-cell table:style-name="ce382" table:content-validation-name="val10" office:value-type="string" calcext:value-type="string">
            <text:p>PROAD016</text:p>
          </table:table-cell>
          <table:table-cell table:style-name="ce315" table:content-validation-name="val6" office:value-type="string" calcext:value-type="string">
            <text:p>Monitorar a operação e avaliar o tratamento de efluentes das Estações de Tratamento de Esgotos existentes nos <text:s/>campi de Cerro Largo/RS, Chapecó/SC, Erechim/RS e Laranjeiras do Sul/PR</text:p>
          </table:table-cell>
          <table:table-cell table:style-name="ce880" office:value-type="string" calcext:value-type="string">
            <text:p>A universidade possui <text:s/>Estações de Tratamento de Efluentes <text:s/>nos campi de Cerro Largo, Chapecó, Erechim e Laranjeiras do Sul. Essas estações devem operar adequadamente proporcionando a emissão de efluentes dentro dos padrões estabelecidos pela Resolução CONAMA 430/11 E CONAMA 357/05. O não atendimento a essas resoluções pode resultar em impactos ambientais e infrações legai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280"/>
          <table:table-cell table:style-name="ce370" office:value-type="string" calcext:value-type="string" table:number-columns-spanned="1" table:number-rows-spanned="3">
            <text:p>Objetivo específico 26 – Aprimorar e implementar o Plano de Resíduos Sólidos dos campi. </text:p>
          </table:table-cell>
          <table:table-cell table:style-name="ce383" office:value-type="string" calcext:value-type="string" table:number-columns-spanned="1" table:number-rows-spanned="3">
            <text:p>Meta 1 – Implementar, até dezembro de 2023, as atualizações propostas. </text:p>
          </table:table-cell>
          <table:table-cell table:style-name="ce388" office:value-type="string" calcext:value-type="string" table:number-columns-spanned="1" table:number-rows-spanned="3">
            <text:p>PROAD/SUADM</text:p>
          </table:table-cell>
          <table:table-cell table:style-name="ce382" table:content-validation-name="val10" office:value-type="string" calcext:value-type="string">
            <text:p>PROAD017</text:p>
          </table:table-cell>
          <table:table-cell table:style-name="ce391" table:content-validation-name="val6" office:value-type="string" calcext:value-type="string">
            <text:p>Supervisionar as Licenças Ambientais de Instalação e Operação, Licenças/Alvarás dos Bombeiros e Alvarás Sanitários.</text:p>
          </table:table-cell>
          <table:table-cell table:style-name="ce407" office:value-type="string" calcext:value-type="string">
            <text:p>A ocupação dos espaços construídos necessita de liberação de uso e ocupação perante os órgãos de fiscalização. As salas de aula, laboratórios e demais dependências, devem ter seus espaços liberados para uso definitivo através das licenças dos órgãos de fiscalização, principalmente, bombeiros e vigilâncias sanitária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280"/>
          <table:covered-table-cell table:style-name="ce370"/>
          <table:covered-table-cell table:style-name="ce383"/>
          <table:covered-table-cell table:style-name="ce388"/>
          <table:table-cell table:style-name="ce382" table:content-validation-name="val10" office:value-type="string" calcext:value-type="string">
            <text:p>PROAD018</text:p>
          </table:table-cell>
          <table:table-cell table:style-name="ce315" table:content-validation-name="val6" office:value-type="string" calcext:value-type="string">
            <text:p>Implementação, monitoramento, avaliação e revisão do Plano de Gerenciamento de Resíduos Sólidos dos campi da UFFS.</text:p>
          </table:table-cell>
          <table:table-cell table:style-name="ce880" office:value-type="string" calcext:value-type="string">
            <text:p>Atender à Política Nacional de Resíduos Sólidos instrumentada pela Lei 12.305 de 2010.</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
          <table:covered-table-cell table:style-name="ce280"/>
          <table:covered-table-cell table:style-name="ce370"/>
          <table:covered-table-cell table:style-name="ce383"/>
          <table:covered-table-cell table:style-name="ce388"/>
          <table:table-cell table:style-name="ce382" table:content-validation-name="val10" office:value-type="string" calcext:value-type="string">
            <text:p>PROAD019</text:p>
          </table:table-cell>
          <table:table-cell table:style-name="ce315" table:content-validation-name="val6" office:value-type="string" calcext:value-type="string">
            <text:p>Coleta e destinação final de resíduos perigosos dos <text:s/>laboratórios.</text:p>
          </table:table-cell>
          <table:table-cell table:style-name="ce880" office:value-type="string" calcext:value-type="string">
            <text:p>Conforme Política Nacional de Resíduos Sólidos e Resolução 222/ANVISA/2018 todo gerador é responsável pela destinação final ambientalmente adequada de seus resíduos.</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280"/>
          <table:table-cell table:style-name="ce370" office:value-type="string" calcext:value-type="string" table:number-columns-spanned="1" table:number-rows-spanned="5">
            <text:p>Objetivo específico 27 – Divulgar práticas sustentáveis que constam no Plano de Logística Sustentável, visando à conscientização dos servidores da UFFS sob aspectos de economicidade dos gastos públicos e mitigação de impactos ambientais. </text:p>
          </table:table-cell>
          <table:table-cell table:style-name="ce383" office:value-type="string" calcext:value-type="string">
            <text:p>Meta 1 – Implementar e disponibilizar aos servidores da UFFS, materiais (cartazes, cards, adesivos e demais materiais publicitários) referente às práticas sustentáveis, até 2023. </text:p>
          </table:table-cell>
          <table:table-cell table:style-name="ce388" office:value-type="string" calcext:value-type="string">
            <text:p>PROAD/SUADM</text:p>
          </table:table-cell>
          <table:table-cell table:style-name="ce382" table:content-validation-name="val10" office:value-type="string" calcext:value-type="string">
            <text:p>PROAD020</text:p>
          </table:table-cell>
          <table:table-cell table:style-name="ce315" table:content-validation-name="val6" office:value-type="string" calcext:value-type="string">
            <text:p>Campanha de conscientização de práticas sustentáveis.</text:p>
          </table:table-cell>
          <table:table-cell table:style-name="ce880" office:value-type="string" calcext:value-type="string">
            <text:p>Alcançar o maior número possível de indivíduos, para que proliferem práticas sustentáveis na UFFS. Exemplo, desligamento de lâmpadas e climatizadores que não estão em uso; uso consciente da água; repensar na geração do lixo; separação correta do lixo, etc.</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4">
          <table:covered-table-cell table:style-name="ce280"/>
          <table:covered-table-cell table:style-name="ce369"/>
          <table:table-cell table:style-name="ce383" office:value-type="string" calcext:value-type="string">
            <text:p>Meta 2 – Produzir um relatório sobre o consumo de água e energia na UFFS por ano. </text:p>
          </table:table-cell>
          <table:table-cell table:style-name="ce388" office:value-type="string" calcext:value-type="string">
            <text:p>PROAD/SUADM</text:p>
          </table:table-cell>
          <table:table-cell table:style-name="ce382" table:content-validation-name="val10" office:value-type="string" calcext:value-type="string">
            <text:p>PROAD021</text:p>
          </table:table-cell>
          <table:table-cell table:style-name="ce315" table:content-validation-name="val6" office:value-type="string" calcext:value-type="string">
            <text:p>Monitoramento do consumo de energia e água da UFFS</text:p>
          </table:table-cell>
          <table:table-cell table:style-name="ce880" office:value-type="string" calcext:value-type="string">
            <text:p>A Portaria 23 /MPOG/2015 estabelece <text:s/>boas <text:s/>práticas <text:s/>de <text:s/>gestão <text:s/>e uso de energia elétrica e de água nos órgãos e entidades da administração pública federal direta, autárquica e fundacional e dispõe sobre o monitoramento de consumo desses bens e serviços. Além deste monitoramento a universidade é obrigada a alimentar dados de consumo na Plataforma Sustentável (SISPES) <text:s/>do Ministério do Planejamento Orçamento e Gestão.</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6">
          <table:covered-table-cell table:style-name="ce280"/>
          <table:covered-table-cell table:style-name="ce369"/>
          <table:table-cell table:style-name="ce383" office:value-type="string" calcext:value-type="string">
            <text:p>Meta 3 – Realizar campanha de conscientização para o desenvolvimento da sustentabilidade em todos os campi da UFFS até 2019. </text:p>
          </table:table-cell>
          <table:table-cell table:style-name="ce388" office:value-type="string" calcext:value-type="string">
            <text:p>PROAD/SUADM</text:p>
          </table:table-cell>
          <table:table-cell table:style-name="ce382" table:content-validation-name="val10" office:value-type="string" calcext:value-type="string">
            <text:p>PROAD022</text:p>
          </table:table-cell>
          <table:table-cell table:style-name="ce330" table:content-validation-name="val6" office:value-type="string" calcext:value-type="string">
            <text:p>Revisar e reelaborar o Plano de Logística Sustentável 2020 a 2023.</text:p>
          </table:table-cell>
          <table:table-cell table:style-name="ce880" office:value-type="string" calcext:value-type="string">
            <text:p>Atender à Instrução Normativa n°10/MPOG/2012 que orienta para a construção do Plano de Logística Sustentável nos órgão públicos da União. Este plano congrega ações nas seguintes temáticas: 1. Atualização do inventário de bens e materiais e identificação de similares de menor impacto ambiental;</text:p>
            <text:p>2. Compras e contratações sustentáveis;</text:p>
            <text:p>3. Materiais de consumo (papel branco, copos descartáveis, impressões);</text:p>
            <text:p>4. Energia (consumo e gasto);</text:p>
            <text:p>5. Água e esgoto (consumo e gasto);</text:p>
            <text:p>6. Resíduos sólidos;</text:p>
            <text:p>7. Deslocamento de pessoal;</text:p>
            <text:p>8. Qualidade de vida no trabalho.</text:p>
          </table:table-cell>
          <table:table-cell table:style-name="ce428" table:content-validation-name="val11" office:value-type="string" calcext:value-type="string">
            <text:p>Início</text:p>
          </table:table-cell>
          <table:table-cell table:number-columns-repeated="3" table:style-name="ce428" table:content-validation-name="val11" office:value-type="string" calcext:value-type="string">
            <text:p>Ação Continuada</text:p>
          </table:table-cell>
          <table:table-cell table:number-columns-repeated="1013"/>
        </table:table-row>
        <table:table-row table:style-name="ro5">
          <table:covered-table-cell table:style-name="ce280"/>
          <table:covered-table-cell table:style-name="ce369"/>
          <table:table-cell table:style-name="ce383" office:value-type="string" calcext:value-type="string">
            <text:p>Meta 4 – Capacitar 100% dos terceirizados para a promoção da sustentabilidade ambiental no âmbito da UFFS até 2023. </text:p>
          </table:table-cell>
          <table:table-cell table:style-name="ce388" office:value-type="string" calcext:value-type="string">
            <text:p>PROAD/SUADM</text:p>
          </table:table-cell>
          <table:table-cell table:style-name="ce382" table:content-validation-name="val10" office:value-type="string" calcext:value-type="string">
            <text:p>PROAD023</text:p>
          </table:table-cell>
          <table:table-cell table:style-name="ce315" table:content-validation-name="val6" office:value-type="string" calcext:value-type="string">
            <text:p>Capacitação de funcionários terceirizados.</text:p>
          </table:table-cell>
          <table:table-cell table:style-name="ce880" office:value-type="string" calcext:value-type="string">
            <text:p>Os funcionários terceirizados lidam diariamente com a separação e acondicionamento de resíduos e água e energia. Estas atividades, dessa forma, coincidem com práticas de sustentabilidade, de modo que a capacitação vem orientar estes funcionários e conscientizá-los da importância, como agentes ativos, de atitudes no sentido da promoção da sustentabilidade.</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87">
          <table:covered-table-cell table:style-name="ce280"/>
          <table:covered-table-cell table:style-name="ce369"/>
          <table:table-cell table:style-name="ce383" office:value-type="string" calcext:value-type="string">
            <text:p>Meta 5 – Promover, anualmente, uma capacitação aos terceirizados da UFFS, sobre os aspectos de economia de água e energia, separação de resíduos, até 2023. </text:p>
          </table:table-cell>
          <table:table-cell table:style-name="ce388" office:value-type="string" calcext:value-type="string">
            <text:p>PROAD/SUADM</text:p>
          </table:table-cell>
          <table:table-cell table:style-name="ce382" table:content-validation-name="val10" office:value-type="string" calcext:value-type="string">
            <text:p>PROAD024</text:p>
          </table:table-cell>
          <table:table-cell table:style-name="ce315" table:content-validation-name="val6" office:value-type="string" calcext:value-type="string">
            <text:p>Capacitação de funcionários terceirizados.</text:p>
          </table:table-cell>
          <table:table-cell table:style-name="ce880" office:value-type="string" calcext:value-type="string">
            <text:p>Os funcionários terceirizados lidam diariamente com a separação e acondicionamento de resíduos e água e energia. Estas atividades, dessa forma, coincidem com práticas de sustentabilidade, de modo que a capacitação vem orientar estes funcionários e conscientizá-los da importância, como agentes ativos, de atitudes no sentido da promoção da sustentabilidade.</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5">
          <table:covered-table-cell table:style-name="ce280"/>
          <table:table-cell table:style-name="ce370" office:value-type="string" calcext:value-type="string" table:number-columns-spanned="1" table:number-rows-spanned="2">
            <text:p>Objetivo específico 28 – Aprimorar o gerenciamento dos resíduos perigosos gerados nos laboratórios da UFFS, visando garantir o tratamento e a destinação final adequado. </text:p>
          </table:table-cell>
          <table:table-cell table:style-name="ce383" office:value-type="string" calcext:value-type="string">
            <text:p>Meta 1 – Implantar, até 2023, a melhoria contínua nos processos de gestão dos resíduos observando aspectos legais do manejo como segregação, identificação, rotulagem, transporte e armazenamento. </text:p>
          </table:table-cell>
          <table:table-cell table:style-name="ce388" office:value-type="string" calcext:value-type="string">
            <text:p>PROAD/SUADM</text:p>
          </table:table-cell>
          <table:table-cell table:style-name="ce382" table:content-validation-name="val10" office:value-type="string" calcext:value-type="string">
            <text:p>PROAD025</text:p>
          </table:table-cell>
          <table:table-cell table:style-name="ce265" table:content-validation-name="val6" office:value-type="string" calcext:value-type="string">
            <text:p>Implementar as ações dos Planos de Gerenciamento de Resíduos dos laboratórios da UFFS.</text:p>
          </table:table-cell>
          <table:table-cell table:style-name="ce880" office:value-type="string" calcext:value-type="string">
            <text:p>O correto manejo dos resíduos perigosos é importante, porque diminui o risco de acidentes pessoais e promove a correta destinação final. Estas exigências estão contidas na Política Nacional de Resíduos Sólidos e em legislações específicas, como a Resolução 222/ANVISA/2018.</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112">
          <table:covered-table-cell table:style-name="ce280"/>
          <table:covered-table-cell table:style-name="ce369"/>
          <table:table-cell table:style-name="ce383" office:value-type="string" calcext:value-type="string">
            <text:p>Meta 2 – Promover uma capacitação bianual para os servidores envolvidos com o manejo dos resíduos gerados nos laboratórios. </text:p>
          </table:table-cell>
          <table:table-cell table:style-name="ce388" office:value-type="string" calcext:value-type="string">
            <text:p>PROAD/SUADM</text:p>
          </table:table-cell>
          <table:table-cell table:style-name="ce382" table:content-validation-name="val10" office:value-type="string" calcext:value-type="string">
            <text:p>PROAD026</text:p>
          </table:table-cell>
          <table:table-cell table:style-name="ce315" table:content-validation-name="val6" office:value-type="string" calcext:value-type="string">
            <text:p>Capacitação para o gerenciamento/manejo correto de resíduos perigosos (químicos e infectantes).</text:p>
          </table:table-cell>
          <table:table-cell table:style-name="ce880" office:value-type="string" calcext:value-type="string">
            <text:p>O correto manejo dos resíduos perigosos é importante porque diminui o risco de acidentes pessoais e promove a correta destinação final. Estas exigências estão contidas na Política Nacional de Resíduos Sólidos e em legislações específicas, como a Resolução 222/ANVISA/2018.</text:p>
          </table:table-cell>
          <table:table-cell table:style-name="ce428" table:content-validation-name="val11" office:value-type="string" calcext:value-type="string">
            <text:p>Início E Fim (Durante O Ano)</text:p>
          </table:table-cell>
          <table:table-cell table:style-name="ce428" table:content-validation-name="val11" office:value-type="string" calcext:value-type="string">
            <text:p>Não Há Atividade Para Este Ano</text:p>
          </table:table-cell>
          <table:table-cell table:style-name="ce428" table:content-validation-name="val11" office:value-type="string" calcext:value-type="string">
            <text:p>Início E Fim (Durante O Ano)</text:p>
          </table:table-cell>
          <table:table-cell table:style-name="ce428" table:content-validation-name="val11" office:value-type="string" calcext:value-type="string">
            <text:p>Não Há Atividade Para Este Ano</text:p>
          </table:table-cell>
          <table:table-cell table:number-columns-repeated="1013"/>
        </table:table-row>
        <table:table-row table:style-name="ro113">
          <table:covered-table-cell table:style-name="ce280"/>
          <table:table-cell table:style-name="ce433" office:value-type="string" calcext:value-type="string">
            <text:p>Objetivo específico 29 – Promover o controle de vetores de doenças no âmbito da UFFS. </text:p>
          </table:table-cell>
          <table:table-cell table:style-name="ce383" office:value-type="string" calcext:value-type="string">
            <text:p>Meta 1 – Monitorar e combater, até 2023, 100% do criadouros de Aedes Aegypti. </text:p>
          </table:table-cell>
          <table:table-cell table:style-name="ce388" office:value-type="string" calcext:value-type="string">
            <text:p>PROAD/SUADM</text:p>
          </table:table-cell>
          <table:table-cell table:style-name="ce382" table:content-validation-name="val10" office:value-type="string" calcext:value-type="string">
            <text:p>PROAD027</text:p>
          </table:table-cell>
          <table:table-cell table:style-name="ce315" table:content-validation-name="val6" office:value-type="string" calcext:value-type="string">
            <text:p>Combate ao mosquito <text:span text:style-name="T25">Aedes aegypti</text:span> na UFFS. </text:p>
          </table:table-cell>
          <table:table-cell table:style-name="ce880" office:value-type="string" calcext:value-type="string">
            <text:p>Esta ação está orientada pelo DECRETO DA PRESIDÊNCIA 8.662 de 1 de Fevereiro de 2016 e OFÍCIO CIRCULAR Nº 14/2018/CHEFIAGAB/SE/SE-MEC de 23 de maio de 2018.</text:p>
          </table:table-cell>
          <table:table-cell table:number-columns-repeated="4" table:style-name="ce428" table:content-validation-name="val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048519">
          <table:table-cell table:number-columns-repeated="1024"/>
        </table:table-row>
        <table:table-row table:style-name="ro2">
          <table:table-cell table:number-columns-repeated="1024"/>
        </table:table-row>
      </table:table>
      <table:table table:name="PROAE"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82" table:default-cell-style-name="ce80"/>
        <table:table-column table:style-name="co83" table:default-cell-style-name="ce80"/>
        <table:table-column table:style-name="co84" table:default-cell-style-name="ce80"/>
        <table:table-column table:style-name="co85" table:default-cell-style-name="ce80"/>
        <table:table-column table:style-name="co86" table:default-cell-style-name="ce80"/>
        <table:table-column table:style-name="co83" table:default-cell-style-name="ce673"/>
        <table:table-column table:style-name="co87" table:default-cell-style-name="ce80"/>
        <table:table-column table:style-name="co81" table:number-columns-repeated="4" table:default-cell-style-name="ce80"/>
        <table:table-column table:style-name="co9" table:number-columns-repeated="1013" table:default-cell-style-name="ce80"/>
        <table:table-row table:style-name="ro108">
          <table:table-cell table:style-name="ce349" office:value-type="string" calcext:value-type="string" table:number-columns-spanned="7" table:number-rows-spanned="1">
            <text:p>PRÓ-REITORIA DE ASSUNTOS ESTUDANTIS</text:p>
          </table:table-cell>
          <table:covered-table-cell table:number-columns-repeated="4" table:style-name="ce701"/>
          <table:covered-table-cell table:style-name="ce715"/>
          <table:covered-table-cell table:style-name="ce701"/>
          <table:table-cell table:style-name="ce374" office:value-type="string" calcext:value-type="string" table:number-columns-spanned="4" table:number-rows-spanned="1">
            <text:p>PERÍODO (PPA 2020 A 2023)</text:p>
          </table:table-cell>
          <table:covered-table-cell table:number-columns-repeated="3" table:style-name="ce701"/>
          <table:table-cell table:number-columns-repeated="1013"/>
        </table:table-row>
        <table:table-row table:style-name="ro114">
          <table:table-cell table:style-name="ce350" office:value-type="string" calcext:value-type="string">
            <text:p>OBJETIVO GERAL </text:p>
          </table:table-cell>
          <table:table-cell table:style-name="ce350" office:value-type="string" calcext:value-type="string">
            <text:p>INICIATIVA (OBJETIVO ESPECÍFICO)</text:p>
          </table:table-cell>
          <table:table-cell table:style-name="ce350" office:value-type="string" calcext:value-type="string">
            <text:p>METAS</text:p>
          </table:table-cell>
          <table:table-cell table:style-name="ce350" office:value-type="string" calcext:value-type="string">
            <text:p>COORDENADORES</text:p>
          </table:table-cell>
          <table:table-cell table:style-name="ce354" office:value-type="string" calcext:value-type="string">
            <text:p>COD. AÇÕES</text:p>
          </table:table-cell>
          <table:table-cell table:style-name="ce354" office:value-type="string" calcext:value-type="string">
            <text:p>NOME DA AÇÃO</text:p>
          </table:table-cell>
          <table:table-cell table:style-name="ce354" office:value-type="string" calcext:value-type="string">
            <text:p>JUSTIFICATIVA</text:p>
          </table:table-cell>
          <table:table-cell table:style-name="ce354" office:value-type="float" office:value="2020" calcext:value-type="float">
            <text:p>2020</text:p>
          </table:table-cell>
          <table:table-cell table:style-name="ce354" office:value-type="float" office:value="2021" calcext:value-type="float">
            <text:p>2021</text:p>
          </table:table-cell>
          <table:table-cell table:style-name="ce354" office:value-type="float" office:value="2022" calcext:value-type="float">
            <text:p>2022</text:p>
          </table:table-cell>
          <table:table-cell table:style-name="ce354" office:value-type="float" office:value="2023" calcext:value-type="float">
            <text:p>2023</text:p>
          </table:table-cell>
          <table:table-cell table:number-columns-repeated="1013"/>
        </table:table-row>
        <table:table-row table:style-name="ro115">
          <table:table-cell table:style-name="ce216" office:value-type="string" calcext:value-type="string" table:number-columns-spanned="1" table:number-rows-spanned="31">
            <text:p>Objetivo 8 – Permanência do estudante de Graduação.</text:p>
          </table:table-cell>
          <table:table-cell table:style-name="ce216" office:value-type="string" calcext:value-type="string">
            <text:p>Objetivo específico 3 – Definir política de acesso e permanência do PROHAITI, PIN e outros programas de acesso e permanência de estudantes na UFFS. </text:p>
          </table:table-cell>
          <table:table-cell table:style-name="ce216" office:value-type="string" calcext:value-type="string">
            <text:p>Meta 1 – Discutir a viabilização da captação de recursos para as políticas de permanência de estudantes estrangeiros em situação de vulnerabilidade social. </text:p>
          </table:table-cell>
          <table:table-cell table:style-name="ce216" office:value-type="string" calcext:value-type="string">
            <text:p>PROAE</text:p>
          </table:table-cell>
          <table:table-cell table:style-name="ce216" office:value-type="string" calcext:value-type="string">
            <text:p>PROAE030</text:p>
          </table:table-cell>
          <table:table-cell table:style-name="ce362" office:value-type="string" calcext:value-type="string">
            <text:p>Implementar Auxílio Financeiro para estudantes haitianos em situação de vulnerabilidade socioeconômica</text:p>
          </table:table-cell>
          <table:table-cell table:style-name="ce362" office:value-type="string" calcext:value-type="string">
            <text:p>Atender a necessidade deste público, considerando sua vulnerabilidade social e financeira, com vistas a contribuir com sua permanência e formação acadêmica.</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3">
            <text:p>Objetivo específico 4 – Acompanhar e monitorar o funcionamento dos RUs, de forma a manter qualidade na oferta da alimentação aos estudantes. </text:p>
          </table:table-cell>
          <table:table-cell table:style-name="ce216" office:value-type="string" calcext:value-type="string">
            <text:p>Meta 1 – Realizar fiscalização mensal da atuação das empresas que prestam serviço nos restaurantes universitários de forma a garantir o pleno funcionamento com qualidade. </text:p>
          </table:table-cell>
          <table:table-cell table:style-name="ce216" office:value-type="string" calcext:value-type="string">
            <text:p>PROAE</text:p>
          </table:table-cell>
          <table:table-cell table:style-name="ce216" office:value-type="string" calcext:value-type="string">
            <text:p>PROAE003</text:p>
          </table:table-cell>
          <table:table-cell table:style-name="ce362" office:value-type="string" calcext:value-type="string">
            <text:p>Contratação e fiscalização dos serviços de alimentação da UFFS</text:p>
          </table:table-cell>
          <table:table-cell table:style-name="ce362" office:value-type="string" calcext:value-type="string">
            <text:p>Garantir o fornecimento de alimentação de qualidade nos espaços institucionais, respeitando os princípios da legalidade e ética. </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ext:p>Meta 4 – Viabilizar, continuamente, a oferta de duas refeições diárias (almoço e jantar) de segunda a sexta-feira nos RUs com alimentação de qualidade, com valor acessível. </text:p>
          </table:table-cell>
          <table:table-cell table:style-name="ce216" office:value-type="string" calcext:value-type="string">
            <text:p>PROAE</text:p>
          </table:table-cell>
          <table:table-cell table:style-name="ce216" office:value-type="string" calcext:value-type="string">
            <text:p>PROAE002</text:p>
          </table:table-cell>
          <table:table-cell table:style-name="ce362" office:value-type="string" calcext:value-type="string">
            <text:p>Estruturação física dos Restaurantes Universitários da UFFS</text:p>
          </table:table-cell>
          <table:table-cell table:style-name="ce362" office:value-type="string" calcext:value-type="string">
            <text:p>Possibilitar a oferta deste serviço de alimentação e nutrição nos 5 primeiros campi da UFFS. </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17">
          <table:covered-table-cell table:number-columns-repeated="2" table:style-name="ce216"/>
          <table:table-cell table:style-name="ce216" office:value-type="string" calcext:value-type="string">
            <text:p>Meta 5 - Viabilizar a oferta de alimentação de qualidade, com valor acessível, visando auxiliar na saúde e permanência dos estudantes da UFFS</text:p>
          </table:table-cell>
          <table:table-cell table:style-name="ce216" office:value-type="string" calcext:value-type="string">
            <text:p>PROAE</text:p>
          </table:table-cell>
          <table:table-cell table:style-name="ce216" office:value-type="string" calcext:value-type="string">
            <text:p>PROAE004</text:p>
          </table:table-cell>
          <table:table-cell table:style-name="ce362" office:value-type="string" calcext:value-type="string">
            <text:p>Mapeamento das necessidades de novos espaços de comercialização de alimentos nos campi da UFFS</text:p>
          </table:table-cell>
          <table:table-cell table:style-name="ce362" office:value-type="string" calcext:value-type="string">
            <text:p>Com o acréscimo do número de estudantes, servidores e outras pessoas da comunidade acadêmica ao longo dos anos, tem-se percebido que em alguns campi as cantinas implementadas pelo projeto estrutural físico inicial da UFFS já não comportam as demandas existentes, motivo pelo qual novas possibilidades de oferta de alimentação precisam ser pensadas e implementadas. Ademais, temos campi (Passo Fundo), onde ainda não ofertamos nenhum serviço de alimentação a comunidade acadêmica, o que precisa ser analisado. Para tal, é preciso identificar as demandas e as possibilidades de atendê-las, considerando nosso contexto econômico e político.</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8">
            <text:p>Objetivo específico 5 – Conceder auxílios socioeconômicos aos estudantes de Graduação. </text:p>
          </table:table-cell>
          <table:table-cell table:style-name="ce216" office:value-type="string" calcext:value-type="string">
            <text:p>Meta 1 – Ofertar, continuamente, auxílios socioeconômicos para 100% dos estudantes de Graduação que se encontram em vulnerabilidade socioeconômica.</text:p>
          </table:table-cell>
          <table:table-cell table:style-name="ce216" office:value-type="string" calcext:value-type="string">
            <text:p>PROAE</text:p>
          </table:table-cell>
          <table:table-cell table:style-name="ce216" office:value-type="string" calcext:value-type="string">
            <text:p>PROAE001</text:p>
          </table:table-cell>
          <table:table-cell table:style-name="ce362" office:value-type="string" calcext:value-type="string">
            <text:p>Concessão de Auxílio Financeiro ao Estudante</text:p>
          </table:table-cell>
          <table:table-cell table:style-name="ce362" office:value-type="string" calcext:value-type="string">
            <text:p>Propiciar melhoria nas condições financeiras necessárias à permanência dos estudantes e, assim diminuir a evasão, e atender a política do PNAES. </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3">
          <table:covered-table-cell table:number-columns-repeated="2" table:style-name="ce216"/>
          <table:table-cell table:style-name="ce216" office:value-type="string" calcext:value-type="string">
            <text:p>Meta 3 – Ofertar, continuamente bolsistas monitores por SAE e realizar atividades mensais de orientação referente aos auxílios aos estudantes nos campi da UFFS. </text:p>
          </table:table-cell>
          <table:table-cell table:style-name="ce216" office:value-type="string" calcext:value-type="string">
            <text:p>PROAE</text:p>
          </table:table-cell>
          <table:table-cell table:style-name="ce216" office:value-type="string" calcext:value-type="string">
            <text:p>PROAE011</text:p>
          </table:table-cell>
          <table:table-cell table:style-name="ce362" office:value-type="string" calcext:value-type="string">
            <text:p>Divulgação dos programas de assistência estudantil da PROAE. </text:p>
          </table:table-cell>
          <table:table-cell table:style-name="ce362" office:value-type="string" calcext:value-type="string">
            <text:p>Trata-se de uma ação de extrema importância, uma vez que os monitores tem uma proximidade e um convívio maior com os estudantes, de modo que tem maior facilidade em alcançar o público-alvo dos auxílios socioeconômicos.</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9">
          <table:covered-table-cell table:number-columns-repeated="2" table:style-name="ce216"/>
          <table:table-cell table:style-name="ce216" office:value-type="string" calcext:value-type="string">
            <text:p>Meta 4 – Lançar, continuamente, um edital anual para cada programa de concessão de auxílio financeiro a estudantes. </text:p>
          </table:table-cell>
          <table:table-cell table:style-name="ce216" office:value-type="string" calcext:value-type="string">
            <text:p>PROAE</text:p>
          </table:table-cell>
          <table:table-cell table:style-name="ce216" office:value-type="string" calcext:value-type="string">
            <text:p>PROAE031</text:p>
          </table:table-cell>
          <table:table-cell table:style-name="ce362" office:value-type="string" calcext:value-type="string">
            <text:p>Participação de estudantes em eventos de interesse da PROAE</text:p>
          </table:table-cell>
          <table:table-cell table:style-name="ce362" office:value-type="string" calcext:value-type="string">
            <text:p>Necessidade de ter a participação dos estudantes em discussões e ações relacionadas as politicas de assistência estudantil</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5">
          <table:covered-table-cell table:number-columns-repeated="2" table:style-name="ce216"/>
          <table:table-cell table:style-name="ce216" office:value-type="string" calcext:value-type="string" table:number-columns-spanned="1" table:number-rows-spanned="3">
            <text:p>Meta 5 – Realizar, continuamente, campanha semestral de divulgação dos programas de auxílios socioeconômicos à comunidade acadêmica da UFFS </text:p>
          </table:table-cell>
          <table:table-cell table:style-name="ce216" office:value-type="string" calcext:value-type="string" table:number-columns-spanned="1" table:number-rows-spanned="3">
            <text:p>PROAE</text:p>
          </table:table-cell>
          <table:table-cell table:style-name="ce216" office:value-type="string" calcext:value-type="string">
            <text:p>PROAE010</text:p>
          </table:table-cell>
          <table:table-cell table:style-name="ce362" office:value-type="string" calcext:value-type="string">
            <text:p>Gerenciamento de ferramentas que permitam a ampla divulgação das ações da Assistência Estudantil, bem como publicações de editais e normativas e outras ferramentas.</text:p>
          </table:table-cell>
          <table:table-cell table:style-name="ce362" office:value-type="string" calcext:value-type="string">
            <text:p>Ação justifica-se pela necessidade de facilitar a comunicação entre Pró-Reitoria e comunidade acadêmica, atendendo ao princípio público da publicidade.</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3">
          <table:covered-table-cell table:number-columns-repeated="4" table:style-name="ce216"/>
          <table:table-cell table:style-name="ce216" office:value-type="string" calcext:value-type="string">
            <text:p>PROAE013</text:p>
          </table:table-cell>
          <table:table-cell table:style-name="ce362" office:value-type="string" calcext:value-type="string">
            <text:p>Realizar semestralmente, pelo menos uma reunião presencial entre a PROAE, o SAEs, a CAAPAE e os estudantes.</text:p>
          </table:table-cell>
          <table:table-cell table:style-name="ce362" office:value-type="string" calcext:value-type="string">
            <text:p>Momentos de interação presencial são necessários para troca de informações entre os atores envolvidos na assistência estudantil,o contato próximo entre a PROAE e os estudantes é fator determinante para o sucesso da política de assistência estudantil da UFFS.</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
          <table:covered-table-cell table:number-columns-repeated="4" table:style-name="ce216"/>
          <table:table-cell table:style-name="ce216" office:value-type="string" calcext:value-type="string">
            <text:p>PROAE014</text:p>
          </table:table-cell>
          <table:table-cell table:style-name="ce362" office:value-type="string" calcext:value-type="string">
            <text:p>Constituir uma rede de acolhimento e apoio ao estudante ingressante na UFFS.</text:p>
          </table:table-cell>
          <table:table-cell table:style-name="ce362" office:value-type="string" calcext:value-type="string">
            <text:p>Apresentar a UFFS aos estudantes, dar as boas vindas e colocá-los em contato com a vida universitária,mostrar as oportunidades e os desafios que fazem parte do percurso acadêmico. Buscar formas de integrar os estudantes a comunidade local o mais breve possível para amenizar o impacto da transição para a universidade, especialmente para aqueles que precisam deixar o núcleo familiar e mudar de cidade.</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116">
          <table:covered-table-cell table:number-columns-repeated="2" table:style-name="ce216"/>
          <table:table-cell table:style-name="ce216" office:value-type="string" calcext:value-type="string">
            <text:p>Meta 6 – Cadastrar e homologar mensalmente e de forma contínua 100% dos estudantes público-alvo do Programa Bolsa Permanência do MEC, em conformidade com as orientações do Ministério. </text:p>
          </table:table-cell>
          <table:table-cell table:style-name="ce216" office:value-type="string" calcext:value-type="string">
            <text:p>PROAE</text:p>
          </table:table-cell>
          <table:table-cell table:style-name="ce216" office:value-type="string" calcext:value-type="string">
            <text:p>PROAE008</text:p>
          </table:table-cell>
          <table:table-cell table:style-name="ce362" office:value-type="string" calcext:value-type="string">
            <text:p>Gerir o Programa Bolsa Permanência do MEC, em conformidade com as orientações deste ministério – contínua</text:p>
          </table:table-cell>
          <table:table-cell table:style-name="ce362" office:value-type="string" calcext:value-type="string">
            <text:p>Essa ação justifica-se pela adesão da UFFS neste Programa desde o ano de 2013.</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17">
          <table:covered-table-cell table:number-columns-repeated="2" table:style-name="ce216"/>
          <table:table-cell table:style-name="ce216" office:value-type="string" calcext:value-type="string">
            <text:p>Meta 7 – Manter um sistema informatizado para gerenciamento dos auxílios financeiros da PROAE.</text:p>
          </table:table-cell>
          <table:table-cell table:style-name="ce216" office:value-type="string" calcext:value-type="string">
            <text:p>PROAE</text:p>
          </table:table-cell>
          <table:table-cell table:style-name="ce216" office:value-type="string" calcext:value-type="string">
            <text:p>PROAE012</text:p>
          </table:table-cell>
          <table:table-cell table:style-name="ce362" office:value-type="string" calcext:value-type="string">
            <text:p>Acompanhar a gestão e operacionalização dos auxílios financeiros no SAS e monitorar a implantação do SIGAA. </text:p>
          </table:table-cell>
          <table:table-cell table:style-name="ce362" office:value-type="string" calcext:value-type="string">
            <text:p>O SAS é o sistema informatizados responsável pela gestão e operacionalização das analises socioeconômicas e da concessão de auxílios, de acordo com os parâmetros definidos em edital publicado anualmente. Como a UFFS pretende aderir aos sistemas informatizados da UFRN, cabe verificar a viabilidade de migração do sistema de análise socioeconômica para a nova plataforma, sem prejuízos para as atividades da PROAE e dos SAES, bem como se as funcionalidades do SAS são compatíveis com o novo sistema acadêmico, de modo que seja possível mantê-lo, uma vez que é extremamente necessário ao funcionamento da PROAE e dos SAES.</text:p>
          </table:table-cell>
          <table:table-cell table:number-columns-repeated="4" table:style-name="ce476" table:content-validation-name="val11"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Objetivo específico 6 – Incentivar os estudantes a participar de competições esportivas da UFFS e de outras instituições. </text:p>
          </table:table-cell>
          <table:table-cell table:style-name="ce216" office:value-type="string" calcext:value-type="string">
            <text:p>Meta 1 – Realizar uma atividade física/esportiva e/ou de promoção à saúde por mês com os estudantes de graduação nos campi da UFFS por meio do programa de auxílios específicos e eventos de formação da comunidade discente – contínua </text:p>
          </table:table-cell>
          <table:table-cell table:style-name="ce216" office:value-type="string" calcext:value-type="string">
            <text:p>PROAE</text:p>
          </table:table-cell>
          <table:table-cell table:style-name="ce216" office:value-type="string" calcext:value-type="string">
            <text:p>PROAE007</text:p>
          </table:table-cell>
          <table:table-cell table:style-name="ce362" office:value-type="string" calcext:value-type="string">
            <text:p>Apoio às atividades físicas, esportivas e de promoção à saúde.</text:p>
          </table:table-cell>
          <table:table-cell table:style-name="ce362" office:value-type="string" calcext:value-type="string">
            <text:p>O apoio à prática esportiva promove a integração acadêmica e estimula a prática da atividade física propiciando qualidade de vida e o exercício de hábitos saudáveis, atendendo ao objetivo do PNAES. Esta ação de integração estudantil diminui a evasão, desenvolve valores necessários à formação dos discentes com talento esportivo e divulga a UFFS nas comunidades. O esporte é um dos eixos do PNAES. <text:s text:c="42"/></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ext:p>Meta 2 – Realizar, a partir de 2020, uma edição dos Jogos Universitários por ano na UFFS, em novo formato, organizado pelos estudantes. </text:p>
          </table:table-cell>
          <table:table-cell table:style-name="ce216" office:value-type="string" calcext:value-type="string">
            <text:p>PROAE</text:p>
          </table:table-cell>
          <table:table-cell table:style-name="ce216" office:value-type="string" calcext:value-type="string">
            <text:p>PROAE009</text:p>
          </table:table-cell>
          <table:table-cell table:style-name="ce362" office:value-type="string" calcext:value-type="string">
            <text:p>Realização do JUFFS</text:p>
          </table:table-cell>
          <table:table-cell table:style-name="ce362" office:value-type="string" calcext:value-type="string">
            <text:p>A promoção de atividades esportivas é um dos eixos de atuação do PNAES, enquanto a realização de jogos em âmbito universitário visa atender demandas da comunidade acadêmica.</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2">
            <text:p>Objetivo específico 8 – Criar mecanismo de avaliação e acompanhamento das ações do PNAES na UFFS. </text:p>
          </table:table-cell>
          <table:table-cell table:style-name="ce216" office:value-type="string" calcext:value-type="string">
            <text:p>Meta 1 – Elaborar, até dezembro de 2019, dez (10) indicadores para avaliação e acompanhamento das ações realizadas pela PROAE e pelos SAES atualmente. </text:p>
          </table:table-cell>
          <table:table-cell table:style-name="ce216" office:value-type="string" calcext:value-type="string">
            <text:p>PROAE</text:p>
          </table:table-cell>
          <table:table-cell table:style-name="ce216" office:value-type="string" calcext:value-type="string">
            <text:p>PROAE023</text:p>
          </table:table-cell>
          <table:table-cell table:style-name="ce362" office:value-type="string" calcext:value-type="string">
            <text:p>Revisão e atualização dos indicadores</text:p>
          </table:table-cell>
          <table:table-cell table:style-name="ce362" office:value-type="string" calcext:value-type="string">
            <text:p>Necessidade de atualização constante dos indicadores que avaliam as ações da assistência estudantil.</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9">
          <table:covered-table-cell table:number-columns-repeated="2" table:style-name="ce216"/>
          <table:table-cell table:style-name="ce216" office:value-type="string" calcext:value-type="string">
            <text:p>Meta 2 – Realizar avaliação da Política de AE da UFFS. </text:p>
          </table:table-cell>
          <table:table-cell table:style-name="ce216" office:value-type="string" calcext:value-type="string">
            <text:p>PROAE</text:p>
          </table:table-cell>
          <table:table-cell table:style-name="ce216" office:value-type="string" calcext:value-type="string">
            <text:p>PROAE021</text:p>
          </table:table-cell>
          <table:table-cell table:style-name="ce362" office:value-type="string" calcext:value-type="string">
            <text:p>Estudos de avaliação da Política de Assistência Estudantil da UFFS</text:p>
          </table:table-cell>
          <table:table-cell table:style-name="ce362" office:value-type="string" calcext:value-type="string">
            <text:p>Mensurar os resultados da implantação da política de AE e as possibilidades de melhorias e avanços das ações propostas.</text:p>
          </table:table-cell>
          <table:table-cell table:number-columns-repeated="4" table:style-name="ce476" table:content-validation-name="val11" office:value-type="string" calcext:value-type="string">
            <text:p>Ação Continuada</text:p>
          </table:table-cell>
          <table:table-cell table:number-columns-repeated="1013"/>
        </table:table-row>
        <table:table-row table:style-name="ro117">
          <table:covered-table-cell table:style-name="ce216"/>
          <table:table-cell table:style-name="ce216" office:value-type="string" calcext:value-type="string" table:number-columns-spanned="1" table:number-rows-spanned="2">
            <text:p>Objetivo específico 10 – Estruturar as equipes técnicas da PROAE e SAEs. </text:p>
          </table:table-cell>
          <table:table-cell table:style-name="ce216" office:value-type="string" calcext:value-type="string">
            <text:p>Meta 2 – Incluir na equipe da PROAE profissionais da área da Psicologia, Pedagogia e/ou Técnico em Assuntos Educacionais. </text:p>
          </table:table-cell>
          <table:table-cell table:style-name="ce216" office:value-type="string" calcext:value-type="string">
            <text:p>PROAE</text:p>
          </table:table-cell>
          <table:table-cell table:style-name="ce216" office:value-type="string" calcext:value-type="string">
            <text:p>PROAE015</text:p>
          </table:table-cell>
          <table:table-cell table:style-name="ce362" office:value-type="string" calcext:value-type="string">
            <text:p>Fortalecer a PROAE com profissionais qualificados nas áreas em destaque.</text:p>
          </table:table-cell>
          <table:table-cell table:style-name="ce362" office:value-type="string" calcext:value-type="string">
            <text:p>Necessidade de recursos humanos para desenvolvimento da política e ações da assistência estudantil.</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
          <table:covered-table-cell table:number-columns-repeated="2" table:style-name="ce216"/>
          <table:table-cell table:style-name="ce216" office:value-type="string" calcext:value-type="string">
            <text:p>Meta 3 – Incluir, até junho de 2020, no mínimo um servidor adicional no SAE de cada campi, com atenção especial à inclusão de servidores das áreas de Serviço Social, Pedagogia, Psicologia e assistente em Administração. </text:p>
          </table:table-cell>
          <table:table-cell table:style-name="ce216" office:value-type="string" calcext:value-type="string">
            <text:p>PROAE</text:p>
          </table:table-cell>
          <table:table-cell table:style-name="ce216" office:value-type="string" calcext:value-type="string">
            <text:p>PROAE016</text:p>
          </table:table-cell>
          <table:table-cell table:style-name="ce362" office:value-type="string" calcext:value-type="string">
            <text:p>Fortalecer as ASSAES com profissionais qualificados e com competência para atuar nas áreas em que atualmente estão concentrados os maiores desafios da Assistência Estudantil em cada Campus.</text:p>
          </table:table-cell>
          <table:table-cell table:style-name="ce362" office:value-type="string" calcext:value-type="string">
            <text:p>Há campus que não possui a equipe de profissionais necessária. Passo Fundo não tem psicólogo e Chapecó não tem Assistente em Administração, por exemplo. Também há demandas sazonais na área de Serviço Social durante o período da Análise Socioeconômica, no inicio do primeiro semestre. Esses profissionais são indispensáveis para viabilizar os serviços demandados pela assistência estudantil nos campi.</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ext:p>Objetivo específico 11 – Participar em fóruns e comissões de debate da assistência estudantil a nível nacional, regional e localização. </text:p>
          </table:table-cell>
          <table:table-cell table:style-name="ce216" office:value-type="string" calcext:value-type="string">
            <text:p>Meta 2 – Participar, continuamente, de 100% das reuniões do FONAPRACE. </text:p>
          </table:table-cell>
          <table:table-cell table:style-name="ce216" office:value-type="string" calcext:value-type="string">
            <text:p>PROAE</text:p>
          </table:table-cell>
          <table:table-cell table:style-name="ce216" office:value-type="string" calcext:value-type="string">
            <text:p>PROAE017</text:p>
          </table:table-cell>
          <table:table-cell table:style-name="ce362" office:value-type="string" calcext:value-type="string">
            <text:p>Assegurar a participação de pelo menos dois servidores que atuam na área de assistência estudantil na plenária regional e 1 na planária nacional do FONAPRACE.</text:p>
          </table:table-cell>
          <table:table-cell table:style-name="ce362" office:value-type="string" calcext:value-type="string">
            <text:p>O FONAPRACE é um espaço de trocas de experiências com os setores de assistência estudantil de outras instituições. Essas trocas são importantes para a evolução e o aperfeiçoamento dos processos e das ações de assistência ao estudante desenvolvidas pela UFFS.</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4">
            <text:p>Objetivo específico 13 – Desenvolver Programa de Promoção à Saúde dos estudantes </text:p>
          </table:table-cell>
          <table:table-cell table:style-name="ce216" office:value-type="string" calcext:value-type="string">
            <text:p>Meta 1 – Desenvolver um projeto de saúde integrando ações de promoção de saúde nos campi. </text:p>
          </table:table-cell>
          <table:table-cell table:style-name="ce216" office:value-type="string" calcext:value-type="string">
            <text:p>PROAE</text:p>
          </table:table-cell>
          <table:table-cell table:style-name="ce216" office:value-type="string" calcext:value-type="string">
            <text:p>PROAE018</text:p>
          </table:table-cell>
          <table:table-cell table:style-name="ce362" office:value-type="string" calcext:value-type="string">
            <text:p>Apoio a atividades de promoção à saúde e assistência social </text:p>
          </table:table-cell>
          <table:table-cell table:style-name="ce362" office:value-type="string" calcext:value-type="string">
            <text:p>Ações de atenção à saúde são a quarta área de atuação do PNAES e também justificadas em cumprimento do Programa de Promoção à Saúde do Estudante, conforme a Política de Assistência Estudantil da UFFS. Já temos redes constituídas em alguns campi, mas ações de fortalecimento ainda se fazem necessárias.</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5">
          <table:covered-table-cell table:number-columns-repeated="2" table:style-name="ce216"/>
          <table:table-cell table:style-name="ce216" office:value-type="string" calcext:value-type="string" table:number-columns-spanned="1" table:number-rows-spanned="3">
            <text:p>Meta 2 – Criar um grupo de apoio de saúde mental do estudante em cada campus. </text:p>
          </table:table-cell>
          <table:table-cell table:style-name="ce216" office:value-type="string" calcext:value-type="string" table:number-columns-spanned="1" table:number-rows-spanned="3">
            <text:p>PROAE</text:p>
          </table:table-cell>
          <table:table-cell table:style-name="ce216" office:value-type="string" calcext:value-type="string">
            <text:p>PROAE019</text:p>
          </table:table-cell>
          <table:table-cell table:style-name="ce362" office:value-type="string" calcext:value-type="string">
            <text:p>Elaborar um projeto de <text:s/>extensão com o objetivo de sensibilizar os estudantes para as questões relacionadas a saúde metal e atuar como ponto de apoio nesse quesito.</text:p>
          </table:table-cell>
          <table:table-cell table:style-name="ce362" office:value-type="string" calcext:value-type="string">
            <text:p>Foram observados, durante as intervenções dos SAES junto aos estudantes, índices alarmantes de ansiedade, estresse, depressão, automedicação e, inclusive casos de drogadição que precisam de atenção e acompanhamento.</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49">
          <table:covered-table-cell table:number-columns-repeated="4" table:style-name="ce216"/>
          <table:table-cell table:style-name="ce216" office:value-type="string" calcext:value-type="string">
            <text:p>PROAE020</text:p>
          </table:table-cell>
          <table:table-cell table:style-name="ce362" office:value-type="string" calcext:value-type="string">
            <text:p>Promover ações de combate a discriminação e ao preconceito</text:p>
          </table:table-cell>
          <table:table-cell table:style-name="ce362" office:value-type="string" calcext:value-type="string">
            <text:p>Para que não haja acepção de pessoas na UFFS.</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49">
          <table:covered-table-cell table:number-columns-repeated="4" table:style-name="ce216"/>
          <table:table-cell table:style-name="ce216" office:value-type="string" calcext:value-type="string">
            <text:p>PROAE028</text:p>
          </table:table-cell>
          <table:table-cell table:style-name="ce362" office:value-type="string" calcext:value-type="string">
            <text:p>Apoio a atividades de saúde mental.</text:p>
          </table:table-cell>
          <table:table-cell table:style-name="ce362" office:value-type="string" calcext:value-type="string">
            <text:p>Necessidade de formação e planejamento conjunto para melhoria na oferta dos serviços de saúde mental a todos os estudantes dos campi da UFFS. </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69">
          <table:covered-table-cell table:style-name="ce216"/>
          <table:table-cell table:style-name="ce216" office:value-type="string" calcext:value-type="string">
            <text:p>Objetivo específico 14 – Realizar anualmente o Seminário da Política de Assistência Estudantil da UFFS. </text:p>
          </table:table-cell>
          <table:table-cell table:style-name="ce216" office:value-type="string" calcext:value-type="string">
            <text:p>Meta 2 – Realizar pesquisas de avaliação de impacto da Política de AE da UFFS. </text:p>
          </table:table-cell>
          <table:table-cell table:style-name="ce216" office:value-type="string" calcext:value-type="string">
            <text:p>PROAE</text:p>
          </table:table-cell>
          <table:table-cell table:style-name="ce216" office:value-type="string" calcext:value-type="string">
            <text:p>PROAE022</text:p>
          </table:table-cell>
          <table:table-cell table:style-name="ce362" office:value-type="string" calcext:value-type="string">
            <text:p>Realizar reunião do Fórum nas CAAPAES</text:p>
          </table:table-cell>
          <table:table-cell table:style-name="ce362" office:value-type="string" calcext:value-type="string">
            <text:p>Necessidade de reunir os membros para debate e troca de experiências.</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118">
          <table:covered-table-cell table:style-name="ce216"/>
          <table:table-cell table:style-name="ce216" office:value-type="string" calcext:value-type="string" table:number-columns-spanned="1" table:number-rows-spanned="2">
            <text:p>Objetivo específico 15 – Aprimorar o processo de análise socioeconômica. </text:p>
          </table:table-cell>
          <table:table-cell table:style-name="ce216" office:value-type="string" calcext:value-type="string" table:number-columns-spanned="1" table:number-rows-spanned="2">
            <text:p>Meta 1 – Revisar/aprimorar a metodologia de análise socioeconômica da Política de AE até 2023. </text:p>
          </table:table-cell>
          <table:table-cell table:style-name="ce216" office:value-type="string" calcext:value-type="string" table:number-columns-spanned="1" table:number-rows-spanned="2">
            <text:p>PROAE</text:p>
          </table:table-cell>
          <table:table-cell table:style-name="ce216" office:value-type="string" calcext:value-type="string" table:number-columns-spanned="1" table:number-rows-spanned="2">
            <text:p>PROAE026</text:p>
          </table:table-cell>
          <table:table-cell table:style-name="ce362" office:value-type="string" calcext:value-type="string" table:number-columns-spanned="1" table:number-rows-spanned="2">
            <text:p>Coordenação das atividades de análise socioeconômica.</text:p>
          </table:table-cell>
          <table:table-cell table:style-name="ce362" office:value-type="string" calcext:value-type="string" table:number-columns-spanned="1" table:number-rows-spanned="2">
            <text:p>Justifica-se para que as atividades desempenhadas pelo Serviço Social sejam realizadas de forma planejada e padronizada em todos os campi. <text:s/>Os instrumentais e procedimentos utilizados pelo Serviço Social precisam ser avaliados e ressignificados, no sentido de aprimorar o atendimento e o trabalho realizado de acordo com as atribuições e competências da profissão, bem como melhorar o atendimento ao estudante. </text:p>
          </table:table-cell>
          <table:table-cell table:style-name="ce441" table:content-validation-name="val11" office:value-type="string" calcext:value-type="string" table:number-columns-spanned="1" table:number-rows-spanned="2">
            <text:p>Início</text:p>
          </table:table-cell>
          <table:table-cell table:style-name="ce441" table:content-validation-name="val11" office:value-type="string" calcext:value-type="string" table:number-columns-spanned="1" table:number-rows-spanned="2">
            <text:p>Ação Continuada</text:p>
          </table:table-cell>
          <table:table-cell table:style-name="ce441" table:content-validation-name="val11" office:value-type="string" calcext:value-type="string" table:number-columns-spanned="1" table:number-rows-spanned="2">
            <text:p>Ação Continuada</text:p>
          </table:table-cell>
          <table:table-cell table:style-name="ce441" table:content-validation-name="val11" office:value-type="string" calcext:value-type="string" table:number-columns-spanned="1" table:number-rows-spanned="2">
            <text:p>Ação Continuada</text:p>
          </table:table-cell>
          <table:table-cell table:number-columns-repeated="1013"/>
        </table:table-row>
        <table:table-row table:style-name="ro115">
          <table:covered-table-cell table:number-columns-repeated="5" table:style-name="ce216"/>
          <table:covered-table-cell table:number-columns-repeated="2" table:style-name="ce362"/>
          <table:covered-table-cell table:number-columns-repeated="4" table:style-name="ce441" table:content-validation-name="val11"/>
          <table:table-cell table:number-columns-repeated="1013"/>
        </table:table-row>
        <table:table-row table:style-name="ro3">
          <table:covered-table-cell table:style-name="ce216"/>
          <table:table-cell table:style-name="ce216" office:value-type="string" calcext:value-type="string">
            <text:p>Objetivo específico 16 – Aprimorar as ações de inclusão digital na UFFS. </text:p>
          </table:table-cell>
          <table:table-cell table:style-name="ce216" office:value-type="string" calcext:value-type="string">
            <text:p>Meta 1 – Adquirir, no mínimo, cinco (5) notebooks novos por campus para empréstimos aos estudantes. </text:p>
          </table:table-cell>
          <table:table-cell table:style-name="ce216" office:value-type="string" calcext:value-type="string">
            <text:p>PROAE</text:p>
          </table:table-cell>
          <table:table-cell table:style-name="ce216" office:value-type="string" calcext:value-type="string">
            <text:p>PROAE024</text:p>
          </table:table-cell>
          <table:table-cell table:style-name="ce362" office:value-type="string" calcext:value-type="string">
            <text:p>Disponibilização de notebooks para estudantes</text:p>
          </table:table-cell>
          <table:table-cell table:style-name="ce362" office:value-type="string" calcext:value-type="string">
            <text:p>Alguns estudantes não possuem notebooks/computadores para desenvolvimento de suas atividades acadêmicas. Por meio do empréstimo de notebooks isso pode ser amenizado. Inclusão digital.</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ext:p>Objetivo específico 17 – Promover ações de acompanhamento pedagógico. </text:p>
          </table:table-cell>
          <table:table-cell table:style-name="ce216" office:value-type="string" calcext:value-type="string">
            <text:p>Meta 1 – Criar uma metodologia para o Plano de Acompanhamento </text:p>
          </table:table-cell>
          <table:table-cell table:style-name="ce216" office:value-type="string" calcext:value-type="string">
            <text:p>PROAE</text:p>
          </table:table-cell>
          <table:table-cell table:style-name="ce216" office:value-type="string" calcext:value-type="string">
            <text:p>PROAE029</text:p>
          </table:table-cell>
          <table:table-cell table:style-name="ce362" office:value-type="string" calcext:value-type="string">
            <text:p>Coordenação das atividades de acompanhamento pedagógico.</text:p>
          </table:table-cell>
          <table:table-cell table:style-name="ce362" office:value-type="string" calcext:value-type="string">
            <text:p>Justifica-se para aprimoramento das atividades de acompanhamento pedagógico no atendimento aos estudantes, capacitação das equipes, troca de experiências, melhoria nos fluxos e formulários utilizados. </text:p>
          </table:table-cell>
          <table:table-cell table:style-name="ce441" table:content-validation-name="val11" office:value-type="string" calcext:value-type="string">
            <text:p>Início</text:p>
          </table:table-cell>
          <table:table-cell table:number-columns-repeated="3" table:style-name="ce441" table:content-validation-name="val11"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ext:p>Objetivo específico 18 – Desenvolver o Programa de Esporte e Lazer. </text:p>
          </table:table-cell>
          <table:table-cell table:style-name="ce216" office:value-type="string" calcext:value-type="string">
            <text:p>Meta 1 – Construir uma quadra poliesportiva nos campi. </text:p>
          </table:table-cell>
          <table:table-cell table:style-name="ce216" office:value-type="string" calcext:value-type="string">
            <text:p>PROAE</text:p>
          </table:table-cell>
          <table:table-cell table:style-name="ce216" office:value-type="string" calcext:value-type="string">
            <text:p>PROAE025</text:p>
          </table:table-cell>
          <table:table-cell table:style-name="ce362" office:value-type="string" calcext:value-type="string">
            <text:p>Buscar melhorias na estrutura para a prática de esportes em cada um dos campi</text:p>
          </table:table-cell>
          <table:table-cell table:style-name="ce362" office:value-type="string" calcext:value-type="string">
            <text:p>O esporte é uma boa ferramenta para integração e melhoria do equilíbrio físico e emocional. Há campus com estruturas que precisam de reformas, outros não possuem estruturas.</text:p>
          </table:table-cell>
          <table:table-cell table:number-columns-repeated="4" table:style-name="ce441" table:content-validation-name="val11" office:value-type="string" calcext:value-type="string">
            <text:p>Início E Fim (Durante O Ano)</text:p>
          </table:table-cell>
          <table:table-cell table:number-columns-repeated="1013"/>
        </table:table-row>
        <table:table-row table:style-name="ro49">
          <table:covered-table-cell table:style-name="ce216"/>
          <table:table-cell table:style-name="ce216" office:value-type="string" calcext:value-type="string">
            <text:p>Objetivo específico 19 – Aprimorar a metodologia de acesso ao RU. </text:p>
          </table:table-cell>
          <table:table-cell table:style-name="ce216" office:value-type="string" calcext:value-type="string">
            <text:p>Meta 1 – Desenvolver novo método de controle (mais seguro e eficaz) de acesso de usuários ao RU. </text:p>
          </table:table-cell>
          <table:table-cell table:style-name="ce216" office:value-type="string" calcext:value-type="string">
            <text:p>PROAE</text:p>
          </table:table-cell>
          <table:table-cell table:style-name="ce216" office:value-type="string" calcext:value-type="string">
            <text:p>PROAE006</text:p>
          </table:table-cell>
          <table:table-cell table:style-name="ce362" office:value-type="string" calcext:value-type="string">
            <text:p>Estudos sobre novos métodos de controle de acesso aos Rus</text:p>
          </table:table-cell>
          <table:table-cell table:style-name="ce362" office:value-type="string" calcext:value-type="string">
            <text:p>Necessidade de aumentar a segurança no controle de acesso, atualizá-la e torná-la mais eficaz.</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ext:p>Objetivo específico 20 – Desenvolver estudos sobre a política do RU. </text:p>
          </table:table-cell>
          <table:table-cell table:style-name="ce216" office:value-type="string" calcext:value-type="string">
            <text:p>Meta 1 – Realizar pesquisa de avaliação do modelo atual praticado pelo RU. </text:p>
          </table:table-cell>
          <table:table-cell table:style-name="ce216" office:value-type="string" calcext:value-type="string">
            <text:p>PROAE</text:p>
          </table:table-cell>
          <table:table-cell table:style-name="ce216" office:value-type="string" calcext:value-type="string">
            <text:p>PROAE005</text:p>
          </table:table-cell>
          <table:table-cell table:style-name="ce362" office:value-type="string" calcext:value-type="string">
            <text:p>Estudos sobre a política dos Restaurantes Universitários e formato de acesso</text:p>
          </table:table-cell>
          <table:table-cell table:style-name="ce362" office:value-type="string" calcext:value-type="string">
            <text:p>Necessidade de constante averiguação do atendimento, como forma de atender novas demandas e aperfeiçoar o serviço.</text:p>
          </table:table-cell>
          <table:table-cell table:number-columns-repeated="4" table:style-name="ce441" table:content-validation-name="val11" office:value-type="string" calcext:value-type="string">
            <text:p>Ação Continuada</text:p>
          </table:table-cell>
          <table:table-cell table:number-columns-repeated="1013"/>
        </table:table-row>
        <table:table-row table:style-name="ro4">
          <table:table-cell table:style-name="ce216" office:value-type="string" calcext:value-type="string">
            <text:p>Objetivo 10 - Gestão Universitária para Apoio ao Ensino, Pesquisa, Extensão e Cultura</text:p>
          </table:table-cell>
          <table:table-cell table:style-name="ce216" office:value-type="string" calcext:value-type="string">
            <text:p>Dar suporte e manutenção aos serviços de expediente da PROAE</text:p>
          </table:table-cell>
          <table:table-cell table:style-name="ce216" office:value-type="string" calcext:value-type="string">
            <text:p>Meta – <text:s/>Dar suporte e manutenção aos serviços de expediente da PROAE</text:p>
          </table:table-cell>
          <table:table-cell table:style-name="ce216" office:value-type="string" calcext:value-type="string">
            <text:p>PROAE</text:p>
          </table:table-cell>
          <table:table-cell table:style-name="ce216" office:value-type="string" calcext:value-type="string">
            <text:p>PROAE027</text:p>
          </table:table-cell>
          <table:table-cell table:style-name="ce362" office:value-type="string" calcext:value-type="string">
            <text:p>Gestão das Atividades e Serviços da PROAE</text:p>
          </table:table-cell>
          <table:table-cell table:style-name="ce362" office:value-type="string" calcext:value-type="string">
            <text:p>Esta ação tem por objetivo manter as condições necessárias de funcionamento suficientes para suportar o adequado planejamento e gestão das ações doa PROAE na efetivação de seus planos, objetivos e metas.</text:p>
          </table:table-cell>
          <table:table-cell table:number-columns-repeated="4" table:style-name="ce477" table:content-validation-name="val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4"/>
          <table:table-cell table:style-name="ce465"/>
          <table:table-cell table:style-name="ce519"/>
          <table:table-cell table:number-columns-repeated="1017"/>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4"/>
          <table:table-cell table:style-name="ce465"/>
          <table:table-cell table:style-name="ce519"/>
          <table:table-cell table:number-columns-repeated="1017"/>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4"/>
          <table:table-cell table:style-name="ce465"/>
          <table:table-cell table:style-name="ce519"/>
          <table:table-cell table:number-columns-repeated="1017"/>
        </table:table-row>
        <table:table-row table:style-name="ro33">
          <table:table-cell table:style-name="Default" office:value-type="string" calcext:value-type="string">
            <text:p>“Células” em branco, não preenchidos pelas respectivas Unidades.</text:p>
          </table:table-cell>
          <table:table-cell table:number-columns-repeated="4"/>
          <table:table-cell table:style-name="ce465"/>
          <table:table-cell table:style-name="ce519"/>
          <table:table-cell table:number-columns-repeated="1017"/>
        </table:table-row>
        <table:table-row table:style-name="ro2" table:number-rows-repeated="10">
          <table:table-cell table:number-columns-repeated="5"/>
          <table:table-cell table:style-name="ce465"/>
          <table:table-cell table:style-name="ce519"/>
          <table:table-cell table:number-columns-repeated="1017"/>
        </table:table-row>
        <table:table-row table:style-name="ro87">
          <table:table-cell table:number-columns-repeated="5"/>
          <table:table-cell table:style-name="ce465"/>
          <table:table-cell table:style-name="ce519"/>
          <table:table-cell table:number-columns-repeated="1017"/>
        </table:table-row>
        <table:table-row table:style-name="ro2" table:number-rows-repeated="104">
          <table:table-cell table:number-columns-repeated="5"/>
          <table:table-cell table:style-name="ce465"/>
          <table:table-cell table:style-name="ce519"/>
          <table:table-cell table:number-columns-repeated="1017"/>
        </table:table-row>
        <table:table-row table:style-name="ro2" table:number-rows-repeated="1048422">
          <table:table-cell table:number-columns-repeated="1024"/>
        </table:table-row>
        <table:table-row table:style-name="ro2">
          <table:table-cell table:number-columns-repeated="1024"/>
        </table:table-row>
      </table:table>
      <table:table table:name="PROEC"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88" table:default-cell-style-name="ce80"/>
        <table:table-column table:style-name="co89" table:default-cell-style-name="ce80"/>
        <table:table-column table:style-name="co90" table:default-cell-style-name="ce80"/>
        <table:table-column table:style-name="co91" table:default-cell-style-name="ce80"/>
        <table:table-column table:style-name="co82" table:default-cell-style-name="ce80"/>
        <table:table-column table:style-name="co83" table:default-cell-style-name="ce673"/>
        <table:table-column table:style-name="co92" table:default-cell-style-name="ce80"/>
        <table:table-column table:style-name="co72" table:default-cell-style-name="ce80"/>
        <table:table-column table:style-name="co93" table:default-cell-style-name="ce80"/>
        <table:table-column table:style-name="co94" table:default-cell-style-name="ce80"/>
        <table:table-column table:style-name="co72" table:default-cell-style-name="ce80"/>
        <table:table-column table:style-name="co9" table:number-columns-repeated="1013" table:default-cell-style-name="ce80"/>
        <table:table-row table:style-name="ro98">
          <table:table-cell table:style-name="ce349" office:value-type="string" calcext:value-type="string" table:number-columns-spanned="7" table:number-rows-spanned="1">
            <text:p>PRÓ-REITORIA DE EXTENSÃO E CULTURA</text:p>
          </table:table-cell>
          <table:covered-table-cell table:number-columns-repeated="4" table:style-name="ce701"/>
          <table:covered-table-cell table:style-name="ce715"/>
          <table:covered-table-cell table:style-name="ce701"/>
          <table:table-cell table:style-name="ce374" office:value-type="string" calcext:value-type="string" table:number-columns-spanned="4" table:number-rows-spanned="1">
            <text:p>PERÍODO (PPA 2020 A 2023)</text:p>
          </table:table-cell>
          <table:covered-table-cell table:number-columns-repeated="3" table:style-name="ce701"/>
          <table:table-cell table:number-columns-repeated="1013"/>
        </table:table-row>
        <table:table-row table:style-name="ro49">
          <table:table-cell table:style-name="ce350" office:value-type="string" calcext:value-type="string">
            <text:p>OBJETIVO GERAL </text:p>
          </table:table-cell>
          <table:table-cell table:style-name="ce350" office:value-type="string" calcext:value-type="string">
            <text:p>INICIATIVA (OBJETIVO ESPECÍFICO)</text:p>
          </table:table-cell>
          <table:table-cell table:style-name="ce350" office:value-type="string" calcext:value-type="string">
            <text:p>METAS</text:p>
          </table:table-cell>
          <table:table-cell table:style-name="ce350" office:value-type="string" calcext:value-type="string">
            <text:p>COORDENADORES</text:p>
          </table:table-cell>
          <table:table-cell table:style-name="ce354" office:value-type="string" calcext:value-type="string">
            <text:p>COD. AÇÕES</text:p>
          </table:table-cell>
          <table:table-cell table:style-name="ce354" office:value-type="string" calcext:value-type="string">
            <text:p>NOME DA AÇÃO</text:p>
          </table:table-cell>
          <table:table-cell table:style-name="ce354" office:value-type="string" calcext:value-type="string">
            <text:p>JUSTIFICATIVA</text:p>
          </table:table-cell>
          <table:table-cell table:style-name="ce354" office:value-type="float" office:value="2020" calcext:value-type="float">
            <text:p>2020</text:p>
          </table:table-cell>
          <table:table-cell table:style-name="ce354" office:value-type="float" office:value="2021" calcext:value-type="float">
            <text:p>2021</text:p>
          </table:table-cell>
          <table:table-cell table:style-name="ce354" office:value-type="float" office:value="2022" calcext:value-type="float">
            <text:p>2022</text:p>
          </table:table-cell>
          <table:table-cell table:style-name="ce354" office:value-type="float" office:value="2023" calcext:value-type="float">
            <text:p>2023</text:p>
          </table:table-cell>
          <table:table-cell table:number-columns-repeated="1013"/>
        </table:table-row>
        <table:table-row table:style-name="ro3">
          <table:table-cell table:style-name="ce216" office:value-type="string" calcext:value-type="string" table:number-columns-spanned="1" table:number-rows-spanned="11">
            <text:p>Objetivo 6 – Desenvolvimento da Extensão. </text:p>
          </table:table-cell>
          <table:table-cell table:style-name="ce216" office:value-type="string" calcext:value-type="string" table:number-columns-spanned="1" table:number-rows-spanned="3">
            <text:p>Objetivo específico 1 – Fortalecer e expandir as ações de Extensão Universitária. </text:p>
          </table:table-cell>
          <table:table-cell table:style-name="ce216" office:value-type="string" calcext:value-type="string">
            <text:p>Meta 1 – Lançar um edital anual para programas e projetos dispondo 120 bolsas. </text:p>
          </table:table-cell>
          <table:table-cell table:style-name="ce216" office:value-type="string" calcext:value-type="string">
            <text:p>PROEC</text:p>
          </table:table-cell>
          <table:table-cell table:style-name="ce216" office:value-type="string" calcext:value-type="string">
            <text:p>PROEC001</text:p>
          </table:table-cell>
          <table:table-cell table:style-name="ce362" office:value-type="string" calcext:value-type="string">
            <text:p><text:s text:c="2"/>Fortalecimento e viabilização dos programas e projetos de extensão</text:p>
          </table:table-cell>
          <table:table-cell table:style-name="ce362" office:value-type="string" calcext:value-type="string">
            <text:p>Viabilizar as atividades de projetos e programas de extensão, a fim de difundir a extensão universitária, ampliando a integração entre a UFFS e a Comunidade Externa.</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2">
          <table:covered-table-cell table:number-columns-repeated="2" table:style-name="ce216"/>
          <table:table-cell table:style-name="ce216"/>
          <table:table-cell table:style-name="ce216" office:value-type="string" calcext:value-type="string">
            <text:p>PROEC</text:p>
          </table:table-cell>
          <table:table-cell table:style-name="ce216" office:value-type="string" calcext:value-type="string">
            <text:p>PROEC002</text:p>
          </table:table-cell>
          <table:table-cell table:style-name="ce362" office:value-type="string" calcext:value-type="string">
            <text:p>Captação de recursos</text:p>
          </table:table-cell>
          <table:table-cell table:style-name="ce362" office:value-type="string" calcext:value-type="string">
            <text:p>Fortalecer e expandir as ações de extensão e cultura.</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covered-table-cell table:number-columns-repeated="2" table:style-name="ce216"/>
          <table:table-cell table:style-name="ce216" office:value-type="string" calcext:value-type="string">
            <text:p>Meta 8 – <text:s/>Manutenção das condições necessárias de funcionamento suficientes para suportar o adequado planejamento e gestão das ações da PROEC.</text:p>
          </table:table-cell>
          <table:table-cell table:style-name="ce216" office:value-type="string" calcext:value-type="string">
            <text:p>PROEC</text:p>
          </table:table-cell>
          <table:table-cell table:style-name="ce216" office:value-type="string" calcext:value-type="string">
            <text:p>PROEC003</text:p>
          </table:table-cell>
          <table:table-cell table:style-name="ce362" office:value-type="string" calcext:value-type="string">
            <text:p>Gestão das Atividades e Serviços da PROEC</text:p>
          </table:table-cell>
          <table:table-cell table:style-name="ce362" office:value-type="string" calcext:value-type="string">
            <text:p>Esta ação tem por objetivo manter as condições necessárias de funcionamento suficientes para suportar o adequado planejamento e gestão das ações da PROEC na efetivação de seus planos, objetivos e meta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
          <table:covered-table-cell table:style-name="ce216"/>
          <table:table-cell table:style-name="ce216" office:value-type="string" calcext:value-type="string">
            <text:p>Objetivo específico 6 – Acompanhar e avaliar as atividades de Extensão nos campi em conjunto com a Coordenação Acadêmica e o coordenador adjunto de Extensão e Cultura, através do Comitê de Extensão e Cultura e de reuniões realizadas nos campi. </text:p>
          </table:table-cell>
          <table:table-cell table:style-name="ce216" office:value-type="string" calcext:value-type="string">
            <text:p>Meta 1 – Realizar uma visita anual em cada campus para articulação com membros da comunidade acadêmica e regional para a aproximação com as demandas locais e regionais, permitindo respostas mais adequadas às solicitações. </text:p>
          </table:table-cell>
          <table:table-cell table:style-name="ce216" office:value-type="string" calcext:value-type="string">
            <text:p>PROEC</text:p>
          </table:table-cell>
          <table:table-cell table:style-name="ce216" office:value-type="string" calcext:value-type="string">
            <text:p>PROEC004</text:p>
          </table:table-cell>
          <table:table-cell table:style-name="ce362" office:value-type="string" calcext:value-type="string">
            <text:p>Organização e Realização do Seminário de Avaliação da Extensão e Cultura da UFFS</text:p>
          </table:table-cell>
          <table:table-cell table:style-name="ce362" office:value-type="string" calcext:value-type="string">
            <text:p>É fundamental para o planejamento das ações de Extensão e Cultura o estabelecimento de espaço avaliativo. </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11">
          <table:covered-table-cell table:style-name="ce216"/>
          <table:table-cell table:style-name="ce216" office:value-type="string" calcext:value-type="string">
            <text:p>Objetivo específico 7 – Possibilitar a inclusão de 10% do total de créditos curriculares exigidos para a Graduação em programas e projetos de extensão; a implantação dos núcleos de estudos avançados (Ensino, Pesquisa e Extensão) e a realização da II COEPE com a temática articulação entre Ensino, Pesquisa e Extensão. </text:p>
          </table:table-cell>
          <table:table-cell table:style-name="ce216" office:value-type="string" calcext:value-type="string">
            <text:p>Meta 3 - Divulgar e auxiliar o processo de comprovação de modo que 30% dos acadêmicos possam no primeiro ano dessa regulamentação utilizarem esse direito até 2023.</text:p>
          </table:table-cell>
          <table:table-cell table:style-name="ce216" office:value-type="string" calcext:value-type="string">
            <text:p>PROEC</text:p>
          </table:table-cell>
          <table:table-cell table:style-name="ce216" office:value-type="string" calcext:value-type="string">
            <text:p>PROEC006</text:p>
          </table:table-cell>
          <table:table-cell table:style-name="ce362" office:value-type="string" calcext:value-type="string">
            <text:p>Promoção da articulação entre ensino, extensão e pesquisa</text:p>
          </table:table-cell>
          <table:table-cell table:style-name="ce362" office:value-type="string" calcext:value-type="string">
            <text:p>O Plano Nacional de Educação exige que as IES contemplem na grade curricular dos cursos de graduação 10 % da carga horária para atividades de extensão, dando prazo de 10 anos para o cumprimento dessa meta. </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Objetivo específico 8 – Promover a participação de professores e bolsistas extensionistas como expositores, em eventos nacionais, estaduais e regionais de Extensão, como o SEURS, o CBEU, o Seminário de Ensino, Pesquisa e Extensão (SEPE) e o Encontro da Extensão da UFFS. </text:p>
          </table:table-cell>
          <table:table-cell table:style-name="ce216" office:value-type="string" calcext:value-type="string" table:number-columns-spanned="1" table:number-rows-spanned="2">
            <text:p>Meta 1 – Apoiar a participação anual de 40 docentes e 40 discentes em eventos nacionais e estaduais de Extensão, mediante lançamento de edital para escolha dos projetos que serão contemplados. </text:p>
          </table:table-cell>
          <table:table-cell table:style-name="ce216" office:value-type="string" calcext:value-type="string" table:number-columns-spanned="1" table:number-rows-spanned="2">
            <text:p>PROEC</text:p>
          </table:table-cell>
          <table:table-cell table:style-name="ce216" office:value-type="string" calcext:value-type="string">
            <text:p>PROEC005</text:p>
          </table:table-cell>
          <table:table-cell table:style-name="ce362" office:value-type="string" calcext:value-type="string">
            <text:p>Fomento a participação em eventos internos e externos de extensão</text:p>
          </table:table-cell>
          <table:table-cell table:style-name="ce362" office:value-type="string" calcext:value-type="string">
            <text:p>O fomento a participação em eventos internos e externos de extensão dará visibilidade aos programas e projetos de extensão desenvolvidos na UFFS e proporcionará a troca de saberes entre extensionistas dos campi da UFFS e de outras Universidades além de <text:s/>incentivar a publicação dos projetos apresentados, através de informativos, editais e outros meios de comunicação.</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4" table:style-name="ce216"/>
          <table:table-cell table:style-name="ce216" office:value-type="string" calcext:value-type="string">
            <text:p>PROEC007</text:p>
          </table:table-cell>
          <table:table-cell table:style-name="ce362" office:value-type="string" calcext:value-type="string">
            <text:p>Fomento ao SEPE</text:p>
          </table:table-cell>
          <table:table-cell table:style-name="ce362" office:value-type="string" calcext:value-type="string">
            <text:p>Fortalecer esse o SEPE é estratégico pois é o principal instrumento Institucional promotor da integração extensão, pesquisa e ensino. <text: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Objetivo específico 10 – Desenvolver trabalhos de Extensão na modalidade Projeto Rondon por meio de parceria com outras Instituições de Ensino e formação de um Núcleo Institucional Próprio do Rondon na UFFS. </text:p>
          </table:table-cell>
          <table:table-cell table:style-name="ce216" office:value-type="string" calcext:value-type="string">
            <text:p>Meta 1 – Publicar uma política para as ações rondonistas da UFFS </text:p>
          </table:table-cell>
          <table:table-cell table:style-name="ce216" office:value-type="string" calcext:value-type="string">
            <text:p>PROEC</text:p>
          </table:table-cell>
          <table:table-cell table:style-name="ce216" office:value-type="string" calcext:value-type="string">
            <text:p>PROEC008</text:p>
          </table:table-cell>
          <table:table-cell table:style-name="ce362" office:value-type="string" calcext:value-type="string">
            <text:p>Fomento ao projeto Rondon-UDESC</text:p>
          </table:table-cell>
          <table:table-cell table:style-name="ce362" office:value-type="string" calcext:value-type="string">
            <text:p>É relevante para o currículo dos acadêmicos o intercâmbio e a inserção em diferentes áreas de conhecimento e em diversos cenários do Estado de Santa Catarina, na busca do desenvolvimento regional, buscando-se, assim, a garantia da interdisciplinaridade, da interação entre a Universidade e a Sociedade, da qualidade e do impacto das ações de Extensão, .</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covered-table-cell table:number-columns-repeated="2" table:style-name="ce216"/>
          <table:table-cell table:style-name="ce216" office:value-type="string" calcext:value-type="string">
            <text:p>Meta 3 – Qualificar o Programa Fronteira em Movimento a partir da criação de 01 Núcleo Institucional, para desenvolvimento de ações em consonância com a Política de Integralização da Extensão, a ser elaborada. </text:p>
          </table:table-cell>
          <table:table-cell table:style-name="ce216" office:value-type="string" calcext:value-type="string">
            <text:p>PROEC</text:p>
          </table:table-cell>
          <table:table-cell table:style-name="ce216" office:value-type="string" calcext:value-type="string">
            <text:p>PROEC009</text:p>
          </table:table-cell>
          <table:table-cell table:style-name="ce362" office:value-type="string" calcext:value-type="string">
            <text:p>Fronteira em Movimento</text:p>
          </table:table-cell>
          <table:table-cell table:style-name="ce362"/>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11">
          <table:covered-table-cell table:style-name="ce216"/>
          <table:table-cell table:style-name="ce216" office:value-type="string" calcext:value-type="string">
            <text:p>Objetivo específico 12 – Instituir o Fórum permanente de extensão e cultura nos campi. </text:p>
          </table:table-cell>
          <table:table-cell table:style-name="ce216" office:value-type="string" calcext:value-type="string">
            <text:p>Meta 3 – Elaborar um regimento para o funcionamento do Fórum até 2023. </text:p>
          </table:table-cell>
          <table:table-cell table:style-name="ce216" office:value-type="string" calcext:value-type="string">
            <text:p>PROEC</text:p>
          </table:table-cell>
          <table:table-cell table:style-name="ce216" office:value-type="string" calcext:value-type="string">
            <text:p>PROEC010</text:p>
          </table:table-cell>
          <table:table-cell table:style-name="ce362" office:value-type="string" calcext:value-type="string">
            <text:p>Realização do Fórum de extensão e cultura</text:p>
          </table:table-cell>
          <table:table-cell table:style-name="ce362" office:value-type="string" calcext:value-type="string">
            <text:p>As ações de Extensão e de Cultura são desenvolvidas nos campi, possuindo significativa capacidade de diálogo com a Comunidade Regional e com a realidade socioeconômica presente em cada área de abrangência dos campi. Sendo assim, é fundamental que a PROEC crie instrumento de interface permanente das demandas apresentadas pelos movimentos sociais e os atores socais com o fazer da Extensão e da Cultura. <text: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covered-table-cell table:style-name="ce216"/>
          <table:table-cell table:style-name="ce216" office:value-type="string" calcext:value-type="string">
            <text:p>Objetivo específico 13 – Publicar e difundir material institucional representativo da concepção e experiência de Extensão da UFFS. </text:p>
          </table:table-cell>
          <table:table-cell table:style-name="ce216" office:value-type="string" calcext:value-type="string">
            <text:p>Meta 3 – Atualizar anualmente o catálogo da PROEC garantindo que 100% de programas e projetos institucionalizados estejam registrados. </text:p>
          </table:table-cell>
          <table:table-cell table:style-name="ce216" office:value-type="string" calcext:value-type="string">
            <text:p>PROEC</text:p>
          </table:table-cell>
          <table:table-cell table:style-name="ce216" office:value-type="string" calcext:value-type="string">
            <text:p>PROEC011</text:p>
          </table:table-cell>
          <table:table-cell table:style-name="ce362" office:value-type="string" calcext:value-type="string">
            <text:p>Implementação da Revista de Extensão e Cultura <text:s/>da UFFS</text:p>
          </table:table-cell>
          <table:table-cell table:style-name="ce362" office:value-type="string" calcext:value-type="string">
            <text:p>Qualificar a comunicação com a Comunidade Universitária.</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table-cell table:style-name="ce216" office:value-type="string" calcext:value-type="string" table:number-columns-spanned="1" table:number-rows-spanned="9">
            <text:p>Objetivo 7 – Desenvolvimento da Cultura.</text:p>
          </table:table-cell>
          <table:table-cell table:style-name="ce216" office:value-type="string" calcext:value-type="string" table:number-columns-spanned="1" table:number-rows-spanned="2">
            <text:p>Objetivo específico 1 – Promover ações de reconhecimento da diversidade cultural existente na comunidade acadêmica e regional. </text:p>
          </table:table-cell>
          <table:table-cell table:style-name="ce216" office:value-type="string" calcext:value-type="string" table:number-columns-spanned="1" table:number-rows-spanned="2">
            <text:p>Meta 1 – Dar visibilidade para 100% dos grupos culturais identificados na universidade até 2023. </text:p>
          </table:table-cell>
          <table:table-cell table:style-name="ce216" office:value-type="string" calcext:value-type="string" table:number-columns-spanned="1" table:number-rows-spanned="2">
            <text:p>PROEC</text:p>
          </table:table-cell>
          <table:table-cell table:style-name="ce216" office:value-type="string" calcext:value-type="string">
            <text:p>PROEC012</text:p>
          </table:table-cell>
          <table:table-cell table:style-name="ce362" office:value-type="string" calcext:value-type="string">
            <text:p>Mapeamento e identificação dos grupos culturais existentes na universidade</text:p>
          </table:table-cell>
          <table:table-cell table:style-name="ce362" office:value-type="string" calcext:value-type="string">
            <text:p>A ação se justifica pela necessidade de fortalecimento e reconhecimento dos grupos/artistas que produzem arte e cultura na UFFS e na região de abrangência da mesma.</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4" table:style-name="ce216"/>
          <table:table-cell table:style-name="ce216" office:value-type="string" calcext:value-type="string">
            <text:p>PROEC013</text:p>
          </table:table-cell>
          <table:table-cell table:style-name="ce362" office:value-type="string" calcext:value-type="string">
            <text:p>Mostra de Extensão e Cultura e Seminário de socialização do Banco de talentos</text:p>
          </table:table-cell>
          <table:table-cell table:style-name="ce362" office:value-type="string" calcext:value-type="string">
            <text:p>A ação se justifica sendo uma demanda construída com os próprios grupos, e pela necessidade de formação continuada do Banco de Talento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5">
          <table:covered-table-cell table:style-name="ce216"/>
          <table:table-cell table:style-name="ce216" office:value-type="string" calcext:value-type="string">
            <text:p>Objetivo específico 2 – Qualificar as ações de extensão e cultura e ampliar a captação de recurso externo para o desenvolvimento de ações de Extensão e Cultura. </text:p>
          </table:table-cell>
          <table:table-cell table:style-name="ce216" office:value-type="string" calcext:value-type="string">
            <text:p>Meta 1 – Realizar um curso (nos seis campi), de elaboração de projetos para instrumentalizar os grupos culturais para busca de recurso externo a fim de fortalecer as ações de extensão e cultura em todos os campi da UFFS até 2023. </text:p>
          </table:table-cell>
          <table:table-cell table:style-name="ce216" office:value-type="string" calcext:value-type="string">
            <text:p>PROEC</text:p>
          </table:table-cell>
          <table:table-cell table:style-name="ce216" office:value-type="string" calcext:value-type="string">
            <text:p>PROEC014</text:p>
          </table:table-cell>
          <table:table-cell table:style-name="ce362" office:value-type="string" calcext:value-type="string">
            <text:p>Promoção de atividades de capacitação cultural</text:p>
          </table:table-cell>
          <table:table-cell table:style-name="ce362" office:value-type="string" calcext:value-type="string">
            <text:p>A ação se justifica pela necessidade de fortalecimento e socialização de experiências entre os grupos de cultura existentes na universidade.</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10">
          <table:covered-table-cell table:style-name="ce216"/>
          <table:table-cell table:style-name="ce216" office:value-type="string" calcext:value-type="string" table:number-columns-spanned="1" table:number-rows-spanned="2">
            <text:p>Objetivo específico 3 – Fortalecer espaços para a difusão da cultura na Universidade e promover ações de incentivo e valorização da diversidade cultural. </text:p>
          </table:table-cell>
          <table:table-cell table:style-name="ce216" office:value-type="string" calcext:value-type="string">
            <text:p>Meta 1 – Criar o Festival de Cultura na UFFS, com periodicidade anual envolvendo os diferentes campi e a comunidade regional, contemplando as diferentes linguagens culturais. </text:p>
          </table:table-cell>
          <table:table-cell table:style-name="ce216" office:value-type="string" calcext:value-type="string">
            <text:p>PROEC</text:p>
          </table:table-cell>
          <table:table-cell table:style-name="ce216" office:value-type="string" calcext:value-type="string">
            <text:p>PROEC015</text:p>
          </table:table-cell>
          <table:table-cell table:style-name="ce362" office:value-type="string" calcext:value-type="string">
            <text:p>Promoção do festival anual de Cultura na UFFS</text:p>
          </table:table-cell>
          <table:table-cell table:style-name="ce362" office:value-type="string" calcext:value-type="string">
            <text:p>A realização do festival, além de consolidar a política de cultura da UFFS, visa contemplar a promoção da cultura regional e valorizar a arte por meio de várias categorias como música, teatro, literatura, etc,  considerando a diversidade cultural existente na região de abrangência da universidade, e tornar essa reconhecida nacionalmente.</text:p>
            <text:p>A formação de uma cultura nacional é determinada pela união de todos os níveis de manifestações de uma determinada região que caracterizem sua realidade sociocultural, por isso, a realização de um festival que contemple a diversidade cultural existente na região da fronteira Sul se justifica como sendo um espaço estratégico para expressar a identidade cultural de seu povo, uma vez que nesta região existem poucos espaços de acesso à cultura.</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covered-table-cell table:number-columns-repeated="2" table:style-name="ce216"/>
          <table:table-cell table:style-name="ce216" office:value-type="string" calcext:value-type="string">
            <text:p>Meta 2 – Ampliar em 20% a participação de estudantes, servidores docentes e técnico-administrativos e comunidade regional em atividades de arte e cultura na UFFS até 2023. </text:p>
          </table:table-cell>
          <table:table-cell table:style-name="ce216" office:value-type="string" calcext:value-type="string">
            <text:p>PROEC</text:p>
          </table:table-cell>
          <table:table-cell table:style-name="ce216" office:value-type="string" calcext:value-type="string">
            <text:p>PROEC016</text:p>
          </table:table-cell>
          <table:table-cell table:style-name="ce362" office:value-type="string" calcext:value-type="string">
            <text:p>Festividades alusivas ao 11º aniversário da UFFS.</text:p>
          </table:table-cell>
          <table:table-cell table:style-name="ce362" office:value-type="string" calcext:value-type="string">
            <text:p>Ação se justifica considerando que no mês de setembro comemora-se o aniversário de criação da universidade.</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2">
            <text:p>Objetivo específico 4 – Desenvolver políticas de Graduação, Pesquisa, Extensão e Cultura que promovam ações educativas culturais junto a comunidade acadêmica e a sociedade civil tendo como referência as diretrizes da COEPE, bem como a implementação de projetos permanentes e núcleos de cultura na UFFS </text:p>
          </table:table-cell>
          <table:table-cell table:style-name="ce216" office:value-type="string" calcext:value-type="string" table:number-columns-spanned="1" table:number-rows-spanned="2">
            <text:p>Meta 1 – Ampliar em 10% os programas, projetos e atividades culturais na UFFS até 2023. </text:p>
          </table:table-cell>
          <table:table-cell table:style-name="ce216" office:value-type="string" calcext:value-type="string" table:number-columns-spanned="1" table:number-rows-spanned="2">
            <text:p>PROEC</text:p>
          </table:table-cell>
          <table:table-cell table:style-name="ce216" office:value-type="string" calcext:value-type="string">
            <text:p>PROEC017</text:p>
          </table:table-cell>
          <table:table-cell table:style-name="ce362" office:value-type="string" calcext:value-type="string">
            <text:p><text:s/>Lançamento de editais de fomento a Arte e Cultura.</text:p>
          </table:table-cell>
          <table:table-cell table:style-name="ce362" office:value-type="string" calcext:value-type="string">
            <text:p>Estimular o processo formativo através do oferecimento de bolsas e incentivo financeiro.</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119">
          <table:covered-table-cell table:number-columns-repeated="4" table:style-name="ce216"/>
          <table:table-cell table:style-name="ce216" office:value-type="string" calcext:value-type="string">
            <text:p>PROEC018</text:p>
          </table:table-cell>
          <table:table-cell table:style-name="ce362" office:value-type="string" calcext:value-type="string">
            <text:p>Revisão da Política de Cultura</text:p>
          </table:table-cell>
          <table:table-cell table:style-name="ce362" office:value-type="string" calcext:value-type="string">
            <text:p>A ação se justifica considerando a necessidade de ajustes e reformulaçõe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4">
          <table:covered-table-cell table:style-name="ce216"/>
          <table:table-cell table:style-name="ce216" office:value-type="string" calcext:value-type="string">
            <text:p>Objetivo específico 5 – Desenvolver ações que colaborem com a articulação da produção, difusão e vivência cultural na UFFS, tendo em vista sua regionalidade e localização fronteiriça, contemplando as diferentes linguagens artísticas/ culturais e a integração nacional e internacional. </text:p>
          </table:table-cell>
          <table:table-cell table:style-name="ce216" office:value-type="string" calcext:value-type="string">
            <text:p>Meta 1 – Desenvolver um ciclo de cinema e debate de filmes argentinos em todos os campi da UFFS até 2023. </text:p>
          </table:table-cell>
          <table:table-cell table:style-name="ce216" office:value-type="string" calcext:value-type="string">
            <text:p>PROEC</text:p>
          </table:table-cell>
          <table:table-cell table:style-name="ce216" office:value-type="string" calcext:value-type="string">
            <text:p>PROEC019</text:p>
          </table:table-cell>
          <table:table-cell table:style-name="ce362" office:value-type="string" calcext:value-type="string">
            <text:p><text:s/>Implementar um programa de intercambio interinstitucional das atividades de cultura na UFFS</text:p>
          </table:table-cell>
          <table:table-cell table:style-name="ce362" office:value-type="string" calcext:value-type="string">
            <text:p>A ação se justifica na perspectiva de promoção e apoio a projetos de arte e cultura que venham a valorizar e reconhecer a diversidade cultural existente na região da UFFS, além de estimular <text:s/>de criar espaços de apreciação e debate da arte.</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
          <table:covered-table-cell table:style-name="ce216"/>
          <table:table-cell table:style-name="ce216" office:value-type="string" calcext:value-type="string">
            <text:p>Objetivo específico 11 – Publicizar as manifestações culturais existentes nos campi da UFFS e difundir a diversidade cultural presente nos três estados do Sul do Brasil. </text:p>
          </table:table-cell>
          <table:table-cell table:style-name="ce216" office:value-type="string" calcext:value-type="string">
            <text:p>Meta 1 – Permitir que um projeto cultural institucionalizado por campus participe de um evento institucional em outro campus anualmente. </text:p>
          </table:table-cell>
          <table:table-cell table:style-name="ce216" office:value-type="string" calcext:value-type="string">
            <text:p>PROEC</text:p>
          </table:table-cell>
          <table:table-cell table:style-name="ce216" office:value-type="string" calcext:value-type="string">
            <text:p>PROEC020</text:p>
          </table:table-cell>
          <table:table-cell table:style-name="ce362" office:value-type="string" calcext:value-type="string">
            <text:p>Divulgação e publicação das ações de cultura</text:p>
          </table:table-cell>
          <table:table-cell table:style-name="ce362" office:value-type="string" calcext:value-type="string">
            <text:p>Divulgar as ações de arte e cultura da UFFS.</text:p>
          </table:table-cell>
          <table:table-cell table:style-name="ce529" table:content-validation-name="val11" office:value-type="string" calcext:value-type="string">
            <text:p>Início</text:p>
          </table:table-cell>
          <table:table-cell table:style-name="ce529" table:content-validation-name="val11" table:number-columns-repeated="2"/>
          <table:table-cell table:style-name="ce529" table:content-validation-name="val11" office:value-type="string" calcext:value-type="string">
            <text:p>Fim</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22">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PROGESP"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95" table:default-cell-style-name="ce80"/>
        <table:table-column table:style-name="co96" table:default-cell-style-name="ce80"/>
        <table:table-column table:style-name="co97" table:default-cell-style-name="ce80"/>
        <table:table-column table:style-name="co98" table:default-cell-style-name="ce80"/>
        <table:table-column table:style-name="co66" table:default-cell-style-name="ce80"/>
        <table:table-column table:style-name="co99" table:default-cell-style-name="ce673"/>
        <table:table-column table:style-name="co100" table:default-cell-style-name="ce80"/>
        <table:table-column table:style-name="co101" table:default-cell-style-name="ce80"/>
        <table:table-column table:style-name="co102" table:default-cell-style-name="ce80"/>
        <table:table-column table:style-name="co103" table:default-cell-style-name="ce80"/>
        <table:table-column table:style-name="co101" table:default-cell-style-name="ce80"/>
        <table:table-column table:style-name="co9" table:number-columns-repeated="1013" table:default-cell-style-name="ce80"/>
        <table:table-row table:style-name="ro34">
          <table:table-cell table:style-name="ce133" office:value-type="string" calcext:value-type="string" table:number-columns-spanned="7" table:number-rows-spanned="1">
            <text:p>PRÓ-REITORIA DE GESTÃO DE PESSOAS</text:p>
          </table:table-cell>
          <table:covered-table-cell table:number-columns-repeated="4" table:style-name="ce84"/>
          <table:covered-table-cell table:style-name="ce234"/>
          <table:covered-table-cell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4">
          <table:table-cell table:style-name="ce216" office:value-type="string" calcext:value-type="string" table:number-columns-spanned="1" table:number-rows-spanned="40">
            <text:p>Objetivo 10 – Gestão Universitária para apoio ao Ensino, à Pesquisa, Extensão e Cultura. </text:p>
          </table:table-cell>
          <table:table-cell table:style-name="ce216" office:value-type="string" calcext:value-type="string">
            <text:p>Objetivo específico 20 – Melhorar o fluxo de informações entre a Pró-Reitoria de Gestão de Pessoas e as assessorias de Gestão de Pessoas dos campi. </text:p>
          </table:table-cell>
          <table:table-cell table:style-name="ce216" office:value-type="string" calcext:value-type="string">
            <text:p>Meta 3 – Capacitar 100% dos servidores das assessorias de Gestão de Pessoas dos campi por meio de cursos presenciais e a distância, com a previsão de convênios de órgãos externo, como a Escola Nacional de Administração Pública (ENAP) até 2023. </text:p>
          </table:table-cell>
          <table:table-cell table:style-name="ce216" office:value-type="string" calcext:value-type="string">
            <text:p>PROGESP</text:p>
          </table:table-cell>
          <table:table-cell table:style-name="ce216" office:value-type="string" calcext:value-type="string">
            <text:p>PROGESP001</text:p>
          </table:table-cell>
          <table:table-cell table:style-name="ce362" office:value-type="string" calcext:value-type="string">
            <text:p>Estabelecer cronograma de reuniões, capacitar e promover encontros com as Assessorias de Gestão de Pessoas para revisão, manutenção ou atualização de procedimentos de gestão de pessoas</text:p>
          </table:table-cell>
          <table:table-cell table:style-name="ce362" office:value-type="string" calcext:value-type="string">
            <text:p>Necessidade de aproximação com as Assessorias de Gestão de Pessoas para melhoria de processos e fluxos e atuação sincrônica.</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31 – Fortalecer as ações de controle interno, desenvolvendo ações de controle, orientação e avaliação dos atos de gestão praticados no âmbito da UFFS.</text:p>
          </table:table-cell>
          <table:table-cell table:style-name="ce216" office:value-type="string" calcext:value-type="string" table:number-columns-spanned="1" table:number-rows-spanned="2">
            <text:p>Meta 1 – Efetuar o pagamento de bolsas de Estágio e indenizações</text:p>
          </table:table-cell>
          <table:table-cell table:style-name="ce216" office:value-type="string" calcext:value-type="string">
            <text:p>PROGESP</text:p>
          </table:table-cell>
          <table:table-cell table:style-name="ce216" office:value-type="string" calcext:value-type="string">
            <text:p>PROGESP002</text:p>
          </table:table-cell>
          <table:table-cell table:style-name="ce362" office:value-type="string" calcext:value-type="string">
            <text:p><text:s/>Pagamento de bolsas para estágios nos setores administrativos e acadêmicos da UFFS</text:p>
          </table:table-cell>
          <table:table-cell table:style-name="ce362" office:value-type="string" calcext:value-type="string">
            <text:p>O estágio é um componente indispensável à consolidação dos desempenhos profissionais desejados inerentes ao perfil do formando e tem como objetivo vivenciar as várias etapas da formação de um profissional. Os estágios visam assegurar o contato do formando com situações, contextos e instituições, permitindo que conhecimentos, habilidades e atitudes se concretizem em ações profissionais.</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PROGESP</text:p>
          </table:table-cell>
          <table:table-cell table:style-name="ce216" office:value-type="string" calcext:value-type="string">
            <text:p>PROGESP003</text:p>
          </table:table-cell>
          <table:table-cell table:style-name="ce362" office:value-type="string" calcext:value-type="string">
            <text:p>Indenização Art. 12, Lei 8745/1993 – Orientação Ofício Circular SEI </text:p>
          </table:table-cell>
          <table:table-cell table:style-name="ce362" office:value-type="string" calcext:value-type="string">
            <text:p>As rescisões por iniciativa da administração ocorrem quando o retorno do professor efetivo afastado, ocorre antes do tempo previsto, devendo-se, assim, a indenização ao substituto.</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22">
            <text:p>Objetivo específico 37 – Aprimoramento da política de Gestão de Pessoas na UFFS. </text:p>
          </table:table-cell>
          <table:table-cell table:style-name="ce216" office:value-type="string" calcext:value-type="string" table:number-columns-spanned="1" table:number-rows-spanned="2">
            <text:p>Meta 1 – Elaborar uma política de combate ao assédio moral no ambiente de trabalho, através de equipe multidisciplinar com apoio do SIASS. </text:p>
          </table:table-cell>
          <table:table-cell table:style-name="ce216" office:value-type="string" calcext:value-type="string">
            <text:p>PROGESP/DAS</text:p>
          </table:table-cell>
          <table:table-cell table:style-name="ce216" office:value-type="string" calcext:value-type="string">
            <text:p>PROGESP004</text:p>
          </table:table-cell>
          <table:table-cell table:style-name="ce362" office:value-type="string" calcext:value-type="string">
            <text:p>Produzir um diagnóstico institucional acerca do assédio moral </text:p>
          </table:table-cell>
          <table:table-cell table:style-name="ce362" office:value-type="string" calcext:value-type="string">
            <text:p>Identificar a real necessidade de elaboração da política</text:p>
          </table:table-cell>
          <table:table-cell table:style-name="ce786" table:content-validation-name="val11" office:value-type="string" calcext:value-type="string">
            <text:p>Não Há Atividade Para Este Ano</text:p>
          </table:table-cell>
          <table:table-cell table:style-name="ce786" table:content-validation-name="val11" office:value-type="string" calcext:value-type="string">
            <text:p>Início</text:p>
          </table:table-cell>
          <table:table-cell table:style-name="ce786" table:content-validation-name="val11" office:value-type="string" calcext:value-type="string">
            <text:p>Fim</text:p>
          </table:table-cell>
          <table:table-cell table:style-name="ce786" table:content-validation-name="val11"/>
          <table:table-cell table:number-columns-repeated="1013"/>
        </table:table-row>
        <table:table-row table:style-name="ro49">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05</text:p>
          </table:table-cell>
          <table:table-cell table:style-name="ce362" office:value-type="string" calcext:value-type="string">
            <text:p>Elaboração de Política de Combate ao Assédio Moral</text:p>
          </table:table-cell>
          <table:table-cell table:style-name="ce362" office:value-type="string" calcext:value-type="string">
            <text:p>Esta ação poderá ser executada em razão dos resultados do diagnóstico institucional acerca do tema</text:p>
          </table:table-cell>
          <table:table-cell table:number-columns-repeated="2" table:style-name="ce786" table:content-validation-name="val11" office:value-type="string" calcext:value-type="string">
            <text:p>Não Há Atividade Para Este Ano</text:p>
          </table:table-cell>
          <table:table-cell table:style-name="ce786" table:content-validation-name="val11" office:value-type="string" calcext:value-type="string">
            <text:p>Início</text:p>
          </table:table-cell>
          <table:table-cell table:style-name="ce786" table:content-validation-name="val11" office:value-type="string" calcext:value-type="string">
            <text:p>Fim</text:p>
          </table:table-cell>
          <table:table-cell table:number-columns-repeated="1013"/>
        </table:table-row>
        <table:table-row table:style-name="ro11">
          <table:covered-table-cell table:number-columns-repeated="2" table:style-name="ce216"/>
          <table:table-cell table:style-name="ce216" office:value-type="string" calcext:value-type="string" table:number-columns-spanned="1" table:number-rows-spanned="5">
            <text:p>Meta 2 – Reavaliar a política de Gestão de Pessoas da UFFS, com análise humanística, de forma a elevar os índices apontados como insatisfatórios no Levantamento de Governança e Gestão Públicas 2017 da UFFS, elaborado pelo Tribunal de Contas da União (TCU) em 2018 </text:p>
          </table:table-cell>
          <table:table-cell table:style-name="ce216" office:value-type="string" calcext:value-type="string">
            <text:p>PROGESP/DAS/SAUPE/DAPEX</text:p>
          </table:table-cell>
          <table:table-cell table:style-name="ce216" office:value-type="string" calcext:value-type="string">
            <text:p>PROGESP006</text:p>
          </table:table-cell>
          <table:table-cell table:style-name="ce362" office:value-type="string" calcext:value-type="string">
            <text:p>Estruturação de um projeto de educação para a aposentadoria, em consonância com a Portaria n° 12, de 20 de novembro de 2018.</text:p>
          </table:table-cell>
          <table:table-cell table:style-name="ce362" office:value-type="string" calcext:value-type="string">
            <text:p>Visando atender a Política de Atenção a Saúde e a Segurança do Servidor Público Federal (PASS) e com base na Portaria n° 12, de 20 de novembro de 2018, justifica-se a importância da ação visto que a interrupção do trabalho pode causar significativo impacto psicossocial. Enquanto instituição, pode-se promover ações para preparar o servidor, a fim de torná-lo mais consciente dos impactos advindos com o processo de aposentadoria e apoiar a reorganização de vida. </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3">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07</text:p>
          </table:table-cell>
          <table:table-cell table:style-name="ce362" office:value-type="string" calcext:value-type="string">
            <text:p>Reformulação da Instrução Normativa Conjunta que trata da contração de estagiários para estágios não-obrigatórios</text:p>
          </table:table-cell>
          <table:table-cell table:style-name="ce362" office:value-type="string" calcext:value-type="string">
            <text:p>Entendemos que a “Gestão” dos estágios deve ficar com a PROGRAD, tendo em vista a natureza acadêmica que eles possuem, portanto, deve-se definir competências e reestruturar os fluxos de tramitação de processos relativos aos processos seletiv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3">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08</text:p>
          </table:table-cell>
          <table:table-cell table:style-name="ce362" office:value-type="string" calcext:value-type="string">
            <text:p><text:s/>Elaboração <text:s/>do “Manual de Cooperação Técnica”.</text:p>
          </table:table-cell>
          <table:table-cell table:style-name="ce362" office:value-type="string" calcext:value-type="string">
            <text:p>No momento a UFFS não possui esse manual com informações e fluxos definidos, no entanto, existe uma demanda latente sobre o tema, portanto, se torna necessário ajustar esse processo.</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3">
          <table:covered-table-cell table:number-columns-repeated="3" table:style-name="ce216"/>
          <table:table-cell table:style-name="ce216" office:value-type="string" calcext:value-type="string">
            <text:p>PROGESP</text:p>
          </table:table-cell>
          <table:table-cell table:style-name="ce216" office:value-type="string" calcext:value-type="string">
            <text:p>PROGESP009</text:p>
          </table:table-cell>
          <table:table-cell table:style-name="ce362" office:value-type="string" calcext:value-type="string">
            <text:p>Implantação de boletim informativo anual com as ações desenvolvidas pela PROGESP durante o ano.</text:p>
          </table:table-cell>
          <table:table-cell table:style-name="ce362" office:value-type="string" calcext:value-type="string">
            <text:p>A divulgação do trabalho realizado tornará as ações mais transparentes</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DDP</text:p>
          </table:table-cell>
          <table:table-cell table:style-name="ce216" office:value-type="string" calcext:value-type="string">
            <text:p>PROGESP010</text:p>
          </table:table-cell>
          <table:table-cell table:style-name="ce362" office:value-type="string" calcext:value-type="string">
            <text:p>Elaborar um projeto para implantação da Gestão por Competências na UFFS</text:p>
          </table:table-cell>
          <table:table-cell table:style-name="ce362" office:value-type="string" calcext:value-type="string">
            <text:p><text:s/>A UFFS não possui uma ferramenta para identificar os conhecimentos, habilidades e atitudes necessárias para o desempenho dos cargos e funções e as lacunas a serem superadas pelos servidores. Portanto, é necessário desenvolver um projeto que permita dar início à Gestão por Competências na Instituição.</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4">
          <table:covered-table-cell table:number-columns-repeated="2" table:style-name="ce216"/>
          <table:table-cell table:style-name="ce216" office:value-type="string" calcext:value-type="string">
            <text:p>Meta 5 – Programa de Ambientação/Integração</text:p>
          </table:table-cell>
          <table:table-cell table:style-name="ce216" office:value-type="string" calcext:value-type="string">
            <text:p>PROGESP/DDP</text:p>
          </table:table-cell>
          <table:table-cell table:style-name="ce216" office:value-type="string" calcext:value-type="string">
            <text:p>PROGESP011</text:p>
          </table:table-cell>
          <table:table-cell table:style-name="ce362" office:value-type="string" calcext:value-type="string">
            <text:p>Promover o Programa de Ambientação/Integração para novos servidores da UFFS</text:p>
          </table:table-cell>
          <table:table-cell table:style-name="ce362" office:value-type="string" calcext:value-type="string">
            <text:p>A ambientação busca expor as normas e procedimentos essenciais desta nova carreira, bem como <text:s/>orientar sobre os direitos e deveres no desempenho de suas funções, <text:s/>as regras éticas da administração pública, promover a inserção do servidor ao novo ambiente de trabalho e interação com os novos colegas. Expor o ingressante os valores, missão e metas da UFFS</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4">
          <table:covered-table-cell table:number-columns-repeated="2" table:style-name="ce216"/>
          <table:table-cell table:style-name="ce216" office:value-type="string" calcext:value-type="string">
            <text:p>Meta 6 – Capacitação dos Servidores Públicos Federais em Processo de Qualificação e Requalificação</text:p>
          </table:table-cell>
          <table:table-cell table:style-name="ce216" office:value-type="string" calcext:value-type="string">
            <text:p>PROGESP/DDP</text:p>
          </table:table-cell>
          <table:table-cell table:style-name="ce216" office:value-type="string" calcext:value-type="string">
            <text:p>PROGESP012</text:p>
          </table:table-cell>
          <table:table-cell table:style-name="ce362" office:value-type="string" calcext:value-type="string">
            <text:p>Promover e incentivar ações de desenvolvimento dos servidores da UFFS.</text:p>
          </table:table-cell>
          <table:table-cell table:style-name="ce362" office:value-type="string" calcext:value-type="string">
            <text:p>Qualificar pessoas é fundamental para o desenvolvimento da Instituição, consolidando as ações que levam ao alcance dos objetivos institucionais. Além disso, é importante oferecer oportunidades para que o Servidor possa se capacitar e participar ativamente do processo de construção não só da Universidade, mas também da sociedade de forma mais ampla.</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16">
          <table:covered-table-cell table:number-columns-repeated="2" table:style-name="ce216"/>
          <table:table-cell table:style-name="ce216" office:value-type="string" calcext:value-type="string">
            <text:p>Meta 7– Avaliação de desempenho dos servidores docentes e técnico-administrativos.</text:p>
          </table:table-cell>
          <table:table-cell table:style-name="ce216" office:value-type="string" calcext:value-type="string">
            <text:p>PROGESP/DDP</text:p>
          </table:table-cell>
          <table:table-cell table:style-name="ce216" office:value-type="string" calcext:value-type="string">
            <text:p>PROGESP013</text:p>
          </table:table-cell>
          <table:table-cell table:style-name="ce362" office:value-type="string" calcext:value-type="string">
            <text:p>Aprimorar a sistemática de avaliação de desempenho dos servidores docentes e técnico-administrativos.</text:p>
          </table:table-cell>
          <table:table-cell table:style-name="ce362" office:value-type="string" calcext:value-type="string">
            <text:p>As atuais normativas que tratam destas questões, no âmbito da UFFS, não oferecem segurança à atuação das chefias e das Comissões de Avaliação na condução dos processos, em razão da falta de clareza tanto de critérios avaliativos quanto de encaminhamentos decorrentes de eventuais reprovações. O Processo de Avaliação de Desempenho é legalmente estabelecido e necessário tanto para fins de Estágio Probatório quanto para fins de Progressão/Promoção, mas não restringe-se a estas finalidades, devendo ter, como objetivo principal, a mensuração do desempenho dos servidores atuantes no âmbito da UFFS, servindo como balizador das necessidades de melhoria de cada servidor, identificação das necessidades de capacitação, bem como ferramenta que permita uma melhor adaptação do perfil dos servidores às necessidades institucionais.</text:p>
          </table:table-cell>
          <table:table-cell table:style-name="ce786" table:content-validation-name="val11" office:value-type="string" calcext:value-type="string">
            <text:p>Início</text:p>
          </table:table-cell>
          <table:table-cell table:number-columns-repeated="2" table:style-name="ce786" table:content-validation-name="val11" office:value-type="string" calcext:value-type="string">
            <text:p>Ação Continuada</text:p>
          </table:table-cell>
          <table:table-cell table:style-name="ce786" table:content-validation-name="val11" office:value-type="string" calcext:value-type="string">
            <text:p>Fim</text:p>
          </table:table-cell>
          <table:table-cell table:number-columns-repeated="1013"/>
        </table:table-row>
        <table:table-row table:style-name="ro11">
          <table:covered-table-cell table:number-columns-repeated="2" table:style-name="ce216"/>
          <table:table-cell table:style-name="ce216" office:value-type="string" calcext:value-type="string" table:number-columns-spanned="1" table:number-rows-spanned="11">
            <text:p>Meta 8 – Promover a manutenção e a melhoria da saúde, segurança e bem estar dos servidores no trabalho</text:p>
          </table:table-cell>
          <table:table-cell table:style-name="ce216" office:value-type="string" calcext:value-type="string">
            <text:p>PROGESP/DAS</text:p>
          </table:table-cell>
          <table:table-cell table:style-name="ce216" office:value-type="string" calcext:value-type="string">
            <text:p>PROGESP014</text:p>
          </table:table-cell>
          <table:table-cell table:style-name="ce362" office:value-type="string" calcext:value-type="string">
            <text:p>Implantação do Módulo de Vigilância nos ambientes de trabalho da UFFS a partir da disponibilização desse módulo no Sistema Siape.</text:p>
          </table:table-cell>
          <table:table-cell table:style-name="ce362" office:value-type="string" calcext:value-type="string">
            <text:p>A alimentação do módulo torna-se indispensável para a instituição, pois, através dos dados coletados, consegue-se definir outras ações relacionadas à saúde e segurança no trabalho dos servidores, como por exemplo, a realização de atividades de promoção e/ou de compra de EPI´s – Equipamentos de Proteção Individual e outras ações de melhorias dos ambientes de trabalho, além de ser possível ter acesso a relatórios e auxiliar no cumprimento/informações de demais aspectos legais trabalhista.</text:p>
          </table:table-cell>
          <table:table-cell table:style-name="ce786" table:content-validation-name="val11" office:value-type="string" calcext:value-type="string">
            <text:p>Início</text:p>
          </table:table-cell>
          <table:table-cell table:style-name="ce786" table:content-validation-name="val11" table:number-columns-repeated="2"/>
          <table:table-cell table:style-name="ce786" table:content-validation-name="val11" office:value-type="string" calcext:value-type="string">
            <text:p>Fim</text:p>
          </table:table-cell>
          <table:table-cell table:number-columns-repeated="1013"/>
        </table:table-row>
        <table:table-row table:style-name="ro3">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15</text:p>
          </table:table-cell>
          <table:table-cell table:style-name="ce362" office:value-type="string" calcext:value-type="string">
            <text:p>Realização dos exames médicos periódicos para os servidores da UFFS conforme previsão da Lei 6856/2009.</text:p>
          </table:table-cell>
          <table:table-cell table:style-name="ce362" office:value-type="string" calcext:value-type="string">
            <text:p>Cumprimento do Decreto 6856/2009 que Regulamenta o art. 206-A da Lei no 8.112, de 11 de dezembro de 1990 – Regime Jurídico Único, dispondo sobre os exames médicos periódicos de servidores.</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11">
          <table:covered-table-cell table:number-columns-repeated="3" table:style-name="ce216"/>
          <table:table-cell table:style-name="ce216" office:value-type="string" calcext:value-type="string">
            <text:p>PROGESP/DAS, SIASS, Assessorias de Gestão de Pessoas e Equipes Multiprofissionais dos Campi da UFFS.</text:p>
          </table:table-cell>
          <table:table-cell table:style-name="ce216" office:value-type="string" calcext:value-type="string">
            <text:p>PROGESP016</text:p>
          </table:table-cell>
          <table:table-cell table:style-name="ce362" office:value-type="string" calcext:value-type="string">
            <text:p>Apoio ao desenvolvimento e operacionalização de ações de promoção à saúde das Extensões e/ou Equipes Multiprofissionais da Unidade SIASS-UFFS nos Campi de Erechim, Passo Fundo, Cerro Largo, Laranjeiras do Sul, Realeza e Chapecó</text:p>
          </table:table-cell>
          <table:table-cell table:style-name="ce362" office:value-type="string" calcext:value-type="string">
            <text:p>Intervir na prevenção, promoção da saúde e qualidade de vida no trabalho do servidor público federal, considerando os afastamentos por motivo de saúde dos servidores da Unidade SIASS/UFFS e com base na Política Nacional de Atenção à Saúde do Servidor.</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17</text:p>
          </table:table-cell>
          <table:table-cell table:style-name="ce362" office:value-type="string" calcext:value-type="string">
            <text:p>Criação, estruturação e implementação de um programa que contemple projetos e atividades relacionadas à prevenção e promoção da saúde dos servidores.</text:p>
          </table:table-cell>
          <table:table-cell table:style-name="ce362" office:value-type="string" calcext:value-type="string">
            <text:p>A ação se justifica pela necessidade de um programa <text:s/>institucionalizado que contenha diretrizes e oriente as ações anuais a serem oferecidas aos servidores da UFFS, relacionadas com a saúde e a qualidade de vida, e que tenha por consequência a melhoria do ambiente de trabalho do servidor. As ações de promoção a saúde do servidor devem ser planejadas e estruturadas em todos os Campi de acordo com a realidade local. </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104">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18</text:p>
          </table:table-cell>
          <table:table-cell table:style-name="ce362" office:value-type="string" calcext:value-type="string">
            <text:p>Criação da Política de atenção a saúde do servidor da UFFS</text:p>
          </table:table-cell>
          <table:table-cell table:style-name="ce362" office:value-type="string" calcext:value-type="string">
            <text:p>A necessidade de criar uma política de atenção à saúde do servidor da UFFS justifica-se principalmente pelos afastamentos de trabalho por motivo de saúde do servidores. Além disso, conforme a PASS, em seu artigo 6º dentre as diretrizes gerais de promoção à saúde do servidor público federal tem-se como um dos objetivos:</text:p>
            <text:p>“I - o estímulo à oferta de ações de educação em saúde e promoção da saúde junto aos servidores públicos federais, em diferentes níveis de prevenção, direcionadas ao bem-estar, à qualidade de vida e à redução da vulnerabilidade a riscos relacionados à saúde, aos seus determinantes e condicionantes”; e como uma das premissas “VI - relação entre atenção à saúde e gestão de pessoas: a promoção da saúde deve ser reconhecida como uma estratégia fundamental das políticas de gestão de pessoas, como forma de expressão de uma proposta abrangente e que busca garantir o equilíbrio entre trabalho e saúde e a indissociabilidade entre atenção e gestão”.</text:p>
          </table:table-cell>
          <table:table-cell table:style-name="ce786" table:content-validation-name="val11" office:value-type="string" calcext:value-type="string">
            <text:p>Início E Fim (Durante O Ano)</text:p>
          </table:table-cell>
          <table:table-cell table:style-name="ce786" table:content-validation-name="val11" table:number-columns-repeated="3"/>
          <table:table-cell table:number-columns-repeated="1013"/>
        </table:table-row>
        <table:table-row table:style-name="ro16">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19</text:p>
          </table:table-cell>
          <table:table-cell table:style-name="ce362" office:value-type="string" calcext:value-type="string">
            <text:p>Promover assistência técnica por meio da equipe de Segurança do Trabalho da UFFS (Engenheiro de Segurança do Trabalho do DAS e Técnicos de Segurança do Trabalho de Erechim e Laranjeiras do Sul) às Brigadas Voluntárias de Prevenção e Combate à Incêndios da instituição.</text:p>
          </table:table-cell>
          <table:table-cell table:style-name="ce362" office:value-type="string" calcext:value-type="string">
            <text:p>A principal função das Brigadas Voluntárias de Prevenção e Combate a Incêndio é agir em situações de sinistro, buscando evitar danos à saúde e segurança dos servidores e também do patrimônio público. Visando assim a prevenção de agravos à saúde e a prevenção de acidentes, já que os primeiros socorros, a prevenção e o combate a incêndios garantem o resguardo a saúde e a vida dos frequentadores dos espaços institucionais. O constante treinamento/reciclagem dos brigadistas é necessário para o cumprimento das exigências dos Corpos de Bombeiros do Paraná, de Santa Catarina e do Rio Grande do Sul. Há necessidade também, em função da previsão nos projetos arquitetônicos da UFFS (elaborados pela Secretária Especial de Obras) que as edificações da UFFS tenham seus habite-se e alvará de funcionamento.</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DAS; ASSGP- RE E ASSGP – LS</text:p>
          </table:table-cell>
          <table:table-cell table:style-name="ce216" office:value-type="string" calcext:value-type="string">
            <text:p>PROGESP020</text:p>
          </table:table-cell>
          <table:table-cell table:style-name="ce362" office:value-type="string" calcext:value-type="string">
            <text:p>Deslocamento do médico perito de Laranjeiras do Sul para a realização de perícias médicas em Realeza e para juntas médicas Oficiais em Chapecó.</text:p>
          </table:table-cell>
          <table:table-cell table:style-name="ce362" office:value-type="string" calcext:value-type="string">
            <text:p>Necessidade de Realização de Perícia Médicas em Realeza devido a inexistência de médico perito no quadro de servidores de Realeza para cumprimento do Decreto 7003/2009 e da Lei 8112/90. E necessidade de deslocamento do mesmo médico para Chapecó para compor junta médica oficial na sede do SIASS.</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4">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21</text:p>
          </table:table-cell>
          <table:table-cell table:style-name="ce362" office:value-type="string" calcext:value-type="string">
            <text:p>Realização de Vistorias dos ambientes laborais <text:s/>pela equipe técnica em Segurança do Trabalho.</text:p>
          </table:table-cell>
          <table:table-cell table:style-name="ce362" office:value-type="string" calcext:value-type="string">
            <text:p>Necessidade de monitoramento constante dos ambientes de trabalho da UFFS, visando mapear e analisar os ambientes laborais pertencentes à estrutura da Universidade. Realizar a indicação, se necessário, de Equipamentos de Proteção Individual e Coletiva, orientações/treinamentos na área de segurança do trabalho, orientações sobre a sinalização de segurança nos espaços, entre outros.</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22</text:p>
          </table:table-cell>
          <table:table-cell table:style-name="ce362" office:value-type="string" calcext:value-type="string">
            <text:p>Contratação de Empresa Especializada para a realização de medição de agentes químicos no ambientes laborais.</text:p>
          </table:table-cell>
          <table:table-cell table:style-name="ce362" office:value-type="string" calcext:value-type="string">
            <text:p>Necessidade de quantificar os níveis de exposição dos agentes químicos constantes no rol dos anexos 11 e 13 da NR 15. Tal medição visa também auxiliar a equipe técnica de segurança do trabalho na indicação dos Equipamentos de Proteção Individual e Coletiva para as atividades laborais realizadas na UFFS. </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23</text:p>
          </table:table-cell>
          <table:table-cell table:style-name="ce362" office:value-type="string" calcext:value-type="string">
            <text:p>Elaboração do Manual Institucional de sobre Equipamentos de Proteção Individual.</text:p>
          </table:table-cell>
          <table:table-cell table:style-name="ce362" office:value-type="string" calcext:value-type="string">
            <text:p>Necessidade de criação de um Manual Institucional sobre Equipamentos de Proteção Individual – Epi, visando a indicação e catalogação dos EPI'S adequados as atividades realizadas pelos servidores, além de fornecer informações sobre uso, armazenamento, higienização, conservação e substituição.</text:p>
          </table:table-cell>
          <table:table-cell table:style-name="ce786" table:content-validation-name="val11" office:value-type="string" calcext:value-type="string">
            <text:p>Início E Fim (Durante O Ano)</text:p>
          </table:table-cell>
          <table:table-cell table:style-name="ce786" table:content-validation-name="val11" table:number-columns-repeated="3"/>
          <table:table-cell table:number-columns-repeated="1013"/>
        </table:table-row>
        <table:table-row table:style-name="ro16">
          <table:covered-table-cell table:number-columns-repeated="3" table:style-name="ce216"/>
          <table:table-cell table:style-name="ce216" office:value-type="string" calcext:value-type="string">
            <text:p>PROGESP/DAS</text:p>
          </table:table-cell>
          <table:table-cell table:style-name="ce216" office:value-type="string" calcext:value-type="string">
            <text:p>PROGESP024</text:p>
          </table:table-cell>
          <table:table-cell table:style-name="ce362" office:value-type="string" calcext:value-type="string">
            <text:p>Aquisição e fornecimento de equipamentos ergonômicos para os servidores da UFFS visando melhorias na Qualidade de Vida no Trabalho</text:p>
          </table:table-cell>
          <table:table-cell table:style-name="ce362" office:value-type="string" calcext:value-type="string">
            <text:p>As ações de promoção à saúde do servidor e qualidade de vida no trabalho devem ser realizadas sempre e a qualquer tempo. O fornecimento destes equipamentos ergonômicos aos servidores contribuem para a promoção da saúde, prevenção de doenças ocupacionais e para a melhoria da qualidade de vida no trabalho. A finalidade desta aquisição também é atender as diversas solicitações encaminhadas por servidores ao Departamento de de Atenção à Saúde do Servidor. A demanda originou-se devido a necessidade da utilização de equipamentos ergonômicos pelos Servidores da Universidade Federal da Fronteira Sul durante sua jornada de trabalho, a fim de prevenir doenças ocupacionais, tais como: Distúrbios Osteomusculares Relacionados ao Trabalho (DORT) e a Lesões por Esforços Repetitivos (LER).</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11">
          <table:covered-table-cell table:number-columns-repeated="2" table:style-name="ce216"/>
          <table:table-cell table:style-name="ce216" office:value-type="string" calcext:value-type="string">
            <text:p>Meta 18 – Implantação do uso de identificação funcional</text:p>
          </table:table-cell>
          <table:table-cell table:style-name="ce216" office:value-type="string" calcext:value-type="string">
            <text:p>PROGESP</text:p>
          </table:table-cell>
          <table:table-cell table:style-name="ce216" office:value-type="string" calcext:value-type="string">
            <text:p>PROGESP025</text:p>
          </table:table-cell>
          <table:table-cell table:style-name="ce362" office:value-type="string" calcext:value-type="string">
            <text:p>Contratar a impressão de crachás para os servidores da UFFS</text:p>
          </table:table-cell>
          <table:table-cell table:style-name="ce362" office:value-type="string" calcext:value-type="string">
            <text:p>A implantação da utilização da identificação funcional visa atender a uma carência da Instituição, uma vez que atualmente as pessoas que transitam pela Universidade não possuem identificação que permita o reconhecimento de seu vínculo ou não com a UFFS. Deste modo, a implantação desta ação trará maior clareza para quem, por alguma necessidade, buscar informações junto à Universidade; melhorará a identificação dos transitantes em cada setor e; identificará visualmente os servidores.</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11">
            <text:p>Objetivo específico 38 – Modernização de processos e fluxos de gestão de pessoas.</text:p>
          </table:table-cell>
          <table:table-cell table:style-name="ce216" office:value-type="string" calcext:value-type="string" table:number-columns-spanned="1" table:number-rows-spanned="9">
            <text:p>Meta 1 – Implantar sistemas informatizados de gestão de pessoas</text:p>
          </table:table-cell>
          <table:table-cell table:style-name="ce216" office:value-type="string" calcext:value-type="string">
            <text:p>PROGESP</text:p>
          </table:table-cell>
          <table:table-cell table:style-name="ce216" office:value-type="string" calcext:value-type="string">
            <text:p>PROGESP026</text:p>
          </table:table-cell>
          <table:table-cell table:style-name="ce362" office:value-type="string" calcext:value-type="string">
            <text:p>Preparar processos e pessoas para a migração dos processos da PROGESP para os módulos do Sistema de Gestão Integrada da UFRN (SIG-RH e Mesa Virtual)</text:p>
          </table:table-cell>
          <table:table-cell table:style-name="ce362" office:value-type="string" calcext:value-type="string">
            <text:p>Implantação do Sistema de Gestão Integrada da UFRN na UFFS a partir de janeiro de 2020 e desativação de sistemas em uso pela PROGESP.</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27</text:p>
          </table:table-cell>
          <table:table-cell table:style-name="ce362" office:value-type="string" calcext:value-type="string">
            <text:p><text:s/>Implantação do Sistema de Registro Eletrônico de Frequência (SISREF) disponibilizado pelo MP, conforme IN 2 de 12 de setembro 2018.</text:p>
          </table:table-cell>
          <table:table-cell table:style-name="ce362" office:value-type="string" calcext:value-type="string">
            <text:p>O sistema de Registro Eletrônico de Frequência (SISREF) disponibilizado pelo Ministério do Planejamento, está parametrizado com as diretrizes que regulamentam a jornada de trabalho dos servidores públicos federais, disposta por meio da Instrução Normativa nº 2, o que facilita o acompanhamento da frequência e a integração ao SIAPE.</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28</text:p>
          </table:table-cell>
          <table:table-cell table:style-name="ce362" office:value-type="string" calcext:value-type="string">
            <text:p>Implantação e utilização da Declarações Legais/Acúmulo de Cargos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29</text:p>
          </table:table-cell>
          <table:table-cell table:style-name="ce362" office:value-type="string" calcext:value-type="string">
            <text:p><text:s/>Implantação e utilização do módulo “requerimentos” do SIGEPE – Extra Sia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30</text:p>
          </table:table-cell>
          <table:table-cell table:style-name="ce362" office:value-type="string" calcext:value-type="string">
            <text:p><text:s/>Implantação e utilização dos requerimentos relativos a Previdência do Servidor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31</text:p>
          </table:table-cell>
          <table:table-cell table:style-name="ce362" office:value-type="string" calcext:value-type="string">
            <text:p><text:s/>Implantação e utilização do formulário de substituição do titular de CD, FG e FCC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32</text:p>
          </table:table-cell>
          <table:table-cell table:style-name="ce362" office:value-type="string" calcext:value-type="string">
            <text:p>Implantação e utilização do formulário de Auxílio Transporte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33</text:p>
          </table:table-cell>
          <table:table-cell table:style-name="ce362" office:value-type="string" calcext:value-type="string">
            <text:p>Implantação e utilização do formulário de cadastro inicial de servidores e estagiários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4">
          <table:covered-table-cell table:number-columns-repeated="3" table:style-name="ce216"/>
          <table:table-cell table:style-name="ce216" office:value-type="string" calcext:value-type="string">
            <text:p>PROGESP/SUAPE</text:p>
          </table:table-cell>
          <table:table-cell table:style-name="ce216" office:value-type="string" calcext:value-type="string">
            <text:p>PROGESP034</text:p>
          </table:table-cell>
          <table:table-cell table:style-name="ce362" office:value-type="string" calcext:value-type="string">
            <text:p><text:s/>Implantação e utilização do formulário de atualização de dados bancários do módulo “requerimentos” do SIGEPE</text:p>
          </table:table-cell>
          <table:table-cell table:style-name="ce362" office:value-type="string" calcext:value-type="string">
            <text:p>O módulo “requerimentos” possibilita a comunicação de forma rápida entre o servidor e a PROGESP, sendo um “processo” totalmente digital que pode ser realizado de qualquer lugar, desde que o servidor possua dispositivo conectado a internet. Além disso, este módulo está diretamente ligado ao Assentamento Funcional Digital – AFD, e ao SIAPE o que facilita e agiliza o trabalho dos servidores da PROGESP envolvidos.</text:p>
          </table:table-cell>
          <table:table-cell table:style-name="ce786" table:content-validation-name="val11" office:value-type="string" calcext:value-type="string">
            <text:p>Início E Fim (Durante O Ano)</text:p>
          </table:table-cell>
          <table:table-cell table:number-columns-repeated="3" table:style-name="ce786" table:content-validation-name="val11" office:value-type="string" calcext:value-type="string">
            <text:p>Não Há Atividade Para Este Ano</text:p>
          </table:table-cell>
          <table:table-cell table:number-columns-repeated="1013"/>
        </table:table-row>
        <table:table-row table:style-name="ro3">
          <table:covered-table-cell table:number-columns-repeated="2" table:style-name="ce216"/>
          <table:table-cell table:style-name="ce216" office:value-type="string" calcext:value-type="string">
            <text:p>Meta 2 – Possibilitar a realização de projetos acadêmicos no âmbito da PROGESP</text:p>
          </table:table-cell>
          <table:table-cell table:style-name="ce216" office:value-type="string" calcext:value-type="string">
            <text:p>PROGESP</text:p>
          </table:table-cell>
          <table:table-cell table:style-name="ce216" office:value-type="string" calcext:value-type="string">
            <text:p>PROGESP035</text:p>
          </table:table-cell>
          <table:table-cell table:style-name="ce362" office:value-type="string" calcext:value-type="string">
            <text:p>Promover a integração da PROGESP com os cursos de graduação e pós-graduação da UFFS</text:p>
          </table:table-cell>
          <table:table-cell table:style-name="ce362" office:value-type="string" calcext:value-type="string">
            <text:p>Permitir que alunos e/ou docentes possam realizar projetos no âmbito da PROGESP, para que um pouco do conhecimento produzido pela Universidade também seja aplicado em melhorias nela mesma.</text:p>
          </table:table-cell>
          <table:table-cell table:style-name="ce786" table:content-validation-name="val11" office:value-type="string" calcext:value-type="string">
            <text:p>Início</text:p>
          </table:table-cell>
          <table:table-cell table:number-columns-repeated="3" table:style-name="ce786" table:content-validation-name="val11" office:value-type="string" calcext:value-type="string">
            <text:p>Ação Continuada</text:p>
          </table:table-cell>
          <table:table-cell table:number-columns-repeated="1013"/>
        </table:table-row>
        <table:table-row table:style-name="ro49">
          <table:covered-table-cell table:style-name="ce216"/>
          <table:covered-table-cell table:style-name="ce216" office:value-type="string" calcext:value-type="string">
            <text:p>Objetivo específico 38 – Modernização de processos e fluxos de gestão de pessoas</text:p>
          </table:covered-table-cell>
          <table:table-cell table:style-name="ce216" office:value-type="string" calcext:value-type="string">
            <text:p>Meta 3 – Elaborar e aprimorar fluxos processuais ligados à carreira</text:p>
          </table:table-cell>
          <table:table-cell table:style-name="ce216" office:value-type="string" calcext:value-type="string">
            <text:p>PROGESP/DDP</text:p>
          </table:table-cell>
          <table:table-cell table:style-name="ce216" office:value-type="string" calcext:value-type="string">
            <text:p>PROGESP036</text:p>
          </table:table-cell>
          <table:table-cell table:style-name="ce362" office:value-type="string" calcext:value-type="string">
            <text:p>Aprimorar os fluxos processuais ligados à carreira</text:p>
          </table:table-cell>
          <table:table-cell table:style-name="ce362" office:value-type="string" calcext:value-type="string">
            <text:p>Adequar os fluxos processuais ao novo sistema de gestão de pessoas a ser implantado.</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ext:p>Objetivo específico 39 – Manutenção do funcionamento da PROGESP</text:p>
          </table:table-cell>
          <table:table-cell table:style-name="ce216" office:value-type="string" calcext:value-type="string">
            <text:p>Meta 1 - Gestão dos recursos da Pró-Reitoria de Gestão de Pessoas</text:p>
          </table:table-cell>
          <table:table-cell table:style-name="ce216" office:value-type="string" calcext:value-type="string">
            <text:p>PROGESP</text:p>
          </table:table-cell>
          <table:table-cell table:style-name="ce216" office:value-type="string" calcext:value-type="string">
            <text:p>PROGESP037</text:p>
          </table:table-cell>
          <table:table-cell table:style-name="ce362" office:value-type="string" calcext:value-type="string">
            <text:p>Prover recursos financeiros e materiais para dar suporte ao planejamento e ao gerenciamento das atividades da PROGESP</text:p>
          </table:table-cell>
          <table:table-cell table:style-name="ce362" office:value-type="string" calcext:value-type="string">
            <text:p>Esta ação tem por objetivo manter condições para o funcionamento da Pró-Reitoria, para suportar o adequado planejamento e a gestão das ações da PROGESP na efetivação de seus planos, objetivos e metas.</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3">
            <text:p>Objetivo específico 40 – Promover a seleção e a promoção de pessoal</text:p>
          </table:table-cell>
          <table:table-cell table:style-name="ce216" office:value-type="string" calcext:value-type="string" table:number-columns-spanned="1" table:number-rows-spanned="2">
            <text:p>Meta 1 – Realizar concursos públicos para seleção de pessoal</text:p>
          </table:table-cell>
          <table:table-cell table:style-name="ce216" office:value-type="string" calcext:value-type="string">
            <text:p>PROGESP/DPAM e Comissão Permanente de Concursos</text:p>
          </table:table-cell>
          <table:table-cell table:style-name="ce216" office:value-type="string" calcext:value-type="string">
            <text:p>PROGESP039</text:p>
          </table:table-cell>
          <table:table-cell table:style-name="ce362" office:value-type="string" calcext:value-type="string">
            <text:p>Realização de Concurso Público para o Magistério Superior da UFFS</text:p>
          </table:table-cell>
          <table:table-cell table:style-name="ce362" office:value-type="string" calcext:value-type="string">
            <text:p>Esta ação é necessária para que seja possível realizar o provimento de docentes para o quadro efetivo da UFFS para atuação nos cursos de graduação e pós-graduação da UFFS, <text:s/>em conformidade com <text:s/>o artigo 10 da Lei 8.112, de 11 de dezembro de 1990 e disposições do Decreto 9.739, de 28 de março de 2019.</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5">
          <table:covered-table-cell table:number-columns-repeated="3" table:style-name="ce216"/>
          <table:table-cell table:style-name="ce216" office:value-type="string" calcext:value-type="string">
            <text:p>PROGESP/DPAM e Comissão Permanente de Concursos</text:p>
          </table:table-cell>
          <table:table-cell table:style-name="ce216" office:value-type="string" calcext:value-type="string">
            <text:p>PROGESP040</text:p>
          </table:table-cell>
          <table:table-cell table:style-name="ce362" office:value-type="string" calcext:value-type="string">
            <text:p>Realização de Concurso Público para Técnicos Administrativos da UFFS</text:p>
          </table:table-cell>
          <table:table-cell table:style-name="ce362" office:value-type="string" calcext:value-type="string">
            <text:p>Esta ação é necessária para que seja possível realizar o provimento de cargos da Carreira de Técnico Administrativa em Educação para o quadro permanente da UFFS, em conformidade com <text:s/>o artigo 10 da Lei 8.112, de 11 de dezembro de 1990 e disposições do Decreto 9.739, de 28 de março de 2019.</text:p>
          </table:table-cell>
          <table:table-cell table:style-name="ce786" table:content-validation-name="val11" office:value-type="string" calcext:value-type="string">
            <text:p>Início</text:p>
          </table:table-cell>
          <table:table-cell table:style-name="ce786" table:content-validation-name="val11" office:value-type="string" calcext:value-type="string">
            <text:p>Fim</text:p>
          </table:table-cell>
          <table:table-cell table:number-columns-repeated="2" table:style-name="ce786" table:content-validation-name="val11" office:value-type="string" calcext:value-type="string">
            <text:p>Não Há Atividade Para Este Ano</text:p>
          </table:table-cell>
          <table:table-cell table:number-columns-repeated="1013"/>
        </table:table-row>
        <table:table-row table:style-name="ro7">
          <table:covered-table-cell table:number-columns-repeated="2" table:style-name="ce216"/>
          <table:table-cell table:style-name="ce216" office:value-type="string" calcext:value-type="string">
            <text:p>Meta 2 – Possibilitar a realização das bancas para as Avaliações para a Promoção a Professor Titular</text:p>
          </table:table-cell>
          <table:table-cell table:style-name="ce216" office:value-type="string" calcext:value-type="string">
            <text:p>PROGESP/DDP</text:p>
          </table:table-cell>
          <table:table-cell table:style-name="ce216" office:value-type="string" calcext:value-type="string">
            <text:p>PROGESP038</text:p>
          </table:table-cell>
          <table:table-cell table:style-name="ce362" office:value-type="string" calcext:value-type="string">
            <text:p>Aprimorar a sistemática para realização das Bancas de Avaliação do Memorial Descritivo ou da Tese Inédita, visando a Promoção para Classe E – Professor Titular</text:p>
          </table:table-cell>
          <table:table-cell table:style-name="ce362" office:value-type="string" calcext:value-type="string">
            <text:p>Um dos requisitos legais para Promoção à Classe E – Titular, é a aprovação em Defesa Pública de Memorial Descritivo ou Tese Acadêmica, devendo a referida defesa ocorrer perante Banca composta por 75% de membros externos à UFFS. Desta forma, é imprescindível que a Administração tome as providências necessárias para realização das referidas Bancas, seja por meio de aprimoramento da sistemática de realização das mesmas (podendo ocorrer através de videoconferência), seja pela previsão de recurso para deslocamento dos membros externos para realização de banca presencial.</text:p>
          </table:table-cell>
          <table:table-cell table:number-columns-repeated="4" table:style-name="ce786" table:content-validation-name="val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2">
          <table:table-cell table:number-columns-repeated="1024"/>
        </table:table-row>
        <table:table-row table:style-name="ro87">
          <table:table-cell table:number-columns-repeated="1024"/>
        </table:table-row>
        <table:table-row table:style-name="ro2" table:number-rows-repeated="1048526">
          <table:table-cell table:number-columns-repeated="1024"/>
        </table:table-row>
        <table:table-row table:style-name="ro2">
          <table:table-cell table:number-columns-repeated="1024"/>
        </table:table-row>
      </table:table>
      <table:table table:name="PROGRAD"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04" table:default-cell-style-name="ce80"/>
        <table:table-column table:style-name="co49" table:default-cell-style-name="ce80"/>
        <table:table-column table:style-name="co105" table:default-cell-style-name="ce80"/>
        <table:table-column table:style-name="co106" table:default-cell-style-name="ce719"/>
        <table:table-column table:style-name="co107" table:default-cell-style-name="ce80"/>
        <table:table-column table:style-name="co108" table:default-cell-style-name="ce673"/>
        <table:table-column table:style-name="co109" table:default-cell-style-name="ce80"/>
        <table:table-column table:style-name="co110" table:number-columns-repeated="3" table:default-cell-style-name="ce80"/>
        <table:table-column table:style-name="co111" table:default-cell-style-name="ce80"/>
        <table:table-column table:style-name="co9" table:number-columns-repeated="1013" table:default-cell-style-name="ce80"/>
        <table:table-row table:style-name="ro120">
          <table:table-cell table:style-name="ce133" office:value-type="string" calcext:value-type="string" table:number-columns-spanned="7" table:number-rows-spanned="1">
            <text:p>PRÓ-REITORIA DE GRADUAÇÃO</text:p>
          </table:table-cell>
          <table:covered-table-cell table:number-columns-repeated="2" table:style-name="ce84"/>
          <table:covered-table-cell table:style-name="ce703"/>
          <table:covered-table-cell table:style-name="ce84"/>
          <table:covered-table-cell table:style-name="ce234"/>
          <table:covered-table-cell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350" office:value-type="string" calcext:value-type="string">
            <text:p>OBJETIVO GERAL </text:p>
          </table:table-cell>
          <table:table-cell table:style-name="ce350" office:value-type="string" calcext:value-type="string">
            <text:p>INICIATIVA (OBJETIVO ESPECÍFICO)</text:p>
          </table:table-cell>
          <table:table-cell table:style-name="ce350" office:value-type="string" calcext:value-type="string">
            <text:p>METAS</text:p>
          </table:table-cell>
          <table:table-cell table:style-name="ce350" office:value-type="string" calcext:value-type="string">
            <text:p>COORDENADORES</text:p>
          </table:table-cell>
          <table:table-cell table:style-name="ce354" office:value-type="string" calcext:value-type="string">
            <text:p>COD. AÇÕES</text:p>
          </table:table-cell>
          <table:table-cell table:style-name="ce354" office:value-type="string" calcext:value-type="string">
            <text:p>NOME DA AÇÃO</text:p>
          </table:table-cell>
          <table:table-cell table:style-name="ce354" office:value-type="string" calcext:value-type="string">
            <text:p>JUSTIFICATIVA</text:p>
          </table:table-cell>
          <table:table-cell table:style-name="ce354" office:value-type="float" office:value="2020" calcext:value-type="float">
            <text:p>2020</text:p>
          </table:table-cell>
          <table:table-cell table:style-name="ce354" office:value-type="float" office:value="2021" calcext:value-type="float">
            <text:p>2021</text:p>
          </table:table-cell>
          <table:table-cell table:style-name="ce354" office:value-type="float" office:value="2022" calcext:value-type="float">
            <text:p>2022</text:p>
          </table:table-cell>
          <table:table-cell table:style-name="ce354" office:value-type="float" office:value="2023" calcext:value-type="float">
            <text:p>2023</text:p>
          </table:table-cell>
          <table:table-cell table:number-columns-repeated="1013"/>
        </table:table-row>
        <table:table-row table:style-name="ro3">
          <table:table-cell table:style-name="ce216" office:value-type="string" calcext:value-type="string" table:number-columns-spanned="1" table:number-rows-spanned="35">
            <text:p>Objetivo 1 – Desenvolvimento do Ensino de Graduação. Qualificar e ampliar a oferta do ensino de Graduação, integrando as atividades,</text:p>
            <text:p>os programas e projetos que estruturam e apoiam o desenvolvimento dos cursos,</text:p>
            <text:p>através da construção da Política de Graduação</text:p>
          </table:table-cell>
          <table:table-cell table:style-name="ce216" office:value-type="string" calcext:value-type="string" table:number-columns-spanned="1" table:number-rows-spanned="4">
            <text:p>Objetivo específico 1 – Integrar</text:p>
            <text:p>os programas, projetos e ações</text:p>
            <text:p>da Graduação no âmbito da</text:p>
            <text:p>Política de Graduação</text:p>
          </table:table-cell>
          <table:table-cell table:style-name="ce216" office:value-type="string" calcext:value-type="string">
            <text:p>Meta 1 – Aprovar no CONSUNI um novo PPI, até setembro de 2021.</text:p>
          </table:table-cell>
          <table:table-cell table:style-name="ce216" office:value-type="string" calcext:value-type="string">
            <text:p>PROGRAD</text:p>
          </table:table-cell>
          <table:table-cell table:style-name="ce216" office:value-type="string" calcext:value-type="string">
            <text:p>PROGRAD001</text:p>
          </table:table-cell>
          <table:table-cell table:style-name="ce362" office:value-type="string" calcext:value-type="string">
            <text:p>Atualização e revisão do PPI</text:p>
          </table:table-cell>
          <table:table-cell table:style-name="ce362" office:value-type="string" calcext:value-type="string">
            <text:p>Tendo em vista a vigência do PDI que vai de 2019-2023 justifica-se a presente meta em função da necessidade de se atualizar os rumos político-pedagógicos institucionais, pós período de recredenciamento (avaliação institucional). </text:p>
          </table:table-cell>
          <table:table-cell table:style-name="ce130" table:content-validation-name="val11" office:value-type="string" calcext:value-type="string">
            <text:p>Início</text:p>
          </table:table-cell>
          <table:table-cell table:style-name="ce130" table:content-validation-name="val11" office:value-type="string" calcext:value-type="string">
            <text:p>Fim</text:p>
          </table:table-cell>
          <table:table-cell table:style-name="ce130" table:content-validation-name="val11" table:number-columns-repeated="2"/>
          <table:table-cell table:number-columns-repeated="1013"/>
        </table:table-row>
        <table:table-row table:style-name="ro3">
          <table:covered-table-cell table:number-columns-repeated="2" table:style-name="ce216"/>
          <table:table-cell table:style-name="ce216" office:value-type="string" calcext:value-type="string">
            <text:p>Meta 2 – Aprovar uma resolução com as diretrizes curriculares institucionais para os cursos de bacharelados, até julho de 2022.</text:p>
          </table:table-cell>
          <table:table-cell table:style-name="ce216" office:value-type="string" calcext:value-type="string">
            <text:p>PROGRAD</text:p>
          </table:table-cell>
          <table:table-cell table:style-name="ce216" office:value-type="string" calcext:value-type="string">
            <text:p>PROGRAD002</text:p>
          </table:table-cell>
          <table:table-cell table:style-name="ce362" office:value-type="string" calcext:value-type="string">
            <text:p>Diretrizes curriculares institucionais para os cursos de bacharelados</text:p>
          </table:table-cell>
          <table:table-cell table:style-name="ce362" office:value-type="string" calcext:value-type="string">
            <text:p>Tendo em vista a complexidade e diversidade com as quais se organizam os bacharelados na UFFS, necessário se faz compor um estudo que culmine com as políticas e diretrizes que orientam esses cursos, a serem materializadas em uma resolução</text:p>
          </table:table-cell>
          <table:table-cell table:style-name="ce130" table:content-validation-name="val11" office:value-type="string" calcext:value-type="string">
            <text:p>Início</text:p>
          </table:table-cell>
          <table:table-cell table:style-name="ce130" table:content-validation-name="val11" office:value-type="string" calcext:value-type="string">
            <text:p>Ação Continuada</text:p>
          </table:table-cell>
          <table:table-cell table:style-name="ce130" table:content-validation-name="val11" office:value-type="string" calcext:value-type="string">
            <text:p>Fim</text:p>
          </table:table-cell>
          <table:table-cell table:style-name="ce130" table:content-validation-name="val11"/>
          <table:table-cell table:number-columns-repeated="1013"/>
        </table:table-row>
        <table:table-row table:style-name="ro3">
          <table:covered-table-cell table:number-columns-repeated="2" table:style-name="ce216"/>
          <table:table-cell table:style-name="ce216" office:value-type="string" calcext:value-type="string">
            <text:p>Meta 3 – Aprovar uma resolução estabelecendo a Política de Graduação,</text:p>
            <text:p>até dezembro de 2022.</text:p>
          </table:table-cell>
          <table:table-cell table:style-name="ce216" office:value-type="string" calcext:value-type="string">
            <text:p>PROGRAD</text:p>
          </table:table-cell>
          <table:table-cell table:style-name="ce216" office:value-type="string" calcext:value-type="string">
            <text:p>PROGRAD003</text:p>
          </table:table-cell>
          <table:table-cell table:style-name="ce362" office:value-type="string" calcext:value-type="string">
            <text:p>Política de Graduação</text:p>
          </table:table-cell>
          <table:table-cell table:style-name="ce362" office:value-type="string" calcext:value-type="string">
            <text:p>Necessidade de atualizar as políticas de graduação constantes no PPI.</text:p>
          </table:table-cell>
          <table:table-cell table:style-name="ce130" table:content-validation-name="val11" office:value-type="string" calcext:value-type="string">
            <text:p>Início</text:p>
          </table:table-cell>
          <table:table-cell table:style-name="ce130" table:content-validation-name="val11" office:value-type="string" calcext:value-type="string">
            <text:p>Ação Continuada</text:p>
          </table:table-cell>
          <table:table-cell table:style-name="ce130" table:content-validation-name="val11" office:value-type="string" calcext:value-type="string">
            <text:p>Fim</text:p>
          </table:table-cell>
          <table:table-cell table:style-name="ce130" table:content-validation-name="val11"/>
          <table:table-cell table:number-columns-repeated="1013"/>
        </table:table-row>
        <table:table-row table:style-name="ro49">
          <table:covered-table-cell table:number-columns-repeated="2" table:style-name="ce216"/>
          <table:table-cell table:style-name="ce216" office:value-type="string" calcext:value-type="string">
            <text:p>Meta 4 – Adequar o PPC de 100% dos cursos de Graduação, até dezembro de 2019</text:p>
          </table:table-cell>
          <table:table-cell table:style-name="ce216" office:value-type="string" calcext:value-type="string">
            <text:p>PROGRAD</text:p>
          </table:table-cell>
          <table:table-cell table:style-name="ce216" office:value-type="string" calcext:value-type="string">
            <text:p>PROGRAD004</text:p>
          </table:table-cell>
          <table:table-cell table:style-name="ce362" office:value-type="string" calcext:value-type="string">
            <text:p>Adequação dos PPC dos cursos</text:p>
          </table:table-cell>
          <table:table-cell table:style-name="ce362" office:value-type="string" calcext:value-type="string">
            <text:p>Necessidade de adequar os PPC's conforme Legislação vigente</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49">
          <table:covered-table-cell table:style-name="ce216"/>
          <table:table-cell table:style-name="ce216" table:number-columns-spanned="1" table:number-rows-spanned="2"/>
          <table:table-cell table:style-name="ce216" office:value-type="string" calcext:value-type="string" table:number-columns-spanned="1" table:number-rows-spanned="2">
            <text:p>Meta 5 – Qualificar as Políticas de Ações afirmativas existentes e a existir na UFFS de modo a garantir sua manutenção, implementação e visibilidade institucional <text:s text:c="2"/>(PIN, Prohaiti, Pró-imigrante, PPI e estudantes com deficiência) </text:p>
          </table:table-cell>
          <table:table-cell table:style-name="ce216" office:value-type="string" calcext:value-type="string">
            <text:p>PROGRAD</text:p>
          </table:table-cell>
          <table:table-cell table:style-name="ce216" office:value-type="string" calcext:value-type="string">
            <text:p>PROGRAD005</text:p>
          </table:table-cell>
          <table:table-cell table:style-name="ce362" office:value-type="string" calcext:value-type="string">
            <text:p>Políticas de Ações afirmativas</text:p>
          </table:table-cell>
          <table:table-cell table:style-name="ce362" office:value-type="string" calcext:value-type="string">
            <text:p>Necessidade de fortalecer essas políticas, principalmente em relação as ações de acesso a linguagem, permanência e aprendizagem desses estudantes na universidade.</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49">
          <table:covered-table-cell table:number-columns-repeated="3" table:style-name="ce216"/>
          <table:table-cell table:style-name="ce216" office:value-type="string" calcext:value-type="string">
            <text:p>PROGRAD</text:p>
          </table:table-cell>
          <table:table-cell table:style-name="ce216" office:value-type="string" calcext:value-type="string">
            <text:p>PROGRAD006</text:p>
          </table:table-cell>
          <table:table-cell table:style-name="ce362" office:value-type="string" calcext:value-type="string">
            <text:p>Capacitação e treinamento das equipes de modo a uniformizar os procedimentos.</text:p>
          </table:table-cell>
          <table:table-cell table:style-name="ce362" office:value-type="string" calcext:value-type="string">
            <text:p>Necessidade de instrumentalizar e padronizar os procedimentos de análise de renda.</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table:table-cell table:style-name="ce216" office:value-type="string" calcext:value-type="string">
            <text:p>META 6 – Aprovar as diretrizes gerais da UFFS para formulação e reformulação de Projetos Pedagógicos em consonância ao novo instrumento de avaliação do INEP</text:p>
          </table:table-cell>
          <table:table-cell table:style-name="ce216" office:value-type="string" calcext:value-type="string">
            <text:p>PROGRAD</text:p>
          </table:table-cell>
          <table:table-cell table:style-name="ce216" office:value-type="string" calcext:value-type="string">
            <text:p>PROGRAD007</text:p>
          </table:table-cell>
          <table:table-cell table:style-name="ce362" office:value-type="string" calcext:value-type="string">
            <text:p>Construir e implementar as diretrizes gerais de formulação e reformulação de PPCs</text:p>
          </table:table-cell>
          <table:table-cell table:style-name="ce362" office:value-type="string" calcext:value-type="string">
            <text:p>Existe a necessidade de orientação para os cursos novos ou já existentes na UFFS de como atender as exigências legais nos PPCs e do mesmo modo, facilitar o processo de avaliação externa dos cursos pelo INEP deixando claras nos PPCs as evidências para os processos avaliativos. <text:s/></text:p>
          </table:table-cell>
          <table:table-cell table:style-name="ce130" table:content-validation-name="val11" office:value-type="string" calcext:value-type="string">
            <text:p>Início E Fim (Durante O Ano)</text:p>
          </table:table-cell>
          <table:table-cell table:style-name="ce130" table:content-validation-name="val11" table:number-columns-repeated="3"/>
          <table:table-cell table:number-columns-repeated="1013"/>
        </table:table-row>
        <table:table-row table:style-name="ro3">
          <table:covered-table-cell table:style-name="ce216"/>
          <table:table-cell table:style-name="ce216"/>
          <table:table-cell table:style-name="ce216" office:value-type="string" calcext:value-type="string">
            <text:p>META 7 – Adequar os Projetos Pedagógicos dos Cursos da UFFS às Diretrizes Nacionais da Extensão </text:p>
          </table:table-cell>
          <table:table-cell table:style-name="ce216" office:value-type="string" calcext:value-type="string">
            <text:p>PROGRAD e PROEC</text:p>
          </table:table-cell>
          <table:table-cell table:style-name="ce216" office:value-type="string" calcext:value-type="string">
            <text:p>PROGRAD008</text:p>
          </table:table-cell>
          <table:table-cell table:style-name="ce362" office:value-type="string" calcext:value-type="string">
            <text:p>Curricularização da Extensão</text:p>
          </table:table-cell>
          <table:table-cell table:style-name="ce362" office:value-type="string" calcext:value-type="string">
            <text:p>De acordo com a RESOLUÇÃO Nº 7, DE 18 DE DEZEMBRO DE 2018, a UFFS deverá promover a curricularização da extensão em todos os cursos de graduação até o 12 de dezembro de 2021.</text:p>
          </table:table-cell>
          <table:table-cell table:style-name="ce130" table:content-validation-name="val11" office:value-type="string" calcext:value-type="string">
            <text:p>Início</text:p>
          </table:table-cell>
          <table:table-cell table:style-name="ce130" table:content-validation-name="val11" office:value-type="string" calcext:value-type="string">
            <text:p>Fim</text:p>
          </table:table-cell>
          <table:table-cell table:style-name="ce130" table:content-validation-name="val11" table:number-columns-repeated="2"/>
          <table:table-cell table:number-columns-repeated="1013"/>
        </table:table-row>
        <table:table-row table:style-name="ro3">
          <table:covered-table-cell table:style-name="ce216"/>
          <table:table-cell table:style-name="ce216" office:value-type="string" calcext:value-type="string" table:number-columns-spanned="1" table:number-rows-spanned="2">
            <text:p>Objetivo específico 2 – Implantar um programa de autoavaliação dos cursos de graduação da UFFS.</text:p>
          </table:table-cell>
          <table:table-cell table:style-name="ce216" office:value-type="string" calcext:value-type="string">
            <text:p>Meta 1 – Produzir um projeto institucional de autoavaliação, em diálogo com os cursos, até junho de 2019.</text:p>
          </table:table-cell>
          <table:table-cell table:style-name="ce216" office:value-type="string" calcext:value-type="string">
            <text:p>PROGRAD</text:p>
          </table:table-cell>
          <table:table-cell table:style-name="ce216" office:value-type="string" calcext:value-type="string">
            <text:p>PROGRAD009</text:p>
          </table:table-cell>
          <table:table-cell table:style-name="ce362" office:value-type="string" calcext:value-type="string">
            <text:p>Criação de um projeto/instrumento de autoavaliação de cursos tendo como base os instrumentos de avaliação do INEP.</text:p>
          </table:table-cell>
          <table:table-cell table:style-name="ce362" office:value-type="string" calcext:value-type="string">
            <text:p>Tendo em vista a ausência de autoavaliação em alguns cursos, bem como a necessidade de se padronizar as avaliações existentes, necessário se faz a construção de um instrumento institucional de avaliação de cursos</text:p>
          </table:table-cell>
          <table:table-cell table:style-name="ce130" table:content-validation-name="val11" office:value-type="string" calcext:value-type="string">
            <text:p>Início E Fim (Durante O Ano)</text:p>
          </table:table-cell>
          <table:table-cell table:style-name="ce130" table:content-validation-name="val11" table:number-columns-repeated="3"/>
          <table:table-cell table:number-columns-repeated="1013"/>
        </table:table-row>
        <table:table-row table:style-name="ro3">
          <table:covered-table-cell table:number-columns-repeated="2" table:style-name="ce216"/>
          <table:table-cell table:style-name="ce216" office:value-type="string" calcext:value-type="string">
            <text:p>Meta 2 – Implantar o projeto de autoavaliação em 100% dos cursos de Graduação, até dezembro de 2019, atingindo 40% de participação discente e 80% de participação docente.</text:p>
          </table:table-cell>
          <table:table-cell table:style-name="ce216" office:value-type="string" calcext:value-type="string">
            <text:p>PROGRAD</text:p>
          </table:table-cell>
          <table:table-cell table:style-name="ce216" office:value-type="string" calcext:value-type="string">
            <text:p>PROGRAD010</text:p>
          </table:table-cell>
          <table:table-cell table:style-name="ce362" office:value-type="string" calcext:value-type="string">
            <text:p>Projeto/instrumento de autoavaliação dos cursos</text:p>
          </table:table-cell>
          <table:table-cell table:style-name="ce362" office:value-type="string" calcext:value-type="string">
            <text:p>A autoavaliação se faz necessária para cumprir as exigências do PDI e da Lei 10.861/2004 (SINAES).</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2">
            <text:p>Objetivo específico 4 – Construir a Política de Formação Continuada para os docentes da UFFS. </text:p>
          </table:table-cell>
          <table:table-cell table:style-name="ce216" office:value-type="string" calcext:value-type="string">
            <text:p>Meta 1 – Construir um Programa de Formação Continuada para os docentes dos cursos de Graduação da UFFS, em parceria com as coordenações acadêmicas, coordenações de cursos e os núcleos de apoio pedagógico, até outubro de 2019. </text:p>
          </table:table-cell>
          <table:table-cell table:style-name="ce216" office:value-type="string" calcext:value-type="string">
            <text:p>PROGRAD</text:p>
          </table:table-cell>
          <table:table-cell table:style-name="ce216" office:value-type="string" calcext:value-type="string">
            <text:p>PROGRAD011</text:p>
          </table:table-cell>
          <table:table-cell table:style-name="ce362" office:value-type="string" calcext:value-type="string">
            <text:p>Formação continuada para docentes da graduação</text:p>
          </table:table-cell>
          <table:table-cell table:style-name="ce362" office:value-type="string" calcext:value-type="string">
            <text:p>Tendo em vista a complexidade inerente ao processo de ensino-aprendizagem na educação superior, bem como os pressupostos de qualidade relativos a esse processo, a formação docente torna-se fundamental</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3">
          <table:covered-table-cell table:number-columns-repeated="2" table:style-name="ce216"/>
          <table:table-cell table:style-name="ce216" office:value-type="string" calcext:value-type="string">
            <text:p>Meta 2 – Implantar o Programa de Formação Continuada, em 100% dos campi, até março de 2020. </text:p>
          </table:table-cell>
          <table:table-cell table:style-name="ce216" office:value-type="string" calcext:value-type="string">
            <text:p>PROGRAD</text:p>
          </table:table-cell>
          <table:table-cell table:style-name="ce216" office:value-type="string" calcext:value-type="string">
            <text:p>PROGRAD012</text:p>
          </table:table-cell>
          <table:table-cell table:style-name="ce362" office:value-type="string" calcext:value-type="string">
            <text:p>Implantação do Programa de formação continuada docente</text:p>
          </table:table-cell>
          <table:table-cell table:style-name="ce362" office:value-type="string" calcext:value-type="string">
            <text:p>Tendo em vista a complexidade inerente ao processo de ensino-aprendizagem na educação superior, bem como os pressupostos de qualidade relativos a esse processo, a formação docente torna-se fundamental</text:p>
          </table:table-cell>
          <table:table-cell table:number-columns-repeated="2" table:style-name="ce130" table:content-validation-name="val11" office:value-type="string" calcext:value-type="string">
            <text:p>Ação Continuada</text:p>
          </table:table-cell>
          <table:table-cell table:style-name="ce130" table:content-validation-name="val11" office:value-type="string" calcext:value-type="string">
            <text:p>Início E Fim (Durante O Ano)</text:p>
          </table:table-cell>
          <table:table-cell table:style-name="ce130" table:content-validation-name="val11" office:value-type="string" calcext:value-type="string">
            <text:p>Ação Continuada</text:p>
          </table:table-cell>
          <table:table-cell table:number-columns-repeated="1013"/>
        </table:table-row>
        <table:table-row table:style-name="ro11">
          <table:covered-table-cell table:style-name="ce216"/>
          <table:table-cell table:style-name="ce216" office:value-type="string" calcext:value-type="string">
            <text:p>Objetivo específico 5 – Apoiar a realização de viagens de estudo para integralização dos componentes curriculares dos cursos de Graduação, provisionando recursos para transporte e pagamento de auxílio financeiro aos estudantes e diárias aos servidores envolvidos </text:p>
          </table:table-cell>
          <table:table-cell table:style-name="ce216" office:value-type="string" calcext:value-type="string">
            <text:p>Meta 1 – Garantir recursos financeiros para realizar 100% das viagens envolvendo atividades obrigatórias de componentes curriculares dos cursos de Graduação. </text:p>
          </table:table-cell>
          <table:table-cell table:style-name="ce216" office:value-type="string" calcext:value-type="string">
            <text:p>PROGRAD</text:p>
          </table:table-cell>
          <table:table-cell table:style-name="ce216" office:value-type="string" calcext:value-type="string">
            <text:p>PROGRAD013</text:p>
          </table:table-cell>
          <table:table-cell table:style-name="ce362" office:value-type="string" calcext:value-type="string">
            <text:p>Apoio a viagens de Estudo</text:p>
          </table:table-cell>
          <table:table-cell table:style-name="ce362" office:value-type="string" calcext:value-type="string">
            <text:p>O recurso é necessário para subsidiar a participação dos estudantes nas Viagens de Estudo que são realizadas fora das dependências do Campus universitário com a finalidade de desenvolver atividades de ensino obrigatórias previstas nos Planos de Ensino dos CCRs, envolvendo as seguintes modalidades: atividades de campo; visitas técnicas; aprofundamento de estudos. Deve-se observar que tais recursos são fundamentais diante da implementação dos Projetos Pedagógicos que passaram por alteração e novos cursos.</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4">
          <table:covered-table-cell table:style-name="ce216"/>
          <table:table-cell table:style-name="ce216" office:value-type="string" calcext:value-type="string" table:number-columns-spanned="1" table:number-rows-spanned="2">
            <text:p>Objetivo específico 6 – Apoiar a realização de eventos acadêmicos, tais como semanas acadêmicas dos cursos de Graduação, seminários e palestras. </text:p>
          </table:table-cell>
          <table:table-cell table:style-name="ce216" office:value-type="string" calcext:value-type="string" table:number-columns-spanned="1" table:number-rows-spanned="2">
            <text:p>Meta 1 – Garantir a realização de, pelo menos, um evento por ano e por curso de Graduação. </text:p>
          </table:table-cell>
          <table:table-cell table:style-name="ce216" office:value-type="string" calcext:value-type="string" table:number-columns-spanned="1" table:number-rows-spanned="2">
            <text:p>PROGRAD</text:p>
          </table:table-cell>
          <table:table-cell table:style-name="ce216" office:value-type="string" calcext:value-type="string">
            <text:p>PROGRAD014</text:p>
          </table:table-cell>
          <table:table-cell table:style-name="ce362" office:value-type="string" calcext:value-type="string">
            <text:p>Apoio ao Programa de Educação Tutorial</text:p>
          </table:table-cell>
          <table:table-cell table:style-name="ce362" office:value-type="string" calcext:value-type="string">
            <text:p>O PET representa um investimento anual de cerca de R$ 440.000,00 por ano na UFFS, mediante bolsas para estudantes (60 bolsas), para tutores (5 bolsas) e custeio (R$ 24.000,00 por ano). Desse modo, pretende-se potencializar este investimento, com um aporte de cerca de 10% do valor recebido, como contrapartida da UFFS. Ressalta-se a importância do PET na qualidade dos cursos de graduação, na formação do estudante.</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4">
          <table:covered-table-cell table:number-columns-repeated="4" table:style-name="ce216"/>
          <table:table-cell table:style-name="ce216" office:value-type="string" calcext:value-type="string">
            <text:p>PROGRAD015</text:p>
          </table:table-cell>
          <table:table-cell table:style-name="ce362" office:value-type="string" calcext:value-type="string">
            <text:p>Apoio ao Programa <text:s/>Institucional de bolsa de Iniciação à Docência (PIBID) e Residência Pedagógica (RP)</text:p>
          </table:table-cell>
          <table:table-cell table:style-name="ce362" office:value-type="string" calcext:value-type="string">
            <text:p>Os Programas representam um investimento anual de cerca de R$ 5.700.000,00 na Universidade, na forma de bolsas para estudantes, docentes e professores de escolas públicas. Como os programas são carentes de recursos para custeio de suas atividades, a UFFS assumiu o compromisso com a CAPES de <text:s/>apoiar os programas como forma de contrapartida da UFFS ao investimento na forma de bolsas.</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able:number-columns-spanned="1" table:number-rows-spanned="2">
            <text:p>Objetivo específico 7 – Acompanhar o desempenho acadêmico dos estudantes da Graduação, com vistas a reduzir as taxas de evasão e retenção. </text:p>
          </table:table-cell>
          <table:table-cell table:style-name="ce216" office:value-type="string" calcext:value-type="string" table:number-columns-spanned="1" table:number-rows-spanned="2">
            <text:p>Meta 2 – Reduzir em 10% as taxas de evasão e retenção, no quadriênio 2019/23. </text:p>
          </table:table-cell>
          <table:table-cell table:style-name="ce216" office:value-type="string" calcext:value-type="string" table:number-columns-spanned="1" table:number-rows-spanned="2">
            <text:p>PROGRAD</text:p>
          </table:table-cell>
          <table:table-cell table:style-name="ce216" office:value-type="string" calcext:value-type="string">
            <text:p>PROGRAD016</text:p>
          </table:table-cell>
          <table:table-cell table:style-name="ce362" office:value-type="string" calcext:value-type="string">
            <text:p>Combate a evasão de estudantes dos cursos de graduação</text:p>
          </table:table-cell>
          <table:table-cell table:style-name="ce362" office:value-type="string" calcext:value-type="string">
            <text:p>Esta ação se faz necessária para enfrentar o fenômeno da evasão que hoje é um dos maiores e mais preocupantes desafios do sistema educacional. Assim é fundamental identificar os motivos que levam uma grande quantidade de estudantes se desvincularem de uma universidade pública.</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49">
          <table:covered-table-cell table:number-columns-repeated="4" table:style-name="ce216"/>
          <table:table-cell table:style-name="ce216" office:value-type="string" calcext:value-type="string">
            <text:p>PROGRAD017</text:p>
          </table:table-cell>
          <table:table-cell table:style-name="ce362" office:value-type="string" calcext:value-type="string">
            <text:p>Combate a retensão de estudantes nos CCR's dos cursos de graduação</text:p>
          </table:table-cell>
          <table:table-cell table:style-name="ce362" office:value-type="string" calcext:value-type="string">
            <text:p>A ação se faz necessária para averiguar as causas da retensão em CCR’s e para nortear as ações a serem desenvolvidas pelo curso.</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5">
          <table:covered-table-cell table:style-name="ce216"/>
          <table:table-cell table:style-name="ce216" office:value-type="string" calcext:value-type="string">
            <text:p>Objetivo específico 8 – Qualificar as políticas institucionais de ingresso para os cursos de Graduação. </text:p>
          </table:table-cell>
          <table:table-cell table:style-name="ce216" office:value-type="string" calcext:value-type="string">
            <text:p>Meta 1 – Elaborar um relatório de avaliação da política de ingresso nos cursos de Graduação, a partir da ocupação real das vagas, até dezembro de 2019. </text:p>
          </table:table-cell>
          <table:table-cell table:style-name="ce216" office:value-type="string" calcext:value-type="string">
            <text:p>PROGRAD</text:p>
          </table:table-cell>
          <table:table-cell table:style-name="ce216" office:value-type="string" calcext:value-type="string">
            <text:p>PROGRAD018</text:p>
          </table:table-cell>
          <table:table-cell table:style-name="ce362" office:value-type="string" calcext:value-type="string">
            <text:p>Pagamento de Gratificação por <text:s/>Encargo de curso e concurso</text:p>
          </table:table-cell>
          <table:table-cell table:style-name="ce362" office:value-type="string" calcext:value-type="string">
            <text:p>Diante da descrição das ações que são executadas e considerando que elas são desenvolvidas com o trabalho dos servidores de todos os campi em horário extra de trabalho e que não faz parte das atribuições diárias de cada um, se faz necessário o pagamento desses servidores por meio de Gratificação por Encargo de Curso ou Concurso.</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3">
          <table:covered-table-cell table:style-name="ce216"/>
          <table:table-cell table:style-name="ce216" office:value-type="string" calcext:value-type="string">
            <text:p>Objetivo específico 9 – Implementar e qualificar a política de acessibilidade no âmbito institucional e dos cursos de Graduação. </text:p>
          </table:table-cell>
          <table:table-cell table:style-name="ce216" office:value-type="string" calcext:value-type="string">
            <text:p>Meta 1 – Qualificar os servidores que atuam na DPGRAD, nos Setores de Acessibilidade dos Campi e professores.</text:p>
          </table:table-cell>
          <table:table-cell table:style-name="ce216" office:value-type="string" calcext:value-type="string">
            <text:p>PROGRAD</text:p>
          </table:table-cell>
          <table:table-cell table:style-name="ce216" office:value-type="string" calcext:value-type="string">
            <text:p>PROGRAD019</text:p>
          </table:table-cell>
          <table:table-cell table:style-name="ce362" office:value-type="string" calcext:value-type="string">
            <text:p>PROGRAMA INCLUIR</text:p>
          </table:table-cell>
          <table:table-cell table:style-name="ce362" office:value-type="string" calcext:value-type="string">
            <text:p>O recurso será destinado para capacitação dos servidores que atuam com a Política de Acessibilidade da UFFS e, caso necessário, para aquisição de recursos com tecnologia assistiva para promoção de acessibilidade pedagógica ou bolsas.</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49">
          <table:covered-table-cell table:style-name="ce216"/>
          <table:table-cell table:style-name="ce216" office:value-type="string" calcext:value-type="string">
            <text:p>Objetivo específico 10 – Ampliar a oferta de vagas em cursos de Graduação da Universidade. </text:p>
          </table:table-cell>
          <table:table-cell table:style-name="ce216" office:value-type="string" calcext:value-type="string">
            <text:p>Meta 3 – Ampliar, até 2019, a oferta de vagas, via criação de novos cursos, em 30% </text:p>
          </table:table-cell>
          <table:table-cell table:style-name="ce216" office:value-type="string" calcext:value-type="string">
            <text:p>PROGRAD</text:p>
          </table:table-cell>
          <table:table-cell table:style-name="ce216" office:value-type="string" calcext:value-type="string">
            <text:p>PROGRAD020</text:p>
          </table:table-cell>
          <table:table-cell table:style-name="ce362" office:value-type="string" calcext:value-type="string">
            <text:p>Criação de novos cursos</text:p>
          </table:table-cell>
          <table:table-cell table:style-name="ce362" office:value-type="string" calcext:value-type="string">
            <text:p>Demanda da comunidade universitária.</text:p>
          </table:table-cell>
          <table:table-cell table:style-name="ce130" table:content-validation-name="val11" office:value-type="string" calcext:value-type="string">
            <text:p>Início</text:p>
          </table:table-cell>
          <table:table-cell table:number-columns-repeated="2" table:style-name="ce130" table:content-validation-name="val11" office:value-type="string" calcext:value-type="string">
            <text:p>Ação Continuada</text:p>
          </table:table-cell>
          <table:table-cell table:style-name="ce130" table:content-validation-name="val11" office:value-type="string" calcext:value-type="string">
            <text:p>Fim</text:p>
          </table:table-cell>
          <table:table-cell table:number-columns-repeated="1013"/>
        </table:table-row>
        <table:table-row table:style-name="ro7">
          <table:covered-table-cell table:style-name="ce216"/>
          <table:table-cell table:style-name="ce216" office:value-type="string" calcext:value-type="string" table:number-columns-spanned="1" table:number-rows-spanned="4">
            <text:p>Objetivo específico 11 – Fomentar a qualificação do ensino de Graduação da Universidade. </text:p>
          </table:table-cell>
          <table:table-cell table:style-name="ce216" office:value-type="string" calcext:value-type="string" table:number-columns-spanned="1" table:number-rows-spanned="3">
            <text:p>Meta 1 – Ampliar o recurso para bolsas de monitorias/tutoria, anualmente, em 10%, até o ano de 2019. </text:p>
          </table:table-cell>
          <table:table-cell table:style-name="ce216" office:value-type="string" calcext:value-type="string" table:number-columns-spanned="1" table:number-rows-spanned="3">
            <text:p>PROGRAD</text:p>
          </table:table-cell>
          <table:table-cell table:style-name="ce216" office:value-type="string" calcext:value-type="string">
            <text:p>PROGRAD021</text:p>
          </table:table-cell>
          <table:table-cell table:style-name="ce362" office:value-type="string" calcext:value-type="string">
            <text:p>Programa de Monitorias</text:p>
          </table:table-cell>
          <table:table-cell table:style-name="ce362" office:value-type="string" calcext:value-type="string">
            <text:p>Os índices de retenção e evasão nos cursos de graduação da Universidade estão em níveis bastantes elevados. Assim, o programa de monitorias, mediante ações de apoio aos estudantes com dificuldades de aprendizado pode colaborar significativamente para melhorar o desempenho dos estudantes, reduzindo os níveis de evasão e, consequentemente, de reprovação. Tem-se como meta ofertar 120 bolsas de monitoria em 2020, pois a intenção, desde a criação do programa era aumentar, anualmente o número de bolsas em 10%. Contudo isso ainda não foi possível. </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3">
          <table:covered-table-cell table:number-columns-repeated="4" table:style-name="ce216"/>
          <table:table-cell table:style-name="ce216" office:value-type="string" calcext:value-type="string">
            <text:p>PROGRAD022</text:p>
          </table:table-cell>
          <table:table-cell table:style-name="ce362" office:value-type="string" calcext:value-type="string">
            <text:p>Monitoria/Tutoria específicas para programas especiais de acesso à graduação</text:p>
          </table:table-cell>
          <table:table-cell table:style-name="ce362" office:value-type="string" calcext:value-type="string">
            <text:p>Os índices de evasão e de retenção dos estudantes constantes no relatório institucional revelam uma necessidade de intensificar as políticas de acompanhamento pedagógico no âmbito linguístico, da socialização e do ingresso na vida acadêmica. </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5">
          <table:covered-table-cell table:number-columns-repeated="4" table:style-name="ce216"/>
          <table:table-cell table:style-name="ce216" office:value-type="string" calcext:value-type="string">
            <text:p>PROGRAD023</text:p>
          </table:table-cell>
          <table:table-cell table:style-name="ce362" office:value-type="string" calcext:value-type="string">
            <text:p>Contratação de estagiário</text:p>
          </table:table-cell>
          <table:table-cell table:style-name="ce362" office:value-type="string" calcext:value-type="string">
            <text:p>Tendo em vista as demandas da PROGRAD que tem alinhamento com as possibilidades de atuação de estagiários conforme as competências dos diferentes PPC's, entende-se que ofertar as vagas torna-se relevante tanto para a formação do estudante quanto para a Pró-reitoria.</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3">
          <table:covered-table-cell table:number-columns-repeated="2" table:style-name="ce216"/>
          <table:table-cell table:style-name="ce216" office:value-type="string" calcext:value-type="string">
            <text:p>Meta 2 – Garantir a participação dos representantes da UFFS em eventos interinstitucionais</text:p>
          </table:table-cell>
          <table:table-cell table:style-name="ce216" office:value-type="string" calcext:value-type="string">
            <text:p>PROGRAD</text:p>
          </table:table-cell>
          <table:table-cell table:style-name="ce216" office:value-type="string" calcext:value-type="string">
            <text:p>PROGRAD024</text:p>
          </table:table-cell>
          <table:table-cell table:style-name="ce362" office:value-type="string" calcext:value-type="string">
            <text:p>Participação na FICIENCIAS</text:p>
          </table:table-cell>
          <table:table-cell table:style-name="ce362" office:value-type="string" calcext:value-type="string">
            <text:p>A FICIENCIAS é um projeto que visa qualificar a educação básica pública por meio do fomento à iniciação científica nas escolas, envolvendo professores e alunos. A UFFS integra o Comitê Gestor e o Comitê Avaliador da Feira.</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4">
            <text:p>Objetivo específico 12 – Ampliar o acervo bibliográfico disponibilizado aos estudantes da Universidade, bem como prover as bibliotecas de sistemas de segurança do acervo. </text:p>
          </table:table-cell>
          <table:table-cell table:style-name="ce216" office:value-type="string" calcext:value-type="string" table:number-columns-spanned="1" table:number-rows-spanned="2">
            <text:p>Meta 1 – Ampliar o acervo do sistema de bibliotecas para 150.000 (cento e cinquenta mil exemplares) até 2020, com incrementos anuais de 12.500 exemplares por ano. </text:p>
          </table:table-cell>
          <table:table-cell table:style-name="ce216" office:value-type="string" calcext:value-type="string" table:number-columns-spanned="1" table:number-rows-spanned="2">
            <text:p>PROGRAD</text:p>
          </table:table-cell>
          <table:table-cell table:style-name="ce216" office:value-type="string" calcext:value-type="string">
            <text:p>PROGRAD025</text:p>
          </table:table-cell>
          <table:table-cell table:style-name="ce362" office:value-type="string" calcext:value-type="string">
            <text:p>Aquisição de material bibliográfico</text:p>
          </table:table-cell>
          <table:table-cell table:style-name="ce362" office:value-type="string" calcext:value-type="string">
            <text:p>Garantir a bibliografia básica e complementar para os cursos de graduação, bem como dar suporte ao desenvolvimento da pesquisa e da pós-graduação e da extensão e cultura.</text:p>
          </table:table-cell>
          <table:table-cell table:style-name="ce130" table:content-validation-name="val11" office:value-type="string" calcext:value-type="string">
            <text:p>Início</text:p>
          </table:table-cell>
          <table:table-cell table:number-columns-repeated="3" table:style-name="ce130" table:content-validation-name="val11" office:value-type="string" calcext:value-type="string">
            <text:p>Ação Continuada</text:p>
          </table:table-cell>
          <table:table-cell table:number-columns-repeated="1013"/>
        </table:table-row>
        <table:table-row table:style-name="ro5">
          <table:covered-table-cell table:number-columns-repeated="4" table:style-name="ce216"/>
          <table:table-cell table:style-name="ce216" office:value-type="string" calcext:value-type="string">
            <text:p>PROGRAD037</text:p>
          </table:table-cell>
          <table:table-cell table:style-name="ce362" office:value-type="string" calcext:value-type="string">
            <text:p>Contratação de biblioteca virtual</text:p>
          </table:table-cell>
          <table:table-cell table:style-name="ce362" office:value-type="string" calcext:value-type="string">
            <text:p>As bibliotecas da UFFS, atualmente, possuem acervo majoritariamente físico, o que limita o acesso do aluno à informação. Com a Biblioteca virtual, o acervo pode ser ampliado. Além disso, com o novo instrumento de avaliação do MEC, as bibliografias básicas e complementares podem ser em acervo virtual.</text:p>
          </table:table-cell>
          <table:table-cell table:style-name="ce130" table:content-validation-name="val11" office:value-type="string" calcext:value-type="string">
            <text:p>Início</text:p>
          </table:table-cell>
          <table:table-cell table:number-columns-repeated="3" table:style-name="ce130" table:content-validation-name="val11" office:value-type="string" calcext:value-type="string">
            <text:p>Ação Continuada</text:p>
          </table:table-cell>
          <table:table-cell table:number-columns-repeated="1013"/>
        </table:table-row>
        <table:table-row table:style-name="ro3">
          <table:covered-table-cell table:number-columns-repeated="2" table:style-name="ce216"/>
          <table:table-cell table:style-name="ce216" office:value-type="string" calcext:value-type="string">
            <text:p>Meta 2 – Implantar, nas seis bibliotecas, um sistema de proteção do acervo, até 2022. </text:p>
          </table:table-cell>
          <table:table-cell table:style-name="ce216" office:value-type="string" calcext:value-type="string">
            <text:p>PROGRAD</text:p>
          </table:table-cell>
          <table:table-cell table:style-name="ce216" office:value-type="string" calcext:value-type="string">
            <text:p>PROGRAD026</text:p>
          </table:table-cell>
          <table:table-cell table:style-name="ce362" office:value-type="string" calcext:value-type="string">
            <text:p>Aquisição de dispositivo de radiofrequência RFID</text:p>
          </table:table-cell>
          <table:table-cell table:style-name="ce362" office:value-type="string" calcext:value-type="string">
            <text:p>Garantir a segurança do acervo adquirido pela UFFS e possibilitar o auto atendimento. Com o auto atendimento, os servidores (assistentes) poderão trabalhar em outras demandas das bibliotecas ou ser remanejados para outros setores.</text:p>
          </table:table-cell>
          <table:table-cell table:number-columns-repeated="2" table:style-name="ce130" table:content-validation-name="val11" office:value-type="string" calcext:value-type="string">
            <text:p>Não Há Atividade Para Este Ano</text:p>
          </table:table-cell>
          <table:table-cell table:style-name="ce130" table:content-validation-name="val11" office:value-type="string" calcext:value-type="string">
            <text:p>Início</text:p>
          </table:table-cell>
          <table:table-cell table:style-name="ce130" table:content-validation-name="val11"/>
          <table:table-cell table:number-columns-repeated="1013"/>
        </table:table-row>
        <table:table-row table:style-name="ro49">
          <table:covered-table-cell table:number-columns-repeated="2" table:style-name="ce216"/>
          <table:table-cell table:style-name="ce216" office:value-type="string" calcext:value-type="string">
            <text:p>Meta 3 – Efetuar a assinatura de, ao menos, uma revista técnica por curso até 2020. </text:p>
          </table:table-cell>
          <table:table-cell table:style-name="ce216" office:value-type="string" calcext:value-type="string">
            <text:p>PROGRAD</text:p>
          </table:table-cell>
          <table:table-cell table:style-name="ce216" office:value-type="string" calcext:value-type="string">
            <text:p>PROGRAD027</text:p>
          </table:table-cell>
          <table:table-cell table:style-name="ce362" office:value-type="string" calcext:value-type="string">
            <text:p>Assinatura de periódicos científicos</text:p>
          </table:table-cell>
          <table:table-cell table:style-name="ce362" office:value-type="string" calcext:value-type="string">
            <text:p>Proporcionar aos discentes e ao corpo docente o acesso a outros periódicos científicos além dos constantes no Portal de Periódicos da Capes.</text:p>
          </table:table-cell>
          <table:table-cell table:style-name="ce130" table:content-validation-name="val11" office:value-type="string" calcext:value-type="string">
            <text:p>Início</text:p>
          </table:table-cell>
          <table:table-cell table:number-columns-repeated="3" table:style-name="ce130" table:content-validation-name="val11" office:value-type="string" calcext:value-type="string">
            <text:p>Não Há Atividade Para Este Ano</text:p>
          </table:table-cell>
          <table:table-cell table:number-columns-repeated="1013"/>
        </table:table-row>
        <table:table-row table:style-name="ro49">
          <table:covered-table-cell table:style-name="ce216"/>
          <table:table-cell table:style-name="ce216" office:value-type="string" calcext:value-type="string">
            <text:p>Objetivo específico 14 – Aperfeiçoar a gestão das atividades docentes. </text:p>
          </table:table-cell>
          <table:table-cell table:style-name="ce216" office:value-type="string" calcext:value-type="string">
            <text:p>Meta 2 – Realizar um treinamento por ano orientando docentes quanto à importância da correta elaboração de planos de ensino. </text:p>
          </table:table-cell>
          <table:table-cell table:style-name="ce216" office:value-type="string" calcext:value-type="string">
            <text:p>PROGRAD</text:p>
          </table:table-cell>
          <table:table-cell table:style-name="ce216" office:value-type="string" calcext:value-type="string">
            <text:p>PROGRAD028</text:p>
          </table:table-cell>
          <table:table-cell table:style-name="ce362" office:value-type="string" calcext:value-type="string">
            <text:p>Treinamento orientado aos docentes </text:p>
          </table:table-cell>
          <table:table-cell table:style-name="ce362" office:value-type="string" calcext:value-type="string">
            <text:p>Importância que o desenvolvimento do PPC esteja efetivamente presente no plano de ensino, tendo em vista os pressupostos de qualidade almejados</text:p>
          </table:table-cell>
          <table:table-cell table:style-name="ce130" table:content-validation-name="val11" office:value-type="string" calcext:value-type="string">
            <text:p>Início</text:p>
          </table:table-cell>
          <table:table-cell table:style-name="ce130" table:content-validation-name="val11" office:value-type="string" calcext:value-type="string">
            <text:p>Fim</text:p>
          </table:table-cell>
          <table:table-cell table:style-name="ce130" table:content-validation-name="val11" table:number-columns-repeated="2"/>
          <table:table-cell table:number-columns-repeated="1013"/>
        </table:table-row>
        <table:table-row table:style-name="ro3">
          <table:covered-table-cell table:style-name="ce216"/>
          <table:table-cell table:style-name="ce216" office:value-type="string" calcext:value-type="string" table:number-columns-spanned="1" table:number-rows-spanned="4">
            <text:p>Objetivo específico 15 – Melhorar os procedimentos de controle acadêmico. </text:p>
          </table:table-cell>
          <table:table-cell table:style-name="ce216" office:value-type="string" calcext:value-type="string">
            <text:p>Meta 1 – Garantir 100% de registro das atividades e turmas de CCR da Graduação no Sistema de Gestão Acadêmica, até dezembro de 2020. </text:p>
          </table:table-cell>
          <table:table-cell table:style-name="ce216" office:value-type="string" calcext:value-type="string">
            <text:p>PROGRAD</text:p>
          </table:table-cell>
          <table:table-cell table:style-name="ce216" office:value-type="string" calcext:value-type="string">
            <text:p>PROGRAD029</text:p>
          </table:table-cell>
          <table:table-cell table:style-name="ce362" office:value-type="string" calcext:value-type="string">
            <text:p>Construção/adaptação de cadastro da turma no SGA</text:p>
          </table:table-cell>
          <table:table-cell table:style-name="ce362" office:value-type="string" calcext:value-type="string">
            <text:p>O sistema atual não contempla essas especificidades. O atendimento a isto é necessário para o adequado registro das informações, além de ser uma demanda prevista no PDTIC.</text:p>
          </table:table-cell>
          <table:table-cell table:style-name="ce130" table:content-validation-name="val11" office:value-type="string" calcext:value-type="string">
            <text:p>Início E Fim (Durante O Ano)</text:p>
          </table:table-cell>
          <table:table-cell table:style-name="ce130" table:content-validation-name="val11" table:number-columns-repeated="3"/>
          <table:table-cell table:number-columns-repeated="1013"/>
        </table:table-row>
        <table:table-row table:style-name="ro4">
          <table:covered-table-cell table:number-columns-repeated="2" table:style-name="ce216"/>
          <table:table-cell table:style-name="ce216" office:value-type="string" calcext:value-type="string">
            <text:p>Meta 2 – Fortalecer e ampliar procedimentos de registros de diplomas de IES Não Universitária</text:p>
          </table:table-cell>
          <table:table-cell table:style-name="ce216" office:value-type="string" calcext:value-type="string">
            <text:p>PROGRAD</text:p>
          </table:table-cell>
          <table:table-cell table:style-name="ce216" office:value-type="string" calcext:value-type="string">
            <text:p>PROGRAD030</text:p>
          </table:table-cell>
          <table:table-cell table:style-name="ce362" office:value-type="string" calcext:value-type="string">
            <text:p>Visita técnica a IES Não Universitárias</text:p>
          </table:table-cell>
          <table:table-cell table:style-name="ce362" office:value-type="string" calcext:value-type="string">
            <text:p>Estas visitas tem o intuito de melhorar os fluxos e processos, diminuir erros e retrabalho, e ainda orientar acerca da nova legislação de registro e expedição de diplomas, Portaria 1.095 do MEC. Inúmeros diplomas e históricos escolares chegam a DGD com dados incompletos ou equivocados, consequentemente são devolvidos para correções o que demora e engessa os fluxos.</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49">
          <table:covered-table-cell table:number-columns-repeated="2" table:style-name="ce216"/>
          <table:table-cell table:style-name="ce216" office:value-type="string" calcext:value-type="string">
            <text:p>Meta 3 – Revisar fluxos e procedimentos de controle e registro acadêmico</text:p>
          </table:table-cell>
          <table:table-cell table:style-name="ce216" office:value-type="string" calcext:value-type="string">
            <text:p>PROGRAD</text:p>
          </table:table-cell>
          <table:table-cell table:style-name="ce216" office:value-type="string" calcext:value-type="string">
            <text:p>PROGRAD031</text:p>
          </table:table-cell>
          <table:table-cell table:style-name="ce362" office:value-type="string" calcext:value-type="string">
            <text:p>Visita técnica aos Campi</text:p>
          </table:table-cell>
          <table:table-cell table:style-name="ce362" office:value-type="string" calcext:value-type="string">
            <text:p>Com o intuito de melhorar os fluxos e procedimentos acadêmicos, a diretoria deve realizar uma visitação aos campi para reuniões presenciais.</text:p>
          </table:table-cell>
          <table:table-cell table:style-name="ce130" table:content-validation-name="val11" office:value-type="string" calcext:value-type="string">
            <text:p>Início E Fim (Durante O Ano)</text:p>
          </table:table-cell>
          <table:table-cell table:style-name="ce130" table:content-validation-name="val11" office:value-type="string" calcext:value-type="string">
            <text:p>Não Há Atividade Para Este Ano</text:p>
          </table:table-cell>
          <table:table-cell table:style-name="ce130" table:content-validation-name="val11" office:value-type="string" calcext:value-type="string">
            <text:p>Início E Fim (Durante O Ano)</text:p>
          </table:table-cell>
          <table:table-cell table:style-name="ce130" table:content-validation-name="val11" office:value-type="string" calcext:value-type="string">
            <text:p>Não Há Atividade Para Este Ano</text:p>
          </table:table-cell>
          <table:table-cell table:number-columns-repeated="1013"/>
        </table:table-row>
        <table:table-row table:style-name="ro3">
          <table:covered-table-cell table:number-columns-repeated="2" table:style-name="ce216"/>
          <table:table-cell table:style-name="ce216" office:value-type="string" calcext:value-type="string">
            <text:p>Meta 4 – Aperfeiçoar e qualificar os processos de registro de diplomas da UFFS, das IES não universitárias e revalidação de diplomas estrangeiros</text:p>
          </table:table-cell>
          <table:table-cell table:style-name="ce216" office:value-type="string" calcext:value-type="string">
            <text:p>PROGRAD</text:p>
          </table:table-cell>
          <table:table-cell table:style-name="ce216" office:value-type="string" calcext:value-type="string">
            <text:p>PROGRAD032</text:p>
          </table:table-cell>
          <table:table-cell table:style-name="ce362" office:value-type="string" calcext:value-type="string">
            <text:p>Capacitação e treinamento das equipes</text:p>
          </table:table-cell>
          <table:table-cell table:style-name="ce362" office:value-type="string" calcext:value-type="string">
            <text:p>Com a publicação da Portaria 1.095 que trata sobre emissão de históricos e diplomas, os servidores lotados na DRA/DGD deverão se capacitar em um curso oferecido pela CONSAE.</text:p>
          </table:table-cell>
          <table:table-cell table:style-name="ce130" table:content-validation-name="val11" office:value-type="string" calcext:value-type="string">
            <text:p>Início E Fim (Durante O Ano)</text:p>
          </table:table-cell>
          <table:table-cell table:number-columns-repeated="3" table:style-name="ce130" table:content-validation-name="val11" office:value-type="string" calcext:value-type="string">
            <text:p>Não Há Atividade Para Este Ano</text:p>
          </table:table-cell>
          <table:table-cell table:number-columns-repeated="1013"/>
        </table:table-row>
        <table:table-row table:style-name="ro5">
          <table:covered-table-cell table:style-name="ce216"/>
          <table:table-cell table:style-name="ce216" office:value-type="string" calcext:value-type="string">
            <text:p>Objetivo específico 20 – Ampliar e qualificar a participação de alunos da Graduação nos programas de mobilidade acadêmica governamentais ou de outras organizações. </text:p>
          </table:table-cell>
          <table:table-cell table:style-name="ce216" office:value-type="string" calcext:value-type="string">
            <text:p>Meta 1 – Providenciar as condições necessárias para que a UFFS possa participar de, pelo menos, 90% dos programas existentes. </text:p>
          </table:table-cell>
          <table:table-cell table:style-name="ce216" office:value-type="string" calcext:value-type="string">
            <text:p>PROGRAD</text:p>
          </table:table-cell>
          <table:table-cell table:style-name="ce216" office:value-type="string" calcext:value-type="string">
            <text:p>PROGRAD033</text:p>
          </table:table-cell>
          <table:table-cell table:style-name="ce362" office:value-type="string" calcext:value-type="string">
            <text:p>Mobilidade Acadêmica</text:p>
          </table:table-cell>
          <table:table-cell table:style-name="ce362" office:value-type="string" calcext:value-type="string">
            <text:p>Os estudantes só conseguem realizar mobilidade acadêmica nacional mediante disponibilização de recursos para deslocamento e manutenção pessoal na localidade de destino. Por isso, se faz necessário contemplá-los com bolsas para o período.</text:p>
          </table:table-cell>
          <table:table-cell table:number-columns-repeated="4" table:style-name="ce130" table:content-validation-name="val11" office:value-type="string" calcext:value-type="string">
            <text:p>Início E Fim (Durante O Ano)</text:p>
          </table:table-cell>
          <table:table-cell table:number-columns-repeated="1013"/>
        </table:table-row>
        <table:table-row table:style-name="ro3">
          <table:covered-table-cell table:style-name="ce216"/>
          <table:table-cell table:style-name="ce216" office:value-type="string" calcext:value-type="string">
            <text:p>Objetivo específico 21 – Elaborar Plano de Acompanhamento de Egressos até dezembro de 2019 </text:p>
          </table:table-cell>
          <table:table-cell table:style-name="ce216" office:value-type="string" calcext:value-type="string">
            <text:p>Meta 1 – Implantar, até junho de 2023, sistema que permita aos egressos efetuar seus cadastros e manter atualizadas as informações. </text:p>
          </table:table-cell>
          <table:table-cell table:style-name="ce216" office:value-type="string" calcext:value-type="string">
            <text:p>PROGRAD</text:p>
          </table:table-cell>
          <table:table-cell table:style-name="ce216" office:value-type="string" calcext:value-type="string">
            <text:p>PROGRAD034</text:p>
          </table:table-cell>
          <table:table-cell table:style-name="ce362" office:value-type="string" calcext:value-type="string">
            <text:p>Elaboração de uma Política de Egresso</text:p>
          </table:table-cell>
          <table:table-cell table:style-name="ce362" office:value-type="string" calcext:value-type="string">
            <text:p>Tendo em vista que o instrumento de avaliação do INEP para efeitos de recredenciamento institucional prevê a necessidade da existência de políticas de acompanhamento de egresso, esta meta torna-se fundamental</text:p>
          </table:table-cell>
          <table:table-cell table:style-name="ce130" table:content-validation-name="val11" office:value-type="string" calcext:value-type="string">
            <text:p>Início E Fim (Durante O Ano)</text:p>
          </table:table-cell>
          <table:table-cell table:number-columns-repeated="3" table:style-name="ce130" table:content-validation-name="val11" office:value-type="string" calcext:value-type="string">
            <text:p>Ação Continuada</text:p>
          </table:table-cell>
          <table:table-cell table:number-columns-repeated="1013"/>
        </table:table-row>
        <table:table-row table:style-name="ro5">
          <table:table-cell table:style-name="ce216" office:value-type="string" calcext:value-type="string">
            <text:p>Objetivo 10 – Gestão Universitária para apoio ao Ensino, à Pesquisa, Extensão e Cultura</text:p>
          </table:table-cell>
          <table:table-cell table:style-name="ce216" office:value-type="string" calcext:value-type="string">
            <text:p>Objetivo específico 6 - Prover a operacionalização dos contratos institucionais nos campi da UFFS. </text:p>
            <text:p/>
          </table:table-cell>
          <table:table-cell table:style-name="ce216" office:value-type="string" calcext:value-type="string">
            <text:p>Meta 1 – Garantir que 100% dos contratos institucionais sejam formalizados</text:p>
            <text:p>e/ou aditivados dentro dos prazos legais.</text:p>
          </table:table-cell>
          <table:table-cell table:style-name="ce216" office:value-type="string" calcext:value-type="string">
            <text:p>PROGRAD e PROAD</text:p>
          </table:table-cell>
          <table:table-cell table:style-name="ce216" office:value-type="string" calcext:value-type="string">
            <text:p>PROGRAD035</text:p>
          </table:table-cell>
          <table:table-cell table:style-name="ce362" office:value-type="string" calcext:value-type="string">
            <text:p>Seguro acidentes pessoais para Discentes</text:p>
          </table:table-cell>
          <table:table-cell table:style-name="ce362" office:value-type="string" calcext:value-type="string">
            <text:p>Prover seguro contra acidentes pessoais aos estudantes da Universidade.</text:p>
          </table:table-cell>
          <table:table-cell table:number-columns-repeated="4" table:style-name="ce130" table:content-validation-name="val11" office:value-type="string" calcext:value-type="string">
            <text:p>Ação Continuada</text:p>
          </table:table-cell>
          <table:table-cell table:number-columns-repeated="1013"/>
        </table:table-row>
        <table:table-row table:style-name="ro3">
          <table:table-cell table:style-name="ce216" office:value-type="string" calcext:value-type="string">
            <text:p>Objetivo 13 – Fortalecimento da divulgação da UFFS</text:p>
          </table:table-cell>
          <table:table-cell table:style-name="ce216" office:value-type="string" calcext:value-type="string">
            <text:p>Objetivo específico 2 – Ampliar as</text:p>
            <text:p>ações de divulgação institucional.</text:p>
          </table:table-cell>
          <table:table-cell table:style-name="ce216" office:value-type="string" calcext:value-type="string">
            <text:p>Meta 1 – Ser a Universidade mais lembrada da Mesorregião Fronteira</text:p>
            <text:p>do Mercosul.</text:p>
          </table:table-cell>
          <table:table-cell table:style-name="ce216" office:value-type="string" calcext:value-type="string">
            <text:p>DICOM e PROGRAD</text:p>
          </table:table-cell>
          <table:table-cell table:style-name="ce216" office:value-type="string" calcext:value-type="string">
            <text:p>PROGRAD036</text:p>
          </table:table-cell>
          <table:table-cell table:style-name="ce362" office:value-type="string" calcext:value-type="string">
            <text:p>Divulgação da UFFS</text:p>
          </table:table-cell>
          <table:table-cell table:style-name="ce362" office:value-type="string" calcext:value-type="string">
            <text:p>Essa ação se faz urgente e necessária para divulgar a instituição e seus cursos de modo a contribuir para captação de estudantes.</text:p>
          </table:table-cell>
          <table:table-cell table:style-name="ce130" table:content-validation-name="val11" office:value-type="string" calcext:value-type="string">
            <text:p>Início</text:p>
          </table:table-cell>
          <table:table-cell table:number-columns-repeated="3" table:style-name="ce130" table:content-validation-name="val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PROPEPG"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12" table:default-cell-style-name="ce80"/>
        <table:table-column table:style-name="co49" table:default-cell-style-name="ce80"/>
        <table:table-column table:style-name="co113" table:default-cell-style-name="ce80"/>
        <table:table-column table:style-name="co114" table:default-cell-style-name="ce80"/>
        <table:table-column table:style-name="co40" table:default-cell-style-name="ce80"/>
        <table:table-column table:style-name="co115" table:default-cell-style-name="ce673"/>
        <table:table-column table:style-name="co116" table:default-cell-style-name="ce80"/>
        <table:table-column table:style-name="co117" table:number-columns-repeated="4" table:default-cell-style-name="ce80"/>
        <table:table-column table:style-name="co9" table:number-columns-repeated="1013" table:default-cell-style-name="ce80"/>
        <table:table-row table:style-name="ro108">
          <table:table-cell table:style-name="ce133" office:value-type="string" calcext:value-type="string" table:number-columns-spanned="7" table:number-rows-spanned="1">
            <text:p>PRÓ-REITORIA DE PESQUISA E PÓS-GRADUAÇÃO</text:p>
          </table:table-cell>
          <table:covered-table-cell table:number-columns-repeated="4" table:style-name="ce84"/>
          <table:covered-table-cell table:style-name="ce234"/>
          <table:covered-table-cell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49">
          <table:table-cell table:style-name="ce446" office:value-type="string" calcext:value-type="string" table:number-columns-spanned="1" table:number-rows-spanned="14">
            <text:p>Objetivo 2 – Desenvolvimento da Pós-Graduação stricto sensu.</text:p>
          </table:table-cell>
          <table:table-cell table:style-name="ce276" office:value-type="string" calcext:value-type="string" table:number-columns-spanned="1" table:number-rows-spanned="2">
            <text:p>Objetivo específico 1 –Implantar novos Programas de Mestrado Acadêmico e Profissional. </text:p>
          </table:table-cell>
          <table:table-cell table:style-name="ce276" office:value-type="string" calcext:value-type="string">
            <text:p>Meta 1 – Ofertar pelo menos 10 cursos de Pós-Graduação lato sensu até 2023. </text:p>
          </table:table-cell>
          <table:table-cell table:style-name="ce277" office:value-type="string" calcext:value-type="string">
            <text:p>PROPEPG</text:p>
          </table:table-cell>
          <table:table-cell table:style-name="ce482" table:content-validation-name="val10" office:value-type="string" calcext:value-type="string">
            <text:p>PROPEPG001</text:p>
          </table:table-cell>
          <table:table-cell table:style-name="ce457" table:content-validation-name="val6" office:value-type="string" calcext:value-type="string">
            <text:p>Construção da Política de Pós-Graduação Lato Sensu</text:p>
          </table:table-cell>
          <table:table-cell table:style-name="ce457" office:value-type="string" calcext:value-type="string">
            <text:p>Fortalecimento dos cursos lato sensu da UFFS</text:p>
          </table:table-cell>
          <table:table-cell table:style-name="ce529" table:content-validation-name="val11" office:value-type="string" calcext:value-type="string">
            <text:p>Início</text:p>
          </table:table-cell>
          <table:table-cell table:style-name="ce529" table:content-validation-name="val11" office:value-type="string" calcext:value-type="string">
            <text:p>Fim</text:p>
          </table:table-cell>
          <table:table-cell table:number-columns-repeated="2" table:style-name="ce529" table:content-validation-name="val11" office:value-type="string" calcext:value-type="string">
            <text:p>Não Há Atividade Para Este Ano</text:p>
          </table:table-cell>
          <table:table-cell table:number-columns-repeated="1013"/>
        </table:table-row>
        <table:table-row table:style-name="ro49">
          <table:covered-table-cell table:style-name="ce446"/>
          <table:covered-table-cell table:style-name="ce277"/>
          <table:table-cell table:style-name="ce276" office:value-type="string" calcext:value-type="string">
            <text:p>Meta 4 – Implantar 10 (dez) novos Programas de Mestrado Acadêmico e Profissional até 2023. </text:p>
          </table:table-cell>
          <table:table-cell table:style-name="ce277" office:value-type="string" calcext:value-type="string">
            <text:p>PROPEPG</text:p>
          </table:table-cell>
          <table:table-cell table:style-name="ce482" table:content-validation-name="val10" office:value-type="string" calcext:value-type="string">
            <text:p>PROPEPG002</text:p>
          </table:table-cell>
          <table:table-cell table:style-name="ce458" table:content-validation-name="val6" office:value-type="string" calcext:value-type="string">
            <text:p>Promoção de seminários e consultorias especializados envolvendo os Grupos de Trabalho da Pós-Graduação.</text:p>
          </table:table-cell>
          <table:table-cell table:style-name="ce458" office:value-type="string" calcext:value-type="string">
            <text:p>Necessidade de dialogo entre os GTs e profissionais qualificados de cada área no intuito de contribuir na construção da Proposta de Curso Novo.</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446"/>
          <table:table-cell table:style-name="ce276" office:value-type="string" calcext:value-type="string">
            <text:p>Objetivo específico 2 –Implantar Programas de Doutorado Institucional e Interinstitucional. </text:p>
          </table:table-cell>
          <table:table-cell table:style-name="ce276" office:value-type="string" calcext:value-type="string">
            <text:p>Meta 1 – Implantar 4 (quatro) Programas de Doutorado Institucional até 2023 </text:p>
          </table:table-cell>
          <table:table-cell table:style-name="ce277" office:value-type="string" calcext:value-type="string">
            <text:p>PROPEPG</text:p>
          </table:table-cell>
          <table:table-cell table:style-name="ce482" table:content-validation-name="val10" office:value-type="string" calcext:value-type="string">
            <text:p>PROPEPG003</text:p>
          </table:table-cell>
          <table:table-cell table:style-name="ce458" table:content-validation-name="val6" office:value-type="string" calcext:value-type="string">
            <text:p>Promoção de seminários e consultorias especializados envolvendo os Grupos de Trabalho da Pós-Graduação em nível de doutorado.</text:p>
          </table:table-cell>
          <table:table-cell table:style-name="ce458" office:value-type="string" calcext:value-type="string">
            <text:p>Necessidade de dialogo entre os GTs e profissionais qualificados de cada área no intuito de contribuir na construção da proposta de doutorado institucional.</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446"/>
          <table:table-cell table:style-name="ce276" office:value-type="string" calcext:value-type="string" table:number-columns-spanned="1" table:number-rows-spanned="6">
            <text:p>Objetivo específico 3 – Consolidar os Programas de Pós-Graduação da UFFS. </text:p>
          </table:table-cell>
          <table:table-cell table:style-name="ce276" office:value-type="string" calcext:value-type="string" table:number-columns-spanned="1" table:number-rows-spanned="2">
            <text:p>Meta 1 – Qualificar os mestrados existentes e os que serão implantados, tendo como meta a elevação do Conceito CAPES na avaliação quadrienal (4 conceitos quatro em 2020).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04</text:p>
          </table:table-cell>
          <table:table-cell table:style-name="ce457" table:content-validation-name="val6" office:value-type="string" calcext:value-type="string">
            <text:p>Viabilização de tutoria externa aos programas de pós-graduação da UFFS</text:p>
          </table:table-cell>
          <table:table-cell table:style-name="ce457" office:value-type="string" calcext:value-type="string">
            <text:p>Consolidação dos programas através da qualificação, de acordo com os critérios estabelecidos na avaliação quadrienal da CAPE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823"/>
          <table:covered-table-cell table:style-name="ce277"/>
          <table:covered-table-cell table:style-name="ce824"/>
          <table:covered-table-cell table:style-name="ce277"/>
          <table:table-cell table:style-name="ce482" table:content-validation-name="val10" office:value-type="string" calcext:value-type="string">
            <text:p>PROPEPG033</text:p>
          </table:table-cell>
          <table:table-cell table:style-name="ce458" table:content-validation-name="val6" office:value-type="string" calcext:value-type="string">
            <text:p>Realização dos Pagamentos das anuidades das Associações Nacionais de Pós-Graduação.</text:p>
          </table:table-cell>
          <table:table-cell table:style-name="ce458" office:value-type="string" calcext:value-type="string">
            <text:p>Necessidade de filiação dos programas nas associações nacionais dos respectivos programa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5">
          <table:covered-table-cell table:number-columns-repeated="2" table:style-name="ce823"/>
          <table:table-cell table:style-name="ce276" office:value-type="string" calcext:value-type="string">
            <text:p>Meta 4 – Qualificar os mestrados existentes e os que serão implantados, tendo como meta a elevação do Conceito CAPES na avaliação quadrienal (quatro com conceito quatro em 2020). </text:p>
          </table:table-cell>
          <table:table-cell table:style-name="ce277" office:value-type="string" calcext:value-type="string">
            <text:p>PROPEPG</text:p>
          </table:table-cell>
          <table:table-cell table:style-name="ce482" table:content-validation-name="val10" office:value-type="string" calcext:value-type="string">
            <text:p>PROPEPG035</text:p>
          </table:table-cell>
          <table:table-cell table:style-name="ce457" table:content-validation-name="val6" office:value-type="string" calcext:value-type="string">
            <text:p>Realização de treinamentos com os Coordenadores dos CAPPAG e coordenadores dos Programas para trabalhar seguindo o APCN de cada curso visando sua qualificação.</text:p>
          </table:table-cell>
          <table:table-cell table:style-name="ce457" office:value-type="string" calcext:value-type="string">
            <text:p>Consolidar e fortalecer a Pós-Graduação da UFFS.</text:p>
          </table:table-cell>
          <table:table-cell table:number-columns-repeated="4" table:style-name="ce529" table:content-validation-name="val11" office:value-type="string" calcext:value-type="string">
            <text:p>Ação Continuada</text:p>
          </table:table-cell>
          <table:table-cell table:number-columns-repeated="1013"/>
        </table:table-row>
        <table:table-row table:style-name="ro49">
          <table:covered-table-cell table:number-columns-repeated="2" table:style-name="ce823"/>
          <table:table-cell table:style-name="ce276" office:value-type="string" calcext:value-type="string">
            <text:p>Meta 5 – Aumentar em 100% os recursos de PROAP institucional a todos os PPGs da UFFS, inserindo novas rubricas. </text:p>
          </table:table-cell>
          <table:table-cell table:style-name="ce277" office:value-type="string" calcext:value-type="string">
            <text:p>PROPEPG</text:p>
          </table:table-cell>
          <table:table-cell table:style-name="ce482" table:content-validation-name="val10" office:value-type="string" calcext:value-type="string">
            <text:p>PROPEPG005</text:p>
          </table:table-cell>
          <table:table-cell table:style-name="ce457" table:content-validation-name="val6" office:value-type="string" calcext:value-type="string">
            <text:p>Fortalecimento da política de apoio ao PROAP CAPES, por meio do PROAP Institucional</text:p>
          </table:table-cell>
          <table:table-cell table:style-name="ce787" office:value-type="string" calcext:value-type="string">
            <text:p>Fortalecimento da pós-graduação da UFFS; 2- Possibilitar o atendimento à meta do PDI de criação de novos curso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504"/>
          <table:covered-table-cell table:style-name="ce709"/>
          <table:table-cell table:style-name="ce276" office:value-type="string" calcext:value-type="string" table:number-columns-spanned="1" table:number-rows-spanned="2">
            <text:p>Meta 6 – Aumentar a produção qualificada, em estratos superiores do Qualis CAPEs, dos docentes dos PPGs, com publicação mínima de 2 artigos/ano.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06</text:p>
          </table:table-cell>
          <table:table-cell table:style-name="ce457" table:content-validation-name="val6" office:value-type="string" calcext:value-type="string">
            <text:p>Lançamento de editais de fomento aos programas de pós-graduação</text:p>
          </table:table-cell>
          <table:table-cell table:style-name="ce796" office:value-type="string" calcext:value-type="string">
            <text:p>Necessidade de fomento aos PPGs da UFFS E Necessidade de atender a política de acesso e permanência aos povos indígenas nos programas de pós-graduação stricto sensu (PIN).</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number-columns-repeated="4" table:style-name="ce745"/>
          <table:table-cell table:style-name="ce812" table:content-validation-name="val10" office:value-type="string" calcext:value-type="string">
            <text:p>PROPEPG007</text:p>
          </table:table-cell>
          <table:table-cell table:style-name="ce817" table:content-validation-name="val6" office:value-type="string" calcext:value-type="string">
            <text:p>Fortalecimento da publicação de artigos internacionais através do serviço de tradução de artigos que será disponibilizado via editais de pesquisa</text:p>
          </table:table-cell>
          <table:table-cell table:style-name="ce800" office:value-type="string" calcext:value-type="string">
            <text:p>Fomentar a publicação internacional em periódicos qualificado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504"/>
          <table:table-cell table:style-name="ce276" office:value-type="string" calcext:value-type="string" table:number-columns-spanned="1" table:number-rows-spanned="2">
            <text:p>Objetivo específico 4 – Elaborar e revisar as normativas institucionais da Pós-Graduação. </text:p>
          </table:table-cell>
          <table:table-cell table:style-name="ce276" office:value-type="string" calcext:value-type="string" table:number-columns-spanned="1" table:number-rows-spanned="2">
            <text:p>Meta 2 – Elaborar e revisar as normativas que regem a Pós-Graduação até 2023.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08</text:p>
          </table:table-cell>
          <table:table-cell table:style-name="ce457" table:content-validation-name="val6" office:value-type="string" calcext:value-type="string">
            <text:p>Revisão das normativas que regem a Pós-Graduação da UFFS, adequando-as às novas exigências legais.</text:p>
          </table:table-cell>
          <table:table-cell table:style-name="ce796" office:value-type="string" calcext:value-type="string">
            <text:p>Necessidade de adequação dos instrumentos que norteam a pós-graduação da UFF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4" table:style-name="ce745"/>
          <table:table-cell table:style-name="ce482" table:content-validation-name="val10" office:value-type="string" calcext:value-type="string">
            <text:p>PROPEPG009</text:p>
          </table:table-cell>
          <table:table-cell table:style-name="ce457" table:content-validation-name="val6" office:value-type="string" calcext:value-type="string">
            <text:p>Revisão da metodologia de aplicação dos recursos provenientes do PROAP CAPES</text:p>
          </table:table-cell>
          <table:table-cell table:style-name="ce796" office:value-type="string" calcext:value-type="string">
            <text:p>Adequação à legislação e proporcionar ambientação aos novos PPGs sobre o funcionamento do PROAP</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5">
          <table:covered-table-cell table:style-name="ce745"/>
          <table:table-cell table:style-name="ce276" office:value-type="string" calcext:value-type="string">
            <text:p>Objetivo específico 5 – Implementar uma gestão eficiente, de integração e corresponsável, entre as diferentes instâncias institucionais envolvidas no desenvolvimento da pós- -graduação. </text:p>
          </table:table-cell>
          <table:table-cell table:style-name="ce276" office:value-type="string" calcext:value-type="string">
            <text:p>Meta 3 – Aprimorar o funcionamento das secretarias de Pós-Graduação nos campi, no âmbito das coordenações adjuntas de Pesquisa e Pós- -Graduação. </text:p>
          </table:table-cell>
          <table:table-cell table:style-name="ce277" office:value-type="string" calcext:value-type="string">
            <text:p>PROPEPG</text:p>
          </table:table-cell>
          <table:table-cell table:style-name="ce482" table:content-validation-name="val10" office:value-type="string" calcext:value-type="string">
            <text:p>PROPEPG010</text:p>
          </table:table-cell>
          <table:table-cell table:style-name="ce457" table:content-validation-name="val6" office:value-type="string" calcext:value-type="string">
            <text:p>Proposição aos campi de uma estrutura padrão de funcionamento das CAPPGS e secretarias dos PPGs</text:p>
          </table:table-cell>
          <table:table-cell table:style-name="ce796" office:value-type="string" calcext:value-type="string">
            <text:p>Adequação dos espaços para atender às necessidades da Reitoria e Campi, frente às medidas preventivas e expectativas futuras de escassez.</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504" office:value-type="string" calcext:value-type="string" table:number-columns-spanned="1" table:number-rows-spanned="2">
            <text:p>Objetivo específico 6 – Promover o aumento da participação de alunos e professores de pós-graduação em programas de internacionalização desenvolvidos pelo Governo Federal e outros organismos com base em acordos internacionais. </text:p>
          </table:table-cell>
          <table:table-cell table:style-name="ce276" office:value-type="string" calcext:value-type="string" table:number-columns-spanned="1" table:number-rows-spanned="2">
            <text:p>Meta 4 – Envolver todos os cursos de Pós-Graduação com dois ou mais anos de criação em atividades de internacionalização.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11</text:p>
          </table:table-cell>
          <table:table-cell table:style-name="ce457" table:content-validation-name="val6" office:value-type="string" calcext:value-type="string">
            <text:p>Fomento à celebração de acordos de cooperação técnica com universidades de outros países para desenvolvimento de atividades de ensino e pesquisa</text:p>
          </table:table-cell>
          <table:table-cell table:style-name="ce796" office:value-type="string" calcext:value-type="string">
            <text:p>Dar visibilidade à UFFS em âmbito internacional e promover vínculos e relações com outros paíse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4" table:style-name="ce745"/>
          <table:table-cell table:style-name="ce482" table:content-validation-name="val10" office:value-type="string" calcext:value-type="string">
            <text:p>PROPEPG012</text:p>
          </table:table-cell>
          <table:table-cell table:style-name="ce457" table:content-validation-name="val6" office:value-type="string" calcext:value-type="string">
            <text:p>Auxílio para a participação de estudantes dos programas de pós-graduação em eventos internacionais</text:p>
          </table:table-cell>
          <table:table-cell table:style-name="ce796" office:value-type="string" calcext:value-type="string">
            <text:p>Incentivar os discentes da Pós-Graduação a obter conhecimento científico internacional, por meio da participação nos eventos internacionai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table-cell table:style-name="ce807" office:value-type="string" calcext:value-type="string" table:number-columns-spanned="1" table:number-rows-spanned="3">
            <text:p>Objetivo 3 – Desenvolvimento da Pós-Graduação lato sensu.</text:p>
          </table:table-cell>
          <table:table-cell table:style-name="ce276" office:value-type="string" calcext:value-type="string">
            <text:p>Objetivo específico 1 – Ofertar novos cursos de Pós-Graduação lato sensu (Especialização) na UFFS. </text:p>
          </table:table-cell>
          <table:table-cell table:style-name="ce825" office:value-type="string" calcext:value-type="string">
            <text:p>Meta 3 – Fortalecer a Pós-Graduação lato sensu, com destinação de recursos financeiros específicos do PROAP Institucional </text:p>
          </table:table-cell>
          <table:table-cell table:style-name="ce499" office:value-type="string" calcext:value-type="string">
            <text:p>PROPEPG</text:p>
          </table:table-cell>
          <table:table-cell table:style-name="ce812" table:content-validation-name="val10" office:value-type="string" calcext:value-type="string">
            <text:p>PROPEPG013</text:p>
          </table:table-cell>
          <table:table-cell table:style-name="ce817" table:content-validation-name="val6" office:value-type="string" calcext:value-type="string">
            <text:p>Auxílio a participação em eventos científicos nacionais para alunos dos cursos de pós-graduação lato sensu com recursos do PROAP Institucional</text:p>
          </table:table-cell>
          <table:table-cell table:style-name="ce800" office:value-type="string" calcext:value-type="string">
            <text:p>Proporcionar aos alunos dos cursos da pós-graduação lato sensu experiências com produção científica, e inserção nos espaços do conhecimento científico.</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276" office:value-type="string" calcext:value-type="string">
            <text:p>Objetivo específico 2 – Elaborar e revisar as normativas institucionais e formulários da Pós- -Graduação lato sensu. </text:p>
          </table:table-cell>
          <table:table-cell table:style-name="ce276" office:value-type="string" calcext:value-type="string">
            <text:p>Meta 1 – Elaborar e revisar as normativas institucionais da Pós-Graduação lato sensu. </text:p>
          </table:table-cell>
          <table:table-cell table:style-name="ce277" office:value-type="string" calcext:value-type="string">
            <text:p>PROPEPG</text:p>
          </table:table-cell>
          <table:table-cell table:style-name="ce482" table:content-validation-name="val10" office:value-type="string" calcext:value-type="string">
            <text:p>PROPEPG014</text:p>
          </table:table-cell>
          <table:table-cell table:style-name="ce457" table:content-validation-name="val6" office:value-type="string" calcext:value-type="string">
            <text:p>Revisar as normativas de pós-graduação dos cursos lato sensu e das residências médicas e multiprofissionais</text:p>
          </table:table-cell>
          <table:table-cell table:style-name="ce796" office:value-type="string" calcext:value-type="string">
            <text:p>Adequação dos instrumentos à legislação vigente.</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276" office:value-type="string" calcext:value-type="string">
            <text:p>Objetivo específico 3 – Ofertar vagas de Residências Médicas, Multiprofissionais e Uniprofissionais. </text:p>
          </table:table-cell>
          <table:table-cell table:style-name="ce276" office:value-type="string" calcext:value-type="string">
            <text:p>Meta 3 – Ofertar, até 2023, 500 (quinhentas) vagas de residências médicas nos campi Passo Fundo e Chapecó </text:p>
          </table:table-cell>
          <table:table-cell table:style-name="ce277" office:value-type="string" calcext:value-type="string">
            <text:p>PROPEPG</text:p>
          </table:table-cell>
          <table:table-cell table:style-name="ce482" table:content-validation-name="val10" office:value-type="string" calcext:value-type="string">
            <text:p>PROPEPG015</text:p>
          </table:table-cell>
          <table:table-cell table:style-name="ce457" table:content-validation-name="val6" office:value-type="string" calcext:value-type="string">
            <text:p>Investimento na formação e qualificação das equipes que atuam na Pós-Graduação Lato Sensu, incluindo residências médicas e multiprofissionais.</text:p>
          </table:table-cell>
          <table:table-cell table:style-name="ce796" office:value-type="string" calcext:value-type="string">
            <text:p>Fortalecimento das residências médicas e multiprofissionais e interlocução com os campi no tocante aos cursos lato sensu.</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table-cell table:style-name="ce276" office:value-type="string" calcext:value-type="string" table:number-columns-spanned="1" table:number-rows-spanned="15">
            <text:p>Objetivo 4 – Desenvolvimento da Pesquisa Científica, da Tecnologia e da Inovação. </text:p>
          </table:table-cell>
          <table:table-cell table:style-name="ce276" office:value-type="string" calcext:value-type="string">
            <text:p>Objetivo específico 1 – Fomentar o apoio institucional aos docentes e aos Grupos de Pesquisa. </text:p>
          </table:table-cell>
          <table:table-cell table:style-name="ce276" office:value-type="string" calcext:value-type="string">
            <text:p>Meta 1 – Lançar, ao menos, um edital por ano de fomento aos grupos de pesquisa até 2023. </text:p>
          </table:table-cell>
          <table:table-cell table:style-name="ce277" office:value-type="string" calcext:value-type="string">
            <text:p>PROPEPG</text:p>
          </table:table-cell>
          <table:table-cell table:style-name="ce482" table:content-validation-name="val10" office:value-type="string" calcext:value-type="string">
            <text:p>PROPEPG016</text:p>
          </table:table-cell>
          <table:table-cell table:style-name="ce458" table:content-validation-name="val6" office:value-type="string" calcext:value-type="string">
            <text:p>Lançamento de editais de fomento e auxílio aos Grupos de Pesquisa.</text:p>
          </table:table-cell>
          <table:table-cell table:style-name="ce806" office:value-type="string" calcext:value-type="string">
            <text:p>Fortalecer os grupos de pesquisa.</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276" office:value-type="string" calcext:value-type="string">
            <text:p>Objetivo específico 2 – Implementar a Política de Inovação da UFFS e instalar o Núcleo de Inovação Tecnológica e Social. </text:p>
          </table:table-cell>
          <table:table-cell table:style-name="ce276" office:value-type="string" calcext:value-type="string">
            <text:p>Meta 1 – Prover, até 2020, instalações físicas e de pessoal para o pleno funcionamento do NITS. </text:p>
          </table:table-cell>
          <table:table-cell table:style-name="ce277" office:value-type="string" calcext:value-type="string">
            <text:p>PROPEPG</text:p>
          </table:table-cell>
          <table:table-cell table:style-name="ce482" table:content-validation-name="val10" office:value-type="string" calcext:value-type="string">
            <text:p>PROPEPG017</text:p>
          </table:table-cell>
          <table:table-cell table:style-name="ce458" table:content-validation-name="val6" office:value-type="string" calcext:value-type="string">
            <text:p>Consolidação do funcionamento do Núcleo de Inovação Tecnológica e Social</text:p>
          </table:table-cell>
          <table:table-cell table:style-name="ce787" office:value-type="string" calcext:value-type="string">
            <text:p>Atender ao que estabelece o marco legal de Ciência e Tecnologia do Paí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745"/>
          <table:table-cell table:style-name="ce276" office:value-type="string" calcext:value-type="string" table:number-columns-spanned="1" table:number-rows-spanned="2">
            <text:p>Objetivo específico 3 – Fortalecer os comitês e a comissão exigidos para o desenvolvimento da Pesquisa. </text:p>
          </table:table-cell>
          <table:table-cell table:style-name="ce276" office:value-type="string" calcext:value-type="string" table:number-columns-spanned="1" table:number-rows-spanned="2">
            <text:p>Meta 1 – Apoiar um evento por ano, ao menos, aos coordenadores do CEP e CEUA para participação no Encontro Nacional da CONEP e do CONCEA até 2023.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18</text:p>
          </table:table-cell>
          <table:table-cell table:style-name="ce458" table:content-validation-name="val6" office:value-type="string" calcext:value-type="string">
            <text:p>Capacitação aos membros dos Comitês e Comissão para a realização das atividades.</text:p>
          </table:table-cell>
          <table:table-cell table:style-name="ce806" office:value-type="string" calcext:value-type="string">
            <text:p>Para o melhor funcionamento da pesquisa e atendimento das demandas institucionai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number-columns-repeated="3" table:style-name="ce745"/>
          <table:covered-table-cell table:style-name="ce823"/>
          <table:table-cell table:style-name="ce812" table:content-validation-name="val10" office:value-type="string" calcext:value-type="string">
            <text:p>PROPEPG019</text:p>
          </table:table-cell>
          <table:table-cell table:style-name="ce785" table:content-validation-name="val6" office:value-type="string" calcext:value-type="string">
            <text:p>Promoção das ações necessárias para a implantação da CiBio: infraestrutura, capacitação técnica, definição de competências e fluxos.</text:p>
          </table:table-cell>
          <table:table-cell table:style-name="ce808" office:value-type="string" calcext:value-type="string">
            <text:p>Exigência legal e institucional.</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276" office:value-type="string" calcext:value-type="string" table:number-columns-spanned="1" table:number-rows-spanned="2">
            <text:p>Objetivo específico 8 – Fortalecer o Programa Institucional de Bolsas de Iniciação Científica e Tecnológica. </text:p>
          </table:table-cell>
          <table:table-cell table:style-name="ce276" office:value-type="string" calcext:value-type="string">
            <text:p>Meta 1 – Ampliar em 100% o número de bolsas de iniciação científica e tecnológica, oriundas das agências de fomento 2023. </text:p>
          </table:table-cell>
          <table:table-cell table:style-name="ce277" office:value-type="string" calcext:value-type="string">
            <text:p>PROPEPG</text:p>
          </table:table-cell>
          <table:table-cell table:style-name="ce482" table:content-validation-name="val10" office:value-type="string" calcext:value-type="string">
            <text:p>PROPEPG020</text:p>
          </table:table-cell>
          <table:table-cell table:style-name="ce457" table:content-validation-name="val6" office:value-type="string" calcext:value-type="string">
            <text:p>Fortalecimento das parcerias com as fundações de pesquisa e busca pela apliação do número de bolsas para os estudantes da UFFS.</text:p>
          </table:table-cell>
          <table:table-cell table:style-name="ce796" office:value-type="string" calcext:value-type="string">
            <text:p>Fortalecimento da inserção dos estudantes na pesquisa, fortalecimento dos grupos de pesquisa, ampliação da produção científica da UFF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2" table:style-name="ce745"/>
          <table:table-cell table:style-name="ce276" office:value-type="string" calcext:value-type="string">
            <text:p>Meta 2 – Ampliar em 100% o número de bolsas de Iniciação Científica e Tecnológica, da UFFS. </text:p>
          </table:table-cell>
          <table:table-cell table:style-name="ce277" office:value-type="string" calcext:value-type="string">
            <text:p>PROPEPG</text:p>
          </table:table-cell>
          <table:table-cell table:style-name="ce482" table:content-validation-name="val10" office:value-type="string" calcext:value-type="string">
            <text:p>PROPEPG021</text:p>
          </table:table-cell>
          <table:table-cell table:style-name="ce457" table:content-validation-name="val6" office:value-type="string" calcext:value-type="string">
            <text:p>Viabilização de recursos institucionais para bolsas de IC e IT, visando fomentar a Pesquisa na UFFS</text:p>
          </table:table-cell>
          <table:table-cell table:style-name="ce796" office:value-type="string" calcext:value-type="string">
            <text:p>Fortalecimento da pesquisa, fortalecimento dos grupos de pesquisa, ampliação da produção científica da UFF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823"/>
          <table:table-cell table:style-name="ce276" office:value-type="string" calcext:value-type="string" table:number-columns-spanned="1" table:number-rows-spanned="2">
            <text:p>Objetivo específico 9 – Elaborar e revisar as normativas institucionais da Pesquisa e Inovação. </text:p>
          </table:table-cell>
          <table:table-cell table:style-name="ce276" office:value-type="string" calcext:value-type="string">
            <text:p>Meta 2 – Elaborar e revisar 100% das normativas que regem a Pesquisa e a Inovação até 2023. </text:p>
          </table:table-cell>
          <table:table-cell table:style-name="ce277" office:value-type="string" calcext:value-type="string">
            <text:p>PROPEPG</text:p>
          </table:table-cell>
          <table:table-cell table:style-name="ce482" table:content-validation-name="val10" office:value-type="string" calcext:value-type="string">
            <text:p>PROPEPG022</text:p>
          </table:table-cell>
          <table:table-cell table:style-name="ce457" table:content-validation-name="val6" office:value-type="string" calcext:value-type="string">
            <text:p>Revisão das normativas que regem a Pesquisa e a Inovação, adequando-as às novas exigências legais.</text:p>
          </table:table-cell>
          <table:table-cell table:style-name="ce796" office:value-type="string" calcext:value-type="string">
            <text:p>Necessidade de adequação dos intrumentos que norteiam os técnicos e docentes nas atividades de pesquisa e inovação na UFF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823"/>
          <table:covered-table-cell table:style-name="ce745"/>
          <table:table-cell table:style-name="ce276" office:value-type="string" calcext:value-type="string">
            <text:p>Meta 3 – Revisar a Política de Inovação da UFFS, de modo a atender a legislação vigente (Marco Legal da Ciência e Tecnologia). </text:p>
          </table:table-cell>
          <table:table-cell table:style-name="ce277" office:value-type="string" calcext:value-type="string">
            <text:p>PROPEPG</text:p>
          </table:table-cell>
          <table:table-cell table:style-name="ce482" table:content-validation-name="val10" office:value-type="string" calcext:value-type="string">
            <text:p>PROPEPG023</text:p>
          </table:table-cell>
          <table:table-cell table:style-name="ce457" table:content-validation-name="val6" office:value-type="string" calcext:value-type="string">
            <text:p>Revisão da Política de Inovação da UFFS, com vistas a atender toda a legislação pertinente ao cenário do NITS e da Inovação.</text:p>
          </table:table-cell>
          <table:table-cell table:style-name="ce796" office:value-type="string" calcext:value-type="string">
            <text:p>O NITS está crescendo e as atividades devem estar balizadas por normativas internas que coadunem com a legislação pertinente, de forma a permitir celeridade nos processos e atendimento às demandas crescentes do setor.</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823"/>
          <table:table-cell table:style-name="ce276" office:value-type="string" calcext:value-type="string" table:number-columns-spanned="1" table:number-rows-spanned="6">
            <text:p>Objetivo específico 10 – Organizar eventos institucionais de Pesquisa e Inovação. </text:p>
          </table:table-cell>
          <table:table-cell table:style-name="ce276" office:value-type="string" calcext:value-type="string">
            <text:p>Meta 1 – Organizar, junto à Graduação e à Extensão e Cultura, uma edição por ano do Seminário de Ensino, Pesquisa e Extensão </text:p>
          </table:table-cell>
          <table:table-cell table:style-name="ce277" office:value-type="string" calcext:value-type="string">
            <text:p>PROPEPG</text:p>
          </table:table-cell>
          <table:table-cell table:style-name="ce482" table:content-validation-name="val10" office:value-type="string" calcext:value-type="string">
            <text:p>PROPEPG024</text:p>
          </table:table-cell>
          <table:table-cell table:style-name="ce457" table:content-validation-name="val6" office:value-type="string" calcext:value-type="string">
            <text:p>Contribuir com a organização do SEPE no âmbito da pesquisa e pós-graduação</text:p>
          </table:table-cell>
          <table:table-cell table:style-name="ce796" office:value-type="string" calcext:value-type="string">
            <text:p>Organizar o SEPE de forma a se tornar um evento de referência na instituição, junto à semana nacional de ciência, tecnologia e inovação.</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823"/>
          <table:covered-table-cell table:style-name="ce745"/>
          <table:table-cell table:style-name="ce276" office:value-type="string" calcext:value-type="string">
            <text:p>Meta 3 – Contribuir na realização da Semana Nacional de Ciência e Tecnologia – etapa regional, uma por ano. </text:p>
          </table:table-cell>
          <table:table-cell table:style-name="ce277" office:value-type="string" calcext:value-type="string">
            <text:p>PROPEPG</text:p>
          </table:table-cell>
          <table:table-cell table:style-name="ce482" table:content-validation-name="val10" office:value-type="string" calcext:value-type="string">
            <text:p>PROPEPG025</text:p>
          </table:table-cell>
          <table:table-cell table:style-name="ce457" table:content-validation-name="val6" office:value-type="string" calcext:value-type="string">
            <text:p>Participação na Sociedade Brasileira de Ciência e Tecnologia</text:p>
          </table:table-cell>
          <table:table-cell table:style-name="ce787" office:value-type="string" calcext:value-type="string">
            <text:p>Inserção e visibilidade da UFFS em âmbito nacional e internacional.</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5">
          <table:covered-table-cell table:style-name="ce823"/>
          <table:covered-table-cell table:style-name="ce745"/>
          <table:table-cell table:style-name="ce276" office:value-type="string" calcext:value-type="string" table:number-columns-spanned="1" table:number-rows-spanned="2">
            <text:p>Meta 4 – Realizar um seminário dos Grupos de Pesquisa por ano. </text:p>
          </table:table-cell>
          <table:table-cell table:style-name="ce277" office:value-type="string" calcext:value-type="string" table:number-columns-spanned="1" table:number-rows-spanned="2">
            <text:p>PROPEPG</text:p>
          </table:table-cell>
          <table:table-cell table:style-name="ce812" table:content-validation-name="val10" office:value-type="string" calcext:value-type="string">
            <text:p>PROPEPG026</text:p>
          </table:table-cell>
          <table:table-cell table:style-name="ce817" table:content-validation-name="val6" office:value-type="string" calcext:value-type="string">
            <text:p>Realização de Encontros de avaliação dos Grupos de Pesquisa e reuniões presenciais das CAPPGS.</text:p>
          </table:table-cell>
          <table:table-cell table:style-name="ce800" office:value-type="string" calcext:value-type="string">
            <text:p>Fortalecer os grupos de pesquisa, promovendo a integração entre os membros participantes dos diversos grupos e a PROPEPG, além de promover interlocução entre a Pró-Reitoria e os campi sobre o funcionamento das atividades de pesquisa, inovação e pós-graduação.</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2">
          <table:covered-table-cell table:style-name="ce823"/>
          <table:covered-table-cell table:number-columns-repeated="2" table:style-name="ce745"/>
          <table:covered-table-cell table:style-name="ce823"/>
          <table:table-cell table:style-name="ce482" table:content-validation-name="val10" office:value-type="string" calcext:value-type="string">
            <text:p>PROPEPG027</text:p>
          </table:table-cell>
          <table:table-cell table:style-name="ce457" table:content-validation-name="val6" office:value-type="string" calcext:value-type="string">
            <text:p>Realização do evento Pesquisa com Café</text:p>
          </table:table-cell>
          <table:table-cell table:style-name="ce796" office:value-type="string" calcext:value-type="string">
            <text:p>Necessidade de aproximação com a realidade de cada campu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style-name="ce823"/>
          <table:covered-table-cell table:style-name="ce745"/>
          <table:table-cell table:style-name="ce276" office:value-type="string" calcext:value-type="string">
            <text:p>Meta 5 – Dar continuidade ao Programa de Formação em Pesquisa e Pós-Graduação, com a oferta de 5 (cinco) módulos por ano. </text:p>
          </table:table-cell>
          <table:table-cell table:style-name="ce277" office:value-type="string" calcext:value-type="string">
            <text:p>PROPEPG</text:p>
          </table:table-cell>
          <table:table-cell table:style-name="ce482" table:content-validation-name="val10" office:value-type="string" calcext:value-type="string">
            <text:p>PROPEPG028</text:p>
          </table:table-cell>
          <table:table-cell table:style-name="ce457" table:content-validation-name="val6" office:value-type="string" calcext:value-type="string">
            <text:p>Realização do Programa de Formação em Pesquisa e Pós-Graduação</text:p>
          </table:table-cell>
          <table:table-cell table:style-name="ce806" office:value-type="string" calcext:value-type="string">
            <text:p>Qualificar a formação dos pesquisadores. Além de divulgar o conhecimento técnico científico produzido na Instituição.</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
          <table:covered-table-cell table:style-name="ce823"/>
          <table:covered-table-cell table:style-name="ce745"/>
          <table:table-cell table:style-name="ce276" office:value-type="string" calcext:value-type="string">
            <text:p>Meta 6 – Promover a realização de 1 evento científico, por campus, ano, articulando os PPGs e Pós-Graduação lato sensu, e grupos de Pesquisa, através de uma programação comum e diversificada a um só tempo. </text:p>
          </table:table-cell>
          <table:table-cell table:style-name="ce277" office:value-type="string" calcext:value-type="string">
            <text:p>PROPEPG</text:p>
          </table:table-cell>
          <table:table-cell table:style-name="ce482" table:content-validation-name="val10" office:value-type="string" calcext:value-type="string">
            <text:p>PROPEPG029</text:p>
          </table:table-cell>
          <table:table-cell table:style-name="ce458" table:content-validation-name="val6" office:value-type="string" calcext:value-type="string">
            <text:p>Realização da Jornada de Iniciação Científica, do Encontro dos Programas de Pós-Graduação e do Prêmio Jovem Pesquisador</text:p>
          </table:table-cell>
          <table:table-cell table:style-name="ce814" office:value-type="string" calcext:value-type="string">
            <text:p>Socialização das pesquisas científicas e tecnológicas e das dissertações realizadas na UFFS e por outras Instituições. <text:s/>Fortalecimento do Programa de Iniciação Científica e Tecnológica, das produções acadêmicas dos discentes da Pós-Graduação, reconhecendo a qualidade dos trabalhos desenvolvidos na UFFS, dando visibilidade à Universidade no âmbito nacional.</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
          <table:covered-table-cell table:style-name="ce823"/>
          <table:table-cell table:style-name="ce276" office:value-type="string" calcext:value-type="string">
            <text:p>Objetivo específico 12 – Ampliar e fortalecer a presença da UFFS nos fóruns nacionais (FOPROP, FORTEC), Conselhos Superiores de Pesquisa, Pós- -Graduação e Inovação (CNPq, FINEP, CAPES, FAPESC). </text:p>
          </table:table-cell>
          <table:table-cell table:style-name="ce276" office:value-type="string" calcext:value-type="string">
            <text:p>Meta 1 – Ter assento na Diretoria Executiva do FOPROP, no Conselho Superior da FAPESC, no Fórum Estadual de Educação de Santa Catarina e no Conselho de Pró-Reitores de Pesquisa e Pós-Graduação do Paraná. </text:p>
          </table:table-cell>
          <table:table-cell table:style-name="ce277" office:value-type="string" calcext:value-type="string">
            <text:p>PROPEPG</text:p>
          </table:table-cell>
          <table:table-cell table:style-name="ce482" table:content-validation-name="val10" office:value-type="string" calcext:value-type="string">
            <text:p>PROPEPG030</text:p>
          </table:table-cell>
          <table:table-cell table:style-name="ce458" table:content-validation-name="val6" office:value-type="string" calcext:value-type="string">
            <text:p>Participação da Pró-Reitora em reuniões e eventos relacionados à Pesquisa, desenvolvimento tecnológico, inovação e pós-graduação com órgãos e agências nacionais.</text:p>
          </table:table-cell>
          <table:table-cell table:style-name="ce796" office:value-type="string" calcext:value-type="string">
            <text:p>Inserção da UFFS nos espaços consultivos e deliberativos sobre pesquisa, inovação e pós-graduação no âmbito regional e nacional.</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5">
          <table:table-cell table:style-name="ce276" office:value-type="string" calcext:value-type="string" table:number-columns-spanned="1" table:number-rows-spanned="3">
            <text:p>Objetivo 5 – Fortalecimento da Produção Científica e Tecnológica Institucionais. </text:p>
          </table:table-cell>
          <table:table-cell table:style-name="ce276" office:value-type="string" calcext:value-type="string" table:number-columns-spanned="1" table:number-rows-spanned="2">
            <text:p>Objetivo específico 1 – Organizar as ações de implantação para o funcionamento da Política de Periódicos e do portal de Periódicos Eletrônicos da UFFS. </text:p>
          </table:table-cell>
          <table:table-cell table:style-name="ce276" office:value-type="string" calcext:value-type="string" table:number-columns-spanned="1" table:number-rows-spanned="2">
            <text:p>Meta 1 – Aprovar a criação de, ao menos, um periódico científico por ano até 2022. </text:p>
          </table:table-cell>
          <table:table-cell table:style-name="ce277" office:value-type="string" calcext:value-type="string" table:number-columns-spanned="1" table:number-rows-spanned="2">
            <text:p>PROPEPG</text:p>
          </table:table-cell>
          <table:table-cell table:style-name="ce482" table:content-validation-name="val10" office:value-type="string" calcext:value-type="string">
            <text:p>PROPEPG031</text:p>
          </table:table-cell>
          <table:table-cell table:style-name="ce457" table:content-validation-name="val6" office:value-type="string" calcext:value-type="string">
            <text:p>Manutenção do contrato com a CROSSREF para obtenção do DOI aos artigos científicos e renovação da anuidade da Associação Brasileira de Editores Científicos (ABEC)</text:p>
          </table:table-cell>
          <table:table-cell table:style-name="ce796" office:value-type="string" calcext:value-type="string">
            <text:p>Fortalecer os periódicos da UFFS e possibilitar a avaliação dos artigos científicos de acordo com o Qualis CAPES.</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49">
          <table:covered-table-cell table:number-columns-repeated="4" table:style-name="ce745"/>
          <table:table-cell table:style-name="ce482" table:content-validation-name="val10" office:value-type="string" calcext:value-type="string">
            <text:p>PROPEPG032</text:p>
          </table:table-cell>
          <table:table-cell table:style-name="ce457" table:content-validation-name="val6" office:value-type="string" calcext:value-type="string">
            <text:p>Realização de reuniões periódicas da Comissão Permanente de Periódicos (CPP).</text:p>
          </table:table-cell>
          <table:table-cell table:style-name="ce796" office:value-type="string" calcext:value-type="string">
            <text:p>Atender aos princípios previstos na política de periódicos da UFFS e qualificar a produção científica.</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
          <table:covered-table-cell table:style-name="ce745"/>
          <table:table-cell table:style-name="ce276" office:value-type="string" calcext:value-type="string">
            <text:p>Objetivo específico 2 – Divulgar os resultados da produção científica e tecnológica da UFFS </text:p>
          </table:table-cell>
          <table:table-cell table:style-name="ce276" office:value-type="string" calcext:value-type="string">
            <text:p>Meta 1 – Publicar, ao menos, a cada quinze dias, na página da UFFS e em outros espaços, os resultados de projetos de pesquisa da UFFS até 2022 </text:p>
          </table:table-cell>
          <table:table-cell table:style-name="ce277" office:value-type="string" calcext:value-type="string">
            <text:p>PROPEPG</text:p>
          </table:table-cell>
          <table:table-cell table:style-name="ce482" table:content-validation-name="val10" office:value-type="string" calcext:value-type="string">
            <text:p>PROPEPG034</text:p>
          </table:table-cell>
          <table:table-cell table:style-name="ce457" table:content-validation-name="val6" office:value-type="string" calcext:value-type="string">
            <text:p>Manutenção do contrato com a Plataforma Stela Experta, para a pesquisa e para obtenção de dados referentes à produção científica da UFFS.</text:p>
          </table:table-cell>
          <table:table-cell table:style-name="ce796" office:value-type="string" calcext:value-type="string">
            <text:p>Dar publicidade sobre os dados da produção científica dos pesquisadores da UFFS. Possibilitar o registro e acesso aos dados dos grupos de pesquisa da UFFS. Interface com a Plataforma Sucupira.</text:p>
          </table:table-cell>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number-columns-repeated="1013"/>
        </table:table-row>
        <table:table-row table:style-name="ro33">
          <table:table-cell table:style-name="Default" office:value-type="string" calcext:value-type="string">
            <text:p>Observações: </text:p>
          </table:table-cell>
          <table:table-cell table:number-columns-repeated="4"/>
          <table:table-cell table:style-name="ce465"/>
          <table:table-cell table:style-name="ce519"/>
          <table:table-cell table:number-columns-repeated="1017"/>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PROPLAN"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9" table:default-cell-style-name="ce80"/>
        <table:table-column table:style-name="co118" table:default-cell-style-name="ce80"/>
        <table:table-column table:style-name="co119" table:default-cell-style-name="ce80"/>
        <table:table-column table:style-name="co120" table:default-cell-style-name="ce80"/>
        <table:table-column table:style-name="co121" table:default-cell-style-name="ce80"/>
        <table:table-column table:style-name="co122" table:default-cell-style-name="ce673"/>
        <table:table-column table:style-name="co123" table:default-cell-style-name="ce80"/>
        <table:table-column table:style-name="co88" table:number-columns-repeated="4" table:default-cell-style-name="ce80"/>
        <table:table-column table:style-name="co9" table:number-columns-repeated="1013" table:default-cell-style-name="ce80"/>
        <table:table-row table:style-name="ro96">
          <table:table-cell table:style-name="ce133" office:value-type="string" calcext:value-type="string" table:number-columns-spanned="7" table:number-rows-spanned="1">
            <text:p>PRÓ-REITORIA DE PLANEJAMENTO</text:p>
          </table:table-cell>
          <table:covered-table-cell table:number-columns-repeated="4" table:style-name="ce84"/>
          <table:covered-table-cell table:style-name="ce234"/>
          <table:covered-table-cell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5">
          <table:table-cell table:style-name="ce216" office:value-type="string" calcext:value-type="string" table:number-columns-spanned="1" table:number-rows-spanned="8">
            <text:p>Objetivo 10 – Gestão Universitária para apoio ao Ensino, à Pesquisa, Extensão e Cultura. </text:p>
          </table:table-cell>
          <table:table-cell table:style-name="ce216" office:value-type="string" calcext:value-type="string">
            <text:p>Objetivo específico 1 – Implantar e desenvolver a metodologia de análise e melhoria de processos, com identificação das etapas críticas de controle, visando à eficiência dos processos institucionais, bem como a avaliação de riscos. </text:p>
          </table:table-cell>
          <table:table-cell table:style-name="ce216" office:value-type="string" calcext:value-type="string">
            <text:p>Meta 2 – Informatizar 50% dos processos institucionais mapeados até 2023. (metas <text:s text:c="2"/>100 processos em 2020, 75 processos <text:s text:c="2"/>em 2021, 50 processos em 2022, e 25 processos em 2023)</text:p>
          </table:table-cell>
          <table:table-cell table:style-name="ce216" office:value-type="string" calcext:value-type="string">
            <text:p>PROPLAN</text:p>
          </table:table-cell>
          <table:table-cell table:style-name="ce216" office:value-type="string" calcext:value-type="string">
            <text:p>PROPLAN002</text:p>
          </table:table-cell>
          <table:table-cell table:style-name="ce362" office:value-type="string" calcext:value-type="string">
            <text:p>Migração para o Processo Eletrônico e Implantação do sistema Integrado de Gestão</text:p>
          </table:table-cell>
          <table:table-cell table:style-name="ce362" office:value-type="string" calcext:value-type="string">
            <text:p>Necessidade de tornar os processos ágeis e transparentes, promovendo de forma crescente a integração de dados.</text:p>
          </table:table-cell>
          <table:table-cell table:number-columns-repeated="4" table:style-name="ce529" table:content-validation-name="val11" office:value-type="string" calcext:value-type="string">
            <text:p>Ação Continuada</text:p>
          </table:table-cell>
          <table:table-cell table:number-columns-repeated="1013"/>
        </table:table-row>
        <table:table-row table:style-name="ro7">
          <table:covered-table-cell table:style-name="ce216"/>
          <table:table-cell table:style-name="ce216" office:value-type="string" calcext:value-type="string">
            <text:p>Objetivo específico 2 – Reavaliar as estruturas da Reitoria, identificando as atribuições dos diferentes setores e comissões, visando à mensuração de suas demandas, sazonalidades e proporcionando o dimensionamento de pessoal. Consolidar uma metodologia de mapeamento de responsabilidades e desconcentração dos serviços e das atribuições para os campi da UFFS. </text:p>
          </table:table-cell>
          <table:table-cell table:style-name="ce216" office:value-type="string" calcext:value-type="string">
            <text:p>Meta 2 – Dimensionar o quadro de servidores técnicos da UFFS nos campi, quando necessário, considerando a desconcentração de atividades e serviços das pró-reitorias. </text:p>
          </table:table-cell>
          <table:table-cell table:style-name="ce216" office:value-type="string" calcext:value-type="string">
            <text:p>PROPLAN</text:p>
          </table:table-cell>
          <table:table-cell table:style-name="ce216" office:value-type="string" calcext:value-type="string">
            <text:p>PROPLAN003</text:p>
          </table:table-cell>
          <table:table-cell table:style-name="ce362" office:value-type="string" calcext:value-type="string">
            <text:p>Auxílio no Dimensionamento de Servidores Técnicos</text:p>
          </table:table-cell>
          <table:table-cell table:style-name="ce362" office:value-type="string" calcext:value-type="string">
            <text:p>A informatização, implementação, exclusão e alterações de processos institucionais, demandam servidores em número necessário para sua execução, desta forma, entende-se como importante o dimensionamento de pessoal para cada setor, de forma que a distribuição das atividades seja equilibrada com a capacidade de absorção de demanda dos setores. </text:p>
          </table:table-cell>
          <table:table-cell table:style-name="ce529" table:content-validation-name="val11"/>
          <table:table-cell table:style-name="ce529" table:content-validation-name="val11" office:value-type="string" calcext:value-type="string">
            <text:p>Início</text:p>
          </table:table-cell>
          <table:table-cell table:number-columns-repeated="2" table:style-name="ce529" table:content-validation-name="val11" office:value-type="string" calcext:value-type="string">
            <text:p>Ação Continuada</text:p>
          </table:table-cell>
          <table:table-cell table:number-columns-repeated="1013"/>
        </table:table-row>
        <table:table-row table:style-name="ro3">
          <table:covered-table-cell table:style-name="ce216"/>
          <table:table-cell table:style-name="ce216" office:value-type="string" calcext:value-type="string">
            <text:p>Objetivo específico – Assegurar o funcionamento da Pró-Reitoria de Planejamento</text:p>
          </table:table-cell>
          <table:table-cell table:style-name="ce216" office:value-type="string" calcext:value-type="string">
            <text:p>Meta – Garantir os recursos necessários para o funcionamento das atividades da Pró-Reitoria. </text:p>
          </table:table-cell>
          <table:table-cell table:style-name="ce216" office:value-type="string" calcext:value-type="string">
            <text:p>PROPLAN</text:p>
          </table:table-cell>
          <table:table-cell table:style-name="ce216" office:value-type="string" calcext:value-type="string">
            <text:p>PROPLAN001</text:p>
          </table:table-cell>
          <table:table-cell table:style-name="ce362" office:value-type="string" calcext:value-type="string">
            <text:p>Gestão das Atividades e Serviços da PROPLAN</text:p>
          </table:table-cell>
          <table:table-cell table:style-name="ce362" office:value-type="string" calcext:value-type="string">
            <text:p>Esta ação tem por objetivo manter as condições necessárias de funcionamento suficientes para suportar o adequado planejamento e gestão das ações da PROPLAN na efetivação de seus planos, objetivos e metas.</text:p>
          </table:table-cell>
          <table:table-cell table:number-columns-repeated="4" table:style-name="ce529" table:content-validation-name="val11" office:value-type="string" calcext:value-type="string">
            <text:p>Ação Continuada</text:p>
          </table:table-cell>
          <table:table-cell table:number-columns-repeated="1013"/>
        </table:table-row>
        <table:table-row table:style-name="ro4">
          <table:covered-table-cell table:style-name="ce216"/>
          <table:table-cell table:style-name="ce216" office:value-type="string" calcext:value-type="string">
            <text:p>Objetivo específico – Melhorar o sistema de controle do alcance das metas do PDI.</text:p>
          </table:table-cell>
          <table:table-cell table:style-name="ce216" office:value-type="string" calcext:value-type="string">
            <text:p>Meta – Incluir o PDI 2019 a 2023 da UFFS no sistema ForPDI</text:p>
          </table:table-cell>
          <table:table-cell table:style-name="ce216" office:value-type="string" calcext:value-type="string">
            <text:p>PROPLAN</text:p>
          </table:table-cell>
          <table:table-cell table:style-name="ce216" office:value-type="string" calcext:value-type="string">
            <text:p>PROPLAN004</text:p>
          </table:table-cell>
          <table:table-cell table:style-name="ce362" office:value-type="string" calcext:value-type="string">
            <text:p>Avaliar a implantação da Plataforma Aberta para Gestão e Acompanhamento do PDI – ForPDI</text:p>
          </table:table-cell>
          <table:table-cell table:style-name="ce362" office:value-type="string" calcext:value-type="string">
            <text:p>A organização do PDI cabe PROPLAN, sendo elaborado por meio da participação da comunidade externa e de todos os segmentos da comunidade acadêmica. Com o ForPDI, é possível cadastrar todo o planejamento estratégico do PDI, inserir os valores das metas alcançadas, monitorar o desempenho das metas, elaborar o documento do PDI e muito mais.</text:p>
          </table:table-cell>
          <table:table-cell table:style-name="ce529" table:content-validation-name="val11" office:value-type="string" calcext:value-type="string">
            <text:p>Início E Fim (Durante O Ano)</text:p>
          </table:table-cell>
          <table:table-cell table:style-name="ce529" table:content-validation-name="val11" table:number-columns-repeated="3"/>
          <table:table-cell table:number-columns-repeated="1013"/>
        </table:table-row>
        <table:table-row table:style-name="ro4">
          <table:covered-table-cell table:style-name="ce216"/>
          <table:table-cell table:style-name="ce216" office:value-type="string" calcext:value-type="string">
            <text:p>Objetivo Específico 27 – Fortalecer as ações de controle interno, desenvolvendo ações de controle, orientação e avaliação dos atos de gestão praticados no âmbito da UFFS.</text:p>
          </table:table-cell>
          <table:table-cell table:style-name="ce216" office:value-type="string" calcext:value-type="string">
            <text:p>Meta – Implantar o Plano de Gestão de Riscos em pelo menos 70% dos processos institucionais até 2023</text:p>
          </table:table-cell>
          <table:table-cell table:style-name="ce216" office:value-type="string" calcext:value-type="string">
            <text:p>PROPLAN</text:p>
          </table:table-cell>
          <table:table-cell table:style-name="ce216" office:value-type="string" calcext:value-type="string">
            <text:p>PROPLAN005</text:p>
          </table:table-cell>
          <table:table-cell table:style-name="ce362" office:value-type="string" calcext:value-type="string">
            <text:p><text:s/>Implantação do Plano de Gestão de Riscos</text:p>
          </table:table-cell>
          <table:table-cell table:style-name="ce362" office:value-type="string" calcext:value-type="string">
            <text:p>A implantação desse plano vem ao atendimento da Instrução Normativa Conjunta n° 01, de 10 de maio de 2016 (CGU/MPOG), que dispõe sobre controles internos, gestão de riscos e governança no âmbito do Poder Executivo Federal, que resolve que os órgãos e entidades do Poder Executivo federal deverão adotar medidas para a sistematização de práticas relacionadas à gestão de riscos, aos controles internos, e à governança.</text:p>
          </table:table-cell>
          <table:table-cell table:number-columns-repeated="4" table:style-name="ce529" table:content-validation-name="val11" office:value-type="string" calcext:value-type="string">
            <text:p>Ação Continuada</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3">
            <text:p>Objetivo específico 29 – Promover a capacitação dos ocupantes de cargos de direção e funções gratificadas da UFFS. </text:p>
          </table:table-cell>
          <table:table-cell table:style-name="ce216" office:value-type="string" calcext:value-type="string">
            <text:p>Meta <text:s/>– Capacitar os cargos de <text:s/>Chefias sobre a temática orçamento da UFFS. (30 chefias)</text:p>
          </table:table-cell>
          <table:table-cell table:style-name="ce216" office:value-type="string" calcext:value-type="string">
            <text:p>PROPLAN</text:p>
          </table:table-cell>
          <table:table-cell table:style-name="ce216" office:value-type="string" calcext:value-type="string">
            <text:p>PROPLAN006</text:p>
          </table:table-cell>
          <table:table-cell table:style-name="ce362" office:value-type="string" calcext:value-type="string">
            <text:p>Oficina sobre orçamento chefias da UFFS</text:p>
          </table:table-cell>
          <table:table-cell table:style-name="ce362" office:value-type="string" calcext:value-type="string">
            <text:p>Existe a necessidade para novos membros da Gestão compreender como funciona o orçamento da UFFS</text:p>
          </table:table-cell>
          <table:table-cell table:style-name="ce529" table:content-validation-name="val11" office:value-type="string" calcext:value-type="string">
            <text:p>Início E Fim (Durante O Ano)</text:p>
          </table:table-cell>
          <table:table-cell table:style-name="ce529" table:content-validation-name="val11" table:number-columns-repeated="3"/>
          <table:table-cell table:number-columns-repeated="1013"/>
        </table:table-row>
        <table:table-row table:style-name="ro3">
          <table:covered-table-cell table:number-columns-repeated="2" table:style-name="ce216"/>
          <table:table-cell table:style-name="ce216" office:value-type="string" calcext:value-type="string">
            <text:p>Meta <text:s/>– Capacitar (discentes, docentes, TAE e comunidade externa sobre a temática orçamento da UFFS. <text:s/>(300 servidores)</text:p>
          </table:table-cell>
          <table:table-cell table:style-name="ce216" office:value-type="string" calcext:value-type="string">
            <text:p>PROPLAN</text:p>
          </table:table-cell>
          <table:table-cell table:style-name="ce216" office:value-type="string" calcext:value-type="string">
            <text:p>PROPLAN007</text:p>
          </table:table-cell>
          <table:table-cell table:style-name="ce362" office:value-type="string" calcext:value-type="string">
            <text:p>Oficina sobre orçamento da UFFS</text:p>
          </table:table-cell>
          <table:table-cell table:style-name="ce362" office:value-type="string" calcext:value-type="string">
            <text:p>Existe a necessidade da comunidade da UFFS, <text:s/>ter uma compreensão básica de como <text:s/>funciona o orçamento da UFFS, além de proporcionar a transparência dos recursos públicos(orçamento)</text:p>
          </table:table-cell>
          <table:table-cell table:style-name="ce529" table:content-validation-name="val11" office:value-type="string" calcext:value-type="string">
            <text:p>Início</text:p>
          </table:table-cell>
          <table:table-cell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style-name="ce529" table:content-validation-name="val11"/>
          <table:table-cell table:number-columns-repeated="1013"/>
        </table:table-row>
        <table:table-row table:style-name="ro3">
          <table:covered-table-cell table:number-columns-repeated="2" table:style-name="ce216"/>
          <table:table-cell table:style-name="ce216" office:value-type="string" calcext:value-type="string">
            <text:p>Meta – Capacitar sobre a temática convênios aos Docentes e articuladores de convênios dos campi e Reitoria (20% dos docentes da UFFS). </text:p>
          </table:table-cell>
          <table:table-cell table:style-name="ce216" office:value-type="string" calcext:value-type="string">
            <text:p>PROPLAN</text:p>
          </table:table-cell>
          <table:table-cell table:style-name="ce216" office:value-type="string" calcext:value-type="string">
            <text:p>PROPLAN008</text:p>
          </table:table-cell>
          <table:table-cell table:style-name="ce362" office:value-type="string" calcext:value-type="string">
            <text:p>Oficina sobre Convênios na UFFS</text:p>
          </table:table-cell>
          <table:table-cell table:style-name="ce362" office:value-type="string" calcext:value-type="string">
            <text:p>Devido a grande busca de convênios e articulações com órgão externos e as alterações constantes em legislações.</text:p>
          </table:table-cell>
          <table:table-cell table:style-name="ce529" table:content-validation-name="val11" office:value-type="string" calcext:value-type="string">
            <text:p>Início</text:p>
          </table:table-cell>
          <table:table-cell table:style-name="ce529" table:content-validation-name="val11" office:value-type="string" calcext:value-type="string">
            <text:p>Ação Continuada</text:p>
          </table:table-cell>
          <table:table-cell table:style-name="ce529" table:content-validation-name="val11" office:value-type="string" calcext:value-type="string">
            <text:p>Fim</text:p>
          </table:table-cell>
          <table:table-cell table:style-name="ce130" table:content-validation-name="val11"/>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3">
          <table:table-cell table:number-columns-repeated="1024"/>
        </table:table-row>
        <table:table-row table:style-name="ro2">
          <table:table-cell table:number-columns-repeated="6"/>
          <table:table-cell office:value-type="float" office:value="4" calcext:value-type="float">
            <text:p>4</text:p>
          </table:table-cell>
          <table:table-cell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SELAB"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80"/>
        <table:table-column table:style-name="co37" table:default-cell-style-name="ce80"/>
        <table:table-column table:style-name="co38" table:default-cell-style-name="ce80"/>
        <table:table-column table:style-name="co124" table:default-cell-style-name="ce80"/>
        <table:table-column table:style-name="co111" table:default-cell-style-name="ce80"/>
        <table:table-column table:style-name="co17" table:default-cell-style-name="ce80"/>
        <table:table-column table:style-name="co125" table:default-cell-style-name="ce80"/>
        <table:table-column table:style-name="co9" table:default-cell-style-name="ce80"/>
        <table:table-column table:style-name="co44" table:default-cell-style-name="ce80"/>
        <table:table-column table:style-name="co45" table:default-cell-style-name="ce80"/>
        <table:table-column table:style-name="co46" table:default-cell-style-name="ce80"/>
        <table:table-column table:style-name="co9" table:number-columns-repeated="1013" table:default-cell-style-name="ce80"/>
        <table:table-row table:style-name="ro120">
          <table:table-cell table:style-name="ce133" office:value-type="string" calcext:value-type="string" table:number-columns-spanned="7" table:number-rows-spanned="1">
            <text:p>SECRETARIA ESPECIAL DE LABORATÓRIOS</text:p>
          </table:table-cell>
          <table:covered-table-cell table:number-columns-repeated="6" table:style-name="ce84"/>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2">
          <table:table-cell table:style-name="ce29" office:value-type="string" calcext:value-type="string">
            <text:p>OBJETIVO GERAL </text:p>
          </table:table-cell>
          <table:table-cell table:style-name="ce29" office:value-type="string" calcext:value-type="string">
            <text:p>INICIATIVA (OBJETIVO ESPECÍFICO)</text:p>
          </table:table-cell>
          <table:table-cell table:style-name="ce29" office:value-type="string" calcext:value-type="string">
            <text:p>METAS</text:p>
          </table:table-cell>
          <table:table-cell table:style-name="ce29" office:value-type="string" calcext:value-type="string">
            <text:p>COORDENADORES</text:p>
          </table:table-cell>
          <table:table-cell table:style-name="ce20" office:value-type="string" calcext:value-type="string">
            <text:p>COD. AÇÕES</text:p>
          </table:table-cell>
          <table:table-cell table:style-name="ce20" office:value-type="string" calcext:value-type="string">
            <text:p>NOME DA AÇÃO</text:p>
          </table:table-cell>
          <table:table-cell table:style-name="ce20"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16">
          <table:table-cell table:style-name="ce468" office:value-type="string" calcext:value-type="string" table:number-columns-spanned="1" table:number-rows-spanned="4">
            <text:p>Objetivo 1 – Desenvolvimento do Ensino de Graduação. </text:p>
          </table:table-cell>
          <table:table-cell table:style-name="ce468" office:value-type="string" calcext:value-type="string">
            <text:p><text:span text:style-name="T60">Objetivo específico 11 – Fomentar</text:span></text:p>
            <text:p><text:span text:style-name="T60">a qualificação do ensino de</text:span></text:p>
            <text:p><text:span text:style-name="T60">Graduação da Universidade.</text:span></text:p>
          </table:table-cell>
          <table:table-cell table:style-name="ce468" office:value-type="string" calcext:value-type="string">
            <text:p><text:span text:style-name="T74">Meta  –</text:span><text:span text:style-name="T75">Adquirir os equipamentos e mobiliários complementares e  para  reposição de itens  inservíveis dos laboratórios, áreas experimentais e hospital veterinário</text:span></text:p>
          </table:table-cell>
          <table:table-cell table:style-name="ce468" office:value-type="string" calcext:value-type="string">
            <text:p>SELAB</text:p>
          </table:table-cell>
          <table:table-cell table:style-name="ce468" office:value-type="string" calcext:value-type="string">
            <text:p>SELAB001</text:p>
          </table:table-cell>
          <table:table-cell table:style-name="ce421" office:value-type="string" calcext:value-type="string">
            <text:p>Aquisição de equipamentos e mobiliários</text:p>
          </table:table-cell>
          <table:table-cell table:style-name="ce421" office:value-type="string" calcext:value-type="string">
            <text:p><text:span text:style-name="T76">Alguns equipamentos com o passar do tempo de uso  e custos de manutenção tornam-se inservíveis requerendo a substituição;</text:span></text:p>
            <text:p><text:span text:style-name="T76">Até o momento, não foi possível adquirir todo o plantel de equipamentos  necessários para o pleno atendimento das demandas praticas dos diferentes  cursos da Instituição;</text:span></text:p>
            <text:p><text:span text:style-name="T76">Alguns equipamentos que estão sendo solicitados visam melhorar a qualidade do ensino na UFFS;</text:span></text:p>
            <text:p><text:span text:style-name="T76">Investir em equipamentos trará impactos para a pesquisa institucional, ampliando as possibilidades de expansão desta área na UFFS.</text:span></text:p>
            <text:p><text:span text:style-name="T77">Alguns laboratórios da UFFS demanda da compra de bancadas para completar as estruturas permitindo completo uso dos espaços.</text:span></text:p>
          </table:table-cell>
          <table:table-cell table:style-name="ce102" table:content-validation-name="val11" office:value-type="string" calcext:value-type="string">
            <text:p>Início</text:p>
          </table:table-cell>
          <table:table-cell table:number-columns-repeated="3" table:style-name="ce102" table:content-validation-name="val11" office:value-type="string" calcext:value-type="string">
            <text:p>Ação Continuada</text:p>
          </table:table-cell>
          <table:table-cell table:number-columns-repeated="1013"/>
        </table:table-row>
        <table:table-row table:style-name="ro3">
          <table:covered-table-cell table:style-name="ce468"/>
          <table:table-cell table:style-name="ce468" office:value-type="string" calcext:value-type="string">
            <text:p><text:span text:style-name="T60">Objetivo específico 11 – Fomentar</text:span></text:p>
            <text:p><text:span text:style-name="T60">a qualificação do ensino de</text:span></text:p>
            <text:p><text:span text:style-name="T60">Graduação da Universidade.</text:span></text:p>
          </table:table-cell>
          <table:table-cell table:style-name="ce468" office:value-type="string" calcext:value-type="string">
            <text:p>Meta <text:s/>– Adquiri os suprimentos necessários para o funcionamento dos Laboratórios Institucionais</text:p>
          </table:table-cell>
          <table:table-cell table:style-name="ce468" office:value-type="string" calcext:value-type="string">
            <text:p>SELAB</text:p>
          </table:table-cell>
          <table:table-cell table:style-name="ce468" office:value-type="string" calcext:value-type="string">
            <text:p>SELAB002</text:p>
          </table:table-cell>
          <table:table-cell table:style-name="ce421" office:value-type="string" calcext:value-type="string">
            <text:p>Aquisição de suprimentos e serviços necessários <text:s/>para os laboratórios, áreas experimentais e Hospital veterinário</text:p>
          </table:table-cell>
          <table:table-cell table:style-name="ce421" office:value-type="string" calcext:value-type="string">
            <text:p>A atividade fim da UFFS envolve atividades práticas com uso dos mais diversos tipos de materiais <text:s/>pedagógicos (reagentes, vidrarias, materiais de saúde, gases, EPIs, entre outros), os quais requerem reposição <text:s/>anual, de acordo com o uso.</text:p>
          </table:table-cell>
          <table:table-cell table:number-columns-repeated="4" table:style-name="ce102" table:content-validation-name="val11" office:value-type="string" calcext:value-type="string">
            <text:p>Ação Continuada</text:p>
          </table:table-cell>
          <table:table-cell table:number-columns-repeated="1013"/>
        </table:table-row>
        <table:table-row table:style-name="ro5">
          <table:covered-table-cell table:style-name="ce468"/>
          <table:table-cell table:style-name="ce468" office:value-type="string" calcext:value-type="string">
            <text:p><text:span text:style-name="T60">Objetivo específico 11 – Fomentar</text:span></text:p>
            <text:p><text:span text:style-name="T60">a qualificação do ensino de</text:span></text:p>
            <text:p><text:span text:style-name="T60">Graduação da Universidade.</text:span></text:p>
          </table:table-cell>
          <table:table-cell table:style-name="ce468" office:value-type="string" calcext:value-type="string">
            <text:p>Meta <text:s/>– Adquirir serviços <text:s/>e pagar taxa necessárias para o funcionamento dos laboratórios, Áreas Experimentais e Hospital veterinário</text:p>
          </table:table-cell>
          <table:table-cell table:style-name="ce468" office:value-type="string" calcext:value-type="string">
            <text:p>SELAB</text:p>
          </table:table-cell>
          <table:table-cell table:style-name="ce468" office:value-type="string" calcext:value-type="string">
            <text:p>SELAB003</text:p>
          </table:table-cell>
          <table:table-cell table:style-name="ce421" office:value-type="string" calcext:value-type="string">
            <text:p>Pagamento de Taxas e serviços necessários para atividades <text:s/>dos laboratórios, Áreas Experimentais e Hospital veterinário</text:p>
          </table:table-cell>
          <table:table-cell table:style-name="ce421" office:value-type="string" calcext:value-type="string">
            <text:p><text:span text:style-name="T9">A indicação de responsável técnico é pré-requisito legal.</text:span></text:p>
            <text:p><text:span text:style-name="T78">Todos os servidores  que operam equipamento de raios-x e estão expostos a radiação deve haver a monitoração individual conforme prevê a Portaria nº 453 de 1º de junho de 1998 da Secretaria de Vigilância Sanitária do Ministério da Saúde – SVS/MS</text:span></text:p>
          </table:table-cell>
          <table:table-cell table:number-columns-repeated="4" table:style-name="ce102" table:content-validation-name="val11" office:value-type="string" calcext:value-type="string">
            <text:p>Ação Continuada</text:p>
          </table:table-cell>
          <table:table-cell table:number-columns-repeated="1013"/>
        </table:table-row>
        <table:table-row table:style-name="ro3">
          <table:covered-table-cell table:style-name="ce468"/>
          <table:table-cell table:style-name="ce468" office:value-type="string" calcext:value-type="string">
            <text:p><text:span text:style-name="T60">Objetivo específico 11 – Fomentar</text:span></text:p>
            <text:p><text:span text:style-name="T60">a qualificação do ensino de</text:span></text:p>
            <text:p><text:span text:style-name="T60">Graduação da Universidade.</text:span></text:p>
          </table:table-cell>
          <table:table-cell table:style-name="ce468" office:value-type="string" calcext:value-type="string">
            <text:p>Meta – prover os <text:s/>suprimentos <text:s/>necessários <text:s/>para o <text:s/>adequado funcionamento da SELAB</text:p>
          </table:table-cell>
          <table:table-cell table:style-name="ce468" office:value-type="string" calcext:value-type="string">
            <text:p>SELAB</text:p>
          </table:table-cell>
          <table:table-cell table:style-name="ce468" office:value-type="string" calcext:value-type="string">
            <text:p>SELAB004</text:p>
          </table:table-cell>
          <table:table-cell table:style-name="ce421" office:value-type="string" calcext:value-type="string">
            <text:p>Prover o aporte de planejamento e gerenciamento das atividades da SELAB.</text:p>
          </table:table-cell>
          <table:table-cell table:style-name="ce421" office:value-type="string" calcext:value-type="string">
            <text:p>As atividades da SELAB requerem material de consumo de escritório <text:s/>e reuniões <text:s/>presenciais com os setores que atendemos, portanto a demanda <text:s/>envolve suprimentos e diárias.</text:p>
          </table:table-cell>
          <table:table-cell table:number-columns-repeated="4" table:style-name="ce102" table:content-validation-name="val11" office:value-type="string" calcext:value-type="string">
            <text:p>Ação Continuada</text:p>
          </table:table-cell>
          <table:table-cell table:number-columns-repeated="1013"/>
        </table:table-row>
        <table:table-row table:style-name="ro4">
          <table:table-cell table:style-name="ce468" office:value-type="string" calcext:value-type="string" table:number-columns-spanned="1" table:number-rows-spanned="3">
            <text:p>Objetivo 11 – Manutenção e adequação da Infraestrutura.</text:p>
          </table:table-cell>
          <table:table-cell table:style-name="ce468" office:value-type="string" calcext:value-type="string">
            <text:p>Objetivo específico 22 – Aperfeiçoar o fluxo de geração de pedidos de compras de materiais de laboratórios, dando celeridade aos processos de compras e economicidade a instituição, com a redução de trabalho manual. </text:p>
          </table:table-cell>
          <table:table-cell table:style-name="ce468" office:value-type="string" calcext:value-type="string">
            <text:p>Meta 1 – Desenvolver módulo para lançamento de pedidos ao sistema SCL, até dezembro de 2019. </text:p>
          </table:table-cell>
          <table:table-cell table:style-name="ce468" office:value-type="string" calcext:value-type="string">
            <text:p>SELAB</text:p>
          </table:table-cell>
          <table:table-cell table:style-name="ce468" office:value-type="string" calcext:value-type="string">
            <text:p>SELAB005</text:p>
          </table:table-cell>
          <table:table-cell table:style-name="ce421" office:value-type="string" calcext:value-type="string">
            <text:p>Colaborar com a implantação do sistema da UFRN</text:p>
          </table:table-cell>
          <table:table-cell table:style-name="ce421" office:value-type="string" calcext:value-type="string">
            <text:p>Viabiliza, de forma prática, célere, eficaz e segura <text:s/>a instrução de processo de compras na instituição.</text:p>
          </table:table-cell>
          <table:table-cell table:style-name="ce102" table:content-validation-name="val11" office:value-type="string" calcext:value-type="string">
            <text:p>Início</text:p>
          </table:table-cell>
          <table:table-cell table:style-name="ce102" table:content-validation-name="val11" table:number-columns-repeated="3"/>
          <table:table-cell table:number-columns-repeated="1013"/>
        </table:table-row>
        <table:table-row table:style-name="ro4">
          <table:covered-table-cell table:style-name="ce468"/>
          <table:table-cell table:style-name="ce468" office:value-type="string" calcext:value-type="string">
            <text:p>Objetivo específico 24 – Viabilizar a prestação de serviços técnicos especializados e a correta destinação dos produtos produzidos nas áreas experimentais. </text:p>
          </table:table-cell>
          <table:table-cell table:style-name="ce468" office:value-type="string" calcext:value-type="string">
            <text:p>Meta 1 – Contratar, até dezembro de 2020, Fundação de Apoio para gerir os processos de prestação de serviços técnicos especializados pelos laboratórios institucionais </text:p>
          </table:table-cell>
          <table:table-cell table:style-name="ce468" office:value-type="string" calcext:value-type="string">
            <text:p>SELAB</text:p>
          </table:table-cell>
          <table:table-cell table:style-name="ce468" office:value-type="string" calcext:value-type="string">
            <text:p>SELAB006</text:p>
          </table:table-cell>
          <table:table-cell table:style-name="ce421" office:value-type="string" calcext:value-type="string">
            <text:p>Fazer estudo de viabilidade de prestação de serviços nos laboratórios institucionais.</text:p>
          </table:table-cell>
          <table:table-cell table:style-name="ce421" office:value-type="string" calcext:value-type="string">
            <text:p>O enxugamento dos recursos institucionais leva a necessidade de busca por alternativas de recursos . O uso do potencial dos equipamentos existentes nos Laboratórios institucionais pode ser uma alternativa, através da prestação de serviços. Estes serviços poderão resultar em retorno financeiro para a UFFS e atender demandas regionais, participando do <text:s/>desenvolvimento <text:s/>regional.</text:p>
          </table:table-cell>
          <table:table-cell table:style-name="ce102" table:content-validation-name="val11" office:value-type="string" calcext:value-type="string">
            <text:p>Início</text:p>
          </table:table-cell>
          <table:table-cell table:style-name="ce102" table:content-validation-name="val11" table:number-columns-repeated="3"/>
          <table:table-cell table:number-columns-repeated="1013"/>
        </table:table-row>
        <table:table-row table:style-name="ro5">
          <table:covered-table-cell table:style-name="ce468"/>
          <table:table-cell table:style-name="ce468" office:value-type="string" calcext:value-type="string">
            <text:p>Objetivo específico 24 – Viabilizar a prestação de serviços técnicos especializados e a correta destinação dos produtos produzidos nas áreas experimentais. </text:p>
          </table:table-cell>
          <table:table-cell table:style-name="ce468" office:value-type="string" calcext:value-type="string">
            <text:p>Meta 2 – Contratar, até dezembro de 2020, Fundação de Apoio para gerir os processos de comercialização dos produtos produzidos nas áreas experimentais. </text:p>
          </table:table-cell>
          <table:table-cell table:style-name="ce468" office:value-type="string" calcext:value-type="string">
            <text:p>SELAB</text:p>
          </table:table-cell>
          <table:table-cell table:style-name="ce468" office:value-type="string" calcext:value-type="string">
            <text:p>SELAB007</text:p>
          </table:table-cell>
          <table:table-cell table:style-name="ce421" office:value-type="string" calcext:value-type="string">
            <text:p>Fazer estudo de viabilidade sobre a possibilidade de comercialização dos produtos eventualmente produzidos nas Áreas Experimentais da UFFS.</text:p>
          </table:table-cell>
          <table:table-cell table:style-name="ce421" office:value-type="string" calcext:value-type="string">
            <text:p>Destinar os produtos produzidos nas áreas experimentais, resultantes das atividades <text:s/>institucionais, pode <text:s/>gerar recursos para <text:s/>o funcionamentos dos setores e não gerar desperdícios de produtos na instituição.</text:p>
          </table:table-cell>
          <table:table-cell table:style-name="ce102" table:content-validation-name="val11" office:value-type="string" calcext:value-type="string">
            <text:p>Início</text:p>
          </table:table-cell>
          <table:table-cell table:style-name="ce102" table:content-validation-name="val11" table:number-columns-repeated="3"/>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SEO"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26" table:default-cell-style-name="ce62"/>
        <table:table-column table:style-name="co127" table:default-cell-style-name="ce62"/>
        <table:table-column table:style-name="co128" table:default-cell-style-name="ce62"/>
        <table:table-column table:style-name="co129" table:number-columns-repeated="2" table:default-cell-style-name="ce876"/>
        <table:table-column table:style-name="co130" table:default-cell-style-name="ce74"/>
        <table:table-column table:style-name="co131" table:default-cell-style-name="ce74"/>
        <table:table-column table:style-name="co9" table:default-cell-style-name="ce80"/>
        <table:table-column table:style-name="co44" table:default-cell-style-name="ce80"/>
        <table:table-column table:style-name="co45" table:default-cell-style-name="ce80"/>
        <table:table-column table:style-name="co46" table:default-cell-style-name="ce80"/>
        <table:table-column table:style-name="co9" table:number-columns-repeated="1013" table:default-cell-style-name="ce80"/>
        <table:table-row table:style-name="ro120">
          <table:table-cell table:style-name="ce426" office:value-type="string" calcext:value-type="string" table:number-columns-spanned="7" table:number-rows-spanned="1">
            <text:p>SECRETARIA ESPECIAL DE OBRAS</text:p>
          </table:table-cell>
          <table:covered-table-cell table:number-columns-repeated="2" table:style-name="ce63"/>
          <table:covered-table-cell table:number-columns-repeated="2" table:style-name="ce872"/>
          <table:covered-table-cell table:number-columns-repeated="2" table:style-name="ce71"/>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121">
          <table:table-cell table:style-name="ce3" office:value-type="string" calcext:value-type="string">
            <text:p>OBJETIVO GERAL </text:p>
          </table:table-cell>
          <table:table-cell table:style-name="ce3" office:value-type="string" calcext:value-type="string">
            <text:p>INICIATIVA (OBJETIVO ESPECÍFICO)</text:p>
          </table:table-cell>
          <table:table-cell table:style-name="ce3" office:value-type="string" calcext:value-type="string">
            <text:p>METAS</text:p>
          </table:table-cell>
          <table:table-cell table:style-name="ce3" office:value-type="string" calcext:value-type="string">
            <text:p>COORDENADORES</text:p>
          </table:table-cell>
          <table:table-cell table:style-name="ce3" office:value-type="string" calcext:value-type="string">
            <text:p>COD. AÇÕES</text:p>
          </table:table-cell>
          <table:table-cell table:style-name="ce16" office:value-type="string" calcext:value-type="string">
            <text:p>NOME DA AÇÃO</text:p>
          </table:table-cell>
          <table:table-cell table:style-name="ce16"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3">
          <table:table-cell table:style-name="ce216" office:value-type="string" calcext:value-type="string" table:number-columns-spanned="1" table:number-rows-spanned="8">
            <text:p>Objetivo 1 – Desenvolvimento do Ensino de Graduação. </text:p>
          </table:table-cell>
          <table:table-cell table:style-name="ce216" office:value-type="string" calcext:value-type="string">
            <text:p>Objetivo específico 23 – Implantar o Canteiro Experimental de Arquitetura para o Campus Erechim para desenvolvimento das atividades do curso de Arquitetura e Urbanismo. </text:p>
          </table:table-cell>
          <table:table-cell table:style-name="ce216" office:value-type="string" calcext:value-type="string">
            <text:p>Meta 1 – Receber 100% dos projetos arquitetônicos concluídos até junho/2023 do Curso de Arquitetura do Campus Erechim para constituir o processo para licitar as obras. </text:p>
          </table:table-cell>
          <table:table-cell table:style-name="ce216" office:value-type="string" calcext:value-type="string">
            <text:p>SEO</text:p>
          </table:table-cell>
          <table:table-cell table:style-name="ce216" office:value-type="string" calcext:value-type="string">
            <text:p>SEO003</text:p>
          </table:table-cell>
          <table:table-cell table:style-name="ce362" office:value-type="string" calcext:value-type="string">
            <text:p>Implantar o Canteiro Experimental de Arquitetura para o Campus Erechim</text:p>
          </table:table-cell>
          <table:table-cell table:style-name="ce362" office:value-type="string" calcext:value-type="string">
            <text:p>Para desenvolver as atividades do curso de Arquitetura e Urbanismo.</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24 – Finalizar a construção das obras do Bloco “C” que tem a finalidade de atender o Campus Chapecó com mais salas de aulas e laboratórios para o desenvolvimento das atividades de ensino, pesquisa e extensão. </text:p>
          </table:table-cell>
          <table:table-cell table:style-name="ce216" office:value-type="string" calcext:value-type="string">
            <text:p>Meta 1 – Acompanhar e fiscalizar 100% da complementação das obras do Bloco C até março/2021. </text:p>
          </table:table-cell>
          <table:table-cell table:style-name="ce216" office:value-type="string" calcext:value-type="string">
            <text:p>SEO</text:p>
          </table:table-cell>
          <table:table-cell table:style-name="ce216" office:value-type="string" calcext:value-type="string">
            <text:p>SEO004</text:p>
          </table:table-cell>
          <table:table-cell table:style-name="ce362" office:value-type="string" calcext:value-type="string">
            <text:p>Finalizar a construção das obras do Bloco “C” do campus Chapecó</text:p>
          </table:table-cell>
          <table:table-cell table:style-name="ce362" office:value-type="string" calcext:value-type="string">
            <text:p>O Bloco C tem a finalidade de atender o Campus Chapecó com mais salas de aulas e laboratórios para o desenvolvimento das atividades de ensino, pesquisa e extensão, como também atender com salas administrativas da Reitoria. Com esta obra entregaremos imóvel locado.</text:p>
          </table:table-cell>
          <table:table-cell table:style-name="ce878" office:value-type="string" calcext:value-type="string">
            <text:p>Ação Continuada</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covered-table-cell table:style-name="ce216"/>
          <table:table-cell table:style-name="ce216" office:value-type="string" calcext:value-type="string">
            <text:p>Objetivo específico 25 – Definir e construir as obras do Bloco “B” para os campi Cerro Largo, Laranjeiras do Sul e Realeza, cuja finalidade é atender, com mais salas de aula, para o desenvolvimento das atividades de ensino, pesquisa e extensão </text:p>
          </table:table-cell>
          <table:table-cell table:style-name="ce216" office:value-type="string" calcext:value-type="string">
            <text:p>Meta 1 – Desenvolver os projetos destas obras até dezembro/2023. </text:p>
          </table:table-cell>
          <table:table-cell table:style-name="ce216" office:value-type="string" calcext:value-type="string">
            <text:p>SEO</text:p>
          </table:table-cell>
          <table:table-cell table:style-name="ce216" office:value-type="string" calcext:value-type="string">
            <text:p>SEO005</text:p>
          </table:table-cell>
          <table:table-cell table:style-name="ce362" office:value-type="string" calcext:value-type="string">
            <text:p>Definir a construção dos Blocos B para os campi Cerro Largo, Laranjeiras do Sul e Realeza.</text:p>
          </table:table-cell>
          <table:table-cell table:style-name="ce362" office:value-type="string" calcext:value-type="string">
            <text:p>Para atender demandas de novos cursos de graduação e pós-graduação.</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26 – Implantar a Unidade Didática de Aquicultura para o Campus Laranjeiras do Sul, que faz parte das áreas experimentais para desenvolvimento das atividades do curso de Engenharia de Aquicultura. </text:p>
          </table:table-cell>
          <table:table-cell table:style-name="ce216" office:value-type="string" calcext:value-type="string">
            <text:p>Meta 2 – Desenvolver os projetos para a Unidade Didática de Aquicultura até dezembro/2023. </text:p>
          </table:table-cell>
          <table:table-cell table:style-name="ce216" office:value-type="string" calcext:value-type="string">
            <text:p>SEO</text:p>
          </table:table-cell>
          <table:table-cell table:style-name="ce216" office:value-type="string" calcext:value-type="string">
            <text:p>SEO006</text:p>
          </table:table-cell>
          <table:table-cell table:style-name="ce362" office:value-type="string" calcext:value-type="string">
            <text:p>Implantar a Unidade Didática de Aquicultura para o Campus Laranjeiras do Sul</text:p>
          </table:table-cell>
          <table:table-cell table:style-name="ce362" office:value-type="string" calcext:value-type="string">
            <text:p>Para desenvolver as atividades do curso de Engenharia de Aquicultura.</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able:number-columns-spanned="1" table:number-rows-spanned="3">
            <text:p>Objetivo Específico <text:s/>– Reformas das edificações pré existentes <text:s/>no campus Passo Fundo, que tem a finalidade de atender demandas específicas do campus, disponibilizando com isso as salas ocupadas no Bloco A.</text:p>
          </table:table-cell>
          <table:table-cell table:style-name="ce216" office:value-type="string" calcext:value-type="string">
            <text:p>Meta 1 – Acompanhar e fiscalizar a execução das reformas das edificações pré existentes ( Anexo II, III e Depósito).</text:p>
          </table:table-cell>
          <table:table-cell table:style-name="ce216" office:value-type="string" calcext:value-type="string">
            <text:p>SEO</text:p>
          </table:table-cell>
          <table:table-cell table:style-name="ce216" office:value-type="string" calcext:value-type="string">
            <text:p>SEO046</text:p>
          </table:table-cell>
          <table:table-cell table:style-name="ce362" office:value-type="string" calcext:value-type="string">
            <text:p>Reforma dos Anexos II, III e Depósito para o Campus Passo Fundo</text:p>
          </table:table-cell>
          <table:table-cell table:style-name="ce362" office:value-type="string" calcext:value-type="string">
            <text:p>O Anexo II será para abrigar sala de professores, Anexo III para Biblioteca e sala de estudo e o Depósito para atender almoxarifado.</text:p>
          </table:table-cell>
          <table:table-cell table:style-name="ce878" office:value-type="string" calcext:value-type="string">
            <text:p>Início E Fim (Durante O Ano)</text:p>
          </table:table-cell>
          <table:table-cell table:style-name="ce878" table:number-columns-repeated="3"/>
          <table:table-cell table:number-columns-repeated="1013"/>
        </table:table-row>
        <table:table-row table:style-name="ro3">
          <table:covered-table-cell table:number-columns-repeated="2" table:style-name="ce216"/>
          <table:table-cell table:style-name="ce216" office:value-type="string" calcext:value-type="string">
            <text:p>Meta1 – Reformar edificação existente destinada a Cantina</text:p>
          </table:table-cell>
          <table:table-cell table:style-name="ce216" office:value-type="string" calcext:value-type="string">
            <text:p>SEO</text:p>
          </table:table-cell>
          <table:table-cell table:style-name="ce216" office:value-type="string" calcext:value-type="string">
            <text:p>SEO047</text:p>
          </table:table-cell>
          <table:table-cell table:style-name="ce362" office:value-type="string" calcext:value-type="string">
            <text:p>Reforma de edificação existente no campus <text:s/>para atender demanda de Cantina.</text:p>
          </table:table-cell>
          <table:table-cell table:style-name="ce362" office:value-type="string" calcext:value-type="string">
            <text:p>O Campus Passo Fundo não possui um espaço para Cantina, sendo que essa é uma demanda importante de toda a comunidade acadêmica. Os alunos e servidores atualmente carecem de espaço para realizar lanches e refeiçõe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122">
          <table:covered-table-cell table:number-columns-repeated="2" table:style-name="ce216"/>
          <table:table-cell table:style-name="ce216" office:value-type="string" calcext:value-type="string">
            <text:p>Meta 2 – Reformar edificação existente “Castelinho” para abrigar o Centro de Convivência <text:s/>dos Alunos</text:p>
          </table:table-cell>
          <table:table-cell table:style-name="ce216" office:value-type="string" calcext:value-type="string">
            <text:p>SEO</text:p>
          </table:table-cell>
          <table:table-cell table:style-name="ce216" office:value-type="string" calcext:value-type="string">
            <text:p>SEO048</text:p>
          </table:table-cell>
          <table:table-cell table:style-name="ce362" office:value-type="string" calcext:value-type="string">
            <text:p>Disponibilizar área destinada ao Centro de Convivência dos Alunos do campus Passo Fundo.</text:p>
          </table:table-cell>
          <table:table-cell table:style-name="ce362" office:value-type="string" calcext:value-type="string">
            <text:p>Demanda importante do Campus Passo Fundo, solicitada pelos acadêmicos há bastante tempo. Eles frequentam o Campus em curso de graduação integral, necessitando assim de um espaço para descanso, realização de refeições, estudos, esportes e reuniões diversa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123">
          <table:covered-table-cell table:style-name="ce216"/>
          <table:table-cell table:style-name="ce216" office:value-type="string" calcext:value-type="string">
            <text:p>Objetivo Específico <text:s/>– Construir uma Central de Reagentes para o campus Passo Fundo, tem a finalidade de guarda e distribuição do reagentes utilizados nos laboratórios didáticos.</text:p>
          </table:table-cell>
          <table:table-cell table:style-name="ce216" office:value-type="string" calcext:value-type="string">
            <text:p>Meta 1 – Disponibilizar a Central de Reagentes e Resíduos.</text:p>
          </table:table-cell>
          <table:table-cell table:style-name="ce216" office:value-type="string" calcext:value-type="string">
            <text:p>SEO</text:p>
          </table:table-cell>
          <table:table-cell table:style-name="ce216" office:value-type="string" calcext:value-type="string">
            <text:p>SEO049</text:p>
          </table:table-cell>
          <table:table-cell table:style-name="ce362" office:value-type="string" calcext:value-type="string">
            <text:p>Construção de edificação destinada a Central de Reagentes e Resíduos Químico e Biológicos</text:p>
          </table:table-cell>
          <table:table-cell table:style-name="ce362" office:value-type="string" calcext:value-type="string">
            <text:p>O Campus Passo Fundo não possui uma central de reagentes e resíduos, sendo que essa é uma necessidade de extrema urgência, pois os materiais não podem ficar estocados dentro do Bloco A, onde há aulas e expediente dos servidores. Ressalta-se que são materiais por vezes inflamáveis, devendo ficar acondicionados em local seguro, fora do bloco onde há aulas e expediente. O Plano de Gerenciamento de Resíduos dos Laboratórios da UFFS segue a Resolução da Anvisa Nº 306/2004, a qual constitui-se em um conjunto de procedimentos de gestão, planejados e implementados a partir de bases científicas e técnicas, normativas e legais, com o objetivo de minimizar a produção de resíduos e proporcionar a eles um encaminhamento seguro, de forma eficiente, visando à proteção dos trabalhadores, à preservação da saúde pública e do meio ambiente.</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5">
          <table:table-cell table:style-name="ce216" office:value-type="string" calcext:value-type="string" table:number-columns-spanned="1" table:number-rows-spanned="4">
            <text:p>Objetivo 6 – Desenvolvimento da Extensão.</text:p>
          </table:table-cell>
          <table:table-cell table:style-name="ce216" office:value-type="string" calcext:value-type="string">
            <text:p>Objetivo específico 16 – Disponibilizar o Centro Vocacional Tecnológico para o Campus Chapecó que tem a finalidade de atender a comunidade com um ambiente de capacitação, aprendizagem e intercâmbio de experiências com salas multiúsos para a prática do cooperativismo produzidos pelos cursos de Graduação do campus. </text:p>
          </table:table-cell>
          <table:table-cell table:style-name="ce216" office:value-type="string" calcext:value-type="string">
            <text:p>Meta 1 – Atualizar 100% dos projetos e orçamento até julho/2023 </text:p>
          </table:table-cell>
          <table:table-cell table:style-name="ce216" office:value-type="string" calcext:value-type="string">
            <text:p>SEO</text:p>
          </table:table-cell>
          <table:table-cell table:style-name="ce216" office:value-type="string" calcext:value-type="string">
            <text:p>SEO007</text:p>
          </table:table-cell>
          <table:table-cell table:style-name="ce362" office:value-type="string" calcext:value-type="string">
            <text:p>Disponibilizar o Centro Vocacional Tecnológico para o Campus Chapecó.</text:p>
          </table:table-cell>
          <table:table-cell table:style-name="ce362" office:value-type="string" calcext:value-type="string">
            <text:p>Para atender a comunidade acadêmica e comunidade externa com salas multiusos para as praticas <text:s/>do cooperativismo, proporcionando <text:s/>capacitações, intercâmbio de experiências dos cursos de graduação do campus.</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
          <table:covered-table-cell table:style-name="ce216"/>
          <table:table-cell table:style-name="ce216" office:value-type="string" calcext:value-type="string">
            <text:p>Objetivo específico 17 – Disponibilizar as Áreas Esportivas (quadra coberta com vestiários) para os campi da UFFS, visando atender a demanda de espaços para práticas esportivas não só da Instituição, mas também para integrar-se com a comunidade da região em que a UFFS está inserida. </text:p>
          </table:table-cell>
          <table:table-cell table:style-name="ce216" office:value-type="string" calcext:value-type="string">
            <text:p>Meta 1 – Encaminhar processo para licitar as áreas esportivas para os campi da UFFS até junho/2023. </text:p>
          </table:table-cell>
          <table:table-cell table:style-name="ce216" office:value-type="string" calcext:value-type="string">
            <text:p>SEO</text:p>
          </table:table-cell>
          <table:table-cell table:style-name="ce216" office:value-type="string" calcext:value-type="string">
            <text:p>SEO008</text:p>
          </table:table-cell>
          <table:table-cell table:style-name="ce362" office:value-type="string" calcext:value-type="string">
            <text:p>Disponibilizar as Áreas Esportivas (quadra coberta com vestiários) para os campi da UFFS</text:p>
          </table:table-cell>
          <table:table-cell table:style-name="ce362" office:value-type="string" calcext:value-type="string">
            <text:p>Tem a finalidade de <text:s/>atender a demanda de espaços para práticas esportivas não só da Instituição, mas também para integrar-se com a comunidade da região em que a UFFS está inserida.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text:s/>– Construção do Centro de Referência <text:s/>em Controle da Qualidade de Alimentos, que tem a finalidade de realizar análises de alimentos para garantir a segurança alimentar.</text:p>
          </table:table-cell>
          <table:table-cell table:style-name="ce216" office:value-type="string" calcext:value-type="string">
            <text:p>Meta 1 – Acompanhar e fiscalizar empresa contrata para desenvolver os projetos destinados <text:s/>as obras.</text:p>
          </table:table-cell>
          <table:table-cell table:style-name="ce216" office:value-type="string" calcext:value-type="string">
            <text:p>SEO</text:p>
          </table:table-cell>
          <table:table-cell table:style-name="ce216" office:value-type="string" calcext:value-type="string">
            <text:p>SEO039</text:p>
          </table:table-cell>
          <table:table-cell table:style-name="ce362" office:value-type="string" calcext:value-type="string">
            <text:p>Construção do Centro de Referência <text:s/>em Controle da Qualidade de Alimentos</text:p>
          </table:table-cell>
          <table:table-cell table:style-name="ce362" office:value-type="string" calcext:value-type="string">
            <text:p>de realizar analises, laudos, certificações de alimentos que contribuam para garantir a segurança alimentar, atendendo as exigências sanitárias, legislações e regulamentações como as relativas a ANVISA e ao Ministério da Agricultura.</text:p>
          </table:table-cell>
          <table:table-cell table:style-name="ce878" office:value-type="string" calcext:value-type="string">
            <text:p>Início E Fim (Durante O Ano)</text:p>
          </table:table-cell>
          <table:table-cell table:style-name="ce878" table:number-columns-repeated="3"/>
          <table:table-cell table:number-columns-repeated="1013"/>
        </table:table-row>
        <table:table-row table:style-name="ro49">
          <table:covered-table-cell table:style-name="ce216"/>
          <table:table-cell table:style-name="ce216" office:value-type="string" calcext:value-type="string">
            <text:p>Objetivo Específico <text:s/>- <text:s/>Construção do Bloco Grandes Animais para o Hospital Veterinário do campus Realeza.</text:p>
          </table:table-cell>
          <table:table-cell table:style-name="ce216" office:value-type="string" calcext:value-type="string">
            <text:p>Meta 1 – Atualizar os projetos e orçamentos <text:s/>e montar processo para licitar e contratar as obras.</text:p>
          </table:table-cell>
          <table:table-cell table:style-name="ce216" office:value-type="string" calcext:value-type="string">
            <text:p>SEO</text:p>
          </table:table-cell>
          <table:table-cell table:style-name="ce216" office:value-type="string" calcext:value-type="string">
            <text:p>SEO040</text:p>
          </table:table-cell>
          <table:table-cell table:style-name="ce362" office:value-type="string" calcext:value-type="string">
            <text:p>Construção do Bloco Grandes Animais para o Hospital Veterinário do campus Realeza.</text:p>
          </table:table-cell>
          <table:table-cell table:style-name="ce362" office:value-type="string" calcext:value-type="string">
            <text:p>Para disponibilizar um bloco cirúrgico que atenda grandes animais.</text:p>
          </table:table-cell>
          <table:table-cell table:style-name="ce878" office:value-type="string" calcext:value-type="string">
            <text:p>Início</text:p>
          </table:table-cell>
          <table:table-cell table:style-name="ce878" office:value-type="string" calcext:value-type="string">
            <text:p>Ação Continuada</text:p>
          </table:table-cell>
          <table:table-cell table:style-name="ce878" office:value-type="string" calcext:value-type="string">
            <text:p>Fim</text:p>
          </table:table-cell>
          <table:table-cell table:style-name="ce878"/>
          <table:table-cell table:number-columns-repeated="1013"/>
        </table:table-row>
        <table:table-row table:style-name="ro3">
          <table:table-cell table:style-name="ce216" office:value-type="string" calcext:value-type="string">
            <text:p>Objetivo 7 – Desenvolvimento da Cultura.</text:p>
          </table:table-cell>
          <table:table-cell table:style-name="ce216" office:value-type="string" calcext:value-type="string">
            <text:p>Objetivo específico 12 – Disponibilizar os centros de Cultura e Vivência para os campi, devido ao crescente número de professores e alunos, gerando uma demanda por um local destinado à convivência e às atividades culturais. </text:p>
          </table:table-cell>
          <table:table-cell table:style-name="ce216" office:value-type="string" calcext:value-type="string">
            <text:p>Meta 1 – Atualizar 100% dos projetos e orçamento até março/2023. </text:p>
          </table:table-cell>
          <table:table-cell table:style-name="ce216" office:value-type="string" calcext:value-type="string">
            <text:p>SEO</text:p>
          </table:table-cell>
          <table:table-cell table:style-name="ce216" office:value-type="string" calcext:value-type="string">
            <text:p>SEO009</text:p>
          </table:table-cell>
          <table:table-cell table:style-name="ce362" office:value-type="string" calcext:value-type="string">
            <text:p>Disponibilizar os Centros de Cultura e Vivência para os campi (CL, CH, ER, LS e RE)</text:p>
          </table:table-cell>
          <table:table-cell table:style-name="ce362" office:value-type="string" calcext:value-type="string">
            <text:p>Espaço destinado a convivência e desenvolvimento de atividades culturais.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table-cell table:style-name="ce216" office:value-type="string" calcext:value-type="string" table:number-columns-spanned="1" table:number-rows-spanned="13">
            <text:p>Objetivo 10 – Gestão Universitária para apoio ao Ensino, à Pesquisa, Extensão e Cultura.</text:p>
          </table:table-cell>
          <table:table-cell table:style-name="ce216" office:value-type="string" calcext:value-type="string">
            <text:p>Objetivo específico 11 – Planejar a construção de espaços para a biblioteca nos campi. </text:p>
          </table:table-cell>
          <table:table-cell table:style-name="ce216" office:value-type="string" calcext:value-type="string">
            <text:p>Meta 1 – Concluir até agosto de 2022 a elaboração dos projetos e encaminhar para o setor de licitações </text:p>
          </table:table-cell>
          <table:table-cell table:style-name="ce216" office:value-type="string" calcext:value-type="string">
            <text:p>SEO</text:p>
          </table:table-cell>
          <table:table-cell table:style-name="ce216" office:value-type="string" calcext:value-type="string">
            <text:p>SEO010</text:p>
          </table:table-cell>
          <table:table-cell table:style-name="ce362" office:value-type="string" calcext:value-type="string">
            <text:p>Planejar espaços destinado a Biblioteca nos campi CL, ER, LS, PF e RE</text:p>
          </table:table-cell>
          <table:table-cell table:style-name="ce362" office:value-type="string" calcext:value-type="string">
            <text:p>Para atender a comunidade acadêmica com espaços adequados.</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49">
          <table:covered-table-cell table:style-name="ce216"/>
          <table:table-cell table:style-name="ce216" office:value-type="string" calcext:value-type="string">
            <text:p>Objetivo específico 12 – Complementar as obras para os Galpões de Maquinário Agrícola que atenderá as áreas experimentais dos campi. </text:p>
          </table:table-cell>
          <table:table-cell table:style-name="ce216" office:value-type="string" calcext:value-type="string">
            <text:p>Meta 1 – Concluir até julho/2020 estar com 100% dos projetos complementares e orçamentos concluídos. </text:p>
          </table:table-cell>
          <table:table-cell table:style-name="ce216" office:value-type="string" calcext:value-type="string">
            <text:p>SEO</text:p>
          </table:table-cell>
          <table:table-cell table:style-name="ce216" office:value-type="string" calcext:value-type="string">
            <text:p>SEO011</text:p>
          </table:table-cell>
          <table:table-cell table:style-name="ce362" office:value-type="string" calcext:value-type="string">
            <text:p>Complementação das obras para o Galpão Agrícola dos campi: CL, CH, ER, LS e RE.</text:p>
          </table:table-cell>
          <table:table-cell table:style-name="ce362" office:value-type="string" calcext:value-type="string">
            <text:p>A complementação das obras para os Galpões Agrícolas das Áreas Experimentais é para atender as demandas específicas. </text:p>
          </table:table-cell>
          <table:table-cell table:style-name="ce878" office:value-type="string" calcext:value-type="string">
            <text:p>Início</text:p>
          </table:table-cell>
          <table:table-cell table:style-name="ce878" office:value-type="string" calcext:value-type="string">
            <text:p>Ação Continuada</text:p>
          </table:table-cell>
          <table:table-cell table:style-name="ce878" office:value-type="string" calcext:value-type="string">
            <text:p>Fim</text:p>
          </table:table-cell>
          <table:table-cell table:style-name="ce878"/>
          <table:table-cell table:number-columns-repeated="1013"/>
        </table:table-row>
        <table:table-row table:style-name="ro3">
          <table:covered-table-cell table:style-name="ce216"/>
          <table:table-cell table:style-name="ce216" office:value-type="string" calcext:value-type="string">
            <text:p>Objetivo específico 13 – Construir o Galpão de Engenharia Ambiental que atenderá as áreas experimentais nos campi Chapecó, Cerro Largo e Erechim. </text:p>
          </table:table-cell>
          <table:table-cell table:style-name="ce216" office:value-type="string" calcext:value-type="string">
            <text:p>Meta 1 – Concluir até julho/2022 os projetos e orçamentos. </text:p>
          </table:table-cell>
          <table:table-cell table:style-name="ce216" office:value-type="string" calcext:value-type="string">
            <text:p>SEO</text:p>
          </table:table-cell>
          <table:table-cell table:style-name="ce216" office:value-type="string" calcext:value-type="string">
            <text:p>SEO012</text:p>
          </table:table-cell>
          <table:table-cell table:style-name="ce362" office:value-type="string" calcext:value-type="string">
            <text:p>Construir o Galpão de Engenharia Ambiental que atenderá as áreas experimentais nos campi Chapecó, Cerro Largo e Erechim. </text:p>
          </table:table-cell>
          <table:table-cell table:style-name="ce362" office:value-type="string" calcext:value-type="string">
            <text:p><text:s/>Favorecendo o desenvolvimento das aulas práticas do curso, projetos de pesquisas e extensão.</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15 – Construir os centros administrativos dos campi Cerro Largo, Erechim, Laranjeiras do Sul e Realeza, cuja finalidade é centralizar as atividades-meio/administrativas. </text:p>
          </table:table-cell>
          <table:table-cell table:style-name="ce216" office:value-type="string" calcext:value-type="string">
            <text:p>Meta 1 – Atualizar 100% dos projetos e orçamentos até agosto/2023. </text:p>
          </table:table-cell>
          <table:table-cell table:style-name="ce216" office:value-type="string" calcext:value-type="string">
            <text:p>SEO</text:p>
          </table:table-cell>
          <table:table-cell table:style-name="ce216" office:value-type="string" calcext:value-type="string">
            <text:p>SEO013</text:p>
          </table:table-cell>
          <table:table-cell table:style-name="ce362" office:value-type="string" calcext:value-type="string">
            <text:p>Construir os centros administrativos dos campi Cerro Largo, Erechim, Laranjeiras do Sul e Realeza</text:p>
          </table:table-cell>
          <table:table-cell table:style-name="ce362" office:value-type="string" calcext:value-type="string">
            <text:p>Prédio destinado a centralizar as atividades meio/administrativas dos campi.</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16 – Construir o prédio da Reitoria que tem a finalidade de centralizar as atividades- -meio/administrativas das pró-reitorias, secretarias e assistência aos estudantes. </text:p>
          </table:table-cell>
          <table:table-cell table:style-name="ce216" office:value-type="string" calcext:value-type="string">
            <text:p>Meta 1 – Atualizar 100% dos projetos e orçamentos até dezembro/2023. </text:p>
          </table:table-cell>
          <table:table-cell table:style-name="ce216" office:value-type="string" calcext:value-type="string">
            <text:p>SEO</text:p>
          </table:table-cell>
          <table:table-cell table:style-name="ce216" office:value-type="string" calcext:value-type="string">
            <text:p>SEO014</text:p>
          </table:table-cell>
          <table:table-cell table:style-name="ce362" office:value-type="string" calcext:value-type="string">
            <text:p><text:s/>Construir o prédio da Reitoria</text:p>
          </table:table-cell>
          <table:table-cell table:style-name="ce362" office:value-type="string" calcext:value-type="string">
            <text:p>Prédio que tem a finalidade de centralizar as atividades- -meio/administrativas das pró-reitorias, secretarias e assistência aos estudantes.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
          <table:covered-table-cell table:style-name="ce216"/>
          <table:table-cell table:style-name="ce216" office:value-type="string" calcext:value-type="string">
            <text:p>Objetivo específico 17 – Construir o prédio do Patrimônio e Almoxarifado Central no Campus Chapecó que tem a necessidade de atender as demandas geradas pelo patrimônio de todos os campi, com a finalidade de centralizar o recebimento, distribuição e guarda de materiais. </text:p>
          </table:table-cell>
          <table:table-cell table:style-name="ce216" office:value-type="string" calcext:value-type="string">
            <text:p>Meta 3 – Acompanhar e fiscalizar 100% das obras até dezembro/2021 </text:p>
          </table:table-cell>
          <table:table-cell table:style-name="ce216" office:value-type="string" calcext:value-type="string">
            <text:p>SEO</text:p>
          </table:table-cell>
          <table:table-cell table:style-name="ce216" office:value-type="string" calcext:value-type="string">
            <text:p>SEO015</text:p>
          </table:table-cell>
          <table:table-cell table:style-name="ce362" office:value-type="string" calcext:value-type="string">
            <text:p>Construir o prédio do Patrimônio e Almoxarifado Central no Campus Chapecó</text:p>
          </table:table-cell>
          <table:table-cell table:style-name="ce362" office:value-type="string" calcext:value-type="string">
            <text:p>Atender as demandas geradas pelo patrimônio e almoxarifado de todos os campi, com a finalidade de centralizar a administração desse serviço (recebimento, distribuição e guarda de materiais); mas também visando abrigar os setores de Manutenção Patrimonial e Transportes da universidade; além da base de serviço dos Terceirizado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covered-table-cell table:style-name="ce216"/>
          <table:table-cell table:style-name="ce216" office:value-type="string" calcext:value-type="string">
            <text:p>Objetivo específico 18 – Construir dois novos pavilhões de laboratórios no Campus Erechim, para atendimento de Ensino, Pesquisa e Extensão. </text:p>
          </table:table-cell>
          <table:table-cell table:style-name="ce216" office:value-type="string" calcext:value-type="string">
            <text:p>Meta 1 – Elaborar 100% dos projetos e orçamentos até dezembro/2023. </text:p>
          </table:table-cell>
          <table:table-cell table:style-name="ce216" office:value-type="string" calcext:value-type="string">
            <text:p>SEO</text:p>
          </table:table-cell>
          <table:table-cell table:style-name="ce216" office:value-type="string" calcext:value-type="string">
            <text:p>SEO016</text:p>
          </table:table-cell>
          <table:table-cell table:style-name="ce362" office:value-type="string" calcext:value-type="string">
            <text:p>Construir dois novos pavilhões de laboratórios no Campus Erechim,</text:p>
          </table:table-cell>
          <table:table-cell table:style-name="ce362" office:value-type="string" calcext:value-type="string">
            <text:p>Para atendimento de Ensino, Pesquisa e Extensão. Com aula práticas dos cursos ofertados pelo campus.</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21 – Construir creche nos campi Erechim e Chapecó para atender aos filhos de zero a cinco anos dos servidores e dos estudantes , de acordo com a legislação vigente. </text:p>
          </table:table-cell>
          <table:table-cell table:style-name="ce216" office:value-type="string" calcext:value-type="string">
            <text:p>Meta 1 – Discutir a proposta, estudo de legislação e elaboração de projeto (no campus), até final de 2023. </text:p>
          </table:table-cell>
          <table:table-cell table:style-name="ce216" office:value-type="string" calcext:value-type="string">
            <text:p>SEO</text:p>
          </table:table-cell>
          <table:table-cell table:style-name="ce216" office:value-type="string" calcext:value-type="string">
            <text:p>SEO017</text:p>
          </table:table-cell>
          <table:table-cell table:style-name="ce362" office:value-type="string" calcext:value-type="string">
            <text:p>Construir creche nos campi Erechim e Chapecó</text:p>
          </table:table-cell>
          <table:table-cell table:style-name="ce362" office:value-type="string" calcext:value-type="string">
            <text:p>Para atender os filhos de zero a cinco anos dos servidores e estudantes.</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22 – Executar as obras previstas para funcionamento com excelência do Campus Chapecó. </text:p>
          </table:table-cell>
          <table:table-cell table:style-name="ce216" office:value-type="string" calcext:value-type="string">
            <text:p>Meta 3 – Executar o Projeto do Estacionamento Definitivo para Ônibus, no Campus Chapecó até abril de 2023. </text:p>
          </table:table-cell>
          <table:table-cell table:style-name="ce216" office:value-type="string" calcext:value-type="string">
            <text:p>SEO</text:p>
          </table:table-cell>
          <table:table-cell table:style-name="ce216" office:value-type="string" calcext:value-type="string">
            <text:p>SEO018</text:p>
          </table:table-cell>
          <table:table-cell table:style-name="ce362" office:value-type="string" calcext:value-type="string">
            <text:p><text:s/>Executar o Projeto do Estacionamento Definitivo para Ônibus</text:p>
          </table:table-cell>
          <table:table-cell table:style-name="ce362" office:value-type="string" calcext:value-type="string">
            <text:p>Local adequado e seguro para estacionar os ônibus , que hoje ficam nas vias.</text:p>
          </table:table-cell>
          <table:table-cell table:style-name="ce878" office:value-type="string" calcext:value-type="string">
            <text:p>Não Há Atividade Para Este Ano</text:p>
          </table:table-cell>
          <table:table-cell table:style-name="ce878" office:value-type="string" calcext:value-type="string">
            <text:p>Início E Fim (Durante O Ano)</text:p>
          </table:table-cell>
          <table:table-cell table:number-columns-repeated="2" table:style-name="ce878" office:value-type="string" calcext:value-type="string">
            <text:p>Não Há Atividade Para Este Ano</text:p>
          </table:table-cell>
          <table:table-cell table:number-columns-repeated="1013"/>
        </table:table-row>
        <table:table-row table:style-name="ro3">
          <table:covered-table-cell table:style-name="ce216"/>
          <table:table-cell table:style-name="ce216"/>
          <table:table-cell table:style-name="ce216" office:value-type="string" calcext:value-type="string">
            <text:p>Meta 4 – Construção de praça de alimentação, serviços e convivência fora dos blocos até junho/2020. </text:p>
          </table:table-cell>
          <table:table-cell table:style-name="ce216" office:value-type="string" calcext:value-type="string">
            <text:p>SEO</text:p>
          </table:table-cell>
          <table:table-cell table:style-name="ce216" office:value-type="string" calcext:value-type="string">
            <text:p>SEO019</text:p>
          </table:table-cell>
          <table:table-cell table:style-name="ce362" office:value-type="string" calcext:value-type="string">
            <text:p>Construção de praça de alimentação, serviços e convivência fora dos blocos</text:p>
          </table:table-cell>
          <table:table-cell table:style-name="ce362" office:value-type="string" calcext:value-type="string">
            <text:p>Para disponibilizar mais opções de espaços de alimentação para a comunidade acadêmica.</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4">
          <table:covered-table-cell table:style-name="ce216"/>
          <table:table-cell table:style-name="ce216" office:value-type="string" calcext:value-type="string">
            <text:p>Objetivo específico 31 – Construir ambulatórios na Unidade Básica de Saúde Esplanada em Chapecó-SC </text:p>
          </table:table-cell>
          <table:table-cell table:style-name="ce216" office:value-type="string" calcext:value-type="string">
            <text:p>Meta 2 – Encaminhar o processo para licitar a obra/reforma até julho/2019. </text:p>
          </table:table-cell>
          <table:table-cell table:style-name="ce216" office:value-type="string" calcext:value-type="string">
            <text:p>SEO</text:p>
          </table:table-cell>
          <table:table-cell table:style-name="ce216" office:value-type="string" calcext:value-type="string">
            <text:p>SEO020</text:p>
          </table:table-cell>
          <table:table-cell table:style-name="ce362" office:value-type="string" calcext:value-type="string">
            <text:p>Reforma da Unidade Básica de Saúde (UBS) Esplanada para campus Chapecó.</text:p>
          </table:table-cell>
          <table:table-cell table:style-name="ce362" office:value-type="string" calcext:value-type="string">
            <text:p>Pretende-se consolidar a integração entre ensino, serviço e comunidade oferecendo espaço para a formação médica e de enfermagem vinculados à RAS; assistir à população e diminuir a demanda reprimida de pacientes que aguardam atendimento especializado; promover ensino e assistência humanizados, bem como o desenvolvimento de ações que visem a melhoria da assistência à saúde e qualidade da vida da referida comunidade.</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covered-table-cell table:style-name="ce216"/>
          <table:table-cell table:style-name="ce216" office:value-type="string" calcext:value-type="string">
            <text:p>Objetivo Específico <text:s/>- <text:s/>Construção do Edifício de Almoxarifado e Patrimônio para os campi da UFFS.</text:p>
          </table:table-cell>
          <table:table-cell table:style-name="ce216" office:value-type="string" calcext:value-type="string">
            <text:p>Meta1 – Atualizar os projetos e orçamentos para encaminhar processo para licitar e contratar empresa que execute as obras para os campi Cerro Largo e Realeza.</text:p>
          </table:table-cell>
          <table:table-cell table:style-name="ce216" office:value-type="string" calcext:value-type="string">
            <text:p>SEO</text:p>
          </table:table-cell>
          <table:table-cell table:style-name="ce216" office:value-type="string" calcext:value-type="string">
            <text:p>SEO038</text:p>
          </table:table-cell>
          <table:table-cell table:style-name="ce362" office:value-type="string" calcext:value-type="string">
            <text:p>Construção do Edifício de Almoxarifado e Patrimônio para os campi da UFFS.</text:p>
          </table:table-cell>
          <table:table-cell table:style-name="ce362" office:value-type="string" calcext:value-type="string">
            <text:p>Esta contratação visa deslocar alguns setores administrativos e locais utilizados como depósito, do Bloco A (Salas de aulas) para uma edificação específica, de modo que estes locais sejam destinados para uso de salas de aulas e fiquem concentrados numa mesma edificação. </text:p>
          </table:table-cell>
          <table:table-cell table:style-name="ce878" office:value-type="string" calcext:value-type="string">
            <text:p>Início E Fim (Durante O Ano)</text:p>
          </table:table-cell>
          <table:table-cell table:style-name="ce878" table:number-columns-repeated="3"/>
          <table:table-cell table:number-columns-repeated="1013"/>
        </table:table-row>
        <table:table-row table:style-name="ro5">
          <table:covered-table-cell table:style-name="ce216"/>
          <table:table-cell table:style-name="ce216" office:value-type="string" calcext:value-type="string">
            <text:p>Objetivo Específico <text:s/>– Gestão das atividades e serviços da SEO que tem a finalidade de manter as condições necessárias de estrutura física, de material, de tecnológica e de recursos humanos suficientes para suportar o adequado planejamento das ações para desenvolvimento das atividades da SEO.</text:p>
          </table:table-cell>
          <table:table-cell table:style-name="ce216" office:value-type="string" calcext:value-type="string">
            <text:p>Meta 1 – Gestão das atividades e serviços da SEO.</text:p>
          </table:table-cell>
          <table:table-cell table:style-name="ce216" office:value-type="string" calcext:value-type="string">
            <text:p>SEO</text:p>
          </table:table-cell>
          <table:table-cell table:style-name="ce216" office:value-type="string" calcext:value-type="string">
            <text:p>SEO001</text:p>
          </table:table-cell>
          <table:table-cell table:style-name="ce362" office:value-type="string" calcext:value-type="string">
            <text:p>Gestão das atividades e serviços da SEO.</text:p>
          </table:table-cell>
          <table:table-cell table:style-name="ce362" office:value-type="string" calcext:value-type="string">
            <text:p>Esta ação tem por objetivo manter as condições necessárias de funcionamento suficientes para suportar o adequado planejamento e gestão das ações da SEO na efetivação de seus planos, objetivos e metas.</text:p>
          </table:table-cell>
          <table:table-cell table:number-columns-repeated="4" table:style-name="ce878" office:value-type="string" calcext:value-type="string">
            <text:p>Ação Continuada</text:p>
          </table:table-cell>
          <table:table-cell table:number-columns-repeated="1013"/>
        </table:table-row>
        <table:table-row table:style-name="ro5">
          <table:table-cell table:style-name="ce216" office:value-type="string" calcext:value-type="string" table:number-columns-spanned="1" table:number-rows-spanned="15">
            <text:p>Objetivo 11 – Manutenção e adequação da Infraestrutura. </text:p>
          </table:table-cell>
          <table:table-cell table:style-name="ce216" office:value-type="string" calcext:value-type="string">
            <text:p>Objetivo específico 10 – Implantar o projeto paisagístico (grama e arborização) dos campi da UFFS. </text:p>
          </table:table-cell>
          <table:table-cell table:style-name="ce216" office:value-type="string" calcext:value-type="string">
            <text:p>Meta 1 – Receber das comissões permanentes e acompanhamento da execução da implantação da arborização e do paisagismo dos campi os itens e quantitativos para a SEO montar os processos de solicitação para licitar/contratar os serviços necessários até 2021. </text:p>
          </table:table-cell>
          <table:table-cell table:style-name="ce216" office:value-type="string" calcext:value-type="string">
            <text:p>SEO</text:p>
          </table:table-cell>
          <table:table-cell table:style-name="ce216" office:value-type="string" calcext:value-type="string">
            <text:p>SEO021</text:p>
          </table:table-cell>
          <table:table-cell table:style-name="ce362" office:value-type="string" calcext:value-type="string">
            <text:p>Implantação do projeto paisagístico dos campi da UFFS.</text:p>
          </table:table-cell>
          <table:table-cell table:style-name="ce362" office:value-type="string" calcext:value-type="string">
            <text:p>Para arborizar os campi, padronizar a compra de flores e folhagens.</text:p>
          </table:table-cell>
          <table:table-cell table:number-columns-repeated="4" table:style-name="ce878" office:value-type="string" calcext:value-type="string">
            <text:p>Ação Continuada</text:p>
          </table:table-cell>
          <table:table-cell table:number-columns-repeated="1013"/>
        </table:table-row>
        <table:table-row table:style-name="ro54">
          <table:covered-table-cell table:style-name="ce216"/>
          <table:table-cell table:style-name="ce216" office:value-type="string" calcext:value-type="string">
            <text:p>Objetivo específico 11 – Desenvolver e implantar as manutenções (preventivas e preditivas) prediais e de infraestrutura para todos os campi. </text:p>
          </table:table-cell>
          <table:table-cell table:style-name="ce216" office:value-type="string" calcext:value-type="string">
            <text:p>Meta 1 – Elaborar os processos para cada um dos serviços que demandam de licitação e encaminhar para licitar/contratar empresas especializadas na execução dos serviços até 2023. </text:p>
          </table:table-cell>
          <table:table-cell table:style-name="ce216" office:value-type="string" calcext:value-type="string">
            <text:p>SEO</text:p>
          </table:table-cell>
          <table:table-cell table:style-name="ce216" office:value-type="string" calcext:value-type="string">
            <text:p>SEO002</text:p>
          </table:table-cell>
          <table:table-cell table:style-name="ce362" office:value-type="string" calcext:value-type="string">
            <text:p>Desenvolvimento e implantação das manutenções (corretivas, preventivas e preditivas) prediais e de infraestrutura para todos os campi</text:p>
          </table:table-cell>
          <table:table-cell table:style-name="ce362" office:value-type="string" calcext:value-type="string">
            <text:p>Esta ação visa manter as condições necessárias de funcionamento predial e garantir a manutenção/conservação da estrutura física e da infraestrutura da instituição.</text:p>
          </table:table-cell>
          <table:table-cell table:number-columns-repeated="4" table:style-name="ce878" office:value-type="string" calcext:value-type="string">
            <text:p>Ação Continuada</text:p>
          </table:table-cell>
          <table:table-cell table:number-columns-repeated="1013"/>
        </table:table-row>
        <table:table-row table:style-name="ro54">
          <table:covered-table-cell table:style-name="ce216"/>
          <table:table-cell table:style-name="ce216" office:value-type="string" calcext:value-type="string">
            <text:p>Objetivo específico 12 – Implantar praças centrais nos campi, a fim de criar um espaço de integração, convivência e/ou recreação para os usuários, com jardins arborizados e acessibilidade. </text:p>
          </table:table-cell>
          <table:table-cell table:style-name="ce216" office:value-type="string" calcext:value-type="string">
            <text:p>Meta 1 – Elaborar 100% dos projetos e orçamentos até dezembro/2023. </text:p>
          </table:table-cell>
          <table:table-cell table:style-name="ce216" office:value-type="string" calcext:value-type="string">
            <text:p>SEO</text:p>
          </table:table-cell>
          <table:table-cell table:style-name="ce216" office:value-type="string" calcext:value-type="string">
            <text:p>SEO022</text:p>
          </table:table-cell>
          <table:table-cell table:style-name="ce362" office:value-type="string" calcext:value-type="string">
            <text:p>Implantar praças centrais nos campi</text:p>
          </table:table-cell>
          <table:table-cell table:style-name="ce362" office:value-type="string" calcext:value-type="string">
            <text:p>As praças centrais são espaços de interação, convivência e/ou recreação para a comunidade acadêmica, com jardins arborizados <text:s/>e acessibilidade.</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4">
          <table:covered-table-cell table:style-name="ce216"/>
          <table:table-cell table:style-name="ce216" office:value-type="string" calcext:value-type="string">
            <text:p>Objetivo específico 13 – Contratação da climatização dos prédios denominados de Bloco “A” dos campi e Bloco “B” do Campus Chapecó, para propiciar aos usuários ambientes agradáveis e climatizados. </text:p>
          </table:table-cell>
          <table:table-cell table:style-name="ce216" office:value-type="string" calcext:value-type="string">
            <text:p>Meta 1 – Elaborar 100% dos projetos e orçamentos até março/2019. </text:p>
          </table:table-cell>
          <table:table-cell table:style-name="ce216" office:value-type="string" calcext:value-type="string">
            <text:p>SEO</text:p>
          </table:table-cell>
          <table:table-cell table:style-name="ce216" office:value-type="string" calcext:value-type="string">
            <text:p>SEO023</text:p>
          </table:table-cell>
          <table:table-cell table:style-name="ce362" office:value-type="string" calcext:value-type="string">
            <text:p>Climatização dos prédios denominados de Blocos “A” dos campi e Blocos “B” dos campi Chapecó e Erechim.</text:p>
          </table:table-cell>
          <table:table-cell table:style-name="ce362" office:value-type="string" calcext:value-type="string">
            <text:p>Para propiciar aos usuários ambientes agradáveis e climatizados.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4">
          <table:covered-table-cell table:style-name="ce216"/>
          <table:table-cell table:style-name="ce216" office:value-type="string" calcext:value-type="string">
            <text:p>Objetivo específico 14 – Implantar as manutenções corretivas prediais e de infraestrutura nos campi. Essas manutenções são as demandas emergenciais que ocorrem e que devem ser imediatamente corrigidas por cada campus. </text:p>
          </table:table-cell>
          <table:table-cell table:style-name="ce216" office:value-type="string" calcext:value-type="string">
            <text:p>Meta 1 – Elaborar os processos para contratação de empresa especializada, até 2023, para a execução dos serviços. </text:p>
          </table:table-cell>
          <table:table-cell table:style-name="ce216" office:value-type="string" calcext:value-type="string">
            <text:p>SEO</text:p>
          </table:table-cell>
          <table:table-cell table:style-name="ce216" office:value-type="string" calcext:value-type="string">
            <text:p>SEO024</text:p>
          </table:table-cell>
          <table:table-cell table:style-name="ce362" office:value-type="string" calcext:value-type="string">
            <text:p>Manutenções corretivas emergenciais prediais e de infraestrutura para os campi.</text:p>
          </table:table-cell>
          <table:table-cell table:style-name="ce362" office:value-type="string" calcext:value-type="string">
            <text:p>Essas manutenções são as demandas emergenciais que ocorrem e que devem ser imediatamente corrigidas por cada campus. </text:p>
          </table:table-cell>
          <table:table-cell table:number-columns-repeated="4" table:style-name="ce878" office:value-type="string" calcext:value-type="string">
            <text:p>Início E Fim (Durante O Ano)</text:p>
          </table:table-cell>
          <table:table-cell table:number-columns-repeated="1013"/>
        </table:table-row>
        <table:table-row table:style-name="ro54">
          <table:covered-table-cell table:style-name="ce216"/>
          <table:table-cell table:style-name="ce216" office:value-type="string" calcext:value-type="string">
            <text:p>Objetivo específico 15 – Implantar geradores para manutenção da alimentação elétrica nas edificações do Campus Erechim em caso de falha na rede normal. </text:p>
          </table:table-cell>
          <table:table-cell table:style-name="ce216" office:value-type="string" calcext:value-type="string">
            <text:p>Meta 1 – Encaminhar os processos de aquisição de geradores para a organização da licitação até março/2023. </text:p>
          </table:table-cell>
          <table:table-cell table:style-name="ce216" office:value-type="string" calcext:value-type="string">
            <text:p>SEO</text:p>
          </table:table-cell>
          <table:table-cell table:style-name="ce216" office:value-type="string" calcext:value-type="string">
            <text:p>SEO025</text:p>
          </table:table-cell>
          <table:table-cell table:style-name="ce362" office:value-type="string" calcext:value-type="string">
            <text:p>Instalação de geradores para manutenção da alimentação elétrica nas edificações de todos os campi.</text:p>
          </table:table-cell>
          <table:table-cell table:style-name="ce362" office:value-type="string" calcext:value-type="string">
            <text:p>Para assegurar que as edificações tenham energia <text:s/>em caso de falha na rede normal, evitando o desligamento de equipamentos que estão com materiais de ´pesquisas</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4">
          <table:covered-table-cell table:style-name="ce216"/>
          <table:table-cell table:style-name="ce216" office:value-type="string" calcext:value-type="string">
            <text:p>Objetivo específico 33 – Adequar a acessibilidade da Biblioteca Universitária do Campus Chapecó, para atender as novas normas de acessibilidades. </text:p>
          </table:table-cell>
          <table:table-cell table:style-name="ce216" office:value-type="string" calcext:value-type="string">
            <text:p>Meta 2 – Encaminhar o processo para licitar/contratar empresa especializada para executar a obra. </text:p>
          </table:table-cell>
          <table:table-cell table:style-name="ce216" office:value-type="string" calcext:value-type="string">
            <text:p>SEO</text:p>
          </table:table-cell>
          <table:table-cell table:style-name="ce216" office:value-type="string" calcext:value-type="string">
            <text:p>SEO026</text:p>
          </table:table-cell>
          <table:table-cell table:style-name="ce362" office:value-type="string" calcext:value-type="string">
            <text:p>Adequação da acessibilidade da Biblioteca Universitária.</text:p>
          </table:table-cell>
          <table:table-cell table:style-name="ce362" office:value-type="string" calcext:value-type="string">
            <text:p>Para atender a NBR 9050/2015 que descreve sobre acessibilidade a edificações mobiliário e espaços e equipamentos urbano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54">
          <table:covered-table-cell table:style-name="ce216"/>
          <table:table-cell table:style-name="ce216" office:value-type="string" calcext:value-type="string">
            <text:p>Objetivo específico 34 – Adequar a acessibilidade das salas dos laboratórios didáticos de todos os campi, para atender as novas normas de acessibilidade. </text:p>
          </table:table-cell>
          <table:table-cell table:style-name="ce216" office:value-type="string" calcext:value-type="string">
            <text:p>Meta 1 – Desenvolver os projetos dentro das novas leis/normas e orçamentos. </text:p>
          </table:table-cell>
          <table:table-cell table:style-name="ce216" office:value-type="string" calcext:value-type="string">
            <text:p>SEO</text:p>
          </table:table-cell>
          <table:table-cell table:style-name="ce216" office:value-type="string" calcext:value-type="string">
            <text:p>SEO027</text:p>
          </table:table-cell>
          <table:table-cell table:style-name="ce362" office:value-type="string" calcext:value-type="string">
            <text:p>Adequação da acessibilidade das salas de laboratórios didáticos.</text:p>
          </table:table-cell>
          <table:table-cell table:style-name="ce362" office:value-type="string" calcext:value-type="string">
            <text:p>Para atender a NBR 9050/2015 que descreve sobre acessibilidade a edificações mobiliário e espaços e equipamentos urbano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54">
          <table:covered-table-cell table:style-name="ce216"/>
          <table:table-cell table:style-name="ce216" office:value-type="string" calcext:value-type="string">
            <text:p>Objetivo específico 35 – Construir áreas cobertas interligando as edificações dos campi - </text:p>
          </table:table-cell>
          <table:table-cell table:style-name="ce216" office:value-type="string" calcext:value-type="string">
            <text:p>Meta 1 – Realizar estudos sobre as necessidades para cada campus. </text:p>
          </table:table-cell>
          <table:table-cell table:style-name="ce216" office:value-type="string" calcext:value-type="string">
            <text:p>SEO</text:p>
          </table:table-cell>
          <table:table-cell table:style-name="ce216" office:value-type="string" calcext:value-type="string">
            <text:p>SEO028</text:p>
          </table:table-cell>
          <table:table-cell table:style-name="ce362" office:value-type="string" calcext:value-type="string">
            <text:p>Construção de áreas cobertas de interligação das edificações dos campi.</text:p>
          </table:table-cell>
          <table:table-cell table:style-name="ce362" office:value-type="string" calcext:value-type="string">
            <text:p>Para proporcionar à comunidade acadêmica áreas cobertas que interligam as edificações, principalmente em dias com intempéries.</text:p>
          </table:table-cell>
          <table:table-cell table:style-name="ce878" office:value-type="string" calcext:value-type="string">
            <text:p>Não Há Atividade Para Este Ano</text:p>
          </table:table-cell>
          <table:table-cell table:style-name="ce878" office:value-type="string" calcext:value-type="string">
            <text:p>Início</text:p>
          </table:table-cell>
          <table:table-cell table:style-name="ce878" office:value-type="string" calcext:value-type="string">
            <text:p>Ação Continuada</text:p>
          </table:table-cell>
          <table:table-cell table:style-name="ce878" office:value-type="string" calcext:value-type="string">
            <text:p>Fim</text:p>
          </table:table-cell>
          <table:table-cell table:number-columns-repeated="1013"/>
        </table:table-row>
        <table:table-row table:style-name="ro49">
          <table:covered-table-cell table:style-name="ce216"/>
          <table:table-cell table:style-name="ce216" office:value-type="string" calcext:value-type="string" table:number-columns-spanned="1" table:number-rows-spanned="4">
            <text:p>Objetivo Específico <text:s/>– Implementar e estruturar as áreas experimentais</text:p>
          </table:table-cell>
          <table:table-cell table:style-name="ce216" office:value-type="string" calcext:value-type="string" table:number-columns-spanned="1" table:number-rows-spanned="2">
            <text:p>Meta 1 - Implatar as redes de água e enérgia para as áreas experimentais.</text:p>
          </table:table-cell>
          <table:table-cell table:style-name="ce216" office:value-type="string" calcext:value-type="string">
            <text:p>SEO</text:p>
          </table:table-cell>
          <table:table-cell table:style-name="ce216" office:value-type="string" calcext:value-type="string">
            <text:p>SEO041</text:p>
          </table:table-cell>
          <table:table-cell table:style-name="ce362" office:value-type="string" calcext:value-type="string">
            <text:p>Disponibilizar redes de água para as áreas experimentais dos campi Chapecó, Laranjeiras do Sul e Realeza.</text:p>
          </table:table-cell>
          <table:table-cell table:style-name="ce362" office:value-type="string" calcext:value-type="string">
            <text:p>Para fornecimento de água <text:s/>das edificações destinadas as áreas experimentais e demandas relacionadas a experimentação agrícola.</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covered-table-cell table:number-columns-repeated="3" table:style-name="ce216"/>
          <table:table-cell table:style-name="ce216" office:value-type="string" calcext:value-type="string">
            <text:p>SEO</text:p>
          </table:table-cell>
          <table:table-cell table:style-name="ce216" office:value-type="string" calcext:value-type="string">
            <text:p>SEO042</text:p>
          </table:table-cell>
          <table:table-cell table:style-name="ce362" office:value-type="string" calcext:value-type="string">
            <text:p>Disponibilizar redes de energia para as áreas experimentais dos campi Chapecó, Laranjeiras do Sul e Realeza.</text:p>
          </table:table-cell>
          <table:table-cell table:style-name="ce362" office:value-type="string" calcext:value-type="string">
            <text:p>Ampliação das infraestruturas <text:s/>de redes de energia para atender as áreas experimentai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49">
          <table:covered-table-cell table:number-columns-repeated="2" table:style-name="ce216"/>
          <table:table-cell table:style-name="ce216" office:value-type="string" calcext:value-type="string">
            <text:p>Meta 2 - <text:s text:c="2"/>Implantar as cercas para as áreas experimentais</text:p>
          </table:table-cell>
          <table:table-cell table:style-name="ce216" office:value-type="string" calcext:value-type="string">
            <text:p>SEO</text:p>
          </table:table-cell>
          <table:table-cell table:style-name="ce216" office:value-type="string" calcext:value-type="string">
            <text:p>SEO043</text:p>
          </table:table-cell>
          <table:table-cell table:style-name="ce362" office:value-type="string" calcext:value-type="string">
            <text:p>Cercamento das áreas experimentais do campi Cerro Largo e Erechim.</text:p>
          </table:table-cell>
          <table:table-cell table:style-name="ce362" office:value-type="string" calcext:value-type="string">
            <text:p>Visam melhorar a segurança pessoal e patrimonial para a comunidade acadêmica. Evitando vandalismo nos experimentos agrícolas.</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5">
          <table:covered-table-cell table:number-columns-repeated="2" table:style-name="ce216"/>
          <table:table-cell table:style-name="ce216" office:value-type="string" calcext:value-type="string">
            <text:p>Meta 3 - Disponibilizar as estufas e viveiros para as áreas experimentais.</text:p>
          </table:table-cell>
          <table:table-cell table:style-name="ce216" office:value-type="string" calcext:value-type="string">
            <text:p>SEO</text:p>
          </table:table-cell>
          <table:table-cell table:style-name="ce216" office:value-type="string" calcext:value-type="string">
            <text:p>SEO044</text:p>
          </table:table-cell>
          <table:table-cell table:style-name="ce362" office:value-type="string" calcext:value-type="string">
            <text:p>Instalação das estufas agrícolas e viveiros .</text:p>
          </table:table-cell>
          <table:table-cell table:style-name="ce362" office:value-type="string" calcext:value-type="string">
            <text:p><text:s/>Necessário para atender a demanda de se executar aulas práticas na graduação do Curso de Agronomia da UFFS no campus Erechim. Aulas <text:s text:c="2"/>práticas <text:s text:c="2"/>e <text:s text:c="2"/>experimentos <text:s text:c="2"/>relacionados <text:s text:c="2"/>às <text:s text:c="2"/>disciplinas <text:s text:c="2"/>de <text:s text:c="2"/>Entomologia <text:s/>Agrícola, <text:s text:c="2"/>Saúde <text:s text:c="2"/>de <text:s text:c="2"/>Plantas e <text:s/>disciplinas de Culturas de Verão e Manejo de Plantas Espontâneas,Experimentação Agrícola e Trabalhos de Conclusão de Curso no Campus Chapecó. </text:p>
          </table:table-cell>
          <table:table-cell table:style-name="ce878" office:value-type="string" calcext:value-type="string">
            <text:p>Início E Fim (Durante O Ano)</text:p>
          </table:table-cell>
          <table:table-cell table:style-name="ce878" table:number-columns-repeated="3"/>
          <table:table-cell table:number-columns-repeated="1013"/>
        </table:table-row>
        <table:table-row table:style-name="ro3">
          <table:covered-table-cell table:style-name="ce216"/>
          <table:table-cell table:style-name="ce216" office:value-type="string" calcext:value-type="string">
            <text:p>Objetivo Específico <text:s/>– Adequar o PPCI (Preventivo Contra Incêndio) das edificações dos campus Erechim</text:p>
          </table:table-cell>
          <table:table-cell table:style-name="ce216" office:value-type="string" calcext:value-type="string">
            <text:p>Meta 1 – Atualizar os projetos para licitar e contratar empresa que execute os serviços de adequação do preventivo contra incêndio</text:p>
          </table:table-cell>
          <table:table-cell table:style-name="ce216" office:value-type="string" calcext:value-type="string">
            <text:p>SEO</text:p>
          </table:table-cell>
          <table:table-cell table:style-name="ce216" office:value-type="string" calcext:value-type="string">
            <text:p>SEO045</text:p>
          </table:table-cell>
          <table:table-cell table:style-name="ce362" office:value-type="string" calcext:value-type="string">
            <text:p>Adequação dos sistemas preventivos contra incêndios do campus Erechim.</text:p>
          </table:table-cell>
          <table:table-cell table:style-name="ce362" office:value-type="string" calcext:value-type="string">
            <text:p>Em 2016 o estado do RS publicou Decreto nº 53.280/2016 que trata sobre a regularização dos planos de prevenção contra incêndio das edificações .</text:p>
          </table:table-cell>
          <table:table-cell table:style-name="ce878" office:value-type="string" calcext:value-type="string">
            <text:p>Início E Fim (Durante O Ano)</text:p>
          </table:table-cell>
          <table:table-cell table:style-name="ce878" table:number-columns-repeated="3"/>
          <table:table-cell table:number-columns-repeated="1013"/>
        </table:table-row>
        <table:table-row table:style-name="ro49">
          <table:covered-table-cell table:style-name="ce216"/>
          <table:table-cell table:style-name="ce216" office:value-type="string" calcext:value-type="string">
            <text:p>Objetivo Específico <text:s/>- <text:s/>Redução de gastos de energia elétrica da instituição</text:p>
          </table:table-cell>
          <table:table-cell table:style-name="ce216" office:value-type="string" calcext:value-type="string">
            <text:p>Meta 1 - Implatar fontes renováveis de energia elétrica</text:p>
          </table:table-cell>
          <table:table-cell table:style-name="ce216" office:value-type="string" calcext:value-type="string">
            <text:p>SEO</text:p>
          </table:table-cell>
          <table:table-cell table:style-name="ce216" office:value-type="string" calcext:value-type="string">
            <text:p>SEO050</text:p>
          </table:table-cell>
          <table:table-cell table:style-name="ce362" office:value-type="string" calcext:value-type="string">
            <text:p>Implantação de fontes renováveis de energia para redução de gatos.</text:p>
          </table:table-cell>
          <table:table-cell table:style-name="ce362" office:value-type="string" calcext:value-type="string">
            <text:p>Redução do gasto de energia elétrica da instituição.</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table-cell table:style-name="ce216" office:value-type="string" calcext:value-type="string" table:number-columns-spanned="1" table:number-rows-spanned="8">
            <text:p>Objetivo 12 - Implantação, Expansão e Reestruturação da Infraestrutura. </text:p>
          </table:table-cell>
          <table:table-cell table:style-name="ce216" office:value-type="string" calcext:value-type="string">
            <text:p>Objetivo específico 1 – Construir os reservatórios centrais de água potável para os campi da UFFS, tem a finalidade de reservar e abastecer todos os prédios do campus evitando que tenha falta de água. </text:p>
          </table:table-cell>
          <table:table-cell table:style-name="ce216" office:value-type="string" calcext:value-type="string">
            <text:p>Meta 1 – Até junho/2023 estar com 100% dos projetos complementares e orçamentos concluídos. </text:p>
          </table:table-cell>
          <table:table-cell table:style-name="ce216" office:value-type="string" calcext:value-type="string">
            <text:p>SEO</text:p>
          </table:table-cell>
          <table:table-cell table:style-name="ce216" office:value-type="string" calcext:value-type="string">
            <text:p>SEO029</text:p>
          </table:table-cell>
          <table:table-cell table:style-name="ce362" office:value-type="string" calcext:value-type="string">
            <text:p>Construção dos reservatórios centrais de água potável para os campi.</text:p>
          </table:table-cell>
          <table:table-cell table:style-name="ce362" office:value-type="string" calcext:value-type="string">
            <text:p>Tem a finalidade de reservar e abastecer todos os prédios do campus evitando que tenha falta de água.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2 – Finalizar os projetos do restauro dos edifícios tombados para o Campus Passo Fundo. Esses projetos têm a finalidade de adequar os prédios as normas de acessibilidade adequando-os às necessidades dos usuários. </text:p>
          </table:table-cell>
          <table:table-cell table:style-name="ce216" office:value-type="string" calcext:value-type="string">
            <text:p>Meta 1 – A equipe técnica da SEO desenvolver os projetos complementares dos projetos de restauro até dezembro/2019. </text:p>
          </table:table-cell>
          <table:table-cell table:style-name="ce216" office:value-type="string" calcext:value-type="string">
            <text:p>SEO</text:p>
          </table:table-cell>
          <table:table-cell table:style-name="ce216" office:value-type="string" calcext:value-type="string">
            <text:p>SEO030</text:p>
          </table:table-cell>
          <table:table-cell table:style-name="ce362" office:value-type="string" calcext:value-type="string">
            <text:p>Atualização dos projetos de restauro dos edifícios tombados para o campus Passo Fundo.</text:p>
          </table:table-cell>
          <table:table-cell table:style-name="ce362" office:value-type="string" calcext:value-type="string">
            <text:p>Esses projetos têm a finalidade de adequar os prédios as normas de acessibilidade adequando-os às necessidades dos usuários.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5">
          <table:covered-table-cell table:style-name="ce216"/>
          <table:table-cell table:style-name="ce216" office:value-type="string" calcext:value-type="string">
            <text:p>Objetivo específico 3 – Finalizar os projetos para a implantação urbanística para o campus definitivo de Passo Fundo. Esses projetos têm a finalidade de adequar as normas de acessibilidade e também para revitalizar a área de implantação do campus adequando-os as necessidades dos usuários. </text:p>
          </table:table-cell>
          <table:table-cell table:style-name="ce216" office:value-type="string" calcext:value-type="string">
            <text:p>Meta 1 – Encaminhar até abril/2023 os processos para licitar a contratação e execução das obras para a infraestrutura do campus (pavimentação, drenagem pluvial, rede de água, rede elétrica e lógica, etc.). </text:p>
          </table:table-cell>
          <table:table-cell table:style-name="ce216" office:value-type="string" calcext:value-type="string">
            <text:p>SEO</text:p>
          </table:table-cell>
          <table:table-cell table:style-name="ce216" office:value-type="string" calcext:value-type="string">
            <text:p>SEO031</text:p>
          </table:table-cell>
          <table:table-cell table:style-name="ce362" office:value-type="string" calcext:value-type="string">
            <text:p>Atualização dos projetos de implantação urbanística para o campus Passo Fundo</text:p>
          </table:table-cell>
          <table:table-cell table:style-name="ce362" office:value-type="string" calcext:value-type="string">
            <text:p><text:s/>têm a finalidade de adequar as normas de acessibilidade e também para revitalizar a área de implantação do campus adequando-os as necessidades dos usuários. </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7 – Realizar a identificação e comunicação visual dos campi e das edificações da UFFS, para atender normas de acessibilidades e instruções do Corpo de Bombeiros. </text:p>
          </table:table-cell>
          <table:table-cell table:style-name="ce216" office:value-type="string" calcext:value-type="string">
            <text:p>Meta 1 – Levantamento do programa de necessidades, específico para cada cidade, campus e edificações até janeiro/2019. </text:p>
          </table:table-cell>
          <table:table-cell table:style-name="ce216" office:value-type="string" calcext:value-type="string">
            <text:p>SEO</text:p>
          </table:table-cell>
          <table:table-cell table:style-name="ce216" office:value-type="string" calcext:value-type="string">
            <text:p>SEO032</text:p>
          </table:table-cell>
          <table:table-cell table:style-name="ce362" office:value-type="string" calcext:value-type="string">
            <text:p>Identificação e <text:s/>comunicação visual das áreas internas e externas das edificações dos campi e reitoria.</text:p>
          </table:table-cell>
          <table:table-cell table:style-name="ce362" office:value-type="string" calcext:value-type="string">
            <text:p>Para atender normas de acessibilidades (NBR 9050/2015) e instruções do Corpo de Bombeiros. Promovendo a sinalização de indicação, identificação ambientes internos e externos das edificações. </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49">
          <table:covered-table-cell table:style-name="ce216"/>
          <table:table-cell table:style-name="ce216" office:value-type="string" calcext:value-type="string">
            <text:p>Objetivo específico 8 – Cercar o Hospital Veterinário do Campus Realeza. </text:p>
          </table:table-cell>
          <table:table-cell table:style-name="ce216" office:value-type="string" calcext:value-type="string">
            <text:p>Meta 3 – Acompanhar e fiscalizar 100% da execução da obra/serviço até julho/2019. </text:p>
          </table:table-cell>
          <table:table-cell table:style-name="ce216" office:value-type="string" calcext:value-type="string">
            <text:p>SEO</text:p>
          </table:table-cell>
          <table:table-cell table:style-name="ce216" office:value-type="string" calcext:value-type="string">
            <text:p>SEO033</text:p>
          </table:table-cell>
          <table:table-cell table:style-name="ce362" office:value-type="string" calcext:value-type="string">
            <text:p>Cercamento do Hospital Veterinário do campus Realeza.</text:p>
          </table:table-cell>
          <table:table-cell table:style-name="ce362" office:value-type="string" calcext:value-type="string">
            <text:p>Para que o objeto seja executado de acordo com o edital e contrato.</text:p>
          </table:table-cell>
          <table:table-cell table:style-name="ce878" office:value-type="string" calcext:value-type="string">
            <text:p>Fim</text:p>
          </table:table-cell>
          <table:table-cell table:style-name="ce878" table:number-columns-repeated="3"/>
          <table:table-cell table:number-columns-repeated="1013"/>
        </table:table-row>
        <table:table-row table:style-name="ro3">
          <table:covered-table-cell table:style-name="ce216"/>
          <table:table-cell table:style-name="ce216" office:value-type="string" calcext:value-type="string">
            <text:p>Objetivo específico 9 – Construir Pórtico de entrada para os campi. </text:p>
          </table:table-cell>
          <table:table-cell table:style-name="ce216" office:value-type="string" calcext:value-type="string">
            <text:p>Meta 1 – Desenvolver os projetos e orçamentos. </text:p>
          </table:table-cell>
          <table:table-cell table:style-name="ce216" office:value-type="string" calcext:value-type="string">
            <text:p>SEO</text:p>
          </table:table-cell>
          <table:table-cell table:style-name="ce216" office:value-type="string" calcext:value-type="string">
            <text:p>SEO034</text:p>
          </table:table-cell>
          <table:table-cell table:style-name="ce362" office:value-type="string" calcext:value-type="string">
            <text:p>Construção de pórtico de entrada para os campi.</text:p>
          </table:table-cell>
          <table:table-cell table:style-name="ce362" office:value-type="string" calcext:value-type="string">
            <text:p>Para identificar as entradas dos campi, e abrigar vigilância para segurança.</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3">
          <table:covered-table-cell table:style-name="ce216"/>
          <table:table-cell table:style-name="ce216" office:value-type="string" calcext:value-type="string">
            <text:p>Objetivo específico 10 – Implantar o Sistema de Proteção contra Descargas Atmosféricas (SPDA) para as Centrais de Reagentes nos campi Cerro Largo, Chapecó, Erechim, Laranjeiras do Sul e Realeza. </text:p>
          </table:table-cell>
          <table:table-cell table:style-name="ce216" office:value-type="string" calcext:value-type="string">
            <text:p>Meta 1 – Desenvolver os projetos e orçamentos. </text:p>
          </table:table-cell>
          <table:table-cell table:style-name="ce216" office:value-type="string" calcext:value-type="string">
            <text:p>SEO</text:p>
          </table:table-cell>
          <table:table-cell table:style-name="ce216" office:value-type="string" calcext:value-type="string">
            <text:p>SEO035</text:p>
          </table:table-cell>
          <table:table-cell table:style-name="ce362" office:value-type="string" calcext:value-type="string">
            <text:p>Adequação do preventivo de incêndio (PPCI) nas Centrais de Reagentes.</text:p>
          </table:table-cell>
          <table:table-cell table:style-name="ce362" office:value-type="string" calcext:value-type="string">
            <text:p>Para que as Centrais de Reagentes tenham cobertura cotra descargas atmosféricas, e principalmente para proteger os equipamentos, estruturas e usuários contra incendi</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
          <table:covered-table-cell table:style-name="ce216"/>
          <table:table-cell table:style-name="ce216" office:value-type="string" calcext:value-type="string">
            <text:p>Objetivo específico 11 – Construção da Clínica de Nutrição para o Campus Realeza. </text:p>
          </table:table-cell>
          <table:table-cell table:style-name="ce216" office:value-type="string" calcext:value-type="string">
            <text:p>Meta 1 – Discutir a proposta, estudar a legislação, realizar levantamento do programa de necessidade e elaborar projeto (no campus), até março/2019. </text:p>
          </table:table-cell>
          <table:table-cell table:style-name="ce216" office:value-type="string" calcext:value-type="string">
            <text:p>SEO</text:p>
          </table:table-cell>
          <table:table-cell table:style-name="ce216" office:value-type="string" calcext:value-type="string">
            <text:p>SEO036</text:p>
          </table:table-cell>
          <table:table-cell table:style-name="ce362" office:value-type="string" calcext:value-type="string">
            <text:p>Construção da Clínica de Nutrição para o Campus Realeza. </text:p>
          </table:table-cell>
          <table:table-cell table:style-name="ce362" office:value-type="string" calcext:value-type="string">
            <text:p>Hoje a Clinica de Nutrição funciona no centro de Realeza em prédio locado, com a construção de uma edificação no campus deixaríamos de ter gastos com locação.</text:p>
          </table:table-cell>
          <table:table-cell table:number-columns-repeated="3" table:style-name="ce878" office:value-type="string" calcext:value-type="string">
            <text:p>Não Há Atividade Para Este Ano</text:p>
          </table:table-cell>
          <table:table-cell table:style-name="ce878" office:value-type="string" calcext:value-type="string">
            <text:p>Início</text:p>
          </table:table-cell>
          <table:table-cell table:number-columns-repeated="1013"/>
        </table:table-row>
        <table:table-row table:style-name="ro71">
          <table:table-cell table:style-name="ce216" office:value-type="string" calcext:value-type="string">
            <text:p>Objetivo 13 – Fortalecimento da divulgação da UFFS. </text:p>
          </table:table-cell>
          <table:table-cell table:style-name="ce216" office:value-type="string" calcext:value-type="string">
            <text:p>Objetivo específico 8 – Realizar a identificação e comunicação visual nas cidades que os campi estão inseridos. </text:p>
          </table:table-cell>
          <table:table-cell table:style-name="ce216" office:value-type="string" calcext:value-type="string">
            <text:p>Meta 1 – Realizar levantamento do programa de necessidades, especifico para cada cidade até janeiro/2019. </text:p>
          </table:table-cell>
          <table:table-cell table:style-name="ce216" office:value-type="string" calcext:value-type="string">
            <text:p>SEO</text:p>
          </table:table-cell>
          <table:table-cell table:style-name="ce216" office:value-type="string" calcext:value-type="string">
            <text:p>SEO037</text:p>
          </table:table-cell>
          <table:table-cell table:style-name="ce362" office:value-type="string" calcext:value-type="string">
            <text:p>Identificação e <text:s/>comunicação visual das vias urbanas e rodoviárias nas cidades onde os campi estão inseridos</text:p>
          </table:table-cell>
          <table:table-cell table:style-name="ce362" office:value-type="string" calcext:value-type="string">
            <text:p>Para sinalizar e indicar aos motoristas os caminhos para chegar aos campi.</text:p>
          </table:table-cell>
          <table:table-cell table:style-name="ce878" office:value-type="string" calcext:value-type="string">
            <text:p>Início</text:p>
          </table:table-cell>
          <table:table-cell table:style-name="ce878" office:value-type="string" calcext:value-type="string">
            <text:p>Fim</text:p>
          </table:table-cell>
          <table:table-cell table:style-name="ce878" table:number-columns-repeated="2"/>
          <table:table-cell table:number-columns-repeated="1013"/>
        </table:table-row>
        <table:table-row table:style-name="ro33">
          <table:table-cell table:style-name="Default" office:value-type="string" calcext:value-type="string">
            <text:p>Observações: </text:p>
          </table:table-cell>
          <table:table-cell table:style-name="Default"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style-name="Default"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style-name="Default" table:number-columns-repeated="1023"/>
        </table:table-row>
        <table:table-row table:style-name="ro33">
          <table:table-cell table:style-name="Default" office:value-type="string" calcext:value-type="string">
            <text:p>“Células” em branco, não preenchidos pelas respectivas Unidades.</text:p>
          </table:table-cell>
          <table:table-cell table:style-name="Default" table:number-columns-repeated="1023"/>
        </table:table-row>
        <table:table-row table:style-name="ro33" table:number-rows-repeated="6">
          <table:table-cell table:style-name="Default" table:number-columns-repeated="1024"/>
        </table:table-row>
        <table:table-row table:style-name="ro2" table:number-rows-repeated="1048513">
          <table:table-cell table:number-columns-repeated="1024"/>
        </table:table-row>
        <table:table-row table:style-name="ro2">
          <table:table-cell table:number-columns-repeated="1024"/>
        </table:table-row>
      </table:table>
      <table:table table:name="SETI" table:style-name="ta1" table:protected="true" table:protection-key="vJSnNeNzua+1odRSqByLwLW8T4E=" table:protection-key-digest-algorithm="http://www.w3.org/2000/09/xmldsig#sha1">
        <loext:table-protection loext:select-protected-cells="true" loext:select-unprotected-cells="true" loext:insert-columns="true" loext:insert-rows="true" loext:delete-columns="true" loext:delete-rows="true"/>
        <table:table-column table:style-name="co1" table:default-cell-style-name="ce62"/>
        <table:table-column table:style-name="co132" table:default-cell-style-name="ce62"/>
        <table:table-column table:style-name="co133" table:default-cell-style-name="ce62"/>
        <table:table-column table:style-name="co134" table:default-cell-style-name="ce876"/>
        <table:table-column table:style-name="co135" table:default-cell-style-name="ce876"/>
        <table:table-column table:style-name="co96" table:default-cell-style-name="ce62"/>
        <table:table-column table:style-name="co136" table:default-cell-style-name="ce62"/>
        <table:table-column table:style-name="co137" table:number-columns-repeated="4" table:default-cell-style-name="ce80"/>
        <table:table-column table:style-name="co9" table:number-columns-repeated="1013" table:default-cell-style-name="ce80"/>
        <table:table-row table:style-name="ro54">
          <table:table-cell table:style-name="ce426" office:value-type="string" calcext:value-type="string" table:number-columns-spanned="7" table:number-rows-spanned="1">
            <text:p>SECRETARIA ESPECIAL DE TECNOLOGIA DA INFORMAÇÃO</text:p>
          </table:table-cell>
          <table:covered-table-cell table:number-columns-repeated="2" table:style-name="ce63"/>
          <table:covered-table-cell table:number-columns-repeated="2" table:style-name="ce872"/>
          <table:covered-table-cell table:number-columns-repeated="2" table:style-name="ce63"/>
          <table:table-cell table:style-name="ce76" office:value-type="string" calcext:value-type="string" table:number-columns-spanned="4" table:number-rows-spanned="1">
            <text:p>PERÍODO (PPA 2020 A 2023)</text:p>
          </table:table-cell>
          <table:covered-table-cell table:number-columns-repeated="3" table:style-name="ce84"/>
          <table:table-cell table:number-columns-repeated="1013"/>
        </table:table-row>
        <table:table-row table:style-name="ro49">
          <table:table-cell table:style-name="ce3" office:value-type="string" calcext:value-type="string">
            <text:p>OBJETIVO GERAL </text:p>
          </table:table-cell>
          <table:table-cell table:style-name="ce3" office:value-type="string" calcext:value-type="string">
            <text:p>INICIATIVA (OBJETIVO ESPECÍFICO)</text:p>
          </table:table-cell>
          <table:table-cell table:style-name="ce3" office:value-type="string" calcext:value-type="string">
            <text:p>METAS</text:p>
          </table:table-cell>
          <table:table-cell table:style-name="ce3" office:value-type="string" calcext:value-type="string">
            <text:p>COORDENADORES</text:p>
          </table:table-cell>
          <table:table-cell table:style-name="ce3" office:value-type="string" calcext:value-type="string">
            <text:p>COD. AÇÕES</text:p>
          </table:table-cell>
          <table:table-cell table:style-name="ce3" office:value-type="string" calcext:value-type="string">
            <text:p>NOME DA AÇÃO</text:p>
          </table:table-cell>
          <table:table-cell table:style-name="ce3" office:value-type="string" calcext:value-type="string">
            <text:p>JUSTIFICATIVA</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office:value-type="float" office:value="2022" calcext:value-type="float">
            <text:p>2022</text:p>
          </table:table-cell>
          <table:table-cell table:style-name="ce20" office:value-type="float" office:value="2023" calcext:value-type="float">
            <text:p>2023</text:p>
          </table:table-cell>
          <table:table-cell table:number-columns-repeated="1013"/>
        </table:table-row>
        <table:table-row table:style-name="ro68">
          <table:table-cell table:style-name="ce473" office:value-type="string" calcext:value-type="string" table:number-columns-spanned="1" table:number-rows-spanned="14">
            <text:p>Objetivo 10 – Gestão Universitária para apoio ao Ensino, à Pesquisa, Extensão e Cultura. </text:p>
          </table:table-cell>
          <table:table-cell table:style-name="ce473" office:value-type="string" calcext:value-type="string" table:number-columns-spanned="1" table:number-rows-spanned="3">
            <text:p>Objetivo específico 7 – Aprimorar a gestão e governança de TIC </text:p>
          </table:table-cell>
          <table:table-cell table:style-name="ce473" office:value-type="string" calcext:value-type="string">
            <text:p>Meta 1 – Atingir maturidade 3, até 2019, para os 4 domínios do modelo Cobit 5 (Planejar e organizar, adquirir e implementar, entregar e suportar, monitorar e avaliar) </text:p>
          </table:table-cell>
          <table:table-cell table:style-name="ce473" office:value-type="string" calcext:value-type="string">
            <text:p>SETI</text:p>
          </table:table-cell>
          <table:table-cell table:style-name="ce473" office:value-type="string" calcext:value-type="string">
            <text:p>SETI003</text:p>
          </table:table-cell>
          <table:table-cell table:style-name="ce431" office:value-type="string" calcext:value-type="string">
            <text:p>Implementar o nível de maturidade 3 do Cobit 5</text:p>
          </table:table-cell>
          <table:table-cell table:style-name="ce439" office:value-type="string" calcext:value-type="string">
            <text:p>O uso de modelos como o Cobit na instituição tem o objetivo de melhorar o gerenciamento das equipes e o andamento do projeto e aperfeiçoar o planejamento de contratações e aquisições de material para garantir economia e excelência nos serviços prestados pela secretaria. Para empregar o modelo em nossa instituição, precisamos capacitar os servidores responsáveis pela gestão da TI para utilizar a versão mais recente do Cobit.</text:p>
          </table:table-cell>
          <table:table-cell table:style-name="ce448" table:content-validation-name="val11" office:value-type="string" calcext:value-type="string">
            <text:p>Início</text:p>
          </table:table-cell>
          <table:table-cell table:number-columns-repeated="3" table:style-name="ce448" table:content-validation-name="val11" office:value-type="string" calcext:value-type="string">
            <text:p>Ação Continuada</text:p>
          </table:table-cell>
          <table:table-cell table:number-columns-repeated="1013"/>
        </table:table-row>
        <table:table-row table:style-name="ro124">
          <table:covered-table-cell table:number-columns-repeated="2" table:style-name="ce473"/>
          <table:table-cell table:style-name="ce473" office:value-type="string" calcext:value-type="string">
            <text:p>Meta 5 – Definir até 31/03/2019 o processo de gestão de demandas de TIC para a SETI. </text:p>
          </table:table-cell>
          <table:table-cell table:style-name="ce473" office:value-type="string" calcext:value-type="string">
            <text:p>SETI</text:p>
          </table:table-cell>
          <table:table-cell table:style-name="ce473" office:value-type="string" calcext:value-type="string">
            <text:p>SETI004</text:p>
          </table:table-cell>
          <table:table-cell table:style-name="ce431" office:value-type="string" calcext:value-type="string">
            <text:p>Implantar um sistema de gestão de demandas de TIC na SETI</text:p>
          </table:table-cell>
          <table:table-cell table:style-name="ce442" office:value-type="string" calcext:value-type="string">
            <text:p>O controle por planilhas não atende às necessidades, assim como os diversos formatos de surgimento das demandas oriundas dos setores. É preciso adotar um processo e uma solução, para que as demandas possam ser geridas e que possibilite uma governança de TI mais adequada</text:p>
          </table:table-cell>
          <table:table-cell table:style-name="ce448" table:content-validation-name="val11" office:value-type="string" calcext:value-type="string">
            <text:p>Início E Fim (Durante O Ano)</text:p>
          </table:table-cell>
          <table:table-cell table:style-name="ce448" table:content-validation-name="val11" table:number-columns-repeated="3"/>
          <table:table-cell table:number-columns-repeated="1013"/>
        </table:table-row>
        <table:table-row table:style-name="ro125">
          <table:covered-table-cell table:number-columns-repeated="2" table:style-name="ce473"/>
          <table:table-cell table:style-name="ce473" office:value-type="string" calcext:value-type="string">
            <text:p>Meta 8 – Implementar até 30/04/2019 um método de gestão de projetos aderente às necessidades da SETI. </text:p>
          </table:table-cell>
          <table:table-cell table:style-name="ce473" office:value-type="string" calcext:value-type="string">
            <text:p>SETI</text:p>
          </table:table-cell>
          <table:table-cell table:style-name="ce473" office:value-type="string" calcext:value-type="string">
            <text:p>SETI005</text:p>
          </table:table-cell>
          <table:table-cell table:style-name="ce431" office:value-type="string" calcext:value-type="string">
            <text:p>Implantar um método de gerenciamento de projetos na SETI</text:p>
          </table:table-cell>
          <table:table-cell table:style-name="ce442" office:value-type="string" calcext:value-type="string">
            <text:p>Atualmente há um controle dos projetos realizado de forma empírica, usando algumas técnicas do PMBok e do PMC, contudo a falta de profissionais no setor de gerenciamento de projetos, e principalmente a falta de cultura dos setores da SETI em gerenciamento de projetos e em planejamento, torna os controles muito frágeis. A adoção passa a ser uma real necessidade para que os projetos de implantação dos sistemas SIG tenham mais chance de sucesso, assim como para a melhoria da governança de TI</text:p>
          </table:table-cell>
          <table:table-cell table:style-name="ce448" table:content-validation-name="val11" office:value-type="string" calcext:value-type="string">
            <text:p>Início E Fim (Durante O Ano)</text:p>
          </table:table-cell>
          <table:table-cell table:style-name="ce448" table:content-validation-name="val11" table:number-columns-repeated="3"/>
          <table:table-cell table:number-columns-repeated="1013"/>
        </table:table-row>
        <table:table-row table:style-name="ro126">
          <table:covered-table-cell table:style-name="ce473"/>
          <table:table-cell table:style-name="ce473" office:value-type="string" calcext:value-type="string">
            <text:p>Objetivo específico 9 – Organizar, dirigir e controlar o PDTIC da UFFS. </text:p>
          </table:table-cell>
          <table:table-cell table:style-name="ce473" office:value-type="string" calcext:value-type="string">
            <text:p>Meta 1 – Cumprir em 80% as demandas priorizadas pelo CGD para o ano de 2019. </text:p>
          </table:table-cell>
          <table:table-cell table:style-name="ce473" office:value-type="string" calcext:value-type="string">
            <text:p>SETI</text:p>
          </table:table-cell>
          <table:table-cell table:style-name="ce473" office:value-type="string" calcext:value-type="string">
            <text:p>SETI006</text:p>
          </table:table-cell>
          <table:table-cell table:style-name="ce431" office:value-type="string" calcext:value-type="string">
            <text:p>Execução do PDTIC – Infraestrutura</text:p>
          </table:table-cell>
          <table:table-cell table:style-name="ce442" office:value-type="string" calcext:value-type="string">
            <text:p>O planejamento é imprescindível para fazer a contratação das soluções de TIC demandadas pelos órgãos públicos federais, como prevê a Instrução Normativa Nº 01 de 04 de abril de 2019 (do Ministério da Economia/Secretaria Especial de Desburocratização, Gestão e Governo Digital/Secretaria de Governo Digital). O Art 6 fala que as contratações deverão estar em consonância com o PDTIC, previstas no Plano Anual de Contratações (PAC), alinhadas à Política de Governança Digital e integradas à Plataforma de Cidadania Digital. Então, quais contratações deverão estar consoantes ao PDTIC.</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4">
          <table:covered-table-cell table:style-name="ce473"/>
          <table:table-cell table:style-name="ce473" office:value-type="string" calcext:value-type="string">
            <text:p>Objetivo específico 26 – Fortalecer e incentivar as ações para a institucionalização do processo administrativo e documentos eletrônicos no âmbito da UFFS até 2018. </text:p>
          </table:table-cell>
          <table:table-cell table:style-name="ce473" office:value-type="string" calcext:value-type="string">
            <text:p>Meta 1 – Garantir que 100% sistemas informatizados da UFFS que produzem processos administrativos e documentos estejam adaptados para a tramitação eletrônica de documentos. </text:p>
          </table:table-cell>
          <table:table-cell table:style-name="ce473" office:value-type="string" calcext:value-type="string">
            <text:p>SETI</text:p>
          </table:table-cell>
          <table:table-cell table:style-name="ce473" office:value-type="string" calcext:value-type="string">
            <text:p>SETI011</text:p>
          </table:table-cell>
          <table:table-cell table:style-name="ce431" office:value-type="string" calcext:value-type="string">
            <text:p>Adaptação dos sistemas para tramitação eletrônica</text:p>
          </table:table-cell>
          <table:table-cell table:style-name="ce442" office:value-type="string" calcext:value-type="string">
            <text:p>Com a promulgação do Decreto do Processo Administrativo Eletrônico, e a intensificação da produção e uso de documentos digitais, torna-se necessário que os sistemas informatizados utilizados pela UFFS contemplem a tramitação eletrônica.</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5">
          <table:covered-table-cell table:style-name="ce473"/>
          <table:table-cell table:style-name="ce473" office:value-type="string" calcext:value-type="string" table:number-columns-spanned="1" table:number-rows-spanned="2">
            <text:p>Objetivo específico 32 – Promover a transparência ativa dos documentos arquivísticos digitais e não digitais produzidos pela UFFS. </text:p>
          </table:table-cell>
          <table:table-cell table:style-name="ce473" office:value-type="string" calcext:value-type="string">
            <text:p>Meta 2 – Digitalizar 100% dos documentos não digitais transferidos dos setores da UFFS para o Arquivo (DGDOC) a fim de serem disponibilizados por meio da plataforma ATOM (Access to Memory) até 2023. </text:p>
          </table:table-cell>
          <table:table-cell table:style-name="ce473" office:value-type="string" calcext:value-type="string">
            <text:p>SETI</text:p>
          </table:table-cell>
          <table:table-cell table:style-name="ce473" office:value-type="string" calcext:value-type="string">
            <text:p>SETI012</text:p>
          </table:table-cell>
          <table:table-cell table:style-name="ce431" office:value-type="string" calcext:value-type="string">
            <text:p>Digitalização do acervo transferido e recolhido ao DGDOC</text:p>
          </table:table-cell>
          <table:table-cell table:style-name="ce442" office:value-type="string" calcext:value-type="string">
            <text:p>Facilidade e rapidez na localização e recuperação de informações; preservação do suporte original do documento; disponibilizar para acesso público, os documentos de valor permanente.</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3">
          <table:covered-table-cell table:number-columns-repeated="2" table:style-name="ce473"/>
          <table:table-cell table:style-name="ce473" office:value-type="string" calcext:value-type="string">
            <text:p>Meta 3 – Disponibilizar os documentos arquivísticos nato digitais da UFFS na plataforma ATOM (Access to Memory) até 2023. </text:p>
          </table:table-cell>
          <table:table-cell table:style-name="ce473" office:value-type="string" calcext:value-type="string">
            <text:p>SETI</text:p>
          </table:table-cell>
          <table:table-cell table:style-name="ce473" office:value-type="string" calcext:value-type="string">
            <text:p>SETI013</text:p>
          </table:table-cell>
          <table:table-cell table:style-name="ce431" office:value-type="string" calcext:value-type="string">
            <text:p>Disponibilizar documentos nato digitais na plataforma Atom/ACERVO</text:p>
          </table:table-cell>
          <table:table-cell table:style-name="ce442" office:value-type="string" calcext:value-type="string">
            <text:p>Avançar na transparência pública dos documentos nato digitais produzidos pela UFFS (transparência ativa de documentos e informações).</text:p>
          </table:table-cell>
          <table:table-cell table:style-name="ce448" table:content-validation-name="val11" office:value-type="string" calcext:value-type="string">
            <text:p>Não Há Atividade Para Este Ano</text:p>
          </table:table-cell>
          <table:table-cell table:style-name="ce448" table:content-validation-name="val11" office:value-type="string" calcext:value-type="string">
            <text:p>Início</text:p>
          </table:table-cell>
          <table:table-cell table:number-columns-repeated="2" table:style-name="ce448" table:content-validation-name="val11" office:value-type="string" calcext:value-type="string">
            <text:p>Ação Continuada</text:p>
          </table:table-cell>
          <table:table-cell table:number-columns-repeated="1013"/>
        </table:table-row>
        <table:table-row table:style-name="ro3">
          <table:covered-table-cell table:style-name="ce473"/>
          <table:table-cell table:style-name="ce473" office:value-type="string" calcext:value-type="string" table:number-columns-spanned="1" table:number-rows-spanned="2">
            <text:p>Objetivo específico 33 – Preservar os documentos arquivísticos digitais produzidos pela UFFS. </text:p>
          </table:table-cell>
          <table:table-cell table:style-name="ce473" office:value-type="string" calcext:value-type="string">
            <text:p>Meta 1 – Construir e publicar uma política de preservação para os documentos arquivísticos digitais até 2023. </text:p>
          </table:table-cell>
          <table:table-cell table:style-name="ce473" office:value-type="string" calcext:value-type="string">
            <text:p>SETI</text:p>
          </table:table-cell>
          <table:table-cell table:style-name="ce473" office:value-type="string" calcext:value-type="string">
            <text:p>SETI014</text:p>
          </table:table-cell>
          <table:table-cell table:style-name="ce431" office:value-type="string" calcext:value-type="string">
            <text:p>Publicação da política de preservação de documentos digitais</text:p>
          </table:table-cell>
          <table:table-cell table:style-name="ce442" office:value-type="string" calcext:value-type="string">
            <text:p>Com a crescente produção de documentos em meio digital, faz-se necessário o planejamento e a criação de uma política que ofereça as diretrizes para a preservação e acesso de longo prazo aos documentos.</text:p>
          </table:table-cell>
          <table:table-cell table:style-name="ce448" table:content-validation-name="val11" office:value-type="string" calcext:value-type="string">
            <text:p>Não Há Atividade Para Este Ano</text:p>
          </table:table-cell>
          <table:table-cell table:style-name="ce448" table:content-validation-name="val11" office:value-type="string" calcext:value-type="string">
            <text:p>Início</text:p>
          </table:table-cell>
          <table:table-cell table:number-columns-repeated="2" table:style-name="ce448" table:content-validation-name="val11" office:value-type="string" calcext:value-type="string">
            <text:p>Ação Continuada</text:p>
          </table:table-cell>
          <table:table-cell table:number-columns-repeated="1013"/>
        </table:table-row>
        <table:table-row table:style-name="ro67">
          <table:covered-table-cell table:number-columns-repeated="2" table:style-name="ce473"/>
          <table:table-cell table:style-name="ce473" office:value-type="string" calcext:value-type="string">
            <text:p>Meta 2 – Implementar um Repositório Arquivístico Digital Confiável (RDC-Arq) para fins de preservação e acesso de longo prazo dos documentos digitais até 2023. </text:p>
          </table:table-cell>
          <table:table-cell table:style-name="ce473" office:value-type="string" calcext:value-type="string">
            <text:p>SETI</text:p>
          </table:table-cell>
          <table:table-cell table:style-name="ce473" office:value-type="string" calcext:value-type="string">
            <text:p>SETI015</text:p>
          </table:table-cell>
          <table:table-cell table:style-name="ce431" office:value-type="string" calcext:value-type="string">
            <text:p>Implantação de um Repositório Arquivístico Digital Confiável – RDC- Arq</text:p>
          </table:table-cell>
          <table:table-cell table:style-name="ce442" office:value-type="string" calcext:value-type="string">
            <text:p>Necessidade de uma plataforma que realize a preservação de longo prazo aos documentos arquivísticos digitais. O RDC-Arq constitui-se no “arquivo permanente digital” da Instituição. Sem um RDC-Arq, os documentos nato digitais permanecem nos sistemas informatizados que os produziram, ambientes não preparados para a preservação de longo prazo, e não apresentam características de guarda permanente.</text:p>
          </table:table-cell>
          <table:table-cell table:style-name="ce448" table:content-validation-name="val11" office:value-type="string" calcext:value-type="string">
            <text:p>Não Há Atividade Para Este Ano</text:p>
          </table:table-cell>
          <table:table-cell table:style-name="ce448" table:content-validation-name="val11" office:value-type="string" calcext:value-type="string">
            <text:p>Início</text:p>
          </table:table-cell>
          <table:table-cell table:number-columns-repeated="2" table:style-name="ce448" table:content-validation-name="val11" office:value-type="string" calcext:value-type="string">
            <text:p>Ação Continuada</text:p>
          </table:table-cell>
          <table:table-cell table:number-columns-repeated="1013"/>
        </table:table-row>
        <table:table-row table:style-name="ro11">
          <table:covered-table-cell table:style-name="ce473"/>
          <table:table-cell table:style-name="ce473" office:value-type="string" calcext:value-type="string">
            <text:p>Objetivo específico 34 – Garantir a produção de documentos arquivísticos digitais autênticos. </text:p>
          </table:table-cell>
          <table:table-cell table:style-name="ce473" office:value-type="string" calcext:value-type="string">
            <text:p>Meta 1 – Ter um sistema informatizado da UFFS como modelo de Requisitos para Sistemas Informatizados de Gestão Arquivística de Documentos (e-ARQ Brasil), seja por meio do seu desenvolvimento ou pela integração a um Sistema Informatizado de Gestão Arquivística de Documentos (SIGAD). </text:p>
          </table:table-cell>
          <table:table-cell table:style-name="ce473" office:value-type="string" calcext:value-type="string">
            <text:p>SETI</text:p>
          </table:table-cell>
          <table:table-cell table:style-name="ce473" office:value-type="string" calcext:value-type="string">
            <text:p>SETI016</text:p>
          </table:table-cell>
          <table:table-cell table:style-name="ce431" office:value-type="string" calcext:value-type="string">
            <text:p>Sistema informatizado atendendo ao e-ARQ Brasil</text:p>
          </table:table-cell>
          <table:table-cell table:style-name="ce442" office:value-type="string" calcext:value-type="string">
            <text:p>Necessidade do sistema atender ao e-ARQ Brasil, a fim de produzir e gerenciar documentos arquivísticos digitais com confiabilidade, autenticidade e acessibilidade, permitindo que se realize a gestão de documentos no meio digital.</text:p>
          </table:table-cell>
          <table:table-cell table:style-name="ce448" table:content-validation-name="val11" office:value-type="string" calcext:value-type="string">
            <text:p>Não Há Atividade Para Este Ano</text:p>
          </table:table-cell>
          <table:table-cell table:style-name="ce448" table:content-validation-name="val11" office:value-type="string" calcext:value-type="string">
            <text:p>Início</text:p>
          </table:table-cell>
          <table:table-cell table:number-columns-repeated="2" table:style-name="ce448" table:content-validation-name="val11" office:value-type="string" calcext:value-type="string">
            <text:p>Ação Continuada</text:p>
          </table:table-cell>
          <table:table-cell table:number-columns-repeated="1013"/>
        </table:table-row>
        <table:table-row table:style-name="ro106">
          <table:covered-table-cell table:style-name="ce473"/>
          <table:table-cell table:style-name="ce473" office:value-type="string" calcext:value-type="string">
            <text:p>Objetivo específico 35 – Desenvolver ações voltadas à segurança do acervo custodiado no espaço físico do Arquivo. </text:p>
          </table:table-cell>
          <table:table-cell table:style-name="ce473" office:value-type="string" calcext:value-type="string">
            <text:p>Meta 1 – Elaborar um Plano de Emergência para o espaço físico do Arquivo contendo dados sobre manutenção do edifício, salvamento de humanos e do acervo. </text:p>
          </table:table-cell>
          <table:table-cell table:style-name="ce473" office:value-type="string" calcext:value-type="string">
            <text:p>SETI</text:p>
          </table:table-cell>
          <table:table-cell table:style-name="ce473" office:value-type="string" calcext:value-type="string">
            <text:p>SETI017</text:p>
          </table:table-cell>
          <table:table-cell table:style-name="ce431" office:value-type="string" calcext:value-type="string">
            <text:p>Gerenciamento de riscos para o Arquivo</text:p>
          </table:table-cell>
          <table:table-cell table:style-name="ce442" office:value-type="string" calcext:value-type="string">
            <text:p>Considerando a relevância dos documentos custodiados no Arquivo da Reitoria e Campus Chapecó, faz-se necessária a elaboração de um instrumento que oriente sobre praticas e procedimentos voltados à integridade do acervo que encontra-se em meio analógico.</text:p>
          </table:table-cell>
          <table:table-cell table:style-name="ce448" table:content-validation-name="val11" office:value-type="string" calcext:value-type="string">
            <text:p>Início E Fim (Durante O Ano)</text:p>
          </table:table-cell>
          <table:table-cell table:style-name="ce448" table:content-validation-name="val11" table:number-columns-repeated="3"/>
          <table:table-cell table:number-columns-repeated="1013"/>
        </table:table-row>
        <table:table-row table:style-name="ro68">
          <table:covered-table-cell table:style-name="ce473"/>
          <table:table-cell table:style-name="ce473" office:value-type="string" calcext:value-type="string">
            <text:p>Objetivo específico 36 – Definir métodos de controle para tratamento, acesso e consulta à documentação de caráter sigiloso custodiada no Arquivo. </text:p>
          </table:table-cell>
          <table:table-cell table:style-name="ce473" office:value-type="string" calcext:value-type="string">
            <text:p>Meta 1 – Elaborar um manual que oriente os servidores do DGDOC sobre tratamento, permissão de acesso, consulta e empréstimo a documentos de caráter pessoal custodiados no Arquivo. </text:p>
          </table:table-cell>
          <table:table-cell table:style-name="ce473" office:value-type="string" calcext:value-type="string">
            <text:p>SETI</text:p>
          </table:table-cell>
          <table:table-cell table:style-name="ce473" office:value-type="string" calcext:value-type="string">
            <text:p>SETI018</text:p>
          </table:table-cell>
          <table:table-cell table:style-name="ce431" office:value-type="string" calcext:value-type="string">
            <text:p>Manual sobre acesso documentos sensíveis do Arquivo</text:p>
          </table:table-cell>
          <table:table-cell table:style-name="ce442" office:value-type="string" calcext:value-type="string">
            <text:p>A existência de documentos com informações pessoais, financeiras, e que tratam da honra e da imagem, custodiados pelo Arquivo da Reitoria e Campus Chapecó, requerem a organização de orientações e procedimentos a serem desempenhados pelos servidores do DGDOC, quando houver solicitações de acesso a estes documentos. Os servidores do DGDOC assumem uma responsabilidade pela salvaguarda, manuseio e disponibilização a estas informações.</text:p>
          </table:table-cell>
          <table:table-cell table:style-name="ce448" table:content-validation-name="val11" office:value-type="string" calcext:value-type="string">
            <text:p>Início E Fim (Durante O Ano)</text:p>
          </table:table-cell>
          <table:table-cell table:style-name="ce448" table:content-validation-name="val11" table:number-columns-repeated="3"/>
          <table:table-cell table:number-columns-repeated="1013"/>
        </table:table-row>
        <table:table-row table:style-name="ro105">
          <table:covered-table-cell table:style-name="ce473"/>
          <table:table-cell table:style-name="ce473" office:value-type="string" calcext:value-type="string">
            <text:p>Objetivo Específico – Assegura o Funcionamento da SETI</text:p>
          </table:table-cell>
          <table:table-cell table:style-name="ce473" office:value-type="string" calcext:value-type="string">
            <text:p>Meta – Garantir os recursos necessários para o funcionamento da SETI</text:p>
          </table:table-cell>
          <table:table-cell table:style-name="ce473" office:value-type="string" calcext:value-type="string">
            <text:p>SETI</text:p>
          </table:table-cell>
          <table:table-cell table:style-name="ce473" office:value-type="string" calcext:value-type="string">
            <text:p>SETI001</text:p>
          </table:table-cell>
          <table:table-cell table:style-name="ce431" office:value-type="string" calcext:value-type="string">
            <text:p>Gestão das atividades e serviços da SETI</text:p>
          </table:table-cell>
          <table:table-cell table:style-name="ce442" office:value-type="string" calcext:value-type="string">
            <text:p>Esta ação tem por objetivo manter as condições necessárias de funcionamento suficientes para suportar o adequado planejamento das ações da SETI na efetivação de <text:s/>seus planos, objetivos e metas</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105">
          <table:covered-table-cell table:style-name="ce473"/>
          <table:table-cell table:style-name="ce473" office:value-type="string" calcext:value-type="string">
            <text:p>Objetivo Específico – Implantação dos sistemas SIG na UFFS</text:p>
          </table:table-cell>
          <table:table-cell table:style-name="ce473" office:value-type="string" calcext:value-type="string">
            <text:p>Meta – Garantir os recursos necessários para os projetos de implantação dos sistemas SIG na UFFS</text:p>
          </table:table-cell>
          <table:table-cell table:style-name="ce473" office:value-type="string" calcext:value-type="string">
            <text:p>SETI</text:p>
          </table:table-cell>
          <table:table-cell table:style-name="ce473" office:value-type="string" calcext:value-type="string">
            <text:p>SETI002</text:p>
          </table:table-cell>
          <table:table-cell table:style-name="ce431" office:value-type="string" calcext:value-type="string">
            <text:p>Desenvolvimento dos projetos de implantação dos sistemas SIG UFRN na UFFS</text:p>
          </table:table-cell>
          <table:table-cell table:style-name="ce442" office:value-type="string" calcext:value-type="string">
            <text:p>Esta ação tem por objetivo manter as condições necessárias de funcionamento suficientes para suportar o adequado planejamento das ações da SETI na efetivação de <text:s/>seus planos, objetivos e metas</text:p>
          </table:table-cell>
          <table:table-cell table:number-columns-repeated="3" table:style-name="ce448" table:content-validation-name="val11" office:value-type="string" calcext:value-type="string">
            <text:p>Ação Continuada</text:p>
          </table:table-cell>
          <table:table-cell table:style-name="ce448" table:content-validation-name="val11" office:value-type="string" calcext:value-type="string">
            <text:p>Não Há Atividade Para Este Ano</text:p>
          </table:table-cell>
          <table:table-cell table:number-columns-repeated="1013"/>
        </table:table-row>
        <table:table-row table:style-name="ro67">
          <table:table-cell table:style-name="ce473" office:value-type="string" calcext:value-type="string" table:number-columns-spanned="1" table:number-rows-spanned="4">
            <text:p>Objetivo 11 – Manutenção e adequação da Infraestrutura.</text:p>
          </table:table-cell>
          <table:table-cell table:style-name="ce473" office:value-type="string" calcext:value-type="string">
            <text:p>Objetivo específico 1 – Elevar o nível de satisfação dos usuários e qualidade dos serviços prestados em TIC. </text:p>
          </table:table-cell>
          <table:table-cell table:style-name="ce473" office:value-type="string" calcext:value-type="string">
            <text:p>Meta 2 – atingir percentual acima de 90% para o grau de satisfação igual a “satisfeito + muito satisfeito” até 2019. </text:p>
          </table:table-cell>
          <table:table-cell table:style-name="ce473" office:value-type="string" calcext:value-type="string">
            <text:p>SETI</text:p>
          </table:table-cell>
          <table:table-cell table:style-name="ce473" office:value-type="string" calcext:value-type="string">
            <text:p>SETI007</text:p>
          </table:table-cell>
          <table:table-cell table:style-name="ce431" office:value-type="string" calcext:value-type="string">
            <text:p>Manter o nível de satisfação acima de 90% nos atendimentos de TIC</text:p>
          </table:table-cell>
          <table:table-cell table:style-name="ce442" office:value-type="string" calcext:value-type="string">
            <text:p>Esta ação tem por objetivo instruir o usuário a buscar a resolução dos seus problemas primeiramente sem a necessidade da atuação dos técnicos, fazendo-o aprofundar o seu conhecimento quanto aos serviços existentes. Quando houver a necessidade de contato com o suporte técnico, que este esteja devidamente preparado para o atendimento.</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3">
          <table:covered-table-cell table:style-name="ce473"/>
          <table:table-cell table:style-name="ce473" office:value-type="string" calcext:value-type="string">
            <text:p>Objetivo específico 2 – Manter e atualizar licenças de software e suporte da infraestrutura de aplicações. </text:p>
          </table:table-cell>
          <table:table-cell table:style-name="ce473" office:value-type="string" calcext:value-type="string">
            <text:p>Meta 1 – Manter 100% dos contratos de suporte a sistemas licenciados para a infraestrutura da UFFS. </text:p>
          </table:table-cell>
          <table:table-cell table:style-name="ce473" office:value-type="string" calcext:value-type="string">
            <text:p>SETI</text:p>
          </table:table-cell>
          <table:table-cell table:style-name="ce473" office:value-type="string" calcext:value-type="string">
            <text:p>SETI008</text:p>
          </table:table-cell>
          <table:table-cell table:style-name="ce431" office:value-type="string" calcext:value-type="string">
            <text:p>Aquisição/Manutenção dos contratos de suporte a sistemas licenciados para a infraestrutura de TIC da UFFS</text:p>
          </table:table-cell>
          <table:table-cell table:style-name="ce447" office:value-type="string" calcext:value-type="string">
            <text:p>Precisamos manter as licenças ativas para garantir a continuidade das atividades que dependem da utilização desses softwares licenciados.</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67">
          <table:covered-table-cell table:style-name="ce473"/>
          <table:table-cell table:style-name="ce473" office:value-type="string" calcext:value-type="string">
            <text:p>Objetivo específico 3 – Promover e aprimorar a segurança da tecnologia da informação e comunicação na UFFS. </text:p>
          </table:table-cell>
          <table:table-cell table:style-name="ce473" office:value-type="string" calcext:value-type="string">
            <text:p>Meta 1 – Reduzir em 90% o número de incidentes de segurança registrados pelo Centro de Atendimento a Incidentes de Segurança da RNP, até 2019. </text:p>
          </table:table-cell>
          <table:table-cell table:style-name="ce473" office:value-type="string" calcext:value-type="string">
            <text:p>SETI</text:p>
          </table:table-cell>
          <table:table-cell table:style-name="ce473" office:value-type="string" calcext:value-type="string">
            <text:p>SETI009</text:p>
          </table:table-cell>
          <table:table-cell table:style-name="ce431" office:value-type="string" calcext:value-type="string">
            <text:p>Tratamento dos incidentes de segurança de TIC</text:p>
          </table:table-cell>
          <table:table-cell table:style-name="ce447" office:value-type="string" calcext:value-type="string">
            <text:p>Possibilitar a centralização do processo de configuração dos dispositivos, implantando políticas de segurança, realizando análises forenses e gerando relatórios em toda a sua rede de firewalls. Assegurando assim a qualidade do fluxo de trabalho e, ao mesmo tempo, reduzindo o tempo de aprendizado ou atraso na execução de tarefas.</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3">
          <table:covered-table-cell table:style-name="ce473"/>
          <table:table-cell table:style-name="ce473" office:value-type="string" calcext:value-type="string">
            <text:p>Objetivo específico 4 – Manter e atualizar o parque de equipamentos de TI. </text:p>
          </table:table-cell>
          <table:table-cell table:style-name="ce473" office:value-type="string" calcext:value-type="string">
            <text:p>Meta 1 – Manter 80% do parque de equipamentos aderente ao ciclo de vida – boas práticas, orientações e vedações – normatizado pelo MP/STI (avaliação anual). </text:p>
          </table:table-cell>
          <table:table-cell table:style-name="ce473" office:value-type="string" calcext:value-type="string">
            <text:p>SETI</text:p>
          </table:table-cell>
          <table:table-cell table:style-name="ce473" office:value-type="string" calcext:value-type="string">
            <text:p>SETI010</text:p>
          </table:table-cell>
          <table:table-cell table:style-name="ce431" office:value-type="string" calcext:value-type="string">
            <text:p>Aquisição/Contratação de equipamentos de TIC e manutenção dos ativos de TIC</text:p>
          </table:table-cell>
          <table:table-cell table:style-name="ce447" office:value-type="string" calcext:value-type="string">
            <text:p>Para o correto andamento das atividades da instituição é necessário que o parque de equipamentos de TI esteja em pleno funcionamento e com equipamentos adequados às atividades a serem realizadas. </text:p>
          </table:table-cell>
          <table:table-cell table:number-columns-repeated="4" table:style-name="ce448" table:content-validation-name="val11" office:value-type="string" calcext:value-type="string">
            <text:p>Ação Continuada</text:p>
          </table:table-cell>
          <table:table-cell table:number-columns-repeated="1013"/>
        </table:table-row>
        <table:table-row table:style-name="ro33">
          <table:table-cell table:style-name="Default" office:value-type="string" calcext:value-type="string">
            <text:p>Observações: </text:p>
          </table:table-cell>
          <table:table-cell table:number-columns-repeated="1023"/>
        </table:table-row>
        <table:table-row table:style-name="ro33">
          <table:table-cell table:style-name="Default" office:value-type="string" calcext:value-type="string">
            <text:p>Objetivos específicos e metas com numeral, extraídos do Plano de Desenvolvimento Institucional 2019-2023.</text:p>
          </table:table-cell>
          <table:table-cell table:number-columns-repeated="1023"/>
        </table:table-row>
        <table:table-row table:style-name="ro33">
          <table:table-cell table:style-name="Default" office:value-type="string" calcext:value-type="string">
            <text:p>Objetivos específicos e metas sem numeral, desenvolvidos pela respectiva Unidade para o Planejamento Plurianual 2020-2023.</text:p>
          </table:table-cell>
          <table:table-cell table:number-columns-repeated="1023"/>
        </table:table-row>
        <table:table-row table:style-name="ro33">
          <table:table-cell table:style-name="Default" office:value-type="string" calcext:value-type="string">
            <text:p>“Células” em branco, não preenchidos pelas respectivas Unidades.</text:p>
          </table:table-cell>
          <table:table-cell table:number-columns-repeated="1023"/>
        </table:table-row>
        <table:table-row table:style-name="ro2" table:number-rows-repeated="104855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1" svg:font-family="Arial2"/>
    <style:font-face style:name="Calibri1" svg:font-family="Calibri"/>
    <style:font-face style:name="Times New Roman2" svg:font-family="'Times New Roman', serif"/>
    <style:font-face style:name="Arial3" svg:font-family="Arial" style:font-family-generic="swiss"/>
    <style:font-face style:name="Calibri2" svg:font-family="Calibri" style:font-family-generic="swiss"/>
    <style:font-face style:name="FiraSans-Book" svg:font-family="FiraSans-Book" style:font-family-generic="swiss"/>
    <style:font-face style:name="FiraSans-SemiBold" svg:font-family="FiraSans-SemiBold" style:font-family-generic="swiss"/>
    <style:font-face style:name="Arial2" svg:font-family="Arial" style:font-pitch="variable"/>
    <style:font-face style:name="Mangal" svg:font-family="Mangal" style:font-pitch="variable"/>
    <style:font-face style:name="Noto Sans Devanagari" svg:font-family="'Noto Sans Devanagari'" style:font-pitch="variable"/>
    <style:font-face style:name="aakar" svg:font-family="aakar"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text>R$</number:text>
      <number:number number:decimal-places="0" loext:min-decimal-places="0" number:min-integer-digits="1" number:grouping="true"/>
    </number:number-style>
    <number:number-style style:name="N108">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0" loext:min-decimal-places="0" number:min-integer-digits="1" number:grouping="true"/>
    </number:number-style>
    <number:number-style style:name="N109">
      <style:text-properties fo:color="#ff0000"/>
      <number:text>-R$</number:text>
      <number:number number:decimal-places="0" loext:min-decimal-places="0" number:min-integer-digits="1" number:grouping="true"/>
      <style:map style:condition="value()&gt;=0" style:apply-style-name="N109P0"/>
    </number:number-style>
    <number:number-style style:name="N111P0" style:volatile="true">
      <number:text>R$</number:text>
      <number:number number:decimal-places="2" loext:min-decimal-places="2" number:min-integer-digits="1" number:grouping="true"/>
    </number:number-style>
    <number:number-style style:name="N111">
      <number:text>-R$</number:text>
      <number:number number:decimal-places="2" loext:min-decimal-places="2"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style:text-properties fo:color="#ff0000"/>
      <number:text>-R$</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loext:text>
      <loext:fill-character> </loext:fill-character>
      <number:number number:decimal-places="0" loext:min-decimal-places="0" number:min-integer-digits="1" number:grouping="true"/>
      <number:text> </number:text>
    </number:number-style>
    <number:number-style style:name="N124P1" style:volatile="true">
      <loext:text>-R$</loext:text>
      <loext:fill-character> </loext:fill-character>
      <number:number number:decimal-places="0" loext:min-decimal-places="0" number:min-integer-digits="1" number:grouping="true"/>
      <number:text> </number:text>
    </number:number-style>
    <number:number-style style:name="N124P2" style:volatile="true">
      <loext:text> R$</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loext:text>
      <loext:fill-character> </loext:fill-character>
      <number:number number:decimal-places="2" loext:min-decimal-places="2" number:min-integer-digits="1" number:grouping="true"/>
      <number:text> </number:text>
    </number:number-style>
    <number:number-style style:name="N132P1" style:volatile="true">
      <loext:text>-R$</loext:text>
      <loext:fill-character> </loext:fill-character>
      <number:number number:decimal-places="2" loext:min-decimal-places="2" number:min-integer-digits="1" number:grouping="true"/>
      <number:text> </number:text>
    </number:number-style>
    <number:number-style style:name="N132P2" style:volatile="true">
      <loext:text> R$</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0"/>
      <number:text> </number:text>
    </number:number-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R$ </number:text>
      <number:number number:decimal-places="2" loext:min-decimal-places="2" number:min-integer-digits="1" number:grouping="true"/>
      <number:text> </number:text>
    </number:number-style>
    <number:number-style style:name="N142">
      <number:text>-R$ </number:text>
      <number:number number:decimal-places="2" loext:min-decimal-places="2" number:min-integer-digits="1" number:grouping="true"/>
      <number:text> </number:text>
    </number:number-style>
    <number:number-style style:name="N143">
      <number:text> R$ -</number:text>
      <number:number number:decimal-places="0" loext:min-decimal-places="0" number:min-integer-digits="0"/>
      <number:text> </number:text>
    </number:number-style>
    <number:number-style style:name="N144P0" style:volatile="true">
      <number:text> R$ </number:text>
      <number:number number:decimal-places="2" loext:min-decimal-places="2" number:min-integer-digits="1" number:grouping="true"/>
      <number:text> </number:text>
    </number:number-style>
    <number:number-style style:name="N144P1" style:volatile="true">
      <number:text>-R$ </number:text>
      <number:number number:decimal-places="2" loext:min-decimal-places="2" number:min-integer-digits="1" number:grouping="true"/>
      <number:text> </number:text>
    </number:number-style>
    <number:number-style style:name="N144P2" style:volatile="true">
      <number:text> R$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3" number:min-exponent-digits="1" loext:exponent-interval="3" loext:forced-exponent-sign="true"/>
    </number:number-style>
    <number:number-style style:name="N146">
      <number:number number:decimal-places="0" loext:min-decimal-places="0" number:min-integer-digits="4" number:grouping="true"/>
    </number:number-style>
    <number:number-style style:name="N147">
      <number:number number:decimal-places="0" loext:min-decimal-places="0" number:min-integer-digits="9"/>
    </number:number-style>
    <number:number-style style:name="N148">
      <number:number number:decimal-places="0" loext:min-decimal-places="0" number:min-integer-digits="8"/>
    </number:number-style>
    <number:number-style style:name="N149">
      <number:number number:decimal-places="0" loext:min-decimal-places="0" number:min-integer-digits="11"/>
    </number:number-style>
    <number:number-style style:name="N150">
      <number:number number:decimal-places="0" loext:min-decimal-places="0" number:min-integer-digits="5"/>
    </number:number-style>
    <number:number-style style:name="N151">
      <number:number number:decimal-places="0" loext:min-decimal-places="0" number:min-integer-digits="7"/>
    </number:number-style>
    <number:number-style style:name="N152">
      <number:number number:decimal-places="0" loext:min-decimal-places="0" number:min-integer-digits="4"/>
    </number:number-style>
    <number:number-style style:name="N153">
      <number:number number:decimal-places="0" loext:min-decimal-places="0" number:min-integer-digits="6"/>
    </number:number-style>
    <number:number-style style:name="N155P0" style:volatile="true">
      <number:text>R$ </number:text>
      <number:number number:decimal-places="0" loext:min-decimal-places="0" number:min-integer-digits="1" number:grouping="true"/>
    </number:number-style>
    <number:number-style style:name="N155">
      <number:text>-R$ </number:text>
      <number:number number:decimal-places="0" loext:min-decimal-places="0" number:min-integer-digits="1" number:grouping="true"/>
      <style:map style:condition="value()&gt;=0" style:apply-style-name="N155P0"/>
    </number:number-style>
    <number:number-style style:name="N156P0" style:volatile="true">
      <number:text>R$ </number:text>
      <number:number number:decimal-places="0" loext:min-decimal-places="0" number:min-integer-digits="1" number:grouping="true"/>
    </number:number-style>
    <number:number-style style:name="N156">
      <style:text-properties fo:color="#ff0000"/>
      <number:text>-R$ </number:text>
      <number:number number:decimal-places="0" loext:min-decimal-places="0" number:min-integer-digits="1" number:grouping="true"/>
      <style:map style:condition="value()&gt;=0" style:apply-style-name="N156P0"/>
    </number:number-style>
    <number:number-style style:name="N157">
      <number:text>R$ </number:text>
      <number:number number:decimal-places="2" loext:min-decimal-places="2" number:min-integer-digits="1" number:grouping="true"/>
    </number:number-style>
    <number:number-style style:name="N158P0" style:volatile="true">
      <number:text>R$ </number:text>
      <number:number number:decimal-places="2" loext:min-decimal-places="2" number:min-integer-digits="1" number:grouping="true"/>
    </number:number-style>
    <number:number-style style:name="N158">
      <number:text>-R$ </number:text>
      <number:number number:decimal-places="2" loext:min-decimal-places="2" number:min-integer-digits="1" number:grouping="true"/>
      <style:map style:condition="value()&gt;=0" style:apply-style-name="N158P0"/>
    </number:number-style>
    <number:number-style style:name="N159P0" style:volatile="true">
      <number:text>R$ </number:text>
      <number:number number:decimal-places="2" loext:min-decimal-places="2" number:min-integer-digits="1" number:grouping="true"/>
    </number:number-style>
    <number:number-style style:name="N159">
      <style:text-properties fo:color="#ff0000"/>
      <number:text>-R$ </number:text>
      <number:number number:decimal-places="2" loext:min-decimal-places="2" number:min-integer-digits="1" number:grouping="true"/>
      <style:map style:condition="value()&gt;=0" style:apply-style-name="N159P0"/>
    </number:number-style>
    <number:number-style style:name="N163P0" style:volatile="true">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R$ </number:text>
      <number:number number:decimal-places="0" loext:min-decimal-places="0" number:min-integer-digits="1" number:grouping="true"/>
      <number:text> </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date-style style:name="N168">
      <number:month number:textual="true"/>
      <number:text>/</number:text>
      <number:year/>
    </number:date-style>
    <number:date-style style:name="N169">
      <number:day/>
      <number:text>/</number:text>
      <number:month/>
      <number:text>/</number:text>
      <number:year/>
    </number:date-style>
    <number:number-style style:name="N171P0" style:volatile="true">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0" loext:min-decimal-places="0" number:min-integer-digits="1" number:grouping="true"/>
      <number:text> </number:text>
    </number:number-style>
    <number:number-style style:name="N172P1" style:volatile="true">
      <loext:fill-character> </loext:fill-character>
      <number:number number:decimal-places="0" loext:min-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fill-character> </loext:fill-character>
      <number:number number:decimal-places="2" loext:min-decimal-places="2" number:min-integer-digits="1" number:grouping="true"/>
      <number:text> </number:text>
    </number:number-style>
    <number:number-style style:name="N173P2" style:volatile="true">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style="long"/>
      <number:text>/</number:text>
      <number:month number:style="long"/>
    </number:date-style>
    <number:number-style style:name="N176P0" style:volatile="true">
      <number:text>Sim</number:text>
    </number:number-style>
    <number:number-style style:name="N176P1" style:volatile="true">
      <number:text>Sim</number:text>
    </number:number-style>
    <number:number-style style:name="N176">
      <number:text>Não</number:text>
      <style:map style:condition="value()&gt;0" style:apply-style-name="N176P0"/>
      <style:map style:condition="value()&lt;0" style:apply-style-name="N176P1"/>
    </number:number-style>
    <number:number-style style:name="N178P0" style:volatile="true">
      <number:text>Verdadeiro</number:text>
    </number:number-style>
    <number:number-style style:name="N178P1" style:volatile="true">
      <number:text>Verdadei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tivar</number:text>
    </number:number-style>
    <number:number-style style:name="N180P1" style:volatile="true">
      <number:text>Ativar</number:text>
    </number:number-style>
    <number:number-style style:name="N180">
      <number:text>Desativar</number:text>
      <style:map style:condition="value()&gt;0" style:apply-style-name="N180P0"/>
      <style:map style:condition="value()&lt;0" style:apply-style-name="N180P1"/>
    </number:number-style>
    <number:currency-style style:name="N182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82P0"/>
    </number:currency-style>
    <number:date-style style:name="N183">
      <number:day/>
      <number:text>/</number:text>
      <number:month/>
      <number:text>/</number:text>
      <number:year number:style="long"/>
    </number:date-style>
    <number:number-style style:name="N184">
      <number:number number:decimal-places="1" loext:min-decimal-places="1" number:min-integer-digits="1"/>
    </number:number-style>
    <number:number-style style:name="N185">
      <number:number number:decimal-places="3" loext:min-decimal-places="3" number:min-integer-digits="1"/>
    </number:number-style>
    <number:number-style style:name="N186">
      <number:number number:decimal-places="4" loext:min-decimal-places="4" number:min-integer-digits="1"/>
    </number:number-style>
    <number:number-style style:name="N187">
      <number:number number:decimal-places="5" loext:min-decimal-places="5" number:min-integer-digits="1"/>
    </number:number-style>
    <number:number-style style:name="N188">
      <number:number number:decimal-places="6" loext:min-decimal-places="6" number:min-integer-digits="1"/>
    </number:number-style>
    <number:date-style style:name="N189">
      <number:month/>
      <number:text>/</number:text>
      <number:day/>
      <number:text>/</number:text>
      <number:year number:style="long"/>
    </number:date-style>
    <number:date-style style:name="N190">
      <number:day/>
      <number:text>-</number:text>
      <number:month number:textual="true"/>
    </number:date-style>
    <number:date-style style:name="N191">
      <number:month number:textual="true"/>
      <number:text>-</number:text>
      <number:year/>
    </number:date-style>
    <number:number-style style:name="N193P0" style:volatile="true">
      <number:text>R$ </number:text>
      <number:number number:decimal-places="0" loext:min-decimal-places="0" number:min-integer-digits="1" number:grouping="true"/>
      <number:text> </number:text>
    </number:number-style>
    <number:number-style style:name="N193">
      <number:text>(R$ </number:text>
      <number:number number:decimal-places="0" loext:min-decimal-places="0" number:min-integer-digits="1" number:grouping="true"/>
      <number:text>)</number:text>
      <style:map style:condition="value()&gt;=0" style:apply-style-name="N193P0"/>
    </number:number-style>
    <number:number-style style:name="N195P0" style:volatile="true">
      <number:text>R$ </number:text>
      <number:number number:decimal-places="2" loext:min-decimal-places="2" number:min-integer-digits="1" number:grouping="true"/>
      <number:text> </number:text>
    </number:number-style>
    <number:number-style style:name="N195">
      <number:text>(R$ </number:text>
      <number:number number:decimal-places="2" loext:min-decimal-places="2" number:min-integer-digits="1" number:grouping="true"/>
      <number:text>)</number:text>
      <style:map style:condition="value()&gt;=0" style:apply-style-name="N195P0"/>
    </number:number-style>
    <number:number-style style:name="N197P0" style:volatile="true">
      <number:text> R$ </number:text>
      <number:number number:decimal-places="0" loext:min-decimal-places="0" number:min-integer-digits="1" number:grouping="true"/>
      <number:text> </number:text>
    </number:number-style>
    <number:number-style style:name="N197P1" style:volatile="true">
      <number:text> R$ (</number:text>
      <number:number number:decimal-places="0" loext:min-decimal-places="0" number:min-integer-digits="1" number:grouping="true"/>
      <number:text>)</number:text>
    </number:number-style>
    <number:number-style style:name="N197P2" style:volatile="true">
      <number:text> R$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number:text>
    </number:number-style>
    <number:number-style style:name="N199P1" style:volatile="true">
      <number:text> (</number:text>
      <number:number number:decimal-places="0" loext:min-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 R$ </number:text>
      <number:number number:decimal-places="2" loext:min-decimal-places="2" number:min-integer-digits="1" number:grouping="true"/>
      <number:text> </number:text>
    </number:number-style>
    <number:number-style style:name="N201P1" style:volatile="true">
      <number:text> R$ (</number:text>
      <number:number number:decimal-places="2" loext:min-decimal-places="2" number:min-integer-digits="1" number:grouping="true"/>
      <number:text>)</number:text>
    </number:number-style>
    <number:number-style style:name="N201P2" style:volatile="true">
      <number:text> R$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5P0" style:volatile="true">
      <number:currency-symbol>€</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5P0"/>
    </number:currency-style>
    <number:currency-style style:name="N206">
      <number:currency-symbol>R$</number:currency-symbol>
      <number:text> </number:text>
      <number:number number:decimal-places="2" loext:min-decimal-places="2" number:min-integer-digits="1" number:grouping="true"/>
    </number:currency-style>
    <number:currency-style style:name="N207P0" style:volatile="true">
      <number:currency-symbol>R$</number:currency-symbol>
      <number:text> </number:text>
      <number:number number:decimal-places="2" loext:min-decimal-places="2" number:min-integer-digits="1" number:grouping="true"/>
    </number:currency-style>
    <number:currency-style style:name="N207">
      <style:text-properties fo:color="#ff0000"/>
      <number:text>-</number:text>
      <number:currency-symbol>R$</number:currency-symbol>
      <number:text> </number:text>
      <number:number number:decimal-places="2" loext:min-decimal-places="2" number:min-integer-digits="1" number:grouping="true"/>
      <style:map style:condition="value()&gt;=0" style:apply-style-name="N207P0"/>
    </number:currency-style>
    <number:number-style style:name="N208P0" style:volatile="true">
      <number:text>R$ </number:text>
      <number:number number:decimal-places="0" loext:min-decimal-places="0" number:min-integer-digits="1" number:grouping="true"/>
      <number:text> </number:text>
    </number:number-style>
    <number:number-style style:name="N208">
      <style:text-properties fo:color="#ff0000"/>
      <number:text>(R$ </number:text>
      <number:number number:decimal-places="0" loext:min-decimal-places="0" number:min-integer-digits="1" number:grouping="true"/>
      <number:text>)</number:text>
      <style:map style:condition="value()&gt;=0" style:apply-style-name="N208P0"/>
    </number:number-style>
    <number:number-style style:name="N209P0" style:volatile="true">
      <number:text>R$ </number:text>
      <number:number number:decimal-places="2" loext:min-decimal-places="2" number:min-integer-digits="1" number:grouping="true"/>
      <number:text> </number:text>
    </number:number-style>
    <number:number-style style:name="N209">
      <style:text-properties fo:color="#ff0000"/>
      <number:text>(R$ </number:text>
      <number:number number:decimal-places="2" loext:min-decimal-places="2" number:min-integer-digits="1" number:grouping="true"/>
      <number:text>)</number:text>
      <style:map style:condition="value()&gt;=0" style:apply-style-name="N209P0"/>
    </number:number-style>
    <number:currency-style style:name="N211P0" style:volatile="true">
      <number:number number:decimal-places="2" loext:min-decimal-places="2" number:min-integer-digits="1" number:grouping="true"/>
      <number:text> </number:text>
      <number:currency-symbol number:language="es" number:country="ES">€</number:currency-symbol>
    </number:currency-style>
    <number:currency-style style:name="N2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11P0"/>
    </number:currency-style>
    <number:currency-style style:name="N213P0" style:volatile="true">
      <number:currency-symbol number:language="pt" number:country="BR">R$</number:currency-symbol>
      <number:text> </number:text>
      <number:number number:decimal-places="3" loext:min-decimal-places="3" number:min-integer-digits="1" number:grouping="true"/>
    </number:currency-style>
    <number:currency-style style:name="N2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213P0"/>
    </number:currency-style>
    <number:currency-style style:name="N217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7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7P2" style:volatile="true">
      <number:currency-symbol number:language="pt" number:country="BR">R$</number:currency-symbol>
      <number:text> -</number:text>
      <number:number number:decimal-places="0" loext:min-decimal-places="0" number:min-integer-digits="2"/>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0" loext:min-decimal-places="0" number:min-integer-digits="11" number:grouping="true"/>
    </number:number-style>
    <number:currency-style style:name="N219">
      <number:currency-symbol>R$ </number:currency-symbol>
      <number:number number:decimal-places="2" loext:min-decimal-places="2" number:min-integer-digits="1" number:grouping="true"/>
    </number:currency-style>
    <number:currency-style style:name="N220P0" style:volatile="true">
      <number:currency-symbol>R$ </number:currency-symbol>
      <number:number number:decimal-places="2" loext:min-decimal-places="2" number:min-integer-digits="1" number:grouping="true"/>
    </number:currency-style>
    <number:number-style style:name="N220">
      <style:text-properties fo:color="#ff0000"/>
      <number:text>-R$ </number:text>
      <number:number number:decimal-places="2" loext:min-decimal-places="2" number:min-integer-digits="1" number:grouping="true"/>
      <style:map style:condition="value()&gt;=0" style:apply-style-name="N220P0"/>
    </number:number-style>
    <number:currency-style style:name="N222P0" style:volatile="true">
      <number:currency-symbol number:language="pt" number:country="BR">R$</number:currency-symbol>
      <number:text> </number:text>
      <number:number number:decimal-places="1" loext:min-decimal-places="1" number:min-integer-digits="1" number:grouping="true"/>
    </number:currency-style>
    <number:currency-style style:name="N222">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22P0"/>
    </number:currency-style>
    <number:number-style style:name="N223">
      <number:scientific-number number:decimal-places="1" loext:min-decimal-places="1" number:min-integer-digits="1" number:min-exponent-digits="1" loext:exponent-interval="1" loext:forced-exponent-sign="true"/>
    </number:number-style>
    <number:number-style style:name="N224">
      <number:number number:decimal-places="0" loext:min-decimal-places="0" number:min-integer-digits="2"/>
    </number:number-style>
    <number:number-style style:name="N225">
      <number:number number:decimal-places="0" loext:min-decimal-places="0" number:min-integer-digits="3"/>
    </number:number-style>
    <number:number-style style:name="N226">
      <number:number number:decimal-places="0" loext:min-decimal-places="0" number:min-integer-digits="3" number:grouping="true"/>
    </number:number-style>
    <number:number-style style:name="N230P0" style:volatile="true">
      <loext:text> R$ </loext:text>
      <loext:fill-character> </loext:fill-character>
      <number:number number:decimal-places="0" loext:min-decimal-places="0" number:min-integer-digits="1" number:grouping="true"/>
      <number:text> </number:text>
    </number:number-style>
    <number:number-style style:name="N230P1" style:volatile="true">
      <loext:text>-R$ </loext:text>
      <loext:fill-character> </loext:fill-character>
      <number:number number:decimal-places="0" loext:min-decimal-places="0" number:min-integer-digits="1" number:grouping="true"/>
      <number:text> </number:text>
    </number:number-style>
    <number:number-style style:name="N230P2" style:volatile="true">
      <loext:text> R$ </loext:text>
      <loext:fill-character> </loext:fill-character>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0" loext:min-decimal-places="0" number:min-integer-digits="1" number:grouping="true"/>
      <number:text> </number:text>
    </number:number-style>
    <number:number-style style:name="N235P1" style:volatile="true">
      <number:number number:decimal-places="0" loext:min-decimal-places="0" number:min-integer-digits="1" number:grouping="true"/>
      <number:text> </number:text>
    </number:number-style>
    <number:number-style style:name="N235P2" style:volatile="true">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number number:decimal-places="2" loext:min-decimal-places="2" number:min-integer-digits="1" number:grouping="true"/>
      <number:text> </number:text>
    </number:number-style>
    <number:number-style style:name="N236P1" style:volatile="true">
      <number:number number:decimal-places="2" loext:min-decimal-places="2"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text>(</number:text>
      <number:number number:decimal-places="0" loext:min-decimal-places="0" number:min-integer-digits="0">
        <number:embedded-text number:position="8">)</number:embedded-text>
        <number:embedded-text number:position="4">-</number:embedded-text>
      </number:number>
    </number:number-style>
    <number:number-style style:name="N238">
      <number:number number:decimal-places="9" loext:min-decimal-places="9" number:min-integer-digits="1"/>
    </number:number-style>
    <number:number-style style:name="N239">
      <number:number number:decimal-places="10" loext:min-decimal-places="10" number:min-integer-digits="1"/>
    </number:number-style>
    <number:number-style style:name="N240">
      <number:number number:decimal-places="11" loext:min-decimal-places="11" number:min-integer-digits="1"/>
    </number:number-style>
    <number:number-style style:name="N241">
      <number:number number:decimal-places="8" loext:min-decimal-places="8" number:min-integer-digits="1"/>
    </number:number-style>
    <number:number-style style:name="N242">
      <number:number number:decimal-places="7" loext:min-decimal-places="7" number:min-integer-digits="1"/>
    </number:number-style>
    <number:number-style style:name="N243">
      <number:scientific-number number:decimal-places="15" loext:min-decimal-places="15" number:min-integer-digits="1" number:min-exponent-digits="2" loext:exponent-interval="1" loext:forced-exponent-sign="true"/>
    </number:number-style>
    <number:number-style style:name="N244">
      <number:text>(</number:text>
      <number:number number:decimal-places="2" loext:min-decimal-places="2" number:min-integer-digits="1" number:grouping="true"/>
      <number:text>)</number:text>
    </number:number-style>
    <number:number-style style:name="N245P0" style:volatile="true">
      <number:number number:decimal-places="2" loext:min-decimal-places="2" number:min-integer-digits="1" number:grouping="true"/>
      <number:text> </number:text>
    </number:number-style>
    <number:number-style style:name="N245P1" style:volatile="true">
      <number:text>(</number:text>
      <number:number number:decimal-places="2" loext:min-decimal-places="2" number:min-integer-digits="1" number:grouping="true"/>
      <number:text>)</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currency-style style:name="N249P0" style:volatile="true">
      <number:currency-symbol number:language="pt" number:country="BR">R$</number:currency-symbol>
      <number:number number:decimal-places="2" loext:min-decimal-places="2" number:min-integer-digits="1" number:grouping="true"/>
      <number:text> </number:text>
    </number:currency-style>
    <number:currency-style style:name="N249P1" style:volatile="true">
      <number:text>-</number:text>
      <number:currency-symbol number:language="pt" number:country="BR">R$</number:currency-symbol>
      <number:number number:decimal-places="2" loext:min-decimal-places="2" number:min-integer-digits="1" number:grouping="true"/>
      <number:text> </number:text>
    </number:currency-style>
    <number:currency-style style:name="N249P2" style:volatile="true">
      <number:currency-symbol number:language="pt" number:country="BR">R$</number:currency-symbol>
      <number:text>-</number:text>
      <number:number number:decimal-places="0" loext:min-decimal-places="0" number:min-integer-digits="0"/>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number number:decimal-places="0" loext:min-decimal-places="0" number:min-integer-digits="1" number:grouping="true"/>
      <number:text> </number:text>
    </number:number-style>
    <number:number-style style:name="N250P1" style:volatile="true">
      <number:number number:decimal-places="0" loext:min-decimal-places="0"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number:text>
    </number:number-style>
    <number:number-style style:name="N252P2" style:volatile="true">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number number:decimal-places="1" loext:min-decimal-places="1" number:min-integer-digits="1" number:grouping="true"/>
    </number:number-style>
    <number:percentage-style style:name="N254">
      <number:number number:decimal-places="1" loext:min-decimal-places="1" number:min-integer-digits="1"/>
      <number:text>%</number:text>
    </number:percentage-style>
    <number:percentage-style style:name="N255">
      <number:number number:decimal-places="3" loext:min-decimal-places="3" number:min-integer-digits="1"/>
      <number:text>%</number:text>
    </number:percentage-style>
    <number:percentage-style style:name="N256">
      <number:number number:decimal-places="4" loext:min-decimal-places="4" number:min-integer-digits="1"/>
      <number:text>%</number:text>
    </number:percentage-style>
    <number:currency-style style:name="N258P0" style:volatile="true">
      <number:number number:decimal-places="2" loext:min-decimal-places="2" number:min-integer-digits="1" number:grouping="true"/>
      <number:text> </number:text>
      <number:currency-symbol number:language="de" number:country="DE">€</number:currency-symbol>
    </number:currency-style>
    <number:currency-style style:name="N25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8P0"/>
    </number:currency-style>
    <number:currency-style style:name="N260P0" style:volatile="true">
      <number:number number:decimal-places="2" loext:min-decimal-places="2" number:min-integer-digits="1" number:grouping="true"/>
      <number:text> </number:text>
      <number:currency-symbol number:language="pt" number:country="PT">€</number:currency-symbol>
    </number:currency-style>
    <number:currency-style style:name="N260">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260P0"/>
    </number:currency-style>
    <number:number-style style:name="N261">
      <number:number number:decimal-places="3" loext:min-decimal-places="3" number:min-integer-digits="1" number:grouping="true"/>
    </number:number-style>
    <number:number-style style:name="N262">
      <number:number number:decimal-places="4" loext:min-decimal-places="4" number:min-integer-digits="1" number:grouping="true"/>
    </number:number-style>
    <number:percentage-style style:name="N263">
      <number:number number:decimal-places="5" loext:min-decimal-places="5" number:min-integer-digits="1"/>
      <number:text>%</number:text>
    </number:percentage-style>
    <number:percentage-style style:name="N264">
      <number:number number:decimal-places="6" loext:min-decimal-places="6" number:min-integer-digits="1"/>
      <number:text>%</number:text>
    </number:percentage-style>
    <number:percentage-style style:name="N265">
      <number:number number:decimal-places="7" loext:min-decimal-places="7" number:min-integer-digits="1"/>
      <number:text>%</number:text>
    </number:percentage-style>
    <number:percentage-style style:name="N266">
      <number:number number:decimal-places="8" loext:min-decimal-places="8" number:min-integer-digits="1"/>
      <number:text>%</number:text>
    </number:percentage-style>
    <number:number-style style:name="N267P0" style:volatile="true">
      <number:number number:decimal-places="2" loext:min-decimal-places="2" number:min-integer-digits="1" number:grouping="true"/>
    </number:number-style>
    <number:number-style style:name="N267">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2" loext:min-decimal-places="2" number:min-integer-digits="1" number:grouping="true"/>
      <number:text> </number:text>
    </number:number-style>
    <number:number-style style:name="N269P1" style:volatile="true">
      <loext:fill-character> </loext:fill-character>
      <number:text>(</number:text>
      <number:number number:decimal-places="2" loext:min-decimal-places="2" number:min-integer-digits="1" number:grouping="true"/>
      <number:text>)</number:text>
    </number:number-style>
    <number:number-style style:name="N269P2" style:volatile="true">
      <loext:fill-character> </loext:fill-character>
      <number:text>-</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fill-character> </loext:fill-character>
      <number:number number:decimal-places="0" loext:min-decimal-places="0" number:min-integer-digits="1" number:grouping="true"/>
      <number:text> </number:text>
    </number:number-style>
    <number:number-style style:name="N271P1" style:volatile="true">
      <loext:fill-character> </loext:fill-character>
      <number:text>(</number:text>
      <number:number number:decimal-places="0" loext:min-decimal-places="0" number:min-integer-digits="1" number:grouping="true"/>
      <number:text>)</number:text>
    </number:number-style>
    <number:number-style style:name="N271P2" style:volatile="true">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5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275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275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currency-style style:name="N279P0" style:volatile="true">
      <number:currency-symbol>$</number:currency-symbol>
      <number:text> </number:text>
      <number:number number:decimal-places="0" loext:min-decimal-places="0" number:min-integer-digits="1" number:grouping="true"/>
      <number:text> </number:text>
    </number:currency-style>
    <number:currency-style style:name="N279P1" style:volatile="true">
      <number:currency-symbol>$</number:currency-symbol>
      <number:text> (</number:text>
      <number:number number:decimal-places="0" loext:min-decimal-places="0" number:min-integer-digits="1" number:grouping="true"/>
      <number:text>)</number:text>
    </number:currency-style>
    <number:currency-style style:name="N279P2" style:volatile="true">
      <number:currency-symbol>$</number:currency-symbol>
      <number:text>- </number:text>
    </number:currency-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loext:min-decimal-places="0" number:min-integer-digits="1" number:grouping="true"/>
      <number:text> </number:text>
    </number:number-style>
    <number:number-style style:name="N281P1" style:volatile="true">
      <number:text>  (</number:text>
      <number:number number:decimal-places="0" loext:min-decimal-places="0" number:min-integer-digits="1" number:grouping="true"/>
      <number:text>)</number:text>
    </number:number-style>
    <number:number-style style:name="N281P2" style:volatile="true">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number:currency-symbol>
      <number:text> </number:text>
      <number:number number:decimal-places="2" loext:min-decimal-places="2" number:min-integer-digits="1" number:grouping="true"/>
      <number:text> </number:text>
    </number:currency-style>
    <number:currency-style style:name="N284P1" style:volatile="true">
      <number:currency-symbol>$</number:currency-symbol>
      <number:text> (</number:text>
      <number:number number:decimal-places="2" loext:min-decimal-places="2" number:min-integer-digits="1" number:grouping="true"/>
      <number:text>)</number:text>
    </number:currency-style>
    <number:currency-style style:name="N284P2" style:volatile="true">
      <number:currency-symbol>$</number:currency-symbol>
      <number:text>- </number:text>
    </number:currency-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number number:decimal-places="2" loext:min-decimal-places="2" number:min-integer-digits="1" number:grouping="true"/>
      <number:text> </number:text>
    </number:number-style>
    <number:number-style style:name="N286P1" style:volatile="true">
      <number:text>  (</number:text>
      <number:number number:decimal-places="2" loext:min-decimal-places="2" number:min-integer-digits="1" number:grouping="true"/>
      <number:text>)</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month/>
      <number:text>/</number:text>
      <number:day/>
      <number:text>/</number:text>
      <number:year number:style="long"/>
      <number:text> </number:text>
      <number:hours/>
      <number:text>:</number:text>
      <number:minutes number:style="long"/>
      <number:text>:</number:text>
      <number:seconds number:style="long"/>
    </number:date-style>
    <number:number-style style:name="N288">
      <number:number number:decimal-places="0" loext:min-decimal-places="0" number:min-integer-digits="0"/>
    </number:number-style>
    <number:currency-style style:name="N292P0" style:volatile="true">
      <number:currency-symbol number:language="pt" number:country="BR">R$</number:currency-symbol>
      <loext:fill-character> </loext:fill-character>
      <number:number number:decimal-places="2" loext:min-decimal-places="2" number:min-integer-digits="1" number:grouping="true"/>
      <number:text> </number:text>
    </number:currency-style>
    <number:currency-style style:name="N292P1" style:volatile="true">
      <number:text>-</number:text>
      <number:currency-symbol number:language="pt" number:country="BR">R$</number:currency-symbol>
      <loext:fill-character> </loext:fill-character>
      <number:number number:decimal-places="2" loext:min-decimal-places="2" number:min-integer-digits="1" number:grouping="true"/>
      <number:text> </number:text>
    </number:currency-style>
    <number:currency-style style:name="N292P2" style:volatile="true">
      <number:currency-symbol number:language="pt" number:country="BR">R$</number:currency-symbol>
      <loext:fill-character> </loext:fill-character>
      <number:text>-</number:text>
      <number:number number:decimal-places="0" loext:min-decimal-places="0" number:min-integer-digits="0"/>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loext:min-decimal-places="0" number:min-integer-digits="1" number:grouping="true"/>
    </number:number-style>
    <number:number-style style:name="N293">
      <style:text-properties fo:color="#ff0000"/>
      <number:number number:decimal-places="0" loext:min-decimal-places="0" number:min-integer-digits="1" number:grouping="true"/>
      <style:map style:condition="value()&gt;=0" style:apply-style-name="N293P0"/>
    </number:number-style>
    <number:number-style style:name="N294P0" style:volatile="true">
      <number:number number:decimal-places="0" loext:min-decimal-places="0" number:min-integer-digits="1"/>
    </number:number-style>
    <number:number-style style:name="N294">
      <style:text-properties fo:color="#ff0000"/>
      <number:number number:decimal-places="0" loext:min-decimal-places="0" number:min-integer-digits="1"/>
      <style:map style:condition="value()&gt;=0" style:apply-style-name="N294P0"/>
    </number:number-style>
    <number:currency-style style:name="N296P0" style:volatile="true">
      <number:number number:decimal-places="2" loext:min-decimal-places="2" number:min-integer-digits="1" number:grouping="true"/>
      <number:text> </number:text>
      <number:currency-symbol>BRL</number:currency-symbol>
    </number:currency-style>
    <number:currency-style style:name="N296">
      <number:text>-</number:text>
      <number:number number:decimal-places="2" loext:min-decimal-places="2" number:min-integer-digits="1" number:grouping="true"/>
      <number:text> </number:text>
      <number:currency-symbol>BRL</number:currency-symbol>
      <style:map style:condition="value()&gt;=0" style:apply-style-name="N296P0"/>
    </number:currency-style>
    <number:time-style style:name="N297">
      <number:minutes number:style="long"/>
      <number:text>:</number:text>
      <number:seconds number:style="long"/>
      <number:text>,</number:text>
    </number:time-style>
    <number:number-style style:name="N298">
      <number:number number:decimal-places="0" loext:min-decimal-places="0" number:min-integer-digits="0" number:grouping="true"/>
    </number:number-style>
    <number:number-style style:name="N299">
      <number:number number:decimal-places="0" loext:min-decimal-places="0" number:min-integer-digits="0">
        <number:embedded-text number:position="7">.</number:embedded-text>
        <number:embedded-text number:position="4">.</number:embedded-text>
      </number:number>
    </number:number-style>
    <number:date-style style:name="N300">
      <number:day/>
      <number:text>/</number:text>
      <number:month number:textual="true"/>
    </number:date-style>
    <number:number-style style:name="N302P0" style:volatile="true">
      <number:text>$</number:text>
      <number:number number:decimal-places="0" loext:min-decimal-places="0" number:min-integer-digits="1" number:grouping="true"/>
    </number:number-style>
    <number:number-style style:name="N302">
      <number:text>-$</number:text>
      <number:number number:decimal-places="0" loext:min-decimal-places="0" number:min-integer-digits="1" number:grouping="true"/>
      <style:map style:condition="value()&gt;=0" style:apply-style-name="N302P0"/>
    </number:number-style>
    <number:number-style style:name="N303P0" style:volatile="true">
      <number:text>$</number:text>
      <number:number number:decimal-places="0" loext:min-decimal-places="0" number:min-integer-digits="1" number:grouping="true"/>
    </number:number-style>
    <number:number-style style:name="N303">
      <style:text-properties fo:color="#ff0000"/>
      <number:text>-$</number:text>
      <number:number number:decimal-places="0" loext:min-decimal-places="0" number:min-integer-digits="1" number:grouping="true"/>
      <style:map style:condition="value()&gt;=0" style:apply-style-name="N303P0"/>
    </number:number-style>
    <number:number-style style:name="N305P0" style:volatile="true">
      <number:text>$</number:text>
      <number:number number:decimal-places="2" loext:min-decimal-places="2" number:min-integer-digits="1" number:grouping="true"/>
    </number:number-style>
    <number:number-style style:name="N305">
      <number:text>-$</number:text>
      <number:number number:decimal-places="2" loext:min-decimal-places="2" number:min-integer-digits="1" number:grouping="true"/>
      <style:map style:condition="value()&gt;=0" style:apply-style-name="N305P0"/>
    </number:number-style>
    <number:number-style style:name="N306P0" style:volatile="true">
      <number:text>$</number:text>
      <number:number number:decimal-places="2" loext:min-decimal-places="2" number:min-integer-digits="1" number:grouping="true"/>
    </number:number-style>
    <number:number-style style:name="N306">
      <style:text-properties fo:color="#ff0000"/>
      <number:text>-$</number:text>
      <number:number number:decimal-places="2" loext:min-decimal-places="2" number:min-integer-digits="1" number:grouping="true"/>
      <style:map style:condition="value()&gt;=0" style:apply-style-name="N306P0"/>
    </number:number-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loext:text> $</loext:text>
      <loext:fill-character> </loext:fill-character>
      <number:number number:decimal-places="2" loext:min-decimal-places="2" number:min-integer-digits="1" number:grouping="true"/>
      <number:text> </number:text>
    </number:number-style>
    <number:number-style style:name="N314P1" style:volatile="true">
      <loext:text>-$</loext:text>
      <loext:fill-character> </loext:fill-character>
      <number:number number:decimal-places="2" loext:min-decimal-places="2" number:min-integer-digits="1" number:grouping="true"/>
      <number:text> </number:text>
    </number:number-style>
    <number:number-style style:name="N314P2" style:volatile="true">
      <loext:text> $</loext:text>
      <loext:fill-character> </loext:fill-character>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currency-style style:name="N315">
      <number:currency-symbol>R$</number:currency-symbol>
      <number:text> </number:text>
      <number:number number:decimal-places="2" loext:min-decimal-places="2" number:min-integer-digits="1" number:grouping="true"/>
      <number:text> </number:text>
    </number:currency-style>
    <number:currency-style style:name="N316">
      <number:text>-</number:text>
      <number:currency-symbol>R$</number:currency-symbol>
      <number:text> </number:text>
      <number:number number:decimal-places="2" loext:min-decimal-places="2" number:min-integer-digits="1" number:grouping="true"/>
      <number:text> </number:text>
    </number:currency-style>
    <number:currency-style style:name="N317">
      <number:currency-symbol>R$</number:currency-symbol>
      <number:text> -</number:text>
      <number:number number:decimal-places="0" loext:min-decimal-places="0" number:min-integer-digits="2"/>
      <number:text> </number:text>
    </number:currency-style>
    <number:currency-style style:name="N318P0" style:volatile="true">
      <number:currency-symbol>R$</number:currency-symbol>
      <number:text> </number:text>
      <number:number number:decimal-places="2" loext:min-decimal-places="2" number:min-integer-digits="1" number:grouping="true"/>
      <number:text> </number:text>
    </number:currency-style>
    <number:currency-style style:name="N318P1" style:volatile="true">
      <number:text>-</number:text>
      <number:currency-symbol>R$</number:currency-symbol>
      <number:text> </number:text>
      <number:number number:decimal-places="2" loext:min-decimal-places="2" number:min-integer-digits="1" number:grouping="true"/>
      <number:text> </number:text>
    </number:currency-style>
    <number:currency-style style:name="N318P2" style:volatile="true">
      <number:currency-symbol>R$</number:currency-symbol>
      <number:text> -</number:text>
      <number:number number:decimal-places="0" loext:min-decimal-places="0" number:min-integer-digits="2"/>
      <number:text> </number:text>
    </number:currency-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text>-</number:text>
      <number:number number:decimal-places="0" loext:min-decimal-places="0" number:min-integer-digits="2"/>
      <number:text> </number:text>
    </number:number-style>
    <number:number-style style:name="N320P0" style:volatile="true">
      <number:number number:decimal-places="2" loext:min-decimal-places="2" number:min-integer-digits="1" number:grouping="true"/>
      <number:text> </number:text>
    </number:number-style>
    <number:number-style style:name="N320P1" style:volatile="true">
      <number:text>-</number:text>
      <number:number number:decimal-places="2" loext:min-decimal-places="2" number:min-integer-digits="1" number:grouping="true"/>
      <number:text> </number:text>
    </number:number-style>
    <number:number-style style:name="N320P2" style:volatile="true">
      <number:text>-</number:text>
      <number:number number:decimal-places="0" loext:min-decimal-places="0" number:min-integer-digits="2"/>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number number:decimal-places="2" loext:min-decimal-places="2" number:min-integer-digits="1" number:grouping="true"/>
      <number:text> </number:text>
    </number:number-style>
    <number:number-style style:name="N321">
      <style:text-properties fo:color="#ff0000"/>
      <number:text>-</number:text>
      <number:number number:decimal-places="2" loext:min-decimal-places="2" number:min-integer-digits="1" number:grouping="true"/>
      <number:text> </number:text>
      <style:map style:condition="value()&gt;=0" style:apply-style-name="N321P0"/>
    </number:number-style>
    <number:number-style style:name="N322P0" style:volatile="true">
      <number:number number:decimal-places="2" loext:min-decimal-places="2" number:min-integer-digits="1" number:grouping="true"/>
      <number:text> </number:text>
    </number:number-style>
    <number:number-style style:name="N322">
      <style:text-properties fo:color="#ff0000"/>
      <number:text>(</number:text>
      <number:number number:decimal-places="2" loext:min-decimal-places="2" number:min-integer-digits="1" number:grouping="true"/>
      <number:text>)</number:text>
      <style:map style:condition="value()&gt;=0" style:apply-style-name="N322P0"/>
    </number:number-style>
    <number:number-style style:name="N323">
      <number:number number:decimal-places="0" loext:min-decimal-places="0" number:min-integer-digits="5" number:grouping="true"/>
    </number:number-style>
    <number:currency-style style:name="N325P0" style:volatile="true">
      <number:currency-symbol number:language="en" number:country="US">$</number:currency-symbol>
      <number:number number:decimal-places="2" loext:min-decimal-places="2" number:min-integer-digits="1" number:grouping="true"/>
    </number:currency-style>
    <number:currency-style style:name="N32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25P0"/>
    </number:currency-style>
    <number:time-style style:name="N326" number:truncate-on-overflow="false">
      <number:hours/>
      <number:text>:</number:text>
      <number:minutes number:style="long"/>
    </number:time-style>
    <number:currency-style style:name="N328P0" style:volatile="true">
      <number:currency-symbol number:language="pt" number:country="BR">R$</number:currency-symbol>
      <number:text> </number:text>
      <number:number number:decimal-places="7" loext:min-decimal-places="7" number:min-integer-digits="1" number:grouping="true"/>
    </number:currency-style>
    <number:currency-style style:name="N328">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328P0"/>
    </number:currency-style>
    <number:number-style style:name="N330P0" style:volatile="true">
      <number:number number:decimal-places="2" loext:min-decimal-places="2" number:min-integer-digits="2" number:grouping="true"/>
    </number:number-style>
    <number:number-style style:name="N330">
      <style:text-properties fo:color="#ff0000"/>
      <number:text>-</number:text>
      <number:number number:decimal-places="2" loext:min-decimal-places="2" number:min-integer-digits="2" number:grouping="true"/>
      <style:map style:condition="value()&gt;=0" style:apply-style-name="N330P0"/>
    </number:number-style>
    <number:number-style style:name="N331">
      <number:number number:decimal-places="7" loext:min-decimal-places="0" number:min-integer-digits="0" number:decimal-replacement="" number:grouping="true"/>
    </number:number-style>
    <number:currency-style style:name="N332">
      <number:currency-symbol number:language="pt" number:country="BR">R$ </number:currency-symbol>
      <number:number number:decimal-places="2" loext:min-decimal-places="2" number:min-integer-digits="1" number:grouping="true"/>
    </number:currency-style>
    <number:number-style style:name="N333">
      <number:number number:decimal-places="7" loext:min-decimal-places="7" number:min-integer-digits="4" number:display-factor="1000"/>
    </number:number-style>
    <number:currency-style style:name="N334">
      <number:currency-symbol>R$</number:currency-symbol>
      <number:number number:decimal-places="2" loext:min-decimal-places="2" number:min-integer-digits="1" number:grouping="true"/>
    </number:currency-style>
    <number:date-style style:name="N335P0" style:volatile="true">
      <number:day number:style="long"/>
      <number:text>/</number:text>
      <number:month number:style="long"/>
      <number:text>/</number:text>
      <number:year/>
    </number:date-style>
    <number:text-style style:name="N335">
      <number:text-content/>
      <style:map style:condition="value()&lt;=1.79769313486232E+308" style:apply-style-name="N335P0"/>
    </number:text-style>
    <number:number-style style:name="N337P0" style:volatile="true">
      <number:text>Ativado</number:text>
    </number:number-style>
    <number:number-style style:name="N337P1" style:volatile="true">
      <number:text>Ativado</number:text>
    </number:number-style>
    <number:number-style style:name="N337">
      <number:text>Desativado</number:text>
      <style:map style:condition="value()&gt;0" style:apply-style-name="N337P0"/>
      <style:map style:condition="value()&lt;0" style:apply-style-name="N337P1"/>
    </number:number-style>
    <number:number-style style:name="N339P0" style:volatile="true">
      <number:text>R$ </number:text>
      <number:number number:decimal-places="3" loext:min-decimal-places="3" number:min-integer-digits="1" number:grouping="true"/>
    </number:number-style>
    <number:number-style style:name="N339">
      <style:text-properties fo:color="#ff0000"/>
      <number:text>-R$ </number:text>
      <number:number number:decimal-places="3" loext:min-decimal-places="3" number:min-integer-digits="1" number:grouping="true"/>
      <style:map style:condition="value()&gt;=0" style:apply-style-name="N339P0"/>
    </number:number-style>
    <number:number-style style:name="N341P0" style:volatile="true">
      <number:text>R$ </number:text>
      <number:number number:decimal-places="4" loext:min-decimal-places="4" number:min-integer-digits="1" number:grouping="true"/>
    </number:number-style>
    <number:number-style style:name="N341">
      <style:text-properties fo:color="#ff0000"/>
      <number:text>-R$ </number:text>
      <number:number number:decimal-places="4" loext:min-decimal-places="4" number:min-integer-digits="1" number:grouping="true"/>
      <style:map style:condition="value()&gt;=0" style:apply-style-name="N341P0"/>
    </number:number-style>
    <number:number-style style:name="N343P0" style:volatile="true">
      <number:text>R$ </number:text>
      <number:number number:decimal-places="1" loext:min-decimal-places="1" number:min-integer-digits="1" number:grouping="true"/>
    </number:number-style>
    <number:number-style style:name="N343">
      <style:text-properties fo:color="#ff0000"/>
      <number:text>-R$ </number:text>
      <number:number number:decimal-places="1" loext:min-decimal-places="1" number:min-integer-digits="1" number:grouping="true"/>
      <style:map style:condition="value()&gt;=0" style:apply-style-name="N343P0"/>
    </number:number-style>
    <number:number-style style:name="N344P0" style:volatile="true">
      <number:number number:decimal-places="3" loext:min-decimal-places="3" number:min-integer-digits="1" number:grouping="true"/>
    </number:number-style>
    <number:number-style style:name="N344">
      <style:text-properties fo:color="#ff0000"/>
      <number:text>-</number:text>
      <number:number number:decimal-places="3" loext:min-decimal-places="3" number:min-integer-digits="1" number:grouping="true"/>
      <style:map style:condition="value()&gt;=0" style:apply-style-name="N344P0"/>
    </number:number-style>
    <number:number-style style:name="N345">
      <number:number number:decimal-places="12" loext:min-decimal-places="12" number:min-integer-digits="1"/>
    </number:number-style>
    <number:number-style style:name="N346">
      <number:number number:decimal-places="13" loext:min-decimal-places="13" number:min-integer-digits="1"/>
    </number:number-style>
    <number:number-style style:name="N347">
      <number:number number:decimal-places="14" loext:min-decimal-places="14" number:min-integer-digits="1"/>
    </number:number-style>
    <number:number-style style:name="N348">
      <number:number number:decimal-places="5" loext:min-decimal-places="5" number:min-integer-digits="1" number:grouping="true"/>
    </number:number-style>
    <number:number-style style:name="N349">
      <number:number number:decimal-places="6" loext:min-decimal-places="6" number:min-integer-digits="1" number:grouping="true"/>
    </number:number-style>
    <number:number-style style:name="N350">
      <number:number number:decimal-places="15" loext:min-decimal-places="15" number:min-integer-digits="1"/>
    </number:number-style>
    <number:number-style style:name="N351">
      <number:number number:decimal-places="16" loext:min-decimal-places="16" number:min-integer-digits="1"/>
    </number:number-style>
    <number:number-style style:name="N352">
      <number:number number:decimal-places="7" loext:min-decimal-places="7" number:min-integer-digits="1" number:grouping="true"/>
    </number:number-style>
    <number:number-style style:name="N353">
      <number:number number:decimal-places="8" loext:min-decimal-places="8" number:min-integer-digits="1" number:grouping="true"/>
    </number:number-style>
    <number:number-style style:name="N354">
      <number:number number:decimal-places="0" loext:min-decimal-places="0" number:min-integer-digits="11">
        <number:embedded-text number:position="8">-</number:embedded-text>
        <number:embedded-text number:position="5">-</number:embedded-text>
        <number:embedded-text number:position="2">-</number:embedded-text>
      </number:number>
    </number:number-style>
    <number:currency-style style:name="N355">
      <number:currency-symbol>R$</number:currency-symbol>
      <number:text> </number:text>
      <number:number number:decimal-places="3" loext:min-decimal-places="3" number:min-integer-digits="1" number:grouping="true"/>
    </number:currency-style>
    <number:currency-style style:name="N356P0" style:volatile="true">
      <number:currency-symbol>R$</number:currency-symbol>
      <number:text> </number:text>
      <number:number number:decimal-places="3" loext:min-decimal-places="3" number:min-integer-digits="1" number:grouping="true"/>
    </number:currency-style>
    <number:currency-style style:name="N356">
      <style:text-properties fo:color="#ff0000"/>
      <number:text>-</number:text>
      <number:currency-symbol>R$</number:currency-symbol>
      <number:text> </number:text>
      <number:number number:decimal-places="3" loext:min-decimal-places="3" number:min-integer-digits="1" number:grouping="true"/>
      <style:map style:condition="value()&gt;=0" style:apply-style-name="N356P0"/>
    </number:currency-style>
    <number:percentage-style style:name="N357">
      <number:number number:decimal-places="0" loext:min-decimal-places="0" number:min-integer-digits="1" number:grouping="true"/>
      <number:text>%</number:text>
    </number:percentage-style>
    <number:number-style style:name="N358">
      <number:number number:decimal-places="3" loext:min-decimal-places="3" number:min-integer-digits="0"/>
    </number:number-style>
    <number:number-style style:name="N359P0" style:volatile="true">
      <number:number number:decimal-places="1" loext:min-decimal-places="1" number:min-integer-digits="1" number:grouping="true"/>
    </number:number-style>
    <number:number-style style:name="N359">
      <style:text-properties fo:color="#ff0000"/>
      <number:text>-</number:text>
      <number:number number:decimal-places="1" loext:min-decimal-places="1" number:min-integer-digits="1" number:grouping="true"/>
      <style:map style:condition="value()&gt;=0" style:apply-style-name="N359P0"/>
    </number:number-style>
    <number:number-style style:name="N360P0" style:volatile="true">
      <number:number number:decimal-places="4" loext:min-decimal-places="4" number:min-integer-digits="1" number:grouping="true"/>
    </number:number-style>
    <number:number-style style:name="N360">
      <style:text-properties fo:color="#ff0000"/>
      <number:text>-</number:text>
      <number:number number:decimal-places="4" loext:min-decimal-places="4" number:min-integer-digits="1" number:grouping="true"/>
      <style:map style:condition="value()&gt;=0" style:apply-style-name="N360P0"/>
    </number:number-style>
    <number:currency-style style:name="N362P0" style:volatile="true">
      <number:currency-symbol number:language="pt" number:country="BR">R$</number:currency-symbol>
      <number:text> </number:text>
      <number:number number:decimal-places="4" loext:min-decimal-places="4" number:min-integer-digits="1" number:grouping="true"/>
    </number:currency-style>
    <number:currency-style style:name="N362">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362P0"/>
    </number:currency-style>
    <number:number-style style:name="N363">
      <number:number number:decimal-places="9" loext:min-decimal-places="9" number:min-integer-digits="1" number:grouping="true"/>
    </number:number-style>
    <number:text-style style:name="N364">
      <number:text-content/>
      <number:text>xxx</number:text>
    </number:text-style>
    <number:number-style style:name="N365">
      <number:number number:decimal-places="2" loext:min-decimal-places="2" number:min-integer-digits="0"/>
    </number:number-style>
    <number:date-style style:name="N366">
      <number:day/>
      <number:text>/</number:text>
      <number:month/>
      <number:text>/</number:text>
      <number:year/>
      <number:text> </number:text>
      <number:hours number:style="long"/>
      <number:text>:</number:text>
      <number:minutes number:style="long"/>
    </number:date-style>
    <number:number-style style:name="N367">
      <number:number number:decimal-places="2" loext:min-decimal-places="2" number:min-integer-digits="1"/>
      <number:text> </number:text>
    </number:number-style>
    <number:number-style style:name="N368P0" style:volatile="true">
      <number:number number:decimal-places="2" loext:min-decimal-places="2" number:min-integer-digits="1"/>
      <number:text> </number:text>
    </number:number-style>
    <number:number-style style:name="N368">
      <style:text-properties fo:color="#ff0000"/>
      <number:text>-</number:text>
      <number:number number:decimal-places="2" loext:min-decimal-places="2" number:min-integer-digits="1"/>
      <number:text> </number:text>
      <style:map style:condition="value()&gt;=0" style:apply-style-name="N368P0"/>
    </number:number-style>
    <number:time-style style:name="N370P0" style:volatile="true">
      <number:hours/>
      <number:text>:</number:text>
      <number:minutes number:style="long"/>
    </number:time-style>
    <number:text-style style:name="N370">
      <number:text-content/>
      <style:map style:condition="value()&lt;=1.79769313486232E+308" style:apply-style-name="N370P0"/>
    </number:text-style>
    <number:number-style style:name="N371">
      <number:number number:decimal-places="0" loext:min-decimal-places="0" number:min-integer-digits="1"/>
      <number:text> </number:text>
    </number:number-style>
    <number:number-style style:name="N372P0" style:volatile="true">
      <number:number number:decimal-places="0" loext:min-decimal-places="0" number:min-integer-digits="1"/>
      <number:text> </number:text>
    </number:number-style>
    <number:number-style style:name="N372">
      <style:text-properties fo:color="#ff0000"/>
      <number:text>-</number:text>
      <number:number number:decimal-places="0" loext:min-decimal-places="0" number:min-integer-digits="1"/>
      <number:text> </number:text>
      <style:map style:condition="value()&gt;=0" style:apply-style-name="N372P0"/>
    </number:number-style>
    <number:number-style style:name="N374P0" style:volatile="true">
      <number:text>$</number:text>
      <number:number number:decimal-places="0" loext:min-decimal-places="0" number:min-integer-digits="1" number:grouping="true"/>
      <number:text> </number:text>
    </number:number-style>
    <number:number-style style:name="N374">
      <number:text>($</number:text>
      <number:number number:decimal-places="0" loext:min-decimal-places="0" number:min-integer-digits="1" number:grouping="true"/>
      <number:text>)</number:text>
      <style:map style:condition="value()&gt;=0" style:apply-style-name="N374P0"/>
    </number:number-style>
    <number:number-style style:name="N376P0" style:volatile="true">
      <number:text>$</number:text>
      <number:number number:decimal-places="2" loext:min-decimal-places="2" number:min-integer-digits="1" number:grouping="true"/>
      <number:text> </number:text>
    </number:number-style>
    <number:number-style style:name="N376">
      <number:text>($</number:text>
      <number:number number:decimal-places="2" loext:min-decimal-places="2" number:min-integer-digits="1" number:grouping="true"/>
      <number:text>)</number:text>
      <style:map style:condition="value()&gt;=0" style:apply-style-name="N376P0"/>
    </number:number-style>
    <number:number-style style:name="N380P0" style:volatile="true">
      <number:text> $</number:text>
      <number:number number:decimal-places="0" loext:min-decimal-places="0" number:min-integer-digits="1" number:grouping="true"/>
      <number:text> </number:text>
    </number:number-style>
    <number:number-style style:name="N380P1" style:volatile="true">
      <number:text> $(</number:text>
      <number:number number:decimal-places="0" loext:min-decimal-places="0" number:min-integer-digits="1" number:grouping="true"/>
      <number:text>)</number:text>
    </number:number-style>
    <number:number-style style:name="N380P2" style:volatile="true">
      <number:text> $-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4P0" style:volatile="true">
      <number:text> $</number:text>
      <number:number number:decimal-places="2" loext:min-decimal-places="2" number:min-integer-digits="1" number:grouping="true"/>
      <number:text> </number:text>
    </number:number-style>
    <number:number-style style:name="N384P1" style:volatile="true">
      <number:text> $(</number:text>
      <number:number number:decimal-places="2" loext:min-decimal-places="2" number:min-integer-digits="1" number:grouping="true"/>
      <number:text>)</number:text>
    </number:number-style>
    <number:number-style style:name="N384P2" style:volatile="true">
      <number:text> $-</number:text>
      <number:number number:decimal-places="0" loext: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currency-style style:name="N386P0" style:volatile="true">
      <number:number number:decimal-places="2" loext:min-decimal-places="2" number:min-integer-digits="1" number:grouping="true"/>
      <number:text> </number:text>
      <number:currency-symbol number:language="fr" number:country="FR">€</number:currency-symbol>
    </number:currency-style>
    <number:currency-style style:name="N38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86P0"/>
    </number:currency-style>
    <number:number-style style:name="N387P0" style:volatile="true">
      <number:text>$</number:text>
      <number:number number:decimal-places="0" loext:min-decimal-places="0" number:min-integer-digits="1" number:grouping="true"/>
      <number:text> </number:text>
    </number:number-style>
    <number:number-style style:name="N387">
      <style:text-properties fo:color="#ff0000"/>
      <number:text>($</number:text>
      <number:number number:decimal-places="0" loext:min-decimal-places="0" number:min-integer-digits="1" number:grouping="true"/>
      <number:text>)</number:text>
      <style:map style:condition="value()&gt;=0" style:apply-style-name="N387P0"/>
    </number:number-style>
    <number:number-style style:name="N388P0" style:volatile="true">
      <number:text>$</number:text>
      <number:number number:decimal-places="2" loext:min-decimal-places="2" number:min-integer-digits="1" number:grouping="true"/>
      <number:text> </number:text>
    </number:number-style>
    <number:number-style style:name="N388">
      <style:text-properties fo:color="#ff0000"/>
      <number:text>($</number:text>
      <number:number number:decimal-places="2" loext:min-decimal-places="2" number:min-integer-digits="1" number:grouping="true"/>
      <number:text>)</number:text>
      <style:map style:condition="value()&gt;=0" style:apply-style-name="N388P0"/>
    </number:number-style>
    <number:number-style style:name="N389P0" style:volatile="true">
      <number:number number:decimal-places="0" loext:min-decimal-places="0" number:min-integer-digits="1" number:grouping="true"/>
      <number:text> </number:text>
    </number:number-style>
    <number:number-style style:name="N389P1" style:volatile="true">
      <number:text>(</number:text>
      <number:number number:decimal-places="0" loext:min-decimal-places="0" number:min-integer-digits="1" number:grouping="true"/>
      <number:text>)</number:text>
    </number:number-style>
    <number:number-style style:name="N389P2" style:volatile="true">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number:number number:decimal-places="2" loext:min-decimal-places="2" number:min-integer-digits="1" number:grouping="true"/>
    </number:number-style>
    <number:number-style style:name="N390">
      <style:text-properties fo:color="#ff0000"/>
      <number:number number:decimal-places="2" loext:min-decimal-places="2" number:min-integer-digits="1" number:grouping="true"/>
      <style:map style:condition="value()&gt;=0" style:apply-style-name="N390P0"/>
    </number:number-style>
    <number:date-style style:name="N391">
      <number:day-of-week number:style="long"/>
      <number:text>, </number:text>
      <number:month number:style="long" number:textual="true"/>
      <number:text> </number:text>
      <number:day number:style="long"/>
      <number:text>, </number:text>
      <number:year number:style="long"/>
    </number:date-style>
    <number:number-style style:name="N392">
      <number:number number:decimal-places="0" loext:min-decimal-places="0" number:min-integer-digits="11">
        <number:embedded-text number:position="8"> </number:embedded-text>
        <number:embedded-text number:position="5"> </number:embedded-text>
        <number:embedded-text number:position="2"> </number:embedded-text>
      </number:number>
    </number:number-style>
    <number:date-style style:name="N393">
      <number:month number:style="long"/>
      <number:text>/</number:text>
      <number:day number:style="long"/>
      <number:text>/</number:text>
      <number:year/>
    </number:date-style>
    <number:date-style style:name="N394">
      <number:month number:style="long"/>
      <number:text>/</number:text>
      <number:year number:style="long"/>
    </number:date-style>
    <number:number-style style:name="N395">
      <number:number number:decimal-places="0" loext:min-decimal-places="0" number:min-integer-digits="16"/>
    </number:number-style>
    <number:number-style style:name="N396P0" style:volatile="true">
      <loext:fill-character> </loext:fill-character>
      <number:number number:decimal-places="0" loext:min-decimal-places="0" number:min-integer-digits="1" number:grouping="true"/>
      <number:text> </number:text>
    </number:number-style>
    <number:number-style style:name="N396P1" style:volatile="true">
      <loext:fill-character> </loext:fill-character>
      <number:text>(</number:text>
      <number:number number:decimal-places="0" loext:min-decimal-places="0" number:min-integer-digits="1" number:grouping="true"/>
      <number:text>)</number:text>
    </number:number-style>
    <number:number-style style:name="N396P2" style:volatile="true">
      <loext:fill-character> </loext:fill-character>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0P0" style:volatile="true">
      <loext:text> $</loext:text>
      <loext:fill-character> </loext:fill-character>
      <number:number number:decimal-places="2" loext:min-decimal-places="2" number:min-integer-digits="1" number:grouping="true"/>
      <number:text> </number:text>
    </number:number-style>
    <number:number-style style:name="N400P1" style:volatile="true">
      <loext:text> $</loext:text>
      <loext:fill-character> </loext:fill-character>
      <number:text>(</number:text>
      <number:number number:decimal-places="2" loext:min-decimal-places="2"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date-style style:name="N40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404P0" style:volatile="true">
      <loext:text> </loext:text>
      <loext:fill-character> </loext:fill-character>
      <number:number number:decimal-places="0" loext:min-decimal-places="0" number:min-integer-digits="1" number:grouping="true"/>
      <number:text> </number:text>
    </number:number-style>
    <number:number-style style:name="N404P1" style:volatile="true">
      <loext:text>-</loext:text>
      <loext:fill-character> </loext:fill-character>
      <number:number number:decimal-places="0" loext:min-decimal-places="0" number:min-integer-digits="1" number:grouping="true"/>
      <number:text> </number:text>
    </number:number-style>
    <number:number-style style:name="N404P2" style:volatile="true">
      <loext:text> </loext:text>
      <loext:fill-character> </loext: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loext:text> R$</loext:text>
      <loext:fill-character> </loext:fill-character>
      <number:number number:decimal-places="0" loext:min-decimal-places="0" number:min-integer-digits="1" number:grouping="true"/>
      <number:text> </number:text>
    </number:number-style>
    <number:number-style style:name="N405P1" style:volatile="true">
      <loext:text>-R$</loext:text>
      <loext:fill-character> </loext:fill-character>
      <number:number number:decimal-places="0" loext:min-decimal-places="0" number:min-integer-digits="1" number:grouping="true"/>
      <number:text> </number:text>
    </number:number-style>
    <number:number-style style:name="N405P2" style:volatile="true">
      <loext:text> R$</loext:text>
      <loext:fill-character> </loext:fill-character>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8P0" style:volatile="true">
      <loext:text> </loext:text>
      <loext:fill-character> </loext:fill-character>
      <number:number number:decimal-places="2" loext:min-decimal-places="2" number:min-integer-digits="1" number:grouping="true"/>
      <number:text> </number:text>
    </number:number-style>
    <number:number-style style:name="N408P1" style:volatile="true">
      <loext:text>-</loext:text>
      <loext:fill-character> </loext:fill-character>
      <number:number number:decimal-places="2" loext:min-decimal-places="2" number:min-integer-digits="1" number:grouping="true"/>
      <number:text> </number:text>
    </number:number-style>
    <number:number-style style:name="N408P2" style:volatile="true">
      <loext:text> </loext:text>
      <loext:fill-character> </loext:fill-character>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loext:text> R$</loext:text>
      <loext:fill-character> </loext:fill-character>
      <number:number number:decimal-places="2" loext:min-decimal-places="2" number:min-integer-digits="1" number:grouping="true"/>
      <number:text> </number:text>
    </number:number-style>
    <number:number-style style:name="N409P1" style:volatile="true">
      <loext:text>-R$</loext:text>
      <loext:fill-character> </loext:fill-character>
      <number:number number:decimal-places="2" loext:min-decimal-places="2" number:min-integer-digits="1" number:grouping="true"/>
      <number:text> </number:text>
    </number:number-style>
    <number:number-style style:name="N409P2" style:volatile="true">
      <loext:text> R$</loext:text>
      <loext:fill-character> </loext:fill-character>
      <number:text>-</number:text>
      <number:number number:decimal-places="0" loext:min-decimal-places="0" number:min-integer-digits="0"/>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loext:text> R$ </loext:text>
      <loext:fill-character> </loext:fill-character>
      <number:number number:decimal-places="0" loext:min-decimal-places="0" number:min-integer-digits="1" number:grouping="true"/>
      <number:text> </number:text>
    </number:number-style>
    <number:number-style style:name="N410P1" style:volatile="true">
      <loext:text>-R$ </loext:text>
      <loext:fill-character> </loext:fill-character>
      <number:number number:decimal-places="0" loext:min-decimal-places="0" number:min-integer-digits="1" number:grouping="true"/>
      <number:text> </number:text>
    </number:number-style>
    <number:number-style style:name="N410P2" style:volatile="true">
      <loext:text> R$ </loext:text>
      <loext:fill-character> </loext: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loext:text> R$ </loext:text>
      <loext:fill-character> </loext:fill-character>
      <number:number number:decimal-places="2" loext:min-decimal-places="2" number:min-integer-digits="1" number:grouping="true"/>
      <number:text> </number:text>
    </number:number-style>
    <number:number-style style:name="N411P1" style:volatile="true">
      <loext:text>-R$ </loext:text>
      <loext:fill-character> </loext:fill-character>
      <number:number number:decimal-places="2" loext:min-decimal-places="2" number:min-integer-digits="1" number:grouping="true"/>
      <number:text> </number:text>
    </number:number-style>
    <number:number-style style:name="N411P2" style:volatile="true">
      <loext:text> R$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 (</number:text>
      <number:number number:decimal-places="0" loext:min-decimal-places="0" number:min-integer-digits="1" number:grouping="true"/>
      <number:text>)</number:text>
    </number:number-style>
    <number:number-style style:name="N10128P2" style:volatile="true" number:language="pt" number:country="BR">
      <number:text> -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loext:min-decimal-places="0" number:min-integer-digits="1" number:grouping="true"/>
      <number:text> </number:text>
    </number:number-style>
    <number:number-style style:name="N10132P1" style:volatile="true" number:language="pt" number:country="BR">
      <number:text> R$ (</number:text>
      <number:number number:decimal-places="0" loext:min-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loext:min-decimal-places="2" number:min-integer-digits="1" number:grouping="true"/>
      <number:text> </number:text>
    </number:number-style>
    <number:number-style style:name="N10135P1" style:volatile="true" number:language="pt" number:country="BR">
      <number:text> (</number:text>
      <number:number number:decimal-places="2" loext:min-decimal-places="2" number:min-integer-digits="1" number:grouping="true"/>
      <number:text>)</number:text>
    </number:number-style>
    <number:number-style style:name="N10135P2" style:volatile="true" number:language="pt" number:country="BR">
      <number:text>-</number:text>
      <number:number number:decimal-places="0" loext:min-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loext:min-decimal-places="2" number:min-integer-digits="1" number:grouping="true"/>
      <number:text> </number:text>
    </number:number-style>
    <number:number-style style:name="N10139P1" style:volatile="true" number:language="pt" number:country="BR">
      <number:text> R$ (</number:text>
      <number:number number:decimal-places="2" loext:min-decimal-places="2" number:min-integer-digits="1" number:grouping="true"/>
      <number:text>)</number:text>
    </number:number-style>
    <number:number-style style:name="N10139P2" style:volatile="true" number:language="pt" number:country="BR">
      <number:text> R$ -</number:text>
      <number:number number:decimal-places="0" loext:min-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loext:min-decimal-places="1" number:min-integer-digits="3" number:min-exponent-digits="1" loext:exponent-interval="3" loext:forced-exponent-sign="true"/>
    </number:number-style>
    <number:date-style style:name="N10145P0" style:volatile="true" number:language="pt" number:country="BR">
      <number:month number:style="long" number:textual="true"/>
      <number:text>-</number:text>
      <number:year number:style="long"/>
    </number:date-style>
    <number:text-style style:name="N10145" number:language="pt" number:country="BR">
      <number:text-content/>
      <style:map style:condition="value()&lt;=1.79769313486232E+308" style:apply-style-name="N10145P0"/>
    </number:text-style>
    <number:date-style style:name="N10147P0" style:volatile="true" number:language="pt" number:country="BR">
      <number:month number:textual="true"/>
      <number:text>-</number:text>
      <number:year/>
    </number:date-style>
    <number:text-style style:name="N10147" number:language="pt" number:country="BR">
      <number:text-content/>
      <style:map style:condition="value()&lt;=1.79769313486232E+308" style:apply-style-name="N10147P0"/>
    </number:text-style>
    <number:currency-style style:name="N1014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4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50"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54P0" style:volatile="true" number:language="pt" number:country="BR">
      <loext:fill-character> </loext:fill-character>
      <number:number number:decimal-places="0" loext:min-decimal-places="0" number:min-integer-digits="1" number:grouping="true"/>
      <number:text> </number:text>
    </number:number-style>
    <number:number-style style:name="N10154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54P2" style:volatile="true" number:language="pt" number:country="BR">
      <loext:fill-character> </loext:fill-character>
      <number:text>- </number:text>
    </number:number-style>
    <number:text-style style:name="N10154" number:language="pt" number:country="BR">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58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58P2" style:volatile="true" number:language="pt" number:country="BR">
      <loext:text> R$ </loext:text>
      <loext:fill-character> </loext:fill-character>
      <number:text>- </number:text>
    </number:number-style>
    <number:text-style style:name="N10158" number:language="pt" number:country="BR">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pt" number:country="BR">
      <loext:fill-character> </loext:fill-character>
      <number:number number:decimal-places="2" loext:min-decimal-places="2" number:min-integer-digits="1" number:grouping="true"/>
      <number:text> </number:text>
    </number:number-style>
    <number:number-style style:name="N10162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62P2" style:volatile="true" number:language="pt" number:country="BR">
      <loext:fill-character> </loext:fill-character>
      <number:text>-</number:text>
      <number:number number:decimal-places="0" loext:min-decimal-places="0" number:min-integer-digits="0"/>
      <number:text> </number:text>
    </number:number-style>
    <number:text-style style:name="N10162" number:language="pt" number:country="BR">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66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66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66" number:language="pt" number:country="B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pt" number:country="BR">
      <number:number number:decimal-places="0" loext:min-decimal-places="0" number:min-integer-digits="1" number:grouping="true"/>
      <number:text> </number:text>
    </number:number-style>
    <number:number-style style:name="N10169P1" style:volatile="true" number:language="pt" number:country="BR">
      <number:text>(</number:text>
      <number:number number:decimal-places="0" loext:min-decimal-places="0" number:min-integer-digits="1" number:grouping="true"/>
      <number:text>)</number:text>
    </number:number-style>
    <number:number-style style:name="N10169P2" style:volatile="true" number:language="pt" number:country="BR">
      <number:text>- </number:text>
    </number:number-style>
    <number:text-style style:name="N10169" number:language="pt" number:country="BR">
      <number:text-content/>
      <number:text> </number:text>
      <style:map style:condition="value()&gt;0" style:apply-style-name="N10169P0"/>
      <style:map style:condition="value()&lt;0" style:apply-style-name="N10169P1"/>
      <style:map style:condition="value()=0" style:apply-style-name="N10169P2"/>
    </number:text-style>
    <number:number-style style:name="N10171P0" style:volatile="true" number:language="pt" number:country="BR">
      <number:number number:decimal-places="2" loext:min-decimal-places="2" number:min-integer-digits="1" number:grouping="true"/>
      <number:text> </number:text>
    </number:number-style>
    <number:number-style style:name="N10171P1" style:volatile="true" number:language="pt" number:country="BR">
      <number:text>(</number:text>
      <number:number number:decimal-places="2" loext:min-decimal-places="2" number:min-integer-digits="1" number:grouping="true"/>
      <number:text>)</number:text>
    </number:number-style>
    <number:number-style style:name="N10171P2" style:volatile="true" number:language="pt" number:country="BR">
      <number:text>-</number:text>
      <number:number number:decimal-places="0" loext:min-decimal-places="0" number:min-integer-digits="0"/>
      <number:text> </number:text>
    </number:number-style>
    <number:text-style style:name="N10171" number:language="pt" number:country="B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pt" number:country="BR">
      <number:currency-symbol number:language="pt" number:country="BR">R$</number:currency-symbol>
      <number:text> </number:text>
      <number:number number:decimal-places="2" loext:min-decimal-places="2" number:min-integer-digits="1" number:grouping="true"/>
    </number:currency-style>
    <number:time-style style:name="N10173" number:language="pt" number:country="BR">
      <number:minutes number:style="long"/>
      <number:text>:</number:text>
      <number:seconds number:style="long"/>
      <number:text>,</number:text>
    </number:time-style>
    <number:currency-style style:name="N10175P0" style:volatile="true" number:language="pt" number:country="BR">
      <number:currency-symbol number:language="de" number:country="AT">öS</number:currency-symbol>
      <number:text> </number:text>
      <number:number number:decimal-places="2" loext:min-decimal-places="2" number:min-integer-digits="1" number:grouping="true"/>
    </number:currency-style>
    <number:currency-style style:name="N10175" number:language="pt" number:country="BR">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75P0"/>
    </number:currency-style>
    <number:currency-style style:name="N10177P0" style:volatile="true" number:language="pt" number:country="BR">
      <number:currency-symbol number:language="es" number:country="UY">$</number:currency-symbol>
      <number:number number:decimal-places="2" loext:min-decimal-places="2" number:min-integer-digits="1" number:grouping="true"/>
    </number:currency-style>
    <number:currency-style style:name="N10177" number:language="pt" number:country="BR">
      <style:text-properties fo:color="#ff0000"/>
      <number:text>-</number:text>
      <number:currency-symbol number:language="es" number:country="UY">$</number:currency-symbol>
      <number:number number:decimal-places="2" loext:min-decimal-places="2" number:min-integer-digits="1" number:grouping="true"/>
      <style:map style:condition="value()&gt;=0" style:apply-style-name="N10177P0"/>
    </number:currency-style>
    <number:currency-style style:name="N10179P0" style:volatile="true" number:language="pt" number:country="BR">
      <number:number number:decimal-places="2" loext:min-decimal-places="2" number:min-integer-digits="1" number:grouping="true"/>
      <number:text> </number:text>
      <number:currency-symbol>BAM</number:currency-symbol>
    </number:currency-style>
    <number:currency-style style:name="N10179" number:language="pt" number:country="BR">
      <style:text-properties fo:color="#ff0000"/>
      <number:text>-</number:text>
      <number:number number:decimal-places="2" loext:min-decimal-places="2" number:min-integer-digits="1" number:grouping="true"/>
      <number:text> </number:text>
      <number:currency-symbol>BAM</number:currency-symbol>
      <style:map style:condition="value()&gt;=0" style:apply-style-name="N10179P0"/>
    </number:currency-style>
    <number:currency-style style:name="N10181P0" style:volatile="true" number:language="pt" number:country="BR">
      <number:currency-symbol>R$</number:currency-symbol>
      <number:text> </number:text>
      <number:number number:decimal-places="2" loext:min-decimal-places="2" number:min-integer-digits="1" number:grouping="true"/>
    </number:currency-style>
    <number:currency-style style:name="N10181"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81P0"/>
    </number:currency-style>
    <number:number-style style:name="N10182" number:language="pt" number:country="BR">
      <number:number number:decimal-places="1" loext:min-decimal-places="1" number:min-integer-digits="1"/>
    </number:number-style>
    <number:currency-style style:name="N10183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83"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83P0"/>
    </number:currency-style>
    <number:date-style style:name="N10184" number:language="pt" number:country="BR">
      <number:day-of-week number:style="long"/>
      <number:text>, </number:text>
      <number:day/>
      <number:text> de </number:text>
      <number:month number:style="long" number:textual="true"/>
      <number:text> de </number:text>
      <number:year number:style="long"/>
    </number:date-style>
    <number:number-style style:name="N1018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8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88P2" style:volatile="true" number:language="pt" number:country="BR">
      <loext:text> </loext:text>
      <loext:fill-character> </loext:fill-character>
      <number:text>- </number:text>
    </number:number-style>
    <number:text-style style:name="N10188" number:language="pt" number:country="B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89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89P2" style:volatile="true" number:language="pt" number:country="BR">
      <loext:text> R$ </loext:text>
      <loext:fill-character> </loext:fill-character>
      <number:text>- </number:text>
    </number:number-style>
    <number:text-style style:name="N10189" number:language="pt" number:country="B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3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93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93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93" number:language="pt" number:country="BR">
      <number:text> </number:text>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9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9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94" number:language="pt" number:country="BR">
      <number:text> </number:text>
      <number:text-content/>
      <number:text> </number:text>
      <style:map style:condition="value()&gt;0" style:apply-style-name="N10194P0"/>
      <style:map style:condition="value()&lt;0" style:apply-style-name="N10194P1"/>
      <style:map style:condition="value()=0" style:apply-style-name="N10194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loext:min-decimal-places="0" number:min-integer-digits="1" number:grouping="true"/>
      <number:text> </number:text>
    </number:number-style>
    <number:number-style style:name="N20158P1" style:volatile="true" number:language="en" number:country="US">
      <number:text>(</number:text>
      <number:number number:decimal-places="0" loext: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loext:min-decimal-places="0" number:min-integer-digits="1" number:grouping="true"/>
      <number:text> </number:text>
    </number:currency-style>
    <number:currency-style style:name="N20161P1" style:volatile="true" number:language="en" number:country="US">
      <number:currency-symbol/>
      <number:text>(</number:text>
      <number:number number:decimal-places="0" loext: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loext:min-decimal-places="2" number:min-integer-digits="1" number:grouping="true"/>
      <number:text> </number:text>
    </number:number-style>
    <number:number-style style:name="N20164P1" style:volatile="true" number:language="en" number:country="US">
      <number:text>(</number:text>
      <number:number number:decimal-places="2" loext:min-decimal-places="2" number:min-integer-digits="1" number:grouping="true"/>
      <number:text>)</number:text>
    </number:number-style>
    <number:number-style style:name="N20164P2" style:volatile="true" number:language="en" number:country="US">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loext:min-decimal-places="2" number:min-integer-digits="1" number:grouping="true"/>
      <number:text> </number:text>
    </number:currency-style>
    <number:currency-style style:name="N20167P1" style:volatile="true" number:language="en" number:country="US">
      <number:currency-symbol/>
      <number:text>(</number:text>
      <number:number number:decimal-places="2" loext:min-decimal-places="2" number:min-integer-digits="1" number:grouping="true"/>
      <number:text>)</number:text>
    </number:currency-style>
    <number:currency-style style:name="N20167P2" style:volatile="true" number:language="en" number:country="US">
      <number:currency-symbol/>
      <number:text>-</number:text>
      <number:number number:decimal-places="0" loext: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8" number:language="en" number:country="US">
      <number:currency-symbol number:language="en" number:country="US">$</number:currency-symbol>
      <number:number number:decimal-places="2" loext:min-decimal-places="2" number:min-integer-digits="1" number:grouping="true"/>
    </number:currency-style>
    <number:currency-style style:name="N3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08:21:05.40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style:master-page style:name="PageStyle_5f_Planilha1_20_1" style:display-name="PageStyle_Planilha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_64 LibreOffice_project/90f8dcf33c87b3705e78202e3df5142b201bd805</meta:generator>
    <dc:date>2020-01-28T09:06:57.898000000</dc:date>
    <meta:editing-duration>PT8H23M14S</meta:editing-duration>
    <meta:editing-cycles>68</meta:editing-cycles>
    <meta:document-statistic meta:table-count="22" meta:cell-count="7397" meta:object-count="0"/>
  </office:meta>
</office:document-meta>
</file>