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Execução_20_Orçamentári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xecução Orçamentá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UO - Órgão} = 26440:UNIVERSIDADE FEDERAL DA FRONTEIRA SUL) E ({Item Informação} = DOTACAO INICIAL, DOTACAO ATUALIZADA, DESPESAS EMPENHADAS, DESPESAS LIQUIDADAS, DESPESAS PAG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Mês Lançamento: MAR/2018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1" table:number-rows-spanned="2">
            <text:p>Grupo Despesa</text:p>
          </table:table-cell>
          <table:table-cell table:style-name="ce15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PAGAS</text:p>
          </table:table-cell>
          <table:table-cell table:number-columns-repeated="1016"/>
        </table:table-row>
        <table:table-row table:style-name="ro4">
          <table:covered-table-cell table:style-name="ce15"/>
          <table:table-cell table:style-name="ce15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5" table:style-name="ce10" office:value-type="string" calcext:value-type="string">
            <text:p>Saldo R$ (Item Informação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4426780" calcext:value-type="float">
            <text:p>14.426.780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3" table:style-name="ce11" office:value-type="float" office:value="13000000" calcext:value-type="float">
            <text:p>13.000.000,00</text:p>
          </table:table-cell>
          <table:table-cell table:number-columns-repeated="2" table:style-name="ce11" office:value-type="float" office:value="6813012.96" calcext:value-type="float">
            <text:p>6.813.012,9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92716791.81" calcext:value-type="float">
            <text:p>92.716.791,81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1</text:p>
          </table:table-cell>
          <table:table-cell table:style-name="ce6" office:value-type="string" calcext:value-type="string">
            <text:p>APOSENT.RPPS, RESER.REMUNER. E REFOR.MILITAR</text:p>
          </table:table-cell>
          <table:table-cell table:number-columns-repeated="3" table:style-name="ce11" office:value-type="float" office:value="47343.68" calcext:value-type="float">
            <text:p>47.343,68</text:p>
          </table:table-cell>
          <table:table-cell table:number-columns-repeated="2" table:style-name="ce11" office:value-type="float" office:value="42841.11" calcext:value-type="float">
            <text:p>42.841,1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3</text:p>
          </table:table-cell>
          <table:table-cell table:style-name="ce6" office:value-type="string" calcext:value-type="string">
            <text:p>PENSOES DO RPPS E DO MILITAR</text:p>
          </table:table-cell>
          <table:table-cell table:number-columns-repeated="3" table:style-name="ce11" office:value-type="float" office:value="45499.72" calcext:value-type="float">
            <text:p>45.499,72</text:p>
          </table:table-cell>
          <table:table-cell table:number-columns-repeated="2" table:style-name="ce11" office:value-type="float" office:value="34124.79" calcext:value-type="float">
            <text:p>34.124,7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4</text:p>
          </table:table-cell>
          <table:table-cell table:style-name="ce6" office:value-type="string" calcext:value-type="string">
            <text:p>CONTRATACAO P/TEMPO DETERMINADO</text:p>
          </table:table-cell>
          <table:table-cell table:number-columns-repeated="3" table:style-name="ce11" office:value-type="float" office:value="1237164.64" calcext:value-type="float">
            <text:p>1.237.164,64</text:p>
          </table:table-cell>
          <table:table-cell table:number-columns-repeated="2" table:style-name="ce11" office:value-type="float" office:value="914205.11" calcext:value-type="float">
            <text:p>914.205,1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CONTRIB. A ENTIDADES FECHADAS DE PREVIDENCIA</text:p>
          </table:table-cell>
          <table:table-cell table:number-columns-repeated="3" table:style-name="ce11" office:value-type="float" office:value="280000" calcext:value-type="float">
            <text:p>280.000,00</text:p>
          </table:table-cell>
          <table:table-cell table:number-columns-repeated="2" table:style-name="ce11" office:value-type="float" office:value="150504.13" calcext:value-type="float">
            <text:p>150.504,1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VENCIMENTOS E VANTAGENS FIXAS - PESSOAL CIVIL</text:p>
          </table:table-cell>
          <table:table-cell table:number-columns-repeated="3" table:style-name="ce11" office:value-type="float" office:value="46665179.18" calcext:value-type="float">
            <text:p>46.665.179,18</text:p>
          </table:table-cell>
          <table:table-cell table:number-columns-repeated="2" table:style-name="ce11" office:value-type="float" office:value="33672271.35" calcext:value-type="float">
            <text:p>33.672.271,3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OBRIGACOES PATRONAIS</text:p>
          </table:table-cell>
          <table:table-cell table:number-columns-repeated="2" table:style-name="ce11" office:value-type="float" office:value="400014.27" calcext:value-type="float">
            <text:p>400.014,27</text:p>
          </table:table-cell>
          <table:table-cell table:number-columns-repeated="3" table:style-name="ce11" office:value-type="float" office:value="2.21" calcext:value-type="float">
            <text:p>2,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OUTRAS DESPESAS VARIAVEIS - PESSOAL CIVIL</text:p>
          </table:table-cell>
          <table:table-cell table:number-columns-repeated="3" table:style-name="ce11" office:value-type="float" office:value="398191.52" calcext:value-type="float">
            <text:p>398.191,52</text:p>
          </table:table-cell>
          <table:table-cell table:number-columns-repeated="2" table:style-name="ce11" office:value-type="float" office:value="170529.24" calcext:value-type="float">
            <text:p>170.529,2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5" table:style-name="ce11" office:value-type="float" office:value="19.2" calcext:value-type="float">
            <text:p>19,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3" table:style-name="ce11" office:value-type="float" office:value="24061.8" calcext:value-type="float">
            <text:p>24.061,80</text:p>
          </table:table-cell>
          <table:table-cell table:number-columns-repeated="2" table:style-name="ce11" office:value-type="float" office:value="9599.22" calcext:value-type="float">
            <text:p>9.599,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RESSARCIMENTO DE DESP. DE PESSOAL REQUISITADO</text:p>
          </table:table-cell>
          <table:table-cell table:number-columns-repeated="2" table:style-name="ce11" office:value-type="float" office:value="360867.48" calcext:value-type="float">
            <text:p>360.867,48</text:p>
          </table:table-cell>
          <table:table-cell table:style-name="ce11" office:value-type="float" office:value="316041.72" calcext:value-type="float">
            <text:p>316.041,72</text:p>
          </table:table-cell>
          <table:table-cell table:number-columns-repeated="2" table:style-name="ce11" office:value-type="float" office:value="109554.01" calcext:value-type="float">
            <text:p>109.554,0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2" table:style-name="ce11" office:value-type="float" office:value="440000.7" calcext:value-type="float">
            <text:p>440.000,70</text:p>
          </table:table-cell>
          <table:table-cell table:style-name="ce11" office:value-type="float" office:value="440000" calcext:value-type="float">
            <text:p>440.000,00</text:p>
          </table:table-cell>
          <table:table-cell table:style-name="ce11" office:value-type="float" office:value="191642.6" calcext:value-type="float">
            <text:p>191.642,60</text:p>
          </table:table-cell>
          <table:table-cell table:style-name="ce11" office:value-type="float" office:value="120053.58" calcext:value-type="float">
            <text:p>120.053,5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7075811.54" calcext:value-type="float">
            <text:p>7.075.811,54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4</text:p>
          </table:table-cell>
          <table:table-cell table:style-name="ce6" office:value-type="string" calcext:value-type="string">
            <text:p>CONTRATACAO POR TEMPO DETERMINADO</text:p>
          </table:table-cell>
          <table:table-cell table:number-columns-repeated="3" table:style-name="ce11" office:value-type="float" office:value="133167.08" calcext:value-type="float">
            <text:p>133.167,08</text:p>
          </table:table-cell>
          <table:table-cell table:number-columns-repeated="2" table:style-name="ce11" office:value-type="float" office:value="103030.86" calcext:value-type="float">
            <text:p>103.030,8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number-columns-repeated="3" table:style-name="ce11" office:value-type="float" office:value="408952.8" calcext:value-type="float">
            <text:p>408.952,80</text:p>
          </table:table-cell>
          <table:table-cell table:number-columns-repeated="2" table:style-name="ce11" office:value-type="float" office:value="274061.59" calcext:value-type="float">
            <text:p>274.061,5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AUXILIO-ALIMENTACAO</text:p>
          </table:table-cell>
          <table:table-cell table:number-columns-repeated="3" table:style-name="ce11" office:value-type="float" office:value="2450300" calcext:value-type="float">
            <text:p>2.450.300,00</text:p>
          </table:table-cell>
          <table:table-cell table:number-columns-repeated="2" table:style-name="ce11" office:value-type="float" office:value="1844251.5" calcext:value-type="float">
            <text:p>1.844.251,5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AUXILIO-TRANSPORTE</text:p>
          </table:table-cell>
          <table:table-cell table:number-columns-repeated="3" table:style-name="ce11" office:value-type="float" office:value="39796.12" calcext:value-type="float">
            <text:p>39.796,12</text:p>
          </table:table-cell>
          <table:table-cell table:number-columns-repeated="2" table:style-name="ce11" office:value-type="float" office:value="452.64" calcext:value-type="float">
            <text:p>452,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3" table:style-name="ce11" office:value-type="float" office:value="36709.36" calcext:value-type="float">
            <text:p>36.709,36</text:p>
          </table:table-cell>
          <table:table-cell table:number-columns-repeated="2" table:style-name="ce11" office:value-type="float" office:value="18425.81" calcext:value-type="float">
            <text:p>18.425,8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1318.5" calcext:value-type="float">
            <text:p>1.318,5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3" table:style-name="ce11" office:value-type="float" office:value="650317.84" calcext:value-type="float">
            <text:p>650.317,84</text:p>
          </table:table-cell>
          <table:table-cell table:number-columns-repeated="2" table:style-name="ce11" office:value-type="float" office:value="466363.37" calcext:value-type="float">
            <text:p>466.363,3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6</text:p>
          </table:table-cell>
          <table:table-cell table:style-name="ce6" office:value-type="string" calcext:value-type="string">
            <text:p>RESSARC. DE DESPESAS DE PESSOAL REQUISITADO</text:p>
          </table:table-cell>
          <table:table-cell table:number-columns-repeated="3" table:style-name="ce11" office:value-type="float" office:value="44825.76" calcext:value-type="float">
            <text:p>44.825,76</text:p>
          </table:table-cell>
          <table:table-cell table:number-columns-repeated="2" table:style-name="ce11" office:value-type="float" office:value="18367.08" calcext:value-type="float">
            <text:p>18.367,0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00</text:p>
          </table:table-cell>
          <table:table-cell table:style-name="ce6" office:value-type="string" calcext:value-type="string">
            <text:p>TRANSF. A INST. PRIVADAS SEM FINS LUCRATIVOS</text:p>
          </table:table-cell>
          <table:table-cell table:number-columns-repeated="2" table:style-name="ce11" office:value-type="float" office:value="29439" calcext:value-type="float">
            <text:p>29.439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1</text:p>
          </table:table-cell>
          <table:table-cell table:style-name="ce6" office:value-type="string" calcext:value-type="string">
            <text:p>CONTRIBUICOES</text:p>
          </table:table-cell>
          <table:table-cell table:number-columns-repeated="5" table:style-name="ce11" office:value-type="float" office:value="798" calcext:value-type="float">
            <text:p>798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3" table:style-name="ce11" office:value-type="float" office:value="9763" calcext:value-type="float">
            <text:p>9.763,00</text:p>
          </table:table-cell>
          <table:table-cell table:number-columns-repeated="2" table:style-name="ce11" office:value-type="float" office:value="7873" calcext:value-type="float">
            <text:p>7.873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8000</text:p>
          </table:table-cell>
          <table:table-cell table:style-name="ce6" office:value-type="string" calcext:value-type="string">
            <text:p>TRANSFERENCIAS AO EXTERIOR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48248858.71" calcext:value-type="float">
            <text:p>48.248.858,71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DIARIAS - PESSOAL CIVIL</text:p>
          </table:table-cell>
          <table:table-cell table:number-columns-repeated="2" table:style-name="ce11" office:value-type="float" office:value="239225.43" calcext:value-type="float">
            <text:p>239.225,43</text:p>
          </table:table-cell>
          <table:table-cell table:style-name="ce11" office:value-type="float" office:value="226261.91" calcext:value-type="float">
            <text:p>226.261,91</text:p>
          </table:table-cell>
          <table:table-cell table:style-name="ce11" office:value-type="float" office:value="34101.13" calcext:value-type="float">
            <text:p>34.101,13</text:p>
          </table:table-cell>
          <table:table-cell table:style-name="ce11" office:value-type="float" office:value="18728.12" calcext:value-type="float">
            <text:p>18.728,1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8</text:p>
          </table:table-cell>
          <table:table-cell table:style-name="ce6" office:value-type="string" calcext:value-type="string">
            <text:p>AUXILIO FINANCEIRO A ESTUDANTES</text:p>
          </table:table-cell>
          <table:table-cell table:number-columns-repeated="2" table:style-name="ce11" office:value-type="float" office:value="4752800" calcext:value-type="float">
            <text:p>4.752.800,00</text:p>
          </table:table-cell>
          <table:table-cell table:style-name="ce11" office:value-type="float" office:value="4750800" calcext:value-type="float">
            <text:p>4.750.800,00</text:p>
          </table:table-cell>
          <table:table-cell table:style-name="ce11" office:value-type="float" office:value="1433290" calcext:value-type="float">
            <text:p>1.433.290,00</text:p>
          </table:table-cell>
          <table:table-cell table:style-name="ce11" office:value-type="float" office:value="764745" calcext:value-type="float">
            <text:p>764.745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2" table:style-name="ce11" office:value-type="float" office:value="67190.77" calcext:value-type="float">
            <text:p>67.190,77</text:p>
          </table:table-cell>
          <table:table-cell table:style-name="ce11" office:value-type="float" office:value="64027.9" calcext:value-type="float">
            <text:p>64.027,90</text:p>
          </table:table-cell>
          <table:table-cell table:style-name="ce11" office:value-type="float" office:value="9789.6" calcext:value-type="float">
            <text:p>9.789,60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2" table:style-name="ce11" office:value-type="float" office:value="454054.79" calcext:value-type="float">
            <text:p>454.054,79</text:p>
          </table:table-cell>
          <table:table-cell table:style-name="ce11" office:value-type="float" office:value="404968.82" calcext:value-type="float">
            <text:p>404.968,82</text:p>
          </table:table-cell>
          <table:table-cell table:style-name="ce11" office:value-type="float" office:value="11998.03" calcext:value-type="float">
            <text:p>11.998,03</text:p>
          </table:table-cell>
          <table:table-cell table:style-name="ce11" office:value-type="float" office:value="3987.83" calcext:value-type="float">
            <text:p>3.987,8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124295.17" calcext:value-type="float">
            <text:p>124.295,17</text:p>
          </table:table-cell>
          <table:table-cell table:style-name="ce11" office:value-type="float" office:value="122295.15" calcext:value-type="float">
            <text:p>122.295,15</text:p>
          </table:table-cell>
          <table:table-cell table:style-name="ce11" office:value-type="float" office:value="69306.61" calcext:value-type="float">
            <text:p>69.306,61</text:p>
          </table:table-cell>
          <table:table-cell table:style-name="ce11" office:value-type="float" office:value="64324.61" calcext:value-type="float">
            <text:p>64.324,6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LOCACAO DE MAO-DE-OBRA</text:p>
          </table:table-cell>
          <table:table-cell table:number-columns-repeated="2" table:style-name="ce11" office:value-type="float" office:value="340367.84" calcext:value-type="float">
            <text:p>340.367,84</text:p>
          </table:table-cell>
          <table:table-cell table:style-name="ce11" office:value-type="float" office:value="340367.83" calcext:value-type="float">
            <text:p>340.367,83</text:p>
          </table:table-cell>
          <table:table-cell table:style-name="ce11" office:value-type="float" office:value="169808.39" calcext:value-type="float">
            <text:p>169.808,39</text:p>
          </table:table-cell>
          <table:table-cell table:style-name="ce11" office:value-type="float" office:value="64957.51" calcext:value-type="float">
            <text:p>64.957,5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139994.29" calcext:value-type="float">
            <text:p>139.994,29</text:p>
          </table:table-cell>
          <table:table-cell table:style-name="ce11" office:value-type="float" office:value="138287.5" calcext:value-type="float">
            <text:p>138.287,50</text:p>
          </table:table-cell>
          <table:table-cell table:style-name="ce11" office:value-type="float" office:value="31121.45" calcext:value-type="float">
            <text:p>31.121,45</text:p>
          </table:table-cell>
          <table:table-cell table:style-name="ce11" office:value-type="float" office:value="10529.76" calcext:value-type="float">
            <text:p>10.529,7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number-columns-repeated="3" table:style-name="ce11" office:value-type="float" office:value="28975.1" calcext:value-type="float">
            <text:p>28.975,10</text:p>
          </table:table-cell>
          <table:table-cell table:style-name="ce11" office:value-type="float" office:value="1463.92" calcext:value-type="float">
            <text:p>1.463,9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2" table:style-name="ce11" office:value-type="float" office:value="36164.88" calcext:value-type="float">
            <text:p>36.164,88</text:p>
          </table:table-cell>
          <table:table-cell table:style-name="ce11" office:value-type="float" office:value="34335.89" calcext:value-type="float">
            <text:p>34.335,89</text:p>
          </table:table-cell>
          <table:table-cell table:style-name="ce11" office:value-type="float" office:value="28837.27" calcext:value-type="float">
            <text:p>28.837,27</text:p>
          </table:table-cell>
          <table:table-cell table:style-name="ce11" office:value-type="float" office:value="28377.35" calcext:value-type="float">
            <text:p>28.377,3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3232.68" calcext:value-type="float">
            <text:p>3.232,6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2" table:style-name="ce11" office:value-type="float" office:value="37700.16" calcext:value-type="float">
            <text:p>37.700,16</text:p>
          </table:table-cell>
          <table:table-cell table:style-name="ce11" office:value-type="float" office:value="36600.14" calcext:value-type="float">
            <text:p>36.600,14</text:p>
          </table:table-cell>
          <table:table-cell table:number-columns-repeated="2" table:style-name="ce11" office:value-type="float" office:value="8629.99" calcext:value-type="float">
            <text:p>8.629,9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155829" calcext:value-type="float">
            <text:p>1.155.829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OUTROS SERVICOS DE TERCEIROS - PESSOA JURIDICA (INTRA)</text:p>
          </table:table-cell>
          <table:table-cell table:number-columns-repeated="3" table:style-name="ce11" office:value-type="float" office:value="100000" calcext:value-type="float">
            <text:p>100.000,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47</text:p>
          </table:table-cell>
          <table:table-cell table:style-name="ce6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1950.18" calcext:value-type="float">
            <text:p>1.950,18</text:p>
          </table:table-cell>
          <table:table-cell table:number-columns-repeated="2" table:style-name="ce11" office:value-type="float" office:value="1133.65" calcext:value-type="float">
            <text:p>1.133,6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2037303.38" calcext:value-type="float">
            <text:p>2.037.303,3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OBRAS E INSTALACOES</text:p>
          </table:table-cell>
          <table:table-cell table:number-columns-repeated="3" table:style-name="ce11" office:value-type="float" office:value="916105.71" calcext:value-type="float">
            <text:p>916.105,71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EQUIPAMENTOS E MATERIAL PERMANENTE</text:p>
          </table:table-cell>
          <table:table-cell table:number-columns-repeated="2" table:style-name="ce11" office:value-type="float" office:value="27452.91" calcext:value-type="float">
            <text:p>27.452,91</text:p>
          </table:table-cell>
          <table:table-cell table:style-name="ce11" office:value-type="float" office:value="20439.31" calcext:value-type="float">
            <text:p>20.439,31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1400000" calcext:value-type="float">
            <text:p>1.4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900</text:p>
          </table:table-cell>
          <table:table-cell table:style-name="ce6" office:value-type="string" calcext:value-type="string">
            <text:p>A DEFINIR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17"/>
          <table:table-cell/>
          <table:table-cell table:number-columns-repeated="2" table:style-name="ce12" office:value-type="float" office:value="241164614" calcext:value-type="float">
            <text:p>241.164.614,00</text:p>
          </table:table-cell>
          <table:table-cell table:style-name="ce12" office:value-type="float" office:value="73418100.25" calcext:value-type="float">
            <text:p>73.418.100,25</text:p>
          </table:table-cell>
          <table:table-cell table:style-name="ce12" office:value-type="float" office:value="46645961" calcext:value-type="float">
            <text:p>46.645.961,00</text:p>
          </table:table-cell>
          <table:table-cell table:style-name="ce12" office:value-type="float" office:value="45741405.76" calcext:value-type="float">
            <text:p>45.741.405,76</text:p>
          </table:table-cell>
          <table:table-cell table:number-columns-repeated="1016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1:42:03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" style:display-name="PageStyle_Execução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1:42:46.996000000</dc:date>
    <meta:editing-duration>PT1M57S</meta:editing-duration>
    <meta:editing-cycles>2</meta:editing-cycles>
    <meta:generator>LibreOffice/5.4.2.2$Windows_X86_64 LibreOffice_project/22b09f6418e8c2d508a9eaf86b2399209b0990f4</meta:generator>
    <meta:document-statistic meta:table-count="1" meta:cell-count="363" meta:object-count="0"/>
  </office:meta>
</office:document-meta>
</file>