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Execução_20_Orçamentár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xecução Orçamentá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O - Órgão} = 26440:UNIVERSIDADE FEDERAL DA FRONTEIRA SUL) E ({Item Informação} = DOTACAO INICIAL, DOTACAO ATUALIZADA, DESPESAS EMPENHADAS, DESPESAS LIQUIDADAS, DESPESAS PAG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Mês Lançamento: FEV/2018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Grupo Despesa</text:p>
          </table:table-cell>
          <table:table-cell table:style-name="ce5" office:value-type="string" calcext:value-type="string" table:number-columns-spanned="2" table:number-rows-spanned="1">
            <text:p>Item Informação</text:p>
          </table:table-cell>
          <table:covered-table-cell table:style-name="ce5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PAGA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 calcext:value-type="string" table:number-columns-spanned="2" table:number-rows-spanned="1">
            <text:p>Natureza Despesa</text:p>
          </table:table-cell>
          <table:covered-table-cell table:style-name="ce5"/>
          <table:table-cell table:number-columns-repeated="5" table:style-name="ce10" office:value-type="string" calcext:value-type="string">
            <text:p>Saldo R$ (Item Informação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21426780" calcext:value-type="float">
            <text:p>21.426.78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3" table:style-name="ce11" office:value-type="float" office:value="6000000" calcext:value-type="float">
            <text:p>6.000.000,00</text:p>
          </table:table-cell>
          <table:table-cell table:number-columns-repeated="2" table:style-name="ce11" office:value-type="float" office:value="4520951.43" calcext:value-type="float">
            <text:p>4.520.951,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92809727.87" calcext:value-type="float">
            <text:p>92.809.727,87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1</text:p>
          </table:table-cell>
          <table:table-cell table:style-name="ce6" office:value-type="string" calcext:value-type="string">
            <text:p>APOSENT.RPPS, RESER.REMUNER. E REFOR.MILITAR</text:p>
          </table:table-cell>
          <table:table-cell table:number-columns-repeated="3" table:style-name="ce11" office:value-type="float" office:value="47343.68" calcext:value-type="float">
            <text:p>47.343,68</text:p>
          </table:table-cell>
          <table:table-cell table:number-columns-repeated="2" table:style-name="ce11" office:value-type="float" office:value="23186.92" calcext:value-type="float">
            <text:p>23.186,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3</text:p>
          </table:table-cell>
          <table:table-cell table:style-name="ce6" office:value-type="string" calcext:value-type="string">
            <text:p>PENSOES DO RPPS E DO MILITAR</text:p>
          </table:table-cell>
          <table:table-cell table:number-columns-repeated="3" table:style-name="ce11" office:value-type="float" office:value="45499.72" calcext:value-type="float">
            <text:p>45.499,72</text:p>
          </table:table-cell>
          <table:table-cell table:number-columns-repeated="2" table:style-name="ce11" office:value-type="float" office:value="22749.86" calcext:value-type="float">
            <text:p>22.749,8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4</text:p>
          </table:table-cell>
          <table:table-cell table:style-name="ce6" office:value-type="string" calcext:value-type="string">
            <text:p>CONTRATACAO P/TEMPO DETERMINADO</text:p>
          </table:table-cell>
          <table:table-cell table:number-columns-repeated="3" table:style-name="ce11" office:value-type="float" office:value="1152164.64" calcext:value-type="float">
            <text:p>1.152.164,64</text:p>
          </table:table-cell>
          <table:table-cell table:number-columns-repeated="2" table:style-name="ce11" office:value-type="float" office:value="563707.19" calcext:value-type="float">
            <text:p>563.707,1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number-columns-repeated="3" table:style-name="ce11" office:value-type="float" office:value="280000" calcext:value-type="float">
            <text:p>280.000,00</text:p>
          </table:table-cell>
          <table:table-cell table:number-columns-repeated="2" table:style-name="ce11" office:value-type="float" office:value="99894.86" calcext:value-type="float">
            <text:p>99.894,8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VENCIMENTOS E VANTAGENS FIXAS - PESSOAL CIVIL</text:p>
          </table:table-cell>
          <table:table-cell table:number-columns-repeated="3" table:style-name="ce11" office:value-type="float" office:value="46657262.32" calcext:value-type="float">
            <text:p>46.657.262,32</text:p>
          </table:table-cell>
          <table:table-cell table:number-columns-repeated="2" table:style-name="ce11" office:value-type="float" office:value="22553997.8" calcext:value-type="float">
            <text:p>22.553.997,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OBRIGACOES PATRONAIS</text:p>
          </table:table-cell>
          <table:table-cell table:number-columns-repeated="2" table:style-name="ce11" office:value-type="float" office:value="400014.27" calcext:value-type="float">
            <text:p>400.014,27</text:p>
          </table:table-cell>
          <table:table-cell table:number-columns-repeated="3" table:style-name="ce11" office:value-type="float" office:value="2.21" calcext:value-type="float">
            <text:p>2,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number-columns-repeated="3" table:style-name="ce11" office:value-type="float" office:value="398191.52" calcext:value-type="float">
            <text:p>398.191,52</text:p>
          </table:table-cell>
          <table:table-cell table:number-columns-repeated="2" table:style-name="ce11" office:value-type="float" office:value="126745.96" calcext:value-type="float">
            <text:p>126.745,9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3" table:style-name="ce11" office:value-type="float" office:value="24061.8" calcext:value-type="float">
            <text:p>24.061,80</text:p>
          </table:table-cell>
          <table:table-cell table:number-columns-repeated="2" table:style-name="ce11" office:value-type="float" office:value="6015.45" calcext:value-type="float">
            <text:p>6.015,4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RESSARCIMENTO DE DESP. DE PESSOAL REQUISITADO</text:p>
          </table:table-cell>
          <table:table-cell table:number-columns-repeated="2" table:style-name="ce11" office:value-type="float" office:value="360867.48" calcext:value-type="float">
            <text:p>360.867,48</text:p>
          </table:table-cell>
          <table:table-cell table:style-name="ce11" office:value-type="float" office:value="316041.72" calcext:value-type="float">
            <text:p>316.041,72</text:p>
          </table:table-cell>
          <table:table-cell table:number-columns-repeated="2" table:style-name="ce11" office:value-type="float" office:value="68113.85" calcext:value-type="float">
            <text:p>68.113,8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2" table:style-name="ce11" office:value-type="float" office:value="440000.7" calcext:value-type="float">
            <text:p>440.000,70</text:p>
          </table:table-cell>
          <table:table-cell table:style-name="ce11" office:value-type="float" office:value="440000" calcext:value-type="float">
            <text:p>440.000,00</text:p>
          </table:table-cell>
          <table:table-cell table:number-columns-repeated="2" table:style-name="ce11" office:value-type="float" office:value="120053.58" calcext:value-type="float">
            <text:p>120.053,5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7097130.04" calcext:value-type="float">
            <text:p>7.097.130,04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4</text:p>
          </table:table-cell>
          <table:table-cell table:style-name="ce6" office:value-type="string" calcext:value-type="string">
            <text:p>CONTRATACAO POR TEMPO DETERMINADO</text:p>
          </table:table-cell>
          <table:table-cell table:number-columns-repeated="3" table:style-name="ce11" office:value-type="float" office:value="133167.08" calcext:value-type="float">
            <text:p>133.167,08</text:p>
          </table:table-cell>
          <table:table-cell table:number-columns-repeated="2" table:style-name="ce11" office:value-type="float" office:value="61808.26" calcext:value-type="float">
            <text:p>61.808,2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number-columns-repeated="3" table:style-name="ce11" office:value-type="float" office:value="388952.8" calcext:value-type="float">
            <text:p>388.952,80</text:p>
          </table:table-cell>
          <table:table-cell table:number-columns-repeated="2" table:style-name="ce11" office:value-type="float" office:value="181209.42" calcext:value-type="float">
            <text:p>181.209,4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3" table:style-name="ce11" office:value-type="float" office:value="2450300" calcext:value-type="float">
            <text:p>2.450.300,00</text:p>
          </table:table-cell>
          <table:table-cell table:number-columns-repeated="2" table:style-name="ce11" office:value-type="float" office:value="1226753" calcext:value-type="float">
            <text:p>1.226.753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AUXILIO-TRANSPORTE</text:p>
          </table:table-cell>
          <table:table-cell table:number-columns-repeated="3" table:style-name="ce11" office:value-type="float" office:value="39796.12" calcext:value-type="float">
            <text:p>39.796,12</text:p>
          </table:table-cell>
          <table:table-cell table:number-columns-repeated="2" table:style-name="ce11" office:value-type="float" office:value="452.64" calcext:value-type="float">
            <text:p>452,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3" table:style-name="ce11" office:value-type="float" office:value="36709.36" calcext:value-type="float">
            <text:p>36.709,36</text:p>
          </table:table-cell>
          <table:table-cell table:number-columns-repeated="2" table:style-name="ce11" office:value-type="float" office:value="7260.68" calcext:value-type="float">
            <text:p>7.260,6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3" table:style-name="ce11" office:value-type="float" office:value="650317.84" calcext:value-type="float">
            <text:p>650.317,84</text:p>
          </table:table-cell>
          <table:table-cell table:number-columns-repeated="2" table:style-name="ce11" office:value-type="float" office:value="322850.68" calcext:value-type="float">
            <text:p>322.850,6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6</text:p>
          </table:table-cell>
          <table:table-cell table:style-name="ce6" office:value-type="string" calcext:value-type="string">
            <text:p>RESSARC. DE DESPESAS DE PESSOAL REQUISITADO</text:p>
          </table:table-cell>
          <table:table-cell table:number-columns-repeated="3" table:style-name="ce11" office:value-type="float" office:value="44825.76" calcext:value-type="float">
            <text:p>44.825,76</text:p>
          </table:table-cell>
          <table:table-cell table:number-columns-repeated="2" table:style-name="ce11" office:value-type="float" office:value="10896.12" calcext:value-type="float">
            <text:p>10.896,1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00</text:p>
          </table:table-cell>
          <table:table-cell table:style-name="ce6" office:value-type="string" calcext:value-type="string">
            <text:p>TRANSF. A INST. PRIVADAS SEM FINS LUCRATIVOS</text:p>
          </table:table-cell>
          <table:table-cell table:number-columns-repeated="2" table:style-name="ce11" office:value-type="float" office:value="32127" calcext:value-type="float">
            <text:p>32.127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3" table:style-name="ce11" office:value-type="float" office:value="7873" calcext:value-type="float">
            <text:p>7.873,00</text:p>
          </table:table-cell>
          <table:table-cell table:style-name="ce11" office:value-type="float" office:value="4448" calcext:value-type="float">
            <text:p>4.448,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8000</text:p>
          </table:table-cell>
          <table:table-cell table:style-name="ce6" office:value-type="string" calcext:value-type="string">
            <text:p>TRANSFERENCIAS AO EXTERIOR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48980675.23" calcext:value-type="float">
            <text:p>48.980.675,23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2" table:style-name="ce11" office:value-type="float" office:value="75490.58" calcext:value-type="float">
            <text:p>75.490,58</text:p>
          </table:table-cell>
          <table:table-cell table:style-name="ce11" office:value-type="float" office:value="64490.58" calcext:value-type="float">
            <text:p>64.490,58</text:p>
          </table:table-cell>
          <table:table-cell table:style-name="ce11" office:value-type="float" office:value="11438.83" calcext:value-type="float">
            <text:p>11.438,83</text:p>
          </table:table-cell>
          <table:table-cell table:style-name="ce11" office:value-type="float" office:value="1011.24" calcext:value-type="float">
            <text:p>1.011,2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8</text:p>
          </table:table-cell>
          <table:table-cell table:style-name="ce6" office:value-type="string" calcext:value-type="string">
            <text:p>AUXILIO FINANCEIRO A ESTUDANTES</text:p>
          </table:table-cell>
          <table:table-cell table:number-columns-repeated="2" table:style-name="ce11" office:value-type="float" office:value="4594400" calcext:value-type="float">
            <text:p>4.594.400,00</text:p>
          </table:table-cell>
          <table:table-cell table:style-name="ce11" office:value-type="float" office:value="4592400" calcext:value-type="float">
            <text:p>4.592.400,00</text:p>
          </table:table-cell>
          <table:table-cell table:style-name="ce11" office:value-type="float" office:value="749035" calcext:value-type="float">
            <text:p>749.035,00</text:p>
          </table:table-cell>
          <table:table-cell table:style-name="ce11" office:value-type="float" office:value="268645" calcext:value-type="float">
            <text:p>268.645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1" office:value-type="float" office:value="35461.64" calcext:value-type="float">
            <text:p>35.461,64</text:p>
          </table:table-cell>
          <table:table-cell table:style-name="ce11" office:value-type="float" office:value="32899.08" calcext:value-type="float">
            <text:p>32.899,08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2" table:style-name="ce11" office:value-type="float" office:value="160891.49" calcext:value-type="float">
            <text:p>160.891,49</text:p>
          </table:table-cell>
          <table:table-cell table:style-name="ce11" office:value-type="float" office:value="149399.88" calcext:value-type="float">
            <text:p>149.399,88</text:p>
          </table:table-cell>
          <table:table-cell table:style-name="ce11" office:value-type="float" office:value="3987.83" calcext:value-type="float">
            <text:p>3.987,83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96095.17" calcext:value-type="float">
            <text:p>96.095,17</text:p>
          </table:table-cell>
          <table:table-cell table:style-name="ce11" office:value-type="float" office:value="94095.15" calcext:value-type="float">
            <text:p>94.095,15</text:p>
          </table:table-cell>
          <table:table-cell table:style-name="ce11" office:value-type="float" office:value="39360.03" calcext:value-type="float">
            <text:p>39.360,03</text:p>
          </table:table-cell>
          <table:table-cell table:style-name="ce11" office:value-type="float" office:value="38645.53" calcext:value-type="float">
            <text:p>38.645,5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LOCACAO DE MAO-DE-OBRA</text:p>
          </table:table-cell>
          <table:table-cell table:number-columns-repeated="2" table:style-name="ce11" office:value-type="float" office:value="340144.73" calcext:value-type="float">
            <text:p>340.144,73</text:p>
          </table:table-cell>
          <table:table-cell table:style-name="ce11" office:value-type="float" office:value="340144.72" calcext:value-type="float">
            <text:p>340.144,72</text:p>
          </table:table-cell>
          <table:table-cell table:style-name="ce11" office:value-type="float" office:value="64957.51" calcext:value-type="float">
            <text:p>64.957,51</text:p>
          </table:table-cell>
          <table:table-cell table:style-name="ce11" office:value-type="float" office:value="638.65" calcext:value-type="float">
            <text:p>638,6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119792.22" calcext:value-type="float">
            <text:p>119.792,22</text:p>
          </table:table-cell>
          <table:table-cell table:style-name="ce11" office:value-type="float" office:value="118085.43" calcext:value-type="float">
            <text:p>118.085,43</text:p>
          </table:table-cell>
          <table:table-cell table:style-name="ce11" office:value-type="float" office:value="6787.92" calcext:value-type="float">
            <text:p>6.787,92</text:p>
          </table:table-cell>
          <table:table-cell table:style-name="ce11" office:value-type="float" office:value="691.7" calcext:value-type="float">
            <text:p>691,7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number-columns-repeated="3" table:style-name="ce11" office:value-type="float" office:value="23096.1" calcext:value-type="float">
            <text:p>23.096,1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2" table:style-name="ce11" office:value-type="float" office:value="26887.99" calcext:value-type="float">
            <text:p>26.887,99</text:p>
          </table:table-cell>
          <table:table-cell table:style-name="ce11" office:value-type="float" office:value="25141.94" calcext:value-type="float">
            <text:p>25.141,94</text:p>
          </table:table-cell>
          <table:table-cell table:style-name="ce11" office:value-type="float" office:value="19426.32" calcext:value-type="float">
            <text:p>19.426,32</text:p>
          </table:table-cell>
          <table:table-cell table:style-name="ce11" office:value-type="float" office:value="13948.74" calcext:value-type="float">
            <text:p>13.948,7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2424.51" calcext:value-type="float">
            <text:p>2.424,5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2" table:style-name="ce11" office:value-type="float" office:value="17500.16" calcext:value-type="float">
            <text:p>17.500,16</text:p>
          </table:table-cell>
          <table:table-cell table:style-name="ce11" office:value-type="float" office:value="16700.14" calcext:value-type="float">
            <text:p>16.700,14</text:p>
          </table:table-cell>
          <table:table-cell table:number-columns-repeated="2" table:style-name="ce11" office:value-type="float" office:value="7200" calcext:value-type="float">
            <text:p>7.20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255829" calcext:value-type="float">
            <text:p>1.255.82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47</text:p>
          </table:table-cell>
          <table:table-cell table:style-name="ce6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1950.18" calcext:value-type="float">
            <text:p>1.950,18</text:p>
          </table:table-cell>
          <table:table-cell table:number-columns-repeated="2" table:style-name="ce11" office:value-type="float" office:value="747.29" calcext:value-type="float">
            <text:p>747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2619239.74" calcext:value-type="float">
            <text:p>2.619.239,7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OBRAS E INSTALACOES</text:p>
          </table:table-cell>
          <table:table-cell table:number-columns-repeated="3" table:style-name="ce11" office:value-type="float" office:value="353230.26" calcext:value-type="float">
            <text:p>353.230,26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EQUIPAMENTOS E MATERIAL PERMANENTE</text:p>
          </table:table-cell>
          <table:table-cell table:number-columns-repeated="2" table:style-name="ce11" office:value-type="float" office:value="8392" calcext:value-type="float">
            <text:p>8.392,00</text:p>
          </table:table-cell>
          <table:table-cell table:style-name="ce11" office:value-type="float" office:value="1378.4" calcext:value-type="float">
            <text:p>1.378,4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400000" calcext:value-type="float">
            <text:p>1.4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900</text:p>
          </table:table-cell>
          <table:table-cell table:style-name="ce6" office:value-type="string" calcext:value-type="string">
            <text:p>A DEFINIR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number-columns-repeated="2" table:style-name="ce12" office:value-type="float" office:value="241164614" calcext:value-type="float">
            <text:p>241.164.614,00</text:p>
          </table:table-cell>
          <table:table-cell table:style-name="ce12" office:value-type="float" office:value="64927945.94" calcext:value-type="float">
            <text:p>64.927.945,94</text:p>
          </table:table-cell>
          <table:table-cell table:style-name="ce12" office:value-type="float" office:value="30826963.15" calcext:value-type="float">
            <text:p>30.826.963,15</text:p>
          </table:table-cell>
          <table:table-cell table:style-name="ce12" office:value-type="float" office:value="30251102.57" calcext:value-type="float">
            <text:p>30.251.102,57</text:p>
          </table:table-cell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" style:display-name="PageStyle_Execu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1:36:28.127000000</dc:date>
    <meta:editing-duration>PT4M47S</meta:editing-duration>
    <meta:editing-cycles>2</meta:editing-cycles>
    <meta:generator>LibreOffice/5.4.2.2$Windows_X86_64 LibreOffice_project/22b09f6418e8c2d508a9eaf86b2399209b0990f4</meta:generator>
    <meta:document-statistic meta:table-count="1" meta:cell-count="330" meta:object-count="0"/>
  </office:meta>
</office:document-meta>
</file>