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7000000B9BCFD2949EE935D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2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3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5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fe6bb"/>
    </style:style>
    <style:style style:name="P6" style:family="paragraph" style:parent-style-name="Footnote">
      <style:text-properties style:font-name="Times New Roman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8cm"/>
          <style:tab-stop style:position="0.596cm"/>
        </style:tab-stops>
      </style:paragraph-properties>
      <style:text-properties style:font-name="Times New Roman" officeooo:paragraph-rsid="0023f58e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Times New Roman" officeooo:paragraph-rsid="0023f58e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officeooo:paragraph-rsid="0023f58e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officeooo:paragraph-rsid="0023f58e"/>
    </style:style>
    <style:style style:name="P11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Times New Roman" officeooo:paragraph-rsid="0023f58e" fo:background-color="#ffffff"/>
    </style:style>
    <style:style style:name="P13" style:family="paragraph" style:parent-style-name="footnote_20_text">
      <style:paragraph-properties fo:text-align="justify" style:justify-single-word="false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5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4c26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3f58e"/>
    </style:style>
    <style:style style:name="P18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19" style:family="paragraph" style:parent-style-name="LO-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fe6bb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3f58e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96cm"/>
        </style:tab-stops>
      </style:paragraph-properties>
      <style:text-properties style:font-name="Times New Roman" officeooo:paragraph-rsid="0023f58e"/>
    </style:style>
    <style:style style:name="P22" style:family="paragraph" style:parent-style-name="Standard" style:list-style-name="WWNum8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8cm"/>
        </style:tab-stops>
      </style:paragraph-properties>
      <style:text-properties style:font-name="Times New Roman" officeooo:paragraph-rsid="0023f58e"/>
    </style:style>
    <style:style style:name="P23" style:family="paragraph" style:parent-style-name="Standard" style:list-style-name="WWNum8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08cm"/>
        </style:tab-stops>
      </style:paragraph-properties>
      <style:text-properties style:font-name="Times New Roman" officeooo:paragraph-rsid="0023f58e"/>
    </style:style>
    <style:style style:name="P2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96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3f58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96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1699b" officeooo:paragraph-rsid="0023f58e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96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1699b" officeooo:paragraph-rsid="0023f58e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8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8cm"/>
        </style:tab-stops>
      </style:paragraph-properties>
      <style:text-properties officeooo:paragraph-rsid="0023f58e"/>
    </style:style>
    <style:style style:name="P28" style:family="paragraph" style:parent-style-name="Standard" style:list-style-name="WWNum8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08cm"/>
        </style:tab-stops>
      </style:paragraph-properties>
      <style:text-properties officeooo:paragraph-rsid="0023f58e"/>
    </style:style>
    <style:style style:name="T1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officeooo:rsid="003c470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a9b2" style:font-weight-asian="bold" style:font-weight-complex="bold"/>
    </style:style>
    <style:style style:name="T17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a" loext:opacity="100%" style:font-name="Times New Roman" fo:font-size="12pt" style:font-size-asian="12pt" style:font-size-complex="12pt"/>
    </style:style>
    <style:style style:name="T19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0000" loext:opacity="100%" style:font-name="Times New Roman" fo:font-size="12pt" fo:font-weight="bold" officeooo:rsid="00438df2" style:font-size-asian="12pt" style:font-weight-asian="bold" style:font-size-complex="12pt" style:font-weight-complex="bold"/>
    </style:style>
    <style:style style:name="T23" style:family="text">
      <style:text-properties officeooo:rsid="0013df10"/>
    </style:style>
    <style:style style:name="T24" style:family="text">
      <style:text-properties officeooo:rsid="001c47e4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2640b2"/>
    </style:style>
    <style:style style:name="T2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b71d6" style:font-name-asian="Times New Roman1" style:font-size-asian="12pt" style:font-style-asian="normal" style:font-weight-asian="normal" style:font-name-complex="Times New Roman1" style:font-size-complex="12pt"/>
    </style:style>
    <style:style style:name="T2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087603" style:font-name-asian="Times New Roman1" style:font-size-asian="12pt" style:font-style-asian="normal" style:font-weight-asian="normal" style:font-name-complex="Times New Roman1" style:font-size-complex="12pt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07bc6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19db74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1699b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1b2fd6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5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581e04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6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af8fd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b71d6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c4939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2494ba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0797b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2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3256e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3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c493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4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b71d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58b1a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6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e1e78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af8f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4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8c493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4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1b2fd6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officeooo:rsid="002640b2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2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087603" style:font-name-asian="Times New Roman1" style:font-size-asian="12pt" style:font-style-asian="normal" style:font-weight-asian="bold" style:font-name-complex="Times New Roman1" style:font-size-complex="12pt"/>
    </style:style>
    <style:style style:name="T53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7fd87c" style:font-name-asian="Times New Roman1" style:font-size-asian="12pt" style:font-style-asian="normal" style:font-weight-asian="bold" style:font-name-complex="Times New Roman1" style:font-size-complex="12pt"/>
    </style:style>
    <style:style style:name="T54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81699b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259694" style:font-name-asian="Times New Roman1" style:font-size-asian="12pt" style:font-style-asian="normal" style:font-weight-asian="bold" style:font-name-complex="Times New Roman1" style:font-size-complex="12pt"/>
    </style:style>
    <style:style style:name="T56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3256ec" style:font-name-asian="Times New Roman1" style:font-size-asian="12pt" style:font-style-asian="normal" style:font-weight-asian="bold" style:font-name-complex="Times New Roman1" style:font-size-complex="12pt"/>
    </style:style>
    <style:style style:name="T5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/>
    </style:style>
    <style:style style:name="T5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8af8f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0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84a6ac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1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58b1a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2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58b1a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normal"/>
    </style:style>
    <style:style style:name="T63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4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65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italic" style:text-underline-style="none" fo:font-weight="normal" officeooo:rsid="000e8430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6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68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b71d6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69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c4939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7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b71d6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87603" style:font-name-asian="Times New Roman1" style:font-size-asian="12pt" style:font-style-asian="normal" style:font-weight-asian="normal" style:font-name-complex="Times New Roman1" style:font-size-complex="12pt"/>
    </style:style>
    <style:style style:name="T7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1699b" style:font-name-asian="Times New Roman1" style:font-size-asian="12pt" style:font-style-asian="normal" style:font-weight-asian="normal" style:font-name-complex="Times New Roman1" style:font-size-complex="12pt"/>
    </style:style>
    <style:style style:name="T7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581e04" style:font-name-asian="Times New Roman1" style:font-size-asian="12pt" style:font-style-asian="normal" style:font-weight-asian="normal" style:font-name-complex="Times New Roman1" style:font-size-complex="12pt"/>
    </style:style>
    <style:style style:name="T7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c4939" style:font-name-asian="Times New Roman1" style:font-size-asian="12pt" style:font-style-asian="normal" style:font-weight-asian="normal" style:font-name-complex="Times New Roman1" style:font-size-complex="12pt"/>
    </style:style>
    <style:style style:name="T7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af8fd" style:font-name-asian="Times New Roman1" style:font-size-asian="12pt" style:font-style-asian="normal" style:font-weight-asian="normal" style:font-name-complex="Times New Roman1" style:font-size-complex="12pt"/>
    </style:style>
    <style:style style:name="T7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797b1" style:font-name-asian="Times New Roman1" style:font-size-asian="12pt" style:font-style-asian="normal" style:font-weight-asian="normal" style:font-name-complex="Times New Roman1" style:font-size-complex="12pt"/>
    </style:style>
    <style:style style:name="T77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6dabbd" style:font-name-asian="Times New Roman1" style:font-size-asian="12pt" style:font-style-asian="normal" style:font-weight-asian="normal" style:font-name-complex="Times New Roman1" style:font-size-complex="12pt"/>
    </style:style>
    <style:style style:name="T78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c1a1" style:font-name-asian="Times New Roman1" style:font-size-asian="12pt" style:font-style-asian="normal" style:font-weight-asian="normal" style:font-name-complex="Times New Roman1" style:font-size-complex="12pt"/>
    </style:style>
    <style:style style:name="T79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b2fd6" style:font-name-asian="Times New Roman1" style:font-size-asian="12pt" style:font-style-asian="normal" style:font-weight-asian="normal" style:font-name-complex="Times New Roman1" style:font-size-complex="12pt"/>
    </style:style>
    <style:style style:name="T8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9219" style:font-name-asian="Times New Roman1" style:font-size-asian="12pt" style:font-style-asian="normal" style:font-weight-asian="normal" style:font-name-complex="Times New Roman1" style:font-size-complex="12pt"/>
    </style:style>
    <style:style style:name="T8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af8f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c4939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8c493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7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8af8f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8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9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8af8f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officeooo:rsid="0081699b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b6bf9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5b8533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807bc6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7" style:family="text">
      <style:text-properties officeooo:rsid="00087603"/>
    </style:style>
    <style:style style:name="T98" style:family="text">
      <style:text-properties officeooo:rsid="00807bc6"/>
    </style:style>
    <style:style style:name="T99" style:family="text">
      <style:text-properties officeooo:rsid="00807bc6" style:font-weight-complex="normal"/>
    </style:style>
    <style:style style:name="T100" style:family="text">
      <style:text-properties officeooo:rsid="000797b1"/>
    </style:style>
    <style:style style:name="T101" style:family="text">
      <style:text-properties officeooo:rsid="008b71d6"/>
    </style:style>
    <style:style style:name="T102" style:family="text">
      <style:text-properties officeooo:rsid="002640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Fonte_20_parág._20_padrão1"><text:span text:style-name="T5">TÍTULO DO RESUMO EXPANDIDO</text:span></text:span></text:p>
      <text:p text:style-name="P15"><text:span text:style-name="Fonte_20_parág._20_padrão1"><text:span text:style-name="T5"/></text:span></text:p>
      <text:p text:style-name="P18"><text:span text:style-name="Fonte_20_parág._20_padrão1"><text:span text:style-name="T4">NOME </text:span></text:span><text:span text:style-name="Fonte_20_parág._20_padrão1"><text:span text:style-name="T6">D</text:span></text:span><text:span text:style-name="Fonte_20_parág._20_padrão1"><text:span text:style-name="T4">O BOLSISTA </text:span></text:span><text:span text:style-name="Fonte_20_parág._20_padrão1"><text:span text:style-name="T6">O</text:span></text:span><text:span text:style-name="Fonte_20_parág._20_padrão1"><text:span text:style-name="T4">U VOLUNTÁRIO </text:span></text:span><text:span text:style-name="Fonte_20_parág._20_padrão1"><text:span text:style-name="T6">D</text:span></text:span><text:span text:style-name="Fonte_20_parág._20_padrão1"><text:span text:style-name="T4">E </text:span></text:span><text:span text:style-name="Fonte_20_parág._20_padrão1"><text:span text:style-name="T6">IC</text:span></text:span><text:span text:style-name="Fonte_20_parág._20_padrão1"><text:span text:style-name="T4">/</text:span></text:span><text:span text:style-name="Fonte_20_parág._20_padrão1"><text:span text:style-name="T6">ITI</text:span></text:span><text:span text:style-name="Fonte_20_parág._20_padrão1"><text:span text:style-name="T4"> </text:span></text:span><text:span text:style-name="Fonte_20_parág._20_padrão1"><text:span text:style-name="T1"><text:note text:id="ftn1" text:note-class="footnote"><text:note-citation>1</text:note-citation><text:note-body><text:p text:style-name="P13"><text:span text:style-name="Fonte_20_parág._20_padrão1"><text:span text:style-name="T8"><text:s text:c="5"/></text:span></text:span><text:span text:style-name="Fonte_20_parág._20_padrão1"><text:span text:style-name="T11">Titulação acadêmica XXXX, instituição XXXX,</text:span></text:span><text:span text:style-name="Fonte_20_parág._20_padrão1"><text:span text:style-name="T12"> campus XXXX, </text:span></text:span><text:span text:style-name="Fonte_20_parág._20_padrão1"><text:span text:style-name="T11">contato: xxxx@uffs.edu.br</text:span></text:span></text:p></text:note-body></text:note></text:span></text:span><text:span text:style-name="Fonte_20_parág._20_padrão1"><text:span text:style-name="T1">,</text:span></text:span><text:span text:style-name="Fonte_20_parág._20_padrão1"><text:span text:style-name="T1"><text:note text:id="ftn2" text:note-class="footnote"><text:note-citation>2</text:note-citation><text:note-body><text:p text:style-name="P6">Grupo de Pesquisa: <text:span text:style-name="T13">XXX</text:span></text:p></text:note-body></text:note></text:span></text:span><text:span text:style-name="Fonte_20_parág._20_padrão1"><text:span text:style-name="T3">*</text:span></text:span><text:span text:style-name="Fonte_20_parág._20_padrão1"><text:span text:style-name="T4">, NOME </text:span></text:span><text:span text:style-name="Fonte_20_parág._20_padrão1"><text:span text:style-name="T6">D</text:span></text:span><text:span text:style-name="Fonte_20_parág._20_padrão1"><text:span text:style-name="T4">O </text:span></text:span><text:span text:style-name="Fonte_20_parág._20_padrão1"><text:span text:style-name="T6">S</text:span></text:span><text:span text:style-name="Fonte_20_parág._20_padrão1"><text:span text:style-name="T4">EGUNDO AUTOR</text:span></text:span><text:span text:style-name="Fonte_20_parág._20_padrão1"><text:span text:style-name="T4"><text:note text:id="ftn3" text:note-class="footnote"><text:note-citation>3</text:note-citation><text:note-body><text:p text:style-name="P13"><text:span text:style-name="Fonte_20_parág._20_padrão1"><text:span text:style-name="T8"><text:s text:c="5"/></text:span></text:span><text:span text:style-name="Fonte_20_parág._20_padrão1"><text:span text:style-name="T11">Titulação acadêmica XXXX, instituição XXXX,</text:span></text:span><text:span text:style-name="Fonte_20_parág._20_padrão1"><text:span text:style-name="T12"> campus XXXX,</text:span></text:span></text:p></text:note-body></text:note></text:span></text:span><text:span text:style-name="Fonte_20_parág._20_padrão1"><text:span text:style-name="T4">, NOME </text:span></text:span><text:span text:style-name="Fonte_20_parág._20_padrão1"><text:span text:style-name="T6">D</text:span></text:span><text:span text:style-name="Fonte_20_parág._20_padrão1"><text:span text:style-name="T4">O ORIENTADOR</text:span></text:span><text:span text:style-name="Fonte_20_parág._20_padrão1"><text:span text:style-name="T2">2,</text:span></text:span><text:span text:style-name="Fonte_20_parág._20_padrão1"><text:span text:style-name="T4"><text:note text:id="ftn4" text:note-class="footnote"><text:note-citation>4</text:note-citation><text:note-body><text:p text:style-name="P6">Titulação acadêmica XXXX, instituição XXXXX, <text:span text:style-name="T15">Orientador</text:span><text:span text:style-name="T16">(a)</text:span>.</text:p></text:note-body></text:note></text:span></text:span><text:span text:style-name="Fonte_20_parág._20_padrão1"><text:span text:style-name="T4"> </text:span></text:span></text:p>
      <text:p text:style-name="P3"/>
      <text:p text:style-name="P11">1 Introdução </text:p>
      <text:p text:style-name="P1"><text:span text:style-name="Fonte_20_parág._20_padrão1"><text:span text:style-name="T5">2 Objetivos</text:span></text:span><text:span text:style-name="Fonte_20_parág._20_padrão1"><text:span text:style-name="T7"> </text:span></text:span></text:p>
      <text:p text:style-name="P1"><text:span text:style-name="Fonte_20_parág._20_padrão1"><text:span text:style-name="T5">3 Metodologia</text:span></text:span><text:span text:style-name="Fonte_20_parág._20_padrão1"><text:span text:style-name="T7"> </text:span></text:span></text:p>
      <text:p text:style-name="P11">4 Resultados <text:span text:style-name="T24">e</text:span> Discussão</text:p>
      <text:p text:style-name="P11">5 Conclusão</text:p>
      <text:p text:style-name="P11">Referências <text:span text:style-name="T23">Bibliográficas</text:span></text:p>
      <text:p text:style-name="P2"><text:span text:style-name="Fonte_20_parág._20_padrão1"><text:span text:style-name="T5"/></text:span></text:p>
      <text:p text:style-name="P2"><text:span text:style-name="Fonte_20_parág._20_padrão1"><text:span text:style-name="T5">Palavras-chave:</text:span></text:span></text:p>
      <text:p text:style-name="P4"><text:span text:style-name="T17">Nº de Registro no sistema Prisma: </text:span><text:span text:style-name="T9">PES </text:span><text:span text:style-name="T10">XXXX - </text:span><text:span text:style-name="T9"><text:s/></text:span><text:span text:style-name="T10">XXXX </text:span><text:span text:style-name="T19">(preenchimento obrigatório)</text:span><text:span text:style-name="T20"> </text:span></text:p>
      <text:p text:style-name="P5"/>
      <text:p text:style-name="P14">Financiamento</text:p>
      <text:p text:style-name="P14"><text:s/></text:p>
      <text:p text:style-name="P16"><text:span text:style-name="Fonte_20_parág._20_padrão1"><text:span text:style-name="T18">Somente para bolsistas: </text:span></text:span><text:span text:style-name="Fonte_20_parág._20_padrão1"><text:span text:style-name="T22">obrigatório </text:span></text:span><text:span text:style-name="Fonte_20_parág._20_padrão1"><text:span text:style-name="T21">informar a agência ou instituição concedente da bolsa. </text:span></text:span></text:p>
      <text:p text:style-name="P8"><text:span text:style-name="T57">NORMAS PARA </text:span><text:span text:style-name="T51">ELABORAÇÃO D</text:span><text:span text:style-name="T53">OS</text:span><text:span text:style-name="T51"> RESUMOS EXPANDIDOS </text:span><text:span text:style-name="T57">XIII JIC</text:span></text:p>
      <text:p text:style-name="P10"><text:span text:style-name="T57">1</text:span><text:span text:style-name="T32"> </text:span><text:span text:style-name="T51">Da </text:span><text:span text:style-name="T54">formatação</text:span><text:span text:style-name="T51"> dos resumos</text:span></text:p>
      <text:p text:style-name="P17"><text:span text:style-name="T80">1</text:span><text:span text:style-name="T66">.1 O resumo expandido </text:span><text:span text:style-name="T72">deve ser elaborado conforme abaixo, em </text:span><text:span text:style-name="T90">template</text:span><text:span text:style-name="T72"> </text:span><text:span text:style-name="T66">disponível na página da </text:span><text:span text:style-name="T73">XII </text:span><text:span text:style-name="T66">JIC &gt;</text:span><text:a xlink:type="simple" xlink:href="https://www.uffs.edu.br/institucional/pro-reitorias/pesquisa-e-pos-graduacao/jornada-iniciacao-cientifica-tecnologica/apresentacao_jic-1" text:style-name="ListLabel_20_12" text:visited-style-name="ListLabel_20_12"><text:span text:style-name="T95">Submissão de Trabalho</text:span></text:a><text:span text:style-name="T96">, através do link: </text:span><text:a xlink:type="simple" xlink:href="http://www.uffs.edu.br/jicsimpos" text:style-name="Internet_20_link" text:visited-style-name="Visited_20_Internet_20_Link"><text:span text:style-name="T25">www.uffs.edu.br/jic</text:span></text:a><text:a xlink:type="simple" xlink:href="http://www.uffs.edu.br/jicsimpos" text:style-name="Internet_20_link" text:visited-style-name="Visited_20_Internet_20_Link"><text:span text:style-name="T26">simpos</text:span></text:a><text:span text:style-name="T95">:</text:span></text:p>
      <text:list xml:id="list1318693047" text:style-name="WWNum7">
        <text:list-item>
          <text:p text:style-name="P21"><text:span text:style-name="T35">tamanho</text:span><text:span text:style-name="T34"> de papel: A4;</text:span></text:p>
        </text:list-item>
        <text:list-item>
          <text:p text:style-name="P24">orientação: retrato;</text:p>
        </text:list-item>
        <text:list-item>
          <text:p text:style-name="P24">margens: superior e esquerda de 3 cm, inferior e direita de 2 cm;</text:p>
        </text:list-item>
        <text:list-item>
          <text:p text:style-name="P24">fonte: Times New Roman, tamanho 12;</text:p>
        </text:list-item>
        <text:list-item>
          <text:p text:style-name="P24">espaçamento entre linhas: 1,5 cm;</text:p>
        </text:list-item>
        <text:list-item>
          <text:p text:style-name="P25">um espaço entre título e texto;</text:p>
        </text:list-item>
        <text:list-item>
          <text:p text:style-name="P26">recuo 1,5 na primeira linha.</text:p>
        </text:list-item>
      </text:list>
      <text:p text:style-name="P20"/>
      <text:p text:style-name="P20"><text:span text:style-name="T102">2</text:span> Da estrutura do resumo <text:span text:style-name="T101">expandido</text:span></text:p>
      <text:list xml:id="list2617970455" text:style-name="WWNum8">
        <text:list-header>
          <text:p text:style-name="P22"><text:span text:style-name="T50">2.</text:span><text:span text:style-name="T36">1 O resumo </text:span><text:span text:style-name="T37">expandido </text:span><text:span text:style-name="T36">deve </text:span><text:span text:style-name="T38">ter</text:span><text:span text:style-name="T34">, no máximo, 0</text:span><text:span text:style-name="T39">5</text:span><text:span text:style-name="T34"> (</text:span><text:span text:style-name="T39">cinco</text:span><text:span text:style-name="T34">) páginas </text:span><text:span text:style-name="T37">e:</text:span></text:p>
          <text:p text:style-name="P27"><text:span text:style-name="T82">a)</text:span><text:span text:style-name="T89"> </text:span><text:span text:style-name="T88">título</text:span><text:span text:style-name="T81"> escrito em letras MAIÚSCULAS, </text:span><text:span text:style-name="T88">NEGRITO</text:span><text:span text:style-name="T81"> e centralizado </text:span><text:span text:style-name="T83">com</text:span><text:span text:style-name="T81"> um espaço simples </text:span><text:span text:style-name="T83">abaixo </text:span><text:span text:style-name="T81">do cabeçalho. </text:span><text:span text:style-name="T83">O título deve </text:span><text:span text:style-name="T84">ser idêntico </text:span><text:span text:style-name="T66">ao aprovado no edital de concessão, </text:span><text:span text:style-name="T74">com as seguintes </text:span><text:span text:style-name="T86">e</text:span><text:span text:style-name="T87">xceções:</text:span></text:p>
        </text:list-header>
        <text:list-item>
          <text:p text:style-name="P28"><text:span text:style-name="T66"><text:s/></text:span><text:span text:style-name="T75">A</text:span><text:span text:style-name="T66">queles que solicitaram alteração do título </text:span><text:span text:style-name="T75">do subprojeto</text:span><text:span text:style-name="T66"> e tiveram parecer favorável, até a data da submissão do resumo;</text:span></text:p>
        </text:list-item>
        <text:list-item>
          <text:p text:style-name="P28"><text:span text:style-name="T66"><text:s/></text:span><text:span text:style-name="T75">Os </text:span><text:span text:style-name="T66">resumos que apresentarem resultados de subprojetos aprovados </text:span><text:span text:style-name="T76">nos Grupos “3” e “4” do Edital Nº </text:span><text:span text:style-name="T77">121</text:span><text:span text:style-name="T76">/GR/UFFS/2021.</text:span><text:span text:style-name="T66"> Nestes casos, </text:span><text:span text:style-name="T78">deve-se informar na nota de rodapé o título do subprojeto ao </text:span><text:span text:style-name="T79">qual</text:span><text:span text:style-name="T78"> o resumo se refere;</text:span></text:p>
        </text:list-item>
        <text:list-item>
          <text:p text:style-name="P28"><text:span text:style-name="T78"><text:s/></text:span><text:span text:style-name="T75">Os</text:span><text:span text:style-name="T78"> resumos referentes a projetos aprovados em editais externos ou de bolsistas externos à UFFS.</text:span></text:p>
        </text:list-item>
      </text:list>
      <text:p text:style-name="P7"><text:span text:style-name="T36">b</text:span><text:span text:style-name="T34">) </text:span><text:span text:style-name="T58">autores:  </text:span><text:span text:style-name="T34">até cinco. </text:span><text:span text:style-name="T38">O</text:span><text:span text:style-name="T34"> </text:span><text:span text:style-name="T63">bolsista ou voluntário de IC ser o primeiro</text:span><text:span text:style-name="T34"> </text:span><text:span text:style-name="T40">e o</text:span><text:span text:style-name="T58"> </text:span><text:span text:style-name="T63">orientador o último autor</text:span><text:span text:style-name="T58">. </text:span><text:span text:style-name="T34">O nome dos autores deve estar </text:span><text:span text:style-name="T38">escrito abaixo do título</text:span><text:span text:style-name="T34">, </text:span><text:span text:style-name="T46">com um espaço simples,</text:span><text:span text:style-name="T34"> em letras MAIÚSCULAS, separados por vírgula </text:span><text:span text:style-name="T38">e</text:span><text:span text:style-name="T34"> apresentados na ordem: nome e sobrenome;</text:span></text:p>
      <text:p text:style-name="P9"><text:span text:style-name="T36">c</text:span><text:span text:style-name="T34">) </text:span><text:span text:style-name="T59">afiliação:</text:span><text:span text:style-name="T47"> </text:span><text:span text:style-name="T48">o primeiro autor deve </text:span><text:span text:style-name="T34">inserir como nota de rodapé seus dados e afiliação </text:span><text:span text:style-name="T36">(</text:span><text:span text:style-name="T34">titulação acadêmica, instituição, grupo de pesquisa, e contato</text:span><text:span text:style-name="T36">)</text:span><text:span text:style-name="T34">. Para os demais autores, inserir na nota de rodapé, titulação acadêmica, instituição e </text:span><text:span text:style-name="T65">C</text:span><text:span text:style-name="T64">ampus</text:span><text:span text:style-name="T34">;</text:span></text:p>
      <text:list xml:id="list112052335162282" text:continue-numbering="true" text:style-name="WWNum8">
        <text:list-header>
          <text:p text:style-name="P23"><text:span text:style-name="T37">6.6.2 O resumo expandido deve apresentar o</text:span><text:span text:style-name="T36">s seguintes tópicos destacados em </text:span><text:span text:style-name="T59">negrito:</text:span><text:span text:style-name="T34">  </text:span><text:span text:style-name="T40">Introdução, Objetivos, Metodologia, Resultados e Discussão,</text:span><text:span text:style-name="T41"> </text:span><text:span text:style-name="T40">Conclusão, Palavras-chave, Financiamento, Referências </text:span><text:span text:style-name="T42">Bibliográficas </text:span><text:span text:style-name="T43">e</text:span><text:span text:style-name="T42"> </text:span><text:span text:style-name="T44">Número de Registro do sistema Prisma</text:span><text:span text:style-name="T42">.</text:span><text:span text:style-name="T45"> </text:span></text:p>
          <text:p text:style-name="P22"><text:span text:style-name="T44">a</text:span><text:span text:style-name="T45">) </text:span><text:span text:style-name="T60">t</text:span><text:span text:style-name="T61">exto</text:span><text:span text:style-name="T62">:</text:span><text:span text:style-name="T45"> deve estar justificado à página. Para a redação, recomenda-se a utilização da terceira pessoa do singular e o verbo na voz ativa;</text:span></text:p>
        </text:list-header>
      </text:list>
      <text:p text:style-name="P9"><text:span text:style-name="T37">b)</text:span><text:span text:style-name="T34"> </text:span><text:span text:style-name="T58">tabelas, gráficos, fotos, imagens de qualquer gênero ou de fórmulas matemáticas e químicas: </text:span><text:span text:style-name="T34">devem ser inseridos </text:span><text:span text:style-name="T49">no corpo do resumo em</text:span><text:span text:style-name="T34"> formato de imagem, extensão do arquivo .jpg ou .jpeg, tamanho máximo de cada arquivo d</text:span><text:span text:style-name="T27">e 5MB</text:span><text:span text:style-name="T33">.</text:span></text:p>
      <text:p text:style-name="P9"><text:span text:style-name="T28">c</text:span><text:span text:style-name="T27">) </text:span><text:span text:style-name="T51">referências </text:span><text:span text:style-name="T55">bi</text:span><text:span text:style-name="T56">b</text:span><text:span text:style-name="T55">liográficas</text:span><text:span text:style-name="T51">: </text:span><text:span text:style-name="T27">formatadas conforme as normas da ABNT;</text:span></text:p>
      <text:p text:style-name="P9"><text:soft-page-break/><text:span text:style-name="T28">d</text:span><text:span text:style-name="T27">) </text:span><text:span text:style-name="T51">palavras-chave: </text:span><text:span text:style-name="T27">três a cinco palavras, abaixo do corpo do resumo, separadas por um espaço, e entre si por ponto e vírgula;</text:span></text:p>
      <text:p text:style-name="P9"><text:span text:style-name="Fonte_20_parág._20_padrão1"><text:span text:style-name="T68">e</text:span></text:span><text:span text:style-name="Fonte_20_parág._20_padrão1"><text:span text:style-name="T67">) </text:span></text:span><text:span text:style-name="Fonte_20_parág._20_padrão1"><text:span text:style-name="T85">financiamento: </text:span></text:span><text:span text:style-name="Fonte_20_parág._20_padrão1"><text:span text:style-name="T70">a</text:span></text:span><text:span text:style-name="Fonte_20_parág._20_padrão1"><text:span text:style-name="T67">s principais agências de fomento ou instituições concedentes das bolsas dos estudantes da UFFS são: Fundação Araucária; CNPq; FAPERGS; FAPESC </text:span></text:span><text:span text:style-name="Fonte_20_parág._20_padrão1"><text:span text:style-name="T69">e</text:span></text:span><text:span text:style-name="Fonte_20_parág._20_padrão1"><text:span text:style-name="T67"> UFF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3cm" svg:width="20.999cm" svg:height="3.494cm" draw:z-index="2"><draw:image xlink:href="Pictures/1000000100000457000000B9BCFD2949EE935D2D.png" xlink:type="simple" xlink:show="embed" xlink:actuate="onLoad" draw:mime-type="image/png"/></draw:frame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3T10:49:22.968000000</meta:creation-date>
    <dc:date>2023-07-07T11:20:43.046000000</dc:date>
    <meta:editing-duration>PT6H54M13S</meta:editing-duration>
    <meta:editing-cycles>18</meta:editing-cycles>
    <meta:generator>LibreOffice/7.3.3.2$Windows_X86_64 LibreOffice_project/d1d0ea68f081ee2800a922cac8f79445e4603348</meta:generator>
    <meta:document-statistic meta:table-count="0" meta:image-count="1" meta:object-count="0" meta:page-count="3" meta:paragraph-count="41" meta:word-count="521" meta:character-count="3379" meta:non-whitespace-character-count="2884"/>
  </office:meta>
</office:document-meta>
</file>