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ASSINATURA_20_SETORIAL">
      <style:paragraph-properties fo:margin-top="0cm" fo:margin-bottom="0cm" loext:contextual-spacing="false" fo:line-height="100%"/>
    </style:style>
    <style:style style:name="P3" style:family="paragraph" style:parent-style-name="ENDEREÇO">
      <style:paragraph-properties fo:margin-top="0cm" fo:margin-bottom="0cm" loext:contextual-spacing="false" fo:line-height="100%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725a9d" style:font-size-asian="12pt" style:font-name-complex="Times New Roman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49ecc0" officeooo:paragraph-rsid="0068060b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25a9d"/>
    </style:style>
    <style:style style:name="P7" style:family="paragraph" style:parent-style-name="Standard">
      <style:paragraph-properties fo:margin-top="0cm" fo:margin-bottom="1.249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officeooo:paragraph-rsid="0038eb58" style:font-size-asian="12pt" style:font-weight-asian="bold" style:font-size-complex="12pt" style:font-weight-complex="bold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officeooo:paragraph-rsid="00534c6a"/>
    </style:style>
    <style:style style:name="P10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officeooo:paragraph-rsid="00476c5f" style:font-size-asian="12pt" style:font-name-complex="Times New Roman" style:font-size-complex="12pt"/>
    </style:style>
    <style:style style:name="P11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fo:font-weight="bold" officeooo:rsid="00534c6a" officeooo:paragraph-rsid="00476c5f" style:font-size-asian="12pt" style:font-weight-asian="bold" style:font-name-complex="Times New Roman" style:font-size-complex="12pt" style:font-weight-complex="bold"/>
    </style:style>
    <style:style style:name="P12" style:family="paragraph" style:parent-style-name="Text_20_body">
      <style:paragraph-properties fo:margin-left="0.332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316cm"/>
        </style:tab-stops>
      </style:paragraph-properties>
      <style:text-properties style:font-name="Times New Roman" fo:font-size="12pt" fo:font-weight="bold" officeooo:paragraph-rsid="0038eb58" style:font-size-asian="12pt" style:font-weight-asian="bold" style:font-name-complex="Times New Roman" style:font-size-complex="12pt" style:font-weight-complex="bold"/>
    </style:style>
    <style:style style:name="P13" style:family="paragraph" style:parent-style-name="Text_20_body">
      <style:paragraph-properties fo:margin-top="0cm" fo:margin-bottom="0.353cm" loext:contextual-spacing="false" style:line-height-at-least="0.353cm" fo:text-align="start" style:justify-single-word="false"/>
      <style:text-properties style:font-name="Times New Roman" fo:font-size="12pt" fo:font-weight="bold" officeooo:rsid="00548395" officeooo:paragraph-rsid="0049ecc0" style:font-name-asian="Times New Roman1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margin-top="0cm" fo:margin-bottom="0.353cm" loext:contextual-spacing="false" fo:line-height="150%" fo:text-align="center" style:justify-single-word="false"/>
      <style:text-properties style:font-name="Times New Roman" fo:font-size="12pt" officeooo:paragraph-rsid="0049ecc0" style:font-size-asian="12pt" style:font-name-complex="Times New Roman" style:font-size-complex="12pt"/>
    </style:style>
    <style:style style:name="P15" style:family="paragraph" style:parent-style-name="Text_20_body">
      <style:paragraph-properties fo:margin-top="0cm" fo:margin-bottom="0.353cm" loext:contextual-spacing="false" fo:line-height="150%" fo:text-align="center" style:justify-single-word="false"/>
      <style:text-properties style:font-name="Times New Roman" fo:font-size="12pt" officeooo:paragraph-rsid="00725a9d" style:font-size-asian="12pt" style:font-name-complex="Times New Roman" style:font-size-complex="12pt"/>
    </style:style>
    <style:style style:name="P16" style:family="paragraph" style:parent-style-name="Text_20_body">
      <style:paragraph-properties fo:margin-top="0cm" fo:margin-bottom="0.353cm" loext:contextual-spacing="false" style:line-height-at-least="0.353cm" fo:text-align="start" style:justify-single-word="false"/>
      <style:text-properties style:font-name="Times New Roman" fo:font-size="12pt" officeooo:paragraph-rsid="0049ecc0" style:font-size-asian="12pt" style:font-name-complex="Times New Roman" style:font-size-complex="12pt"/>
    </style:style>
    <style:style style:name="P17" style:family="paragraph" style:parent-style-name="Text_20_body">
      <style:paragraph-properties fo:margin-top="0cm" fo:margin-bottom="0.353cm" loext:contextual-spacing="false" style:line-height-at-least="0.353cm" fo:text-align="end" style:justify-single-word="false"/>
      <style:text-properties officeooo:paragraph-rsid="0049ecc0"/>
    </style:style>
    <style:style style:name="P18" style:family="paragraph" style:parent-style-name="Text_20_body">
      <style:paragraph-properties fo:margin-top="0.201cm" fo:margin-bottom="0.413cm" loext:contextual-spacing="false" fo:line-height="115%" fo:text-align="justify" style:justify-single-word="false"/>
      <style:text-properties officeooo:paragraph-rsid="004953ea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548395" officeooo:paragraph-rsid="00725a9d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725a9d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725a9d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25a9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3ac2eb" style:font-size-asian="12pt" style:font-name-complex="Times New Roman" style:font-size-complex="12pt"/>
    </style:style>
    <style:style style:name="P24" style:family="paragraph" style:parent-style-name="Text_20_body" style:master-page-name="MP0">
      <style:paragraph-properties style:line-height-at-least="0.176cm" fo:text-align="center" style:justify-single-word="false" style:page-number="auto" fo:break-before="page"/>
      <style:text-properties fo:color="#000000" style:font-name="Times New Roman" fo:font-size="12pt" fo:font-weight="bold" officeooo:rsid="00459b40" officeooo:paragraph-rsid="0038eb58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officeooo:rsid="00548395" officeooo:paragraph-rsid="003ac2eb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68060b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725a9d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534c6a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38eb58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548395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725a9d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725a9d" style:font-name-asian="Calibri" style:font-size-asian="12pt" style:language-asian="pt" style:country-asian="BR" style:font-name-complex="Times New Roman" style:font-size-complex="12pt" style:language-complex="ar" style:country-complex="SA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officeooo:rsid="00534c6a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officeooo:rsid="0038eb58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officeooo:rsid="004953ea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officeooo:rsid="00476c5f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officeooo:rsid="00548395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115fe5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0725a9d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04fd4ea" style:font-size-asian="12pt" style:font-size-complex="12pt"/>
    </style:style>
    <style:style style:name="T17" style:family="text">
      <style:text-properties fo:color="#000000" style:font-name="Times New Roman" fo:font-size="12pt" officeooo:rsid="00725a9d" style:font-size-asian="12pt" style:font-size-complex="12pt"/>
    </style:style>
    <style:style style:name="T18" style:family="text">
      <style:text-properties fo:color="#000000" style:font-name="Times New Roman" fo:font-size="12pt" fo:font-weight="bold" officeooo:rsid="00534c6a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font-weight="normal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font-weight="normal" officeooo:rsid="00534c6a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font-weight="normal" officeooo:rsid="00476c5f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officeooo:rsid="0038eb58" style:font-name-complex="Times New Roman"/>
    </style:style>
    <style:style style:name="T24" style:family="text">
      <style:text-properties fo:color="#000000" officeooo:rsid="005f369f" style:font-name-complex="Times New Roman"/>
    </style:style>
    <style:style style:name="T25" style:family="text">
      <style:text-properties fo:color="#000000" officeooo:rsid="00459b40" style:font-name-complex="Times New Roman"/>
    </style:style>
    <style:style style:name="T26" style:family="text">
      <style:text-properties fo:color="#000000" officeooo:rsid="00534c6a"/>
    </style:style>
    <style:style style:name="T27" style:family="text">
      <style:text-properties fo:color="#000000" officeooo:rsid="004b73eb"/>
    </style:style>
    <style:style style:name="T28" style:family="text">
      <style:text-properties fo:color="#000000" officeooo:rsid="0067a31f"/>
    </style:style>
    <style:style style:name="T29" style:family="text">
      <style:text-properties fo:color="#000000" officeooo:rsid="0068060b"/>
    </style:style>
    <style:style style:name="T30" style:family="text">
      <style:text-properties style:use-window-font-color="true" style:font-name="Times New Roman" fo:font-size="12pt" fo:letter-spacing="-0.005cm" fo:font-weight="normal" officeooo:rsid="00548395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style:font-name="Times New Roman" fo:font-size="12pt" fo:letter-spacing="-0.005cm" style:font-name-asian="Times New Roman" style:font-size-asian="12pt" style:font-size-complex="12pt"/>
    </style:style>
    <style:style style:name="T32" style:family="text">
      <style:text-properties officeooo:rsid="003ac2eb"/>
    </style:style>
    <style:style style:name="T33" style:family="text">
      <style:text-properties officeooo:rsid="00548395"/>
    </style:style>
    <style:style style:name="T34" style:family="text">
      <style:text-properties officeooo:rsid="0067a31f"/>
    </style:style>
    <style:style style:name="T35" style:family="text">
      <style:text-properties officeooo:rsid="0068060b"/>
    </style:style>
    <style:style style:name="T36" style:family="text">
      <style:text-properties fo:font-variant="normal" fo:text-transform="none" fo:color="#000000" style:font-name="Times New Roman" fo:letter-spacing="normal" fo:font-weight="normal" officeooo:rsid="006d9591" style:font-name-asian="Calibri" style:language-asian="pt" style:country-asian="BR" style:font-weight-asian="normal" style:font-name-complex="Calibri" style:language-complex="ar" style:country-complex="SA" style:font-weight-complex="normal"/>
    </style:style>
    <style:style style:name="T37" style:family="text">
      <style:text-properties fo:font-variant="normal" fo:text-transform="none" fo:color="#000000" fo:letter-spacing="normal" fo:font-weight="normal" officeooo:rsid="006d9591" style:font-name-asian="Calibri" style:language-asian="pt" style:country-asian="BR" style:font-weight-asian="normal" style:font-name-complex="Calibri" style:language-complex="ar" style:country-complex="SA" style:font-weight-complex="normal"/>
    </style:style>
    <style:style style:name="T38" style:family="text">
      <style:text-properties fo:font-variant="normal" fo:text-transform="none" fo:color="#000000" fo:letter-spacing="normal" fo:font-weight="normal" officeooo:rsid="00725a9d" style:font-name-asian="Calibri" style:language-asian="pt" style:country-asian="BR" style:font-weight-asian="normal" style:font-name-complex="Calibri" style:language-complex="ar" style:country-complex="SA" style:font-weight-complex="normal"/>
    </style:style>
    <style:style style:name="T39" style:family="text">
      <style:text-properties fo:font-weight="bold" officeooo:rsid="00534c6a" style:font-weight-asian="bold" style:font-weight-complex="bold"/>
    </style:style>
    <style:style style:name="T40" style:family="text">
      <style:text-properties fo:font-weight="bold" officeooo:rsid="0068060b" style:font-weight-asian="bold" style:font-weight-complex="bold"/>
    </style:style>
    <style:style style:name="T41" style:family="text">
      <style:text-properties officeooo:rsid="006a4c4f"/>
    </style:style>
    <style:style style:name="T42" style:family="text">
      <style:text-properties officeooo:rsid="00725a9d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fo:color="#ff0000" fo:font-weight="bold" officeooo:rsid="00725a9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8"><text:span text:style-name="T25">TERMO DE C</text:span><text:span text:style-name="T22">OMPROMISSO DO ESTUDANTE </text:span><text:span text:style-name="T23">VOLUNTÁRIO</text:span><text:span text:style-name="T22"> DE INICIAÇÃO CIENTÍFICA (IC) E TECNOLÓGICA (IT</text:span><text:span text:style-name="T24">I</text:span><text:span text:style-name="T22">)</text:span></text:p>
      <text:p text:style-name="P11"/>
      <text:p text:style-name="P10"><text:span text:style-name="T39">1 DA EXECUÇÃO DO </text:span><text:span text:style-name="T40">SUB</text:span><text:span text:style-name="T39">PROJETO</text:span></text:p>
      <text:p text:style-name="P18"><text:span text:style-name="T9">1.1 </text:span><text:span text:style-name="T8">Pelo presente termo de compromisso, o(a) </text:span><text:span text:style-name="T10">Estudante Voluntário </text:span><text:span text:style-name="T11">(a)</text:span><text:span text:style-name="T10"> de Iniciação Científica ou Tecnológica________________________________________________________________, </text:span><text:span text:style-name="T11">aluno</text:span><text:span text:style-name="T15">(a)</text:span><text:span text:style-name="T11"> regular do curso de ____________</text:span><text:span text:style-name="T15">____________</text:span><text:span text:style-name="T11">_______ no </text:span><text:span text:style-name="T15">C</text:span><text:span text:style-name="T11">ampus ______________________ da Universidade Federal da Fronteira Sul</text:span><text:span text:style-name="T10">, </text:span><text:span text:style-name="T8">compromete-se a desenvolver </text:span><text:span text:style-name="T11">o</text:span><text:span text:style-name="Fonte_20_parág._20_padrão"><text:span text:style-name="T12"> </text:span></text:span><text:span text:style-name="Fonte_20_parág._20_padrão"><text:span text:style-name="T13">plano de trabalho do </text:span></text:span><text:span text:style-name="Fonte_20_parág._20_padrão"><text:span text:style-name="T10">sub</text:span></text:span><text:span text:style-name="Fonte_20_parág._20_padrão"><text:span text:style-name="T12">projeto de Pesquisa </text:span></text:span><text:span text:style-name="Fonte_20_parág._20_padrão"><text:span text:style-name="T9">intitulado</text:span></text:span><text:span text:style-name="Fonte_20_parág._20_padrão"><text:span text:style-name="T12"> __________________________________________________________________________________________________________________________________________________________________________________________________________________________________________, registrado no sistema Prisma através do código___________________.</text:span></text:span></text:p>
      <text:p text:style-name="P18"><text:span text:style-name="Fonte_20_parág._20_padrão"><text:span text:style-name="T9">1.2 </text:span></text:span><text:span text:style-name="Fonte_20_parág._20_padrão"><text:span text:style-name="T11">A Orientação do subprojeto descrito acima será de responsabilidade do coordenador do subprojeto, </text:span></text:span><text:span text:style-name="Fonte_20_parág._20_padrão"><text:span text:style-name="T14">professor(a) _____________________________________________________, Siape nº __________</text:span></text:span><text:span text:style-name="Fonte_20_parág._20_padrão"><text:span text:style-name="T12">.</text:span></text:span></text:p>
      <text:p text:style-name="P9"><text:span text:style-name="Fonte_20_parág._20_padrão"><text:span text:style-name="T18"/></text:span></text:p>
      <text:p text:style-name="P28"><text:span text:style-name="Fonte_20_parág._20_padrão"><text:span text:style-name="T18">2 DOS </text:span></text:span><text:span text:style-name="Fonte_20_parág._20_padrão2"><text:span text:style-name="T18">COMPROMISSOS DO ESTUDANTE VOLUNTÁRIO DE INICIAÇÃO CIENTÍFICA E TENOLÓGICA</text:span></text:span></text:p>
      <text:p text:style-name="P26"><text:span text:style-name="T26">2</text:span><text:span text:style-name="T7">.1 </text:span><text:span text:style-name="T29">S</text:span><text:span text:style-name="Fonte_20_parág._20_padrão"><text:span text:style-name="T36">eguir o estabelecido </text:span></text:span><text:span text:style-name="Fonte_20_parág._20_padrão"><text:span text:style-name="T37">n</text:span></text:span><text:span text:style-name="Fonte_20_parág._20_padrão"><text:span text:style-name="T38">o Art. 10 da</text:span></text:span><text:span text:style-name="Fonte_20_parág._20_padrão"><text:span text:style-name="T37"> Instrução Normativa Nº 30/PROPEPG/UFFS/2021</text:span></text:span></text:p>
      <text:p text:style-name="P27"><text:span text:style-name="T26">2</text:span><text:span text:style-name="T7">.</text:span><text:span text:style-name="T26">2</text:span><text:span text:style-name="T7"> Cumprir </text:span><text:span text:style-name="T27">o p</text:span><text:span text:style-name="T7">lano de </text:span><text:span text:style-name="T28">trabalho</text:span><text:span text:style-name="T7"> do bolsista previstas no cronograma subprojeto, com dedicação de <text:s text:c="2"/></text:span><text:span text:style-name="T44">[ <text:s text:c="5"/>]</text:span><text:span text:style-name="T43">10 (dez) </text:span><text:span text:style-name="T44">horas</text:span></text:p>
      <text:p text:style-name="P27"><text:span text:style-name="T44">[ <text:s text:c="5"/>]</text:span><text:span text:style-name="T43">20 (vinte) horas.</text:span></text:p>
      <text:p text:style-name="P28"><text:span text:style-name="Fonte_20_parág._20_padrão"><text:span text:style-name="T16">2.</text:span></text:span><text:span text:style-name="Fonte_20_parág._20_padrão"><text:span text:style-name="T17">3</text:span></text:span><text:span text:style-name="Fonte_20_parág._20_padrão"><text:span text:style-name="T21"> </text:span></text:span><text:span text:style-name="Fonte_20_parág._20_padrão"><text:span text:style-name="T20">I</text:span></text:span><text:span text:style-name="Fonte_20_parág._20_padrão"><text:span text:style-name="T19">nformar à PROPEPG/DPE via CAPPG, qualquer alteração em seu cadastro.</text:span></text:span></text:p>
      <text:p text:style-name="P12"/>
      <text:p text:style-name="P25">3 DAS DISPOSIÇÕES FINAIS </text:p>
      <text:p text:style-name="P23"><text:span text:style-name="T33">3.1 </text:span>A UFFS poderá cancelar <text:span text:style-name="T32">o subprojeto por</text:span> solicitação do orientador <text:span text:style-name="T42">ou voluntário</text:span>, em virtude do descumprimento do Plano de <text:span text:style-name="T34">Trabalho</text:span>, previsto no <text:span text:style-name="T35">sub</text:span>projeto de pesquisa.</text:p>
      <text:p text:style-name="P22"><text:span text:style-name="Fonte_20_parág._20_padrão"><text:span text:style-name="T30">3.2 </text:span></text:span><text:span text:style-name="Fonte_20_parág._20_padrão"><text:span text:style-name="T31">Fica eleita a Justiça Federal, Subseção Judiciária de Chapecó-SC, para dirimir as questões decorrentes da execução do presente Termo de Compromisso, com renúncia expressa de qualquer outro, por mais privilegiado que seja, ressalvada a competência do artigo 109, inciso I, da Constituição Federal da República.</text:span></text:span></text:p>
      <text:p text:style-name="P19"/>
      <text:p text:style-name="P19"><text:soft-page-break/></text:p>
      <text:p text:style-name="P19"/>
      <text:p text:style-name="P6"><text:span text:style-name="T4">3.3 </text:span><text:span text:style-name="T2">E assim, as partes por estarem justas e acordadas, assinam o presente Termo, os declarados abaixo para que produza os efeitos de direito:</text:span></text:p>
      <text:p text:style-name="P20"/>
      <text:p text:style-name="P20"/>
      <text:p text:style-name="P21">_________________________________________</text:p>
      <text:p text:style-name="P15">Assinatura do <text:span text:style-name="T41">Voluntário</text:span></text:p>
      <text:p text:style-name="P15"/>
      <text:p text:style-name="P4">________________________________________</text:p>
      <text:p text:style-name="P5"><text:span text:style-name="T35">Ciência do c</text:span>oordenador do subprojeto</text:p>
      <text:p text:style-name="P5"/>
      <text:p text:style-name="P14"/>
      <text:p text:style-name="P17"><text:span text:style-name="T5">Local_____________________________</text:span><text:span text:style-name="T2">, </text:span><text:span text:style-name="T5">01</text:span><text:span text:style-name="T3"> de</text:span><text:span text:style-name="T2"> </text:span><text:span text:style-name="T5">setembro</text:span><text:span text:style-name="T2"> de </text:span><text:span text:style-name="T6">2022</text:span><text:span text:style-name="T2">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cm" fo:margin-bottom="0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color="#666666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TÍTULO_20_DO_20_DOCUMENTO" style:display-name="TÍTULO DO DOCUMENTO" style:family="paragraph" style:parent-style-name="Standard">
      <style:paragraph-properties fo:line-height="10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Ref._20_de_20_comentário" style:display-name="Ref. de comentário" style:family="text" style:parent-style-name="Fonte_20_parág._20_padrão"/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/>
    <style:style style:name="Texto_20_de_20_balão_20_Char" style:display-name="Texto de balão Cha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WW8Num2z1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font-style="italic" style:font-style-asian="italic" style:font-name-complex="Times-Roman" style:font-family-complex="Times-Roman, 'Times New Roman'" style:font-family-generic-complex="roman" style:font-style-complex="italic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ASSINATURA_20_SETORIAL">
      <style:paragraph-properties fo:margin-top="0cm" fo:margin-bottom="0cm" loext:contextual-spacing="false" fo:line-height="100%"/>
    </style:style>
    <style:style style:name="MP3" style:family="paragraph" style:parent-style-name="ENDEREÇO">
      <style:paragraph-properties fo:margin-top="0cm" fo:margin-bottom="0cm" loext:contextual-spacing="false" fo:line-height="100%"/>
    </style:style>
    <style:style style:name="MP4" style:family="paragraph" style:parent-style-name="Standard">
      <style:paragraph-properties fo:margin-top="0cm" fo:margin-bottom="1.249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font-size="10pt" style:font-size-asian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4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2">PRÓ-REITORIA DE PESQUISA E PÓS-GRADUAÇÃO</text:p>
        <text:p text:style-name="MP2">DIRETORIA DE PESQUISA (DPE)</text:p>
        <text:p text:style-name="MP3">Rodovia SC 484 - Km 02, Fronteira Sul, CEP 89815-899 49 2049-3743/49 20493748</text:p>
        <text:p text:style-name="MP3">dir.dpe@uffs.edu.br, www.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Patrícia Graff</meta:initial-creator>
    <meta:creation-date>2018-07-24T13:04:00Z</meta:creation-date>
    <dc:date>2022-08-09T15:30:38.681000000</dc:date>
    <meta:print-date>2018-07-04T13:06:00Z</meta:print-date>
    <meta:editing-cycles>63</meta:editing-cycles>
    <meta:editing-duration>PT6H50M55S</meta:editing-duration>
    <meta:document-statistic meta:table-count="0" meta:image-count="1" meta:object-count="0" meta:page-count="2" meta:paragraph-count="25" meta:word-count="292" meta:character-count="2477" meta:non-whitespace-character-count="2196"/>
    <meta:template xlink:type="simple" xlink:actuate="onRequest" xlink:title="" xlink:href="../../../../../ana.santos/Downloads/MINUTA%20EDITAL%20-%20VOLUNTÁRIOS.odt/Normal"/>
  </office:meta>
</office:document-meta>
</file>