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0bb"/>
    </style:style>
    <style:style style:name="P2" style:family="paragraph" style:parent-style-name="Standard">
      <style:text-properties officeooo:rsid="0007dbfe" officeooo:paragraph-rsid="0007dbfe"/>
    </style:style>
    <style:style style:name="P3" style:family="paragraph" style:parent-style-name="Standard">
      <style:text-properties officeooo:rsid="0008338c" officeooo:paragraph-rsid="0008338c"/>
    </style:style>
    <style:style style:name="P4" style:family="paragraph" style:parent-style-name="Standard">
      <style:text-properties officeooo:rsid="0009a82e" officeooo:paragraph-rsid="0009a82e"/>
    </style:style>
    <style:style style:name="T1" style:family="text">
      <style:text-properties officeooo:rsid="0009a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-06-2019 <text:s text:c="2"/>CAPPG</text:p>
      <text:p text:style-name="P1"/>
      <text:p text:style-name="P3">1 – <text:span text:style-name="T1">informes….</text:span></text:p>
      <text:p text:style-name="P4">2 -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4:57:00.616000000</meta:creation-date>
    <dc:date>2019-06-12T15:24:13.631000000</dc:date>
    <meta:editing-duration>PT10M56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" meta:word-count="6" meta:character-count="36" meta:non-whitespace-character-count="29"/>
  </office:meta>
</office:document-meta>
</file>